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77mm"/>
    </style:style>
    <style:style style:name="co3" style:family="table-column">
      <style:table-column-properties fo:break-before="auto" style:column-width="8.61mm"/>
    </style:style>
    <style:style style:name="co4" style:family="table-column">
      <style:table-column-properties fo:break-before="auto" style:column-width="49.99mm"/>
    </style:style>
    <style:style style:name="co5" style:family="table-column">
      <style:table-column-properties fo:break-before="auto" style:column-width="93.26mm"/>
    </style:style>
    <style:style style:name="co6" style:family="table-column">
      <style:table-column-properties fo:break-before="auto" style:column-width="19.61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74.17mm"/>
    </style:style>
    <style:style style:name="co9" style:family="table-column">
      <style:table-column-properties fo:break-before="auto" style:column-width="11.02mm"/>
    </style:style>
    <style:style style:name="co10" style:family="table-column">
      <style:table-column-properties fo:break-before="auto" style:column-width="2.96mm"/>
    </style:style>
    <style:style style:name="co11" style:family="table-column">
      <style:table-column-properties fo:break-before="auto" style:column-width="22.31mm"/>
    </style:style>
    <style:style style:name="co13" style:family="table-column">
      <style:table-column-properties fo:break-before="auto" style:column-width="4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4.39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26.25mm" fo:break-before="auto" style:use-optimal-row-height="false"/>
    </style:style>
    <style:style style:name="ro16" style:family="table-row">
      <style:table-row-properties style:row-height="24.22mm" fo:break-before="auto" style:use-optimal-row-height="true"/>
    </style:style>
    <style:style style:name="ro17" style:family="table-row">
      <style:table-row-properties style:row-height="33.44mm" fo:break-before="auto" style:use-optimal-row-height="false"/>
    </style:style>
    <style:style style:name="ro18" style:family="table-row">
      <style:table-row-properties style:row-height="57.38mm" fo:break-before="auto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ndicado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C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206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c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ffc000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2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1.76pt solid #000000" fo:background-color="#33cccc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">
      <style:table-cell-properties fo:border-bottom="1.76pt solid #000000" fo:background-color="#33cccc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3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ce104" style:family="table-cell" style:parent-style-name="Default">
      <style:table-cell-properties fo:background-color="#2b7ed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3fbd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0.0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ackground-color="#33cccc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fo:background-color="#33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1.76pt solid #000000" fo:background-color="#33cccc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dae3f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3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9" style:family="table-cell" style:parent-style-name="Default">
      <style:table-cell-properties fo:background-color="#3fbd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0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2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ackground-color="#33cccc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90" style:rotation-align="bottom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ce4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2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order-bottom="0.06pt solid #000000" fo:background-color="#969696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96969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36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36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102" style:family="table-cell" style:parent-style-name="Default">
      <style:table-cell-properties fo:background-color="#3fbd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502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5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ce127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Excel_20_Built-in_20_Percent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Excel_20_Built-in_20_Percent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115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15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15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6" style:family="table-cell" style:parent-style-name="Excel_20_Built-in_20_Percen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7" style:family="table-cell" style:parent-style-name="Excel_20_Built-in_20_Percen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 style:data-style-name="N115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9" style:family="table-cell" style:parent-style-name="Excel_20_Built-in_20_Percent" style:data-style-name="N10036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1" style:family="table-cell" style:parent-style-name="Excel_20_Built-in_20_Percen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115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15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1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Percent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20_Built-in_20_Percen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Excel_20_Built-in_20_Percen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Excel_20_Built-in_20_Percent" style:data-style-name="N1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Percen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Excel_20_Built-in_20_Percent" style:data-style-name="N1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Excel_20_Built-in_20_Percent" style:data-style-name="N10036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Excel_20_Built-in_20_Percent" style:data-style-name="N1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Excel_20_Built-in_20_Percen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Excel_20_Built-in_20_Percent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Percent" style:data-style-name="N1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Percent" style:data-style-name="N1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Percen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Percent" style:data-style-name="N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Percent" style:data-style-name="N1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Percen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Excel_20_Built-in_20_Percen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Percen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Percen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Percen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Percen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7" style:family="table-cell" style:parent-style-name="Excel_20_Built-in_20_Percen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8" style:family="table-cell" style:parent-style-name="Excel_20_Built-in_20_Percen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Excel_20_Built-in_20_Percen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Excel_20_Built-in_20_Percen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Percen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Percent" style:data-style-name="N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Excel_20_Built-in_20_Percent" style:data-style-name="N1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Excel_20_Built-in_20_Percen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Excel_20_Built-in_20_Percen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Excel_20_Built-in_20_Percent" style:data-style-name="N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fo:border-bottom="1.76pt solid #000000" fo:background-color="#008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 style:data-style-name="N115">
      <style:table-cell-properties fo:border-bottom="none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115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15">
      <style:table-cell-properties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1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1">
      <style:table-cell-properties fo:border-bottom="none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15">
      <style:table-cell-properties fo:border-bottom="none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">
      <style:table-cell-properties fo:border-bottom="none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15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008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 style:data-style-name="N1">
      <style:table-cell-properties fo:border-bottom="none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Excel_20_Built-in_20_Percent">
      <style:table-cell-properties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Excel_20_Built-in_20_Percent" style:data-style-name="N1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Excel_20_Built-in_20_Percen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Excel_20_Built-in_20_Percent" style:data-style-name="N1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Percent" style:data-style-name="N1">
      <style:table-cell-properties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Excel_20_Built-in_20_Percent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Excel_20_Built-in_20_Percent" style:data-style-name="N1">
      <style:table-cell-properties fo:border-bottom="none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Excel_20_Built-in_20_Percent" style:data-style-name="N1">
      <style:table-cell-properties fo:border-bottom="none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1">
      <style:table-cell-properties fo:border-bottom="none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">
      <style:table-cell-properties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32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2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0.0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0.0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Percent">
      <style:table-cell-properties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3" style:family="table-cell" style:parent-style-name="Default">
      <style:table-cell-properties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4" style:family="table-cell" style:parent-style-name="Default">
      <style:table-cell-properties fo:border-bottom="1.76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7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0115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fo:border-bottom="0.06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115">
      <style:table-cell-properties fo:border-bottom="1.76pt solid #000000" fo:background-color="#002060" style:cell-protect="none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2],[.$N12])" style:apply-style-name="ConditionalStyle_5f_126" style:base-cell-address="Indicadores.R12"/>
      <style:map style:condition="cell-content()&lt;[.$P12]" style:apply-style-name="ConditionalStyle_5f_125" style:base-cell-address="Indicadores.R12"/>
      <style:map style:condition="cell-content()&gt;[.$I12]" style:apply-style-name="ConditionalStyle_5f_124" style:base-cell-address="Indicadores.R12"/>
    </style:style>
    <style:style style:name="ce26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3],[.$N13])" style:apply-style-name="ConditionalStyle_5f_123" style:base-cell-address="Indicadores.R13"/>
      <style:map style:condition="cell-content()&lt;[.$P13]" style:apply-style-name="ConditionalStyle_5f_122" style:base-cell-address="Indicadores.R13"/>
      <style:map style:condition="cell-content()&gt;[.$I13]" style:apply-style-name="ConditionalStyle_5f_121" style:base-cell-address="Indicadores.R13"/>
    </style:style>
    <style:style style:name="ce26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4],[.$N14])" style:apply-style-name="ConditionalStyle_5f_120" style:base-cell-address="Indicadores.R14"/>
      <style:map style:condition="cell-content()&lt;[.$P14]" style:apply-style-name="ConditionalStyle_5f_119" style:base-cell-address="Indicadores.R14"/>
      <style:map style:condition="cell-content()&gt;[.$I14]" style:apply-style-name="ConditionalStyle_5f_118" style:base-cell-address="Indicadores.R14"/>
    </style:style>
    <style:style style:name="ce26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5],[.$N15])" style:apply-style-name="ConditionalStyle_5f_117" style:base-cell-address="Indicadores.R15"/>
      <style:map style:condition="cell-content()&gt;[.$P15]" style:apply-style-name="ConditionalStyle_5f_116" style:base-cell-address="Indicadores.R15"/>
      <style:map style:condition="cell-content()&lt;[.$I15]" style:apply-style-name="ConditionalStyle_5f_115" style:base-cell-address="Indicadores.R15"/>
    </style:style>
    <style:style style:name="ce27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6],[.$N16])" style:apply-style-name="ConditionalStyle_5f_114" style:base-cell-address="Indicadores.R16"/>
      <style:map style:condition="cell-content()&gt;[.$P16]" style:apply-style-name="ConditionalStyle_5f_113" style:base-cell-address="Indicadores.R16"/>
      <style:map style:condition="cell-content()&lt;[.$I16]" style:apply-style-name="ConditionalStyle_5f_112" style:base-cell-address="Indicadores.R16"/>
    </style:style>
    <style:style style:name="ce27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7],[.$N17])" style:apply-style-name="ConditionalStyle_5f_111" style:base-cell-address="Indicadores.R17"/>
      <style:map style:condition="cell-content()&gt;[.$P17]" style:apply-style-name="ConditionalStyle_5f_110" style:base-cell-address="Indicadores.R17"/>
      <style:map style:condition="cell-content()&lt;[.$I17]" style:apply-style-name="ConditionalStyle_5f_109" style:base-cell-address="Indicadores.R17"/>
    </style:style>
    <style:style style:name="ce27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8],[.$N18])" style:apply-style-name="ConditionalStyle_5f_105" style:base-cell-address="Indicadores.R18"/>
      <style:map style:condition="cell-content()&lt;[.$P18]" style:apply-style-name="ConditionalStyle_5f_104" style:base-cell-address="Indicadores.R18"/>
      <style:map style:condition="cell-content()&gt;[.$I18]" style:apply-style-name="ConditionalStyle_5f_103" style:base-cell-address="Indicadores.R18"/>
    </style:style>
    <style:style style:name="ce273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9],[.$N19])" style:apply-style-name="ConditionalStyle_5f_108" style:base-cell-address="Indicadores.R19"/>
      <style:map style:condition="cell-content()&gt;[.$P19]" style:apply-style-name="ConditionalStyle_5f_107" style:base-cell-address="Indicadores.R19"/>
      <style:map style:condition="cell-content()&lt;[.$I19]" style:apply-style-name="ConditionalStyle_5f_106" style:base-cell-address="Indicadores.R19"/>
    </style:style>
    <style:style style:name="ce274" style:family="table-cell" style:parent-style-name="Default" style:data-style-name="N10036">
      <style:table-cell-properties fo:border-bottom="0.06pt solid #000000" fo:background-color="#ccccff" style:cell-protect="none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5" style:family="table-cell" style:parent-style-name="Default" style:data-style-name="N10036">
      <style:table-cell-properties fo:border-bottom="0.06pt solid #000000" fo:background-color="#ccccff" style:cell-protect="none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2],[.$N22])" style:apply-style-name="ConditionalStyle_5f_102" style:base-cell-address="Indicadores.R22"/>
      <style:map style:condition="cell-content()&lt;[.$P22]" style:apply-style-name="ConditionalStyle_5f_101" style:base-cell-address="Indicadores.R22"/>
      <style:map style:condition="cell-content()&gt;[.$I22]" style:apply-style-name="ConditionalStyle_5f_100" style:base-cell-address="Indicadores.R22"/>
    </style:style>
    <style:style style:name="ce27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4],[.$N24])" style:apply-style-name="ConditionalStyle_5f_99" style:base-cell-address="Indicadores.R24"/>
      <style:map style:condition="cell-content()&lt;[.$P24]" style:apply-style-name="ConditionalStyle_5f_98" style:base-cell-address="Indicadores.R24"/>
      <style:map style:condition="cell-content()&gt;[.$I24]" style:apply-style-name="ConditionalStyle_5f_97" style:base-cell-address="Indicadores.R24"/>
    </style:style>
    <style:style style:name="ce2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6],[.$N26])" style:apply-style-name="ConditionalStyle_5f_96" style:base-cell-address="Indicadores.R26"/>
      <style:map style:condition="cell-content()&lt;[.$P26]" style:apply-style-name="ConditionalStyle_5f_95" style:base-cell-address="Indicadores.R26"/>
      <style:map style:condition="cell-content()&gt;[.$I26]" style:apply-style-name="ConditionalStyle_5f_94" style:base-cell-address="Indicadores.R26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8],[.$N28])" style:apply-style-name="ConditionalStyle_5f_93" style:base-cell-address="Indicadores.R28"/>
      <style:map style:condition="cell-content()&lt;[.$P28]" style:apply-style-name="ConditionalStyle_5f_92" style:base-cell-address="Indicadores.R28"/>
      <style:map style:condition="cell-content()&gt;[.$I28]" style:apply-style-name="ConditionalStyle_5f_91" style:base-cell-address="Indicadores.R28"/>
    </style:style>
    <style:style style:name="ce28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0],[.$N30])" style:apply-style-name="ConditionalStyle_5f_90" style:base-cell-address="Indicadores.R30"/>
      <style:map style:condition="cell-content()&lt;[.$P30]" style:apply-style-name="ConditionalStyle_5f_89" style:base-cell-address="Indicadores.R30"/>
      <style:map style:condition="cell-content()&gt;[.$I30]" style:apply-style-name="ConditionalStyle_5f_88" style:base-cell-address="Indicadores.R30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2],[.$N32])" style:apply-style-name="ConditionalStyle_5f_87" style:base-cell-address="Indicadores.R32"/>
      <style:map style:condition="cell-content()&lt;[.$P32]" style:apply-style-name="ConditionalStyle_5f_86" style:base-cell-address="Indicadores.R32"/>
      <style:map style:condition="cell-content()&gt;[.$I32]" style:apply-style-name="ConditionalStyle_5f_85" style:base-cell-address="Indicadores.R32"/>
    </style:style>
    <style:style style:name="ce2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4],[.$N34])" style:apply-style-name="ConditionalStyle_5f_84" style:base-cell-address="Indicadores.R34"/>
      <style:map style:condition="cell-content()&lt;[.$P34]" style:apply-style-name="ConditionalStyle_5f_83" style:base-cell-address="Indicadores.R34"/>
      <style:map style:condition="cell-content()&gt;[.$I34]" style:apply-style-name="ConditionalStyle_5f_82" style:base-cell-address="Indicadores.R34"/>
    </style:style>
    <style:style style:name="ce2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6],[.$N36])" style:apply-style-name="ConditionalStyle_5f_81" style:base-cell-address="Indicadores.R36"/>
      <style:map style:condition="cell-content()&lt;[.$P36]" style:apply-style-name="ConditionalStyle_5f_80" style:base-cell-address="Indicadores.R36"/>
      <style:map style:condition="cell-content()&gt;[.$I36]" style:apply-style-name="ConditionalStyle_5f_79" style:base-cell-address="Indicadores.R36"/>
    </style:style>
    <style:style style:name="ce284" style:family="table-cell" style:parent-style-name="Default" style:data-style-name="N1">
      <style:table-cell-properties fo:border-bottom="0.0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1">
      <style:table-cell-properties fo:border-bottom="0.0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47],[.$N$47])" style:apply-style-name="ConditionalStyle_5f_78" style:base-cell-address="Indicadores.R47"/>
      <style:map style:condition="cell-content()&gt;[.$P$47]" style:apply-style-name="ConditionalStyle_5f_77" style:base-cell-address="Indicadores.R47"/>
      <style:map style:condition="cell-content()&lt;[.$I$47]" style:apply-style-name="ConditionalStyle_5f_76" style:base-cell-address="Indicadores.R47"/>
    </style:style>
    <style:style style:name="ce289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47],[.$N$47])" style:apply-style-name="ConditionalStyle_5f_78" style:base-cell-address="Indicadores.R47"/>
      <style:map style:condition="cell-content()&gt;[.$P$47]" style:apply-style-name="ConditionalStyle_5f_77" style:base-cell-address="Indicadores.R47"/>
      <style:map style:condition="cell-content()&lt;[.$I$47]" style:apply-style-name="ConditionalStyle_5f_76" style:base-cell-address="Indicadores.R47"/>
    </style:style>
    <style:style style:name="ce2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2],[.$N52])" style:apply-style-name="ConditionalStyle_5f_75" style:base-cell-address="Indicadores.R52"/>
      <style:map style:condition="cell-content()&lt;[.$P52]" style:apply-style-name="ConditionalStyle_5f_74" style:base-cell-address="Indicadores.R52"/>
      <style:map style:condition="cell-content()&gt;[.$I52]" style:apply-style-name="ConditionalStyle_5f_73" style:base-cell-address="Indicadores.R52"/>
    </style:style>
    <style:style style:name="ce291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3],[.$N53])" style:apply-style-name="ConditionalStyle_5f_72" style:base-cell-address="Indicadores.R53"/>
      <style:map style:condition="cell-content()&lt;[.$P53]" style:apply-style-name="ConditionalStyle_5f_71" style:base-cell-address="Indicadores.R53"/>
      <style:map style:condition="cell-content()&gt;[.$I53]" style:apply-style-name="ConditionalStyle_5f_70" style:base-cell-address="Indicadores.R53"/>
    </style:style>
    <style:style style:name="ce292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7],[.$N57])" style:apply-style-name="ConditionalStyle_5f_69" style:base-cell-address="Indicadores.R57"/>
      <style:map style:condition="cell-content()&lt;[.$P57]" style:apply-style-name="ConditionalStyle_5f_68" style:base-cell-address="Indicadores.R57"/>
      <style:map style:condition="cell-content()&gt;[.$I57]" style:apply-style-name="ConditionalStyle_5f_67" style:base-cell-address="Indicadores.R57"/>
    </style:style>
    <style:style style:name="ce293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8],[.$N58])" style:apply-style-name="ConditionalStyle_5f_66" style:base-cell-address="Indicadores.R58"/>
      <style:map style:condition="cell-content()&lt;[.$P58]" style:apply-style-name="ConditionalStyle_5f_65" style:base-cell-address="Indicadores.R58"/>
      <style:map style:condition="cell-content()&gt;[.$I58]" style:apply-style-name="ConditionalStyle_5f_64" style:base-cell-address="Indicadores.R58"/>
    </style:style>
    <style:style style:name="ce706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9],[.$N59])" style:apply-style-name="ConditionalStyle_5f_63" style:base-cell-address="Indicadores.R59"/>
      <style:map style:condition="cell-content()&lt;[.$P59]" style:apply-style-name="ConditionalStyle_5f_62" style:base-cell-address="Indicadores.R59"/>
      <style:map style:condition="cell-content()&gt;[.$I59]" style:apply-style-name="ConditionalStyle_5f_61" style:base-cell-address="Indicadores.R59"/>
    </style:style>
    <style:style style:name="ce295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60]" style:apply-style-name="ConditionalStyle_5f_60" style:base-cell-address="Indicadores.R60"/>
      <style:map style:condition="cell-content()&lt;[.$I60]" style:apply-style-name="ConditionalStyle_5f_59" style:base-cell-address="Indicadores.R60"/>
      <style:map style:condition="cell-content-is-between([.$J60],[.$N60])" style:apply-style-name="ConditionalStyle_5f_58" style:base-cell-address="Indicadores.R60"/>
    </style:style>
    <style:style style:name="ce296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61],[.$N61])" style:apply-style-name="ConditionalStyle_5f_57" style:base-cell-address="Indicadores.R61"/>
      <style:map style:condition="cell-content()&gt;[.$P61]" style:apply-style-name="ConditionalStyle_5f_56" style:base-cell-address="Indicadores.R61"/>
      <style:map style:condition="cell-content()&lt;[.$I61]" style:apply-style-name="ConditionalStyle_5f_55" style:base-cell-address="Indicadores.R61"/>
    </style:style>
    <style:style style:name="ce297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66],[.$N$66])" style:apply-style-name="ConditionalStyle_5f_54" style:base-cell-address="Indicadores.R66"/>
      <style:map style:condition="cell-content()&gt;[.$P$66]" style:apply-style-name="ConditionalStyle_5f_53" style:base-cell-address="Indicadores.R66"/>
      <style:map style:condition="cell-content()&lt;[.$I$66]" style:apply-style-name="ConditionalStyle_5f_52" style:base-cell-address="Indicadores.R66"/>
    </style:style>
    <style:style style:name="ce299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1],[.$N71])" style:apply-style-name="ConditionalStyle_5f_51" style:base-cell-address="Indicadores.R71"/>
      <style:map style:condition="cell-content()&gt;[.$P71]" style:apply-style-name="ConditionalStyle_5f_50" style:base-cell-address="Indicadores.R71"/>
      <style:map style:condition="cell-content()&lt;[.$I71]" style:apply-style-name="ConditionalStyle_5f_49" style:base-cell-address="Indicadores.R71"/>
    </style:style>
    <style:style style:name="ce300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2],[.$N72])" style:apply-style-name="ConditionalStyle_5f_48" style:base-cell-address="Indicadores.R72"/>
      <style:map style:condition="cell-content()&gt;[.$P72]" style:apply-style-name="ConditionalStyle_5f_47" style:base-cell-address="Indicadores.R72"/>
      <style:map style:condition="cell-content()&lt;[.$I72]" style:apply-style-name="ConditionalStyle_5f_46" style:base-cell-address="Indicadores.R72"/>
    </style:style>
    <style:style style:name="ce301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3],[.$N73])" style:apply-style-name="ConditionalStyle_5f_45" style:base-cell-address="Indicadores.R73"/>
      <style:map style:condition="cell-content()&gt;[.$P73]" style:apply-style-name="ConditionalStyle_5f_44" style:base-cell-address="Indicadores.R73"/>
      <style:map style:condition="cell-content()&lt;[.$I73]" style:apply-style-name="ConditionalStyle_5f_43" style:base-cell-address="Indicadores.R73"/>
    </style:style>
    <style:style style:name="ce302" style:family="table-cell" style:parent-style-name="Default" style:data-style-name="N1">
      <style:table-cell-properties fo:border-bottom="0.06pt solid #000000" fo:background-color="#80808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6]" style:apply-style-name="ConditionalStyle_5f_36" style:base-cell-address="Indicadores.R76"/>
      <style:map style:condition="cell-content()&lt;[.$I76]" style:apply-style-name="ConditionalStyle_5f_35" style:base-cell-address="Indicadores.R76"/>
      <style:map style:condition="cell-content-is-between([.$J76],[.$N76])" style:apply-style-name="ConditionalStyle_5f_34" style:base-cell-address="Indicadores.R76"/>
    </style:style>
    <style:style style:name="ce304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9]" style:apply-style-name="ConditionalStyle_5f_27" style:base-cell-address="Indicadores.R79"/>
      <style:map style:condition="cell-content()&lt;[.$I79]" style:apply-style-name="ConditionalStyle_5f_26" style:base-cell-address="Indicadores.R79"/>
      <style:map style:condition="cell-content-is-between([.$J79],[.$N79])" style:apply-style-name="ConditionalStyle_5f_25" style:base-cell-address="Indicadores.R79"/>
    </style:style>
    <style:style style:name="ce305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2]" style:apply-style-name="ConditionalStyle_5f_18" style:base-cell-address="Indicadores.R82"/>
      <style:map style:condition="cell-content()&lt;[.$I82]" style:apply-style-name="ConditionalStyle_5f_17" style:base-cell-address="Indicadores.R82"/>
      <style:map style:condition="cell-content-is-between([.$J82],[.$N82])" style:apply-style-name="ConditionalStyle_5f_16" style:base-cell-address="Indicadores.R82"/>
    </style:style>
    <style:style style:name="ce306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85],[.$N$85])" style:apply-style-name="ConditionalStyle_5f_9" style:base-cell-address="Indicadores.R85"/>
      <style:map style:condition="cell-content()&gt;[.$P$85]" style:apply-style-name="ConditionalStyle_5f_8" style:base-cell-address="Indicadores.R85"/>
      <style:map style:condition="cell-content()&lt;[.$I$85]" style:apply-style-name="ConditionalStyle_5f_7" style:base-cell-address="Indicadores.R85"/>
    </style:style>
    <style:style style:name="ce308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9]" style:apply-style-name="ConditionalStyle_5f_6" style:base-cell-address="Indicadores.R89"/>
      <style:map style:condition="cell-content()&lt;[.$I89]" style:apply-style-name="ConditionalStyle_5f_5" style:base-cell-address="Indicadores.R89"/>
      <style:map style:condition="cell-content-is-between([.$J89],[.$N89])" style:apply-style-name="ConditionalStyle_5f_4" style:base-cell-address="Indicadores.R89"/>
    </style:style>
    <style:style style:name="ce309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93]" style:apply-style-name="ConditionalStyle_5f_3" style:base-cell-address="Indicadores.R93"/>
      <style:map style:condition="cell-content()&gt;[.$I93]" style:apply-style-name="ConditionalStyle_5f_2" style:base-cell-address="Indicadores.R93"/>
      <style:map style:condition="cell-content-is-between([.$J93],[.$N93])" style:apply-style-name="ConditionalStyle_5f_1" style:base-cell-address="Indicadores.R93"/>
    </style:style>
    <style:style style:name="ce310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0115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ffc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10115">
      <style:table-cell-properties fo:border-bottom="1.76pt solid #000000" fo:background-color="#00206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2],[.$N12])" style:apply-style-name="ConditionalStyle_5f_126" style:base-cell-address="Indicadores.R12"/>
      <style:map style:condition="cell-content()&lt;[.$P12]" style:apply-style-name="ConditionalStyle_5f_125" style:base-cell-address="Indicadores.R12"/>
      <style:map style:condition="cell-content()&gt;[.$I12]" style:apply-style-name="ConditionalStyle_5f_124" style:base-cell-address="Indicadores.R12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3],[.$N13])" style:apply-style-name="ConditionalStyle_5f_123" style:base-cell-address="Indicadores.R13"/>
      <style:map style:condition="cell-content()&lt;[.$P13]" style:apply-style-name="ConditionalStyle_5f_122" style:base-cell-address="Indicadores.R13"/>
      <style:map style:condition="cell-content()&gt;[.$I13]" style:apply-style-name="ConditionalStyle_5f_121" style:base-cell-address="Indicadores.R13"/>
    </style:style>
    <style:style style:name="ce3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4],[.$N14])" style:apply-style-name="ConditionalStyle_5f_120" style:base-cell-address="Indicadores.R14"/>
      <style:map style:condition="cell-content()&lt;[.$P14]" style:apply-style-name="ConditionalStyle_5f_119" style:base-cell-address="Indicadores.R14"/>
      <style:map style:condition="cell-content()&gt;[.$I14]" style:apply-style-name="ConditionalStyle_5f_118" style:base-cell-address="Indicadores.R14"/>
    </style:style>
    <style:style style:name="ce3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5],[.$N15])" style:apply-style-name="ConditionalStyle_5f_117" style:base-cell-address="Indicadores.R15"/>
      <style:map style:condition="cell-content()&gt;[.$P15]" style:apply-style-name="ConditionalStyle_5f_116" style:base-cell-address="Indicadores.R15"/>
      <style:map style:condition="cell-content()&lt;[.$I15]" style:apply-style-name="ConditionalStyle_5f_115" style:base-cell-address="Indicadores.R15"/>
    </style:style>
    <style:style style:name="ce3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6],[.$N16])" style:apply-style-name="ConditionalStyle_5f_114" style:base-cell-address="Indicadores.R16"/>
      <style:map style:condition="cell-content()&gt;[.$P16]" style:apply-style-name="ConditionalStyle_5f_113" style:base-cell-address="Indicadores.R16"/>
      <style:map style:condition="cell-content()&lt;[.$I16]" style:apply-style-name="ConditionalStyle_5f_112" style:base-cell-address="Indicadores.R16"/>
    </style:style>
    <style:style style:name="ce3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7],[.$N17])" style:apply-style-name="ConditionalStyle_5f_111" style:base-cell-address="Indicadores.R17"/>
      <style:map style:condition="cell-content()&gt;[.$P17]" style:apply-style-name="ConditionalStyle_5f_110" style:base-cell-address="Indicadores.R17"/>
      <style:map style:condition="cell-content()&lt;[.$I17]" style:apply-style-name="ConditionalStyle_5f_109" style:base-cell-address="Indicadores.R17"/>
    </style:style>
    <style:style style:name="ce3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8],[.$N18])" style:apply-style-name="ConditionalStyle_5f_105" style:base-cell-address="Indicadores.R18"/>
      <style:map style:condition="cell-content()&lt;[.$P18]" style:apply-style-name="ConditionalStyle_5f_104" style:base-cell-address="Indicadores.R18"/>
      <style:map style:condition="cell-content()&gt;[.$I18]" style:apply-style-name="ConditionalStyle_5f_103" style:base-cell-address="Indicadores.R18"/>
    </style:style>
    <style:style style:name="ce326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9],[.$N19])" style:apply-style-name="ConditionalStyle_5f_108" style:base-cell-address="Indicadores.R19"/>
      <style:map style:condition="cell-content()&gt;[.$P19]" style:apply-style-name="ConditionalStyle_5f_107" style:base-cell-address="Indicadores.R19"/>
      <style:map style:condition="cell-content()&lt;[.$I19]" style:apply-style-name="ConditionalStyle_5f_106" style:base-cell-address="Indicadores.R19"/>
    </style:style>
    <style:style style:name="ce327" style:family="table-cell" style:parent-style-name="Default" style:data-style-name="N10036">
      <style:table-cell-properties fo:border-bottom="0.06pt solid #000000" fo:background-color="#cccc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 style:data-style-name="N10036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2],[.$N22])" style:apply-style-name="ConditionalStyle_5f_102" style:base-cell-address="Indicadores.R22"/>
      <style:map style:condition="cell-content()&lt;[.$P22]" style:apply-style-name="ConditionalStyle_5f_101" style:base-cell-address="Indicadores.R22"/>
      <style:map style:condition="cell-content()&gt;[.$I22]" style:apply-style-name="ConditionalStyle_5f_100" style:base-cell-address="Indicadores.R22"/>
    </style:style>
    <style:style style:name="ce3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4],[.$N24])" style:apply-style-name="ConditionalStyle_5f_99" style:base-cell-address="Indicadores.R24"/>
      <style:map style:condition="cell-content()&lt;[.$P24]" style:apply-style-name="ConditionalStyle_5f_98" style:base-cell-address="Indicadores.R24"/>
      <style:map style:condition="cell-content()&gt;[.$I24]" style:apply-style-name="ConditionalStyle_5f_97" style:base-cell-address="Indicadores.R24"/>
    </style:style>
    <style:style style:name="ce3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6],[.$N26])" style:apply-style-name="ConditionalStyle_5f_96" style:base-cell-address="Indicadores.R26"/>
      <style:map style:condition="cell-content()&lt;[.$P26]" style:apply-style-name="ConditionalStyle_5f_95" style:base-cell-address="Indicadores.R26"/>
      <style:map style:condition="cell-content()&gt;[.$I26]" style:apply-style-name="ConditionalStyle_5f_94" style:base-cell-address="Indicadores.R26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8],[.$N28])" style:apply-style-name="ConditionalStyle_5f_93" style:base-cell-address="Indicadores.R28"/>
      <style:map style:condition="cell-content()&lt;[.$P28]" style:apply-style-name="ConditionalStyle_5f_92" style:base-cell-address="Indicadores.R28"/>
      <style:map style:condition="cell-content()&gt;[.$I28]" style:apply-style-name="ConditionalStyle_5f_91" style:base-cell-address="Indicadores.R28"/>
    </style:style>
    <style:style style:name="ce3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0],[.$N30])" style:apply-style-name="ConditionalStyle_5f_90" style:base-cell-address="Indicadores.R30"/>
      <style:map style:condition="cell-content()&lt;[.$P30]" style:apply-style-name="ConditionalStyle_5f_89" style:base-cell-address="Indicadores.R30"/>
      <style:map style:condition="cell-content()&gt;[.$I30]" style:apply-style-name="ConditionalStyle_5f_88" style:base-cell-address="Indicadores.R30"/>
    </style:style>
    <style:style style:name="ce3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2],[.$N32])" style:apply-style-name="ConditionalStyle_5f_87" style:base-cell-address="Indicadores.R32"/>
      <style:map style:condition="cell-content()&lt;[.$P32]" style:apply-style-name="ConditionalStyle_5f_86" style:base-cell-address="Indicadores.R32"/>
      <style:map style:condition="cell-content()&gt;[.$I32]" style:apply-style-name="ConditionalStyle_5f_85" style:base-cell-address="Indicadores.R32"/>
    </style:style>
    <style:style style:name="ce3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4],[.$N34])" style:apply-style-name="ConditionalStyle_5f_84" style:base-cell-address="Indicadores.R34"/>
      <style:map style:condition="cell-content()&lt;[.$P34]" style:apply-style-name="ConditionalStyle_5f_83" style:base-cell-address="Indicadores.R34"/>
      <style:map style:condition="cell-content()&gt;[.$I34]" style:apply-style-name="ConditionalStyle_5f_82" style:base-cell-address="Indicadores.R34"/>
    </style:style>
    <style:style style:name="ce3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6],[.$N36])" style:apply-style-name="ConditionalStyle_5f_81" style:base-cell-address="Indicadores.R36"/>
      <style:map style:condition="cell-content()&lt;[.$P36]" style:apply-style-name="ConditionalStyle_5f_80" style:base-cell-address="Indicadores.R36"/>
      <style:map style:condition="cell-content()&gt;[.$I36]" style:apply-style-name="ConditionalStyle_5f_79" style:base-cell-address="Indicadores.R36"/>
    </style:style>
    <style:style style:name="ce337" style:family="table-cell" style:parent-style-name="Default" style:data-style-name="N1">
      <style:table-cell-properties fo:border-bottom="0.0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1">
      <style:table-cell-properties fo:border-bottom="0.0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47],[.$N$47])" style:apply-style-name="ConditionalStyle_5f_78" style:base-cell-address="Indicadores.R47"/>
      <style:map style:condition="cell-content()&gt;[.$P$47]" style:apply-style-name="ConditionalStyle_5f_77" style:base-cell-address="Indicadores.R47"/>
      <style:map style:condition="cell-content()&lt;[.$I$47]" style:apply-style-name="ConditionalStyle_5f_76" style:base-cell-address="Indicadores.R47"/>
    </style:style>
    <style:style style:name="ce342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47],[.$N$47])" style:apply-style-name="ConditionalStyle_5f_78" style:base-cell-address="Indicadores.R47"/>
      <style:map style:condition="cell-content()&gt;[.$P$47]" style:apply-style-name="ConditionalStyle_5f_77" style:base-cell-address="Indicadores.R47"/>
      <style:map style:condition="cell-content()&lt;[.$I$47]" style:apply-style-name="ConditionalStyle_5f_76" style:base-cell-address="Indicadores.R47"/>
    </style:style>
    <style:style style:name="ce3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2],[.$N52])" style:apply-style-name="ConditionalStyle_5f_75" style:base-cell-address="Indicadores.R52"/>
      <style:map style:condition="cell-content()&lt;[.$P52]" style:apply-style-name="ConditionalStyle_5f_74" style:base-cell-address="Indicadores.R52"/>
      <style:map style:condition="cell-content()&gt;[.$I52]" style:apply-style-name="ConditionalStyle_5f_73" style:base-cell-address="Indicadores.R52"/>
    </style:style>
    <style:style style:name="ce3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3],[.$N53])" style:apply-style-name="ConditionalStyle_5f_72" style:base-cell-address="Indicadores.R53"/>
      <style:map style:condition="cell-content()&lt;[.$P53]" style:apply-style-name="ConditionalStyle_5f_71" style:base-cell-address="Indicadores.R53"/>
      <style:map style:condition="cell-content()&gt;[.$I53]" style:apply-style-name="ConditionalStyle_5f_70" style:base-cell-address="Indicadores.R53"/>
    </style:style>
    <style:style style:name="ce3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7],[.$N57])" style:apply-style-name="ConditionalStyle_5f_69" style:base-cell-address="Indicadores.R57"/>
      <style:map style:condition="cell-content()&lt;[.$P57]" style:apply-style-name="ConditionalStyle_5f_68" style:base-cell-address="Indicadores.R57"/>
      <style:map style:condition="cell-content()&gt;[.$I57]" style:apply-style-name="ConditionalStyle_5f_67" style:base-cell-address="Indicadores.R57"/>
    </style:style>
    <style:style style:name="ce3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8],[.$N58])" style:apply-style-name="ConditionalStyle_5f_66" style:base-cell-address="Indicadores.R58"/>
      <style:map style:condition="cell-content()&lt;[.$P58]" style:apply-style-name="ConditionalStyle_5f_65" style:base-cell-address="Indicadores.R58"/>
      <style:map style:condition="cell-content()&gt;[.$I58]" style:apply-style-name="ConditionalStyle_5f_64" style:base-cell-address="Indicadores.R58"/>
    </style:style>
    <style:style style:name="ce7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9],[.$N59])" style:apply-style-name="ConditionalStyle_5f_63" style:base-cell-address="Indicadores.R59"/>
      <style:map style:condition="cell-content()&lt;[.$P59]" style:apply-style-name="ConditionalStyle_5f_62" style:base-cell-address="Indicadores.R59"/>
      <style:map style:condition="cell-content()&gt;[.$I59]" style:apply-style-name="ConditionalStyle_5f_61" style:base-cell-address="Indicadores.R59"/>
    </style:style>
    <style:style style:name="ce3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60]" style:apply-style-name="ConditionalStyle_5f_60" style:base-cell-address="Indicadores.R60"/>
      <style:map style:condition="cell-content()&lt;[.$I60]" style:apply-style-name="ConditionalStyle_5f_59" style:base-cell-address="Indicadores.R60"/>
      <style:map style:condition="cell-content-is-between([.$J60],[.$N60])" style:apply-style-name="ConditionalStyle_5f_58" style:base-cell-address="Indicadores.R60"/>
    </style:style>
    <style:style style:name="ce3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61],[.$N61])" style:apply-style-name="ConditionalStyle_5f_57" style:base-cell-address="Indicadores.R61"/>
      <style:map style:condition="cell-content()&gt;[.$P61]" style:apply-style-name="ConditionalStyle_5f_56" style:base-cell-address="Indicadores.R61"/>
      <style:map style:condition="cell-content()&lt;[.$I61]" style:apply-style-name="ConditionalStyle_5f_55" style:base-cell-address="Indicadores.R61"/>
    </style:style>
    <style:style style:name="ce350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66],[.$N$66])" style:apply-style-name="ConditionalStyle_5f_54" style:base-cell-address="Indicadores.R66"/>
      <style:map style:condition="cell-content()&gt;[.$P$66]" style:apply-style-name="ConditionalStyle_5f_53" style:base-cell-address="Indicadores.R66"/>
      <style:map style:condition="cell-content()&lt;[.$I$66]" style:apply-style-name="ConditionalStyle_5f_52" style:base-cell-address="Indicadores.R66"/>
    </style:style>
    <style:style style:name="ce3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1],[.$N71])" style:apply-style-name="ConditionalStyle_5f_51" style:base-cell-address="Indicadores.R71"/>
      <style:map style:condition="cell-content()&gt;[.$P71]" style:apply-style-name="ConditionalStyle_5f_50" style:base-cell-address="Indicadores.R71"/>
      <style:map style:condition="cell-content()&lt;[.$I71]" style:apply-style-name="ConditionalStyle_5f_49" style:base-cell-address="Indicadores.R71"/>
    </style:style>
    <style:style style:name="ce3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2],[.$N72])" style:apply-style-name="ConditionalStyle_5f_48" style:base-cell-address="Indicadores.R72"/>
      <style:map style:condition="cell-content()&gt;[.$P72]" style:apply-style-name="ConditionalStyle_5f_47" style:base-cell-address="Indicadores.R72"/>
      <style:map style:condition="cell-content()&lt;[.$I72]" style:apply-style-name="ConditionalStyle_5f_46" style:base-cell-address="Indicadores.R72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3],[.$N73])" style:apply-style-name="ConditionalStyle_5f_45" style:base-cell-address="Indicadores.R73"/>
      <style:map style:condition="cell-content()&gt;[.$P73]" style:apply-style-name="ConditionalStyle_5f_44" style:base-cell-address="Indicadores.R73"/>
      <style:map style:condition="cell-content()&lt;[.$I73]" style:apply-style-name="ConditionalStyle_5f_43" style:base-cell-address="Indicadores.R73"/>
    </style:style>
    <style:style style:name="ce355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6]" style:apply-style-name="ConditionalStyle_5f_36" style:base-cell-address="Indicadores.R76"/>
      <style:map style:condition="cell-content()&lt;[.$I76]" style:apply-style-name="ConditionalStyle_5f_35" style:base-cell-address="Indicadores.R76"/>
      <style:map style:condition="cell-content-is-between([.$J76],[.$N76])" style:apply-style-name="ConditionalStyle_5f_34" style:base-cell-address="Indicadores.R76"/>
    </style:style>
    <style:style style:name="ce3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9]" style:apply-style-name="ConditionalStyle_5f_27" style:base-cell-address="Indicadores.R79"/>
      <style:map style:condition="cell-content()&lt;[.$I79]" style:apply-style-name="ConditionalStyle_5f_26" style:base-cell-address="Indicadores.R79"/>
      <style:map style:condition="cell-content-is-between([.$J79],[.$N79])" style:apply-style-name="ConditionalStyle_5f_25" style:base-cell-address="Indicadores.R79"/>
    </style:style>
    <style:style style:name="ce3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2]" style:apply-style-name="ConditionalStyle_5f_18" style:base-cell-address="Indicadores.R82"/>
      <style:map style:condition="cell-content()&lt;[.$I82]" style:apply-style-name="ConditionalStyle_5f_17" style:base-cell-address="Indicadores.R82"/>
      <style:map style:condition="cell-content-is-between([.$J82],[.$N82])" style:apply-style-name="ConditionalStyle_5f_16" style:base-cell-address="Indicadores.R82"/>
    </style:style>
    <style:style style:name="ce359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85],[.$N$85])" style:apply-style-name="ConditionalStyle_5f_9" style:base-cell-address="Indicadores.R85"/>
      <style:map style:condition="cell-content()&gt;[.$P$85]" style:apply-style-name="ConditionalStyle_5f_8" style:base-cell-address="Indicadores.R85"/>
      <style:map style:condition="cell-content()&lt;[.$I$85]" style:apply-style-name="ConditionalStyle_5f_7" style:base-cell-address="Indicadores.R85"/>
    </style:style>
    <style:style style:name="ce360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85],[.$N$85])" style:apply-style-name="ConditionalStyle_5f_9" style:base-cell-address="Indicadores.R85"/>
      <style:map style:condition="cell-content()&gt;[.$P$85]" style:apply-style-name="ConditionalStyle_5f_8" style:base-cell-address="Indicadores.R85"/>
      <style:map style:condition="cell-content()&lt;[.$I$85]" style:apply-style-name="ConditionalStyle_5f_7" style:base-cell-address="Indicadores.R85"/>
    </style:style>
    <style:style style:name="ce3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9]" style:apply-style-name="ConditionalStyle_5f_6" style:base-cell-address="Indicadores.R89"/>
      <style:map style:condition="cell-content()&lt;[.$I89]" style:apply-style-name="ConditionalStyle_5f_5" style:base-cell-address="Indicadores.R89"/>
      <style:map style:condition="cell-content-is-between([.$J89],[.$N89])" style:apply-style-name="ConditionalStyle_5f_4" style:base-cell-address="Indicadores.R89"/>
    </style:style>
    <style:style style:name="ce3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93]" style:apply-style-name="ConditionalStyle_5f_3" style:base-cell-address="Indicadores.R93"/>
      <style:map style:condition="cell-content()&gt;[.$I93]" style:apply-style-name="ConditionalStyle_5f_2" style:base-cell-address="Indicadores.R93"/>
      <style:map style:condition="cell-content-is-between([.$J93],[.$N93])" style:apply-style-name="ConditionalStyle_5f_1" style:base-cell-address="Indicadores.R93"/>
    </style:style>
    <style:style style:name="ce363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Default" style:data-style-name="N1">
      <style:table-cell-properties fo:background-color="#6666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3],[.$N53])" style:apply-style-name="ConditionalStyle_5f_72" style:base-cell-address="Indicadores.R53"/>
      <style:map style:condition="cell-content()&lt;[.$P53]" style:apply-style-name="ConditionalStyle_5f_71" style:base-cell-address="Indicadores.R53"/>
      <style:map style:condition="cell-content()&gt;[.$I53]" style:apply-style-name="ConditionalStyle_5f_70" style:base-cell-address="Indicadores.R53"/>
    </style:style>
    <style:style style:name="ce36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61],[.$N61])" style:apply-style-name="ConditionalStyle_5f_57" style:base-cell-address="Indicadores.R61"/>
      <style:map style:condition="cell-content()&gt;[.$P61]" style:apply-style-name="ConditionalStyle_5f_56" style:base-cell-address="Indicadores.R61"/>
      <style:map style:condition="cell-content()&lt;[.$I61]" style:apply-style-name="ConditionalStyle_5f_55" style:base-cell-address="Indicadores.R61"/>
    </style:style>
    <style:style style:name="ce7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5]" style:apply-style-name="ConditionalStyle_5f_39" style:base-cell-address="Indicadores.AB75"/>
      <style:map style:condition="cell-content()&lt;[.$I75]" style:apply-style-name="ConditionalStyle_5f_38" style:base-cell-address="Indicadores.AB75"/>
      <style:map style:condition="cell-content-is-between([.$J75],[.$N75])" style:apply-style-name="ConditionalStyle_5f_37" style:base-cell-address="Indicadores.AB75"/>
    </style:style>
    <style:style style:name="ce3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7]" style:apply-style-name="ConditionalStyle_5f_33" style:base-cell-address="Indicadores.AB77"/>
      <style:map style:condition="cell-content()&lt;[.$I77]" style:apply-style-name="ConditionalStyle_5f_32" style:base-cell-address="Indicadores.AB77"/>
      <style:map style:condition="cell-content-is-between([.$J77],[.$N77])" style:apply-style-name="ConditionalStyle_5f_31" style:base-cell-address="Indicadores.AB77"/>
    </style:style>
    <style:style style:name="ce3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8]" style:apply-style-name="ConditionalStyle_5f_30" style:base-cell-address="Indicadores.AB78"/>
      <style:map style:condition="cell-content()&lt;[.$I78]" style:apply-style-name="ConditionalStyle_5f_29" style:base-cell-address="Indicadores.AB78"/>
      <style:map style:condition="cell-content-is-between([.$J78],[.$N78])" style:apply-style-name="ConditionalStyle_5f_28" style:base-cell-address="Indicadores.AB78"/>
    </style:style>
    <style:style style:name="ce3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0]" style:apply-style-name="ConditionalStyle_5f_24" style:base-cell-address="Indicadores.AB80"/>
      <style:map style:condition="cell-content()&lt;[.$I80]" style:apply-style-name="ConditionalStyle_5f_23" style:base-cell-address="Indicadores.AB80"/>
      <style:map style:condition="cell-content-is-between([.$J80],[.$N80])" style:apply-style-name="ConditionalStyle_5f_22" style:base-cell-address="Indicadores.AB80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1]" style:apply-style-name="ConditionalStyle_5f_21" style:base-cell-address="Indicadores.AB81"/>
      <style:map style:condition="cell-content()&lt;[.$I81]" style:apply-style-name="ConditionalStyle_5f_20" style:base-cell-address="Indicadores.AB81"/>
      <style:map style:condition="cell-content-is-between([.$J81],[.$N81])" style:apply-style-name="ConditionalStyle_5f_19" style:base-cell-address="Indicadores.AB81"/>
    </style:style>
    <style:style style:name="ce781" style:family="table-cell" style:parent-style-name="Default" style:data-style-name="N10036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C74"/>
      <style:map style:condition="cell-content()&lt;[.$I74]" style:apply-style-name="ConditionalStyle_5f_38" style:base-cell-address="Indicadores.AC74"/>
      <style:map style:condition="cell-content-is-between([.$J74],[.$N74])" style:apply-style-name="ConditionalStyle_5f_37" style:base-cell-address="Indicadores.AC74"/>
    </style:style>
    <style:style style:name="ce3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3]" style:apply-style-name="ConditionalStyle_5f_15" style:base-cell-address="Indicadores.AC83"/>
      <style:map style:condition="cell-content()&lt;[.$I83]" style:apply-style-name="ConditionalStyle_5f_14" style:base-cell-address="Indicadores.AC83"/>
      <style:map style:condition="cell-content-is-between([.$J83],[.$N83])" style:apply-style-name="ConditionalStyle_5f_13" style:base-cell-address="Indicadores.AC83"/>
    </style:style>
    <style:style style:name="ce3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4]" style:apply-style-name="ConditionalStyle_5f_12" style:base-cell-address="Indicadores.AC84"/>
      <style:map style:condition="cell-content()&lt;[.$I84]" style:apply-style-name="ConditionalStyle_5f_11" style:base-cell-address="Indicadores.AC84"/>
      <style:map style:condition="cell-content-is-between([.$J84],[.$N84])" style:apply-style-name="ConditionalStyle_5f_10" style:base-cell-address="Indicadores.AC84"/>
    </style:style>
    <style:style style:name="ce790" style:family="table-cell" style:parent-style-name="Default" style:data-style-name="N1">
      <style:table-cell-properties fo:border-bottom="1.76pt solid #000000" fo:background-color="#666666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1" style:family="table-cell" style:parent-style-name="Default" style:data-style-name="N1">
      <style:table-cell-properties fo:border-bottom="1.76pt solid #000000" fo:background-color="#666666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47],[.$N$47])" style:apply-style-name="ConditionalStyle_5f_78" style:base-cell-address="Indicadores.R47"/>
      <style:map style:condition="cell-content()&gt;[.$P$47]" style:apply-style-name="ConditionalStyle_5f_77" style:base-cell-address="Indicadores.R47"/>
      <style:map style:condition="cell-content()&lt;[.$I$47]" style:apply-style-name="ConditionalStyle_5f_76" style:base-cell-address="Indicadores.R47"/>
    </style:style>
    <style:style style:name="ce78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8],[.$N58])" style:apply-style-name="ConditionalStyle_5f_66" style:base-cell-address="Indicadores.R58"/>
      <style:map style:condition="cell-content()&lt;[.$P58]" style:apply-style-name="ConditionalStyle_5f_65" style:base-cell-address="Indicadores.R58"/>
      <style:map style:condition="cell-content()&gt;[.$I58]" style:apply-style-name="ConditionalStyle_5f_64" style:base-cell-address="Indicadores.R58"/>
    </style:style>
    <style:style style:name="ce7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D74"/>
      <style:map style:condition="cell-content()&lt;[.$I74]" style:apply-style-name="ConditionalStyle_5f_38" style:base-cell-address="Indicadores.AD74"/>
      <style:map style:condition="cell-content-is-between([.$J74],[.$N74])" style:apply-style-name="ConditionalStyle_5f_37" style:base-cell-address="Indicadores.AD74"/>
    </style:style>
    <style:style style:name="ce795" style:family="table-cell" style:parent-style-name="Default" style:data-style-name="N10036">
      <style:table-cell-properties fo:background-color="#6666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6" style:family="table-cell" style:parent-style-name="Default">
      <style:table-cell-properties fo:background-color="#666666" fo:border="0.06pt solid #000000"/>
    </style:style>
    <style:style style:name="ce7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E74"/>
      <style:map style:condition="cell-content()&lt;[.$I74]" style:apply-style-name="ConditionalStyle_5f_38" style:base-cell-address="Indicadores.AE74"/>
      <style:map style:condition="cell-content-is-between([.$J74],[.$N74])" style:apply-style-name="ConditionalStyle_5f_37" style:base-cell-address="Indicadores.AE74"/>
    </style:style>
    <style:style style:name="ce7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1],[.$N71])" style:apply-style-name="ConditionalStyle_5f_51" style:base-cell-address="Indicadores.AF71"/>
      <style:map style:condition="cell-content()&gt;[.$P71]" style:apply-style-name="ConditionalStyle_5f_50" style:base-cell-address="Indicadores.AF71"/>
      <style:map style:condition="cell-content()&lt;[.$I71]" style:apply-style-name="ConditionalStyle_5f_49" style:base-cell-address="Indicadores.AF71"/>
    </style:style>
    <style:style style:name="ce7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F74"/>
      <style:map style:condition="cell-content()&lt;[.$I74]" style:apply-style-name="ConditionalStyle_5f_38" style:base-cell-address="Indicadores.AF74"/>
      <style:map style:condition="cell-content-is-between([.$J74],[.$N74])" style:apply-style-name="ConditionalStyle_5f_37" style:base-cell-address="Indicadores.AF74"/>
    </style:style>
    <style:style style:name="ce8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G74"/>
      <style:map style:condition="cell-content()&lt;[.$I74]" style:apply-style-name="ConditionalStyle_5f_38" style:base-cell-address="Indicadores.AG74"/>
      <style:map style:condition="cell-content-is-between([.$J74],[.$N74])" style:apply-style-name="ConditionalStyle_5f_37" style:base-cell-address="Indicadores.AG74"/>
    </style:style>
    <style:style style:name="ce8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H74"/>
      <style:map style:condition="cell-content()&lt;[.$I74]" style:apply-style-name="ConditionalStyle_5f_38" style:base-cell-address="Indicadores.AH74"/>
      <style:map style:condition="cell-content-is-between([.$J74],[.$N74])" style:apply-style-name="ConditionalStyle_5f_37" style:base-cell-address="Indicadores.AH74"/>
    </style:style>
    <style:style style:name="ce8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I74"/>
      <style:map style:condition="cell-content()&lt;[.$I74]" style:apply-style-name="ConditionalStyle_5f_38" style:base-cell-address="Indicadores.AI74"/>
      <style:map style:condition="cell-content-is-between([.$J74],[.$N74])" style:apply-style-name="ConditionalStyle_5f_37" style:base-cell-address="Indicadores.AI74"/>
    </style:style>
    <style:style style:name="ce8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J74"/>
      <style:map style:condition="cell-content()&lt;[.$I74]" style:apply-style-name="ConditionalStyle_5f_38" style:base-cell-address="Indicadores.AJ74"/>
      <style:map style:condition="cell-content-is-between([.$J74],[.$N74])" style:apply-style-name="ConditionalStyle_5f_37" style:base-cell-address="Indicadores.AJ74"/>
    </style:style>
    <style:style style:name="ce8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K74"/>
      <style:map style:condition="cell-content()&lt;[.$I74]" style:apply-style-name="ConditionalStyle_5f_38" style:base-cell-address="Indicadores.AK74"/>
      <style:map style:condition="cell-content-is-between([.$J74],[.$N74])" style:apply-style-name="ConditionalStyle_5f_37" style:base-cell-address="Indicadores.AK74"/>
    </style:style>
    <style:style style:name="ce8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L74"/>
      <style:map style:condition="cell-content()&lt;[.$I74]" style:apply-style-name="ConditionalStyle_5f_38" style:base-cell-address="Indicadores.AL74"/>
      <style:map style:condition="cell-content-is-between([.$J74],[.$N74])" style:apply-style-name="ConditionalStyle_5f_37" style:base-cell-address="Indicadores.AL74"/>
    </style:style>
    <style:style style:name="ce8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M74"/>
      <style:map style:condition="cell-content()&lt;[.$I74]" style:apply-style-name="ConditionalStyle_5f_38" style:base-cell-address="Indicadores.AM74"/>
      <style:map style:condition="cell-content-is-between([.$J74],[.$N74])" style:apply-style-name="ConditionalStyle_5f_37" style:base-cell-address="Indicadores.AM74"/>
    </style:style>
    <style:style style:name="ce376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8" style:family="table-cell" style:parent-style-name="Default" style:data-style-name="N1">
      <style:table-cell-properties fo:border-bottom="0.06pt solid #000000" fo:background-color="#666666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N74"/>
      <style:map style:condition="cell-content()&lt;[.$I74]" style:apply-style-name="ConditionalStyle_5f_38" style:base-cell-address="Indicadores.AN74"/>
      <style:map style:condition="cell-content-is-between([.$J74],[.$N74])" style:apply-style-name="ConditionalStyle_5f_37" style:base-cell-address="Indicadores.AN74"/>
    </style:style>
    <style:style style:name="ce8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O74"/>
      <style:map style:condition="cell-content()&lt;[.$I74]" style:apply-style-name="ConditionalStyle_5f_38" style:base-cell-address="Indicadores.AO74"/>
      <style:map style:condition="cell-content-is-between([.$J74],[.$N74])" style:apply-style-name="ConditionalStyle_5f_37" style:base-cell-address="Indicadores.AO74"/>
    </style:style>
    <style:style style:name="ce8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P74"/>
      <style:map style:condition="cell-content()&lt;[.$I74]" style:apply-style-name="ConditionalStyle_5f_38" style:base-cell-address="Indicadores.AP74"/>
      <style:map style:condition="cell-content-is-between([.$J74],[.$N74])" style:apply-style-name="ConditionalStyle_5f_37" style:base-cell-address="Indicadores.AP74"/>
    </style:style>
    <style:style style:name="ce8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Q74"/>
      <style:map style:condition="cell-content()&lt;[.$I74]" style:apply-style-name="ConditionalStyle_5f_38" style:base-cell-address="Indicadores.AQ74"/>
      <style:map style:condition="cell-content-is-between([.$J74],[.$N74])" style:apply-style-name="ConditionalStyle_5f_37" style:base-cell-address="Indicadores.AQ74"/>
    </style:style>
    <style:style style:name="ce8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R74"/>
      <style:map style:condition="cell-content()&lt;[.$I74]" style:apply-style-name="ConditionalStyle_5f_38" style:base-cell-address="Indicadores.AR74"/>
      <style:map style:condition="cell-content-is-between([.$J74],[.$N74])" style:apply-style-name="ConditionalStyle_5f_37" style:base-cell-address="Indicadores.AR74"/>
    </style:style>
    <style:style style:name="ce8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S74"/>
      <style:map style:condition="cell-content()&lt;[.$I74]" style:apply-style-name="ConditionalStyle_5f_38" style:base-cell-address="Indicadores.AS74"/>
      <style:map style:condition="cell-content-is-between([.$J74],[.$N74])" style:apply-style-name="ConditionalStyle_5f_37" style:base-cell-address="Indicadores.AS74"/>
    </style:style>
    <style:style style:name="ce8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T74"/>
      <style:map style:condition="cell-content()&lt;[.$I74]" style:apply-style-name="ConditionalStyle_5f_38" style:base-cell-address="Indicadores.AT74"/>
      <style:map style:condition="cell-content-is-between([.$J74],[.$N74])" style:apply-style-name="ConditionalStyle_5f_37" style:base-cell-address="Indicadores.AT74"/>
    </style:style>
    <style:style style:name="ce8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U74"/>
      <style:map style:condition="cell-content()&lt;[.$I74]" style:apply-style-name="ConditionalStyle_5f_38" style:base-cell-address="Indicadores.AU74"/>
      <style:map style:condition="cell-content-is-between([.$J74],[.$N74])" style:apply-style-name="ConditionalStyle_5f_37" style:base-cell-address="Indicadores.AU74"/>
    </style:style>
    <style:style style:name="ce8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V74"/>
      <style:map style:condition="cell-content()&lt;[.$I74]" style:apply-style-name="ConditionalStyle_5f_38" style:base-cell-address="Indicadores.AV74"/>
      <style:map style:condition="cell-content-is-between([.$J74],[.$N74])" style:apply-style-name="ConditionalStyle_5f_37" style:base-cell-address="Indicadores.AV74"/>
    </style:style>
    <style:style style:name="ce8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W74"/>
      <style:map style:condition="cell-content()&lt;[.$I74]" style:apply-style-name="ConditionalStyle_5f_38" style:base-cell-address="Indicadores.AW74"/>
      <style:map style:condition="cell-content-is-between([.$J74],[.$N74])" style:apply-style-name="ConditionalStyle_5f_37" style:base-cell-address="Indicadores.AW74"/>
    </style:style>
    <style:style style:name="ce8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X74"/>
      <style:map style:condition="cell-content()&lt;[.$I74]" style:apply-style-name="ConditionalStyle_5f_38" style:base-cell-address="Indicadores.AX74"/>
      <style:map style:condition="cell-content-is-between([.$J74],[.$N74])" style:apply-style-name="ConditionalStyle_5f_37" style:base-cell-address="Indicadores.AX74"/>
    </style:style>
    <style:style style:name="ce8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Y74"/>
      <style:map style:condition="cell-content()&lt;[.$I74]" style:apply-style-name="ConditionalStyle_5f_38" style:base-cell-address="Indicadores.AY74"/>
      <style:map style:condition="cell-content-is-between([.$J74],[.$N74])" style:apply-style-name="ConditionalStyle_5f_37" style:base-cell-address="Indicadores.AY74"/>
    </style:style>
    <style:style style:name="ce8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AZ74"/>
      <style:map style:condition="cell-content()&lt;[.$I74]" style:apply-style-name="ConditionalStyle_5f_38" style:base-cell-address="Indicadores.AZ74"/>
      <style:map style:condition="cell-content-is-between([.$J74],[.$N74])" style:apply-style-name="ConditionalStyle_5f_37" style:base-cell-address="Indicadores.AZ74"/>
    </style:style>
    <style:style style:name="ce8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A74"/>
      <style:map style:condition="cell-content()&lt;[.$I74]" style:apply-style-name="ConditionalStyle_5f_38" style:base-cell-address="Indicadores.BA74"/>
      <style:map style:condition="cell-content-is-between([.$J74],[.$N74])" style:apply-style-name="ConditionalStyle_5f_37" style:base-cell-address="Indicadores.BA74"/>
    </style:style>
    <style:style style:name="ce8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B74"/>
      <style:map style:condition="cell-content()&lt;[.$I74]" style:apply-style-name="ConditionalStyle_5f_38" style:base-cell-address="Indicadores.BB74"/>
      <style:map style:condition="cell-content-is-between([.$J74],[.$N74])" style:apply-style-name="ConditionalStyle_5f_37" style:base-cell-address="Indicadores.BB74"/>
    </style:style>
    <style:style style:name="ce8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C74"/>
      <style:map style:condition="cell-content()&lt;[.$I74]" style:apply-style-name="ConditionalStyle_5f_38" style:base-cell-address="Indicadores.BC74"/>
      <style:map style:condition="cell-content-is-between([.$J74],[.$N74])" style:apply-style-name="ConditionalStyle_5f_37" style:base-cell-address="Indicadores.BC74"/>
    </style:style>
    <style:style style:name="ce8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D74"/>
      <style:map style:condition="cell-content()&lt;[.$I74]" style:apply-style-name="ConditionalStyle_5f_38" style:base-cell-address="Indicadores.BD74"/>
      <style:map style:condition="cell-content-is-between([.$J74],[.$N74])" style:apply-style-name="ConditionalStyle_5f_37" style:base-cell-address="Indicadores.BD74"/>
    </style:style>
    <style:style style:name="ce8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E74"/>
      <style:map style:condition="cell-content()&lt;[.$I74]" style:apply-style-name="ConditionalStyle_5f_38" style:base-cell-address="Indicadores.BE74"/>
      <style:map style:condition="cell-content-is-between([.$J74],[.$N74])" style:apply-style-name="ConditionalStyle_5f_37" style:base-cell-address="Indicadores.BE74"/>
    </style:style>
    <style:style style:name="ce8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F74"/>
      <style:map style:condition="cell-content()&lt;[.$I74]" style:apply-style-name="ConditionalStyle_5f_38" style:base-cell-address="Indicadores.BF74"/>
      <style:map style:condition="cell-content-is-between([.$J74],[.$N74])" style:apply-style-name="ConditionalStyle_5f_37" style:base-cell-address="Indicadores.BF74"/>
    </style:style>
    <style:style style:name="ce8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G74"/>
      <style:map style:condition="cell-content()&lt;[.$I74]" style:apply-style-name="ConditionalStyle_5f_38" style:base-cell-address="Indicadores.BG74"/>
      <style:map style:condition="cell-content-is-between([.$J74],[.$N74])" style:apply-style-name="ConditionalStyle_5f_37" style:base-cell-address="Indicadores.BG74"/>
    </style:style>
    <style:style style:name="ce8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H74"/>
      <style:map style:condition="cell-content()&lt;[.$I74]" style:apply-style-name="ConditionalStyle_5f_38" style:base-cell-address="Indicadores.BH74"/>
      <style:map style:condition="cell-content-is-between([.$J74],[.$N74])" style:apply-style-name="ConditionalStyle_5f_37" style:base-cell-address="Indicadores.BH74"/>
    </style:style>
    <style:style style:name="ce8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I74"/>
      <style:map style:condition="cell-content()&lt;[.$I74]" style:apply-style-name="ConditionalStyle_5f_38" style:base-cell-address="Indicadores.BI74"/>
      <style:map style:condition="cell-content-is-between([.$J74],[.$N74])" style:apply-style-name="ConditionalStyle_5f_37" style:base-cell-address="Indicadores.BI74"/>
    </style:style>
    <style:style style:name="ce8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J74"/>
      <style:map style:condition="cell-content()&lt;[.$I74]" style:apply-style-name="ConditionalStyle_5f_38" style:base-cell-address="Indicadores.BJ74"/>
      <style:map style:condition="cell-content-is-between([.$J74],[.$N74])" style:apply-style-name="ConditionalStyle_5f_37" style:base-cell-address="Indicadores.BJ74"/>
    </style:style>
    <style:style style:name="ce8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K74"/>
      <style:map style:condition="cell-content()&lt;[.$I74]" style:apply-style-name="ConditionalStyle_5f_38" style:base-cell-address="Indicadores.BK74"/>
      <style:map style:condition="cell-content-is-between([.$J74],[.$N74])" style:apply-style-name="ConditionalStyle_5f_37" style:base-cell-address="Indicadores.BK74"/>
    </style:style>
    <style:style style:name="ce8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L74"/>
      <style:map style:condition="cell-content()&lt;[.$I74]" style:apply-style-name="ConditionalStyle_5f_38" style:base-cell-address="Indicadores.BL74"/>
      <style:map style:condition="cell-content-is-between([.$J74],[.$N74])" style:apply-style-name="ConditionalStyle_5f_37" style:base-cell-address="Indicadores.BL74"/>
    </style:style>
    <style:style style:name="ce8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M74"/>
      <style:map style:condition="cell-content()&lt;[.$I74]" style:apply-style-name="ConditionalStyle_5f_38" style:base-cell-address="Indicadores.BM74"/>
      <style:map style:condition="cell-content-is-between([.$J74],[.$N74])" style:apply-style-name="ConditionalStyle_5f_37" style:base-cell-address="Indicadores.BM74"/>
    </style:style>
    <style:style style:name="ce8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N74"/>
      <style:map style:condition="cell-content()&lt;[.$I74]" style:apply-style-name="ConditionalStyle_5f_38" style:base-cell-address="Indicadores.BN74"/>
      <style:map style:condition="cell-content-is-between([.$J74],[.$N74])" style:apply-style-name="ConditionalStyle_5f_37" style:base-cell-address="Indicadores.BN74"/>
    </style:style>
    <style:style style:name="ce8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O74"/>
      <style:map style:condition="cell-content()&lt;[.$I74]" style:apply-style-name="ConditionalStyle_5f_38" style:base-cell-address="Indicadores.BO74"/>
      <style:map style:condition="cell-content-is-between([.$J74],[.$N74])" style:apply-style-name="ConditionalStyle_5f_37" style:base-cell-address="Indicadores.BO74"/>
    </style:style>
    <style:style style:name="ce8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P74"/>
      <style:map style:condition="cell-content()&lt;[.$I74]" style:apply-style-name="ConditionalStyle_5f_38" style:base-cell-address="Indicadores.BP74"/>
      <style:map style:condition="cell-content-is-between([.$J74],[.$N74])" style:apply-style-name="ConditionalStyle_5f_37" style:base-cell-address="Indicadores.BP74"/>
    </style:style>
    <style:style style:name="ce8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Q74"/>
      <style:map style:condition="cell-content()&lt;[.$I74]" style:apply-style-name="ConditionalStyle_5f_38" style:base-cell-address="Indicadores.BQ74"/>
      <style:map style:condition="cell-content-is-between([.$J74],[.$N74])" style:apply-style-name="ConditionalStyle_5f_37" style:base-cell-address="Indicadores.BQ74"/>
    </style:style>
    <style:style style:name="ce8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R74"/>
      <style:map style:condition="cell-content()&lt;[.$I74]" style:apply-style-name="ConditionalStyle_5f_38" style:base-cell-address="Indicadores.BR74"/>
      <style:map style:condition="cell-content-is-between([.$J74],[.$N74])" style:apply-style-name="ConditionalStyle_5f_37" style:base-cell-address="Indicadores.BR74"/>
    </style:style>
    <style:style style:name="ce8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S74"/>
      <style:map style:condition="cell-content()&lt;[.$I74]" style:apply-style-name="ConditionalStyle_5f_38" style:base-cell-address="Indicadores.BS74"/>
      <style:map style:condition="cell-content-is-between([.$J74],[.$N74])" style:apply-style-name="ConditionalStyle_5f_37" style:base-cell-address="Indicadores.BS74"/>
    </style:style>
    <style:style style:name="ce8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T74"/>
      <style:map style:condition="cell-content()&lt;[.$I74]" style:apply-style-name="ConditionalStyle_5f_38" style:base-cell-address="Indicadores.BT74"/>
      <style:map style:condition="cell-content-is-between([.$J74],[.$N74])" style:apply-style-name="ConditionalStyle_5f_37" style:base-cell-address="Indicadores.BT74"/>
    </style:style>
    <style:style style:name="ce8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U74"/>
      <style:map style:condition="cell-content()&lt;[.$I74]" style:apply-style-name="ConditionalStyle_5f_38" style:base-cell-address="Indicadores.BU74"/>
      <style:map style:condition="cell-content-is-between([.$J74],[.$N74])" style:apply-style-name="ConditionalStyle_5f_37" style:base-cell-address="Indicadores.BU74"/>
    </style:style>
    <style:style style:name="ce8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V74"/>
      <style:map style:condition="cell-content()&lt;[.$I74]" style:apply-style-name="ConditionalStyle_5f_38" style:base-cell-address="Indicadores.BV74"/>
      <style:map style:condition="cell-content-is-between([.$J74],[.$N74])" style:apply-style-name="ConditionalStyle_5f_37" style:base-cell-address="Indicadores.BV74"/>
    </style:style>
    <style:style style:name="ce8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W74"/>
      <style:map style:condition="cell-content()&lt;[.$I74]" style:apply-style-name="ConditionalStyle_5f_38" style:base-cell-address="Indicadores.BW74"/>
      <style:map style:condition="cell-content-is-between([.$J74],[.$N74])" style:apply-style-name="ConditionalStyle_5f_37" style:base-cell-address="Indicadores.BW74"/>
    </style:style>
    <style:style style:name="ce377" style:family="table-cell" style:parent-style-name="Default" style:data-style-name="N10115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fo:border-bottom="0.06pt solid #000000" fo:background-color="#ffc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9" style:family="table-cell" style:parent-style-name="Default" style:data-style-name="N1">
      <style:table-cell-properties fo:border-bottom="1.76pt solid #000000" fo:background-color="#666666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10115">
      <style:table-cell-properties fo:border-bottom="1.76pt solid #000000" fo:background-color="#002060" style:cell-protect="none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2],[.$N12])" style:apply-style-name="ConditionalStyle_5f_126" style:base-cell-address="Indicadores.R12"/>
      <style:map style:condition="cell-content()&lt;[.$P12]" style:apply-style-name="ConditionalStyle_5f_125" style:base-cell-address="Indicadores.R12"/>
      <style:map style:condition="cell-content()&gt;[.$I12]" style:apply-style-name="ConditionalStyle_5f_124" style:base-cell-address="Indicadores.R12"/>
    </style:style>
    <style:style style:name="ce38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3],[.$N13])" style:apply-style-name="ConditionalStyle_5f_123" style:base-cell-address="Indicadores.R13"/>
      <style:map style:condition="cell-content()&lt;[.$P13]" style:apply-style-name="ConditionalStyle_5f_122" style:base-cell-address="Indicadores.R13"/>
      <style:map style:condition="cell-content()&gt;[.$I13]" style:apply-style-name="ConditionalStyle_5f_121" style:base-cell-address="Indicadores.R13"/>
    </style:style>
    <style:style style:name="ce38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4],[.$N14])" style:apply-style-name="ConditionalStyle_5f_120" style:base-cell-address="Indicadores.R14"/>
      <style:map style:condition="cell-content()&lt;[.$P14]" style:apply-style-name="ConditionalStyle_5f_119" style:base-cell-address="Indicadores.R14"/>
      <style:map style:condition="cell-content()&gt;[.$I14]" style:apply-style-name="ConditionalStyle_5f_118" style:base-cell-address="Indicadores.R14"/>
    </style:style>
    <style:style style:name="ce3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5],[.$N15])" style:apply-style-name="ConditionalStyle_5f_117" style:base-cell-address="Indicadores.R15"/>
      <style:map style:condition="cell-content()&gt;[.$P15]" style:apply-style-name="ConditionalStyle_5f_116" style:base-cell-address="Indicadores.R15"/>
      <style:map style:condition="cell-content()&lt;[.$I15]" style:apply-style-name="ConditionalStyle_5f_115" style:base-cell-address="Indicadores.R15"/>
    </style:style>
    <style:style style:name="ce38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6],[.$N16])" style:apply-style-name="ConditionalStyle_5f_114" style:base-cell-address="Indicadores.R16"/>
      <style:map style:condition="cell-content()&gt;[.$P16]" style:apply-style-name="ConditionalStyle_5f_113" style:base-cell-address="Indicadores.R16"/>
      <style:map style:condition="cell-content()&lt;[.$I16]" style:apply-style-name="ConditionalStyle_5f_112" style:base-cell-address="Indicadores.R16"/>
    </style:style>
    <style:style style:name="ce38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7],[.$N17])" style:apply-style-name="ConditionalStyle_5f_111" style:base-cell-address="Indicadores.R17"/>
      <style:map style:condition="cell-content()&gt;[.$P17]" style:apply-style-name="ConditionalStyle_5f_110" style:base-cell-address="Indicadores.R17"/>
      <style:map style:condition="cell-content()&lt;[.$I17]" style:apply-style-name="ConditionalStyle_5f_109" style:base-cell-address="Indicadores.R17"/>
    </style:style>
    <style:style style:name="ce38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8],[.$N18])" style:apply-style-name="ConditionalStyle_5f_105" style:base-cell-address="Indicadores.R18"/>
      <style:map style:condition="cell-content()&lt;[.$P18]" style:apply-style-name="ConditionalStyle_5f_104" style:base-cell-address="Indicadores.R18"/>
      <style:map style:condition="cell-content()&gt;[.$I18]" style:apply-style-name="ConditionalStyle_5f_103" style:base-cell-address="Indicadores.R18"/>
    </style:style>
    <style:style style:name="ce389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19],[.$N19])" style:apply-style-name="ConditionalStyle_5f_108" style:base-cell-address="Indicadores.R19"/>
      <style:map style:condition="cell-content()&gt;[.$P19]" style:apply-style-name="ConditionalStyle_5f_107" style:base-cell-address="Indicadores.R19"/>
      <style:map style:condition="cell-content()&lt;[.$I19]" style:apply-style-name="ConditionalStyle_5f_106" style:base-cell-address="Indicadores.R19"/>
    </style:style>
    <style:style style:name="ce390" style:family="table-cell" style:parent-style-name="Default" style:data-style-name="N10036">
      <style:table-cell-properties fo:border-bottom="0.06pt solid #000000" fo:background-color="#ccccff" style:cell-protect="none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1" style:family="table-cell" style:parent-style-name="Default" style:data-style-name="N10036">
      <style:table-cell-properties fo:border-bottom="0.06pt solid #000000" fo:background-color="#ccccff" style:cell-protect="none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2],[.$N22])" style:apply-style-name="ConditionalStyle_5f_102" style:base-cell-address="Indicadores.R22"/>
      <style:map style:condition="cell-content()&lt;[.$P22]" style:apply-style-name="ConditionalStyle_5f_101" style:base-cell-address="Indicadores.R22"/>
      <style:map style:condition="cell-content()&gt;[.$I22]" style:apply-style-name="ConditionalStyle_5f_100" style:base-cell-address="Indicadores.R22"/>
    </style:style>
    <style:style style:name="ce39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4],[.$N24])" style:apply-style-name="ConditionalStyle_5f_99" style:base-cell-address="Indicadores.R24"/>
      <style:map style:condition="cell-content()&lt;[.$P24]" style:apply-style-name="ConditionalStyle_5f_98" style:base-cell-address="Indicadores.R24"/>
      <style:map style:condition="cell-content()&gt;[.$I24]" style:apply-style-name="ConditionalStyle_5f_97" style:base-cell-address="Indicadores.R24"/>
    </style:style>
    <style:style style:name="ce39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6],[.$N26])" style:apply-style-name="ConditionalStyle_5f_96" style:base-cell-address="Indicadores.R26"/>
      <style:map style:condition="cell-content()&lt;[.$P26]" style:apply-style-name="ConditionalStyle_5f_95" style:base-cell-address="Indicadores.R26"/>
      <style:map style:condition="cell-content()&gt;[.$I26]" style:apply-style-name="ConditionalStyle_5f_94" style:base-cell-address="Indicadores.R26"/>
    </style:style>
    <style:style style:name="ce3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28],[.$N28])" style:apply-style-name="ConditionalStyle_5f_93" style:base-cell-address="Indicadores.R28"/>
      <style:map style:condition="cell-content()&lt;[.$P28]" style:apply-style-name="ConditionalStyle_5f_92" style:base-cell-address="Indicadores.R28"/>
      <style:map style:condition="cell-content()&gt;[.$I28]" style:apply-style-name="ConditionalStyle_5f_91" style:base-cell-address="Indicadores.R28"/>
    </style:style>
    <style:style style:name="ce39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0],[.$N30])" style:apply-style-name="ConditionalStyle_5f_90" style:base-cell-address="Indicadores.R30"/>
      <style:map style:condition="cell-content()&lt;[.$P30]" style:apply-style-name="ConditionalStyle_5f_89" style:base-cell-address="Indicadores.R30"/>
      <style:map style:condition="cell-content()&gt;[.$I30]" style:apply-style-name="ConditionalStyle_5f_88" style:base-cell-address="Indicadores.R30"/>
    </style:style>
    <style:style style:name="ce3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2],[.$N32])" style:apply-style-name="ConditionalStyle_5f_87" style:base-cell-address="Indicadores.R32"/>
      <style:map style:condition="cell-content()&lt;[.$P32]" style:apply-style-name="ConditionalStyle_5f_86" style:base-cell-address="Indicadores.R32"/>
      <style:map style:condition="cell-content()&gt;[.$I32]" style:apply-style-name="ConditionalStyle_5f_85" style:base-cell-address="Indicadores.R32"/>
    </style:style>
    <style:style style:name="ce39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34],[.$N34])" style:apply-style-name="ConditionalStyle_5f_84" style:base-cell-address="Indicadores.R34"/>
      <style:map style:condition="cell-content()&lt;[.$P34]" style:apply-style-name="ConditionalStyle_5f_83" style:base-cell-address="Indicadores.R34"/>
      <style:map style:condition="cell-content()&gt;[.$I34]" style:apply-style-name="ConditionalStyle_5f_82" style:base-cell-address="Indicadores.R34"/>
    </style:style>
    <style:style style:name="ce400" style:family="table-cell" style:parent-style-name="Default" style:data-style-name="N1">
      <style:table-cell-properties fo:border-bottom="0.0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Default" style:data-style-name="N1">
      <style:table-cell-properties fo:border-bottom="0.06pt solid #000000" fo:background-color="#666666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 style:data-style-name="N1">
      <style:table-cell-properties fo:border-bottom="0.0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47],[.$N$47])" style:apply-style-name="ConditionalStyle_5f_78" style:base-cell-address="Indicadores.R47"/>
      <style:map style:condition="cell-content()&gt;[.$P$47]" style:apply-style-name="ConditionalStyle_5f_77" style:base-cell-address="Indicadores.R47"/>
      <style:map style:condition="cell-content()&lt;[.$I$47]" style:apply-style-name="ConditionalStyle_5f_76" style:base-cell-address="Indicadores.R47"/>
    </style:style>
    <style:style style:name="ce405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47],[.$N$47])" style:apply-style-name="ConditionalStyle_5f_78" style:base-cell-address="Indicadores.R47"/>
      <style:map style:condition="cell-content()&gt;[.$P$47]" style:apply-style-name="ConditionalStyle_5f_77" style:base-cell-address="Indicadores.R47"/>
      <style:map style:condition="cell-content()&lt;[.$I$47]" style:apply-style-name="ConditionalStyle_5f_76" style:base-cell-address="Indicadores.R47"/>
    </style:style>
    <style:style style:name="ce40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2],[.$N52])" style:apply-style-name="ConditionalStyle_5f_75" style:base-cell-address="Indicadores.R52"/>
      <style:map style:condition="cell-content()&lt;[.$P52]" style:apply-style-name="ConditionalStyle_5f_74" style:base-cell-address="Indicadores.R52"/>
      <style:map style:condition="cell-content()&gt;[.$I52]" style:apply-style-name="ConditionalStyle_5f_73" style:base-cell-address="Indicadores.R52"/>
    </style:style>
    <style:style style:name="ce40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7],[.$N57])" style:apply-style-name="ConditionalStyle_5f_69" style:base-cell-address="Indicadores.R57"/>
      <style:map style:condition="cell-content()&lt;[.$P57]" style:apply-style-name="ConditionalStyle_5f_68" style:base-cell-address="Indicadores.R57"/>
      <style:map style:condition="cell-content()&gt;[.$I57]" style:apply-style-name="ConditionalStyle_5f_67" style:base-cell-address="Indicadores.R57"/>
    </style:style>
    <style:style style:name="ce40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8],[.$N58])" style:apply-style-name="ConditionalStyle_5f_66" style:base-cell-address="Indicadores.R58"/>
      <style:map style:condition="cell-content()&lt;[.$P58]" style:apply-style-name="ConditionalStyle_5f_65" style:base-cell-address="Indicadores.R58"/>
      <style:map style:condition="cell-content()&gt;[.$I58]" style:apply-style-name="ConditionalStyle_5f_64" style:base-cell-address="Indicadores.R58"/>
    </style:style>
    <style:style style:name="ce8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59],[.$N59])" style:apply-style-name="ConditionalStyle_5f_63" style:base-cell-address="Indicadores.R59"/>
      <style:map style:condition="cell-content()&lt;[.$P59]" style:apply-style-name="ConditionalStyle_5f_62" style:base-cell-address="Indicadores.R59"/>
      <style:map style:condition="cell-content()&gt;[.$I59]" style:apply-style-name="ConditionalStyle_5f_61" style:base-cell-address="Indicadores.R59"/>
    </style:style>
    <style:style style:name="ce41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60]" style:apply-style-name="ConditionalStyle_5f_60" style:base-cell-address="Indicadores.R60"/>
      <style:map style:condition="cell-content()&lt;[.$I60]" style:apply-style-name="ConditionalStyle_5f_59" style:base-cell-address="Indicadores.R60"/>
      <style:map style:condition="cell-content-is-between([.$J60],[.$N60])" style:apply-style-name="ConditionalStyle_5f_58" style:base-cell-address="Indicadores.R60"/>
    </style:style>
    <style:style style:name="ce4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61],[.$N61])" style:apply-style-name="ConditionalStyle_5f_57" style:base-cell-address="Indicadores.R61"/>
      <style:map style:condition="cell-content()&gt;[.$P61]" style:apply-style-name="ConditionalStyle_5f_56" style:base-cell-address="Indicadores.R61"/>
      <style:map style:condition="cell-content()&lt;[.$I61]" style:apply-style-name="ConditionalStyle_5f_55" style:base-cell-address="Indicadores.R61"/>
    </style:style>
    <style:style style:name="ce413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66],[.$N$66])" style:apply-style-name="ConditionalStyle_5f_54" style:base-cell-address="Indicadores.R66"/>
      <style:map style:condition="cell-content()&gt;[.$P$66]" style:apply-style-name="ConditionalStyle_5f_53" style:base-cell-address="Indicadores.R66"/>
      <style:map style:condition="cell-content()&lt;[.$I$66]" style:apply-style-name="ConditionalStyle_5f_52" style:base-cell-address="Indicadores.R66"/>
    </style:style>
    <style:style style:name="ce41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1],[.$N71])" style:apply-style-name="ConditionalStyle_5f_51" style:base-cell-address="Indicadores.R71"/>
      <style:map style:condition="cell-content()&gt;[.$P71]" style:apply-style-name="ConditionalStyle_5f_50" style:base-cell-address="Indicadores.R71"/>
      <style:map style:condition="cell-content()&lt;[.$I71]" style:apply-style-name="ConditionalStyle_5f_49" style:base-cell-address="Indicadores.R71"/>
    </style:style>
    <style:style style:name="ce41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73],[.$N73])" style:apply-style-name="ConditionalStyle_5f_45" style:base-cell-address="Indicadores.R73"/>
      <style:map style:condition="cell-content()&gt;[.$P73]" style:apply-style-name="ConditionalStyle_5f_44" style:base-cell-address="Indicadores.R73"/>
      <style:map style:condition="cell-content()&lt;[.$I73]" style:apply-style-name="ConditionalStyle_5f_43" style:base-cell-address="Indicadores.R73"/>
    </style:style>
    <style:style style:name="ce8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4]" style:apply-style-name="ConditionalStyle_5f_39" style:base-cell-address="Indicadores.BX74"/>
      <style:map style:condition="cell-content()&lt;[.$I74]" style:apply-style-name="ConditionalStyle_5f_38" style:base-cell-address="Indicadores.BX74"/>
      <style:map style:condition="cell-content-is-between([.$J74],[.$N74])" style:apply-style-name="ConditionalStyle_5f_37" style:base-cell-address="Indicadores.BX74"/>
    </style:style>
    <style:style style:name="ce4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5]" style:apply-style-name="ConditionalStyle_5f_39" style:base-cell-address="Indicadores.AB75"/>
      <style:map style:condition="cell-content()&lt;[.$I75]" style:apply-style-name="ConditionalStyle_5f_38" style:base-cell-address="Indicadores.AB75"/>
      <style:map style:condition="cell-content-is-between([.$J75],[.$N75])" style:apply-style-name="ConditionalStyle_5f_37" style:base-cell-address="Indicadores.AB75"/>
    </style:style>
    <style:style style:name="ce42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6]" style:apply-style-name="ConditionalStyle_5f_36" style:base-cell-address="Indicadores.R76"/>
      <style:map style:condition="cell-content()&lt;[.$I76]" style:apply-style-name="ConditionalStyle_5f_35" style:base-cell-address="Indicadores.R76"/>
      <style:map style:condition="cell-content-is-between([.$J76],[.$N76])" style:apply-style-name="ConditionalStyle_5f_34" style:base-cell-address="Indicadores.R76"/>
    </style:style>
    <style:style style:name="ce42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7]" style:apply-style-name="ConditionalStyle_5f_33" style:base-cell-address="Indicadores.AB77"/>
      <style:map style:condition="cell-content()&lt;[.$I77]" style:apply-style-name="ConditionalStyle_5f_32" style:base-cell-address="Indicadores.AB77"/>
      <style:map style:condition="cell-content-is-between([.$J77],[.$N77])" style:apply-style-name="ConditionalStyle_5f_31" style:base-cell-address="Indicadores.AB77"/>
    </style:style>
    <style:style style:name="ce42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78]" style:apply-style-name="ConditionalStyle_5f_30" style:base-cell-address="Indicadores.AB78"/>
      <style:map style:condition="cell-content()&lt;[.$I78]" style:apply-style-name="ConditionalStyle_5f_29" style:base-cell-address="Indicadores.AB78"/>
      <style:map style:condition="cell-content-is-between([.$J78],[.$N78])" style:apply-style-name="ConditionalStyle_5f_28" style:base-cell-address="Indicadores.AB78"/>
    </style:style>
    <style:style style:name="ce4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1]" style:apply-style-name="ConditionalStyle_5f_21" style:base-cell-address="Indicadores.AB81"/>
      <style:map style:condition="cell-content()&lt;[.$I81]" style:apply-style-name="ConditionalStyle_5f_20" style:base-cell-address="Indicadores.AB81"/>
      <style:map style:condition="cell-content-is-between([.$J81],[.$N81])" style:apply-style-name="ConditionalStyle_5f_19" style:base-cell-address="Indicadores.AB81"/>
    </style:style>
    <style:style style:name="ce42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2]" style:apply-style-name="ConditionalStyle_5f_18" style:base-cell-address="Indicadores.R82"/>
      <style:map style:condition="cell-content()&lt;[.$I82]" style:apply-style-name="ConditionalStyle_5f_17" style:base-cell-address="Indicadores.R82"/>
      <style:map style:condition="cell-content-is-between([.$J82],[.$N82])" style:apply-style-name="ConditionalStyle_5f_16" style:base-cell-address="Indicadores.R82"/>
    </style:style>
    <style:style style:name="ce4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3]" style:apply-style-name="ConditionalStyle_5f_15" style:base-cell-address="Indicadores.AC83"/>
      <style:map style:condition="cell-content()&lt;[.$I83]" style:apply-style-name="ConditionalStyle_5f_14" style:base-cell-address="Indicadores.AC83"/>
      <style:map style:condition="cell-content-is-between([.$J83],[.$N83])" style:apply-style-name="ConditionalStyle_5f_13" style:base-cell-address="Indicadores.AC83"/>
    </style:style>
    <style:style style:name="ce42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84]" style:apply-style-name="ConditionalStyle_5f_12" style:base-cell-address="Indicadores.AC84"/>
      <style:map style:condition="cell-content()&lt;[.$I84]" style:apply-style-name="ConditionalStyle_5f_11" style:base-cell-address="Indicadores.AC84"/>
      <style:map style:condition="cell-content-is-between([.$J84],[.$N84])" style:apply-style-name="ConditionalStyle_5f_10" style:base-cell-address="Indicadores.AC84"/>
    </style:style>
    <style:style style:name="ce429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85],[.$N$85])" style:apply-style-name="ConditionalStyle_5f_9" style:base-cell-address="Indicadores.R85"/>
      <style:map style:condition="cell-content()&gt;[.$P$85]" style:apply-style-name="ConditionalStyle_5f_8" style:base-cell-address="Indicadores.R85"/>
      <style:map style:condition="cell-content()&lt;[.$I$85]" style:apply-style-name="ConditionalStyle_5f_7" style:base-cell-address="Indicadores.R85"/>
    </style:style>
    <style:style style:name="ce433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8" style:family="table-cell" style:parent-style-name="Default" style:data-style-name="N1">
      <style:table-cell-properties fo:border-bottom="1.76pt solid #000000" fo:background-color="#66666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fo:border-bottom="1.76pt solid #000000" fo:background-color="#00206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fo:border-bottom="0.06pt solid #000000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 style:data-style-name="N32">
      <style:table-cell-properties fo:border-bottom="1.76pt solid #000000" fo:background-color="#00206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 style:data-style-name="N10036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10036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 style:data-style-name="N10036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Default">
      <style:table-cell-properties style:cell-protect="protected" style:print-content="true"/>
    </style:style>
    <style:style style:name="T1" style:family="text">
      <style:text-properties fo:color="#333333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6600" style:font-name="Verdana1"/>
    </style:style>
    <style:style style:name="T3" style:family="text">
      <style:text-properties fo:color="#ff6600" style:font-name="Verdana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Verdana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5" style:family="text">
      <style:text-properties fo:color="#333333" style:font-name="Verdana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" table:style-name="ta3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6"/>
        <table:table-column table:style-name="co3" table:default-cell-style-name="ce43"/>
        <table:table-column table:style-name="co4" table:default-cell-style-name="ce68"/>
        <table:table-column table:style-name="co5" table:default-cell-style-name="ce101"/>
        <table:table-column table:style-name="co6" table:visibility="collapse" table:default-cell-style-name="ce124"/>
        <table:table-column table:style-name="co7" table:visibility="collapse" table:default-cell-style-name="ce124"/>
        <table:table-column table:style-name="co8" table:visibility="collapse" table:default-cell-style-name="ce124"/>
        <table:table-column table:style-name="co9" table:number-columns-repeated="9" table:default-cell-style-name="ce157"/>
        <table:table-column table:style-name="co10" table:default-cell-style-name="ce157"/>
        <table:table-column table:style-name="co11" table:number-columns-repeated="59" table:default-cell-style-name="ce312"/>
        <table:table-column table:style-name="co13" table:default-cell-style-name="ce448"/>
        <table:table-column table:style-name="co12" table:number-columns-repeated="94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INDICADORES DE GESTIÓN / DIRECCIÓN DE PLANIFICACIÓN</text:p>
            <text:p>MATERIA AGRARIA</text:p>
            <text:p>Juzgado Agrario del I Circuito Judicial de Liberia</text:p>
          </table:table-cell>
          <table:covered-table-cell table:number-columns-repeated="14" table:style-name="ce20"/>
          <table:covered-table-cell table:style-name="ce224"/>
          <table:table-cell table:style-name="ce241"/>
          <table:table-cell table:style-name="ce261" office:value-type="date" office:date-value="2019-02-01" calcext:value-type="date">
            <text:p>feb-19</text:p>
          </table:table-cell>
          <table:table-cell table:style-name="ce314" office:value-type="date" office:date-value="2019-03-01" calcext:value-type="date">
            <text:p>mar-19</text:p>
          </table:table-cell>
          <table:table-cell table:style-name="ce314" office:value-type="date" office:date-value="2019-04-01" calcext:value-type="date">
            <text:p>abr-19</text:p>
          </table:table-cell>
          <table:table-cell table:style-name="ce314" office:value-type="date" office:date-value="2019-05-01" calcext:value-type="date">
            <text:p>may-19</text:p>
          </table:table-cell>
          <table:table-cell table:style-name="ce314" office:value-type="date" office:date-value="2019-06-01" calcext:value-type="date">
            <text:p>jun-19</text:p>
          </table:table-cell>
          <table:table-cell table:style-name="ce314" office:value-type="date" office:date-value="2019-07-01" calcext:value-type="date">
            <text:p>jul-19</text:p>
          </table:table-cell>
          <table:table-cell table:style-name="ce314" office:value-type="date" office:date-value="2019-08-01" calcext:value-type="date">
            <text:p>ago-19</text:p>
          </table:table-cell>
          <table:table-cell table:style-name="ce314" office:value-type="date" office:date-value="2019-09-01" calcext:value-type="date">
            <text:p>sep-19</text:p>
          </table:table-cell>
          <table:table-cell table:style-name="ce314" office:value-type="date" office:date-value="2019-10-01" calcext:value-type="date">
            <text:p>oct-19</text:p>
          </table:table-cell>
          <table:table-cell table:style-name="ce314" office:value-type="date" office:date-value="2019-11-01" calcext:value-type="date">
            <text:p>nov-19</text:p>
          </table:table-cell>
          <table:table-cell table:style-name="ce314" office:value-type="date" office:date-value="2019-12-01" calcext:value-type="date">
            <text:p>dic-19</text:p>
          </table:table-cell>
          <table:table-cell table:style-name="ce314" office:value-type="date" office:date-value="2020-01-01" calcext:value-type="date">
            <text:p>ene-20</text:p>
          </table:table-cell>
          <table:table-cell table:style-name="ce314" office:value-type="date" office:date-value="2020-02-01" calcext:value-type="date">
            <text:p>feb-20</text:p>
          </table:table-cell>
          <table:table-cell table:style-name="ce314" office:value-type="date" office:date-value="2020-03-01" calcext:value-type="date">
            <text:p>mar-20</text:p>
          </table:table-cell>
          <table:table-cell table:style-name="ce314" office:value-type="date" office:date-value="2020-04-01" calcext:value-type="date">
            <text:p>abr-20</text:p>
          </table:table-cell>
          <table:table-cell table:style-name="ce314" office:value-type="date" office:date-value="2020-05-01" calcext:value-type="date">
            <text:p>may-20</text:p>
          </table:table-cell>
          <table:table-cell table:style-name="ce314" office:value-type="date" office:date-value="2020-06-01" calcext:value-type="date">
            <text:p>jun-20</text:p>
          </table:table-cell>
          <table:table-cell table:style-name="ce314" office:value-type="date" office:date-value="2020-07-01" calcext:value-type="date">
            <text:p>jul-20</text:p>
          </table:table-cell>
          <table:table-cell table:style-name="ce314" office:value-type="date" office:date-value="2020-08-01" calcext:value-type="date">
            <text:p>ago-20</text:p>
          </table:table-cell>
          <table:table-cell table:style-name="ce314" office:value-type="date" office:date-value="2020-09-01" calcext:value-type="date">
            <text:p>sep-20</text:p>
          </table:table-cell>
          <table:table-cell table:style-name="ce314" office:value-type="date" office:date-value="2020-10-01" calcext:value-type="date">
            <text:p>oct-20</text:p>
          </table:table-cell>
          <table:table-cell table:style-name="ce314" office:value-type="date" office:date-value="2020-11-01" calcext:value-type="date">
            <text:p>nov-20</text:p>
          </table:table-cell>
          <table:table-cell table:style-name="ce314" office:value-type="date" office:date-value="2020-12-01" calcext:value-type="date">
            <text:p>dic-20</text:p>
          </table:table-cell>
          <table:table-cell table:style-name="ce314" office:value-type="date" office:date-value="2021-01-01" calcext:value-type="date">
            <text:p>ene-21</text:p>
          </table:table-cell>
          <table:table-cell table:style-name="ce314" office:value-type="date" office:date-value="2021-02-01" calcext:value-type="date">
            <text:p>feb-21</text:p>
          </table:table-cell>
          <table:table-cell table:style-name="ce314" office:value-type="date" office:date-value="2021-03-01" calcext:value-type="date">
            <text:p>mar-21</text:p>
          </table:table-cell>
          <table:table-cell table:style-name="ce314" office:value-type="date" office:date-value="2021-04-01" calcext:value-type="date">
            <text:p>abr-21</text:p>
          </table:table-cell>
          <table:table-cell table:style-name="ce314" office:value-type="date" office:date-value="2021-05-01" calcext:value-type="date">
            <text:p>may-21</text:p>
          </table:table-cell>
          <table:table-cell table:style-name="ce314" office:value-type="date" office:date-value="2021-06-01" calcext:value-type="date">
            <text:p>jun-21</text:p>
          </table:table-cell>
          <table:table-cell table:style-name="ce314" office:value-type="date" office:date-value="2021-07-01" calcext:value-type="date">
            <text:p>jul-21</text:p>
          </table:table-cell>
          <table:table-cell table:style-name="ce314" office:value-type="date" office:date-value="2021-08-01" calcext:value-type="date">
            <text:p>ago-21</text:p>
          </table:table-cell>
          <table:table-cell table:style-name="ce314" office:value-type="date" office:date-value="2021-09-01" calcext:value-type="date">
            <text:p>sep-21</text:p>
          </table:table-cell>
          <table:table-cell table:style-name="ce314" office:value-type="date" office:date-value="2021-10-01" calcext:value-type="date">
            <text:p>oct-21</text:p>
          </table:table-cell>
          <table:table-cell table:style-name="ce314" office:value-type="date" office:date-value="2021-11-01" calcext:value-type="date">
            <text:p>nov-21</text:p>
          </table:table-cell>
          <table:table-cell table:style-name="ce314" office:value-type="date" office:date-value="2021-12-01" calcext:value-type="date">
            <text:p>dic-21</text:p>
          </table:table-cell>
          <table:table-cell table:style-name="ce314" office:value-type="date" office:date-value="2022-01-01" calcext:value-type="date">
            <text:p>ene-22</text:p>
          </table:table-cell>
          <table:table-cell table:style-name="ce314" office:value-type="date" office:date-value="2022-02-01" calcext:value-type="date">
            <text:p>feb-22</text:p>
          </table:table-cell>
          <table:table-cell table:style-name="ce314" office:value-type="date" office:date-value="2022-03-01" calcext:value-type="date">
            <text:p>mar-22</text:p>
          </table:table-cell>
          <table:table-cell table:style-name="ce314" office:value-type="date" office:date-value="2022-04-01" calcext:value-type="date">
            <text:p>abr-22</text:p>
          </table:table-cell>
          <table:table-cell table:style-name="ce314" office:value-type="date" office:date-value="2022-05-01" calcext:value-type="date">
            <text:p>may-22</text:p>
          </table:table-cell>
          <table:table-cell table:style-name="ce314" office:value-type="date" office:date-value="2022-06-01" calcext:value-type="date">
            <text:p>jun-22</text:p>
          </table:table-cell>
          <table:table-cell table:style-name="ce314" office:value-type="date" office:date-value="2022-07-01" calcext:value-type="date">
            <text:p>jul-22</text:p>
          </table:table-cell>
          <table:table-cell table:style-name="ce314" office:value-type="date" office:date-value="2022-08-01" calcext:value-type="date">
            <text:p>ago-22</text:p>
          </table:table-cell>
          <table:table-cell table:style-name="ce314" office:value-type="date" office:date-value="2022-09-01" calcext:value-type="date">
            <text:p>sep-22</text:p>
          </table:table-cell>
          <table:table-cell table:style-name="ce314" office:value-type="date" office:date-value="2022-10-01" calcext:value-type="date">
            <text:p>oct-22</text:p>
          </table:table-cell>
          <table:table-cell table:style-name="ce314" office:value-type="date" office:date-value="2022-11-01" calcext:value-type="date">
            <text:p>nov-22</text:p>
          </table:table-cell>
          <table:table-cell table:style-name="ce314" office:value-type="date" office:date-value="2022-12-01" calcext:value-type="date">
            <text:p>dic-22</text:p>
          </table:table-cell>
          <table:table-cell table:style-name="ce314" office:value-type="date" office:date-value="2023-01-01" calcext:value-type="date">
            <text:p>ene-23</text:p>
          </table:table-cell>
          <table:table-cell table:style-name="ce314" office:value-type="date" office:date-value="2023-02-01" calcext:value-type="date">
            <text:p>feb-23</text:p>
          </table:table-cell>
          <table:table-cell table:style-name="ce314" office:value-type="date" office:date-value="2023-03-01" calcext:value-type="date">
            <text:p>mar-23</text:p>
          </table:table-cell>
          <table:table-cell table:style-name="ce314" office:value-type="date" office:date-value="2023-04-01" calcext:value-type="date">
            <text:p>abr-23</text:p>
          </table:table-cell>
          <table:table-cell table:style-name="ce314" office:value-type="date" office:date-value="2023-05-01" calcext:value-type="date">
            <text:p>may-23</text:p>
          </table:table-cell>
          <table:table-cell table:style-name="ce314" office:value-type="date" office:date-value="2023-06-01" calcext:value-type="date">
            <text:p>jun-23</text:p>
          </table:table-cell>
          <table:table-cell table:style-name="ce314" office:value-type="date" office:date-value="2023-07-01" calcext:value-type="date">
            <text:p>jul-23</text:p>
          </table:table-cell>
          <table:table-cell table:style-name="ce314" office:value-type="date" office:date-value="2023-08-01" calcext:value-type="date">
            <text:p>ago-23</text:p>
          </table:table-cell>
          <table:table-cell table:style-name="ce314" office:value-type="date" office:date-value="2023-09-01" calcext:value-type="date">
            <text:p>sep-23</text:p>
          </table:table-cell>
          <table:table-cell table:style-name="ce314" office:value-type="date" office:date-value="2023-10-01" calcext:value-type="date">
            <text:p>oct-23</text:p>
          </table:table-cell>
          <table:table-cell table:style-name="ce314" office:value-type="date" office:date-value="2023-11-01" calcext:value-type="date">
            <text:p>nov-23</text:p>
          </table:table-cell>
          <table:table-cell table:style-name="ce377" office:value-type="date" office:date-value="2023-12-01" calcext:value-type="date">
            <text:p>dic-23</text:p>
          </table:table-cell>
          <table:table-cell table:style-name="ce435" office:value-type="string" calcext:value-type="string">
            <text:p>OBSERVACIONES</text:p>
          </table:table-cell>
          <table:table-cell table:number-columns-repeated="947"/>
        </table:table-row>
        <table:table-row table:style-name="ro4">
          <table:table-cell table:style-name="ce2"/>
          <table:table-cell table:style-name="ce113" office:value-type="string" calcext:value-type="string" table:number-columns-spanned="15" table:number-rows-spanned="1">
            <text:p>CUOTA DE TRABAJO: Cantidad de días Laborales del mes</text:p>
          </table:table-cell>
          <table:covered-table-cell table:number-columns-repeated="13" table:style-name="ce46"/>
          <table:covered-table-cell table:style-name="ce113"/>
          <table:table-cell table:style-name="ce242"/>
          <table:table-cell table:style-name="ce262" office:value-type="float" office:value="19" calcext:value-type="float">
            <text:p>19</text:p>
          </table:table-cell>
          <table:table-cell table:style-name="ce315" office:value-type="float" office:value="20" calcext:value-type="float">
            <text:p>20</text:p>
          </table:table-cell>
          <table:table-cell table:style-name="ce315" office:value-type="float" office:value="16" calcext:value-type="float">
            <text:p>16</text:p>
          </table:table-cell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20" calcext:value-type="float">
            <text:p>20</text:p>
          </table:table-cell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20" calcext:value-type="float">
            <text:p>20</text:p>
          </table:table-cell>
          <table:table-cell table:style-name="ce315" office:value-type="float" office:value="21" calcext:value-type="float">
            <text:p>21</text:p>
          </table:table-cell>
          <table:table-cell table:style-name="ce315" office:value-type="float" office:value="23" calcext:value-type="float">
            <text:p>23</text:p>
          </table:table-cell>
          <table:table-cell table:style-name="ce315" office:value-type="float" office:value="21" calcext:value-type="float">
            <text:p>21</text:p>
          </table:table-cell>
          <table:table-cell table:style-name="ce315" office:value-type="float" office:value="15" calcext:value-type="float">
            <text:p>15</text:p>
          </table:table-cell>
          <table:table-cell table:number-columns-repeated="2" table:style-name="ce315" office:value-type="float" office:value="20" calcext:value-type="float">
            <text:p>20</text:p>
          </table:table-cell>
          <table:table-cell table:style-name="ce315" office:value-type="float" office:value="21" calcext:value-type="float">
            <text:p>21</text:p>
          </table:table-cell>
          <table:table-cell table:style-name="ce315" office:value-type="float" office:value="17" calcext:value-type="float">
            <text:p>17</text:p>
          </table:table-cell>
          <table:table-cell table:style-name="ce315" office:value-type="float" office:value="20" calcext:value-type="float">
            <text:p>20</text:p>
          </table:table-cell>
          <table:table-cell table:number-columns-repeated="2" table:style-name="ce315" office:value-type="float" office:value="22" calcext:value-type="float">
            <text:p>22</text:p>
          </table:table-cell>
          <table:table-cell table:style-name="ce315" table:number-columns-repeated="40"/>
          <table:table-cell table:style-name="ce378"/>
          <table:table-cell table:style-name="ce436"/>
          <table:table-cell table:number-columns-repeated="947"/>
        </table:table-row>
        <table:table-row table:style-name="ro3">
          <table:table-cell table:style-name="ce21" office:value-type="string" calcext:value-type="string" table:number-columns-spanned="1" table:number-rows-spanned="8">
            <text:p>Cuota de Trabajo</text:p>
          </table:table-cell>
          <table:table-cell table:style-name="ce22" office:value-type="float" office:value="0" calcext:value-type="float" table:number-columns-spanned="1" table:number-rows-spanned="8">
            <text:p>0</text:p>
          </table:table-cell>
          <table:table-cell table:style-name="ce416" office:value-type="string" calcext:value-type="string" table:number-columns-spanned="1" table:number-rows-spanned="8">
            <text:p>Cantidad de días NO laborados en el mes por Funcionario</text:p>
          </table:table-cell>
          <table:table-cell table:style-name="ce70" office:value-type="string" calcext:value-type="string" table:number-columns-spanned="1" table:number-rows-spanned="8">
            <text:p>Días fuera del Despacho sin Sustitución o en labores de manifestación o apoyo</text:p>
          </table:table-cell>
          <table:table-cell table:style-name="ce503" office:value-type="string" calcext:value-type="string" table:number-columns-spanned="1" table:number-rows-spanned="8">
            <text:p>Mensual</text:p>
          </table:table-cell>
          <table:table-cell table:style-name="ce503" office:value-type="string" calcext:value-type="string" table:number-columns-spanned="1" table:number-rows-spanned="8">
            <text:p>Coordinadora o Coordinador Judicial</text:p>
          </table:table-cell>
          <table:table-cell table:style-name="ce503" office:value-type="string" calcext:value-type="string" table:number-columns-spanned="1" table:number-rows-spanned="8">
            <text:p>Este dato se obtiene del módulo estadístico del Escritorio Virtual</text:p>
          </table:table-cell>
          <table:table-cell table:style-name="ce540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540"/>
          <table:table-cell table:style-name="ce196" office:value-type="float" office:value="15" calcext:value-type="float">
            <text:p>15</text:p>
          </table:table-cell>
          <table:table-cell table:style-name="ce597" office:value-type="string" calcext:value-type="string" table:number-columns-spanned="4" table:number-rows-spanned="1">
            <text:p>Técnico 2</text:p>
          </table:table-cell>
          <table:covered-table-cell table:number-columns-repeated="2" table:style-name="ce201"/>
          <table:covered-table-cell table:style-name="ce597"/>
          <table:table-cell table:style-name="ce243"/>
          <table:table-cell table:style-name="ce263" office:value-type="float" office:value="1" calcext:value-type="float">
            <text:p>1</text:p>
          </table:table-cell>
          <table:table-cell table:number-columns-repeated="17" table:style-name="ce316" office:value-type="float" office:value="0" calcext:value-type="float">
            <text:p>0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3">
          <table:covered-table-cell table:style-name="ce4"/>
          <table:covered-table-cell table:style-name="ce23"/>
          <table:covered-table-cell table:style-name="ce48"/>
          <table:covered-table-cell table:number-columns-repeated="4" table:style-name="ce71"/>
          <table:table-cell table:style-name="ce540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540"/>
          <table:table-cell table:style-name="ce196" office:value-type="float" office:value="15" calcext:value-type="float">
            <text:p>15</text:p>
          </table:table-cell>
          <table:table-cell table:style-name="ce597" office:value-type="string" calcext:value-type="string" table:number-columns-spanned="4" table:number-rows-spanned="1">
            <text:p>Técnico 3</text:p>
          </table:table-cell>
          <table:covered-table-cell table:number-columns-repeated="2" table:style-name="ce201"/>
          <table:covered-table-cell table:style-name="ce597"/>
          <table:table-cell table:style-name="ce243"/>
          <table:table-cell table:style-name="ce263" office:value-type="float" office:value="0" calcext:value-type="float">
            <text:p>0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number-columns-repeated="3"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number-columns-repeated="4" table:style-name="ce316" office:value-type="float" office:value="0" calcext:value-type="float">
            <text:p>0</text:p>
          </table:table-cell>
          <table:table-cell table:style-name="ce316" office:value-type="float" office:value="9" calcext:value-type="float">
            <text:p>9</text:p>
          </table:table-cell>
          <table:table-cell table:number-columns-repeated="3" table:style-name="ce316" office:value-type="float" office:value="0" calcext:value-type="float">
            <text:p>0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3">
          <table:covered-table-cell table:style-name="ce4"/>
          <table:covered-table-cell table:style-name="ce23"/>
          <table:covered-table-cell table:style-name="ce48"/>
          <table:covered-table-cell table:number-columns-repeated="4" table:style-name="ce71"/>
          <table:table-cell table:style-name="ce540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540"/>
          <table:table-cell table:style-name="ce196" office:value-type="float" office:value="15" calcext:value-type="float">
            <text:p>15</text:p>
          </table:table-cell>
          <table:table-cell table:style-name="ce597" office:value-type="string" calcext:value-type="string" table:number-columns-spanned="4" table:number-rows-spanned="1">
            <text:p>Técnico 4</text:p>
          </table:table-cell>
          <table:covered-table-cell table:number-columns-repeated="2" table:style-name="ce201"/>
          <table:covered-table-cell table:style-name="ce597"/>
          <table:table-cell table:style-name="ce243"/>
          <table:table-cell table:style-name="ce26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2" table:style-name="ce316" office:value-type="float" office:value="1" calcext:value-type="float">
            <text:p>1</text:p>
          </table:table-cell>
          <table:table-cell table:number-columns-repeated="10" table:style-name="ce316" office:value-type="float" office:value="0" calcext:value-type="float">
            <text:p>0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style-name="ce316" office:value-type="float" office:value="3" calcext:value-type="float">
            <text:p>3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3">
          <table:covered-table-cell table:style-name="ce4"/>
          <table:covered-table-cell table:style-name="ce23"/>
          <table:covered-table-cell table:style-name="ce48"/>
          <table:covered-table-cell table:number-columns-repeated="4" table:style-name="ce71"/>
          <table:table-cell table:style-name="ce540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540"/>
          <table:table-cell table:style-name="ce196" office:value-type="float" office:value="15" calcext:value-type="float">
            <text:p>15</text:p>
          </table:table-cell>
          <table:table-cell table:style-name="ce597" office:value-type="string" calcext:value-type="string" table:number-columns-spanned="4" table:number-rows-spanned="1">
            <text:p>Técnico 5</text:p>
          </table:table-cell>
          <table:covered-table-cell table:number-columns-repeated="2" table:style-name="ce201"/>
          <table:covered-table-cell table:style-name="ce597"/>
          <table:table-cell table:style-name="ce243"/>
          <table:table-cell table:style-name="ce263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number-columns-repeated="13"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3">
          <table:covered-table-cell table:style-name="ce4"/>
          <table:covered-table-cell table:style-name="ce23"/>
          <table:covered-table-cell table:style-name="ce48"/>
          <table:covered-table-cell table:number-columns-repeated="4" table:style-name="ce71"/>
          <table:table-cell table:style-name="ce540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540"/>
          <table:table-cell table:style-name="ce196" office:value-type="float" office:value="7" calcext:value-type="float">
            <text:p>7</text:p>
          </table:table-cell>
          <table:table-cell table:style-name="ce597" office:value-type="string" calcext:value-type="string" table:number-columns-spanned="4" table:number-rows-spanned="1">
            <text:p>Coord. Judicial y Cajero</text:p>
          </table:table-cell>
          <table:covered-table-cell table:number-columns-repeated="2" table:style-name="ce201"/>
          <table:covered-table-cell table:style-name="ce597"/>
          <table:table-cell table:style-name="ce243"/>
          <table:table-cell table:style-name="ce263" office:value-type="float" office:value="1" calcext:value-type="float">
            <text:p>1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5" calcext:value-type="float">
            <text:p>5</text:p>
          </table:table-cell>
          <table:table-cell table:number-columns-repeated="2" table:style-name="ce316" office:value-type="float" office:value="1" calcext:value-type="float">
            <text:p>1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1" calcext:value-type="float">
            <text:p>1</text:p>
          </table:table-cell>
          <table:table-cell table:number-columns-repeated="6"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3">
          <table:covered-table-cell table:style-name="ce4"/>
          <table:covered-table-cell table:style-name="ce23"/>
          <table:covered-table-cell table:style-name="ce48"/>
          <table:covered-table-cell table:number-columns-repeated="4" table:style-name="ce71"/>
          <table:table-cell table:style-name="ce540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540"/>
          <table:table-cell table:style-name="ce197" table:formula="of:=15/21" office:value-type="float" office:value="0.714285714285714" calcext:value-type="float">
            <text:p>0,71</text:p>
          </table:table-cell>
          <table:table-cell table:style-name="ce597" office:value-type="string" calcext:value-type="string" table:number-columns-spanned="4" table:number-rows-spanned="1">
            <text:p>Juez 1</text:p>
          </table:table-cell>
          <table:covered-table-cell table:number-columns-repeated="2" table:style-name="ce201"/>
          <table:covered-table-cell table:style-name="ce597"/>
          <table:table-cell table:style-name="ce243"/>
          <table:table-cell table:style-name="ce263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7" calcext:value-type="float">
            <text:p>7</text:p>
          </table:table-cell>
          <table:table-cell table:number-columns-repeated="2" table:style-name="ce316" office:value-type="float" office:value="1" calcext:value-type="float">
            <text:p>1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3">
          <table:covered-table-cell table:style-name="ce4"/>
          <table:covered-table-cell table:style-name="ce23"/>
          <table:covered-table-cell table:style-name="ce48"/>
          <table:covered-table-cell table:number-columns-repeated="4" table:style-name="ce71"/>
          <table:table-cell table:style-name="ce540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540"/>
          <table:table-cell table:style-name="ce197" table:formula="of:=15/21" office:value-type="float" office:value="0.714285714285714" calcext:value-type="float">
            <text:p>0,71</text:p>
          </table:table-cell>
          <table:table-cell table:style-name="ce597" office:value-type="string" calcext:value-type="string" table:number-columns-spanned="4" table:number-rows-spanned="1">
            <text:p>Juez 2</text:p>
          </table:table-cell>
          <table:covered-table-cell table:number-columns-repeated="2" table:style-name="ce201"/>
          <table:covered-table-cell table:style-name="ce597"/>
          <table:table-cell table:style-name="ce243"/>
          <table:table-cell table:style-name="ce263" office:value-type="float" office:value="0" calcext:value-type="float">
            <text:p>0</text:p>
          </table:table-cell>
          <table:table-cell table:number-columns-repeated="4" table:style-name="ce316" office:value-type="float" office:value="0" calcext:value-type="float">
            <text:p>0</text:p>
          </table:table-cell>
          <table:table-cell table:style-name="ce316" office:value-type="float" office:value="4" calcext:value-type="float">
            <text:p>4</text:p>
          </table:table-cell>
          <table:table-cell table:number-columns-repeated="10"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3">
          <table:covered-table-cell table:style-name="ce21"/>
          <table:covered-table-cell table:style-name="ce24"/>
          <table:covered-table-cell table:style-name="ce49"/>
          <table:covered-table-cell table:number-columns-repeated="4" table:style-name="ce72"/>
          <table:table-cell table:style-name="ce541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541"/>
          <table:table-cell table:style-name="ce198" table:formula="of:=15/21" office:value-type="float" office:value="0.714285714285714" calcext:value-type="float">
            <text:p>0,71</text:p>
          </table:table-cell>
          <table:table-cell table:style-name="ce598" office:value-type="string" calcext:value-type="string" table:number-columns-spanned="4" table:number-rows-spanned="1">
            <text:p>Juez 3</text:p>
          </table:table-cell>
          <table:covered-table-cell table:number-columns-repeated="2" table:style-name="ce202"/>
          <table:covered-table-cell table:style-name="ce598"/>
          <table:table-cell table:style-name="ce244"/>
          <table:table-cell table:style-name="ce264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" calcext:value-type="float">
            <text:p>6</text:p>
          </table:table-cell>
          <table:table-cell table:style-name="ce317" office:value-type="float" office:value="3" calcext:value-type="float">
            <text:p>3</text:p>
          </table:table-cell>
          <table:table-cell table:style-name="ce317" office:value-type="float" office:value="2" calcext:value-type="float">
            <text:p>2</text:p>
          </table:table-cell>
          <table:table-cell table:style-name="ce317" office:value-type="float" office:value="1" calcext:value-type="float">
            <text:p>1</text:p>
          </table:table-cell>
          <table:table-cell table:style-name="ce317" table:number-columns-repeated="5"/>
          <table:table-cell table:style-name="ce317" office:value-type="float" office:value="0" calcext:value-type="float">
            <text:p>0</text:p>
          </table:table-cell>
          <table:table-cell table:style-name="ce791" table:number-columns-repeated="46"/>
          <table:table-cell table:style-name="ce849"/>
          <table:table-cell table:style-name="ce438"/>
          <table:table-cell table:number-columns-repeated="947"/>
        </table:table-row>
        <table:table-row table:style-name="ro3">
          <table:table-cell table:style-name="ce5" office:value-type="string" calcext:value-type="string">
            <text:p>Categoría</text:p>
          </table:table-cell>
          <table:table-cell table:style-name="ce25" office:value-type="string" calcext:value-type="string">
            <text:p>N°</text:p>
          </table:table-cell>
          <table:table-cell table:style-name="ce50" office:value-type="string" calcext:value-type="string">
            <text:p>Indicadores</text:p>
          </table:table-cell>
          <table:table-cell table:style-name="ce73" office:value-type="string" calcext:value-type="string">
            <text:p>Métricas</text:p>
          </table:table-cell>
          <table:table-cell table:style-name="ce106" office:value-type="string" calcext:value-type="string">
            <text:p>Periodicidad</text:p>
          </table:table-cell>
          <table:table-cell table:style-name="ce106" office:value-type="string" calcext:value-type="string">
            <text:p>Responsable</text:p>
          </table:table-cell>
          <table:table-cell table:style-name="ce106" office:value-type="string" calcext:value-type="string">
            <text:p>Comentarios</text:p>
          </table:table-cell>
          <table:table-cell table:style-name="ce144" office:value-type="string" calcext:value-type="string" table:number-columns-spanned="2" table:number-rows-spanned="1">
            <text:p>A mejorar</text:p>
          </table:table-cell>
          <table:covered-table-cell table:style-name="ce159"/>
          <table:table-cell table:style-name="ce178" office:value-type="string" calcext:value-type="string" table:number-columns-spanned="5" table:number-rows-spanned="1">
            <text:p>Estándar</text:p>
          </table:table-cell>
          <table:covered-table-cell table:number-columns-repeated="3" table:style-name="ce189"/>
          <table:covered-table-cell table:style-name="ce203"/>
          <table:table-cell table:style-name="ce214" office:value-type="string" calcext:value-type="string" table:number-columns-spanned="2" table:number-rows-spanned="1">
            <text:p>Muy bueno</text:p>
          </table:table-cell>
          <table:covered-table-cell table:style-name="ce225"/>
          <table:table-cell table:style-name="ce245"/>
          <table:table-cell table:style-name="ce265" office:value-type="date" office:date-value="2019-02-01" calcext:value-type="date">
            <text:p>feb-19</text:p>
          </table:table-cell>
          <table:table-cell table:style-name="ce318" office:value-type="date" office:date-value="2019-03-01" calcext:value-type="date">
            <text:p>mar-19</text:p>
          </table:table-cell>
          <table:table-cell table:style-name="ce318" office:value-type="date" office:date-value="2019-04-01" calcext:value-type="date">
            <text:p>abr-19</text:p>
          </table:table-cell>
          <table:table-cell table:style-name="ce318" office:value-type="date" office:date-value="2019-05-01" calcext:value-type="date">
            <text:p>may-19</text:p>
          </table:table-cell>
          <table:table-cell table:style-name="ce318" office:value-type="date" office:date-value="2019-06-01" calcext:value-type="date">
            <text:p>jun-19</text:p>
          </table:table-cell>
          <table:table-cell table:style-name="ce318" office:value-type="date" office:date-value="2019-07-01" calcext:value-type="date">
            <text:p>jul-19</text:p>
          </table:table-cell>
          <table:table-cell table:style-name="ce318" office:value-type="date" office:date-value="2019-08-01" calcext:value-type="date">
            <text:p>ago-19</text:p>
          </table:table-cell>
          <table:table-cell table:style-name="ce318" office:value-type="date" office:date-value="2019-09-01" calcext:value-type="date">
            <text:p>sep-19</text:p>
          </table:table-cell>
          <table:table-cell table:style-name="ce318" office:value-type="date" office:date-value="2019-10-01" calcext:value-type="date">
            <text:p>oct-19</text:p>
          </table:table-cell>
          <table:table-cell table:style-name="ce318" office:value-type="date" office:date-value="2019-11-01" calcext:value-type="date">
            <text:p>nov-19</text:p>
          </table:table-cell>
          <table:table-cell table:style-name="ce318" office:value-type="date" office:date-value="2019-12-01" calcext:value-type="date">
            <text:p>dic-19</text:p>
          </table:table-cell>
          <table:table-cell table:style-name="ce318" office:value-type="date" office:date-value="2020-01-01" calcext:value-type="date">
            <text:p>ene-20</text:p>
          </table:table-cell>
          <table:table-cell table:style-name="ce318" office:value-type="date" office:date-value="2020-02-01" calcext:value-type="date">
            <text:p>feb-20</text:p>
          </table:table-cell>
          <table:table-cell table:style-name="ce318" office:value-type="date" office:date-value="2020-03-01" calcext:value-type="date">
            <text:p>mar-20</text:p>
          </table:table-cell>
          <table:table-cell table:style-name="ce318" office:value-type="date" office:date-value="2020-04-01" calcext:value-type="date">
            <text:p>abr-20</text:p>
          </table:table-cell>
          <table:table-cell table:style-name="ce318" office:value-type="date" office:date-value="2020-05-01" calcext:value-type="date">
            <text:p>may-20</text:p>
          </table:table-cell>
          <table:table-cell table:style-name="ce318" office:value-type="date" office:date-value="2020-06-01" calcext:value-type="date">
            <text:p>jun-20</text:p>
          </table:table-cell>
          <table:table-cell table:style-name="ce318" office:value-type="date" office:date-value="2020-07-01" calcext:value-type="date">
            <text:p>jul-20</text:p>
          </table:table-cell>
          <table:table-cell table:style-name="ce318" office:value-type="date" office:date-value="2020-08-01" calcext:value-type="date">
            <text:p>ago-20</text:p>
          </table:table-cell>
          <table:table-cell table:style-name="ce318" office:value-type="date" office:date-value="2020-09-01" calcext:value-type="date">
            <text:p>sep-20</text:p>
          </table:table-cell>
          <table:table-cell table:style-name="ce318" office:value-type="date" office:date-value="2020-10-01" calcext:value-type="date">
            <text:p>oct-20</text:p>
          </table:table-cell>
          <table:table-cell table:style-name="ce318" office:value-type="date" office:date-value="2020-11-01" calcext:value-type="date">
            <text:p>nov-20</text:p>
          </table:table-cell>
          <table:table-cell table:style-name="ce318" office:value-type="date" office:date-value="2020-12-01" calcext:value-type="date">
            <text:p>dic-20</text:p>
          </table:table-cell>
          <table:table-cell table:style-name="ce318" office:value-type="date" office:date-value="2021-01-01" calcext:value-type="date">
            <text:p>ene-21</text:p>
          </table:table-cell>
          <table:table-cell table:style-name="ce318" office:value-type="date" office:date-value="2021-02-01" calcext:value-type="date">
            <text:p>feb-21</text:p>
          </table:table-cell>
          <table:table-cell table:style-name="ce318" office:value-type="date" office:date-value="2021-03-01" calcext:value-type="date">
            <text:p>mar-21</text:p>
          </table:table-cell>
          <table:table-cell table:style-name="ce318" office:value-type="date" office:date-value="2021-04-01" calcext:value-type="date">
            <text:p>abr-21</text:p>
          </table:table-cell>
          <table:table-cell table:style-name="ce318" office:value-type="date" office:date-value="2021-05-01" calcext:value-type="date">
            <text:p>may-21</text:p>
          </table:table-cell>
          <table:table-cell table:style-name="ce318" office:value-type="date" office:date-value="2021-06-01" calcext:value-type="date">
            <text:p>jun-21</text:p>
          </table:table-cell>
          <table:table-cell table:style-name="ce318" office:value-type="date" office:date-value="2021-07-01" calcext:value-type="date">
            <text:p>jul-21</text:p>
          </table:table-cell>
          <table:table-cell table:style-name="ce318" office:value-type="date" office:date-value="2021-08-01" calcext:value-type="date">
            <text:p>ago-21</text:p>
          </table:table-cell>
          <table:table-cell table:style-name="ce318" office:value-type="date" office:date-value="2021-09-01" calcext:value-type="date">
            <text:p>sep-21</text:p>
          </table:table-cell>
          <table:table-cell table:style-name="ce318" office:value-type="date" office:date-value="2021-10-01" calcext:value-type="date">
            <text:p>oct-21</text:p>
          </table:table-cell>
          <table:table-cell table:style-name="ce318" office:value-type="date" office:date-value="2021-11-01" calcext:value-type="date">
            <text:p>nov-21</text:p>
          </table:table-cell>
          <table:table-cell table:style-name="ce318" office:value-type="date" office:date-value="2021-12-01" calcext:value-type="date">
            <text:p>dic-21</text:p>
          </table:table-cell>
          <table:table-cell table:style-name="ce318" office:value-type="date" office:date-value="2022-01-01" calcext:value-type="date">
            <text:p>ene-22</text:p>
          </table:table-cell>
          <table:table-cell table:style-name="ce318" office:value-type="date" office:date-value="2022-02-01" calcext:value-type="date">
            <text:p>feb-22</text:p>
          </table:table-cell>
          <table:table-cell table:style-name="ce318" office:value-type="date" office:date-value="2022-03-01" calcext:value-type="date">
            <text:p>mar-22</text:p>
          </table:table-cell>
          <table:table-cell table:style-name="ce318" office:value-type="date" office:date-value="2022-04-01" calcext:value-type="date">
            <text:p>abr-22</text:p>
          </table:table-cell>
          <table:table-cell table:style-name="ce318" office:value-type="date" office:date-value="2022-05-01" calcext:value-type="date">
            <text:p>may-22</text:p>
          </table:table-cell>
          <table:table-cell table:style-name="ce318" office:value-type="date" office:date-value="2022-06-01" calcext:value-type="date">
            <text:p>jun-22</text:p>
          </table:table-cell>
          <table:table-cell table:style-name="ce318" office:value-type="date" office:date-value="2022-07-01" calcext:value-type="date">
            <text:p>jul-22</text:p>
          </table:table-cell>
          <table:table-cell table:style-name="ce318" office:value-type="date" office:date-value="2022-08-01" calcext:value-type="date">
            <text:p>ago-22</text:p>
          </table:table-cell>
          <table:table-cell table:style-name="ce318" office:value-type="date" office:date-value="2022-09-01" calcext:value-type="date">
            <text:p>sep-22</text:p>
          </table:table-cell>
          <table:table-cell table:style-name="ce318" office:value-type="date" office:date-value="2022-10-01" calcext:value-type="date">
            <text:p>oct-22</text:p>
          </table:table-cell>
          <table:table-cell table:style-name="ce318" office:value-type="date" office:date-value="2022-11-01" calcext:value-type="date">
            <text:p>nov-22</text:p>
          </table:table-cell>
          <table:table-cell table:style-name="ce318" office:value-type="date" office:date-value="2022-12-01" calcext:value-type="date">
            <text:p>dic-22</text:p>
          </table:table-cell>
          <table:table-cell table:style-name="ce318" office:value-type="date" office:date-value="2023-01-01" calcext:value-type="date">
            <text:p>ene-23</text:p>
          </table:table-cell>
          <table:table-cell table:style-name="ce318" office:value-type="date" office:date-value="2023-02-01" calcext:value-type="date">
            <text:p>feb-23</text:p>
          </table:table-cell>
          <table:table-cell table:style-name="ce318" office:value-type="date" office:date-value="2023-03-01" calcext:value-type="date">
            <text:p>mar-23</text:p>
          </table:table-cell>
          <table:table-cell table:style-name="ce318" office:value-type="date" office:date-value="2023-04-01" calcext:value-type="date">
            <text:p>abr-23</text:p>
          </table:table-cell>
          <table:table-cell table:style-name="ce318" office:value-type="date" office:date-value="2023-05-01" calcext:value-type="date">
            <text:p>may-23</text:p>
          </table:table-cell>
          <table:table-cell table:style-name="ce318" office:value-type="date" office:date-value="2023-06-01" calcext:value-type="date">
            <text:p>jun-23</text:p>
          </table:table-cell>
          <table:table-cell table:style-name="ce318" office:value-type="date" office:date-value="2023-07-01" calcext:value-type="date">
            <text:p>jul-23</text:p>
          </table:table-cell>
          <table:table-cell table:style-name="ce318" office:value-type="date" office:date-value="2023-08-01" calcext:value-type="date">
            <text:p>ago-23</text:p>
          </table:table-cell>
          <table:table-cell table:style-name="ce318" office:value-type="date" office:date-value="2023-09-01" calcext:value-type="date">
            <text:p>sep-23</text:p>
          </table:table-cell>
          <table:table-cell table:style-name="ce318" office:value-type="date" office:date-value="2023-10-01" calcext:value-type="date">
            <text:p>oct-23</text:p>
          </table:table-cell>
          <table:table-cell table:style-name="ce318" office:value-type="date" office:date-value="2023-11-01" calcext:value-type="date">
            <text:p>nov-23</text:p>
          </table:table-cell>
          <table:table-cell table:style-name="ce381" office:value-type="date" office:date-value="2023-12-01" calcext:value-type="date">
            <text:p>dic-23</text:p>
          </table:table-cell>
          <table:table-cell table:style-name="ce439" office:value-type="string" calcext:value-type="string">
            <text:p>OBSERVACIONES</text:p>
          </table:table-cell>
          <table:table-cell table:number-columns-repeated="947"/>
        </table:table-row>
        <table:table-row table:style-name="ro5">
          <table:table-cell table:style-name="ce6" office:value-type="string" calcext:value-type="string" table:number-columns-spanned="1" table:number-rows-spanned="8">
            <text:p>Rendimiento Estadístico (SIGMA)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style-name="ce51" office:value-type="string" calcext:value-type="string" table:number-columns-spanned="1" table:number-rows-spanned="3">
            <text:p>Entrada</text:p>
          </table:table-cell>
          <table:table-cell table:style-name="ce74" office:value-type="string" calcext:value-type="string">
            <text:p>ENTRADA TOTAL</text:p>
          </table:table-cell>
          <table:table-cell table:style-name="ce107" office:value-type="string" calcext:value-type="string" table:number-columns-spanned="1" table:number-rows-spanned="3">
            <text:p>Mensual</text:p>
          </table:table-cell>
          <table:table-cell table:style-name="ce130" office:value-type="string" calcext:value-type="string" table:number-columns-spanned="1" table:number-rows-spanned="3">
            <text:p>Coordinadora o Coordinador Judicial</text:p>
          </table:table-cell>
          <table:table-cell table:style-name="ce135" office:value-type="string" calcext:value-type="string" table:number-columns-spanned="1" table:number-rows-spanned="3">
            <text:p>Este datos se obtiene del informe de estadística.</text:p>
          </table:table-cell>
          <table:table-cell table:style-name="ce145" office:value-type="string" calcext:value-type="string">
            <text:p>&gt;</text:p>
          </table:table-cell>
          <table:table-cell table:style-name="ce160" table:formula="of:=[.I13]+[.I14]" office:value-type="float" office:value="31" calcext:value-type="float">
            <text:p>31</text:p>
          </table:table-cell>
          <table:table-cell table:style-name="ce179" table:formula="of:=[.P12]" office:value-type="float" office:value="28" calcext:value-type="float">
            <text:p>28</text:p>
          </table:table-cell>
          <table:table-cell table:style-name="ce190" office:value-type="string" calcext:value-type="string">
            <text:p>&lt;=</text:p>
          </table:table-cell>
          <table:table-cell table:style-name="ce190" office:value-type="string" calcext:value-type="string">
            <text:p>X</text:p>
          </table:table-cell>
          <table:table-cell table:style-name="ce190" office:value-type="string" calcext:value-type="string">
            <text:p>&lt;=</text:p>
          </table:table-cell>
          <table:table-cell table:style-name="ce204" table:formula="of:=[.I12]" office:value-type="float" office:value="31" calcext:value-type="float">
            <text:p>31</text:p>
          </table:table-cell>
          <table:table-cell table:style-name="ce215" office:value-type="string" calcext:value-type="string">
            <text:p>&lt;</text:p>
          </table:table-cell>
          <table:table-cell table:style-name="ce226" table:formula="of:=[.P13]+[.P14]" office:value-type="float" office:value="28" calcext:value-type="float">
            <text:p>28</text:p>
          </table:table-cell>
          <table:table-cell table:style-name="ce246"/>
          <table:table-cell table:style-name="ce266" table:formula="of:=[.R13]+[.R14]" office:value-type="float" office:value="31" calcext:value-type="float">
            <text:p>31</text:p>
          </table:table-cell>
          <table:table-cell table:style-name="ce319" table:formula="of:=[.S13]+[.S14]" office:value-type="float" office:value="30" calcext:value-type="float">
            <text:p>30</text:p>
          </table:table-cell>
          <table:table-cell table:style-name="ce319" table:formula="of:=[.T13]+[.T14]" office:value-type="float" office:value="57" calcext:value-type="float">
            <text:p>57</text:p>
          </table:table-cell>
          <table:table-cell table:style-name="ce319" table:formula="of:=[.U13]+[.U14]" office:value-type="float" office:value="70" calcext:value-type="float">
            <text:p>70</text:p>
          </table:table-cell>
          <table:table-cell table:style-name="ce319" table:formula="of:=[.V13]+[.V14]" office:value-type="float" office:value="47" calcext:value-type="float">
            <text:p>47</text:p>
          </table:table-cell>
          <table:table-cell table:style-name="ce319" table:formula="of:=[.W13]+[.W14]" office:value-type="float" office:value="19" calcext:value-type="float">
            <text:p>19</text:p>
          </table:table-cell>
          <table:table-cell table:style-name="ce319" table:formula="of:=[.X13]+[.X14]" office:value-type="float" office:value="40" calcext:value-type="float">
            <text:p>40</text:p>
          </table:table-cell>
          <table:table-cell table:style-name="ce319" table:formula="of:=[.Y13]+[.Y14]" office:value-type="float" office:value="31" calcext:value-type="float">
            <text:p>31</text:p>
          </table:table-cell>
          <table:table-cell table:style-name="ce319" table:formula="of:=[.Z13]+[.Z14]" office:value-type="float" office:value="35" calcext:value-type="float">
            <text:p>35</text:p>
          </table:table-cell>
          <table:table-cell table:style-name="ce319" table:formula="of:=[.AA13]+[.AA14]" office:value-type="float" office:value="16" calcext:value-type="float">
            <text:p>16</text:p>
          </table:table-cell>
          <table:table-cell table:style-name="ce319" table:formula="of:=[.AB13]+[.AB14]" office:value-type="float" office:value="21" calcext:value-type="float">
            <text:p>21</text:p>
          </table:table-cell>
          <table:table-cell table:style-name="ce319" table:formula="of:=[.AC13]+[.AC14]" office:value-type="float" office:value="23" calcext:value-type="float">
            <text:p>23</text:p>
          </table:table-cell>
          <table:table-cell table:style-name="ce319" table:formula="of:=[.AD13]+[.AD14]" office:value-type="float" office:value="36" calcext:value-type="float">
            <text:p>36</text:p>
          </table:table-cell>
          <table:table-cell table:style-name="ce319" table:formula="of:=[.AE13]+[.AE14]" office:value-type="float" office:value="12" calcext:value-type="float">
            <text:p>12</text:p>
          </table:table-cell>
          <table:table-cell table:style-name="ce319" table:formula="of:=[.AF13]+[.AF14]" office:value-type="float" office:value="10" calcext:value-type="float">
            <text:p>10</text:p>
          </table:table-cell>
          <table:table-cell table:style-name="ce319" table:formula="of:=[.AG13]+[.AG14]" office:value-type="float" office:value="46" calcext:value-type="float">
            <text:p>46</text:p>
          </table:table-cell>
          <table:table-cell table:style-name="ce319" table:formula="of:=[.AH13]+[.AH14]" office:value-type="float" office:value="33" calcext:value-type="float">
            <text:p>33</text:p>
          </table:table-cell>
          <table:table-cell table:style-name="ce319" table:formula="of:=[.AI13]+[.AI14]" office:value-type="float" office:value="36" calcext:value-type="float">
            <text:p>36</text:p>
          </table:table-cell>
          <table:table-cell table:style-name="ce319" table:formula="of:=[.AJ13]+[.AJ14]" office:value-type="float" office:value="0" calcext:value-type="float">
            <text:p>0</text:p>
          </table:table-cell>
          <table:table-cell table:style-name="ce319" table:formula="of:=[.AK13]+[.AK14]" office:value-type="float" office:value="0" calcext:value-type="float">
            <text:p>0</text:p>
          </table:table-cell>
          <table:table-cell table:style-name="ce319" table:formula="of:=[.AL13]+[.AL14]" office:value-type="float" office:value="0" calcext:value-type="float">
            <text:p>0</text:p>
          </table:table-cell>
          <table:table-cell table:style-name="ce319" table:formula="of:=[.AM13]+[.AM14]" office:value-type="float" office:value="0" calcext:value-type="float">
            <text:p>0</text:p>
          </table:table-cell>
          <table:table-cell table:style-name="ce319" table:formula="of:=[.AN13]+[.AN14]" office:value-type="float" office:value="0" calcext:value-type="float">
            <text:p>0</text:p>
          </table:table-cell>
          <table:table-cell table:style-name="ce319" table:formula="of:=[.AO13]+[.AO14]" office:value-type="float" office:value="0" calcext:value-type="float">
            <text:p>0</text:p>
          </table:table-cell>
          <table:table-cell table:style-name="ce319" table:formula="of:=[.AP13]+[.AP14]" office:value-type="float" office:value="0" calcext:value-type="float">
            <text:p>0</text:p>
          </table:table-cell>
          <table:table-cell table:style-name="ce319" table:formula="of:=[.AQ13]+[.AQ14]" office:value-type="float" office:value="0" calcext:value-type="float">
            <text:p>0</text:p>
          </table:table-cell>
          <table:table-cell table:style-name="ce319" table:formula="of:=[.AR13]+[.AR14]" office:value-type="float" office:value="0" calcext:value-type="float">
            <text:p>0</text:p>
          </table:table-cell>
          <table:table-cell table:style-name="ce319" table:formula="of:=[.AS13]+[.AS14]" office:value-type="float" office:value="0" calcext:value-type="float">
            <text:p>0</text:p>
          </table:table-cell>
          <table:table-cell table:style-name="ce319" table:formula="of:=[.AT13]+[.AT14]" office:value-type="float" office:value="0" calcext:value-type="float">
            <text:p>0</text:p>
          </table:table-cell>
          <table:table-cell table:style-name="ce319" table:formula="of:=[.AU13]+[.AU14]" office:value-type="float" office:value="0" calcext:value-type="float">
            <text:p>0</text:p>
          </table:table-cell>
          <table:table-cell table:style-name="ce319" table:formula="of:=[.AV13]+[.AV14]" office:value-type="float" office:value="0" calcext:value-type="float">
            <text:p>0</text:p>
          </table:table-cell>
          <table:table-cell table:style-name="ce319" table:formula="of:=[.AW13]+[.AW14]" office:value-type="float" office:value="0" calcext:value-type="float">
            <text:p>0</text:p>
          </table:table-cell>
          <table:table-cell table:style-name="ce319" table:formula="of:=[.AX13]+[.AX14]" office:value-type="float" office:value="0" calcext:value-type="float">
            <text:p>0</text:p>
          </table:table-cell>
          <table:table-cell table:style-name="ce319" table:formula="of:=[.AY13]+[.AY14]" office:value-type="float" office:value="0" calcext:value-type="float">
            <text:p>0</text:p>
          </table:table-cell>
          <table:table-cell table:style-name="ce319" table:formula="of:=[.AZ13]+[.AZ14]" office:value-type="float" office:value="0" calcext:value-type="float">
            <text:p>0</text:p>
          </table:table-cell>
          <table:table-cell table:style-name="ce319" table:formula="of:=[.BA13]+[.BA14]" office:value-type="float" office:value="0" calcext:value-type="float">
            <text:p>0</text:p>
          </table:table-cell>
          <table:table-cell table:style-name="ce319" table:formula="of:=[.BB13]+[.BB14]" office:value-type="float" office:value="0" calcext:value-type="float">
            <text:p>0</text:p>
          </table:table-cell>
          <table:table-cell table:style-name="ce319" table:formula="of:=[.BC13]+[.BC14]" office:value-type="float" office:value="0" calcext:value-type="float">
            <text:p>0</text:p>
          </table:table-cell>
          <table:table-cell table:style-name="ce319" table:formula="of:=[.BD13]+[.BD14]" office:value-type="float" office:value="0" calcext:value-type="float">
            <text:p>0</text:p>
          </table:table-cell>
          <table:table-cell table:style-name="ce319" table:formula="of:=[.BE13]+[.BE14]" office:value-type="float" office:value="0" calcext:value-type="float">
            <text:p>0</text:p>
          </table:table-cell>
          <table:table-cell table:style-name="ce319" table:formula="of:=[.BF13]+[.BF14]" office:value-type="float" office:value="0" calcext:value-type="float">
            <text:p>0</text:p>
          </table:table-cell>
          <table:table-cell table:style-name="ce319" table:formula="of:=[.BG13]+[.BG14]" office:value-type="float" office:value="0" calcext:value-type="float">
            <text:p>0</text:p>
          </table:table-cell>
          <table:table-cell table:style-name="ce319" table:formula="of:=[.BH13]+[.BH14]" office:value-type="float" office:value="0" calcext:value-type="float">
            <text:p>0</text:p>
          </table:table-cell>
          <table:table-cell table:style-name="ce319" table:formula="of:=[.BI13]+[.BI14]" office:value-type="float" office:value="0" calcext:value-type="float">
            <text:p>0</text:p>
          </table:table-cell>
          <table:table-cell table:style-name="ce319" table:formula="of:=[.BJ13]+[.BJ14]" office:value-type="float" office:value="0" calcext:value-type="float">
            <text:p>0</text:p>
          </table:table-cell>
          <table:table-cell table:style-name="ce319" table:formula="of:=[.BK13]+[.BK14]" office:value-type="float" office:value="0" calcext:value-type="float">
            <text:p>0</text:p>
          </table:table-cell>
          <table:table-cell table:style-name="ce319" table:formula="of:=[.BL13]+[.BL14]" office:value-type="float" office:value="0" calcext:value-type="float">
            <text:p>0</text:p>
          </table:table-cell>
          <table:table-cell table:style-name="ce319" table:formula="of:=[.BM13]+[.BM14]" office:value-type="float" office:value="0" calcext:value-type="float">
            <text:p>0</text:p>
          </table:table-cell>
          <table:table-cell table:style-name="ce319" table:formula="of:=[.BN13]+[.BN14]" office:value-type="float" office:value="0" calcext:value-type="float">
            <text:p>0</text:p>
          </table:table-cell>
          <table:table-cell table:style-name="ce319" table:formula="of:=[.BO13]+[.BO14]" office:value-type="float" office:value="0" calcext:value-type="float">
            <text:p>0</text:p>
          </table:table-cell>
          <table:table-cell table:style-name="ce319" table:formula="of:=[.BP13]+[.BP14]" office:value-type="float" office:value="0" calcext:value-type="float">
            <text:p>0</text:p>
          </table:table-cell>
          <table:table-cell table:style-name="ce319" table:formula="of:=[.BQ13]+[.BQ14]" office:value-type="float" office:value="0" calcext:value-type="float">
            <text:p>0</text:p>
          </table:table-cell>
          <table:table-cell table:style-name="ce319" table:formula="of:=[.BR13]+[.BR14]" office:value-type="float" office:value="0" calcext:value-type="float">
            <text:p>0</text:p>
          </table:table-cell>
          <table:table-cell table:style-name="ce319" table:formula="of:=[.BS13]+[.BS14]" office:value-type="float" office:value="0" calcext:value-type="float">
            <text:p>0</text:p>
          </table:table-cell>
          <table:table-cell table:style-name="ce319" table:formula="of:=[.BT13]+[.BT14]" office:value-type="float" office:value="0" calcext:value-type="float">
            <text:p>0</text:p>
          </table:table-cell>
          <table:table-cell table:style-name="ce319" table:formula="of:=[.BU13]+[.BU14]" office:value-type="float" office:value="0" calcext:value-type="float">
            <text:p>0</text:p>
          </table:table-cell>
          <table:table-cell table:style-name="ce319" table:formula="of:=[.BV13]+[.BV14]" office:value-type="float" office:value="0" calcext:value-type="float">
            <text:p>0</text:p>
          </table:table-cell>
          <table:table-cell table:style-name="ce319" table:formula="of:=[.BW13]+[.BW14]" office:value-type="float" office:value="0" calcext:value-type="float">
            <text:p>0</text:p>
          </table:table-cell>
          <table:table-cell table:style-name="ce382" table:formula="of:=[.BX13]+[.BX14]" office:value-type="float" office:value="0" calcext:value-type="float">
            <text:p>0</text:p>
          </table:table-cell>
          <table:table-cell table:style-name="ce440"/>
          <table:table-cell table:number-columns-repeated="947"/>
        </table:table-row>
        <table:table-row table:style-name="ro5">
          <table:covered-table-cell table:style-name="ce7"/>
          <table:covered-table-cell table:style-name="ce27"/>
          <table:covered-table-cell table:style-name="ce52"/>
          <table:table-cell table:style-name="ce75" office:value-type="string" calcext:value-type="string">
            <text:p>Casos Entrados (Nuevos)</text:p>
          </table:table-cell>
          <table:covered-table-cell table:number-columns-repeated="3" table:style-name="ce506"/>
          <table:table-cell table:style-name="ce146" office:value-type="string" calcext:value-type="string">
            <text:p>&gt;</text:p>
          </table:table-cell>
          <table:table-cell table:style-name="ce161" office:value-type="float" office:value="18" calcext:value-type="float">
            <text:p>18</text:p>
          </table:table-cell>
          <table:table-cell table:style-name="ce180" table:formula="of:=[.P13]" office:value-type="float" office:value="16" calcext:value-type="float">
            <text:p>16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13]" office:value-type="float" office:value="18" calcext:value-type="float">
            <text:p>18</text:p>
          </table:table-cell>
          <table:table-cell table:style-name="ce216" office:value-type="string" calcext:value-type="string">
            <text:p>&lt;</text:p>
          </table:table-cell>
          <table:table-cell table:style-name="ce227" office:value-type="float" office:value="16" calcext:value-type="float">
            <text:p>16</text:p>
          </table:table-cell>
          <table:table-cell table:style-name="ce247"/>
          <table:table-cell table:style-name="ce267" office:value-type="float" office:value="18" calcext:value-type="float">
            <text:p>18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8" calcext:value-type="float">
            <text:p>8</text:p>
          </table:table-cell>
          <table:table-cell table:number-columns-repeated="2" table:style-name="ce320" office:value-type="float" office:value="16" calcext:value-type="float">
            <text:p>16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table:number-columns-repeated="40"/>
          <table:table-cell table:style-name="ce383"/>
          <table:table-cell table:style-name="ce441"/>
          <table:table-cell table:number-columns-repeated="947"/>
        </table:table-row>
        <table:table-row table:style-name="ro5">
          <table:covered-table-cell table:style-name="ce7"/>
          <table:covered-table-cell table:style-name="ce27"/>
          <table:covered-table-cell table:style-name="ce52"/>
          <table:table-cell table:style-name="ce75" office:value-type="string" calcext:value-type="string">
            <text:p>Casos Reentrados</text:p>
          </table:table-cell>
          <table:covered-table-cell table:number-columns-repeated="3" table:style-name="ce506"/>
          <table:table-cell table:style-name="ce146" office:value-type="string" calcext:value-type="string">
            <text:p>&gt;</text:p>
          </table:table-cell>
          <table:table-cell table:style-name="ce161" office:value-type="float" office:value="13" calcext:value-type="float">
            <text:p>13</text:p>
          </table:table-cell>
          <table:table-cell table:style-name="ce180" table:formula="of:=[.P14]" office:value-type="float" office:value="12" calcext:value-type="float">
            <text:p>12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14]" office:value-type="float" office:value="13" calcext:value-type="float">
            <text:p>13</text:p>
          </table:table-cell>
          <table:table-cell table:style-name="ce216" office:value-type="string" calcext:value-type="string">
            <text:p>&lt;</text:p>
          </table:table-cell>
          <table:table-cell table:style-name="ce227" office:value-type="float" office:value="12" calcext:value-type="float">
            <text:p>12</text:p>
          </table:table-cell>
          <table:table-cell table:style-name="ce248"/>
          <table:table-cell table:style-name="ce268" office:value-type="float" office:value="13" calcext:value-type="float">
            <text:p>13</text:p>
          </table:table-cell>
          <table:table-cell table:style-name="ce321" office:value-type="float" office:value="14" calcext:value-type="float">
            <text:p>14</text:p>
          </table:table-cell>
          <table:table-cell table:style-name="ce321" office:value-type="float" office:value="32" calcext:value-type="float">
            <text:p>32</text:p>
          </table:table-cell>
          <table:table-cell table:style-name="ce321" office:value-type="float" office:value="30" calcext:value-type="float">
            <text:p>30</text:p>
          </table:table-cell>
          <table:table-cell table:style-name="ce321" office:value-type="float" office:value="24" calcext:value-type="float">
            <text:p>24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18" calcext:value-type="float">
            <text:p>18</text:p>
          </table:table-cell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15" calcext:value-type="float">
            <text:p>15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6" calcext:value-type="float">
            <text:p>6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6" calcext:value-type="float">
            <text:p>16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15" calcext:value-type="float">
            <text:p>15</text:p>
          </table:table-cell>
          <table:table-cell table:style-name="ce321" table:number-columns-repeated="40"/>
          <table:table-cell table:style-name="ce384"/>
          <table:table-cell table:style-name="ce441"/>
          <table:table-cell table:number-columns-repeated="947"/>
        </table:table-row>
        <table:table-row table:style-name="ro5">
          <table:covered-table-cell table:style-name="ce7"/>
          <table:table-cell table:style-name="ce136" office:value-type="float" office:value="2" calcext:value-type="float" table:number-columns-spanned="1" table:number-rows-spanned="3">
            <text:p>2</text:p>
          </table:table-cell>
          <table:table-cell table:style-name="ce432" office:value-type="string" calcext:value-type="string" table:number-columns-spanned="1" table:number-rows-spanned="3">
            <text:p>Salida</text:p>
          </table:table-cell>
          <table:table-cell table:style-name="ce76" office:value-type="string" calcext:value-type="string">
            <text:p>SALIDA TOTAL</text:p>
          </table:table-cell>
          <table:table-cell table:style-name="ce506" office:value-type="string" calcext:value-type="string" table:number-columns-spanned="1" table:number-rows-spanned="3">
            <text:p>Mensual</text:p>
          </table:table-cell>
          <table:table-cell table:style-name="ce529" office:value-type="string" calcext:value-type="string" table:number-columns-spanned="1" table:number-rows-spanned="3">
            <text:p>Coordinadora o Coordinador Judicial</text:p>
          </table:table-cell>
          <table:table-cell table:style-name="ce534" office:value-type="string" calcext:value-type="string" table:number-columns-spanned="1" table:number-rows-spanned="3">
            <text:p>Este datos se obtiene del informe de estadística.</text:p>
          </table:table-cell>
          <table:table-cell table:style-name="ce146" office:value-type="string" calcext:value-type="string">
            <text:p>&lt;</text:p>
          </table:table-cell>
          <table:table-cell table:style-name="ce161" table:formula="of:=[.I16]+[.I17]" office:value-type="float" office:value="29" calcext:value-type="float">
            <text:p>29</text:p>
          </table:table-cell>
          <table:table-cell table:style-name="ce180" table:formula="of:=[.I15]" office:value-type="float" office:value="29" calcext:value-type="float">
            <text:p>29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P15]" office:value-type="float" office:value="32" calcext:value-type="float">
            <text:p>32</text:p>
          </table:table-cell>
          <table:table-cell table:style-name="ce216" office:value-type="string" calcext:value-type="string">
            <text:p>&gt;</text:p>
          </table:table-cell>
          <table:table-cell table:style-name="ce227" table:formula="of:=[.P16]+[.P17]" office:value-type="float" office:value="32" calcext:value-type="float">
            <text:p>32</text:p>
          </table:table-cell>
          <table:table-cell table:style-name="ce249"/>
          <table:table-cell table:style-name="ce269" table:formula="of:=[.R16]+[.R17]" office:value-type="float" office:value="22" calcext:value-type="float">
            <text:p>22</text:p>
          </table:table-cell>
          <table:table-cell table:style-name="ce322" table:formula="of:=[.S16]+[.S17]" office:value-type="float" office:value="56" calcext:value-type="float">
            <text:p>56</text:p>
          </table:table-cell>
          <table:table-cell table:style-name="ce322" table:formula="of:=[.T16]+[.T17]" office:value-type="float" office:value="43" calcext:value-type="float">
            <text:p>43</text:p>
          </table:table-cell>
          <table:table-cell table:style-name="ce322" table:formula="of:=[.U16]+[.U17]" office:value-type="float" office:value="117" calcext:value-type="float">
            <text:p>117</text:p>
          </table:table-cell>
          <table:table-cell table:style-name="ce322" table:formula="of:=[.V16]+[.V17]" office:value-type="float" office:value="32" calcext:value-type="float">
            <text:p>32</text:p>
          </table:table-cell>
          <table:table-cell table:style-name="ce322" table:formula="of:=[.W16]+[.W17]" office:value-type="float" office:value="35" calcext:value-type="float">
            <text:p>35</text:p>
          </table:table-cell>
          <table:table-cell table:style-name="ce322" table:formula="of:=[.X16]+[.X17]" office:value-type="float" office:value="31" calcext:value-type="float">
            <text:p>31</text:p>
          </table:table-cell>
          <table:table-cell table:style-name="ce322" table:formula="of:=[.Y16]+[.Y17]" office:value-type="float" office:value="35" calcext:value-type="float">
            <text:p>35</text:p>
          </table:table-cell>
          <table:table-cell table:style-name="ce322" table:formula="of:=[.Z16]+[.Z17]" office:value-type="float" office:value="39" calcext:value-type="float">
            <text:p>39</text:p>
          </table:table-cell>
          <table:table-cell table:style-name="ce322" table:formula="of:=[.AA16]+[.AA17]" office:value-type="float" office:value="19" calcext:value-type="float">
            <text:p>19</text:p>
          </table:table-cell>
          <table:table-cell table:style-name="ce322" table:formula="of:=[.AB16]+[.AB17]" office:value-type="float" office:value="14" calcext:value-type="float">
            <text:p>14</text:p>
          </table:table-cell>
          <table:table-cell table:style-name="ce322" table:formula="of:=[.AC16]+[.AC17]" office:value-type="float" office:value="23" calcext:value-type="float">
            <text:p>23</text:p>
          </table:table-cell>
          <table:table-cell table:style-name="ce322" table:formula="of:=[.AD16]+[.AD17]" office:value-type="float" office:value="32" calcext:value-type="float">
            <text:p>32</text:p>
          </table:table-cell>
          <table:table-cell table:style-name="ce322" table:formula="of:=[.AE16]+[.AE17]" office:value-type="float" office:value="28" calcext:value-type="float">
            <text:p>28</text:p>
          </table:table-cell>
          <table:table-cell table:style-name="ce322" table:formula="of:=[.AF16]+[.AF17]" office:value-type="float" office:value="31" calcext:value-type="float">
            <text:p>31</text:p>
          </table:table-cell>
          <table:table-cell table:style-name="ce322" table:formula="of:=[.AG16]+[.AG17]" office:value-type="float" office:value="76" calcext:value-type="float">
            <text:p>76</text:p>
          </table:table-cell>
          <table:table-cell table:style-name="ce322" table:formula="of:=[.AH16]+[.AH17]" office:value-type="float" office:value="63" calcext:value-type="float">
            <text:p>63</text:p>
          </table:table-cell>
          <table:table-cell table:style-name="ce322" table:formula="of:=[.AI16]+[.AI17]" office:value-type="float" office:value="32" calcext:value-type="float">
            <text:p>32</text:p>
          </table:table-cell>
          <table:table-cell table:style-name="ce322" table:formula="of:=[.AJ16]+[.AJ17]" office:value-type="float" office:value="0" calcext:value-type="float">
            <text:p>0</text:p>
          </table:table-cell>
          <table:table-cell table:style-name="ce322" table:formula="of:=[.AK16]+[.AK17]" office:value-type="float" office:value="0" calcext:value-type="float">
            <text:p>0</text:p>
          </table:table-cell>
          <table:table-cell table:style-name="ce322" table:formula="of:=[.AL16]+[.AL17]" office:value-type="float" office:value="0" calcext:value-type="float">
            <text:p>0</text:p>
          </table:table-cell>
          <table:table-cell table:style-name="ce322" table:formula="of:=[.AM16]+[.AM17]" office:value-type="float" office:value="0" calcext:value-type="float">
            <text:p>0</text:p>
          </table:table-cell>
          <table:table-cell table:style-name="ce322" table:formula="of:=[.AN16]+[.AN17]" office:value-type="float" office:value="0" calcext:value-type="float">
            <text:p>0</text:p>
          </table:table-cell>
          <table:table-cell table:style-name="ce322" table:formula="of:=[.AO16]+[.AO17]" office:value-type="float" office:value="0" calcext:value-type="float">
            <text:p>0</text:p>
          </table:table-cell>
          <table:table-cell table:style-name="ce322" table:formula="of:=[.AP16]+[.AP17]" office:value-type="float" office:value="0" calcext:value-type="float">
            <text:p>0</text:p>
          </table:table-cell>
          <table:table-cell table:style-name="ce322" table:formula="of:=[.AQ16]+[.AQ17]" office:value-type="float" office:value="0" calcext:value-type="float">
            <text:p>0</text:p>
          </table:table-cell>
          <table:table-cell table:style-name="ce322" table:formula="of:=[.AR16]+[.AR17]" office:value-type="float" office:value="0" calcext:value-type="float">
            <text:p>0</text:p>
          </table:table-cell>
          <table:table-cell table:style-name="ce322" table:formula="of:=[.AS16]+[.AS17]" office:value-type="float" office:value="0" calcext:value-type="float">
            <text:p>0</text:p>
          </table:table-cell>
          <table:table-cell table:style-name="ce322" table:formula="of:=[.AT16]+[.AT17]" office:value-type="float" office:value="0" calcext:value-type="float">
            <text:p>0</text:p>
          </table:table-cell>
          <table:table-cell table:style-name="ce322" table:formula="of:=[.AU16]+[.AU17]" office:value-type="float" office:value="0" calcext:value-type="float">
            <text:p>0</text:p>
          </table:table-cell>
          <table:table-cell table:style-name="ce322" table:formula="of:=[.AV16]+[.AV17]" office:value-type="float" office:value="0" calcext:value-type="float">
            <text:p>0</text:p>
          </table:table-cell>
          <table:table-cell table:style-name="ce322" table:formula="of:=[.AW16]+[.AW17]" office:value-type="float" office:value="0" calcext:value-type="float">
            <text:p>0</text:p>
          </table:table-cell>
          <table:table-cell table:style-name="ce322" table:formula="of:=[.AX16]+[.AX17]" office:value-type="float" office:value="0" calcext:value-type="float">
            <text:p>0</text:p>
          </table:table-cell>
          <table:table-cell table:style-name="ce322" table:formula="of:=[.AY16]+[.AY17]" office:value-type="float" office:value="0" calcext:value-type="float">
            <text:p>0</text:p>
          </table:table-cell>
          <table:table-cell table:style-name="ce322" table:formula="of:=[.AZ16]+[.AZ17]" office:value-type="float" office:value="0" calcext:value-type="float">
            <text:p>0</text:p>
          </table:table-cell>
          <table:table-cell table:style-name="ce322" table:formula="of:=[.BA16]+[.BA17]" office:value-type="float" office:value="0" calcext:value-type="float">
            <text:p>0</text:p>
          </table:table-cell>
          <table:table-cell table:style-name="ce322" table:formula="of:=[.BB16]+[.BB17]" office:value-type="float" office:value="0" calcext:value-type="float">
            <text:p>0</text:p>
          </table:table-cell>
          <table:table-cell table:style-name="ce322" table:formula="of:=[.BC16]+[.BC17]" office:value-type="float" office:value="0" calcext:value-type="float">
            <text:p>0</text:p>
          </table:table-cell>
          <table:table-cell table:style-name="ce322" table:formula="of:=[.BD16]+[.BD17]" office:value-type="float" office:value="0" calcext:value-type="float">
            <text:p>0</text:p>
          </table:table-cell>
          <table:table-cell table:style-name="ce322" table:formula="of:=[.BE16]+[.BE17]" office:value-type="float" office:value="0" calcext:value-type="float">
            <text:p>0</text:p>
          </table:table-cell>
          <table:table-cell table:style-name="ce322" table:formula="of:=[.BF16]+[.BF17]" office:value-type="float" office:value="0" calcext:value-type="float">
            <text:p>0</text:p>
          </table:table-cell>
          <table:table-cell table:style-name="ce322" table:formula="of:=[.BG16]+[.BG17]" office:value-type="float" office:value="0" calcext:value-type="float">
            <text:p>0</text:p>
          </table:table-cell>
          <table:table-cell table:style-name="ce322" table:formula="of:=[.BH16]+[.BH17]" office:value-type="float" office:value="0" calcext:value-type="float">
            <text:p>0</text:p>
          </table:table-cell>
          <table:table-cell table:style-name="ce322" table:formula="of:=[.BI16]+[.BI17]" office:value-type="float" office:value="0" calcext:value-type="float">
            <text:p>0</text:p>
          </table:table-cell>
          <table:table-cell table:style-name="ce322" table:formula="of:=[.BJ16]+[.BJ17]" office:value-type="float" office:value="0" calcext:value-type="float">
            <text:p>0</text:p>
          </table:table-cell>
          <table:table-cell table:style-name="ce322" table:formula="of:=[.BK16]+[.BK17]" office:value-type="float" office:value="0" calcext:value-type="float">
            <text:p>0</text:p>
          </table:table-cell>
          <table:table-cell table:style-name="ce322" table:formula="of:=[.BL16]+[.BL17]" office:value-type="float" office:value="0" calcext:value-type="float">
            <text:p>0</text:p>
          </table:table-cell>
          <table:table-cell table:style-name="ce322" table:formula="of:=[.BM16]+[.BM17]" office:value-type="float" office:value="0" calcext:value-type="float">
            <text:p>0</text:p>
          </table:table-cell>
          <table:table-cell table:style-name="ce322" table:formula="of:=[.BN16]+[.BN17]" office:value-type="float" office:value="0" calcext:value-type="float">
            <text:p>0</text:p>
          </table:table-cell>
          <table:table-cell table:style-name="ce322" table:formula="of:=[.BO16]+[.BO17]" office:value-type="float" office:value="0" calcext:value-type="float">
            <text:p>0</text:p>
          </table:table-cell>
          <table:table-cell table:style-name="ce322" table:formula="of:=[.BP16]+[.BP17]" office:value-type="float" office:value="0" calcext:value-type="float">
            <text:p>0</text:p>
          </table:table-cell>
          <table:table-cell table:style-name="ce322" table:formula="of:=[.BQ16]+[.BQ17]" office:value-type="float" office:value="0" calcext:value-type="float">
            <text:p>0</text:p>
          </table:table-cell>
          <table:table-cell table:style-name="ce322" table:formula="of:=[.BR16]+[.BR17]" office:value-type="float" office:value="0" calcext:value-type="float">
            <text:p>0</text:p>
          </table:table-cell>
          <table:table-cell table:style-name="ce322" table:formula="of:=[.BS16]+[.BS17]" office:value-type="float" office:value="0" calcext:value-type="float">
            <text:p>0</text:p>
          </table:table-cell>
          <table:table-cell table:style-name="ce322" table:formula="of:=[.BT16]+[.BT17]" office:value-type="float" office:value="0" calcext:value-type="float">
            <text:p>0</text:p>
          </table:table-cell>
          <table:table-cell table:style-name="ce322" table:formula="of:=[.BU16]+[.BU17]" office:value-type="float" office:value="0" calcext:value-type="float">
            <text:p>0</text:p>
          </table:table-cell>
          <table:table-cell table:style-name="ce322" table:formula="of:=[.BV16]+[.BV17]" office:value-type="float" office:value="0" calcext:value-type="float">
            <text:p>0</text:p>
          </table:table-cell>
          <table:table-cell table:style-name="ce322" table:formula="of:=[.BW16]+[.BW17]" office:value-type="float" office:value="0" calcext:value-type="float">
            <text:p>0</text:p>
          </table:table-cell>
          <table:table-cell table:style-name="ce385" table:formula="of:=[.BX16]+[.BX17]" office:value-type="float" office:value="0" calcext:value-type="float">
            <text:p>0</text:p>
          </table:table-cell>
          <table:table-cell table:style-name="ce437"/>
          <table:table-cell table:number-columns-repeated="947"/>
        </table:table-row>
        <table:table-row table:style-name="ro5">
          <table:covered-table-cell table:style-name="ce7"/>
          <table:covered-table-cell table:style-name="ce27"/>
          <table:covered-table-cell table:style-name="ce52"/>
          <table:table-cell table:style-name="ce77" office:value-type="string" calcext:value-type="string">
            <text:p>Casos Terminados</text:p>
          </table:table-cell>
          <table:covered-table-cell table:number-columns-repeated="3" table:style-name="ce506"/>
          <table:table-cell table:style-name="ce146" office:value-type="string" calcext:value-type="string">
            <text:p>&lt;</text:p>
          </table:table-cell>
          <table:table-cell table:style-name="ce161" office:value-type="float" office:value="19" calcext:value-type="float">
            <text:p>19</text:p>
          </table:table-cell>
          <table:table-cell table:style-name="ce180" table:formula="of:=[.I16]" office:value-type="float" office:value="19" calcext:value-type="float">
            <text:p>19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P16]" office:value-type="float" office:value="21" calcext:value-type="float">
            <text:p>21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21" calcext:value-type="float">
            <text:p>21</text:p>
          </table:table-cell>
          <table:table-cell table:style-name="ce247"/>
          <table:table-cell table:style-name="ce270" office:value-type="float" office:value="21" calcext:value-type="float">
            <text:p>21</text:p>
          </table:table-cell>
          <table:table-cell table:style-name="ce323" office:value-type="float" office:value="42" calcext:value-type="float">
            <text:p>42</text:p>
          </table:table-cell>
          <table:table-cell table:style-name="ce323" office:value-type="float" office:value="23" calcext:value-type="float">
            <text:p>23</text:p>
          </table:table-cell>
          <table:table-cell table:style-name="ce323" office:value-type="float" office:value="42" calcext:value-type="float">
            <text:p>42</text:p>
          </table:table-cell>
          <table:table-cell table:style-name="ce323" office:value-type="float" office:value="32" calcext:value-type="float">
            <text:p>32</text:p>
          </table:table-cell>
          <table:table-cell table:style-name="ce323" office:value-type="float" office:value="28" calcext:value-type="float">
            <text:p>28</text:p>
          </table:table-cell>
          <table:table-cell table:number-columns-repeated="2" table:style-name="ce323" office:value-type="float" office:value="17" calcext:value-type="float">
            <text:p>17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19" calcext:value-type="float">
            <text:p>19</text:p>
          </table:table-cell>
          <table:table-cell table:style-name="ce323" office:value-type="float" office:value="14" calcext:value-type="float">
            <text:p>14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28" calcext:value-type="float">
            <text:p>28</text:p>
          </table:table-cell>
          <table:table-cell table:style-name="ce323" office:value-type="float" office:value="12" calcext:value-type="float">
            <text:p>12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17" calcext:value-type="float">
            <text:p>17</text:p>
          </table:table-cell>
          <table:table-cell table:style-name="ce323" office:value-type="float" office:value="24" calcext:value-type="float">
            <text:p>24</text:p>
          </table:table-cell>
          <table:table-cell table:style-name="ce323" table:number-columns-repeated="40"/>
          <table:table-cell table:style-name="ce386"/>
          <table:table-cell table:style-name="ce437"/>
          <table:table-cell table:number-columns-repeated="947"/>
        </table:table-row>
        <table:table-row table:style-name="ro5">
          <table:covered-table-cell table:style-name="ce7"/>
          <table:covered-table-cell table:style-name="ce27"/>
          <table:covered-table-cell table:style-name="ce52"/>
          <table:table-cell table:style-name="ce77" office:value-type="string" calcext:value-type="string">
            <text:p>Casos Inactivos</text:p>
          </table:table-cell>
          <table:covered-table-cell table:number-columns-repeated="3" table:style-name="ce506"/>
          <table:table-cell table:style-name="ce146" office:value-type="string" calcext:value-type="string">
            <text:p>&lt;</text:p>
          </table:table-cell>
          <table:table-cell table:style-name="ce161" office:value-type="float" office:value="10" calcext:value-type="float">
            <text:p>10</text:p>
          </table:table-cell>
          <table:table-cell table:style-name="ce180" table:formula="of:=[.I17]" office:value-type="float" office:value="10" calcext:value-type="float">
            <text:p>10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P17]" office:value-type="float" office:value="11" calcext:value-type="float">
            <text:p>11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11" calcext:value-type="float">
            <text:p>11</text:p>
          </table:table-cell>
          <table:table-cell table:style-name="ce247"/>
          <table:table-cell table:style-name="ce271" office:value-type="float" office:value="1" calcext:value-type="float">
            <text:p>1</text:p>
          </table:table-cell>
          <table:table-cell table:style-name="ce324" office:value-type="float" office:value="14" calcext:value-type="float">
            <text:p>14</text:p>
          </table:table-cell>
          <table:table-cell table:style-name="ce324" office:value-type="float" office:value="20" calcext:value-type="float">
            <text:p>20</text:p>
          </table:table-cell>
          <table:table-cell table:style-name="ce324" office:value-type="float" office:value="75" calcext:value-type="float">
            <text:p>7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14" calcext:value-type="float">
            <text:p>14</text:p>
          </table:table-cell>
          <table:table-cell table:style-name="ce324" office:value-type="float" office:value="18" calcext:value-type="float">
            <text:p>18</text:p>
          </table:table-cell>
          <table:table-cell table:style-name="ce324" office:value-type="float" office:value="12" calcext:value-type="float">
            <text:p>12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9" calcext:value-type="float">
            <text:p>19</text:p>
          </table:table-cell>
          <table:table-cell table:style-name="ce324" office:value-type="float" office:value="51" calcext:value-type="float">
            <text:p>51</text:p>
          </table:table-cell>
          <table:table-cell table:style-name="ce324" office:value-type="float" office:value="46" calcext:value-type="float">
            <text:p>46</text:p>
          </table:table-cell>
          <table:table-cell table:style-name="ce324" office:value-type="float" office:value="8" calcext:value-type="float">
            <text:p>8</text:p>
          </table:table-cell>
          <table:table-cell table:style-name="ce324" table:number-columns-repeated="40"/>
          <table:table-cell table:style-name="ce387"/>
          <table:table-cell table:style-name="ce437"/>
          <table:table-cell table:number-columns-repeated="947"/>
        </table:table-row>
        <table:table-row table:style-name="ro6">
          <table:covered-table-cell table:style-name="ce7"/>
          <table:table-cell table:style-name="ce136" office:value-type="float" office:value="3" calcext:value-type="float">
            <text:p>3</text:p>
          </table:table-cell>
          <table:table-cell table:style-name="ce432" office:value-type="string" calcext:value-type="string">
            <text:p>Circulante Final</text:p>
          </table:table-cell>
          <table:table-cell table:style-name="ce77" office:value-type="string" calcext:value-type="string">
            <text:p>(Circulante Inicial + Entradas+Reentrados) - Terminados-Inactivos</text:p>
          </table:table-cell>
          <table:table-cell table:style-name="ce506" office:value-type="string" calcext:value-type="string">
            <text:p>Mensual</text:p>
          </table:table-cell>
          <table:table-cell table:style-name="ce529" office:value-type="string" calcext:value-type="string">
            <text:p>Coordinadora o Coordinador Judicial</text:p>
          </table:table-cell>
          <table:table-cell table:style-name="ce534" office:value-type="string" calcext:value-type="string">
            <text:p>Este datos se obtiene del informe de estadística.</text:p>
          </table:table-cell>
          <table:table-cell table:style-name="ce146" office:value-type="string" calcext:value-type="string">
            <text:p>&gt;</text:p>
          </table:table-cell>
          <table:table-cell table:style-name="ce161" office:value-type="float" office:value="560" calcext:value-type="float">
            <text:p>560</text:p>
          </table:table-cell>
          <table:table-cell table:style-name="ce180" table:formula="of:=[.P18]" office:value-type="float" office:value="532" calcext:value-type="float">
            <text:p>532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18]" office:value-type="float" office:value="560" calcext:value-type="float">
            <text:p>560</text:p>
          </table:table-cell>
          <table:table-cell table:style-name="ce217" office:value-type="string" calcext:value-type="string">
            <text:p>&lt;</text:p>
          </table:table-cell>
          <table:table-cell table:style-name="ce227" office:value-type="float" office:value="532" calcext:value-type="float">
            <text:p>532</text:p>
          </table:table-cell>
          <table:table-cell table:style-name="ce247"/>
          <table:table-cell table:style-name="ce272" office:value-type="float" office:value="570" calcext:value-type="float">
            <text:p>570</text:p>
          </table:table-cell>
          <table:table-cell table:style-name="ce325" office:value-type="float" office:value="544" calcext:value-type="float">
            <text:p>544</text:p>
          </table:table-cell>
          <table:table-cell table:style-name="ce325" office:value-type="float" office:value="558" calcext:value-type="float">
            <text:p>558</text:p>
          </table:table-cell>
          <table:table-cell table:style-name="ce325" office:value-type="float" office:value="511" calcext:value-type="float">
            <text:p>511</text:p>
          </table:table-cell>
          <table:table-cell table:style-name="ce325" office:value-type="float" office:value="526" calcext:value-type="float">
            <text:p>526</text:p>
          </table:table-cell>
          <table:table-cell table:style-name="ce325" office:value-type="float" office:value="510" calcext:value-type="float">
            <text:p>510</text:p>
          </table:table-cell>
          <table:table-cell table:style-name="ce325" office:value-type="float" office:value="519" calcext:value-type="float">
            <text:p>519</text:p>
          </table:table-cell>
          <table:table-cell table:style-name="ce325" office:value-type="float" office:value="515" calcext:value-type="float">
            <text:p>515</text:p>
          </table:table-cell>
          <table:table-cell table:style-name="ce325" office:value-type="float" office:value="511" calcext:value-type="float">
            <text:p>511</text:p>
          </table:table-cell>
          <table:table-cell table:style-name="ce325" office:value-type="float" office:value="508" calcext:value-type="float">
            <text:p>508</text:p>
          </table:table-cell>
          <table:table-cell table:style-name="ce325" office:value-type="float" office:value="514" calcext:value-type="float">
            <text:p>514</text:p>
          </table:table-cell>
          <table:table-cell table:style-name="ce325" office:value-type="float" office:value="513" calcext:value-type="float">
            <text:p>513</text:p>
          </table:table-cell>
          <table:table-cell table:style-name="ce325" office:value-type="float" office:value="517" calcext:value-type="float">
            <text:p>517</text:p>
          </table:table-cell>
          <table:table-cell table:style-name="ce325" office:value-type="float" office:value="501" calcext:value-type="float">
            <text:p>501</text:p>
          </table:table-cell>
          <table:table-cell table:style-name="ce325" office:value-type="float" office:value="480" calcext:value-type="float">
            <text:p>480</text:p>
          </table:table-cell>
          <table:table-cell table:style-name="ce325" office:value-type="float" office:value="450" calcext:value-type="float">
            <text:p>450</text:p>
          </table:table-cell>
          <table:table-cell table:style-name="ce325" office:value-type="float" office:value="420" calcext:value-type="float">
            <text:p>420</text:p>
          </table:table-cell>
          <table:table-cell table:style-name="ce325" office:value-type="float" office:value="424" calcext:value-type="float">
            <text:p>424</text:p>
          </table:table-cell>
          <table:table-cell table:style-name="ce325" table:number-columns-repeated="40"/>
          <table:table-cell table:style-name="ce388"/>
          <table:table-cell table:style-name="ce437"/>
          <table:table-cell table:number-columns-repeated="947"/>
        </table:table-row>
        <table:table-row table:style-name="ro7">
          <table:covered-table-cell table:style-name="ce8"/>
          <table:table-cell table:style-name="ce29" office:value-type="float" office:value="4" calcext:value-type="float">
            <text:p>4</text:p>
          </table:table-cell>
          <table:table-cell table:style-name="ce416" office:value-type="string" calcext:value-type="string">
            <text:p>Relación salida total/ entrada total</text:p>
          </table:table-cell>
          <table:table-cell table:style-name="ce78" office:value-type="string" calcext:value-type="string">
            <text:p>(Salidas/Entradas)*100</text:p>
          </table:table-cell>
          <table:table-cell table:style-name="ce109" office:value-type="string" calcext:value-type="string">
            <text:p>Mensual</text:p>
          </table:table-cell>
          <table:table-cell table:style-name="ce503" office:value-type="string" calcext:value-type="string">
            <text:p>Coordinadora o Coordinador Judicial</text:p>
          </table:table-cell>
          <table:table-cell table:style-name="ce137" office:value-type="string" calcext:value-type="string">
            <text:p>Los datos de entradas y salidas se obtienen del informe de estadística.</text:p>
          </table:table-cell>
          <table:table-cell table:style-name="ce147" office:value-type="string" calcext:value-type="string">
            <text:p>&lt;</text:p>
          </table:table-cell>
          <table:table-cell table:style-name="ce162" office:value-type="percentage" office:value="0.9" calcext:value-type="percentage">
            <text:p>90 %</text:p>
          </table:table-cell>
          <table:table-cell table:style-name="ce181" table:formula="of:=[.I19]" office:value-type="percentage" office:value="0.9" calcext:value-type="percentage">
            <text:p>90 %</text:p>
          </table:table-cell>
          <table:table-cell table:style-name="ce192" office:value-type="string" calcext:value-type="string">
            <text:p>&lt;=</text:p>
          </table:table-cell>
          <table:table-cell table:style-name="ce192" office:value-type="string" calcext:value-type="string">
            <text:p>X</text:p>
          </table:table-cell>
          <table:table-cell table:style-name="ce192" office:value-type="string" calcext:value-type="string">
            <text:p>&lt;=</text:p>
          </table:table-cell>
          <table:table-cell table:style-name="ce206" table:formula="of:=[.P19]" office:value-type="percentage" office:value="1" calcext:value-type="percentage">
            <text:p>100 %</text:p>
          </table:table-cell>
          <table:table-cell table:style-name="ce218" office:value-type="string" calcext:value-type="string">
            <text:p>&gt;</text:p>
          </table:table-cell>
          <table:table-cell table:style-name="ce228" office:value-type="percentage" office:value="1" calcext:value-type="percentage">
            <text:p>100 %</text:p>
          </table:table-cell>
          <table:table-cell table:style-name="ce250"/>
          <table:table-cell table:style-name="ce273" table:formula="of:=IF([.R12]=0;0;([.R15]/[.R12]))" office:value-type="percentage" office:value="0.709677419354839" calcext:value-type="percentage">
            <text:p>71 %</text:p>
          </table:table-cell>
          <table:table-cell table:style-name="ce326" table:formula="of:=IF([.S12]=0;0;([.S15]/[.S12]))" office:value-type="percentage" office:value="1.86666666666667" calcext:value-type="percentage">
            <text:p>187 %</text:p>
          </table:table-cell>
          <table:table-cell table:style-name="ce326" table:formula="of:=IF([.T12]=0;0;([.T15]/[.T12]))" office:value-type="percentage" office:value="0.754385964912281" calcext:value-type="percentage">
            <text:p>75 %</text:p>
          </table:table-cell>
          <table:table-cell table:style-name="ce326" table:formula="of:=IF([.U12]=0;0;([.U15]/[.U12]))" office:value-type="percentage" office:value="1.67142857142857" calcext:value-type="percentage">
            <text:p>167 %</text:p>
          </table:table-cell>
          <table:table-cell table:style-name="ce326" table:formula="of:=IF([.V12]=0;0;([.V15]/[.V12]))" office:value-type="percentage" office:value="0.680851063829787" calcext:value-type="percentage">
            <text:p>68 %</text:p>
          </table:table-cell>
          <table:table-cell table:style-name="ce326" table:formula="of:=IF([.W12]=0;0;([.W15]/[.W12]))" office:value-type="percentage" office:value="1.84210526315789" calcext:value-type="percentage">
            <text:p>184 %</text:p>
          </table:table-cell>
          <table:table-cell table:style-name="ce326" table:formula="of:=IF([.X12]=0;0;([.X15]/[.X12]))" office:value-type="percentage" office:value="0.775" calcext:value-type="percentage">
            <text:p>78 %</text:p>
          </table:table-cell>
          <table:table-cell table:style-name="ce326" table:formula="of:=IF([.Y12]=0;0;([.Y15]/[.Y12]))" office:value-type="percentage" office:value="1.12903225806452" calcext:value-type="percentage">
            <text:p>113 %</text:p>
          </table:table-cell>
          <table:table-cell table:style-name="ce326" table:formula="of:=IF([.Z12]=0;0;([.Z15]/[.Z12]))" office:value-type="percentage" office:value="1.11428571428571" calcext:value-type="percentage">
            <text:p>111 %</text:p>
          </table:table-cell>
          <table:table-cell table:style-name="ce326" table:formula="of:=IF([.AA12]=0;0;([.AA15]/[.AA12]))" office:value-type="percentage" office:value="1.1875" calcext:value-type="percentage">
            <text:p>119 %</text:p>
          </table:table-cell>
          <table:table-cell table:style-name="ce326" table:formula="of:=IF([.AB12]=0;0;([.AB15]/[.AB12]))" office:value-type="percentage" office:value="0.666666666666667" calcext:value-type="percentage">
            <text:p>67 %</text:p>
          </table:table-cell>
          <table:table-cell table:style-name="ce326" table:formula="of:=IF([.AC12]=0;0;([.AC15]/[.AC12]))" office:value-type="percentage" office:value="1" calcext:value-type="percentage">
            <text:p>100 %</text:p>
          </table:table-cell>
          <table:table-cell table:style-name="ce326" table:formula="of:=IF([.AD12]=0;0;([.AD15]/[.AD12]))" office:value-type="percentage" office:value="0.888888888888889" calcext:value-type="percentage">
            <text:p>89 %</text:p>
          </table:table-cell>
          <table:table-cell table:style-name="ce326" table:formula="of:=IF([.AE12]=0;0;([.AE15]/[.AE12]))" office:value-type="percentage" office:value="2.33333333333333" calcext:value-type="percentage">
            <text:p>233 %</text:p>
          </table:table-cell>
          <table:table-cell table:style-name="ce326" table:formula="of:=IF([.AF12]=0;0;([.AF15]/[.AF12]))" office:value-type="percentage" office:value="3.1" calcext:value-type="percentage">
            <text:p>310 %</text:p>
          </table:table-cell>
          <table:table-cell table:style-name="ce326" table:formula="of:=IF([.AG12]=0;0;([.AG15]/[.AG12]))" office:value-type="percentage" office:value="1.65217391304348" calcext:value-type="percentage">
            <text:p>165 %</text:p>
          </table:table-cell>
          <table:table-cell table:style-name="ce326" table:formula="of:=IF([.AH12]=0;0;([.AH15]/[.AH12]))" office:value-type="percentage" office:value="1.90909090909091" calcext:value-type="percentage">
            <text:p>191 %</text:p>
          </table:table-cell>
          <table:table-cell table:style-name="ce326" table:formula="of:=IF([.AI12]=0;0;([.AI15]/[.AI12]))" office:value-type="percentage" office:value="0.888888888888889" calcext:value-type="percentage">
            <text:p>89 %</text:p>
          </table:table-cell>
          <table:table-cell table:style-name="ce326" table:formula="of:=IF([.AJ12]=0;0;([.AJ15]/[.AJ12]))" office:value-type="percentage" office:value="0" calcext:value-type="percentage">
            <text:p>0 %</text:p>
          </table:table-cell>
          <table:table-cell table:style-name="ce326" table:formula="of:=IF([.AK12]=0;0;([.AK15]/[.AK12]))" office:value-type="percentage" office:value="0" calcext:value-type="percentage">
            <text:p>0 %</text:p>
          </table:table-cell>
          <table:table-cell table:style-name="ce326" table:formula="of:=IF([.AL12]=0;0;([.AL15]/[.AL12]))" office:value-type="percentage" office:value="0" calcext:value-type="percentage">
            <text:p>0 %</text:p>
          </table:table-cell>
          <table:table-cell table:style-name="ce326" table:formula="of:=IF([.AM12]=0;0;([.AM15]/[.AM12]))" office:value-type="percentage" office:value="0" calcext:value-type="percentage">
            <text:p>0 %</text:p>
          </table:table-cell>
          <table:table-cell table:style-name="ce326" table:formula="of:=IF([.AN12]=0;0;([.AN15]/[.AN12]))" office:value-type="percentage" office:value="0" calcext:value-type="percentage">
            <text:p>0 %</text:p>
          </table:table-cell>
          <table:table-cell table:style-name="ce326" table:formula="of:=IF([.AO12]=0;0;([.AO15]/[.AO12]))" office:value-type="percentage" office:value="0" calcext:value-type="percentage">
            <text:p>0 %</text:p>
          </table:table-cell>
          <table:table-cell table:style-name="ce326" table:formula="of:=IF([.AP12]=0;0;([.AP15]/[.AP12]))" office:value-type="percentage" office:value="0" calcext:value-type="percentage">
            <text:p>0 %</text:p>
          </table:table-cell>
          <table:table-cell table:style-name="ce326" table:formula="of:=IF([.AQ12]=0;0;([.AQ15]/[.AQ12]))" office:value-type="percentage" office:value="0" calcext:value-type="percentage">
            <text:p>0 %</text:p>
          </table:table-cell>
          <table:table-cell table:style-name="ce326" table:formula="of:=IF([.AR12]=0;0;([.AR15]/[.AR12]))" office:value-type="percentage" office:value="0" calcext:value-type="percentage">
            <text:p>0 %</text:p>
          </table:table-cell>
          <table:table-cell table:style-name="ce326" table:formula="of:=IF([.AS12]=0;0;([.AS15]/[.AS12]))" office:value-type="percentage" office:value="0" calcext:value-type="percentage">
            <text:p>0 %</text:p>
          </table:table-cell>
          <table:table-cell table:style-name="ce326" table:formula="of:=IF([.AT12]=0;0;([.AT15]/[.AT12]))" office:value-type="percentage" office:value="0" calcext:value-type="percentage">
            <text:p>0 %</text:p>
          </table:table-cell>
          <table:table-cell table:style-name="ce326" table:formula="of:=IF([.AU12]=0;0;([.AU15]/[.AU12]))" office:value-type="percentage" office:value="0" calcext:value-type="percentage">
            <text:p>0 %</text:p>
          </table:table-cell>
          <table:table-cell table:style-name="ce326" table:formula="of:=IF([.AV12]=0;0;([.AV15]/[.AV12]))" office:value-type="percentage" office:value="0" calcext:value-type="percentage">
            <text:p>0 %</text:p>
          </table:table-cell>
          <table:table-cell table:style-name="ce326" table:formula="of:=IF([.AW12]=0;0;([.AW15]/[.AW12]))" office:value-type="percentage" office:value="0" calcext:value-type="percentage">
            <text:p>0 %</text:p>
          </table:table-cell>
          <table:table-cell table:style-name="ce326" table:formula="of:=IF([.AX12]=0;0;([.AX15]/[.AX12]))" office:value-type="percentage" office:value="0" calcext:value-type="percentage">
            <text:p>0 %</text:p>
          </table:table-cell>
          <table:table-cell table:style-name="ce326" table:formula="of:=IF([.AY12]=0;0;([.AY15]/[.AY12]))" office:value-type="percentage" office:value="0" calcext:value-type="percentage">
            <text:p>0 %</text:p>
          </table:table-cell>
          <table:table-cell table:style-name="ce326" table:formula="of:=IF([.AZ12]=0;0;([.AZ15]/[.AZ12]))" office:value-type="percentage" office:value="0" calcext:value-type="percentage">
            <text:p>0 %</text:p>
          </table:table-cell>
          <table:table-cell table:style-name="ce326" table:formula="of:=IF([.BA12]=0;0;([.BA15]/[.BA12]))" office:value-type="percentage" office:value="0" calcext:value-type="percentage">
            <text:p>0 %</text:p>
          </table:table-cell>
          <table:table-cell table:style-name="ce326" table:formula="of:=IF([.BB12]=0;0;([.BB15]/[.BB12]))" office:value-type="percentage" office:value="0" calcext:value-type="percentage">
            <text:p>0 %</text:p>
          </table:table-cell>
          <table:table-cell table:style-name="ce326" table:formula="of:=IF([.BC12]=0;0;([.BC15]/[.BC12]))" office:value-type="percentage" office:value="0" calcext:value-type="percentage">
            <text:p>0 %</text:p>
          </table:table-cell>
          <table:table-cell table:style-name="ce326" table:formula="of:=IF([.BD12]=0;0;([.BD15]/[.BD12]))" office:value-type="percentage" office:value="0" calcext:value-type="percentage">
            <text:p>0 %</text:p>
          </table:table-cell>
          <table:table-cell table:style-name="ce326" table:formula="of:=IF([.BE12]=0;0;([.BE15]/[.BE12]))" office:value-type="percentage" office:value="0" calcext:value-type="percentage">
            <text:p>0 %</text:p>
          </table:table-cell>
          <table:table-cell table:style-name="ce326" table:formula="of:=IF([.BF12]=0;0;([.BF15]/[.BF12]))" office:value-type="percentage" office:value="0" calcext:value-type="percentage">
            <text:p>0 %</text:p>
          </table:table-cell>
          <table:table-cell table:style-name="ce326" table:formula="of:=IF([.BG12]=0;0;([.BG15]/[.BG12]))" office:value-type="percentage" office:value="0" calcext:value-type="percentage">
            <text:p>0 %</text:p>
          </table:table-cell>
          <table:table-cell table:style-name="ce326" table:formula="of:=IF([.BH12]=0;0;([.BH15]/[.BH12]))" office:value-type="percentage" office:value="0" calcext:value-type="percentage">
            <text:p>0 %</text:p>
          </table:table-cell>
          <table:table-cell table:style-name="ce326" table:formula="of:=IF([.BI12]=0;0;([.BI15]/[.BI12]))" office:value-type="percentage" office:value="0" calcext:value-type="percentage">
            <text:p>0 %</text:p>
          </table:table-cell>
          <table:table-cell table:style-name="ce326" table:formula="of:=IF([.BJ12]=0;0;([.BJ15]/[.BJ12]))" office:value-type="percentage" office:value="0" calcext:value-type="percentage">
            <text:p>0 %</text:p>
          </table:table-cell>
          <table:table-cell table:style-name="ce326" table:formula="of:=IF([.BK12]=0;0;([.BK15]/[.BK12]))" office:value-type="percentage" office:value="0" calcext:value-type="percentage">
            <text:p>0 %</text:p>
          </table:table-cell>
          <table:table-cell table:style-name="ce326" table:formula="of:=IF([.BL12]=0;0;([.BL15]/[.BL12]))" office:value-type="percentage" office:value="0" calcext:value-type="percentage">
            <text:p>0 %</text:p>
          </table:table-cell>
          <table:table-cell table:style-name="ce326" table:formula="of:=IF([.BM12]=0;0;([.BM15]/[.BM12]))" office:value-type="percentage" office:value="0" calcext:value-type="percentage">
            <text:p>0 %</text:p>
          </table:table-cell>
          <table:table-cell table:style-name="ce326" table:formula="of:=IF([.BN12]=0;0;([.BN15]/[.BN12]))" office:value-type="percentage" office:value="0" calcext:value-type="percentage">
            <text:p>0 %</text:p>
          </table:table-cell>
          <table:table-cell table:style-name="ce326" table:formula="of:=IF([.BO12]=0;0;([.BO15]/[.BO12]))" office:value-type="percentage" office:value="0" calcext:value-type="percentage">
            <text:p>0 %</text:p>
          </table:table-cell>
          <table:table-cell table:style-name="ce326" table:formula="of:=IF([.BP12]=0;0;([.BP15]/[.BP12]))" office:value-type="percentage" office:value="0" calcext:value-type="percentage">
            <text:p>0 %</text:p>
          </table:table-cell>
          <table:table-cell table:style-name="ce326" table:formula="of:=IF([.BQ12]=0;0;([.BQ15]/[.BQ12]))" office:value-type="percentage" office:value="0" calcext:value-type="percentage">
            <text:p>0 %</text:p>
          </table:table-cell>
          <table:table-cell table:style-name="ce326" table:formula="of:=IF([.BR12]=0;0;([.BR15]/[.BR12]))" office:value-type="percentage" office:value="0" calcext:value-type="percentage">
            <text:p>0 %</text:p>
          </table:table-cell>
          <table:table-cell table:style-name="ce326" table:formula="of:=IF([.BS12]=0;0;([.BS15]/[.BS12]))" office:value-type="percentage" office:value="0" calcext:value-type="percentage">
            <text:p>0 %</text:p>
          </table:table-cell>
          <table:table-cell table:style-name="ce326" table:formula="of:=IF([.BT12]=0;0;([.BT15]/[.BT12]))" office:value-type="percentage" office:value="0" calcext:value-type="percentage">
            <text:p>0 %</text:p>
          </table:table-cell>
          <table:table-cell table:style-name="ce326" table:formula="of:=IF([.BU12]=0;0;([.BU15]/[.BU12]))" office:value-type="percentage" office:value="0" calcext:value-type="percentage">
            <text:p>0 %</text:p>
          </table:table-cell>
          <table:table-cell table:style-name="ce326" table:formula="of:=IF([.BV12]=0;0;([.BV15]/[.BV12]))" office:value-type="percentage" office:value="0" calcext:value-type="percentage">
            <text:p>0 %</text:p>
          </table:table-cell>
          <table:table-cell table:style-name="ce326" table:formula="of:=IF([.BW12]=0;0;([.BW15]/[.BW12]))" office:value-type="percentage" office:value="0" calcext:value-type="percentage">
            <text:p>0 %</text:p>
          </table:table-cell>
          <table:table-cell table:style-name="ce389" table:formula="of:=IF([.BX12]=0;0;([.BX15]/[.BX12]))" office:value-type="percentage" office:value="0" calcext:value-type="percentage">
            <text:p>0 %</text:p>
          </table:table-cell>
          <table:table-cell table:style-name="ce438"/>
          <table:table-cell table:number-columns-repeated="947"/>
        </table:table-row>
        <table:table-row table:style-name="ro8">
          <table:table-cell table:style-name="ce9" office:value-type="string" calcext:value-type="string" table:number-columns-spanned="1" table:number-rows-spanned="17">
            <text:p>Plazos</text:p>
          </table:table-cell>
          <table:table-cell table:style-name="ce30" office:value-type="float" office:value="5" calcext:value-type="float" table:number-columns-spanned="1" table:number-rows-spanned="3">
            <text:p>5</text:p>
          </table:table-cell>
          <table:table-cell table:style-name="ce54" office:value-type="string" calcext:value-type="string" table:number-columns-spanned="1" table:number-rows-spanned="3">
            <text:p>Plazo espera de dictado de sentencia</text:p>
          </table:table-cell>
          <table:table-cell table:style-name="ce79" office:value-type="string" calcext:value-type="string" table:number-columns-spanned="1" table:number-rows-spanned="3">
            <text:p>Fecha del expedientes mas antiguo de fallo - fecha actual</text:p>
          </table:table-cell>
          <table:table-cell table:style-name="ce110" office:value-type="string" calcext:value-type="string" table:number-columns-spanned="1" table:number-rows-spanned="3">
            <text:p>Mensual</text:p>
          </table:table-cell>
          <table:table-cell table:style-name="ce130" office:value-type="string" calcext:value-type="string" table:number-columns-spanned="1" table:number-rows-spanned="3">
            <text:p>Coordinadora o Coordinador Judicial</text:p>
          </table:table-cell>
          <table:table-cell table:style-name="ce135" office:value-type="string" calcext:value-type="string" table:number-columns-spanned="1" table:number-rows-spanned="3">
            <text:p>Este dato se obtiene del libro de pase a fallo y Mejora de Pase a Fallo (días naturales)</text:p>
          </table:table-cell>
          <table:table-cell table:style-name="ce546" office:value-type="string" calcext:value-type="string" table:number-columns-spanned="9" table:number-rows-spanned="1">
            <text:p>Fecha actual</text:p>
          </table:table-cell>
          <table:covered-table-cell table:number-columns-repeated="7" table:style-name="ce163"/>
          <table:covered-table-cell table:style-name="ce546"/>
          <table:table-cell table:style-name="ce251"/>
          <table:table-cell table:style-name="ce274" office:value-type="date" office:date-value="2019-03-18" calcext:value-type="date">
            <text:p>18/03/2019</text:p>
          </table:table-cell>
          <table:table-cell table:style-name="ce327" office:value-type="date" office:date-value="2019-04-03" calcext:value-type="date">
            <text:p>03/04/2019</text:p>
          </table:table-cell>
          <table:table-cell table:style-name="ce327" office:value-type="date" office:date-value="2019-05-02" calcext:value-type="date">
            <text:p>02/05/2019</text:p>
          </table:table-cell>
          <table:table-cell table:style-name="ce327" office:value-type="date" office:date-value="2019-06-04" calcext:value-type="date">
            <text:p>04/06/2019</text:p>
          </table:table-cell>
          <table:table-cell table:style-name="ce327" office:value-type="date" office:date-value="2019-07-05" calcext:value-type="date">
            <text:p>05/07/2019</text:p>
          </table:table-cell>
          <table:table-cell table:style-name="ce327" office:value-type="date" office:date-value="2019-08-06" calcext:value-type="date">
            <text:p>06/08/2019</text:p>
          </table:table-cell>
          <table:table-cell table:style-name="ce327" office:value-type="date" office:date-value="2019-09-03" calcext:value-type="date">
            <text:p>03/09/2019</text:p>
          </table:table-cell>
          <table:table-cell table:style-name="ce327" office:value-type="date" office:date-value="2019-10-01" calcext:value-type="date">
            <text:p>01/10/2019</text:p>
          </table:table-cell>
          <table:table-cell table:style-name="ce327" office:value-type="date" office:date-value="2019-11-04" calcext:value-type="date">
            <text:p>04/11/2019</text:p>
          </table:table-cell>
          <table:table-cell table:style-name="ce327" office:value-type="date" office:date-value="2019-12-03" calcext:value-type="date">
            <text:p>03/12/2019</text:p>
          </table:table-cell>
          <table:table-cell table:style-name="ce327" office:value-type="date" office:date-value="2020-01-07" calcext:value-type="date">
            <text:p>07/01/2020</text:p>
          </table:table-cell>
          <table:table-cell table:style-name="ce327" office:value-type="date" office:date-value="2020-02-05" calcext:value-type="date">
            <text:p>05/02/2020</text:p>
          </table:table-cell>
          <table:table-cell table:style-name="ce327" office:value-type="date" office:date-value="2020-03-02" calcext:value-type="date">
            <text:p>02/03/2020</text:p>
          </table:table-cell>
          <table:table-cell table:style-name="ce327" office:value-type="date" office:date-value="2020-04-17" calcext:value-type="date">
            <text:p>17/04/2020</text:p>
          </table:table-cell>
          <table:table-cell table:style-name="ce327" office:value-type="date" office:date-value="2020-05-05" calcext:value-type="date">
            <text:p>05/05/2020</text:p>
          </table:table-cell>
          <table:table-cell table:style-name="ce327" office:value-type="date" office:date-value="2020-06-05" calcext:value-type="date">
            <text:p>05/06/2020</text:p>
          </table:table-cell>
          <table:table-cell table:style-name="ce327" office:value-type="date" office:date-value="2020-07-03" calcext:value-type="date">
            <text:p>03/07/2020</text:p>
          </table:table-cell>
          <table:table-cell table:style-name="ce327" office:value-type="date" office:date-value="2020-08-05" calcext:value-type="date">
            <text:p>05/08/2020</text:p>
          </table:table-cell>
          <table:table-cell table:style-name="ce327" table:number-columns-repeated="40"/>
          <table:table-cell table:style-name="ce390"/>
          <table:table-cell table:style-name="ce442"/>
          <table:table-cell table:number-columns-repeated="947"/>
        </table:table-row>
        <table:table-row table:style-name="ro3">
          <table:covered-table-cell table:style-name="ce10"/>
          <table:covered-table-cell table:style-name="ce31"/>
          <table:covered-table-cell table:style-name="ce55"/>
          <table:covered-table-cell table:style-name="ce80"/>
          <table:covered-table-cell table:style-name="ce111"/>
          <table:covered-table-cell table:number-columns-repeated="2" table:style-name="ce506"/>
          <table:table-cell table:style-name="ce547" office:value-type="string" calcext:value-type="string" table:number-columns-spanned="9" table:number-rows-spanned="1">
            <text:p>Fecha expediente más antiguo pendiente de fallo</text:p>
          </table:table-cell>
          <table:covered-table-cell table:number-columns-repeated="7" table:style-name="ce164"/>
          <table:covered-table-cell table:style-name="ce547"/>
          <table:table-cell table:style-name="ce252"/>
          <table:table-cell table:style-name="ce275" office:value-type="date" office:date-value="2016-10-14" calcext:value-type="date">
            <text:p>14/10/2016</text:p>
          </table:table-cell>
          <table:table-cell table:style-name="ce328" office:value-type="date" office:date-value="2018-01-10" calcext:value-type="date">
            <text:p>10/01/2018</text:p>
          </table:table-cell>
          <table:table-cell table:style-name="ce328" office:value-type="date" office:date-value="2018-01-22" calcext:value-type="date">
            <text:p>22/01/2018</text:p>
          </table:table-cell>
          <table:table-cell table:style-name="ce328" office:value-type="date" office:date-value="2018-01-23" calcext:value-type="date">
            <text:p>23/01/2018</text:p>
          </table:table-cell>
          <table:table-cell table:number-columns-repeated="2" table:style-name="ce328" office:value-type="date" office:date-value="2018-05-21" calcext:value-type="date">
            <text:p>21/05/2018</text:p>
          </table:table-cell>
          <table:table-cell table:style-name="ce328" office:value-type="date" office:date-value="2019-05-07" calcext:value-type="date">
            <text:p>07/05/2019</text:p>
          </table:table-cell>
          <table:table-cell table:style-name="ce328" office:value-type="date" office:date-value="2019-06-13" calcext:value-type="date">
            <text:p>13/06/2019</text:p>
          </table:table-cell>
          <table:table-cell table:style-name="ce328" office:value-type="date" office:date-value="2019-08-14" calcext:value-type="date">
            <text:p>14/08/2019</text:p>
          </table:table-cell>
          <table:table-cell table:style-name="ce328" office:value-type="date" office:date-value="2019-10-16" calcext:value-type="date">
            <text:p>16/10/2019</text:p>
          </table:table-cell>
          <table:table-cell table:style-name="ce328" office:value-type="date" office:date-value="2019-10-25" calcext:value-type="date">
            <text:p>25/10/2019</text:p>
          </table:table-cell>
          <table:table-cell table:style-name="ce328" office:value-type="date" office:date-value="2019-11-07" calcext:value-type="date">
            <text:p>07/11/2019</text:p>
          </table:table-cell>
          <table:table-cell table:style-name="ce328" office:value-type="date" office:date-value="2019-11-05" calcext:value-type="date">
            <text:p>05/11/2019</text:p>
          </table:table-cell>
          <table:table-cell table:style-name="ce328" office:value-type="date" office:date-value="2020-03-20" calcext:value-type="date">
            <text:p>20/03/2020</text:p>
          </table:table-cell>
          <table:table-cell table:style-name="ce328" office:value-type="date" office:date-value="2020-04-22" calcext:value-type="date">
            <text:p>22/04/2020</text:p>
          </table:table-cell>
          <table:table-cell table:style-name="ce328" office:value-type="date" office:date-value="2020-05-27" calcext:value-type="date">
            <text:p>27/05/2020</text:p>
          </table:table-cell>
          <table:table-cell table:number-columns-repeated="2" table:style-name="ce328" office:value-type="date" office:date-value="2020-06-03" calcext:value-type="date">
            <text:p>03/06/2020</text:p>
          </table:table-cell>
          <table:table-cell table:style-name="ce328" table:number-columns-repeated="40"/>
          <table:table-cell table:style-name="ce391"/>
          <table:table-cell table:style-name="ce443"/>
          <table:table-cell table:number-columns-repeated="947"/>
        </table:table-row>
        <table:table-row table:style-name="ro5">
          <table:covered-table-cell table:style-name="ce10"/>
          <table:covered-table-cell table:style-name="ce31"/>
          <table:covered-table-cell table:style-name="ce55"/>
          <table:covered-table-cell table:style-name="ce81"/>
          <table:covered-table-cell table:style-name="ce111"/>
          <table:covered-table-cell table:number-columns-repeated="2" table:style-name="ce506"/>
          <table:table-cell table:style-name="ce146" office:value-type="string" calcext:value-type="string">
            <text:p>&gt;</text:p>
          </table:table-cell>
          <table:table-cell table:style-name="ce165" office:value-type="float" office:value="7" calcext:value-type="float">
            <text:p>7</text:p>
          </table:table-cell>
          <table:table-cell table:style-name="ce180" table:formula="of:=[.P22]" office:value-type="float" office:value="5" calcext:value-type="float">
            <text:p>5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22]" office:value-type="float" office:value="7" calcext:value-type="float">
            <text:p>7</text:p>
          </table:table-cell>
          <table:table-cell table:style-name="ce217" office:value-type="string" calcext:value-type="string">
            <text:p>&lt;</text:p>
          </table:table-cell>
          <table:table-cell table:style-name="ce229" office:value-type="float" office:value="5" calcext:value-type="float">
            <text:p>5</text:p>
          </table:table-cell>
          <table:table-cell table:style-name="ce253"/>
          <table:table-cell table:style-name="ce276" table:formula="of:=IF([.R21]&lt;&gt;&quot;&quot;&amp;[.R20]&lt;&gt;&quot;&quot;;[.R20]-[.R21];&quot;&quot;)" office:value-type="float" office:value="885" calcext:value-type="float">
            <text:p>885</text:p>
          </table:table-cell>
          <table:table-cell table:style-name="ce329" table:formula="of:=IF([.S21]&lt;&gt;&quot;&quot;&amp;[.S20]&lt;&gt;&quot;&quot;;[.S20]-[.S21];&quot;&quot;)" office:value-type="float" office:value="448" calcext:value-type="float">
            <text:p>448</text:p>
          </table:table-cell>
          <table:table-cell table:style-name="ce329" table:formula="of:=IF([.T21]&lt;&gt;&quot;&quot;&amp;[.T20]&lt;&gt;&quot;&quot;;[.T20]-[.T21];&quot;&quot;)" office:value-type="float" office:value="465" calcext:value-type="float">
            <text:p>465</text:p>
          </table:table-cell>
          <table:table-cell table:style-name="ce329" table:formula="of:=IF([.U21]&lt;&gt;&quot;&quot;&amp;[.U20]&lt;&gt;&quot;&quot;;[.U20]-[.U21];&quot;&quot;)" office:value-type="float" office:value="497" calcext:value-type="float">
            <text:p>497</text:p>
          </table:table-cell>
          <table:table-cell table:style-name="ce329" table:formula="of:=IF([.V21]&lt;&gt;&quot;&quot;&amp;[.V20]&lt;&gt;&quot;&quot;;[.V20]-[.V21];&quot;&quot;)" office:value-type="float" office:value="410" calcext:value-type="float">
            <text:p>410</text:p>
          </table:table-cell>
          <table:table-cell table:style-name="ce329" table:formula="of:=IF([.W21]&lt;&gt;&quot;&quot;&amp;[.W20]&lt;&gt;&quot;&quot;;[.W20]-[.W21];&quot;&quot;)" office:value-type="float" office:value="442" calcext:value-type="float">
            <text:p>442</text:p>
          </table:table-cell>
          <table:table-cell table:style-name="ce329" table:formula="of:=IF([.X21]&lt;&gt;&quot;&quot;&amp;[.X20]&lt;&gt;&quot;&quot;;[.X20]-[.X21];&quot;&quot;)" office:value-type="float" office:value="119" calcext:value-type="float">
            <text:p>119</text:p>
          </table:table-cell>
          <table:table-cell table:style-name="ce329" table:formula="of:=IF([.Y21]&lt;&gt;&quot;&quot;&amp;[.Y20]&lt;&gt;&quot;&quot;;[.Y20]-[.Y21];&quot;&quot;)" office:value-type="float" office:value="110" calcext:value-type="float">
            <text:p>110</text:p>
          </table:table-cell>
          <table:table-cell table:style-name="ce329" table:formula="of:=IF([.Z21]&lt;&gt;&quot;&quot;&amp;[.Z20]&lt;&gt;&quot;&quot;;[.Z20]-[.Z21];&quot;&quot;)" office:value-type="float" office:value="82" calcext:value-type="float">
            <text:p>82</text:p>
          </table:table-cell>
          <table:table-cell table:style-name="ce329" table:formula="of:=IF([.AA21]&lt;&gt;&quot;&quot;&amp;[.AA20]&lt;&gt;&quot;&quot;;[.AA20]-[.AA21];&quot;&quot;)" office:value-type="float" office:value="48" calcext:value-type="float">
            <text:p>48</text:p>
          </table:table-cell>
          <table:table-cell table:style-name="ce329" table:formula="of:=IF([.AB21]&lt;&gt;&quot;&quot;&amp;[.AB20]&lt;&gt;&quot;&quot;;[.AB20]-[.AB21];&quot;&quot;)" office:value-type="float" office:value="74" calcext:value-type="float">
            <text:p>74</text:p>
          </table:table-cell>
          <table:table-cell table:style-name="ce329" table:formula="of:=IF([.AC21]&lt;&gt;&quot;&quot;&amp;[.AC20]&lt;&gt;&quot;&quot;;[.AC20]-[.AC21];&quot;&quot;)" office:value-type="float" office:value="90" calcext:value-type="float">
            <text:p>90</text:p>
          </table:table-cell>
          <table:table-cell table:style-name="ce329" table:formula="of:=IF([.AD21]&lt;&gt;&quot;&quot;&amp;[.AD20]&lt;&gt;&quot;&quot;;[.AD20]-[.AD21];&quot;&quot;)" office:value-type="float" office:value="118" calcext:value-type="float">
            <text:p>118</text:p>
          </table:table-cell>
          <table:table-cell table:style-name="ce329" table:formula="of:=IF([.AE21]&lt;&gt;&quot;&quot;&amp;[.AE20]&lt;&gt;&quot;&quot;;[.AE20]-[.AE21];&quot;&quot;)" office:value-type="float" office:value="28" calcext:value-type="float">
            <text:p>28</text:p>
          </table:table-cell>
          <table:table-cell table:style-name="ce329" table:formula="of:=IF([.AF21]&lt;&gt;&quot;&quot;&amp;[.AF20]&lt;&gt;&quot;&quot;;[.AF20]-[.AF21];&quot;&quot;)" office:value-type="float" office:value="13" calcext:value-type="float">
            <text:p>13</text:p>
          </table:table-cell>
          <table:table-cell table:style-name="ce329" table:formula="of:=IF([.AG21]&lt;&gt;&quot;&quot;&amp;[.AG20]&lt;&gt;&quot;&quot;;[.AG20]-[.AG21];&quot;&quot;)" office:value-type="float" office:value="9" calcext:value-type="float">
            <text:p>9</text:p>
          </table:table-cell>
          <table:table-cell table:style-name="ce329" table:formula="of:=IF([.AH21]&lt;&gt;&quot;&quot;&amp;[.AH20]&lt;&gt;&quot;&quot;;[.AH20]-[.AH21];&quot;&quot;)" office:value-type="float" office:value="30" calcext:value-type="float">
            <text:p>30</text:p>
          </table:table-cell>
          <table:table-cell table:style-name="ce329" table:formula="of:=IF([.AI21]&lt;&gt;&quot;&quot;&amp;[.AI20]&lt;&gt;&quot;&quot;;[.AI20]-[.AI21];&quot;&quot;)" office:value-type="float" office:value="63" calcext:value-type="float">
            <text:p>63</text:p>
          </table:table-cell>
          <table:table-cell table:style-name="ce329" table:formula="of:=IF([.AJ21]&lt;&gt;&quot;&quot;&amp;[.AJ20]&lt;&gt;&quot;&quot;;[.AJ20]-[.AJ21];&quot;&quot;)" office:value-type="float" office:value="0" calcext:value-type="float">
            <text:p>0</text:p>
          </table:table-cell>
          <table:table-cell table:style-name="ce329" table:formula="of:=IF([.AK21]&lt;&gt;&quot;&quot;&amp;[.AK20]&lt;&gt;&quot;&quot;;[.AK20]-[.AK21];&quot;&quot;)" office:value-type="float" office:value="0" calcext:value-type="float">
            <text:p>0</text:p>
          </table:table-cell>
          <table:table-cell table:style-name="ce329" table:formula="of:=IF([.AL21]&lt;&gt;&quot;&quot;&amp;[.AL20]&lt;&gt;&quot;&quot;;[.AL20]-[.AL21];&quot;&quot;)" office:value-type="float" office:value="0" calcext:value-type="float">
            <text:p>0</text:p>
          </table:table-cell>
          <table:table-cell table:style-name="ce329" table:formula="of:=IF([.AM21]&lt;&gt;&quot;&quot;&amp;[.AM20]&lt;&gt;&quot;&quot;;[.AM20]-[.AM21];&quot;&quot;)" office:value-type="float" office:value="0" calcext:value-type="float">
            <text:p>0</text:p>
          </table:table-cell>
          <table:table-cell table:style-name="ce329" table:formula="of:=IF([.AN21]&lt;&gt;&quot;&quot;&amp;[.AN20]&lt;&gt;&quot;&quot;;[.AN20]-[.AN21];&quot;&quot;)" office:value-type="float" office:value="0" calcext:value-type="float">
            <text:p>0</text:p>
          </table:table-cell>
          <table:table-cell table:style-name="ce329" table:formula="of:=IF([.AO21]&lt;&gt;&quot;&quot;&amp;[.AO20]&lt;&gt;&quot;&quot;;[.AO20]-[.AO21];&quot;&quot;)" office:value-type="float" office:value="0" calcext:value-type="float">
            <text:p>0</text:p>
          </table:table-cell>
          <table:table-cell table:style-name="ce329" table:formula="of:=IF([.AP21]&lt;&gt;&quot;&quot;&amp;[.AP20]&lt;&gt;&quot;&quot;;[.AP20]-[.AP21];&quot;&quot;)" office:value-type="float" office:value="0" calcext:value-type="float">
            <text:p>0</text:p>
          </table:table-cell>
          <table:table-cell table:style-name="ce329" table:formula="of:=IF([.AQ21]&lt;&gt;&quot;&quot;&amp;[.AQ20]&lt;&gt;&quot;&quot;;[.AQ20]-[.AQ21];&quot;&quot;)" office:value-type="float" office:value="0" calcext:value-type="float">
            <text:p>0</text:p>
          </table:table-cell>
          <table:table-cell table:style-name="ce329" table:formula="of:=IF([.AR21]&lt;&gt;&quot;&quot;&amp;[.AR20]&lt;&gt;&quot;&quot;;[.AR20]-[.AR21];&quot;&quot;)" office:value-type="float" office:value="0" calcext:value-type="float">
            <text:p>0</text:p>
          </table:table-cell>
          <table:table-cell table:style-name="ce329" table:formula="of:=IF([.AS21]&lt;&gt;&quot;&quot;&amp;[.AS20]&lt;&gt;&quot;&quot;;[.AS20]-[.AS21];&quot;&quot;)" office:value-type="float" office:value="0" calcext:value-type="float">
            <text:p>0</text:p>
          </table:table-cell>
          <table:table-cell table:style-name="ce329" table:formula="of:=IF([.AT21]&lt;&gt;&quot;&quot;&amp;[.AT20]&lt;&gt;&quot;&quot;;[.AT20]-[.AT21];&quot;&quot;)" office:value-type="float" office:value="0" calcext:value-type="float">
            <text:p>0</text:p>
          </table:table-cell>
          <table:table-cell table:style-name="ce329" table:formula="of:=IF([.AU21]&lt;&gt;&quot;&quot;&amp;[.AU20]&lt;&gt;&quot;&quot;;[.AU20]-[.AU21];&quot;&quot;)" office:value-type="float" office:value="0" calcext:value-type="float">
            <text:p>0</text:p>
          </table:table-cell>
          <table:table-cell table:style-name="ce329" table:formula="of:=IF([.AV21]&lt;&gt;&quot;&quot;&amp;[.AV20]&lt;&gt;&quot;&quot;;[.AV20]-[.AV21];&quot;&quot;)" office:value-type="float" office:value="0" calcext:value-type="float">
            <text:p>0</text:p>
          </table:table-cell>
          <table:table-cell table:style-name="ce329" table:formula="of:=IF([.AW21]&lt;&gt;&quot;&quot;&amp;[.AW20]&lt;&gt;&quot;&quot;;[.AW20]-[.AW21];&quot;&quot;)" office:value-type="float" office:value="0" calcext:value-type="float">
            <text:p>0</text:p>
          </table:table-cell>
          <table:table-cell table:style-name="ce329" table:formula="of:=IF([.AX21]&lt;&gt;&quot;&quot;&amp;[.AX20]&lt;&gt;&quot;&quot;;[.AX20]-[.AX21];&quot;&quot;)" office:value-type="float" office:value="0" calcext:value-type="float">
            <text:p>0</text:p>
          </table:table-cell>
          <table:table-cell table:style-name="ce329" table:formula="of:=IF([.AY21]&lt;&gt;&quot;&quot;&amp;[.AY20]&lt;&gt;&quot;&quot;;[.AY20]-[.AY21];&quot;&quot;)" office:value-type="float" office:value="0" calcext:value-type="float">
            <text:p>0</text:p>
          </table:table-cell>
          <table:table-cell table:style-name="ce329" table:formula="of:=IF([.AZ21]&lt;&gt;&quot;&quot;&amp;[.AZ20]&lt;&gt;&quot;&quot;;[.AZ20]-[.AZ21];&quot;&quot;)" office:value-type="float" office:value="0" calcext:value-type="float">
            <text:p>0</text:p>
          </table:table-cell>
          <table:table-cell table:style-name="ce329" table:formula="of:=IF([.BA21]&lt;&gt;&quot;&quot;&amp;[.BA20]&lt;&gt;&quot;&quot;;[.BA20]-[.BA21];&quot;&quot;)" office:value-type="float" office:value="0" calcext:value-type="float">
            <text:p>0</text:p>
          </table:table-cell>
          <table:table-cell table:style-name="ce329" table:formula="of:=IF([.BB21]&lt;&gt;&quot;&quot;&amp;[.BB20]&lt;&gt;&quot;&quot;;[.BB20]-[.BB21];&quot;&quot;)" office:value-type="float" office:value="0" calcext:value-type="float">
            <text:p>0</text:p>
          </table:table-cell>
          <table:table-cell table:style-name="ce329" table:formula="of:=IF([.BC21]&lt;&gt;&quot;&quot;&amp;[.BC20]&lt;&gt;&quot;&quot;;[.BC20]-[.BC21];&quot;&quot;)" office:value-type="float" office:value="0" calcext:value-type="float">
            <text:p>0</text:p>
          </table:table-cell>
          <table:table-cell table:style-name="ce329" table:formula="of:=IF([.BD21]&lt;&gt;&quot;&quot;&amp;[.BD20]&lt;&gt;&quot;&quot;;[.BD20]-[.BD21];&quot;&quot;)" office:value-type="float" office:value="0" calcext:value-type="float">
            <text:p>0</text:p>
          </table:table-cell>
          <table:table-cell table:style-name="ce329" table:formula="of:=IF([.BE21]&lt;&gt;&quot;&quot;&amp;[.BE20]&lt;&gt;&quot;&quot;;[.BE20]-[.BE21];&quot;&quot;)" office:value-type="float" office:value="0" calcext:value-type="float">
            <text:p>0</text:p>
          </table:table-cell>
          <table:table-cell table:style-name="ce329" table:formula="of:=IF([.BF21]&lt;&gt;&quot;&quot;&amp;[.BF20]&lt;&gt;&quot;&quot;;[.BF20]-[.BF21];&quot;&quot;)" office:value-type="float" office:value="0" calcext:value-type="float">
            <text:p>0</text:p>
          </table:table-cell>
          <table:table-cell table:style-name="ce329" table:formula="of:=IF([.BG21]&lt;&gt;&quot;&quot;&amp;[.BG20]&lt;&gt;&quot;&quot;;[.BG20]-[.BG21];&quot;&quot;)" office:value-type="float" office:value="0" calcext:value-type="float">
            <text:p>0</text:p>
          </table:table-cell>
          <table:table-cell table:style-name="ce329" table:formula="of:=IF([.BH21]&lt;&gt;&quot;&quot;&amp;[.BH20]&lt;&gt;&quot;&quot;;[.BH20]-[.BH21];&quot;&quot;)" office:value-type="float" office:value="0" calcext:value-type="float">
            <text:p>0</text:p>
          </table:table-cell>
          <table:table-cell table:style-name="ce329" table:formula="of:=IF([.BI21]&lt;&gt;&quot;&quot;&amp;[.BI20]&lt;&gt;&quot;&quot;;[.BI20]-[.BI21];&quot;&quot;)" office:value-type="float" office:value="0" calcext:value-type="float">
            <text:p>0</text:p>
          </table:table-cell>
          <table:table-cell table:style-name="ce329" table:formula="of:=IF([.BJ21]&lt;&gt;&quot;&quot;&amp;[.BJ20]&lt;&gt;&quot;&quot;;[.BJ20]-[.BJ21];&quot;&quot;)" office:value-type="float" office:value="0" calcext:value-type="float">
            <text:p>0</text:p>
          </table:table-cell>
          <table:table-cell table:style-name="ce329" table:formula="of:=IF([.BK21]&lt;&gt;&quot;&quot;&amp;[.BK20]&lt;&gt;&quot;&quot;;[.BK20]-[.BK21];&quot;&quot;)" office:value-type="float" office:value="0" calcext:value-type="float">
            <text:p>0</text:p>
          </table:table-cell>
          <table:table-cell table:style-name="ce329" table:formula="of:=IF([.BL21]&lt;&gt;&quot;&quot;&amp;[.BL20]&lt;&gt;&quot;&quot;;[.BL20]-[.BL21];&quot;&quot;)" office:value-type="float" office:value="0" calcext:value-type="float">
            <text:p>0</text:p>
          </table:table-cell>
          <table:table-cell table:style-name="ce329" table:formula="of:=IF([.BM21]&lt;&gt;&quot;&quot;&amp;[.BM20]&lt;&gt;&quot;&quot;;[.BM20]-[.BM21];&quot;&quot;)" office:value-type="float" office:value="0" calcext:value-type="float">
            <text:p>0</text:p>
          </table:table-cell>
          <table:table-cell table:style-name="ce329" table:formula="of:=IF([.BN21]&lt;&gt;&quot;&quot;&amp;[.BN20]&lt;&gt;&quot;&quot;;[.BN20]-[.BN21];&quot;&quot;)" office:value-type="float" office:value="0" calcext:value-type="float">
            <text:p>0</text:p>
          </table:table-cell>
          <table:table-cell table:style-name="ce329" table:formula="of:=IF([.BO21]&lt;&gt;&quot;&quot;&amp;[.BO20]&lt;&gt;&quot;&quot;;[.BO20]-[.BO21];&quot;&quot;)" office:value-type="float" office:value="0" calcext:value-type="float">
            <text:p>0</text:p>
          </table:table-cell>
          <table:table-cell table:style-name="ce329" table:formula="of:=IF([.BP21]&lt;&gt;&quot;&quot;&amp;[.BP20]&lt;&gt;&quot;&quot;;[.BP20]-[.BP21];&quot;&quot;)" office:value-type="float" office:value="0" calcext:value-type="float">
            <text:p>0</text:p>
          </table:table-cell>
          <table:table-cell table:style-name="ce329" table:formula="of:=IF([.BQ21]&lt;&gt;&quot;&quot;&amp;[.BQ20]&lt;&gt;&quot;&quot;;[.BQ20]-[.BQ21];&quot;&quot;)" office:value-type="float" office:value="0" calcext:value-type="float">
            <text:p>0</text:p>
          </table:table-cell>
          <table:table-cell table:style-name="ce329" table:formula="of:=IF([.BR21]&lt;&gt;&quot;&quot;&amp;[.BR20]&lt;&gt;&quot;&quot;;[.BR20]-[.BR21];&quot;&quot;)" office:value-type="float" office:value="0" calcext:value-type="float">
            <text:p>0</text:p>
          </table:table-cell>
          <table:table-cell table:style-name="ce329" table:formula="of:=IF([.BS21]&lt;&gt;&quot;&quot;&amp;[.BS20]&lt;&gt;&quot;&quot;;[.BS20]-[.BS21];&quot;&quot;)" office:value-type="float" office:value="0" calcext:value-type="float">
            <text:p>0</text:p>
          </table:table-cell>
          <table:table-cell table:style-name="ce329" table:formula="of:=IF([.BT21]&lt;&gt;&quot;&quot;&amp;[.BT20]&lt;&gt;&quot;&quot;;[.BT20]-[.BT21];&quot;&quot;)" office:value-type="float" office:value="0" calcext:value-type="float">
            <text:p>0</text:p>
          </table:table-cell>
          <table:table-cell table:style-name="ce329" table:formula="of:=IF([.BU21]&lt;&gt;&quot;&quot;&amp;[.BU20]&lt;&gt;&quot;&quot;;[.BU20]-[.BU21];&quot;&quot;)" office:value-type="float" office:value="0" calcext:value-type="float">
            <text:p>0</text:p>
          </table:table-cell>
          <table:table-cell table:style-name="ce329" table:formula="of:=IF([.BV21]&lt;&gt;&quot;&quot;&amp;[.BV20]&lt;&gt;&quot;&quot;;[.BV20]-[.BV21];&quot;&quot;)" office:value-type="float" office:value="0" calcext:value-type="float">
            <text:p>0</text:p>
          </table:table-cell>
          <table:table-cell table:style-name="ce329" table:formula="of:=IF([.BW21]&lt;&gt;&quot;&quot;&amp;[.BW20]&lt;&gt;&quot;&quot;;[.BW20]-[.BW21];&quot;&quot;)" office:value-type="float" office:value="0" calcext:value-type="float">
            <text:p>0</text:p>
          </table:table-cell>
          <table:table-cell table:style-name="ce392" table:formula="of:=IF([.BX21]&lt;&gt;&quot;&quot;&amp;[.BX20]&lt;&gt;&quot;&quot;;[.BX20]-[.BX21];&quot;&quot;)" office:value-type="float" office:value="0" calcext:value-type="float">
            <text:p>0</text:p>
          </table:table-cell>
          <table:table-cell table:style-name="ce437"/>
          <table:table-cell table:number-columns-repeated="947"/>
        </table:table-row>
        <table:table-row table:style-name="ro3">
          <table:covered-table-cell table:style-name="ce10"/>
          <table:table-cell table:style-name="ce148" office:value-type="float" office:value="6" calcext:value-type="float" table:number-columns-spanned="1" table:number-rows-spanned="2">
            <text:p>6</text:p>
          </table:table-cell>
          <table:table-cell table:style-name="ce451" office:value-type="string" calcext:value-type="string" table:number-columns-spanned="1" table:number-rows-spanned="2">
            <text:p>Plazo espera para realización audiencia</text:p>
          </table:table-cell>
          <table:table-cell table:style-name="ce479" office:value-type="string" calcext:value-type="string" table:number-columns-spanned="1" table:number-rows-spanned="2">
            <text:p>Fecha del ultimo señalamiento - fecha actual</text:p>
          </table:table-cell>
          <table:table-cell table:style-name="ce510" office:value-type="string" calcext:value-type="string" table:number-columns-spanned="1" table:number-rows-spanned="2">
            <text:p>Mensual</text:p>
          </table:table-cell>
          <table:table-cell table:style-name="ce530" office:value-type="string" calcext:value-type="string" table:number-columns-spanned="1" table:number-rows-spanned="2">
            <text:p>Coordinadora o Coordinador Judicial</text:p>
          </table:table-cell>
          <table:table-cell table:style-name="ce536" office:value-type="string" calcext:value-type="string" table:number-columns-spanned="1" table:number-rows-spanned="2">
            <text:p>Este dato se obtiene de un reporte de Agenda Cronos</text:p>
            <text:p>(días naturales)</text:p>
          </table:table-cell>
          <table:table-cell table:style-name="ce547" office:value-type="string" calcext:value-type="string" table:number-columns-spanned="9" table:number-rows-spanned="1">
            <text:p>Fecha ultimo señalamiento</text:p>
          </table:table-cell>
          <table:covered-table-cell table:number-columns-repeated="7" table:style-name="ce166"/>
          <table:covered-table-cell table:style-name="ce230"/>
          <table:table-cell/>
          <table:table-cell table:style-name="ce275" office:value-type="date" office:date-value="2019-08-08" calcext:value-type="date">
            <text:p>08/08/2019</text:p>
          </table:table-cell>
          <table:table-cell table:number-columns-repeated="2" table:style-name="ce328" office:value-type="date" office:date-value="2019-08-08" calcext:value-type="date">
            <text:p>08/08/2019</text:p>
          </table:table-cell>
          <table:table-cell table:style-name="ce328" office:value-type="date" office:date-value="2019-08-22" calcext:value-type="date">
            <text:p>22/08/2019</text:p>
          </table:table-cell>
          <table:table-cell table:number-columns-repeated="2" table:style-name="ce328" office:value-type="date" office:date-value="2019-10-01" calcext:value-type="date">
            <text:p>01/10/2019</text:p>
          </table:table-cell>
          <table:table-cell table:style-name="ce328" office:value-type="date" office:date-value="2019-11-06" calcext:value-type="date">
            <text:p>06/11/2019</text:p>
          </table:table-cell>
          <table:table-cell table:style-name="ce328" office:value-type="date" office:date-value="2019-12-18" calcext:value-type="date">
            <text:p>18/12/2019</text:p>
          </table:table-cell>
          <table:table-cell table:style-name="ce328" office:value-type="date" office:date-value="2020-01-29" calcext:value-type="date">
            <text:p>29/01/2020</text:p>
          </table:table-cell>
          <table:table-cell table:style-name="ce328" office:value-type="date" office:date-value="2020-03-03" calcext:value-type="date">
            <text:p>03/03/2020</text:p>
          </table:table-cell>
          <table:table-cell table:style-name="ce328" office:value-type="date" office:date-value="2020-03-17" calcext:value-type="date">
            <text:p>17/03/2020</text:p>
          </table:table-cell>
          <table:table-cell table:style-name="ce328" office:value-type="date" office:date-value="2020-04-07" calcext:value-type="date">
            <text:p>07/04/2020</text:p>
          </table:table-cell>
          <table:table-cell table:style-name="ce328" office:value-type="date" office:date-value="2020-04-22" calcext:value-type="date">
            <text:p>22/04/2020</text:p>
          </table:table-cell>
          <table:table-cell table:style-name="ce328" office:value-type="date" office:date-value="2020-06-24" calcext:value-type="date">
            <text:p>24/06/2020</text:p>
          </table:table-cell>
          <table:table-cell table:number-columns-repeated="2" table:style-name="ce328" office:value-type="date" office:date-value="2020-09-09" calcext:value-type="date">
            <text:p>09/09/2020</text:p>
          </table:table-cell>
          <table:table-cell table:style-name="ce328" office:value-type="date" office:date-value="2020-10-14" calcext:value-type="date">
            <text:p>14/10/2020</text:p>
          </table:table-cell>
          <table:table-cell table:style-name="ce328" office:value-type="date" office:date-value="2020-11-03" calcext:value-type="date">
            <text:p>03/11/2020</text:p>
          </table:table-cell>
          <table:table-cell table:style-name="ce328" table:number-columns-repeated="40"/>
          <table:table-cell table:style-name="ce391"/>
          <table:table-cell table:style-name="ce437"/>
          <table:table-cell table:number-columns-repeated="947"/>
        </table:table-row>
        <table:table-row table:style-name="ro8">
          <table:covered-table-cell table:style-name="ce10"/>
          <table:covered-table-cell table:style-name="ce32"/>
          <table:covered-table-cell table:style-name="ce451"/>
          <table:covered-table-cell table:style-name="ce481"/>
          <table:covered-table-cell table:style-name="ce510"/>
          <table:covered-table-cell table:style-name="ce530"/>
          <table:covered-table-cell table:style-name="ce536"/>
          <table:table-cell table:style-name="ce146" office:value-type="string" calcext:value-type="string">
            <text:p>&gt;</text:p>
          </table:table-cell>
          <table:table-cell table:style-name="ce165" office:value-type="float" office:value="60" calcext:value-type="float">
            <text:p>60</text:p>
          </table:table-cell>
          <table:table-cell table:style-name="ce180" table:formula="of:=[.P24]" office:value-type="float" office:value="30" calcext:value-type="float">
            <text:p>30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24]" office:value-type="float" office:value="60" calcext:value-type="float">
            <text:p>60</text:p>
          </table:table-cell>
          <table:table-cell table:style-name="ce217" office:value-type="string" calcext:value-type="string">
            <text:p>&lt;</text:p>
          </table:table-cell>
          <table:table-cell table:style-name="ce229" office:value-type="float" office:value="30" calcext:value-type="float">
            <text:p>30</text:p>
          </table:table-cell>
          <table:table-cell table:style-name="ce253"/>
          <table:table-cell table:style-name="ce277" table:formula="of:=IF([.R23]&lt;&gt;&quot;&quot;&amp;[.R20]&lt;&gt;&quot;&quot;;[.R23]-[.R20];&quot;&quot;)" office:value-type="float" office:value="143" calcext:value-type="float">
            <text:p>143</text:p>
          </table:table-cell>
          <table:table-cell table:style-name="ce330" table:formula="of:=IF([.S23]&lt;&gt;&quot;&quot;&amp;[.S20]&lt;&gt;&quot;&quot;;[.S23]-[.S20];&quot;&quot;)" office:value-type="float" office:value="127" calcext:value-type="float">
            <text:p>127</text:p>
          </table:table-cell>
          <table:table-cell table:style-name="ce330" table:formula="of:=IF([.T23]&lt;&gt;&quot;&quot;&amp;[.T20]&lt;&gt;&quot;&quot;;[.T23]-[.T20];&quot;&quot;)" office:value-type="float" office:value="98" calcext:value-type="float">
            <text:p>98</text:p>
          </table:table-cell>
          <table:table-cell table:style-name="ce330" table:formula="of:=IF([.U23]&lt;&gt;&quot;&quot;&amp;[.U20]&lt;&gt;&quot;&quot;;[.U23]-[.U20];&quot;&quot;)" office:value-type="float" office:value="79" calcext:value-type="float">
            <text:p>79</text:p>
          </table:table-cell>
          <table:table-cell table:style-name="ce330" table:formula="of:=IF([.V23]&lt;&gt;&quot;&quot;&amp;[.V20]&lt;&gt;&quot;&quot;;[.V23]-[.V20];&quot;&quot;)" office:value-type="float" office:value="88" calcext:value-type="float">
            <text:p>88</text:p>
          </table:table-cell>
          <table:table-cell table:style-name="ce330" table:formula="of:=IF([.W23]&lt;&gt;&quot;&quot;&amp;[.W20]&lt;&gt;&quot;&quot;;[.W23]-[.W20];&quot;&quot;)" office:value-type="float" office:value="56" calcext:value-type="float">
            <text:p>56</text:p>
          </table:table-cell>
          <table:table-cell table:style-name="ce330" table:formula="of:=IF([.X23]&lt;&gt;&quot;&quot;&amp;[.X20]&lt;&gt;&quot;&quot;;[.X23]-[.X20];&quot;&quot;)" office:value-type="float" office:value="64" calcext:value-type="float">
            <text:p>64</text:p>
          </table:table-cell>
          <table:table-cell table:style-name="ce330" table:formula="of:=IF([.Y23]&lt;&gt;&quot;&quot;&amp;[.Y20]&lt;&gt;&quot;&quot;;[.Y23]-[.Y20];&quot;&quot;)" office:value-type="float" office:value="78" calcext:value-type="float">
            <text:p>78</text:p>
          </table:table-cell>
          <table:table-cell table:style-name="ce330" table:formula="of:=IF([.Z23]&lt;&gt;&quot;&quot;&amp;[.Z20]&lt;&gt;&quot;&quot;;[.Z23]-[.Z20];&quot;&quot;)" office:value-type="float" office:value="86" calcext:value-type="float">
            <text:p>86</text:p>
          </table:table-cell>
          <table:table-cell table:style-name="ce330" table:formula="of:=IF([.AA23]&lt;&gt;&quot;&quot;&amp;[.AA20]&lt;&gt;&quot;&quot;;[.AA23]-[.AA20];&quot;&quot;)" office:value-type="float" office:value="91" calcext:value-type="float">
            <text:p>91</text:p>
          </table:table-cell>
          <table:table-cell table:style-name="ce330" table:formula="of:=IF([.AB23]&lt;&gt;&quot;&quot;&amp;[.AB20]&lt;&gt;&quot;&quot;;[.AB23]-[.AB20];&quot;&quot;)" office:value-type="float" office:value="70" calcext:value-type="float">
            <text:p>70</text:p>
          </table:table-cell>
          <table:table-cell table:style-name="ce330" table:formula="of:=IF([.AC23]&lt;&gt;&quot;&quot;&amp;[.AC20]&lt;&gt;&quot;&quot;;[.AC23]-[.AC20];&quot;&quot;)" office:value-type="float" office:value="62" calcext:value-type="float">
            <text:p>62</text:p>
          </table:table-cell>
          <table:table-cell table:style-name="ce330" table:formula="of:=IF([.AD23]&lt;&gt;&quot;&quot;&amp;[.AD20]&lt;&gt;&quot;&quot;;[.AD23]-[.AD20];&quot;&quot;)" office:value-type="float" office:value="51" calcext:value-type="float">
            <text:p>51</text:p>
          </table:table-cell>
          <table:table-cell table:style-name="ce330" table:formula="of:=IF([.AE23]&lt;&gt;&quot;&quot;&amp;[.AE20]&lt;&gt;&quot;&quot;;[.AE23]-[.AE20];&quot;&quot;)" office:value-type="float" office:value="68" calcext:value-type="float">
            <text:p>68</text:p>
          </table:table-cell>
          <table:table-cell table:style-name="ce330" table:formula="of:=IF([.AF23]&lt;&gt;&quot;&quot;&amp;[.AF20]&lt;&gt;&quot;&quot;;[.AF23]-[.AF20];&quot;&quot;)" office:value-type="float" office:value="127" calcext:value-type="float">
            <text:p>127</text:p>
          </table:table-cell>
          <table:table-cell table:style-name="ce330" table:formula="of:=IF([.AG23]&lt;&gt;&quot;&quot;&amp;[.AG20]&lt;&gt;&quot;&quot;;[.AG23]-[.AG20];&quot;&quot;)" office:value-type="float" office:value="96" calcext:value-type="float">
            <text:p>96</text:p>
          </table:table-cell>
          <table:table-cell table:style-name="ce330" table:formula="of:=IF([.AH23]&lt;&gt;&quot;&quot;&amp;[.AH20]&lt;&gt;&quot;&quot;;[.AH23]-[.AH20];&quot;&quot;)" office:value-type="float" office:value="103" calcext:value-type="float">
            <text:p>103</text:p>
          </table:table-cell>
          <table:table-cell table:style-name="ce330" table:formula="of:=IF([.AI23]&lt;&gt;&quot;&quot;&amp;[.AI20]&lt;&gt;&quot;&quot;;[.AI23]-[.AI20];&quot;&quot;)" office:value-type="float" office:value="90" calcext:value-type="float">
            <text:p>90</text:p>
          </table:table-cell>
          <table:table-cell table:style-name="ce330" table:formula="of:=IF([.AJ23]&lt;&gt;&quot;&quot;&amp;[.AJ20]&lt;&gt;&quot;&quot;;[.AJ23]-[.AJ20];&quot;&quot;)" office:value-type="float" office:value="0" calcext:value-type="float">
            <text:p>0</text:p>
          </table:table-cell>
          <table:table-cell table:style-name="ce330" table:formula="of:=IF([.AK23]&lt;&gt;&quot;&quot;&amp;[.AK20]&lt;&gt;&quot;&quot;;[.AK23]-[.AK20];&quot;&quot;)" office:value-type="float" office:value="0" calcext:value-type="float">
            <text:p>0</text:p>
          </table:table-cell>
          <table:table-cell table:style-name="ce330" table:formula="of:=IF([.AL23]&lt;&gt;&quot;&quot;&amp;[.AL20]&lt;&gt;&quot;&quot;;[.AL23]-[.AL20];&quot;&quot;)" office:value-type="float" office:value="0" calcext:value-type="float">
            <text:p>0</text:p>
          </table:table-cell>
          <table:table-cell table:style-name="ce330" table:formula="of:=IF([.AM23]&lt;&gt;&quot;&quot;&amp;[.AM20]&lt;&gt;&quot;&quot;;[.AM23]-[.AM20];&quot;&quot;)" office:value-type="float" office:value="0" calcext:value-type="float">
            <text:p>0</text:p>
          </table:table-cell>
          <table:table-cell table:style-name="ce330" table:formula="of:=IF([.AN23]&lt;&gt;&quot;&quot;&amp;[.AN20]&lt;&gt;&quot;&quot;;[.AN23]-[.AN20];&quot;&quot;)" office:value-type="float" office:value="0" calcext:value-type="float">
            <text:p>0</text:p>
          </table:table-cell>
          <table:table-cell table:style-name="ce330" table:formula="of:=IF([.AO23]&lt;&gt;&quot;&quot;&amp;[.AO20]&lt;&gt;&quot;&quot;;[.AO23]-[.AO20];&quot;&quot;)" office:value-type="float" office:value="0" calcext:value-type="float">
            <text:p>0</text:p>
          </table:table-cell>
          <table:table-cell table:style-name="ce330" table:formula="of:=IF([.AP23]&lt;&gt;&quot;&quot;&amp;[.AP20]&lt;&gt;&quot;&quot;;[.AP23]-[.AP20];&quot;&quot;)" office:value-type="float" office:value="0" calcext:value-type="float">
            <text:p>0</text:p>
          </table:table-cell>
          <table:table-cell table:style-name="ce330" table:formula="of:=IF([.AQ23]&lt;&gt;&quot;&quot;&amp;[.AQ20]&lt;&gt;&quot;&quot;;[.AQ23]-[.AQ20];&quot;&quot;)" office:value-type="float" office:value="0" calcext:value-type="float">
            <text:p>0</text:p>
          </table:table-cell>
          <table:table-cell table:style-name="ce330" table:formula="of:=IF([.AR23]&lt;&gt;&quot;&quot;&amp;[.AR20]&lt;&gt;&quot;&quot;;[.AR23]-[.AR20];&quot;&quot;)" office:value-type="float" office:value="0" calcext:value-type="float">
            <text:p>0</text:p>
          </table:table-cell>
          <table:table-cell table:style-name="ce330" table:formula="of:=IF([.AS23]&lt;&gt;&quot;&quot;&amp;[.AS20]&lt;&gt;&quot;&quot;;[.AS23]-[.AS20];&quot;&quot;)" office:value-type="float" office:value="0" calcext:value-type="float">
            <text:p>0</text:p>
          </table:table-cell>
          <table:table-cell table:style-name="ce330" table:formula="of:=IF([.AT23]&lt;&gt;&quot;&quot;&amp;[.AT20]&lt;&gt;&quot;&quot;;[.AT23]-[.AT20];&quot;&quot;)" office:value-type="float" office:value="0" calcext:value-type="float">
            <text:p>0</text:p>
          </table:table-cell>
          <table:table-cell table:style-name="ce330" table:formula="of:=IF([.AU23]&lt;&gt;&quot;&quot;&amp;[.AU20]&lt;&gt;&quot;&quot;;[.AU23]-[.AU20];&quot;&quot;)" office:value-type="float" office:value="0" calcext:value-type="float">
            <text:p>0</text:p>
          </table:table-cell>
          <table:table-cell table:style-name="ce330" table:formula="of:=IF([.AV23]&lt;&gt;&quot;&quot;&amp;[.AV20]&lt;&gt;&quot;&quot;;[.AV23]-[.AV20];&quot;&quot;)" office:value-type="float" office:value="0" calcext:value-type="float">
            <text:p>0</text:p>
          </table:table-cell>
          <table:table-cell table:style-name="ce330" table:formula="of:=IF([.AW23]&lt;&gt;&quot;&quot;&amp;[.AW20]&lt;&gt;&quot;&quot;;[.AW23]-[.AW20];&quot;&quot;)" office:value-type="float" office:value="0" calcext:value-type="float">
            <text:p>0</text:p>
          </table:table-cell>
          <table:table-cell table:style-name="ce330" table:formula="of:=IF([.AX23]&lt;&gt;&quot;&quot;&amp;[.AX20]&lt;&gt;&quot;&quot;;[.AX23]-[.AX20];&quot;&quot;)" office:value-type="float" office:value="0" calcext:value-type="float">
            <text:p>0</text:p>
          </table:table-cell>
          <table:table-cell table:style-name="ce330" table:formula="of:=IF([.AY23]&lt;&gt;&quot;&quot;&amp;[.AY20]&lt;&gt;&quot;&quot;;[.AY23]-[.AY20];&quot;&quot;)" office:value-type="float" office:value="0" calcext:value-type="float">
            <text:p>0</text:p>
          </table:table-cell>
          <table:table-cell table:style-name="ce330" table:formula="of:=IF([.AZ23]&lt;&gt;&quot;&quot;&amp;[.AZ20]&lt;&gt;&quot;&quot;;[.AZ23]-[.AZ20];&quot;&quot;)" office:value-type="float" office:value="0" calcext:value-type="float">
            <text:p>0</text:p>
          </table:table-cell>
          <table:table-cell table:style-name="ce330" table:formula="of:=IF([.BA23]&lt;&gt;&quot;&quot;&amp;[.BA20]&lt;&gt;&quot;&quot;;[.BA23]-[.BA20];&quot;&quot;)" office:value-type="float" office:value="0" calcext:value-type="float">
            <text:p>0</text:p>
          </table:table-cell>
          <table:table-cell table:style-name="ce330" table:formula="of:=IF([.BB23]&lt;&gt;&quot;&quot;&amp;[.BB20]&lt;&gt;&quot;&quot;;[.BB23]-[.BB20];&quot;&quot;)" office:value-type="float" office:value="0" calcext:value-type="float">
            <text:p>0</text:p>
          </table:table-cell>
          <table:table-cell table:style-name="ce330" table:formula="of:=IF([.BC23]&lt;&gt;&quot;&quot;&amp;[.BC20]&lt;&gt;&quot;&quot;;[.BC23]-[.BC20];&quot;&quot;)" office:value-type="float" office:value="0" calcext:value-type="float">
            <text:p>0</text:p>
          </table:table-cell>
          <table:table-cell table:style-name="ce330" table:formula="of:=IF([.BD23]&lt;&gt;&quot;&quot;&amp;[.BD20]&lt;&gt;&quot;&quot;;[.BD23]-[.BD20];&quot;&quot;)" office:value-type="float" office:value="0" calcext:value-type="float">
            <text:p>0</text:p>
          </table:table-cell>
          <table:table-cell table:style-name="ce330" table:formula="of:=IF([.BE23]&lt;&gt;&quot;&quot;&amp;[.BE20]&lt;&gt;&quot;&quot;;[.BE23]-[.BE20];&quot;&quot;)" office:value-type="float" office:value="0" calcext:value-type="float">
            <text:p>0</text:p>
          </table:table-cell>
          <table:table-cell table:style-name="ce330" table:formula="of:=IF([.BF23]&lt;&gt;&quot;&quot;&amp;[.BF20]&lt;&gt;&quot;&quot;;[.BF23]-[.BF20];&quot;&quot;)" office:value-type="float" office:value="0" calcext:value-type="float">
            <text:p>0</text:p>
          </table:table-cell>
          <table:table-cell table:style-name="ce330" table:formula="of:=IF([.BG23]&lt;&gt;&quot;&quot;&amp;[.BG20]&lt;&gt;&quot;&quot;;[.BG23]-[.BG20];&quot;&quot;)" office:value-type="float" office:value="0" calcext:value-type="float">
            <text:p>0</text:p>
          </table:table-cell>
          <table:table-cell table:style-name="ce330" table:formula="of:=IF([.BH23]&lt;&gt;&quot;&quot;&amp;[.BH20]&lt;&gt;&quot;&quot;;[.BH23]-[.BH20];&quot;&quot;)" office:value-type="float" office:value="0" calcext:value-type="float">
            <text:p>0</text:p>
          </table:table-cell>
          <table:table-cell table:style-name="ce330" table:formula="of:=IF([.BI23]&lt;&gt;&quot;&quot;&amp;[.BI20]&lt;&gt;&quot;&quot;;[.BI23]-[.BI20];&quot;&quot;)" office:value-type="float" office:value="0" calcext:value-type="float">
            <text:p>0</text:p>
          </table:table-cell>
          <table:table-cell table:style-name="ce330" table:formula="of:=IF([.BJ23]&lt;&gt;&quot;&quot;&amp;[.BJ20]&lt;&gt;&quot;&quot;;[.BJ23]-[.BJ20];&quot;&quot;)" office:value-type="float" office:value="0" calcext:value-type="float">
            <text:p>0</text:p>
          </table:table-cell>
          <table:table-cell table:style-name="ce330" table:formula="of:=IF([.BK23]&lt;&gt;&quot;&quot;&amp;[.BK20]&lt;&gt;&quot;&quot;;[.BK23]-[.BK20];&quot;&quot;)" office:value-type="float" office:value="0" calcext:value-type="float">
            <text:p>0</text:p>
          </table:table-cell>
          <table:table-cell table:style-name="ce330" table:formula="of:=IF([.BL23]&lt;&gt;&quot;&quot;&amp;[.BL20]&lt;&gt;&quot;&quot;;[.BL23]-[.BL20];&quot;&quot;)" office:value-type="float" office:value="0" calcext:value-type="float">
            <text:p>0</text:p>
          </table:table-cell>
          <table:table-cell table:style-name="ce330" table:formula="of:=IF([.BM23]&lt;&gt;&quot;&quot;&amp;[.BM20]&lt;&gt;&quot;&quot;;[.BM23]-[.BM20];&quot;&quot;)" office:value-type="float" office:value="0" calcext:value-type="float">
            <text:p>0</text:p>
          </table:table-cell>
          <table:table-cell table:style-name="ce330" table:formula="of:=IF([.BN23]&lt;&gt;&quot;&quot;&amp;[.BN20]&lt;&gt;&quot;&quot;;[.BN23]-[.BN20];&quot;&quot;)" office:value-type="float" office:value="0" calcext:value-type="float">
            <text:p>0</text:p>
          </table:table-cell>
          <table:table-cell table:style-name="ce330" table:formula="of:=IF([.BO23]&lt;&gt;&quot;&quot;&amp;[.BO20]&lt;&gt;&quot;&quot;;[.BO23]-[.BO20];&quot;&quot;)" office:value-type="float" office:value="0" calcext:value-type="float">
            <text:p>0</text:p>
          </table:table-cell>
          <table:table-cell table:style-name="ce330" table:formula="of:=IF([.BP23]&lt;&gt;&quot;&quot;&amp;[.BP20]&lt;&gt;&quot;&quot;;[.BP23]-[.BP20];&quot;&quot;)" office:value-type="float" office:value="0" calcext:value-type="float">
            <text:p>0</text:p>
          </table:table-cell>
          <table:table-cell table:style-name="ce330" table:formula="of:=IF([.BQ23]&lt;&gt;&quot;&quot;&amp;[.BQ20]&lt;&gt;&quot;&quot;;[.BQ23]-[.BQ20];&quot;&quot;)" office:value-type="float" office:value="0" calcext:value-type="float">
            <text:p>0</text:p>
          </table:table-cell>
          <table:table-cell table:style-name="ce330" table:formula="of:=IF([.BR23]&lt;&gt;&quot;&quot;&amp;[.BR20]&lt;&gt;&quot;&quot;;[.BR23]-[.BR20];&quot;&quot;)" office:value-type="float" office:value="0" calcext:value-type="float">
            <text:p>0</text:p>
          </table:table-cell>
          <table:table-cell table:style-name="ce330" table:formula="of:=IF([.BS23]&lt;&gt;&quot;&quot;&amp;[.BS20]&lt;&gt;&quot;&quot;;[.BS23]-[.BS20];&quot;&quot;)" office:value-type="float" office:value="0" calcext:value-type="float">
            <text:p>0</text:p>
          </table:table-cell>
          <table:table-cell table:style-name="ce330" table:formula="of:=IF([.BT23]&lt;&gt;&quot;&quot;&amp;[.BT20]&lt;&gt;&quot;&quot;;[.BT23]-[.BT20];&quot;&quot;)" office:value-type="float" office:value="0" calcext:value-type="float">
            <text:p>0</text:p>
          </table:table-cell>
          <table:table-cell table:style-name="ce330" table:formula="of:=IF([.BU23]&lt;&gt;&quot;&quot;&amp;[.BU20]&lt;&gt;&quot;&quot;;[.BU23]-[.BU20];&quot;&quot;)" office:value-type="float" office:value="0" calcext:value-type="float">
            <text:p>0</text:p>
          </table:table-cell>
          <table:table-cell table:style-name="ce330" table:formula="of:=IF([.BV23]&lt;&gt;&quot;&quot;&amp;[.BV20]&lt;&gt;&quot;&quot;;[.BV23]-[.BV20];&quot;&quot;)" office:value-type="float" office:value="0" calcext:value-type="float">
            <text:p>0</text:p>
          </table:table-cell>
          <table:table-cell table:style-name="ce330" table:formula="of:=IF([.BW23]&lt;&gt;&quot;&quot;&amp;[.BW20]&lt;&gt;&quot;&quot;;[.BW23]-[.BW20];&quot;&quot;)" office:value-type="float" office:value="0" calcext:value-type="float">
            <text:p>0</text:p>
          </table:table-cell>
          <table:table-cell table:style-name="ce393" table:formula="of:=IF([.BX23]&lt;&gt;&quot;&quot;&amp;[.BX20]&lt;&gt;&quot;&quot;;[.BX23]-[.BX20];&quot;&quot;)" office:value-type="float" office:value="0" calcext:value-type="float">
            <text:p>0</text:p>
          </table:table-cell>
          <table:table-cell table:style-name="ce443"/>
          <table:table-cell table:number-columns-repeated="947"/>
        </table:table-row>
        <table:table-row table:style-name="ro3">
          <table:covered-table-cell table:style-name="ce10"/>
          <table:table-cell table:style-name="ce148" office:value-type="float" office:value="7" calcext:value-type="float" table:number-columns-spanned="1" table:number-rows-spanned="2">
            <text:p>7</text:p>
          </table:table-cell>
          <table:table-cell table:style-name="ce451" office:value-type="string" calcext:value-type="string" table:number-columns-spanned="1" table:number-rows-spanned="2">
            <text:p>Plazo para resolver demandas nuevas</text:p>
          </table:table-cell>
          <table:table-cell table:style-name="ce481" office:value-type="string" calcext:value-type="string" table:number-columns-spanned="1" table:number-rows-spanned="2">
            <text:p>Fecha actual - fecha de la demanda más antigua pendiente de la primera resolución</text:p>
          </table:table-cell>
          <table:table-cell table:style-name="ce510" office:value-type="string" calcext:value-type="string" table:number-columns-spanned="1" table:number-rows-spanned="2">
            <text:p>Mensual</text:p>
          </table:table-cell>
          <table:table-cell table:style-name="ce530" office:value-type="string" calcext:value-type="string" table:number-columns-spanned="1" table:number-rows-spanned="2">
            <text:p>Coordinadora o Coordinador Judicial</text:p>
          </table:table-cell>
          <table:table-cell table:style-name="ce536" office:value-type="string" calcext:value-type="string" table:number-columns-spanned="1" table:number-rows-spanned="2">
            <text:p>Este dato se obtiene de un reporte de Agenda Cronos.</text:p>
            <text:p>(días naturales)</text:p>
          </table:table-cell>
          <table:table-cell table:style-name="ce547" office:value-type="string" calcext:value-type="string" table:number-columns-spanned="9" table:number-rows-spanned="1">
            <text:p>Fecha demanda más antigua pendiente de resolver</text:p>
          </table:table-cell>
          <table:covered-table-cell table:number-columns-repeated="7" table:style-name="ce164"/>
          <table:covered-table-cell table:style-name="ce547"/>
          <table:table-cell/>
          <table:table-cell table:style-name="ce275" office:value-type="date" office:date-value="2019-03-11" calcext:value-type="date">
            <text:p>11/03/2019</text:p>
          </table:table-cell>
          <table:table-cell table:style-name="ce328" office:value-type="date" office:date-value="2019-03-26" calcext:value-type="date">
            <text:p>26/03/2019</text:p>
          </table:table-cell>
          <table:table-cell table:style-name="ce328" office:value-type="date" office:date-value="2019-04-23" calcext:value-type="date">
            <text:p>23/04/2019</text:p>
          </table:table-cell>
          <table:table-cell table:style-name="ce328" office:value-type="date" office:date-value="2019-05-27" calcext:value-type="date">
            <text:p>27/05/2019</text:p>
          </table:table-cell>
          <table:table-cell table:style-name="ce328" office:value-type="date" office:date-value="2019-06-28" calcext:value-type="date">
            <text:p>28/06/2019</text:p>
          </table:table-cell>
          <table:table-cell table:style-name="ce328" office:value-type="date" office:date-value="2019-07-29" calcext:value-type="date">
            <text:p>29/07/2019</text:p>
          </table:table-cell>
          <table:table-cell table:style-name="ce328" office:value-type="date" office:date-value="2019-09-02" calcext:value-type="date">
            <text:p>02/09/2019</text:p>
          </table:table-cell>
          <table:table-cell table:style-name="ce328" office:value-type="date" office:date-value="2019-09-30" calcext:value-type="date">
            <text:p>30/09/2019</text:p>
          </table:table-cell>
          <table:table-cell table:style-name="ce328" office:value-type="date" office:date-value="2019-10-30" calcext:value-type="date">
            <text:p>30/10/2019</text:p>
          </table:table-cell>
          <table:table-cell table:style-name="ce328" office:value-type="date" office:date-value="2019-11-19" calcext:value-type="date">
            <text:p>19/11/2019</text:p>
          </table:table-cell>
          <table:table-cell table:style-name="ce328" office:value-type="date" office:date-value="2019-12-16" calcext:value-type="date">
            <text:p>16/12/2019</text:p>
          </table:table-cell>
          <table:table-cell table:style-name="ce781" office:value-type="date" office:date-value="2020-02-03" calcext:value-type="date">
            <text:p>03/02/2020</text:p>
          </table:table-cell>
          <table:table-cell table:style-name="ce328" office:value-type="date" office:date-value="2020-03-02" calcext:value-type="date">
            <text:p>02/03/2020</text:p>
          </table:table-cell>
          <table:table-cell table:style-name="ce328" office:value-type="date" office:date-value="2020-04-17" calcext:value-type="date">
            <text:p>17/04/2020</text:p>
          </table:table-cell>
          <table:table-cell table:style-name="ce328" office:value-type="date" office:date-value="2020-05-05" calcext:value-type="date">
            <text:p>05/05/2020</text:p>
          </table:table-cell>
          <table:table-cell table:style-name="ce328" office:value-type="date" office:date-value="2020-05-27" calcext:value-type="date">
            <text:p>27/05/2020</text:p>
          </table:table-cell>
          <table:table-cell table:style-name="ce328" office:value-type="date" office:date-value="2020-07-02" calcext:value-type="date">
            <text:p>02/07/2020</text:p>
          </table:table-cell>
          <table:table-cell table:style-name="ce328" office:value-type="date" office:date-value="2020-07-30" calcext:value-type="date">
            <text:p>30/07/2020</text:p>
          </table:table-cell>
          <table:table-cell table:style-name="ce328" table:number-columns-repeated="40"/>
          <table:table-cell table:style-name="ce391"/>
          <table:table-cell table:style-name="ce437"/>
          <table:table-cell table:number-columns-repeated="947"/>
        </table:table-row>
        <table:table-row table:style-name="ro5">
          <table:covered-table-cell table:style-name="ce10"/>
          <table:covered-table-cell table:style-name="ce31"/>
          <table:covered-table-cell table:style-name="ce57"/>
          <table:covered-table-cell table:number-columns-repeated="4" table:style-name="ce84"/>
          <table:table-cell table:style-name="ce146" office:value-type="string" calcext:value-type="string">
            <text:p>&gt;</text:p>
          </table:table-cell>
          <table:table-cell table:style-name="ce165" office:value-type="float" office:value="7" calcext:value-type="float">
            <text:p>7</text:p>
          </table:table-cell>
          <table:table-cell table:style-name="ce180" table:formula="of:=[.P26]" office:value-type="float" office:value="5" calcext:value-type="float">
            <text:p>5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26]" office:value-type="float" office:value="7" calcext:value-type="float">
            <text:p>7</text:p>
          </table:table-cell>
          <table:table-cell table:style-name="ce217" office:value-type="string" calcext:value-type="string">
            <text:p>&lt;</text:p>
          </table:table-cell>
          <table:table-cell table:style-name="ce229" office:value-type="float" office:value="5" calcext:value-type="float">
            <text:p>5</text:p>
          </table:table-cell>
          <table:table-cell table:style-name="ce253"/>
          <table:table-cell table:style-name="ce278" table:formula="of:=IF([.R25]&lt;&gt;&quot;&quot;&amp;[.R20]&lt;&gt;&quot;&quot;;[.R20]-[.R25];&quot;&quot;)" office:value-type="float" office:value="7" calcext:value-type="float">
            <text:p>7</text:p>
          </table:table-cell>
          <table:table-cell table:style-name="ce331" table:formula="of:=IF([.S25]&lt;&gt;&quot;&quot;&amp;[.S20]&lt;&gt;&quot;&quot;;[.S20]-[.S25];&quot;&quot;)" office:value-type="float" office:value="8" calcext:value-type="float">
            <text:p>8</text:p>
          </table:table-cell>
          <table:table-cell table:style-name="ce331" table:formula="of:=IF([.T25]&lt;&gt;&quot;&quot;&amp;[.T20]&lt;&gt;&quot;&quot;;[.T20]-[.T25];&quot;&quot;)" office:value-type="float" office:value="9" calcext:value-type="float">
            <text:p>9</text:p>
          </table:table-cell>
          <table:table-cell table:style-name="ce331" table:formula="of:=IF([.U25]&lt;&gt;&quot;&quot;&amp;[.U20]&lt;&gt;&quot;&quot;;[.U20]-[.U25];&quot;&quot;)" office:value-type="float" office:value="8" calcext:value-type="float">
            <text:p>8</text:p>
          </table:table-cell>
          <table:table-cell table:style-name="ce331" table:formula="of:=IF([.V25]&lt;&gt;&quot;&quot;&amp;[.V20]&lt;&gt;&quot;&quot;;[.V20]-[.V25];&quot;&quot;)" office:value-type="float" office:value="7" calcext:value-type="float">
            <text:p>7</text:p>
          </table:table-cell>
          <table:table-cell table:style-name="ce331" table:formula="of:=IF([.W25]&lt;&gt;&quot;&quot;&amp;[.W20]&lt;&gt;&quot;&quot;;[.W20]-[.W25];&quot;&quot;)" office:value-type="float" office:value="8" calcext:value-type="float">
            <text:p>8</text:p>
          </table:table-cell>
          <table:table-cell table:style-name="ce331" table:formula="of:=IF([.X25]&lt;&gt;&quot;&quot;&amp;[.X20]&lt;&gt;&quot;&quot;;[.X20]-[.X25];&quot;&quot;)" office:value-type="float" office:value="1" calcext:value-type="float">
            <text:p>1</text:p>
          </table:table-cell>
          <table:table-cell table:style-name="ce331" table:formula="of:=IF([.Y25]&lt;&gt;&quot;&quot;&amp;[.Y20]&lt;&gt;&quot;&quot;;[.Y20]-[.Y25];&quot;&quot;)" office:value-type="float" office:value="1" calcext:value-type="float">
            <text:p>1</text:p>
          </table:table-cell>
          <table:table-cell table:style-name="ce331" table:formula="of:=IF([.Z25]&lt;&gt;&quot;&quot;&amp;[.Z20]&lt;&gt;&quot;&quot;;[.Z20]-[.Z25];&quot;&quot;)" office:value-type="float" office:value="5" calcext:value-type="float">
            <text:p>5</text:p>
          </table:table-cell>
          <table:table-cell table:style-name="ce331" table:formula="of:=IF([.AA25]&lt;&gt;&quot;&quot;&amp;[.AA20]&lt;&gt;&quot;&quot;;[.AA20]-[.AA25];&quot;&quot;)" office:value-type="float" office:value="14" calcext:value-type="float">
            <text:p>14</text:p>
          </table:table-cell>
          <table:table-cell table:style-name="ce331" table:formula="of:=IF([.AB25]&lt;&gt;&quot;&quot;&amp;[.AB20]&lt;&gt;&quot;&quot;;[.AB20]-[.AB25];&quot;&quot;)" office:value-type="float" office:value="22" calcext:value-type="float">
            <text:p>22</text:p>
          </table:table-cell>
          <table:table-cell table:style-name="ce331" table:formula="of:=IF([.AC25]&lt;&gt;&quot;&quot;&amp;[.AC20]&lt;&gt;&quot;&quot;;[.AC20]-[.AC25];&quot;&quot;)" office:value-type="float" office:value="2" calcext:value-type="float">
            <text:p>2</text:p>
          </table:table-cell>
          <table:table-cell table:style-name="ce331" table:formula="of:=IF([.AD25]&lt;&gt;&quot;&quot;&amp;[.AD20]&lt;&gt;&quot;&quot;;[.AD20]-[.AD25];&quot;&quot;)" office:value-type="float" office:value="0" calcext:value-type="float">
            <text:p>0</text:p>
          </table:table-cell>
          <table:table-cell table:style-name="ce331" table:formula="of:=IF([.AE25]&lt;&gt;&quot;&quot;&amp;[.AE20]&lt;&gt;&quot;&quot;;[.AE20]-[.AE25];&quot;&quot;)" office:value-type="float" office:value="0" calcext:value-type="float">
            <text:p>0</text:p>
          </table:table-cell>
          <table:table-cell table:style-name="ce331" table:formula="of:=IF([.AF25]&lt;&gt;&quot;&quot;&amp;[.AF20]&lt;&gt;&quot;&quot;;[.AF20]-[.AF25];&quot;&quot;)" office:value-type="float" office:value="0" calcext:value-type="float">
            <text:p>0</text:p>
          </table:table-cell>
          <table:table-cell table:style-name="ce331" table:formula="of:=IF([.AG25]&lt;&gt;&quot;&quot;&amp;[.AG20]&lt;&gt;&quot;&quot;;[.AG20]-[.AG25];&quot;&quot;)" office:value-type="float" office:value="9" calcext:value-type="float">
            <text:p>9</text:p>
          </table:table-cell>
          <table:table-cell table:style-name="ce331" table:formula="of:=IF([.AH25]&lt;&gt;&quot;&quot;&amp;[.AH20]&lt;&gt;&quot;&quot;;[.AH20]-[.AH25];&quot;&quot;)" office:value-type="float" office:value="1" calcext:value-type="float">
            <text:p>1</text:p>
          </table:table-cell>
          <table:table-cell table:style-name="ce331" table:formula="of:=IF([.AI25]&lt;&gt;&quot;&quot;&amp;[.AI20]&lt;&gt;&quot;&quot;;[.AI20]-[.AI25];&quot;&quot;)" office:value-type="float" office:value="6" calcext:value-type="float">
            <text:p>6</text:p>
          </table:table-cell>
          <table:table-cell table:style-name="ce331" table:formula="of:=IF([.AJ25]&lt;&gt;&quot;&quot;&amp;[.AJ20]&lt;&gt;&quot;&quot;;[.AJ20]-[.AJ25];&quot;&quot;)" office:value-type="float" office:value="0" calcext:value-type="float">
            <text:p>0</text:p>
          </table:table-cell>
          <table:table-cell table:style-name="ce331" table:formula="of:=IF([.AK25]&lt;&gt;&quot;&quot;&amp;[.AK20]&lt;&gt;&quot;&quot;;[.AK20]-[.AK25];&quot;&quot;)" office:value-type="float" office:value="0" calcext:value-type="float">
            <text:p>0</text:p>
          </table:table-cell>
          <table:table-cell table:style-name="ce331" table:formula="of:=IF([.AL25]&lt;&gt;&quot;&quot;&amp;[.AL20]&lt;&gt;&quot;&quot;;[.AL20]-[.AL25];&quot;&quot;)" office:value-type="float" office:value="0" calcext:value-type="float">
            <text:p>0</text:p>
          </table:table-cell>
          <table:table-cell table:style-name="ce331" table:formula="of:=IF([.AM25]&lt;&gt;&quot;&quot;&amp;[.AM20]&lt;&gt;&quot;&quot;;[.AM20]-[.AM25];&quot;&quot;)" office:value-type="float" office:value="0" calcext:value-type="float">
            <text:p>0</text:p>
          </table:table-cell>
          <table:table-cell table:style-name="ce331" table:formula="of:=IF([.AN25]&lt;&gt;&quot;&quot;&amp;[.AN20]&lt;&gt;&quot;&quot;;[.AN20]-[.AN25];&quot;&quot;)" office:value-type="float" office:value="0" calcext:value-type="float">
            <text:p>0</text:p>
          </table:table-cell>
          <table:table-cell table:style-name="ce331" table:formula="of:=IF([.AO25]&lt;&gt;&quot;&quot;&amp;[.AO20]&lt;&gt;&quot;&quot;;[.AO20]-[.AO25];&quot;&quot;)" office:value-type="float" office:value="0" calcext:value-type="float">
            <text:p>0</text:p>
          </table:table-cell>
          <table:table-cell table:style-name="ce331" table:formula="of:=IF([.AP25]&lt;&gt;&quot;&quot;&amp;[.AP20]&lt;&gt;&quot;&quot;;[.AP20]-[.AP25];&quot;&quot;)" office:value-type="float" office:value="0" calcext:value-type="float">
            <text:p>0</text:p>
          </table:table-cell>
          <table:table-cell table:style-name="ce331" table:formula="of:=IF([.AQ25]&lt;&gt;&quot;&quot;&amp;[.AQ20]&lt;&gt;&quot;&quot;;[.AQ20]-[.AQ25];&quot;&quot;)" office:value-type="float" office:value="0" calcext:value-type="float">
            <text:p>0</text:p>
          </table:table-cell>
          <table:table-cell table:style-name="ce331" table:formula="of:=IF([.AR25]&lt;&gt;&quot;&quot;&amp;[.AR20]&lt;&gt;&quot;&quot;;[.AR20]-[.AR25];&quot;&quot;)" office:value-type="float" office:value="0" calcext:value-type="float">
            <text:p>0</text:p>
          </table:table-cell>
          <table:table-cell table:style-name="ce331" table:formula="of:=IF([.AS25]&lt;&gt;&quot;&quot;&amp;[.AS20]&lt;&gt;&quot;&quot;;[.AS20]-[.AS25];&quot;&quot;)" office:value-type="float" office:value="0" calcext:value-type="float">
            <text:p>0</text:p>
          </table:table-cell>
          <table:table-cell table:style-name="ce331" table:formula="of:=IF([.AT25]&lt;&gt;&quot;&quot;&amp;[.AT20]&lt;&gt;&quot;&quot;;[.AT20]-[.AT25];&quot;&quot;)" office:value-type="float" office:value="0" calcext:value-type="float">
            <text:p>0</text:p>
          </table:table-cell>
          <table:table-cell table:style-name="ce331" table:formula="of:=IF([.AU25]&lt;&gt;&quot;&quot;&amp;[.AU20]&lt;&gt;&quot;&quot;;[.AU20]-[.AU25];&quot;&quot;)" office:value-type="float" office:value="0" calcext:value-type="float">
            <text:p>0</text:p>
          </table:table-cell>
          <table:table-cell table:style-name="ce331" table:formula="of:=IF([.AV25]&lt;&gt;&quot;&quot;&amp;[.AV20]&lt;&gt;&quot;&quot;;[.AV20]-[.AV25];&quot;&quot;)" office:value-type="float" office:value="0" calcext:value-type="float">
            <text:p>0</text:p>
          </table:table-cell>
          <table:table-cell table:style-name="ce331" table:formula="of:=IF([.AW25]&lt;&gt;&quot;&quot;&amp;[.AW20]&lt;&gt;&quot;&quot;;[.AW20]-[.AW25];&quot;&quot;)" office:value-type="float" office:value="0" calcext:value-type="float">
            <text:p>0</text:p>
          </table:table-cell>
          <table:table-cell table:style-name="ce331" table:formula="of:=IF([.AX25]&lt;&gt;&quot;&quot;&amp;[.AX20]&lt;&gt;&quot;&quot;;[.AX20]-[.AX25];&quot;&quot;)" office:value-type="float" office:value="0" calcext:value-type="float">
            <text:p>0</text:p>
          </table:table-cell>
          <table:table-cell table:style-name="ce331" table:formula="of:=IF([.AY25]&lt;&gt;&quot;&quot;&amp;[.AY20]&lt;&gt;&quot;&quot;;[.AY20]-[.AY25];&quot;&quot;)" office:value-type="float" office:value="0" calcext:value-type="float">
            <text:p>0</text:p>
          </table:table-cell>
          <table:table-cell table:style-name="ce331" table:formula="of:=IF([.AZ25]&lt;&gt;&quot;&quot;&amp;[.AZ20]&lt;&gt;&quot;&quot;;[.AZ20]-[.AZ25];&quot;&quot;)" office:value-type="float" office:value="0" calcext:value-type="float">
            <text:p>0</text:p>
          </table:table-cell>
          <table:table-cell table:style-name="ce331" table:formula="of:=IF([.BA25]&lt;&gt;&quot;&quot;&amp;[.BA20]&lt;&gt;&quot;&quot;;[.BA20]-[.BA25];&quot;&quot;)" office:value-type="float" office:value="0" calcext:value-type="float">
            <text:p>0</text:p>
          </table:table-cell>
          <table:table-cell table:style-name="ce331" table:formula="of:=IF([.BB25]&lt;&gt;&quot;&quot;&amp;[.BB20]&lt;&gt;&quot;&quot;;[.BB20]-[.BB25];&quot;&quot;)" office:value-type="float" office:value="0" calcext:value-type="float">
            <text:p>0</text:p>
          </table:table-cell>
          <table:table-cell table:style-name="ce331" table:formula="of:=IF([.BC25]&lt;&gt;&quot;&quot;&amp;[.BC20]&lt;&gt;&quot;&quot;;[.BC20]-[.BC25];&quot;&quot;)" office:value-type="float" office:value="0" calcext:value-type="float">
            <text:p>0</text:p>
          </table:table-cell>
          <table:table-cell table:style-name="ce331" table:formula="of:=IF([.BD25]&lt;&gt;&quot;&quot;&amp;[.BD20]&lt;&gt;&quot;&quot;;[.BD20]-[.BD25];&quot;&quot;)" office:value-type="float" office:value="0" calcext:value-type="float">
            <text:p>0</text:p>
          </table:table-cell>
          <table:table-cell table:style-name="ce331" table:formula="of:=IF([.BE25]&lt;&gt;&quot;&quot;&amp;[.BE20]&lt;&gt;&quot;&quot;;[.BE20]-[.BE25];&quot;&quot;)" office:value-type="float" office:value="0" calcext:value-type="float">
            <text:p>0</text:p>
          </table:table-cell>
          <table:table-cell table:style-name="ce331" table:formula="of:=IF([.BF25]&lt;&gt;&quot;&quot;&amp;[.BF20]&lt;&gt;&quot;&quot;;[.BF20]-[.BF25];&quot;&quot;)" office:value-type="float" office:value="0" calcext:value-type="float">
            <text:p>0</text:p>
          </table:table-cell>
          <table:table-cell table:style-name="ce331" table:formula="of:=IF([.BG25]&lt;&gt;&quot;&quot;&amp;[.BG20]&lt;&gt;&quot;&quot;;[.BG20]-[.BG25];&quot;&quot;)" office:value-type="float" office:value="0" calcext:value-type="float">
            <text:p>0</text:p>
          </table:table-cell>
          <table:table-cell table:style-name="ce331" table:formula="of:=IF([.BH25]&lt;&gt;&quot;&quot;&amp;[.BH20]&lt;&gt;&quot;&quot;;[.BH20]-[.BH25];&quot;&quot;)" office:value-type="float" office:value="0" calcext:value-type="float">
            <text:p>0</text:p>
          </table:table-cell>
          <table:table-cell table:style-name="ce331" table:formula="of:=IF([.BI25]&lt;&gt;&quot;&quot;&amp;[.BI20]&lt;&gt;&quot;&quot;;[.BI20]-[.BI25];&quot;&quot;)" office:value-type="float" office:value="0" calcext:value-type="float">
            <text:p>0</text:p>
          </table:table-cell>
          <table:table-cell table:style-name="ce331" table:formula="of:=IF([.BJ25]&lt;&gt;&quot;&quot;&amp;[.BJ20]&lt;&gt;&quot;&quot;;[.BJ20]-[.BJ25];&quot;&quot;)" office:value-type="float" office:value="0" calcext:value-type="float">
            <text:p>0</text:p>
          </table:table-cell>
          <table:table-cell table:style-name="ce331" table:formula="of:=IF([.BK25]&lt;&gt;&quot;&quot;&amp;[.BK20]&lt;&gt;&quot;&quot;;[.BK20]-[.BK25];&quot;&quot;)" office:value-type="float" office:value="0" calcext:value-type="float">
            <text:p>0</text:p>
          </table:table-cell>
          <table:table-cell table:style-name="ce331" table:formula="of:=IF([.BL25]&lt;&gt;&quot;&quot;&amp;[.BL20]&lt;&gt;&quot;&quot;;[.BL20]-[.BL25];&quot;&quot;)" office:value-type="float" office:value="0" calcext:value-type="float">
            <text:p>0</text:p>
          </table:table-cell>
          <table:table-cell table:style-name="ce331" table:formula="of:=IF([.BM25]&lt;&gt;&quot;&quot;&amp;[.BM20]&lt;&gt;&quot;&quot;;[.BM20]-[.BM25];&quot;&quot;)" office:value-type="float" office:value="0" calcext:value-type="float">
            <text:p>0</text:p>
          </table:table-cell>
          <table:table-cell table:style-name="ce331" table:formula="of:=IF([.BN25]&lt;&gt;&quot;&quot;&amp;[.BN20]&lt;&gt;&quot;&quot;;[.BN20]-[.BN25];&quot;&quot;)" office:value-type="float" office:value="0" calcext:value-type="float">
            <text:p>0</text:p>
          </table:table-cell>
          <table:table-cell table:style-name="ce331" table:formula="of:=IF([.BO25]&lt;&gt;&quot;&quot;&amp;[.BO20]&lt;&gt;&quot;&quot;;[.BO20]-[.BO25];&quot;&quot;)" office:value-type="float" office:value="0" calcext:value-type="float">
            <text:p>0</text:p>
          </table:table-cell>
          <table:table-cell table:style-name="ce331" table:formula="of:=IF([.BP25]&lt;&gt;&quot;&quot;&amp;[.BP20]&lt;&gt;&quot;&quot;;[.BP20]-[.BP25];&quot;&quot;)" office:value-type="float" office:value="0" calcext:value-type="float">
            <text:p>0</text:p>
          </table:table-cell>
          <table:table-cell table:style-name="ce331" table:formula="of:=IF([.BQ25]&lt;&gt;&quot;&quot;&amp;[.BQ20]&lt;&gt;&quot;&quot;;[.BQ20]-[.BQ25];&quot;&quot;)" office:value-type="float" office:value="0" calcext:value-type="float">
            <text:p>0</text:p>
          </table:table-cell>
          <table:table-cell table:style-name="ce331" table:formula="of:=IF([.BR25]&lt;&gt;&quot;&quot;&amp;[.BR20]&lt;&gt;&quot;&quot;;[.BR20]-[.BR25];&quot;&quot;)" office:value-type="float" office:value="0" calcext:value-type="float">
            <text:p>0</text:p>
          </table:table-cell>
          <table:table-cell table:style-name="ce331" table:formula="of:=IF([.BS25]&lt;&gt;&quot;&quot;&amp;[.BS20]&lt;&gt;&quot;&quot;;[.BS20]-[.BS25];&quot;&quot;)" office:value-type="float" office:value="0" calcext:value-type="float">
            <text:p>0</text:p>
          </table:table-cell>
          <table:table-cell table:style-name="ce331" table:formula="of:=IF([.BT25]&lt;&gt;&quot;&quot;&amp;[.BT20]&lt;&gt;&quot;&quot;;[.BT20]-[.BT25];&quot;&quot;)" office:value-type="float" office:value="0" calcext:value-type="float">
            <text:p>0</text:p>
          </table:table-cell>
          <table:table-cell table:style-name="ce331" table:formula="of:=IF([.BU25]&lt;&gt;&quot;&quot;&amp;[.BU20]&lt;&gt;&quot;&quot;;[.BU20]-[.BU25];&quot;&quot;)" office:value-type="float" office:value="0" calcext:value-type="float">
            <text:p>0</text:p>
          </table:table-cell>
          <table:table-cell table:style-name="ce331" table:formula="of:=IF([.BV25]&lt;&gt;&quot;&quot;&amp;[.BV20]&lt;&gt;&quot;&quot;;[.BV20]-[.BV25];&quot;&quot;)" office:value-type="float" office:value="0" calcext:value-type="float">
            <text:p>0</text:p>
          </table:table-cell>
          <table:table-cell table:style-name="ce331" table:formula="of:=IF([.BW25]&lt;&gt;&quot;&quot;&amp;[.BW20]&lt;&gt;&quot;&quot;;[.BW20]-[.BW25];&quot;&quot;)" office:value-type="float" office:value="0" calcext:value-type="float">
            <text:p>0</text:p>
          </table:table-cell>
          <table:table-cell table:style-name="ce394" table:formula="of:=IF([.BX25]&lt;&gt;&quot;&quot;&amp;[.BX20]&lt;&gt;&quot;&quot;;[.BX20]-[.BX25];&quot;&quot;)" office:value-type="float" office:value="0" calcext:value-type="float">
            <text:p>0</text:p>
          </table:table-cell>
          <table:table-cell table:style-name="ce443"/>
          <table:table-cell table:number-columns-repeated="947"/>
        </table:table-row>
        <table:table-row table:style-name="ro9">
          <table:covered-table-cell table:style-name="ce10"/>
          <table:table-cell table:style-name="ce148" office:value-type="float" office:value="8" calcext:value-type="float" table:number-columns-spanned="1" table:number-rows-spanned="4">
            <text:p>8</text:p>
          </table:table-cell>
          <table:table-cell table:style-name="ce451" office:value-type="string" calcext:value-type="string" table:number-columns-spanned="1" table:number-rows-spanned="4">
            <text:p>Plazo para resolver escritos</text:p>
          </table:table-cell>
          <table:table-cell table:style-name="ce481" office:value-type="string" calcext:value-type="string" table:number-columns-spanned="1" table:number-rows-spanned="2">
            <text:p>Fecha actual - fecha del escrito más antiguo pendiente de resolver de expedientes<text:span text:style-name="T5"> que se encuentran fuera del despacho</text:span></text:p>
          </table:table-cell>
          <table:table-cell table:style-name="ce510" office:value-type="string" calcext:value-type="string" table:number-columns-spanned="1" table:number-rows-spanned="2">
            <text:p>Mensual</text:p>
          </table:table-cell>
          <table:table-cell table:style-name="ce530" office:value-type="string" calcext:value-type="string" table:number-columns-spanned="1" table:number-rows-spanned="2">
            <text:p>Coordinadora o Coordinador Judicial</text:p>
          </table:table-cell>
          <table:table-cell table:style-name="ce536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547" office:value-type="string" calcext:value-type="string" table:number-columns-spanned="9" table:number-rows-spanned="1">
            <text:p>Fecha escrito más antiguo pendiente de resolver de expedientes que se encuentran archivados, en el Superior, suspendidos, etc.</text:p>
          </table:table-cell>
          <table:covered-table-cell table:number-columns-repeated="7" table:style-name="ce164"/>
          <table:covered-table-cell table:style-name="ce547"/>
          <table:table-cell/>
          <table:table-cell table:style-name="ce275" office:value-type="date" office:date-value="2019-02-15" calcext:value-type="date">
            <text:p>15/02/2019</text:p>
          </table:table-cell>
          <table:table-cell table:style-name="ce328" office:value-type="date" office:date-value="2019-03-27" calcext:value-type="date">
            <text:p>27/03/2019</text:p>
          </table:table-cell>
          <table:table-cell table:style-name="ce328" office:value-type="date" office:date-value="2019-04-10" calcext:value-type="date">
            <text:p>10/04/2019</text:p>
          </table:table-cell>
          <table:table-cell table:style-name="ce328" office:value-type="date" office:date-value="2018-01-30" calcext:value-type="date">
            <text:p>30/01/2018</text:p>
          </table:table-cell>
          <table:table-cell table:style-name="ce328" office:value-type="date" office:date-value="2017-10-02" calcext:value-type="date">
            <text:p>02/10/2017</text:p>
          </table:table-cell>
          <table:table-cell table:number-columns-repeated="2" table:style-name="ce328" office:value-type="date" office:date-value="2018-01-30" calcext:value-type="date">
            <text:p>30/01/2018</text:p>
          </table:table-cell>
          <table:table-cell table:style-name="ce328" office:value-type="date" office:date-value="2019-05-08" calcext:value-type="date">
            <text:p>08/05/2019</text:p>
          </table:table-cell>
          <table:table-cell table:style-name="ce328" office:value-type="date" office:date-value="2019-11-04" calcext:value-type="date">
            <text:p>04/11/2019</text:p>
          </table:table-cell>
          <table:table-cell table:style-name="ce328" office:value-type="date" office:date-value="2019-12-03" calcext:value-type="date">
            <text:p>03/12/2019</text:p>
          </table:table-cell>
          <table:table-cell table:style-name="ce328" office:value-type="date" office:date-value="2020-01-07" calcext:value-type="date">
            <text:p>07/01/2020</text:p>
          </table:table-cell>
          <table:table-cell table:style-name="ce328" office:value-type="date" office:date-value="2020-02-05" calcext:value-type="date">
            <text:p>05/02/2020</text:p>
          </table:table-cell>
          <table:table-cell table:style-name="ce328" office:value-type="date" office:date-value="2020-03-02" calcext:value-type="date">
            <text:p>02/03/2020</text:p>
          </table:table-cell>
          <table:table-cell table:style-name="ce328" office:value-type="date" office:date-value="2020-04-17" calcext:value-type="date">
            <text:p>17/04/2020</text:p>
          </table:table-cell>
          <table:table-cell table:style-name="ce328" office:value-type="date" office:date-value="2020-04-30" calcext:value-type="date">
            <text:p>30/04/2020</text:p>
          </table:table-cell>
          <table:table-cell table:style-name="ce328" office:value-type="date" office:date-value="2020-06-07" calcext:value-type="date">
            <text:p>07/06/2020</text:p>
          </table:table-cell>
          <table:table-cell table:style-name="ce328" office:value-type="date" office:date-value="2020-06-19" calcext:value-type="date">
            <text:p>19/06/2020</text:p>
          </table:table-cell>
          <table:table-cell table:style-name="ce328" office:value-type="date" office:date-value="2020-08-05" calcext:value-type="date">
            <text:p>05/08/2020</text:p>
          </table:table-cell>
          <table:table-cell table:style-name="ce328" table:number-columns-repeated="40"/>
          <table:table-cell table:style-name="ce391"/>
          <table:table-cell table:style-name="ce443"/>
          <table:table-cell table:number-columns-repeated="947"/>
        </table:table-row>
        <table:table-row table:style-name="ro10">
          <table:covered-table-cell table:style-name="ce10"/>
          <table:covered-table-cell table:style-name="ce32"/>
          <table:covered-table-cell table:style-name="ce451"/>
          <table:covered-table-cell table:style-name="ce481"/>
          <table:covered-table-cell table:style-name="ce510"/>
          <table:covered-table-cell table:style-name="ce530"/>
          <table:covered-table-cell table:style-name="ce536"/>
          <table:table-cell table:style-name="ce146" office:value-type="string" calcext:value-type="string">
            <text:p>&gt;</text:p>
          </table:table-cell>
          <table:table-cell table:style-name="ce165" office:value-type="float" office:value="90" calcext:value-type="float">
            <text:p>90</text:p>
          </table:table-cell>
          <table:table-cell table:style-name="ce180" table:formula="of:=[.P28]" office:value-type="float" office:value="60" calcext:value-type="float">
            <text:p>60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28]" office:value-type="float" office:value="90" calcext:value-type="float">
            <text:p>90</text:p>
          </table:table-cell>
          <table:table-cell table:style-name="ce217" office:value-type="string" calcext:value-type="string">
            <text:p>&lt;</text:p>
          </table:table-cell>
          <table:table-cell table:style-name="ce229" office:value-type="float" office:value="60" calcext:value-type="float">
            <text:p>60</text:p>
          </table:table-cell>
          <table:table-cell table:style-name="ce253"/>
          <table:table-cell table:style-name="ce279" table:formula="of:=IF([.R27]&lt;&gt;&quot;&quot;&amp;[.R20]&lt;&gt;&quot;&quot;;[.R20]-[.R27];&quot;&quot;)" office:value-type="float" office:value="31" calcext:value-type="float">
            <text:p>31</text:p>
          </table:table-cell>
          <table:table-cell table:style-name="ce332" table:formula="of:=IF([.S27]&lt;&gt;&quot;&quot;&amp;[.S20]&lt;&gt;&quot;&quot;;[.S20]-[.S27];&quot;&quot;)" office:value-type="float" office:value="7" calcext:value-type="float">
            <text:p>7</text:p>
          </table:table-cell>
          <table:table-cell table:style-name="ce332" table:formula="of:=IF([.T27]&lt;&gt;&quot;&quot;&amp;[.T20]&lt;&gt;&quot;&quot;;[.T20]-[.T27];&quot;&quot;)" office:value-type="float" office:value="22" calcext:value-type="float">
            <text:p>22</text:p>
          </table:table-cell>
          <table:table-cell table:style-name="ce332" table:formula="of:=IF([.U27]&lt;&gt;&quot;&quot;&amp;[.U20]&lt;&gt;&quot;&quot;;[.U20]-[.U27];&quot;&quot;)" office:value-type="float" office:value="490" calcext:value-type="float">
            <text:p>490</text:p>
          </table:table-cell>
          <table:table-cell table:style-name="ce332" table:formula="of:=IF([.V27]&lt;&gt;&quot;&quot;&amp;[.V20]&lt;&gt;&quot;&quot;;[.V20]-[.V27];&quot;&quot;)" office:value-type="float" office:value="641" calcext:value-type="float">
            <text:p>641</text:p>
          </table:table-cell>
          <table:table-cell table:style-name="ce332" table:formula="of:=IF([.W27]&lt;&gt;&quot;&quot;&amp;[.W20]&lt;&gt;&quot;&quot;;[.W20]-[.W27];&quot;&quot;)" office:value-type="float" office:value="553" calcext:value-type="float">
            <text:p>553</text:p>
          </table:table-cell>
          <table:table-cell table:style-name="ce332" table:formula="of:=IF([.X27]&lt;&gt;&quot;&quot;&amp;[.X20]&lt;&gt;&quot;&quot;;[.X20]-[.X27];&quot;&quot;)" office:value-type="float" office:value="581" calcext:value-type="float">
            <text:p>581</text:p>
          </table:table-cell>
          <table:table-cell table:style-name="ce332" table:formula="of:=IF([.Y27]&lt;&gt;&quot;&quot;&amp;[.Y20]&lt;&gt;&quot;&quot;;[.Y20]-[.Y27];&quot;&quot;)" office:value-type="float" office:value="146" calcext:value-type="float">
            <text:p>146</text:p>
          </table:table-cell>
          <table:table-cell table:style-name="ce332" table:formula="of:=IF([.Z27]&lt;&gt;&quot;&quot;&amp;[.Z20]&lt;&gt;&quot;&quot;;[.Z20]-[.Z27];&quot;&quot;)" office:value-type="float" office:value="0" calcext:value-type="float">
            <text:p>0</text:p>
          </table:table-cell>
          <table:table-cell table:style-name="ce332" table:formula="of:=IF([.AA27]&lt;&gt;&quot;&quot;&amp;[.AA20]&lt;&gt;&quot;&quot;;[.AA20]-[.AA27];&quot;&quot;)" office:value-type="float" office:value="0" calcext:value-type="float">
            <text:p>0</text:p>
          </table:table-cell>
          <table:table-cell table:style-name="ce332" table:formula="of:=IF([.AB27]&lt;&gt;&quot;&quot;&amp;[.AB20]&lt;&gt;&quot;&quot;;[.AB20]-[.AB27];&quot;&quot;)" office:value-type="float" office:value="0" calcext:value-type="float">
            <text:p>0</text:p>
          </table:table-cell>
          <table:table-cell table:style-name="ce332" table:formula="of:=IF([.AC27]&lt;&gt;&quot;&quot;&amp;[.AC20]&lt;&gt;&quot;&quot;;[.AC20]-[.AC27];&quot;&quot;)" office:value-type="float" office:value="0" calcext:value-type="float">
            <text:p>0</text:p>
          </table:table-cell>
          <table:table-cell table:style-name="ce332" table:formula="of:=IF([.AD27]&lt;&gt;&quot;&quot;&amp;[.AD20]&lt;&gt;&quot;&quot;;[.AD20]-[.AD27];&quot;&quot;)" office:value-type="float" office:value="0" calcext:value-type="float">
            <text:p>0</text:p>
          </table:table-cell>
          <table:table-cell table:style-name="ce332" table:formula="of:=IF([.AE27]&lt;&gt;&quot;&quot;&amp;[.AE20]&lt;&gt;&quot;&quot;;[.AE20]-[.AE27];&quot;&quot;)" office:value-type="float" office:value="0" calcext:value-type="float">
            <text:p>0</text:p>
          </table:table-cell>
          <table:table-cell table:style-name="ce332" table:formula="of:=IF([.AF27]&lt;&gt;&quot;&quot;&amp;[.AF20]&lt;&gt;&quot;&quot;;[.AF20]-[.AF27];&quot;&quot;)" office:value-type="float" office:value="5" calcext:value-type="float">
            <text:p>5</text:p>
          </table:table-cell>
          <table:table-cell table:style-name="ce332" table:formula="of:=IF([.AG27]&lt;&gt;&quot;&quot;&amp;[.AG20]&lt;&gt;&quot;&quot;;[.AG20]-[.AG27];&quot;&quot;)" office:value-type="float" office:value="-2" calcext:value-type="float">
            <text:p>-2</text:p>
          </table:table-cell>
          <table:table-cell table:style-name="ce332" table:formula="of:=IF([.AH27]&lt;&gt;&quot;&quot;&amp;[.AH20]&lt;&gt;&quot;&quot;;[.AH20]-[.AH27];&quot;&quot;)" office:value-type="float" office:value="14" calcext:value-type="float">
            <text:p>14</text:p>
          </table:table-cell>
          <table:table-cell table:style-name="ce332" table:formula="of:=IF([.AI27]&lt;&gt;&quot;&quot;&amp;[.AI20]&lt;&gt;&quot;&quot;;[.AI20]-[.AI27];&quot;&quot;)" office:value-type="float" office:value="0" calcext:value-type="float">
            <text:p>0</text:p>
          </table:table-cell>
          <table:table-cell table:style-name="ce332" table:formula="of:=IF([.AJ27]&lt;&gt;&quot;&quot;&amp;[.AJ20]&lt;&gt;&quot;&quot;;[.AJ20]-[.AJ27];&quot;&quot;)" office:value-type="float" office:value="0" calcext:value-type="float">
            <text:p>0</text:p>
          </table:table-cell>
          <table:table-cell table:style-name="ce332" table:formula="of:=IF([.AK27]&lt;&gt;&quot;&quot;&amp;[.AK20]&lt;&gt;&quot;&quot;;[.AK20]-[.AK27];&quot;&quot;)" office:value-type="float" office:value="0" calcext:value-type="float">
            <text:p>0</text:p>
          </table:table-cell>
          <table:table-cell table:style-name="ce332" table:formula="of:=IF([.AL27]&lt;&gt;&quot;&quot;&amp;[.AL20]&lt;&gt;&quot;&quot;;[.AL20]-[.AL27];&quot;&quot;)" office:value-type="float" office:value="0" calcext:value-type="float">
            <text:p>0</text:p>
          </table:table-cell>
          <table:table-cell table:style-name="ce332" table:formula="of:=IF([.AM27]&lt;&gt;&quot;&quot;&amp;[.AM20]&lt;&gt;&quot;&quot;;[.AM20]-[.AM27];&quot;&quot;)" office:value-type="float" office:value="0" calcext:value-type="float">
            <text:p>0</text:p>
          </table:table-cell>
          <table:table-cell table:style-name="ce332" table:formula="of:=IF([.AN27]&lt;&gt;&quot;&quot;&amp;[.AN20]&lt;&gt;&quot;&quot;;[.AN20]-[.AN27];&quot;&quot;)" office:value-type="float" office:value="0" calcext:value-type="float">
            <text:p>0</text:p>
          </table:table-cell>
          <table:table-cell table:style-name="ce332" table:formula="of:=IF([.AO27]=&quot;&quot;&amp;[.AO20]=&quot;&quot;;&quot;&quot;;[.AO20]-[.AO27])" office:value-type="float" office:value="0" calcext:value-type="float">
            <text:p>0</text:p>
          </table:table-cell>
          <table:table-cell table:style-name="ce332" table:formula="of:=IF([.AP27]=&quot;&quot;&amp;[.AP20]=&quot;&quot;;&quot;&quot;;[.AP20]-[.AP27])" office:value-type="float" office:value="0" calcext:value-type="float">
            <text:p>0</text:p>
          </table:table-cell>
          <table:table-cell table:style-name="ce332" table:formula="of:=IF([.AQ27]=&quot;&quot;&amp;[.AQ20]=&quot;&quot;;&quot;&quot;;[.AQ20]-[.AQ27])" office:value-type="float" office:value="0" calcext:value-type="float">
            <text:p>0</text:p>
          </table:table-cell>
          <table:table-cell table:style-name="ce332" table:formula="of:=IF([.AR27]=&quot;&quot;&amp;[.AR20]=&quot;&quot;;&quot;&quot;;[.AR20]-[.AR27])" office:value-type="float" office:value="0" calcext:value-type="float">
            <text:p>0</text:p>
          </table:table-cell>
          <table:table-cell table:style-name="ce332" table:formula="of:=IF([.AS27]=&quot;&quot;&amp;[.AS20]=&quot;&quot;;&quot;&quot;;[.AS20]-[.AS27])" office:value-type="float" office:value="0" calcext:value-type="float">
            <text:p>0</text:p>
          </table:table-cell>
          <table:table-cell table:style-name="ce332" table:formula="of:=IF([.AT27]=&quot;&quot;&amp;[.AT20]=&quot;&quot;;&quot;&quot;;[.AT20]-[.AT27])" office:value-type="float" office:value="0" calcext:value-type="float">
            <text:p>0</text:p>
          </table:table-cell>
          <table:table-cell table:style-name="ce332" table:formula="of:=IF([.AU27]=&quot;&quot;&amp;[.AU20]=&quot;&quot;;&quot;&quot;;[.AU20]-[.AU27])" office:value-type="float" office:value="0" calcext:value-type="float">
            <text:p>0</text:p>
          </table:table-cell>
          <table:table-cell table:style-name="ce332" table:formula="of:=IF([.AV27]=&quot;&quot;&amp;[.AV20]=&quot;&quot;;&quot;&quot;;[.AV20]-[.AV27])" office:value-type="float" office:value="0" calcext:value-type="float">
            <text:p>0</text:p>
          </table:table-cell>
          <table:table-cell table:style-name="ce332" table:formula="of:=IF([.AW27]=&quot;&quot;&amp;[.AW20]=&quot;&quot;;&quot;&quot;;[.AW20]-[.AW27])" office:value-type="float" office:value="0" calcext:value-type="float">
            <text:p>0</text:p>
          </table:table-cell>
          <table:table-cell table:style-name="ce332" table:formula="of:=IF([.AX27]=&quot;&quot;&amp;[.AX20]=&quot;&quot;;&quot;&quot;;[.AX20]-[.AX27])" office:value-type="float" office:value="0" calcext:value-type="float">
            <text:p>0</text:p>
          </table:table-cell>
          <table:table-cell table:style-name="ce332" table:formula="of:=IF([.AY27]=&quot;&quot;&amp;[.AY20]=&quot;&quot;;&quot;&quot;;[.AY20]-[.AY27])" office:value-type="float" office:value="0" calcext:value-type="float">
            <text:p>0</text:p>
          </table:table-cell>
          <table:table-cell table:style-name="ce332" table:formula="of:=IF([.AZ27]=&quot;&quot;&amp;[.AZ20]=&quot;&quot;;&quot;&quot;;[.AZ20]-[.AZ27])" office:value-type="float" office:value="0" calcext:value-type="float">
            <text:p>0</text:p>
          </table:table-cell>
          <table:table-cell table:style-name="ce332" table:formula="of:=IF([.BA27]=&quot;&quot;&amp;[.BA20]=&quot;&quot;;&quot;&quot;;[.BA20]-[.BA27])" office:value-type="float" office:value="0" calcext:value-type="float">
            <text:p>0</text:p>
          </table:table-cell>
          <table:table-cell table:style-name="ce332" table:formula="of:=IF([.BB27]=&quot;&quot;&amp;[.BB20]=&quot;&quot;;&quot;&quot;;[.BB20]-[.BB27])" office:value-type="float" office:value="0" calcext:value-type="float">
            <text:p>0</text:p>
          </table:table-cell>
          <table:table-cell table:style-name="ce332" table:formula="of:=IF([.BC27]=&quot;&quot;&amp;[.BC20]=&quot;&quot;;&quot;&quot;;[.BC20]-[.BC27])" office:value-type="float" office:value="0" calcext:value-type="float">
            <text:p>0</text:p>
          </table:table-cell>
          <table:table-cell table:style-name="ce332" table:formula="of:=IF([.BD27]=&quot;&quot;&amp;[.BD20]=&quot;&quot;;&quot;&quot;;[.BD20]-[.BD27])" office:value-type="float" office:value="0" calcext:value-type="float">
            <text:p>0</text:p>
          </table:table-cell>
          <table:table-cell table:style-name="ce332" table:formula="of:=IF([.BE27]=&quot;&quot;&amp;[.BE20]=&quot;&quot;;&quot;&quot;;[.BE20]-[.BE27])" office:value-type="float" office:value="0" calcext:value-type="float">
            <text:p>0</text:p>
          </table:table-cell>
          <table:table-cell table:style-name="ce332" table:formula="of:=IF([.BF27]=&quot;&quot;&amp;[.BF20]=&quot;&quot;;&quot;&quot;;[.BF20]-[.BF27])" office:value-type="float" office:value="0" calcext:value-type="float">
            <text:p>0</text:p>
          </table:table-cell>
          <table:table-cell table:style-name="ce332" table:formula="of:=IF([.BG27]=&quot;&quot;&amp;[.BG20]=&quot;&quot;;&quot;&quot;;[.BG20]-[.BG27])" office:value-type="float" office:value="0" calcext:value-type="float">
            <text:p>0</text:p>
          </table:table-cell>
          <table:table-cell table:style-name="ce332" table:formula="of:=IF([.BH27]=&quot;&quot;&amp;[.BH20]=&quot;&quot;;&quot;&quot;;[.BH20]-[.BH27])" office:value-type="float" office:value="0" calcext:value-type="float">
            <text:p>0</text:p>
          </table:table-cell>
          <table:table-cell table:style-name="ce332" table:formula="of:=IF([.BI27]=&quot;&quot;&amp;[.BI20]=&quot;&quot;;&quot;&quot;;[.BI20]-[.BI27])" office:value-type="float" office:value="0" calcext:value-type="float">
            <text:p>0</text:p>
          </table:table-cell>
          <table:table-cell table:style-name="ce332" table:formula="of:=IF([.BJ27]=&quot;&quot;&amp;[.BJ20]=&quot;&quot;;&quot;&quot;;[.BJ20]-[.BJ27])" office:value-type="float" office:value="0" calcext:value-type="float">
            <text:p>0</text:p>
          </table:table-cell>
          <table:table-cell table:style-name="ce332" table:formula="of:=IF([.BK27]=&quot;&quot;&amp;[.BK20]=&quot;&quot;;&quot;&quot;;[.BK20]-[.BK27])" office:value-type="float" office:value="0" calcext:value-type="float">
            <text:p>0</text:p>
          </table:table-cell>
          <table:table-cell table:style-name="ce332" table:formula="of:=IF([.BL27]=&quot;&quot;&amp;[.BL20]=&quot;&quot;;&quot;&quot;;[.BL20]-[.BL27])" office:value-type="float" office:value="0" calcext:value-type="float">
            <text:p>0</text:p>
          </table:table-cell>
          <table:table-cell table:style-name="ce332" table:formula="of:=IF([.BM27]=&quot;&quot;&amp;[.BM20]=&quot;&quot;;&quot;&quot;;[.BM20]-[.BM27])" office:value-type="float" office:value="0" calcext:value-type="float">
            <text:p>0</text:p>
          </table:table-cell>
          <table:table-cell table:style-name="ce332" table:formula="of:=IF([.BN27]=&quot;&quot;&amp;[.BN20]=&quot;&quot;;&quot;&quot;;[.BN20]-[.BN27])" office:value-type="float" office:value="0" calcext:value-type="float">
            <text:p>0</text:p>
          </table:table-cell>
          <table:table-cell table:style-name="ce332" table:formula="of:=IF([.BO27]=&quot;&quot;&amp;[.BO20]=&quot;&quot;;&quot;&quot;;[.BO20]-[.BO27])" office:value-type="float" office:value="0" calcext:value-type="float">
            <text:p>0</text:p>
          </table:table-cell>
          <table:table-cell table:style-name="ce332" table:formula="of:=IF([.BP27]=&quot;&quot;&amp;[.BP20]=&quot;&quot;;&quot;&quot;;[.BP20]-[.BP27])" office:value-type="float" office:value="0" calcext:value-type="float">
            <text:p>0</text:p>
          </table:table-cell>
          <table:table-cell table:style-name="ce332" table:formula="of:=IF([.BQ27]=&quot;&quot;&amp;[.BQ20]=&quot;&quot;;&quot;&quot;;[.BQ20]-[.BQ27])" office:value-type="float" office:value="0" calcext:value-type="float">
            <text:p>0</text:p>
          </table:table-cell>
          <table:table-cell table:style-name="ce332" table:formula="of:=IF([.BR27]=&quot;&quot;&amp;[.BR20]=&quot;&quot;;&quot;&quot;;[.BR20]-[.BR27])" office:value-type="float" office:value="0" calcext:value-type="float">
            <text:p>0</text:p>
          </table:table-cell>
          <table:table-cell table:style-name="ce332" table:formula="of:=IF([.BS27]=&quot;&quot;&amp;[.BS20]=&quot;&quot;;&quot;&quot;;[.BS20]-[.BS27])" office:value-type="float" office:value="0" calcext:value-type="float">
            <text:p>0</text:p>
          </table:table-cell>
          <table:table-cell table:style-name="ce332" table:formula="of:=IF([.BT27]=&quot;&quot;&amp;[.BT20]=&quot;&quot;;&quot;&quot;;[.BT20]-[.BT27])" office:value-type="float" office:value="0" calcext:value-type="float">
            <text:p>0</text:p>
          </table:table-cell>
          <table:table-cell table:style-name="ce332" table:formula="of:=IF([.BU27]=&quot;&quot;&amp;[.BU20]=&quot;&quot;;&quot;&quot;;[.BU20]-[.BU27])" office:value-type="float" office:value="0" calcext:value-type="float">
            <text:p>0</text:p>
          </table:table-cell>
          <table:table-cell table:style-name="ce332" table:formula="of:=IF([.BV27]=&quot;&quot;&amp;[.BV20]=&quot;&quot;;&quot;&quot;;[.BV20]-[.BV27])" office:value-type="float" office:value="0" calcext:value-type="float">
            <text:p>0</text:p>
          </table:table-cell>
          <table:table-cell table:style-name="ce332" table:formula="of:=IF([.BW27]=&quot;&quot;&amp;[.BW20]=&quot;&quot;;&quot;&quot;;[.BW20]-[.BW27])" office:value-type="float" office:value="0" calcext:value-type="float">
            <text:p>0</text:p>
          </table:table-cell>
          <table:table-cell table:style-name="ce395" table:formula="of:=IF([.BX27]=&quot;&quot;&amp;[.BX20]=&quot;&quot;;&quot;&quot;;[.BX20]-[.BX27])" office:value-type="float" office:value="0" calcext:value-type="float">
            <text:p>0</text:p>
          </table:table-cell>
          <table:table-cell table:style-name="ce443"/>
          <table:table-cell table:number-columns-repeated="947"/>
        </table:table-row>
        <table:table-row table:style-name="ro10">
          <table:covered-table-cell table:style-name="ce10"/>
          <table:covered-table-cell table:style-name="ce31"/>
          <table:covered-table-cell table:style-name="ce57"/>
          <table:table-cell table:style-name="ce481" office:value-type="string" calcext:value-type="string" table:number-columns-spanned="1" table:number-rows-spanned="2">
            <text:p>Fecha actual - fecha del escrito más antiguo pendiente de resolver de los <text:span text:style-name="T5">que están en el despacho</text:span></text:p>
          </table:table-cell>
          <table:table-cell table:style-name="ce510" office:value-type="string" calcext:value-type="string" table:number-columns-spanned="1" table:number-rows-spanned="2">
            <text:p>Mensual</text:p>
          </table:table-cell>
          <table:table-cell table:style-name="ce530" office:value-type="string" calcext:value-type="string" table:number-columns-spanned="1" table:number-rows-spanned="2">
            <text:p>Coordinadora o Coordinador Judicial</text:p>
          </table:table-cell>
          <table:table-cell table:style-name="ce536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547" office:value-type="string" calcext:value-type="string" table:number-columns-spanned="9" table:number-rows-spanned="1">
            <text:p>Fecha escrito más antiguo pendiente de resolver (expedientes en estado de trámite)</text:p>
          </table:table-cell>
          <table:covered-table-cell table:number-columns-repeated="7" table:style-name="ce164"/>
          <table:covered-table-cell table:style-name="ce547"/>
          <table:table-cell/>
          <table:table-cell table:style-name="ce275" office:value-type="date" office:date-value="2019-02-22" calcext:value-type="date">
            <text:p>22/02/2019</text:p>
          </table:table-cell>
          <table:table-cell table:style-name="ce328" office:value-type="date" office:date-value="2019-03-11" calcext:value-type="date">
            <text:p>11/03/2019</text:p>
          </table:table-cell>
          <table:table-cell table:style-name="ce328" office:value-type="date" office:date-value="2019-04-05" calcext:value-type="date">
            <text:p>05/04/2019</text:p>
          </table:table-cell>
          <table:table-cell table:style-name="ce328" office:value-type="date" office:date-value="2019-05-21" calcext:value-type="date">
            <text:p>21/05/2019</text:p>
          </table:table-cell>
          <table:table-cell table:style-name="ce328" office:value-type="date" office:date-value="2019-06-14" calcext:value-type="date">
            <text:p>14/06/2019</text:p>
          </table:table-cell>
          <table:table-cell table:style-name="ce328" office:value-type="date" office:date-value="2019-07-09" calcext:value-type="date">
            <text:p>09/07/2019</text:p>
          </table:table-cell>
          <table:table-cell table:style-name="ce328" office:value-type="date" office:date-value="2019-08-12" calcext:value-type="date">
            <text:p>12/08/2019</text:p>
          </table:table-cell>
          <table:table-cell table:style-name="ce328" office:value-type="date" office:date-value="2019-09-17" calcext:value-type="date">
            <text:p>17/09/2019</text:p>
          </table:table-cell>
          <table:table-cell table:number-columns-repeated="2" table:style-name="ce328" office:value-type="date" office:date-value="2018-05-04" calcext:value-type="date">
            <text:p>04/05/2018</text:p>
          </table:table-cell>
          <table:table-cell table:style-name="ce328" office:value-type="date" office:date-value="2019-12-11" calcext:value-type="date">
            <text:p>11/12/2019</text:p>
          </table:table-cell>
          <table:table-cell table:style-name="ce328" office:value-type="date" office:date-value="2020-01-21" calcext:value-type="date">
            <text:p>21/01/2020</text:p>
          </table:table-cell>
          <table:table-cell table:style-name="ce328" office:value-type="date" office:date-value="2018-07-23" calcext:value-type="date">
            <text:p>23/07/2018</text:p>
          </table:table-cell>
          <table:table-cell table:style-name="ce328" office:value-type="date" office:date-value="2019-07-18" calcext:value-type="date">
            <text:p>18/07/2019</text:p>
          </table:table-cell>
          <table:table-cell table:style-name="ce328" office:value-type="date" office:date-value="2020-04-22" calcext:value-type="date">
            <text:p>22/04/2020</text:p>
          </table:table-cell>
          <table:table-cell table:style-name="ce328" office:value-type="date" office:date-value="2020-05-11" calcext:value-type="date">
            <text:p>11/05/2020</text:p>
          </table:table-cell>
          <table:table-cell table:style-name="ce328" office:value-type="date" office:date-value="2020-06-02" calcext:value-type="date">
            <text:p>02/06/2020</text:p>
          </table:table-cell>
          <table:table-cell table:style-name="ce328" office:value-type="date" office:date-value="2020-07-17" calcext:value-type="date">
            <text:p>17/07/2020</text:p>
          </table:table-cell>
          <table:table-cell table:style-name="ce328" table:number-columns-repeated="40"/>
          <table:table-cell table:style-name="ce391"/>
          <table:table-cell table:style-name="ce443"/>
          <table:table-cell table:number-columns-repeated="947"/>
        </table:table-row>
        <table:table-row table:style-name="ro10">
          <table:covered-table-cell table:style-name="ce10"/>
          <table:covered-table-cell table:style-name="ce31"/>
          <table:covered-table-cell table:style-name="ce57"/>
          <table:covered-table-cell table:number-columns-repeated="4" table:style-name="ce84"/>
          <table:table-cell table:style-name="ce150" office:value-type="string" calcext:value-type="string">
            <text:p>&gt;</text:p>
          </table:table-cell>
          <table:table-cell table:style-name="ce167" office:value-type="float" office:value="15" calcext:value-type="float">
            <text:p>15</text:p>
          </table:table-cell>
          <table:table-cell table:style-name="ce182" table:formula="of:=[.P30]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table-cell table:style-name="ce193" office:value-type="string" calcext:value-type="string">
            <text:p>X</text:p>
          </table:table-cell>
          <table:table-cell table:style-name="ce193" office:value-type="string" calcext:value-type="string">
            <text:p>&lt;=</text:p>
          </table:table-cell>
          <table:table-cell table:style-name="ce207" table:formula="of:=[.I30]" office:value-type="float" office:value="15" calcext:value-type="float">
            <text:p>15</text:p>
          </table:table-cell>
          <table:table-cell table:style-name="ce219" office:value-type="string" calcext:value-type="string">
            <text:p>&lt;</text:p>
          </table:table-cell>
          <table:table-cell table:style-name="ce231" office:value-type="float" office:value="10" calcext:value-type="float">
            <text:p>10</text:p>
          </table:table-cell>
          <table:table-cell table:style-name="ce253"/>
          <table:table-cell table:style-name="ce280" table:formula="of:=IF([.R29]&lt;&gt;&quot;&quot;&amp;[.R20]&lt;&gt;&quot;&quot;;[.R20]-[.R29];&quot;&quot;)" office:value-type="float" office:value="24" calcext:value-type="float">
            <text:p>24</text:p>
          </table:table-cell>
          <table:table-cell table:style-name="ce333" table:formula="of:=IF([.S29]&lt;&gt;&quot;&quot;&amp;[.S20]&lt;&gt;&quot;&quot;;[.S20]-[.S29];&quot;&quot;)" office:value-type="float" office:value="23" calcext:value-type="float">
            <text:p>23</text:p>
          </table:table-cell>
          <table:table-cell table:style-name="ce333" table:formula="of:=IF([.T29]&lt;&gt;&quot;&quot;&amp;[.T20]&lt;&gt;&quot;&quot;;[.T20]-[.T29];&quot;&quot;)" office:value-type="float" office:value="27" calcext:value-type="float">
            <text:p>27</text:p>
          </table:table-cell>
          <table:table-cell table:style-name="ce333" table:formula="of:=IF([.U29]&lt;&gt;&quot;&quot;&amp;[.U20]&lt;&gt;&quot;&quot;;[.U20]-[.U29];&quot;&quot;)" office:value-type="float" office:value="14" calcext:value-type="float">
            <text:p>14</text:p>
          </table:table-cell>
          <table:table-cell table:style-name="ce333" table:formula="of:=IF([.V29]&lt;&gt;&quot;&quot;&amp;[.V20]&lt;&gt;&quot;&quot;;[.V20]-[.V29];&quot;&quot;)" office:value-type="float" office:value="21" calcext:value-type="float">
            <text:p>21</text:p>
          </table:table-cell>
          <table:table-cell table:style-name="ce333" table:formula="of:=IF([.W29]&lt;&gt;&quot;&quot;&amp;[.W20]&lt;&gt;&quot;&quot;;[.W20]-[.W29];&quot;&quot;)" office:value-type="float" office:value="28" calcext:value-type="float">
            <text:p>28</text:p>
          </table:table-cell>
          <table:table-cell table:style-name="ce333" table:formula="of:=IF([.X29]&lt;&gt;&quot;&quot;&amp;[.X20]&lt;&gt;&quot;&quot;;[.X20]-[.X29];&quot;&quot;)" office:value-type="float" office:value="22" calcext:value-type="float">
            <text:p>22</text:p>
          </table:table-cell>
          <table:table-cell table:style-name="ce333" table:formula="of:=IF([.Y29]&lt;&gt;&quot;&quot;&amp;[.Y20]&lt;&gt;&quot;&quot;;[.Y20]-[.Y29];&quot;&quot;)" office:value-type="float" office:value="14" calcext:value-type="float">
            <text:p>14</text:p>
          </table:table-cell>
          <table:table-cell table:style-name="ce333" table:formula="of:=IF([.Z29]&lt;&gt;&quot;&quot;&amp;[.Z20]&lt;&gt;&quot;&quot;;[.Z20]-[.Z29];&quot;&quot;)" office:value-type="float" office:value="549" calcext:value-type="float">
            <text:p>549</text:p>
          </table:table-cell>
          <table:table-cell table:style-name="ce333" table:formula="of:=IF([.AA29]&lt;&gt;&quot;&quot;&amp;[.AA20]&lt;&gt;&quot;&quot;;[.AA20]-[.AA29];&quot;&quot;)" office:value-type="float" office:value="578" calcext:value-type="float">
            <text:p>578</text:p>
          </table:table-cell>
          <table:table-cell table:style-name="ce333" table:formula="of:=IF([.AB29]&lt;&gt;&quot;&quot;&amp;[.AB20]&lt;&gt;&quot;&quot;;[.AB20]-[.AB29];&quot;&quot;)" office:value-type="float" office:value="27" calcext:value-type="float">
            <text:p>27</text:p>
          </table:table-cell>
          <table:table-cell table:style-name="ce333" table:formula="of:=IF([.AC29]&lt;&gt;&quot;&quot;&amp;[.AC20]&lt;&gt;&quot;&quot;;[.AC20]-[.AC29];&quot;&quot;)" office:value-type="float" office:value="15" calcext:value-type="float">
            <text:p>15</text:p>
          </table:table-cell>
          <table:table-cell table:style-name="ce333" table:formula="of:=IF([.AD29]&lt;&gt;&quot;&quot;&amp;[.AD20]&lt;&gt;&quot;&quot;;[.AD20]-[.AD29];&quot;&quot;)" office:value-type="float" office:value="588" calcext:value-type="float">
            <text:p>588</text:p>
          </table:table-cell>
          <table:table-cell table:style-name="ce333" table:formula="of:=IF([.AE29]&lt;&gt;&quot;&quot;&amp;[.AE20]&lt;&gt;&quot;&quot;;[.AE20]-[.AE29];&quot;&quot;)" office:value-type="float" office:value="274" calcext:value-type="float">
            <text:p>274</text:p>
          </table:table-cell>
          <table:table-cell table:style-name="ce333" table:formula="of:=IF([.AF29]&lt;&gt;&quot;&quot;&amp;[.AF20]&lt;&gt;&quot;&quot;;[.AF20]-[.AF29];&quot;&quot;)" office:value-type="float" office:value="13" calcext:value-type="float">
            <text:p>13</text:p>
          </table:table-cell>
          <table:table-cell table:style-name="ce333" table:formula="of:=IF([.AG29]&lt;&gt;&quot;&quot;&amp;[.AG20]&lt;&gt;&quot;&quot;;[.AG20]-[.AG29];&quot;&quot;)" office:value-type="float" office:value="25" calcext:value-type="float">
            <text:p>25</text:p>
          </table:table-cell>
          <table:table-cell table:style-name="ce333" table:formula="of:=IF([.AH29]&lt;&gt;&quot;&quot;&amp;[.AH20]&lt;&gt;&quot;&quot;;[.AH20]-[.AH29];&quot;&quot;)" office:value-type="float" office:value="31" calcext:value-type="float">
            <text:p>31</text:p>
          </table:table-cell>
          <table:table-cell table:style-name="ce333" table:formula="of:=IF([.AI29]&lt;&gt;&quot;&quot;&amp;[.AI20]&lt;&gt;&quot;&quot;;[.AI20]-[.AI29];&quot;&quot;)" office:value-type="float" office:value="19" calcext:value-type="float">
            <text:p>19</text:p>
          </table:table-cell>
          <table:table-cell table:style-name="ce333" table:formula="of:=IF([.AJ29]&lt;&gt;&quot;&quot;&amp;[.AJ20]&lt;&gt;&quot;&quot;;[.AJ20]-[.AJ29];&quot;&quot;)" office:value-type="float" office:value="0" calcext:value-type="float">
            <text:p>0</text:p>
          </table:table-cell>
          <table:table-cell table:style-name="ce333" table:formula="of:=IF([.AK29]&lt;&gt;&quot;&quot;&amp;[.AK20]&lt;&gt;&quot;&quot;;[.AK20]-[.AK29];&quot;&quot;)" office:value-type="float" office:value="0" calcext:value-type="float">
            <text:p>0</text:p>
          </table:table-cell>
          <table:table-cell table:style-name="ce333" table:formula="of:=IF([.AL29]&lt;&gt;&quot;&quot;&amp;[.AL20]&lt;&gt;&quot;&quot;;[.AL20]-[.AL29];&quot;&quot;)" office:value-type="float" office:value="0" calcext:value-type="float">
            <text:p>0</text:p>
          </table:table-cell>
          <table:table-cell table:style-name="ce333" table:formula="of:=IF([.AM29]&lt;&gt;&quot;&quot;&amp;[.AM20]&lt;&gt;&quot;&quot;;[.AM20]-[.AM29];&quot;&quot;)" office:value-type="float" office:value="0" calcext:value-type="float">
            <text:p>0</text:p>
          </table:table-cell>
          <table:table-cell table:style-name="ce333" table:formula="of:=IF([.AN29]&lt;&gt;&quot;&quot;&amp;[.AN20]&lt;&gt;&quot;&quot;;[.AN20]-[.AN29];&quot;&quot;)" office:value-type="float" office:value="0" calcext:value-type="float">
            <text:p>0</text:p>
          </table:table-cell>
          <table:table-cell table:style-name="ce333" table:formula="of:=IF([.AO29]&lt;&gt;&quot;&quot;&amp;[.AO20]&lt;&gt;&quot;&quot;;[.AO20]-[.AO29];&quot;&quot;)" office:value-type="float" office:value="0" calcext:value-type="float">
            <text:p>0</text:p>
          </table:table-cell>
          <table:table-cell table:style-name="ce333" table:formula="of:=IF([.AP29]&lt;&gt;&quot;&quot;&amp;[.AP20]&lt;&gt;&quot;&quot;;[.AP20]-[.AP29];&quot;&quot;)" office:value-type="float" office:value="0" calcext:value-type="float">
            <text:p>0</text:p>
          </table:table-cell>
          <table:table-cell table:style-name="ce333" table:formula="of:=IF([.AQ29]&lt;&gt;&quot;&quot;&amp;[.AQ20]&lt;&gt;&quot;&quot;;[.AQ20]-[.AQ29];&quot;&quot;)" office:value-type="float" office:value="0" calcext:value-type="float">
            <text:p>0</text:p>
          </table:table-cell>
          <table:table-cell table:style-name="ce333" table:formula="of:=IF([.AR29]&lt;&gt;&quot;&quot;&amp;[.AR20]&lt;&gt;&quot;&quot;;[.AR20]-[.AR29];&quot;&quot;)" office:value-type="float" office:value="0" calcext:value-type="float">
            <text:p>0</text:p>
          </table:table-cell>
          <table:table-cell table:style-name="ce333" table:formula="of:=IF([.AS29]&lt;&gt;&quot;&quot;&amp;[.AS20]&lt;&gt;&quot;&quot;;[.AS20]-[.AS29];&quot;&quot;)" office:value-type="float" office:value="0" calcext:value-type="float">
            <text:p>0</text:p>
          </table:table-cell>
          <table:table-cell table:style-name="ce333" table:formula="of:=IF([.AT29]&lt;&gt;&quot;&quot;&amp;[.AT20]&lt;&gt;&quot;&quot;;[.AT20]-[.AT29];&quot;&quot;)" office:value-type="float" office:value="0" calcext:value-type="float">
            <text:p>0</text:p>
          </table:table-cell>
          <table:table-cell table:style-name="ce333" table:formula="of:=IF([.AU29]&lt;&gt;&quot;&quot;&amp;[.AU20]&lt;&gt;&quot;&quot;;[.AU20]-[.AU29];&quot;&quot;)" office:value-type="float" office:value="0" calcext:value-type="float">
            <text:p>0</text:p>
          </table:table-cell>
          <table:table-cell table:style-name="ce333" table:formula="of:=IF([.AV29]&lt;&gt;&quot;&quot;&amp;[.AV20]&lt;&gt;&quot;&quot;;[.AV20]-[.AV29];&quot;&quot;)" office:value-type="float" office:value="0" calcext:value-type="float">
            <text:p>0</text:p>
          </table:table-cell>
          <table:table-cell table:style-name="ce333" table:formula="of:=IF([.AW29]&lt;&gt;&quot;&quot;&amp;[.AW20]&lt;&gt;&quot;&quot;;[.AW20]-[.AW29];&quot;&quot;)" office:value-type="float" office:value="0" calcext:value-type="float">
            <text:p>0</text:p>
          </table:table-cell>
          <table:table-cell table:style-name="ce333" table:formula="of:=IF([.AX29]&lt;&gt;&quot;&quot;&amp;[.AX20]&lt;&gt;&quot;&quot;;[.AX20]-[.AX29];&quot;&quot;)" office:value-type="float" office:value="0" calcext:value-type="float">
            <text:p>0</text:p>
          </table:table-cell>
          <table:table-cell table:style-name="ce333" table:formula="of:=IF([.AY29]&lt;&gt;&quot;&quot;&amp;[.AY20]&lt;&gt;&quot;&quot;;[.AY20]-[.AY29];&quot;&quot;)" office:value-type="float" office:value="0" calcext:value-type="float">
            <text:p>0</text:p>
          </table:table-cell>
          <table:table-cell table:style-name="ce333" table:formula="of:=IF([.AZ29]&lt;&gt;&quot;&quot;&amp;[.AZ20]&lt;&gt;&quot;&quot;;[.AZ20]-[.AZ29];&quot;&quot;)" office:value-type="float" office:value="0" calcext:value-type="float">
            <text:p>0</text:p>
          </table:table-cell>
          <table:table-cell table:style-name="ce333" table:formula="of:=IF([.BA29]&lt;&gt;&quot;&quot;&amp;[.BA20]&lt;&gt;&quot;&quot;;[.BA20]-[.BA29];&quot;&quot;)" office:value-type="float" office:value="0" calcext:value-type="float">
            <text:p>0</text:p>
          </table:table-cell>
          <table:table-cell table:style-name="ce333" table:formula="of:=IF([.BB29]&lt;&gt;&quot;&quot;&amp;[.BB20]&lt;&gt;&quot;&quot;;[.BB20]-[.BB29];&quot;&quot;)" office:value-type="float" office:value="0" calcext:value-type="float">
            <text:p>0</text:p>
          </table:table-cell>
          <table:table-cell table:style-name="ce333" table:formula="of:=IF([.BC29]&lt;&gt;&quot;&quot;&amp;[.BC20]&lt;&gt;&quot;&quot;;[.BC20]-[.BC29];&quot;&quot;)" office:value-type="float" office:value="0" calcext:value-type="float">
            <text:p>0</text:p>
          </table:table-cell>
          <table:table-cell table:style-name="ce333" table:formula="of:=IF([.BD29]&lt;&gt;&quot;&quot;&amp;[.BD20]&lt;&gt;&quot;&quot;;[.BD20]-[.BD29];&quot;&quot;)" office:value-type="float" office:value="0" calcext:value-type="float">
            <text:p>0</text:p>
          </table:table-cell>
          <table:table-cell table:style-name="ce333" table:formula="of:=IF([.BE29]&lt;&gt;&quot;&quot;&amp;[.BE20]&lt;&gt;&quot;&quot;;[.BE20]-[.BE29];&quot;&quot;)" office:value-type="float" office:value="0" calcext:value-type="float">
            <text:p>0</text:p>
          </table:table-cell>
          <table:table-cell table:style-name="ce333" table:formula="of:=IF([.BF29]&lt;&gt;&quot;&quot;&amp;[.BF20]&lt;&gt;&quot;&quot;;[.BF20]-[.BF29];&quot;&quot;)" office:value-type="float" office:value="0" calcext:value-type="float">
            <text:p>0</text:p>
          </table:table-cell>
          <table:table-cell table:style-name="ce333" table:formula="of:=IF([.BG29]&lt;&gt;&quot;&quot;&amp;[.BG20]&lt;&gt;&quot;&quot;;[.BG20]-[.BG29];&quot;&quot;)" office:value-type="float" office:value="0" calcext:value-type="float">
            <text:p>0</text:p>
          </table:table-cell>
          <table:table-cell table:style-name="ce333" table:formula="of:=IF([.BH29]&lt;&gt;&quot;&quot;&amp;[.BH20]&lt;&gt;&quot;&quot;;[.BH20]-[.BH29];&quot;&quot;)" office:value-type="float" office:value="0" calcext:value-type="float">
            <text:p>0</text:p>
          </table:table-cell>
          <table:table-cell table:style-name="ce333" table:formula="of:=IF([.BI29]&lt;&gt;&quot;&quot;&amp;[.BI20]&lt;&gt;&quot;&quot;;[.BI20]-[.BI29];&quot;&quot;)" office:value-type="float" office:value="0" calcext:value-type="float">
            <text:p>0</text:p>
          </table:table-cell>
          <table:table-cell table:style-name="ce333" table:formula="of:=IF([.BJ29]&lt;&gt;&quot;&quot;&amp;[.BJ20]&lt;&gt;&quot;&quot;;[.BJ20]-[.BJ29];&quot;&quot;)" office:value-type="float" office:value="0" calcext:value-type="float">
            <text:p>0</text:p>
          </table:table-cell>
          <table:table-cell table:style-name="ce333" table:formula="of:=IF([.BK29]&lt;&gt;&quot;&quot;&amp;[.BK20]&lt;&gt;&quot;&quot;;[.BK20]-[.BK29];&quot;&quot;)" office:value-type="float" office:value="0" calcext:value-type="float">
            <text:p>0</text:p>
          </table:table-cell>
          <table:table-cell table:style-name="ce333" table:formula="of:=IF([.BL29]&lt;&gt;&quot;&quot;&amp;[.BL20]&lt;&gt;&quot;&quot;;[.BL20]-[.BL29];&quot;&quot;)" office:value-type="float" office:value="0" calcext:value-type="float">
            <text:p>0</text:p>
          </table:table-cell>
          <table:table-cell table:style-name="ce333" table:formula="of:=IF([.BM29]&lt;&gt;&quot;&quot;&amp;[.BM20]&lt;&gt;&quot;&quot;;[.BM20]-[.BM29];&quot;&quot;)" office:value-type="float" office:value="0" calcext:value-type="float">
            <text:p>0</text:p>
          </table:table-cell>
          <table:table-cell table:style-name="ce333" table:formula="of:=IF([.BN29]&lt;&gt;&quot;&quot;&amp;[.BN20]&lt;&gt;&quot;&quot;;[.BN20]-[.BN29];&quot;&quot;)" office:value-type="float" office:value="0" calcext:value-type="float">
            <text:p>0</text:p>
          </table:table-cell>
          <table:table-cell table:style-name="ce333" table:formula="of:=IF([.BO29]&lt;&gt;&quot;&quot;&amp;[.BO20]&lt;&gt;&quot;&quot;;[.BO20]-[.BO29];&quot;&quot;)" office:value-type="float" office:value="0" calcext:value-type="float">
            <text:p>0</text:p>
          </table:table-cell>
          <table:table-cell table:style-name="ce333" table:formula="of:=IF([.BP29]&lt;&gt;&quot;&quot;&amp;[.BP20]&lt;&gt;&quot;&quot;;[.BP20]-[.BP29];&quot;&quot;)" office:value-type="float" office:value="0" calcext:value-type="float">
            <text:p>0</text:p>
          </table:table-cell>
          <table:table-cell table:style-name="ce333" table:formula="of:=IF([.BQ29]&lt;&gt;&quot;&quot;&amp;[.BQ20]&lt;&gt;&quot;&quot;;[.BQ20]-[.BQ29];&quot;&quot;)" office:value-type="float" office:value="0" calcext:value-type="float">
            <text:p>0</text:p>
          </table:table-cell>
          <table:table-cell table:style-name="ce333" table:formula="of:=IF([.BR29]&lt;&gt;&quot;&quot;&amp;[.BR20]&lt;&gt;&quot;&quot;;[.BR20]-[.BR29];&quot;&quot;)" office:value-type="float" office:value="0" calcext:value-type="float">
            <text:p>0</text:p>
          </table:table-cell>
          <table:table-cell table:style-name="ce333" table:formula="of:=IF([.BS29]&lt;&gt;&quot;&quot;&amp;[.BS20]&lt;&gt;&quot;&quot;;[.BS20]-[.BS29];&quot;&quot;)" office:value-type="float" office:value="0" calcext:value-type="float">
            <text:p>0</text:p>
          </table:table-cell>
          <table:table-cell table:style-name="ce333" table:formula="of:=IF([.BT29]&lt;&gt;&quot;&quot;&amp;[.BT20]&lt;&gt;&quot;&quot;;[.BT20]-[.BT29];&quot;&quot;)" office:value-type="float" office:value="0" calcext:value-type="float">
            <text:p>0</text:p>
          </table:table-cell>
          <table:table-cell table:style-name="ce333" table:formula="of:=IF([.BU29]&lt;&gt;&quot;&quot;&amp;[.BU20]&lt;&gt;&quot;&quot;;[.BU20]-[.BU29];&quot;&quot;)" office:value-type="float" office:value="0" calcext:value-type="float">
            <text:p>0</text:p>
          </table:table-cell>
          <table:table-cell table:style-name="ce333" table:formula="of:=IF([.BV29]&lt;&gt;&quot;&quot;&amp;[.BV20]&lt;&gt;&quot;&quot;;[.BV20]-[.BV29];&quot;&quot;)" office:value-type="float" office:value="0" calcext:value-type="float">
            <text:p>0</text:p>
          </table:table-cell>
          <table:table-cell table:style-name="ce333" table:formula="of:=IF([.BW29]&lt;&gt;&quot;&quot;&amp;[.BW20]&lt;&gt;&quot;&quot;;[.BW20]-[.BW29];&quot;&quot;)" office:value-type="float" office:value="0" calcext:value-type="float">
            <text:p>0</text:p>
          </table:table-cell>
          <table:table-cell table:style-name="ce396" table:formula="of:=IF([.BX29]&lt;&gt;&quot;&quot;&amp;[.BX20]&lt;&gt;&quot;&quot;;[.BX20]-[.BX29];&quot;&quot;)" office:value-type="float" office:value="0" calcext:value-type="float">
            <text:p>0</text:p>
          </table:table-cell>
          <table:table-cell table:style-name="ce444"/>
          <table:table-cell table:number-columns-repeated="947"/>
        </table:table-row>
        <table:table-row table:style-name="ro3">
          <table:covered-table-cell table:style-name="ce10"/>
          <table:table-cell table:style-name="ce33" office:value-type="float" office:value="9" calcext:value-type="float" table:number-columns-spanned="1" table:number-rows-spanned="6">
            <text:p>9</text:p>
          </table:table-cell>
          <table:table-cell table:style-name="ce416" office:value-type="string" calcext:value-type="string" table:number-columns-spanned="1" table:number-rows-spanned="6">
            <text:p>Plazo de espera de firma de resoluciones pendientes de firma por Jueza o Juez</text:p>
          </table:table-cell>
          <table:table-cell table:style-name="ce85" office:value-type="string" calcext:value-type="string">
            <text:p>Persona Juzgadora 1</text:p>
          </table:table-cell>
          <table:table-cell table:style-name="ce511" office:value-type="string" calcext:value-type="string" table:number-columns-spanned="1" table:number-rows-spanned="6">
            <text:p>Mensual</text:p>
          </table:table-cell>
          <table:table-cell table:style-name="ce511" office:value-type="string" calcext:value-type="string" table:number-columns-spanned="1" table:number-rows-spanned="6">
            <text:p>Coordinadora o Coordinador Judicial</text:p>
          </table:table-cell>
          <table:table-cell table:style-name="ce511" office:value-type="string" calcext:value-type="string" table:number-columns-spanned="1" table:number-rows-spanned="6">
            <text:p>Este dato se obtiene de un reporte del SGDJ.</text:p>
            <text:p>(días naturales)</text:p>
          </table:table-cell>
          <table:table-cell table:style-name="ce549" office:value-type="string" calcext:value-type="string" table:number-columns-spanned="9" table:number-rows-spanned="1">
            <text:p>Fecha de expediente más antiguo pendiente de firma</text:p>
          </table:table-cell>
          <table:covered-table-cell table:number-columns-repeated="7" table:style-name="ce168"/>
          <table:covered-table-cell table:style-name="ce549"/>
          <table:table-cell/>
          <table:table-cell table:style-name="ce275" office:value-type="date" office:date-value="2019-03-18" calcext:value-type="date">
            <text:p>18/03/2019</text:p>
          </table:table-cell>
          <table:table-cell table:style-name="ce328" office:value-type="date" office:date-value="2019-04-02" calcext:value-type="date">
            <text:p>02/04/2019</text:p>
          </table:table-cell>
          <table:table-cell table:style-name="ce328" office:value-type="date" office:date-value="2019-05-02" calcext:value-type="date">
            <text:p>02/05/2019</text:p>
          </table:table-cell>
          <table:table-cell table:style-name="ce328" office:value-type="date" office:date-value="2019-06-03" calcext:value-type="date">
            <text:p>03/06/2019</text:p>
          </table:table-cell>
          <table:table-cell table:style-name="ce328" office:value-type="date" office:date-value="2019-07-05" calcext:value-type="date">
            <text:p>05/07/2019</text:p>
          </table:table-cell>
          <table:table-cell table:style-name="ce328" office:value-type="date" office:date-value="2019-08-05" calcext:value-type="date">
            <text:p>05/08/2019</text:p>
          </table:table-cell>
          <table:table-cell table:style-name="ce328" office:value-type="date" office:date-value="2019-09-03" calcext:value-type="date">
            <text:p>03/09/2019</text:p>
          </table:table-cell>
          <table:table-cell table:style-name="ce328" office:value-type="date" office:date-value="2019-09-30" calcext:value-type="date">
            <text:p>30/09/2019</text:p>
          </table:table-cell>
          <table:table-cell table:style-name="ce328" office:value-type="date" office:date-value="2019-10-31" calcext:value-type="date">
            <text:p>31/10/2019</text:p>
          </table:table-cell>
          <table:table-cell table:style-name="ce328" office:value-type="date" office:date-value="2019-12-02" calcext:value-type="date">
            <text:p>02/12/2019</text:p>
          </table:table-cell>
          <table:table-cell table:style-name="ce328" office:value-type="date" office:date-value="2020-01-07" calcext:value-type="date">
            <text:p>07/01/2020</text:p>
          </table:table-cell>
          <table:table-cell table:style-name="ce328" office:value-type="date" office:date-value="2020-02-05" calcext:value-type="date">
            <text:p>05/02/2020</text:p>
          </table:table-cell>
          <table:table-cell table:style-name="ce328" office:value-type="date" office:date-value="2020-02-28" calcext:value-type="date">
            <text:p>28/02/2020</text:p>
          </table:table-cell>
          <table:table-cell table:style-name="ce328" office:value-type="date" office:date-value="2020-04-17" calcext:value-type="date">
            <text:p>17/04/2020</text:p>
          </table:table-cell>
          <table:table-cell table:style-name="ce328" office:value-type="date" office:date-value="2020-05-05" calcext:value-type="date">
            <text:p>05/05/2020</text:p>
          </table:table-cell>
          <table:table-cell table:style-name="ce328" office:value-type="date" office:date-value="2020-06-05" calcext:value-type="date">
            <text:p>05/06/2020</text:p>
          </table:table-cell>
          <table:table-cell table:style-name="ce328" office:value-type="date" office:date-value="2020-07-03" calcext:value-type="date">
            <text:p>03/07/2020</text:p>
          </table:table-cell>
          <table:table-cell table:style-name="ce328" office:value-type="date" office:date-value="2020-08-04" calcext:value-type="date">
            <text:p>04/08/2020</text:p>
          </table:table-cell>
          <table:table-cell table:style-name="ce328" table:number-columns-repeated="40"/>
          <table:table-cell table:style-name="ce391"/>
          <table:table-cell table:style-name="ce443"/>
          <table:table-cell table:number-columns-repeated="947"/>
        </table:table-row>
        <table:table-row table:style-name="ro11">
          <table:covered-table-cell table:style-name="ce10"/>
          <table:covered-table-cell table:style-name="ce34"/>
          <table:covered-table-cell table:style-name="ce58"/>
          <table:table-cell table:style-name="ce481" office:value-type="string" calcext:value-type="string">
            <text:p>Fecha actual - fecha de la resolución más antigua pendiente de firma por Jueza o Juez</text:p>
          </table:table-cell>
          <table:covered-table-cell table:number-columns-repeated="3" table:style-name="ce512"/>
          <table:table-cell table:style-name="ce146" office:value-type="string" calcext:value-type="string">
            <text:p>&gt;</text:p>
          </table:table-cell>
          <table:table-cell table:style-name="ce165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style-name="ce191" office:value-type="string" calcext:value-type="string">
            <text:p>&g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8" office:value-type="float" office:value="2" calcext:value-type="float">
            <text:p>2</text:p>
          </table:table-cell>
          <table:table-cell table:style-name="ce216" office:value-type="string" calcext:value-type="string">
            <text:p>&lt;</text:p>
          </table:table-cell>
          <table:table-cell table:style-name="ce229" office:value-type="float" office:value="1" calcext:value-type="float">
            <text:p>1</text:p>
          </table:table-cell>
          <table:table-cell table:style-name="ce253"/>
          <table:table-cell table:style-name="ce281" table:formula="of:=IF([.R31]&lt;&gt;&quot;&quot;&amp;[.R20]&lt;&gt;&quot;&quot;;[.R20]-[.R31];&quot;&quot;)" office:value-type="float" office:value="0" calcext:value-type="float">
            <text:p>0</text:p>
          </table:table-cell>
          <table:table-cell table:style-name="ce334" table:formula="of:=IF([.S31]&lt;&gt;&quot;&quot;&amp;[.S20]&lt;&gt;&quot;&quot;;[.S20]-[.S31];&quot;&quot;)" office:value-type="float" office:value="1" calcext:value-type="float">
            <text:p>1</text:p>
          </table:table-cell>
          <table:table-cell table:style-name="ce334" table:formula="of:=IF([.T31]&lt;&gt;&quot;&quot;&amp;[.T20]&lt;&gt;&quot;&quot;;[.T20]-[.T31];&quot;&quot;)" office:value-type="float" office:value="0" calcext:value-type="float">
            <text:p>0</text:p>
          </table:table-cell>
          <table:table-cell table:style-name="ce334" table:formula="of:=IF([.U31]&lt;&gt;&quot;&quot;&amp;[.U20]&lt;&gt;&quot;&quot;;[.U20]-[.U31];&quot;&quot;)" office:value-type="float" office:value="1" calcext:value-type="float">
            <text:p>1</text:p>
          </table:table-cell>
          <table:table-cell table:style-name="ce334" table:formula="of:=IF([.V31]&lt;&gt;&quot;&quot;&amp;[.V20]&lt;&gt;&quot;&quot;;[.V20]-[.V31];&quot;&quot;)" office:value-type="float" office:value="0" calcext:value-type="float">
            <text:p>0</text:p>
          </table:table-cell>
          <table:table-cell table:style-name="ce334" table:formula="of:=IF([.W31]&lt;&gt;&quot;&quot;&amp;[.W20]&lt;&gt;&quot;&quot;;[.W20]-[.W31];&quot;&quot;)" office:value-type="float" office:value="1" calcext:value-type="float">
            <text:p>1</text:p>
          </table:table-cell>
          <table:table-cell table:style-name="ce334" table:formula="of:=IF([.X31]&lt;&gt;&quot;&quot;&amp;[.X20]&lt;&gt;&quot;&quot;;[.X20]-[.X31];&quot;&quot;)" office:value-type="float" office:value="0" calcext:value-type="float">
            <text:p>0</text:p>
          </table:table-cell>
          <table:table-cell table:style-name="ce334" table:formula="of:=IF([.Y31]&lt;&gt;&quot;&quot;&amp;[.Y20]&lt;&gt;&quot;&quot;;[.Y20]-[.Y31];&quot;&quot;)" office:value-type="float" office:value="1" calcext:value-type="float">
            <text:p>1</text:p>
          </table:table-cell>
          <table:table-cell table:style-name="ce334" table:formula="of:=IF([.Z31]&lt;&gt;&quot;&quot;&amp;[.Z20]&lt;&gt;&quot;&quot;;[.Z20]-[.Z31];&quot;&quot;)" office:value-type="float" office:value="4" calcext:value-type="float">
            <text:p>4</text:p>
          </table:table-cell>
          <table:table-cell table:style-name="ce334" table:formula="of:=IF([.AA31]&lt;&gt;&quot;&quot;&amp;[.AA20]&lt;&gt;&quot;&quot;;[.AA20]-[.AA31];&quot;&quot;)" office:value-type="float" office:value="1" calcext:value-type="float">
            <text:p>1</text:p>
          </table:table-cell>
          <table:table-cell table:style-name="ce334" table:formula="of:=IF([.AB31]&lt;&gt;&quot;&quot;&amp;[.AB20]&lt;&gt;&quot;&quot;;[.AB20]-[.AB31];&quot;&quot;)" office:value-type="float" office:value="0" calcext:value-type="float">
            <text:p>0</text:p>
          </table:table-cell>
          <table:table-cell table:style-name="ce334" table:formula="of:=IF([.AC31]&lt;&gt;&quot;&quot;&amp;[.AC20]&lt;&gt;&quot;&quot;;[.AC20]-[.AC31];&quot;&quot;)" office:value-type="float" office:value="0" calcext:value-type="float">
            <text:p>0</text:p>
          </table:table-cell>
          <table:table-cell table:style-name="ce334" table:formula="of:=IF([.AD31]&lt;&gt;&quot;&quot;&amp;[.AD20]&lt;&gt;&quot;&quot;;[.AD20]-[.AD31];&quot;&quot;)" office:value-type="float" office:value="3" calcext:value-type="float">
            <text:p>3</text:p>
          </table:table-cell>
          <table:table-cell table:style-name="ce334" table:formula="of:=IF([.AE31]&lt;&gt;&quot;&quot;&amp;[.AE20]&lt;&gt;&quot;&quot;;[.AE20]-[.AE31];&quot;&quot;)" office:value-type="float" office:value="0" calcext:value-type="float">
            <text:p>0</text:p>
          </table:table-cell>
          <table:table-cell table:style-name="ce334" table:formula="of:=IF([.AF31]&lt;&gt;&quot;&quot;&amp;[.AF20]&lt;&gt;&quot;&quot;;[.AF20]-[.AF31];&quot;&quot;)" office:value-type="float" office:value="0" calcext:value-type="float">
            <text:p>0</text:p>
          </table:table-cell>
          <table:table-cell table:style-name="ce334" table:formula="of:=IF([.AG31]&lt;&gt;&quot;&quot;&amp;[.AG20]&lt;&gt;&quot;&quot;;[.AG20]-[.AG31];&quot;&quot;)" office:value-type="float" office:value="0" calcext:value-type="float">
            <text:p>0</text:p>
          </table:table-cell>
          <table:table-cell table:style-name="ce334" table:formula="of:=IF([.AH31]&lt;&gt;&quot;&quot;&amp;[.AH20]&lt;&gt;&quot;&quot;;[.AH20]-[.AH31];&quot;&quot;)" office:value-type="float" office:value="0" calcext:value-type="float">
            <text:p>0</text:p>
          </table:table-cell>
          <table:table-cell table:style-name="ce334" table:formula="of:=IF([.AI31]&lt;&gt;&quot;&quot;&amp;[.AI20]&lt;&gt;&quot;&quot;;[.AI20]-[.AI31];&quot;&quot;)" office:value-type="float" office:value="1" calcext:value-type="float">
            <text:p>1</text:p>
          </table:table-cell>
          <table:table-cell table:style-name="ce334" table:formula="of:=IF([.AJ31]&lt;&gt;&quot;&quot;&amp;[.AJ20]&lt;&gt;&quot;&quot;;[.AJ20]-[.AJ31];&quot;&quot;)" office:value-type="float" office:value="0" calcext:value-type="float">
            <text:p>0</text:p>
          </table:table-cell>
          <table:table-cell table:style-name="ce334" table:formula="of:=IF([.AK31]&lt;&gt;&quot;&quot;&amp;[.AK20]&lt;&gt;&quot;&quot;;[.AK20]-[.AK31];&quot;&quot;)" office:value-type="float" office:value="0" calcext:value-type="float">
            <text:p>0</text:p>
          </table:table-cell>
          <table:table-cell table:style-name="ce334" table:formula="of:=IF([.AL31]&lt;&gt;&quot;&quot;&amp;[.AL20]&lt;&gt;&quot;&quot;;[.AL20]-[.AL31];&quot;&quot;)" office:value-type="float" office:value="0" calcext:value-type="float">
            <text:p>0</text:p>
          </table:table-cell>
          <table:table-cell table:style-name="ce334" table:formula="of:=IF([.AM31]&lt;&gt;&quot;&quot;&amp;[.AM20]&lt;&gt;&quot;&quot;;[.AM20]-[.AM31];&quot;&quot;)" office:value-type="float" office:value="0" calcext:value-type="float">
            <text:p>0</text:p>
          </table:table-cell>
          <table:table-cell table:style-name="ce334" table:formula="of:=IF([.AN31]&lt;&gt;&quot;&quot;&amp;[.AN20]&lt;&gt;&quot;&quot;;[.AN20]-[.AN31];&quot;&quot;)" office:value-type="float" office:value="0" calcext:value-type="float">
            <text:p>0</text:p>
          </table:table-cell>
          <table:table-cell table:style-name="ce334" table:formula="of:=IF([.AO31]&lt;&gt;&quot;&quot;&amp;[.AO20]&lt;&gt;&quot;&quot;;[.AO20]-[.AO31];&quot;&quot;)" office:value-type="float" office:value="0" calcext:value-type="float">
            <text:p>0</text:p>
          </table:table-cell>
          <table:table-cell table:style-name="ce334" table:formula="of:=IF([.AP31]&lt;&gt;&quot;&quot;&amp;[.AP20]&lt;&gt;&quot;&quot;;[.AP20]-[.AP31];&quot;&quot;)" office:value-type="float" office:value="0" calcext:value-type="float">
            <text:p>0</text:p>
          </table:table-cell>
          <table:table-cell table:style-name="ce334" table:formula="of:=IF([.AQ31]&lt;&gt;&quot;&quot;&amp;[.AQ20]&lt;&gt;&quot;&quot;;[.AQ20]-[.AQ31];&quot;&quot;)" office:value-type="float" office:value="0" calcext:value-type="float">
            <text:p>0</text:p>
          </table:table-cell>
          <table:table-cell table:style-name="ce334" table:formula="of:=IF([.AR31]&lt;&gt;&quot;&quot;&amp;[.AR20]&lt;&gt;&quot;&quot;;[.AR20]-[.AR31];&quot;&quot;)" office:value-type="float" office:value="0" calcext:value-type="float">
            <text:p>0</text:p>
          </table:table-cell>
          <table:table-cell table:style-name="ce334" table:formula="of:=IF([.AS31]&lt;&gt;&quot;&quot;&amp;[.AS20]&lt;&gt;&quot;&quot;;[.AS20]-[.AS31];&quot;&quot;)" office:value-type="float" office:value="0" calcext:value-type="float">
            <text:p>0</text:p>
          </table:table-cell>
          <table:table-cell table:style-name="ce334" table:formula="of:=IF([.AT31]&lt;&gt;&quot;&quot;&amp;[.AT20]&lt;&gt;&quot;&quot;;[.AT20]-[.AT31];&quot;&quot;)" office:value-type="float" office:value="0" calcext:value-type="float">
            <text:p>0</text:p>
          </table:table-cell>
          <table:table-cell table:style-name="ce334" table:formula="of:=IF([.AU31]&lt;&gt;&quot;&quot;&amp;[.AU20]&lt;&gt;&quot;&quot;;[.AU20]-[.AU31];&quot;&quot;)" office:value-type="float" office:value="0" calcext:value-type="float">
            <text:p>0</text:p>
          </table:table-cell>
          <table:table-cell table:style-name="ce334" table:formula="of:=IF([.AV31]&lt;&gt;&quot;&quot;&amp;[.AV20]&lt;&gt;&quot;&quot;;[.AV20]-[.AV31];&quot;&quot;)" office:value-type="float" office:value="0" calcext:value-type="float">
            <text:p>0</text:p>
          </table:table-cell>
          <table:table-cell table:style-name="ce334" table:formula="of:=IF([.AW31]&lt;&gt;&quot;&quot;&amp;[.AW20]&lt;&gt;&quot;&quot;;[.AW20]-[.AW31];&quot;&quot;)" office:value-type="float" office:value="0" calcext:value-type="float">
            <text:p>0</text:p>
          </table:table-cell>
          <table:table-cell table:style-name="ce334" table:formula="of:=IF([.AX31]&lt;&gt;&quot;&quot;&amp;[.AX20]&lt;&gt;&quot;&quot;;[.AX20]-[.AX31];&quot;&quot;)" office:value-type="float" office:value="0" calcext:value-type="float">
            <text:p>0</text:p>
          </table:table-cell>
          <table:table-cell table:style-name="ce334" table:formula="of:=IF([.AY31]&lt;&gt;&quot;&quot;&amp;[.AY20]&lt;&gt;&quot;&quot;;[.AY20]-[.AY31];&quot;&quot;)" office:value-type="float" office:value="0" calcext:value-type="float">
            <text:p>0</text:p>
          </table:table-cell>
          <table:table-cell table:style-name="ce334" table:formula="of:=IF([.AZ31]&lt;&gt;&quot;&quot;&amp;[.AZ20]&lt;&gt;&quot;&quot;;[.AZ20]-[.AZ31];&quot;&quot;)" office:value-type="float" office:value="0" calcext:value-type="float">
            <text:p>0</text:p>
          </table:table-cell>
          <table:table-cell table:style-name="ce334" table:formula="of:=IF([.BA31]&lt;&gt;&quot;&quot;&amp;[.BA20]&lt;&gt;&quot;&quot;;[.BA20]-[.BA31];&quot;&quot;)" office:value-type="float" office:value="0" calcext:value-type="float">
            <text:p>0</text:p>
          </table:table-cell>
          <table:table-cell table:style-name="ce334" table:formula="of:=IF([.BB31]&lt;&gt;&quot;&quot;&amp;[.BB20]&lt;&gt;&quot;&quot;;[.BB20]-[.BB31];&quot;&quot;)" office:value-type="float" office:value="0" calcext:value-type="float">
            <text:p>0</text:p>
          </table:table-cell>
          <table:table-cell table:style-name="ce334" table:formula="of:=IF([.BC31]&lt;&gt;&quot;&quot;&amp;[.BC20]&lt;&gt;&quot;&quot;;[.BC20]-[.BC31];&quot;&quot;)" office:value-type="float" office:value="0" calcext:value-type="float">
            <text:p>0</text:p>
          </table:table-cell>
          <table:table-cell table:style-name="ce334" table:formula="of:=IF([.BD31]&lt;&gt;&quot;&quot;&amp;[.BD20]&lt;&gt;&quot;&quot;;[.BD20]-[.BD31];&quot;&quot;)" office:value-type="float" office:value="0" calcext:value-type="float">
            <text:p>0</text:p>
          </table:table-cell>
          <table:table-cell table:style-name="ce334" table:formula="of:=IF([.BE31]&lt;&gt;&quot;&quot;&amp;[.BE20]&lt;&gt;&quot;&quot;;[.BE20]-[.BE31];&quot;&quot;)" office:value-type="float" office:value="0" calcext:value-type="float">
            <text:p>0</text:p>
          </table:table-cell>
          <table:table-cell table:style-name="ce334" table:formula="of:=IF([.BF31]&lt;&gt;&quot;&quot;&amp;[.BF20]&lt;&gt;&quot;&quot;;[.BF20]-[.BF31];&quot;&quot;)" office:value-type="float" office:value="0" calcext:value-type="float">
            <text:p>0</text:p>
          </table:table-cell>
          <table:table-cell table:style-name="ce334" table:formula="of:=IF([.BG31]&lt;&gt;&quot;&quot;&amp;[.BG20]&lt;&gt;&quot;&quot;;[.BG20]-[.BG31];&quot;&quot;)" office:value-type="float" office:value="0" calcext:value-type="float">
            <text:p>0</text:p>
          </table:table-cell>
          <table:table-cell table:style-name="ce334" table:formula="of:=IF([.BH31]&lt;&gt;&quot;&quot;&amp;[.BH20]&lt;&gt;&quot;&quot;;[.BH20]-[.BH31];&quot;&quot;)" office:value-type="float" office:value="0" calcext:value-type="float">
            <text:p>0</text:p>
          </table:table-cell>
          <table:table-cell table:style-name="ce334" table:formula="of:=IF([.BI31]&lt;&gt;&quot;&quot;&amp;[.BI20]&lt;&gt;&quot;&quot;;[.BI20]-[.BI31];&quot;&quot;)" office:value-type="float" office:value="0" calcext:value-type="float">
            <text:p>0</text:p>
          </table:table-cell>
          <table:table-cell table:style-name="ce334" table:formula="of:=IF([.BJ31]&lt;&gt;&quot;&quot;&amp;[.BJ20]&lt;&gt;&quot;&quot;;[.BJ20]-[.BJ31];&quot;&quot;)" office:value-type="float" office:value="0" calcext:value-type="float">
            <text:p>0</text:p>
          </table:table-cell>
          <table:table-cell table:style-name="ce334" table:formula="of:=IF([.BK31]&lt;&gt;&quot;&quot;&amp;[.BK20]&lt;&gt;&quot;&quot;;[.BK20]-[.BK31];&quot;&quot;)" office:value-type="float" office:value="0" calcext:value-type="float">
            <text:p>0</text:p>
          </table:table-cell>
          <table:table-cell table:style-name="ce334" table:formula="of:=IF([.BL31]&lt;&gt;&quot;&quot;&amp;[.BL20]&lt;&gt;&quot;&quot;;[.BL20]-[.BL31];&quot;&quot;)" office:value-type="float" office:value="0" calcext:value-type="float">
            <text:p>0</text:p>
          </table:table-cell>
          <table:table-cell table:style-name="ce334" table:formula="of:=IF([.BM31]&lt;&gt;&quot;&quot;&amp;[.BM20]&lt;&gt;&quot;&quot;;[.BM20]-[.BM31];&quot;&quot;)" office:value-type="float" office:value="0" calcext:value-type="float">
            <text:p>0</text:p>
          </table:table-cell>
          <table:table-cell table:style-name="ce334" table:formula="of:=IF([.BN31]&lt;&gt;&quot;&quot;&amp;[.BN20]&lt;&gt;&quot;&quot;;[.BN20]-[.BN31];&quot;&quot;)" office:value-type="float" office:value="0" calcext:value-type="float">
            <text:p>0</text:p>
          </table:table-cell>
          <table:table-cell table:style-name="ce334" table:formula="of:=IF([.BO31]&lt;&gt;&quot;&quot;&amp;[.BO20]&lt;&gt;&quot;&quot;;[.BO20]-[.BO31];&quot;&quot;)" office:value-type="float" office:value="0" calcext:value-type="float">
            <text:p>0</text:p>
          </table:table-cell>
          <table:table-cell table:style-name="ce334" table:formula="of:=IF([.BP31]&lt;&gt;&quot;&quot;&amp;[.BP20]&lt;&gt;&quot;&quot;;[.BP20]-[.BP31];&quot;&quot;)" office:value-type="float" office:value="0" calcext:value-type="float">
            <text:p>0</text:p>
          </table:table-cell>
          <table:table-cell table:style-name="ce334" table:formula="of:=IF([.BQ31]&lt;&gt;&quot;&quot;&amp;[.BQ20]&lt;&gt;&quot;&quot;;[.BQ20]-[.BQ31];&quot;&quot;)" office:value-type="float" office:value="0" calcext:value-type="float">
            <text:p>0</text:p>
          </table:table-cell>
          <table:table-cell table:style-name="ce334" table:formula="of:=IF([.BR31]&lt;&gt;&quot;&quot;&amp;[.BR20]&lt;&gt;&quot;&quot;;[.BR20]-[.BR31];&quot;&quot;)" office:value-type="float" office:value="0" calcext:value-type="float">
            <text:p>0</text:p>
          </table:table-cell>
          <table:table-cell table:style-name="ce334" table:formula="of:=IF([.BS31]&lt;&gt;&quot;&quot;&amp;[.BS20]&lt;&gt;&quot;&quot;;[.BS20]-[.BS31];&quot;&quot;)" office:value-type="float" office:value="0" calcext:value-type="float">
            <text:p>0</text:p>
          </table:table-cell>
          <table:table-cell table:style-name="ce334" table:formula="of:=IF([.BT31]&lt;&gt;&quot;&quot;&amp;[.BT20]&lt;&gt;&quot;&quot;;[.BT20]-[.BT31];&quot;&quot;)" office:value-type="float" office:value="0" calcext:value-type="float">
            <text:p>0</text:p>
          </table:table-cell>
          <table:table-cell table:style-name="ce334" table:formula="of:=IF([.BU31]&lt;&gt;&quot;&quot;&amp;[.BU20]&lt;&gt;&quot;&quot;;[.BU20]-[.BU31];&quot;&quot;)" office:value-type="float" office:value="0" calcext:value-type="float">
            <text:p>0</text:p>
          </table:table-cell>
          <table:table-cell table:style-name="ce334" table:formula="of:=IF([.BV31]&lt;&gt;&quot;&quot;&amp;[.BV20]&lt;&gt;&quot;&quot;;[.BV20]-[.BV31];&quot;&quot;)" office:value-type="float" office:value="0" calcext:value-type="float">
            <text:p>0</text:p>
          </table:table-cell>
          <table:table-cell table:style-name="ce334" table:formula="of:=IF([.BW31]&lt;&gt;&quot;&quot;&amp;[.BW20]&lt;&gt;&quot;&quot;;[.BW20]-[.BW31];&quot;&quot;)" office:value-type="float" office:value="0" calcext:value-type="float">
            <text:p>0</text:p>
          </table:table-cell>
          <table:table-cell table:style-name="ce397" table:formula="of:=IF([.BX31]&lt;&gt;&quot;&quot;&amp;[.BX20]&lt;&gt;&quot;&quot;;[.BX20]-[.BX31];&quot;&quot;)" office:value-type="float" office:value="0" calcext:value-type="float">
            <text:p>0</text:p>
          </table:table-cell>
          <table:table-cell table:style-name="ce437"/>
          <table:table-cell table:number-columns-repeated="947"/>
        </table:table-row>
        <table:table-row table:style-name="ro3">
          <table:covered-table-cell table:style-name="ce10"/>
          <table:covered-table-cell table:style-name="ce34"/>
          <table:covered-table-cell table:style-name="ce58"/>
          <table:table-cell table:style-name="ce86" office:value-type="string" calcext:value-type="string">
            <text:p>Persona Juzgadora 2</text:p>
          </table:table-cell>
          <table:covered-table-cell table:number-columns-repeated="3" table:style-name="ce512"/>
          <table:table-cell table:style-name="ce549" office:value-type="string" calcext:value-type="string" table:number-columns-spanned="9" table:number-rows-spanned="1">
            <text:p>Fecha de expediente más antiguo pendiente de firma</text:p>
          </table:table-cell>
          <table:covered-table-cell table:number-columns-repeated="7" table:style-name="ce168"/>
          <table:covered-table-cell table:style-name="ce549"/>
          <table:table-cell/>
          <table:table-cell table:style-name="ce275" office:value-type="date" office:date-value="2019-03-18" calcext:value-type="date">
            <text:p>18/03/2019</text:p>
          </table:table-cell>
          <table:table-cell table:style-name="ce328" office:value-type="date" office:date-value="2019-04-03" calcext:value-type="date">
            <text:p>03/04/2019</text:p>
          </table:table-cell>
          <table:table-cell table:style-name="ce328" office:value-type="date" office:date-value="2019-04-30" calcext:value-type="date">
            <text:p>30/04/2019</text:p>
          </table:table-cell>
          <table:table-cell table:style-name="ce328" office:value-type="date" office:date-value="2019-06-03" calcext:value-type="date">
            <text:p>03/06/2019</text:p>
          </table:table-cell>
          <table:table-cell table:style-name="ce328" office:value-type="date" office:date-value="2019-07-05" calcext:value-type="date">
            <text:p>05/07/2019</text:p>
          </table:table-cell>
          <table:table-cell table:style-name="ce328" office:value-type="date" office:date-value="2019-08-05" calcext:value-type="date">
            <text:p>05/08/2019</text:p>
          </table:table-cell>
          <table:table-cell table:style-name="ce328" office:value-type="date" office:date-value="2019-09-03" calcext:value-type="date">
            <text:p>03/09/2019</text:p>
          </table:table-cell>
          <table:table-cell table:style-name="ce328" office:value-type="date" office:date-value="2019-10-01" calcext:value-type="date">
            <text:p>01/10/2019</text:p>
          </table:table-cell>
          <table:table-cell table:style-name="ce328" office:value-type="date" office:date-value="2019-11-04" calcext:value-type="date">
            <text:p>04/11/2019</text:p>
          </table:table-cell>
          <table:table-cell table:style-name="ce328" office:value-type="date" office:date-value="2019-12-02" calcext:value-type="date">
            <text:p>02/12/2019</text:p>
          </table:table-cell>
          <table:table-cell table:style-name="ce328" office:value-type="date" office:date-value="2020-01-07" calcext:value-type="date">
            <text:p>07/01/2020</text:p>
          </table:table-cell>
          <table:table-cell table:style-name="ce328" office:value-type="date" office:date-value="2020-02-04" calcext:value-type="date">
            <text:p>04/02/2020</text:p>
          </table:table-cell>
          <table:table-cell table:style-name="ce328" office:value-type="date" office:date-value="2020-03-02" calcext:value-type="date">
            <text:p>02/03/2020</text:p>
          </table:table-cell>
          <table:table-cell table:style-name="ce328" office:value-type="date" office:date-value="2020-04-17" calcext:value-type="date">
            <text:p>17/04/2020</text:p>
          </table:table-cell>
          <table:table-cell table:style-name="ce328" office:value-type="date" office:date-value="2020-05-05" calcext:value-type="date">
            <text:p>05/05/2020</text:p>
          </table:table-cell>
          <table:table-cell table:style-name="ce328" office:value-type="date" office:date-value="2020-05-04" calcext:value-type="date">
            <text:p>04/05/2020</text:p>
          </table:table-cell>
          <table:table-cell table:style-name="ce328" office:value-type="date" office:date-value="2020-06-30" calcext:value-type="date">
            <text:p>30/06/2020</text:p>
          </table:table-cell>
          <table:table-cell table:style-name="ce328" office:value-type="date" office:date-value="2020-08-05" calcext:value-type="date">
            <text:p>05/08/2020</text:p>
          </table:table-cell>
          <table:table-cell table:style-name="ce328" table:number-columns-repeated="40"/>
          <table:table-cell table:style-name="ce391"/>
          <table:table-cell table:style-name="ce445"/>
          <table:table-cell table:number-columns-repeated="947"/>
        </table:table-row>
        <table:table-row table:style-name="ro11">
          <table:covered-table-cell table:style-name="ce10"/>
          <table:covered-table-cell table:style-name="ce34"/>
          <table:covered-table-cell table:style-name="ce58"/>
          <table:table-cell table:style-name="ce479" office:value-type="string" calcext:value-type="string">
            <text:p>Fecha actual - fecha de la resolución más antigua pendiente de firma por Jueza o Juez</text:p>
          </table:table-cell>
          <table:covered-table-cell table:number-columns-repeated="3" table:style-name="ce512"/>
          <table:table-cell table:style-name="ce146" office:value-type="string" calcext:value-type="string">
            <text:p>&gt;</text:p>
          </table:table-cell>
          <table:table-cell table:style-name="ce165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style-name="ce191" office:value-type="string" calcext:value-type="string">
            <text:p>&g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8" office:value-type="float" office:value="2" calcext:value-type="float">
            <text:p>2</text:p>
          </table:table-cell>
          <table:table-cell table:style-name="ce216" office:value-type="string" calcext:value-type="string">
            <text:p>&lt;</text:p>
          </table:table-cell>
          <table:table-cell table:style-name="ce229" office:value-type="float" office:value="1" calcext:value-type="float">
            <text:p>1</text:p>
          </table:table-cell>
          <table:table-cell table:style-name="ce253"/>
          <table:table-cell table:style-name="ce282" table:formula="of:=IF([.R33]&lt;&gt;&quot;&quot;&amp;[.R20]&lt;&gt;&quot;&quot;;[.R20]-[.R33];&quot;&quot;)" office:value-type="float" office:value="0" calcext:value-type="float">
            <text:p>0</text:p>
          </table:table-cell>
          <table:table-cell table:style-name="ce335" table:formula="of:=IF([.S33]&lt;&gt;&quot;&quot;&amp;[.S20]&lt;&gt;&quot;&quot;;[.S20]-[.S33];&quot;&quot;)" office:value-type="float" office:value="0" calcext:value-type="float">
            <text:p>0</text:p>
          </table:table-cell>
          <table:table-cell table:style-name="ce335" table:formula="of:=IF([.T33]&lt;&gt;&quot;&quot;&amp;[.T20]&lt;&gt;&quot;&quot;;[.T20]-[.T33];&quot;&quot;)" office:value-type="float" office:value="2" calcext:value-type="float">
            <text:p>2</text:p>
          </table:table-cell>
          <table:table-cell table:style-name="ce335" table:formula="of:=IF([.U33]&lt;&gt;&quot;&quot;&amp;[.U20]&lt;&gt;&quot;&quot;;[.U20]-[.U33];&quot;&quot;)" office:value-type="float" office:value="1" calcext:value-type="float">
            <text:p>1</text:p>
          </table:table-cell>
          <table:table-cell table:style-name="ce335" table:formula="of:=IF([.V33]&lt;&gt;&quot;&quot;&amp;[.V20]&lt;&gt;&quot;&quot;;[.V20]-[.V33];&quot;&quot;)" office:value-type="float" office:value="0" calcext:value-type="float">
            <text:p>0</text:p>
          </table:table-cell>
          <table:table-cell table:style-name="ce335" table:formula="of:=IF([.W33]&lt;&gt;&quot;&quot;&amp;[.W20]&lt;&gt;&quot;&quot;;[.W20]-[.W33];&quot;&quot;)" office:value-type="float" office:value="1" calcext:value-type="float">
            <text:p>1</text:p>
          </table:table-cell>
          <table:table-cell table:style-name="ce335" table:formula="of:=IF([.X33]&lt;&gt;&quot;&quot;&amp;[.X20]&lt;&gt;&quot;&quot;;[.X20]-[.X33];&quot;&quot;)" office:value-type="float" office:value="0" calcext:value-type="float">
            <text:p>0</text:p>
          </table:table-cell>
          <table:table-cell table:style-name="ce335" table:formula="of:=IF([.Y33]&lt;&gt;&quot;&quot;&amp;[.Y20]&lt;&gt;&quot;&quot;;[.Y20]-[.Y33];&quot;&quot;)" office:value-type="float" office:value="0" calcext:value-type="float">
            <text:p>0</text:p>
          </table:table-cell>
          <table:table-cell table:style-name="ce335" table:formula="of:=IF([.Z33]&lt;&gt;&quot;&quot;&amp;[.Z20]&lt;&gt;&quot;&quot;;[.Z20]-[.Z33];&quot;&quot;)" office:value-type="float" office:value="0" calcext:value-type="float">
            <text:p>0</text:p>
          </table:table-cell>
          <table:table-cell table:style-name="ce335" table:formula="of:=IF([.AA33]&lt;&gt;&quot;&quot;&amp;[.AA20]&lt;&gt;&quot;&quot;;[.AA20]-[.AA33];&quot;&quot;)" office:value-type="float" office:value="1" calcext:value-type="float">
            <text:p>1</text:p>
          </table:table-cell>
          <table:table-cell table:style-name="ce335" table:formula="of:=IF([.AB33]&lt;&gt;&quot;&quot;&amp;[.AB20]&lt;&gt;&quot;&quot;;[.AB20]-[.AB33];&quot;&quot;)" office:value-type="float" office:value="0" calcext:value-type="float">
            <text:p>0</text:p>
          </table:table-cell>
          <table:table-cell table:style-name="ce335" table:formula="of:=IF([.AC33]&lt;&gt;&quot;&quot;&amp;[.AC20]&lt;&gt;&quot;&quot;;[.AC20]-[.AC33];&quot;&quot;)" office:value-type="float" office:value="1" calcext:value-type="float">
            <text:p>1</text:p>
          </table:table-cell>
          <table:table-cell table:style-name="ce335" table:formula="of:=IF([.AD33]&lt;&gt;&quot;&quot;&amp;[.AD20]&lt;&gt;&quot;&quot;;[.AD20]-[.AD33];&quot;&quot;)" office:value-type="float" office:value="0" calcext:value-type="float">
            <text:p>0</text:p>
          </table:table-cell>
          <table:table-cell table:style-name="ce335" table:formula="of:=IF([.AE33]&lt;&gt;&quot;&quot;&amp;[.AE20]&lt;&gt;&quot;&quot;;[.AE20]-[.AE33];&quot;&quot;)" office:value-type="float" office:value="0" calcext:value-type="float">
            <text:p>0</text:p>
          </table:table-cell>
          <table:table-cell table:style-name="ce335" table:formula="of:=IF([.AF33]&lt;&gt;&quot;&quot;&amp;[.AF20]&lt;&gt;&quot;&quot;;[.AF20]-[.AF33];&quot;&quot;)" office:value-type="float" office:value="0" calcext:value-type="float">
            <text:p>0</text:p>
          </table:table-cell>
          <table:table-cell table:style-name="ce335" table:formula="of:=IF([.AG33]&lt;&gt;&quot;&quot;&amp;[.AG20]&lt;&gt;&quot;&quot;;[.AG20]-[.AG33];&quot;&quot;)" office:value-type="float" office:value="32" calcext:value-type="float">
            <text:p>32</text:p>
          </table:table-cell>
          <table:table-cell table:style-name="ce335" table:formula="of:=IF([.AH33]&lt;&gt;&quot;&quot;&amp;[.AH20]&lt;&gt;&quot;&quot;;[.AH20]-[.AH33];&quot;&quot;)" office:value-type="float" office:value="3" calcext:value-type="float">
            <text:p>3</text:p>
          </table:table-cell>
          <table:table-cell table:style-name="ce335" table:formula="of:=IF([.AI33]&lt;&gt;&quot;&quot;&amp;[.AI20]&lt;&gt;&quot;&quot;;[.AI20]-[.AI33];&quot;&quot;)" office:value-type="float" office:value="0" calcext:value-type="float">
            <text:p>0</text:p>
          </table:table-cell>
          <table:table-cell table:style-name="ce335" table:formula="of:=IF([.AJ33]&lt;&gt;&quot;&quot;&amp;[.AJ20]&lt;&gt;&quot;&quot;;[.AJ20]-[.AJ33];&quot;&quot;)" office:value-type="float" office:value="0" calcext:value-type="float">
            <text:p>0</text:p>
          </table:table-cell>
          <table:table-cell table:style-name="ce335" table:formula="of:=IF([.AK33]&lt;&gt;&quot;&quot;&amp;[.AK20]&lt;&gt;&quot;&quot;;[.AK20]-[.AK33];&quot;&quot;)" office:value-type="float" office:value="0" calcext:value-type="float">
            <text:p>0</text:p>
          </table:table-cell>
          <table:table-cell table:style-name="ce335" table:formula="of:=IF([.AL33]&lt;&gt;&quot;&quot;&amp;[.AL20]&lt;&gt;&quot;&quot;;[.AL20]-[.AL33];&quot;&quot;)" office:value-type="float" office:value="0" calcext:value-type="float">
            <text:p>0</text:p>
          </table:table-cell>
          <table:table-cell table:style-name="ce335" table:formula="of:=IF([.AM33]&lt;&gt;&quot;&quot;&amp;[.AM20]&lt;&gt;&quot;&quot;;[.AM20]-[.AM33];&quot;&quot;)" office:value-type="float" office:value="0" calcext:value-type="float">
            <text:p>0</text:p>
          </table:table-cell>
          <table:table-cell table:style-name="ce335" table:formula="of:=IF([.AN33]&lt;&gt;&quot;&quot;&amp;[.AN20]&lt;&gt;&quot;&quot;;[.AN20]-[.AN33];&quot;&quot;)" office:value-type="float" office:value="0" calcext:value-type="float">
            <text:p>0</text:p>
          </table:table-cell>
          <table:table-cell table:style-name="ce335" table:formula="of:=IF([.AO33]&lt;&gt;&quot;&quot;&amp;[.AO20]&lt;&gt;&quot;&quot;;[.AO20]-[.AO33];&quot;&quot;)" office:value-type="float" office:value="0" calcext:value-type="float">
            <text:p>0</text:p>
          </table:table-cell>
          <table:table-cell table:style-name="ce335" table:formula="of:=IF([.AP33]&lt;&gt;&quot;&quot;&amp;[.AP20]&lt;&gt;&quot;&quot;;[.AP20]-[.AP33];&quot;&quot;)" office:value-type="float" office:value="0" calcext:value-type="float">
            <text:p>0</text:p>
          </table:table-cell>
          <table:table-cell table:style-name="ce335" table:formula="of:=IF([.AQ33]&lt;&gt;&quot;&quot;&amp;[.AQ20]&lt;&gt;&quot;&quot;;[.AQ20]-[.AQ33];&quot;&quot;)" office:value-type="float" office:value="0" calcext:value-type="float">
            <text:p>0</text:p>
          </table:table-cell>
          <table:table-cell table:style-name="ce335" table:formula="of:=IF([.AR33]&lt;&gt;&quot;&quot;&amp;[.AR20]&lt;&gt;&quot;&quot;;[.AR20]-[.AR33];&quot;&quot;)" office:value-type="float" office:value="0" calcext:value-type="float">
            <text:p>0</text:p>
          </table:table-cell>
          <table:table-cell table:style-name="ce335" table:formula="of:=IF([.AS33]&lt;&gt;&quot;&quot;&amp;[.AS20]&lt;&gt;&quot;&quot;;[.AS20]-[.AS33];&quot;&quot;)" office:value-type="float" office:value="0" calcext:value-type="float">
            <text:p>0</text:p>
          </table:table-cell>
          <table:table-cell table:style-name="ce335" table:formula="of:=IF([.AT33]&lt;&gt;&quot;&quot;&amp;[.AT20]&lt;&gt;&quot;&quot;;[.AT20]-[.AT33];&quot;&quot;)" office:value-type="float" office:value="0" calcext:value-type="float">
            <text:p>0</text:p>
          </table:table-cell>
          <table:table-cell table:style-name="ce335" table:formula="of:=IF([.AU33]&lt;&gt;&quot;&quot;&amp;[.AU20]&lt;&gt;&quot;&quot;;[.AU20]-[.AU33];&quot;&quot;)" office:value-type="float" office:value="0" calcext:value-type="float">
            <text:p>0</text:p>
          </table:table-cell>
          <table:table-cell table:style-name="ce335" table:formula="of:=IF([.AV33]&lt;&gt;&quot;&quot;&amp;[.AV20]&lt;&gt;&quot;&quot;;[.AV20]-[.AV33];&quot;&quot;)" office:value-type="float" office:value="0" calcext:value-type="float">
            <text:p>0</text:p>
          </table:table-cell>
          <table:table-cell table:style-name="ce335" table:formula="of:=IF([.AW33]&lt;&gt;&quot;&quot;&amp;[.AW20]&lt;&gt;&quot;&quot;;[.AW20]-[.AW33];&quot;&quot;)" office:value-type="float" office:value="0" calcext:value-type="float">
            <text:p>0</text:p>
          </table:table-cell>
          <table:table-cell table:style-name="ce335" table:formula="of:=IF([.AX33]&lt;&gt;&quot;&quot;&amp;[.AX20]&lt;&gt;&quot;&quot;;[.AX20]-[.AX33];&quot;&quot;)" office:value-type="float" office:value="0" calcext:value-type="float">
            <text:p>0</text:p>
          </table:table-cell>
          <table:table-cell table:style-name="ce335" table:formula="of:=IF([.AY33]&lt;&gt;&quot;&quot;&amp;[.AY20]&lt;&gt;&quot;&quot;;[.AY20]-[.AY33];&quot;&quot;)" office:value-type="float" office:value="0" calcext:value-type="float">
            <text:p>0</text:p>
          </table:table-cell>
          <table:table-cell table:style-name="ce335" table:formula="of:=IF([.AZ33]&lt;&gt;&quot;&quot;&amp;[.AZ20]&lt;&gt;&quot;&quot;;[.AZ20]-[.AZ33];&quot;&quot;)" office:value-type="float" office:value="0" calcext:value-type="float">
            <text:p>0</text:p>
          </table:table-cell>
          <table:table-cell table:style-name="ce335" table:formula="of:=IF([.BA33]&lt;&gt;&quot;&quot;&amp;[.BA20]&lt;&gt;&quot;&quot;;[.BA20]-[.BA33];&quot;&quot;)" office:value-type="float" office:value="0" calcext:value-type="float">
            <text:p>0</text:p>
          </table:table-cell>
          <table:table-cell table:style-name="ce335" table:formula="of:=IF([.BB33]&lt;&gt;&quot;&quot;&amp;[.BB20]&lt;&gt;&quot;&quot;;[.BB20]-[.BB33];&quot;&quot;)" office:value-type="float" office:value="0" calcext:value-type="float">
            <text:p>0</text:p>
          </table:table-cell>
          <table:table-cell table:style-name="ce335" table:formula="of:=IF([.BC33]&lt;&gt;&quot;&quot;&amp;[.BC20]&lt;&gt;&quot;&quot;;[.BC20]-[.BC33];&quot;&quot;)" office:value-type="float" office:value="0" calcext:value-type="float">
            <text:p>0</text:p>
          </table:table-cell>
          <table:table-cell table:style-name="ce335" table:formula="of:=IF([.BD33]&lt;&gt;&quot;&quot;&amp;[.BD20]&lt;&gt;&quot;&quot;;[.BD20]-[.BD33];&quot;&quot;)" office:value-type="float" office:value="0" calcext:value-type="float">
            <text:p>0</text:p>
          </table:table-cell>
          <table:table-cell table:style-name="ce335" table:formula="of:=IF([.BE33]&lt;&gt;&quot;&quot;&amp;[.BE20]&lt;&gt;&quot;&quot;;[.BE20]-[.BE33];&quot;&quot;)" office:value-type="float" office:value="0" calcext:value-type="float">
            <text:p>0</text:p>
          </table:table-cell>
          <table:table-cell table:style-name="ce335" table:formula="of:=IF([.BF33]&lt;&gt;&quot;&quot;&amp;[.BF20]&lt;&gt;&quot;&quot;;[.BF20]-[.BF33];&quot;&quot;)" office:value-type="float" office:value="0" calcext:value-type="float">
            <text:p>0</text:p>
          </table:table-cell>
          <table:table-cell table:style-name="ce335" table:formula="of:=IF([.BG33]&lt;&gt;&quot;&quot;&amp;[.BG20]&lt;&gt;&quot;&quot;;[.BG20]-[.BG33];&quot;&quot;)" office:value-type="float" office:value="0" calcext:value-type="float">
            <text:p>0</text:p>
          </table:table-cell>
          <table:table-cell table:style-name="ce335" table:formula="of:=IF([.BH33]&lt;&gt;&quot;&quot;&amp;[.BH20]&lt;&gt;&quot;&quot;;[.BH20]-[.BH33];&quot;&quot;)" office:value-type="float" office:value="0" calcext:value-type="float">
            <text:p>0</text:p>
          </table:table-cell>
          <table:table-cell table:style-name="ce335" table:formula="of:=IF([.BI33]&lt;&gt;&quot;&quot;&amp;[.BI20]&lt;&gt;&quot;&quot;;[.BI20]-[.BI33];&quot;&quot;)" office:value-type="float" office:value="0" calcext:value-type="float">
            <text:p>0</text:p>
          </table:table-cell>
          <table:table-cell table:style-name="ce335" table:formula="of:=IF([.BJ33]&lt;&gt;&quot;&quot;&amp;[.BJ20]&lt;&gt;&quot;&quot;;[.BJ20]-[.BJ33];&quot;&quot;)" office:value-type="float" office:value="0" calcext:value-type="float">
            <text:p>0</text:p>
          </table:table-cell>
          <table:table-cell table:style-name="ce335" table:formula="of:=IF([.BK33]&lt;&gt;&quot;&quot;&amp;[.BK20]&lt;&gt;&quot;&quot;;[.BK20]-[.BK33];&quot;&quot;)" office:value-type="float" office:value="0" calcext:value-type="float">
            <text:p>0</text:p>
          </table:table-cell>
          <table:table-cell table:style-name="ce335" table:formula="of:=IF([.BL33]&lt;&gt;&quot;&quot;&amp;[.BL20]&lt;&gt;&quot;&quot;;[.BL20]-[.BL33];&quot;&quot;)" office:value-type="float" office:value="0" calcext:value-type="float">
            <text:p>0</text:p>
          </table:table-cell>
          <table:table-cell table:style-name="ce335" table:formula="of:=IF([.BM33]&lt;&gt;&quot;&quot;&amp;[.BM20]&lt;&gt;&quot;&quot;;[.BM20]-[.BM33];&quot;&quot;)" office:value-type="float" office:value="0" calcext:value-type="float">
            <text:p>0</text:p>
          </table:table-cell>
          <table:table-cell table:style-name="ce335" table:formula="of:=IF([.BN33]&lt;&gt;&quot;&quot;&amp;[.BN20]&lt;&gt;&quot;&quot;;[.BN20]-[.BN33];&quot;&quot;)" office:value-type="float" office:value="0" calcext:value-type="float">
            <text:p>0</text:p>
          </table:table-cell>
          <table:table-cell table:style-name="ce335" table:formula="of:=IF([.BO33]&lt;&gt;&quot;&quot;&amp;[.BO20]&lt;&gt;&quot;&quot;;[.BO20]-[.BO33];&quot;&quot;)" office:value-type="float" office:value="0" calcext:value-type="float">
            <text:p>0</text:p>
          </table:table-cell>
          <table:table-cell table:style-name="ce335" table:formula="of:=IF([.BP33]&lt;&gt;&quot;&quot;&amp;[.BP20]&lt;&gt;&quot;&quot;;[.BP20]-[.BP33];&quot;&quot;)" office:value-type="float" office:value="0" calcext:value-type="float">
            <text:p>0</text:p>
          </table:table-cell>
          <table:table-cell table:style-name="ce335" table:formula="of:=IF([.BQ33]&lt;&gt;&quot;&quot;&amp;[.BQ20]&lt;&gt;&quot;&quot;;[.BQ20]-[.BQ33];&quot;&quot;)" office:value-type="float" office:value="0" calcext:value-type="float">
            <text:p>0</text:p>
          </table:table-cell>
          <table:table-cell table:style-name="ce335" table:formula="of:=IF([.BR33]&lt;&gt;&quot;&quot;&amp;[.BR20]&lt;&gt;&quot;&quot;;[.BR20]-[.BR33];&quot;&quot;)" office:value-type="float" office:value="0" calcext:value-type="float">
            <text:p>0</text:p>
          </table:table-cell>
          <table:table-cell table:style-name="ce335" table:formula="of:=IF([.BS33]&lt;&gt;&quot;&quot;&amp;[.BS20]&lt;&gt;&quot;&quot;;[.BS20]-[.BS33];&quot;&quot;)" office:value-type="float" office:value="0" calcext:value-type="float">
            <text:p>0</text:p>
          </table:table-cell>
          <table:table-cell table:style-name="ce335" table:formula="of:=IF([.BT33]&lt;&gt;&quot;&quot;&amp;[.BT20]&lt;&gt;&quot;&quot;;[.BT20]-[.BT33];&quot;&quot;)" office:value-type="float" office:value="0" calcext:value-type="float">
            <text:p>0</text:p>
          </table:table-cell>
          <table:table-cell table:style-name="ce335" table:formula="of:=IF([.BU33]&lt;&gt;&quot;&quot;&amp;[.BU20]&lt;&gt;&quot;&quot;;[.BU20]-[.BU33];&quot;&quot;)" office:value-type="float" office:value="0" calcext:value-type="float">
            <text:p>0</text:p>
          </table:table-cell>
          <table:table-cell table:style-name="ce335" table:formula="of:=IF([.BV33]&lt;&gt;&quot;&quot;&amp;[.BV20]&lt;&gt;&quot;&quot;;[.BV20]-[.BV33];&quot;&quot;)" office:value-type="float" office:value="0" calcext:value-type="float">
            <text:p>0</text:p>
          </table:table-cell>
          <table:table-cell table:style-name="ce335" table:formula="of:=IF([.BW33]&lt;&gt;&quot;&quot;&amp;[.BW20]&lt;&gt;&quot;&quot;;[.BW20]-[.BW33];&quot;&quot;)" office:value-type="float" office:value="0" calcext:value-type="float">
            <text:p>0</text:p>
          </table:table-cell>
          <table:table-cell table:style-name="ce398" table:formula="of:=IF([.BX33]&lt;&gt;&quot;&quot;&amp;[.BX20]&lt;&gt;&quot;&quot;;[.BX20]-[.BX33];&quot;&quot;)" office:value-type="float" office:value="0" calcext:value-type="float">
            <text:p>0</text:p>
          </table:table-cell>
          <table:table-cell table:style-name="ce444"/>
          <table:table-cell table:number-columns-repeated="947"/>
        </table:table-row>
        <table:table-row table:style-name="ro3">
          <table:covered-table-cell table:style-name="ce10"/>
          <table:covered-table-cell table:style-name="ce34"/>
          <table:covered-table-cell table:style-name="ce58"/>
          <table:table-cell table:style-name="ce86" office:value-type="string" calcext:value-type="string">
            <text:p>Persona Juzgadora 3</text:p>
          </table:table-cell>
          <table:covered-table-cell table:number-columns-repeated="3" table:style-name="ce512"/>
          <table:table-cell table:style-name="ce549" office:value-type="string" calcext:value-type="string" table:number-columns-spanned="9" table:number-rows-spanned="1">
            <text:p>Fecha de expediente más antiguo pendiente de firma</text:p>
          </table:table-cell>
          <table:covered-table-cell table:number-columns-repeated="7" table:style-name="ce168"/>
          <table:covered-table-cell table:style-name="ce549"/>
          <table:table-cell table:style-name="ce252"/>
          <table:table-cell table:style-name="ce275" office:value-type="date" office:date-value="2019-03-18" calcext:value-type="date">
            <text:p>18/03/2019</text:p>
          </table:table-cell>
          <table:table-cell table:style-name="ce328" office:value-type="date" office:date-value="2019-04-03" calcext:value-type="date">
            <text:p>03/04/2019</text:p>
          </table:table-cell>
          <table:table-cell table:style-name="ce328" office:value-type="date" office:date-value="2019-05-02" calcext:value-type="date">
            <text:p>02/05/2019</text:p>
          </table:table-cell>
          <table:table-cell table:style-name="ce328" office:value-type="date" office:date-value="2019-06-03" calcext:value-type="date">
            <text:p>03/06/2019</text:p>
          </table:table-cell>
          <table:table-cell table:style-name="ce328" office:value-type="date" office:date-value="2019-07-05" calcext:value-type="date">
            <text:p>05/07/2019</text:p>
          </table:table-cell>
          <table:table-cell table:style-name="ce328" office:value-type="date" office:date-value="2019-08-06" calcext:value-type="date">
            <text:p>06/08/2019</text:p>
          </table:table-cell>
          <table:table-cell table:style-name="ce328" office:value-type="date" office:date-value="2019-09-03" calcext:value-type="date">
            <text:p>03/09/2019</text:p>
          </table:table-cell>
          <table:table-cell table:style-name="ce328" office:value-type="date" office:date-value="2019-10-01" calcext:value-type="date">
            <text:p>01/10/2019</text:p>
          </table:table-cell>
          <table:table-cell table:style-name="ce328" office:value-type="date" office:date-value="2019-11-04" calcext:value-type="date">
            <text:p>04/11/2019</text:p>
          </table:table-cell>
          <table:table-cell table:style-name="ce328" office:value-type="date" office:date-value="2019-12-02" calcext:value-type="date">
            <text:p>02/12/2019</text:p>
          </table:table-cell>
          <table:table-cell table:style-name="ce328" office:value-type="date" office:date-value="2020-01-07" calcext:value-type="date">
            <text:p>07/01/2020</text:p>
          </table:table-cell>
          <table:table-cell table:style-name="ce328" office:value-type="date" office:date-value="2020-02-05" calcext:value-type="date">
            <text:p>05/02/2020</text:p>
          </table:table-cell>
          <table:table-cell table:style-name="ce328" office:value-type="date" office:date-value="2020-03-02" calcext:value-type="date">
            <text:p>02/03/2020</text:p>
          </table:table-cell>
          <table:table-cell table:style-name="ce795" table:number-columns-repeated="46"/>
          <table:table-cell table:style-name="ce444"/>
          <table:table-cell table:number-columns-repeated="947"/>
        </table:table-row>
        <table:table-row table:style-name="ro11">
          <table:covered-table-cell table:style-name="ce11"/>
          <table:covered-table-cell table:style-name="ce33"/>
          <table:covered-table-cell table:style-name="ce59"/>
          <table:table-cell table:style-name="ce87" office:value-type="string" calcext:value-type="string">
            <text:p>Fecha actual - fecha de la resolución más antigua pendiente de firma por Jueza o Juez</text:p>
          </table:table-cell>
          <table:covered-table-cell table:number-columns-repeated="3" table:style-name="ce511"/>
          <table:table-cell table:style-name="ce147" office:value-type="string" calcext:value-type="string">
            <text:p>&gt;</text:p>
          </table:table-cell>
          <table:table-cell table:style-name="ce169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92" office:value-type="string" calcext:value-type="string">
            <text:p>&gt;=</text:p>
          </table:table-cell>
          <table:table-cell table:style-name="ce192" office:value-type="string" calcext:value-type="string">
            <text:p>X</text:p>
          </table:table-cell>
          <table:table-cell table:style-name="ce192" office:value-type="string" calcext:value-type="string">
            <text:p>&lt;=</text:p>
          </table:table-cell>
          <table:table-cell table:style-name="ce209" office:value-type="float" office:value="2" calcext:value-type="float">
            <text:p>2</text:p>
          </table:table-cell>
          <table:table-cell table:style-name="ce218" office:value-type="string" calcext:value-type="string">
            <text:p>&lt;</text:p>
          </table:table-cell>
          <table:table-cell table:style-name="ce232" office:value-type="float" office:value="1" calcext:value-type="float">
            <text:p>1</text:p>
          </table:table-cell>
          <table:table-cell table:style-name="ce254"/>
          <table:table-cell table:style-name="ce283" table:formula="of:=IF([.R35]&lt;&gt;&quot;&quot;&amp;[.R20]&lt;&gt;&quot;&quot;;[.R20]-[.R35];&quot;&quot;)" office:value-type="float" office:value="0" calcext:value-type="float">
            <text:p>0</text:p>
          </table:table-cell>
          <table:table-cell table:style-name="ce336" table:formula="of:=IF([.S35]&lt;&gt;&quot;&quot;&amp;[.S20]&lt;&gt;&quot;&quot;;[.S20]-[.S35];&quot;&quot;)" office:value-type="float" office:value="0" calcext:value-type="float">
            <text:p>0</text:p>
          </table:table-cell>
          <table:table-cell table:style-name="ce336" table:formula="of:=IF([.T35]&lt;&gt;&quot;&quot;&amp;[.T20]&lt;&gt;&quot;&quot;;[.T20]-[.T35];&quot;&quot;)" office:value-type="float" office:value="0" calcext:value-type="float">
            <text:p>0</text:p>
          </table:table-cell>
          <table:table-cell table:style-name="ce336" table:formula="of:=IF([.U35]&lt;&gt;&quot;&quot;&amp;[.U20]&lt;&gt;&quot;&quot;;[.U20]-[.U35];&quot;&quot;)" office:value-type="float" office:value="1" calcext:value-type="float">
            <text:p>1</text:p>
          </table:table-cell>
          <table:table-cell table:style-name="ce336" table:formula="of:=IF([.V35]&lt;&gt;&quot;&quot;&amp;[.V20]&lt;&gt;&quot;&quot;;[.V20]-[.V35];&quot;&quot;)" office:value-type="float" office:value="0" calcext:value-type="float">
            <text:p>0</text:p>
          </table:table-cell>
          <table:table-cell table:style-name="ce336" table:formula="of:=IF([.W35]&lt;&gt;&quot;&quot;&amp;[.W20]&lt;&gt;&quot;&quot;;[.W20]-[.W35];&quot;&quot;)" office:value-type="float" office:value="0" calcext:value-type="float">
            <text:p>0</text:p>
          </table:table-cell>
          <table:table-cell table:style-name="ce336" table:formula="of:=IF([.X35]&lt;&gt;&quot;&quot;&amp;[.X20]&lt;&gt;&quot;&quot;;[.X20]-[.X35];&quot;&quot;)" office:value-type="float" office:value="0" calcext:value-type="float">
            <text:p>0</text:p>
          </table:table-cell>
          <table:table-cell table:style-name="ce336" table:formula="of:=IF([.Y35]&lt;&gt;&quot;&quot;&amp;[.Y20]&lt;&gt;&quot;&quot;;[.Y20]-[.Y35];&quot;&quot;)" office:value-type="float" office:value="0" calcext:value-type="float">
            <text:p>0</text:p>
          </table:table-cell>
          <table:table-cell table:style-name="ce336" table:formula="of:=IF([.Z35]&lt;&gt;&quot;&quot;&amp;[.Z20]&lt;&gt;&quot;&quot;;[.Z20]-[.Z35];&quot;&quot;)" office:value-type="float" office:value="0" calcext:value-type="float">
            <text:p>0</text:p>
          </table:table-cell>
          <table:table-cell table:style-name="ce336" table:formula="of:=IF([.AA35]&lt;&gt;&quot;&quot;&amp;[.AA20]&lt;&gt;&quot;&quot;;[.AA20]-[.AA35];&quot;&quot;)" office:value-type="float" office:value="1" calcext:value-type="float">
            <text:p>1</text:p>
          </table:table-cell>
          <table:table-cell table:style-name="ce336" table:formula="of:=IF([.AB35]&lt;&gt;&quot;&quot;&amp;[.AB20]&lt;&gt;&quot;&quot;;[.AB20]-[.AB35];&quot;&quot;)" office:value-type="float" office:value="0" calcext:value-type="float">
            <text:p>0</text:p>
          </table:table-cell>
          <table:table-cell table:style-name="ce336" table:formula="of:=IF([.AC35]&lt;&gt;&quot;&quot;&amp;[.AC20]&lt;&gt;&quot;&quot;;[.AC20]-[.AC35];&quot;&quot;)" office:value-type="float" office:value="0" calcext:value-type="float">
            <text:p>0</text:p>
          </table:table-cell>
          <table:table-cell table:style-name="ce336" table:formula="of:=IF([.AD35]&lt;&gt;&quot;&quot;&amp;[.AD20]&lt;&gt;&quot;&quot;;[.AD20]-[.AD35];&quot;&quot;)" office:value-type="float" office:value="0" calcext:value-type="float">
            <text:p>0</text:p>
          </table:table-cell>
          <table:table-cell table:style-name="ce796" table:number-columns-repeated="46"/>
          <table:table-cell table:style-name="ce438"/>
          <table:table-cell table:number-columns-repeated="947"/>
        </table:table-row>
        <table:table-row table:style-name="ro8">
          <table:table-cell table:style-name="ce12" office:value-type="string" calcext:value-type="string" table:number-columns-spanned="1" table:number-rows-spanned="60">
            <text:p>Operacional</text:p>
          </table:table-cell>
          <table:table-cell table:style-name="ce35" office:value-type="float" office:value="10" calcext:value-type="float" table:number-columns-spanned="1" table:number-rows-spanned="15">
            <text:p>10</text:p>
          </table:table-cell>
          <table:table-cell table:style-name="ce60" office:value-type="string" calcext:value-type="string" table:number-columns-spanned="1" table:number-rows-spanned="15">
            <text:p>Porcentaje de efectividad de realización audiencias</text:p>
          </table:table-cell>
          <table:table-cell table:style-name="ce88" office:value-type="string" calcext:value-type="string" table:number-columns-spanned="1" table:number-rows-spanned="5">
            <text:p>Cantidad de audiencias programadas en el mes</text:p>
          </table:table-cell>
          <table:table-cell table:style-name="ce115" office:value-type="string" calcext:value-type="string" table:number-columns-spanned="1" table:number-rows-spanned="5">
            <text:p>Mensual</text:p>
          </table:table-cell>
          <table:table-cell table:style-name="ce115" office:value-type="string" calcext:value-type="string" table:number-columns-spanned="1" table:number-rows-spanned="5">
            <text:p>Coordinadora o Coordinador Judicial</text:p>
          </table:table-cell>
          <table:table-cell table:style-name="ce115" office:value-type="string" calcext:value-type="string" table:number-columns-spanned="1" table:number-rows-spanned="5">
            <text:p>Este dato se obtiene de la Agenda Cronos</text:p>
          </table:table-cell>
          <table:table-cell table:style-name="ce546" office:value-type="string" calcext:value-type="string" table:number-columns-spanned="9" table:number-rows-spanned="1">
            <text:p>Cantidad de audiencias totales programadas</text:p>
          </table:table-cell>
          <table:covered-table-cell table:number-columns-repeated="7" table:style-name="ce163"/>
          <table:covered-table-cell table:style-name="ce546"/>
          <table:table-cell table:style-name="ce255"/>
          <table:table-cell table:style-name="ce284" table:formula="of:=SUM([.R38:.R41])" office:value-type="float" office:value="27" calcext:value-type="float">
            <text:p>27</text:p>
          </table:table-cell>
          <table:table-cell table:style-name="ce337" table:formula="of:=SUM([.S38:.S41])" office:value-type="float" office:value="23" calcext:value-type="float">
            <text:p>23</text:p>
          </table:table-cell>
          <table:table-cell table:style-name="ce337" table:formula="of:=SUM([.T38:.T41])" office:value-type="float" office:value="15" calcext:value-type="float">
            <text:p>15</text:p>
          </table:table-cell>
          <table:table-cell table:style-name="ce337" table:formula="of:=SUM([.U38:.U41])" office:value-type="float" office:value="42" calcext:value-type="float">
            <text:p>42</text:p>
          </table:table-cell>
          <table:table-cell table:style-name="ce337" table:formula="of:=SUM([.V38:.V41])" office:value-type="float" office:value="33" calcext:value-type="float">
            <text:p>33</text:p>
          </table:table-cell>
          <table:table-cell table:style-name="ce337" table:formula="of:=SUM([.W38:.W41])" office:value-type="float" office:value="29" calcext:value-type="float">
            <text:p>29</text:p>
          </table:table-cell>
          <table:table-cell table:style-name="ce337" table:formula="of:=SUM([.X38:.X41])" office:value-type="float" office:value="32" calcext:value-type="float">
            <text:p>32</text:p>
          </table:table-cell>
          <table:table-cell table:style-name="ce337" table:formula="of:=SUM([.Y38:.Y41])" office:value-type="float" office:value="30" calcext:value-type="float">
            <text:p>30</text:p>
          </table:table-cell>
          <table:table-cell table:style-name="ce337" table:formula="of:=SUM([.Z38:.Z41])" office:value-type="float" office:value="38" calcext:value-type="float">
            <text:p>38</text:p>
          </table:table-cell>
          <table:table-cell table:style-name="ce337" table:formula="of:=SUM([.AA38:.AA41])" office:value-type="float" office:value="28" calcext:value-type="float">
            <text:p>28</text:p>
          </table:table-cell>
          <table:table-cell table:style-name="ce337" table:formula="of:=SUM([.AB38:.AB41])" office:value-type="float" office:value="26" calcext:value-type="float">
            <text:p>26</text:p>
          </table:table-cell>
          <table:table-cell table:style-name="ce337" table:formula="of:=SUM([.AC38:.AC41])" office:value-type="float" office:value="20" calcext:value-type="float">
            <text:p>20</text:p>
          </table:table-cell>
          <table:table-cell table:style-name="ce337" table:formula="of:=SUM([.AD38:.AD41])" office:value-type="float" office:value="20" calcext:value-type="float">
            <text:p>20</text:p>
          </table:table-cell>
          <table:table-cell table:style-name="ce337" table:formula="of:=SUM([.AE38:.AE41])" office:value-type="float" office:value="23" calcext:value-type="float">
            <text:p>23</text:p>
          </table:table-cell>
          <table:table-cell table:style-name="ce337" table:formula="of:=SUM([.AF38:.AF41])" office:value-type="float" office:value="17" calcext:value-type="float">
            <text:p>17</text:p>
          </table:table-cell>
          <table:table-cell table:style-name="ce337" table:formula="of:=SUM([.AG38:.AG41])" office:value-type="float" office:value="28" calcext:value-type="float">
            <text:p>28</text:p>
          </table:table-cell>
          <table:table-cell table:style-name="ce337" table:formula="of:=SUM([.AH38:.AH41])" office:value-type="float" office:value="34" calcext:value-type="float">
            <text:p>34</text:p>
          </table:table-cell>
          <table:table-cell table:style-name="ce337" table:formula="of:=SUM([.AI38:.AI41])" office:value-type="float" office:value="32" calcext:value-type="float">
            <text:p>32</text:p>
          </table:table-cell>
          <table:table-cell table:style-name="ce337" table:formula="of:=SUM([.AJ38:.AJ41])" office:value-type="float" office:value="0" calcext:value-type="float">
            <text:p>0</text:p>
          </table:table-cell>
          <table:table-cell table:style-name="ce337" table:formula="of:=SUM([.AK38:.AK41])" office:value-type="float" office:value="0" calcext:value-type="float">
            <text:p>0</text:p>
          </table:table-cell>
          <table:table-cell table:style-name="ce337" table:formula="of:=SUM([.AL38:.AL41])" office:value-type="float" office:value="0" calcext:value-type="float">
            <text:p>0</text:p>
          </table:table-cell>
          <table:table-cell table:style-name="ce337" table:formula="of:=SUM([.AM38:.AM41])" office:value-type="float" office:value="0" calcext:value-type="float">
            <text:p>0</text:p>
          </table:table-cell>
          <table:table-cell table:style-name="ce337" table:formula="of:=SUM([.AN38:.AN41])" office:value-type="float" office:value="0" calcext:value-type="float">
            <text:p>0</text:p>
          </table:table-cell>
          <table:table-cell table:style-name="ce337" table:formula="of:=SUM([.AO38:.AO41])" office:value-type="float" office:value="0" calcext:value-type="float">
            <text:p>0</text:p>
          </table:table-cell>
          <table:table-cell table:style-name="ce337" table:formula="of:=SUM([.AP38:.AP41])" office:value-type="float" office:value="0" calcext:value-type="float">
            <text:p>0</text:p>
          </table:table-cell>
          <table:table-cell table:style-name="ce337" table:formula="of:=SUM([.AQ38:.AQ41])" office:value-type="float" office:value="0" calcext:value-type="float">
            <text:p>0</text:p>
          </table:table-cell>
          <table:table-cell table:style-name="ce337" table:formula="of:=SUM([.AR38:.AR41])" office:value-type="float" office:value="0" calcext:value-type="float">
            <text:p>0</text:p>
          </table:table-cell>
          <table:table-cell table:style-name="ce337" table:formula="of:=SUM([.AS38:.AS41])" office:value-type="float" office:value="0" calcext:value-type="float">
            <text:p>0</text:p>
          </table:table-cell>
          <table:table-cell table:style-name="ce337" table:formula="of:=SUM([.AT38:.AT41])" office:value-type="float" office:value="0" calcext:value-type="float">
            <text:p>0</text:p>
          </table:table-cell>
          <table:table-cell table:style-name="ce337" table:formula="of:=SUM([.AU38:.AU41])" office:value-type="float" office:value="0" calcext:value-type="float">
            <text:p>0</text:p>
          </table:table-cell>
          <table:table-cell table:style-name="ce337" table:formula="of:=SUM([.AV38:.AV41])" office:value-type="float" office:value="0" calcext:value-type="float">
            <text:p>0</text:p>
          </table:table-cell>
          <table:table-cell table:style-name="ce337" table:formula="of:=SUM([.AW38:.AW41])" office:value-type="float" office:value="0" calcext:value-type="float">
            <text:p>0</text:p>
          </table:table-cell>
          <table:table-cell table:style-name="ce337" table:formula="of:=SUM([.AX38:.AX41])" office:value-type="float" office:value="0" calcext:value-type="float">
            <text:p>0</text:p>
          </table:table-cell>
          <table:table-cell table:style-name="ce337" table:formula="of:=SUM([.AY38:.AY41])" office:value-type="float" office:value="0" calcext:value-type="float">
            <text:p>0</text:p>
          </table:table-cell>
          <table:table-cell table:style-name="ce337" table:formula="of:=SUM([.AZ38:.AZ41])" office:value-type="float" office:value="0" calcext:value-type="float">
            <text:p>0</text:p>
          </table:table-cell>
          <table:table-cell table:style-name="ce337" table:formula="of:=SUM([.BA38:.BA41])" office:value-type="float" office:value="0" calcext:value-type="float">
            <text:p>0</text:p>
          </table:table-cell>
          <table:table-cell table:style-name="ce337" table:formula="of:=SUM([.BB38:.BB41])" office:value-type="float" office:value="0" calcext:value-type="float">
            <text:p>0</text:p>
          </table:table-cell>
          <table:table-cell table:style-name="ce337" table:formula="of:=SUM([.BC38:.BC41])" office:value-type="float" office:value="0" calcext:value-type="float">
            <text:p>0</text:p>
          </table:table-cell>
          <table:table-cell table:style-name="ce337" table:formula="of:=SUM([.BD38:.BD41])" office:value-type="float" office:value="0" calcext:value-type="float">
            <text:p>0</text:p>
          </table:table-cell>
          <table:table-cell table:style-name="ce337" table:formula="of:=SUM([.BE38:.BE41])" office:value-type="float" office:value="0" calcext:value-type="float">
            <text:p>0</text:p>
          </table:table-cell>
          <table:table-cell table:style-name="ce337" table:formula="of:=SUM([.BF38:.BF41])" office:value-type="float" office:value="0" calcext:value-type="float">
            <text:p>0</text:p>
          </table:table-cell>
          <table:table-cell table:style-name="ce337" table:formula="of:=SUM([.BG38:.BG41])" office:value-type="float" office:value="0" calcext:value-type="float">
            <text:p>0</text:p>
          </table:table-cell>
          <table:table-cell table:style-name="ce337" table:formula="of:=SUM([.BH38:.BH41])" office:value-type="float" office:value="0" calcext:value-type="float">
            <text:p>0</text:p>
          </table:table-cell>
          <table:table-cell table:style-name="ce337" table:formula="of:=SUM([.BI38:.BI41])" office:value-type="float" office:value="0" calcext:value-type="float">
            <text:p>0</text:p>
          </table:table-cell>
          <table:table-cell table:style-name="ce337" table:formula="of:=SUM([.BJ38:.BJ41])" office:value-type="float" office:value="0" calcext:value-type="float">
            <text:p>0</text:p>
          </table:table-cell>
          <table:table-cell table:style-name="ce337" table:formula="of:=SUM([.BK38:.BK41])" office:value-type="float" office:value="0" calcext:value-type="float">
            <text:p>0</text:p>
          </table:table-cell>
          <table:table-cell table:style-name="ce337" table:formula="of:=SUM([.BL38:.BL41])" office:value-type="float" office:value="0" calcext:value-type="float">
            <text:p>0</text:p>
          </table:table-cell>
          <table:table-cell table:style-name="ce337" table:formula="of:=SUM([.BM38:.BM41])" office:value-type="float" office:value="0" calcext:value-type="float">
            <text:p>0</text:p>
          </table:table-cell>
          <table:table-cell table:style-name="ce337" table:formula="of:=SUM([.BN38:.BN41])" office:value-type="float" office:value="0" calcext:value-type="float">
            <text:p>0</text:p>
          </table:table-cell>
          <table:table-cell table:style-name="ce337" table:formula="of:=SUM([.BO38:.BO41])" office:value-type="float" office:value="0" calcext:value-type="float">
            <text:p>0</text:p>
          </table:table-cell>
          <table:table-cell table:style-name="ce337" table:formula="of:=SUM([.BP38:.BP41])" office:value-type="float" office:value="0" calcext:value-type="float">
            <text:p>0</text:p>
          </table:table-cell>
          <table:table-cell table:style-name="ce337" table:formula="of:=SUM([.BQ38:.BQ41])" office:value-type="float" office:value="0" calcext:value-type="float">
            <text:p>0</text:p>
          </table:table-cell>
          <table:table-cell table:style-name="ce337" table:formula="of:=SUM([.BR38:.BR41])" office:value-type="float" office:value="0" calcext:value-type="float">
            <text:p>0</text:p>
          </table:table-cell>
          <table:table-cell table:style-name="ce337" table:formula="of:=SUM([.BS38:.BS41])" office:value-type="float" office:value="0" calcext:value-type="float">
            <text:p>0</text:p>
          </table:table-cell>
          <table:table-cell table:style-name="ce337" table:formula="of:=SUM([.BT38:.BT41])" office:value-type="float" office:value="0" calcext:value-type="float">
            <text:p>0</text:p>
          </table:table-cell>
          <table:table-cell table:style-name="ce337" table:formula="of:=SUM([.BU38:.BU41])" office:value-type="float" office:value="0" calcext:value-type="float">
            <text:p>0</text:p>
          </table:table-cell>
          <table:table-cell table:style-name="ce337" table:formula="of:=SUM([.BV38:.BV41])" office:value-type="float" office:value="0" calcext:value-type="float">
            <text:p>0</text:p>
          </table:table-cell>
          <table:table-cell table:style-name="ce337" table:formula="of:=SUM([.BW38:.BW41])" office:value-type="float" office:value="0" calcext:value-type="float">
            <text:p>0</text:p>
          </table:table-cell>
          <table:table-cell table:style-name="ce400" table:formula="of:=SUM([.BX38:.BX41])" office:value-type="float" office:value="0" calcext:value-type="float">
            <text:p>0</text:p>
          </table:table-cell>
          <table:table-cell table:style-name="ce440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1</text:p>
          </table:table-cell>
          <table:covered-table-cell table:number-columns-repeated="7" table:style-name="ce170"/>
          <table:covered-table-cell table:style-name="ce233"/>
          <table:table-cell/>
          <table:table-cell table:style-name="ce263" office:value-type="float" office:value="1" calcext:value-type="float">
            <text:p>1</text:p>
          </table:table-cell>
          <table:table-cell table:number-columns-repeated="3" table:style-name="ce316" office:value-type="float" office:value="0" calcext:value-type="float">
            <text:p>0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2" table:style-name="ce316" office:value-type="float" office:value="15" calcext:value-type="float">
            <text:p>15</text:p>
          </table:table-cell>
          <table:table-cell table:style-name="ce316" office:value-type="float" office:value="23" calcext:value-type="float">
            <text:p>23</text:p>
          </table:table-cell>
          <table:table-cell table:style-name="ce316" office:value-type="float" office:value="18" calcext:value-type="float">
            <text:p>18</text:p>
          </table:table-cell>
          <table:table-cell table:style-name="ce316" office:value-type="float" office:value="14" calcext:value-type="float">
            <text:p>14</text:p>
          </table:table-cell>
          <table:table-cell table:number-columns-repeated="2" table:style-name="ce316" office:value-type="float" office:value="11" calcext:value-type="float">
            <text:p>11</text:p>
          </table:table-cell>
          <table:table-cell table:style-name="ce316" office:value-type="float" office:value="17" calcext:value-type="float">
            <text:p>17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6" calcext:value-type="float">
            <text:p>16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5" calcext:value-type="float">
            <text:p>15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2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21" calcext:value-type="float">
            <text:p>21</text:p>
          </table:table-cell>
          <table:table-cell table:style-name="ce316" office:value-type="float" office:value="18" calcext:value-type="float">
            <text:p>18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29" calcext:value-type="float">
            <text:p>29</text:p>
          </table:table-cell>
          <table:table-cell table:style-name="ce316" office:value-type="float" office:value="21" calcext:value-type="float">
            <text:p>21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7" calcext:value-type="float">
            <text:p>17</text:p>
          </table:table-cell>
          <table:table-cell table:number-columns-repeated="2" table:style-name="ce316" office:value-type="float" office:value="15" calcext:value-type="float">
            <text:p>15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2" calcext:value-type="float">
            <text:p>12</text:p>
          </table:table-cell>
          <table:table-cell table:number-columns-repeated="2" table:style-name="ce316" office:value-type="float" office:value="9" calcext:value-type="float">
            <text:p>9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25" calcext:value-type="float">
            <text:p>25</text:p>
          </table:table-cell>
          <table:table-cell table:style-name="ce316" office:value-type="float" office:value="17" calcext:value-type="float">
            <text:p>17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3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5" calcext:value-type="float">
            <text:p>5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table:number-columns-repeated="5"/>
          <table:table-cell table:number-columns-repeated="2" table:style-name="ce316" office:value-type="float" office:value="0" calcext:value-type="float">
            <text:p>0</text:p>
          </table:table-cell>
          <table:table-cell table:style-name="ce775" table:number-columns-repeated="45"/>
          <table:table-cell table:style-name="ce872"/>
          <table:table-cell table:style-name="ce437"/>
          <table:table-cell table:number-columns-repeated="947"/>
        </table:table-row>
        <table:table-row table:style-name="ro3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551" office:value-type="string" calcext:value-type="string" table:number-columns-spanned="9" table:number-rows-spanned="1">
            <text:p>Juezas y Jueces de Apoyo</text:p>
          </table:table-cell>
          <table:covered-table-cell table:number-columns-repeated="7" table:style-name="ce171"/>
          <table:covered-table-cell table:style-name="ce551"/>
          <table:table-cell table:style-name="ce252"/>
          <table:table-cell table:style-name="ce263"/>
          <table:table-cell table:style-name="ce316" table:number-columns-repeated="10"/>
          <table:table-cell table:number-columns-repeated="2" table:style-name="ce316" office:value-type="float" office:value="0" calcext:value-type="float">
            <text:p>0</text:p>
          </table:table-cell>
          <table:table-cell table:style-name="ce316" table:number-columns-repeated="45"/>
          <table:table-cell table:style-name="ce379"/>
          <table:table-cell table:style-name="ce437"/>
          <table:table-cell table:number-columns-repeated="947"/>
        </table:table-row>
        <table:table-row table:style-name="ro3">
          <table:covered-table-cell table:style-name="ce13"/>
          <table:covered-table-cell table:style-name="ce36"/>
          <table:covered-table-cell table:style-name="ce61"/>
          <table:table-cell table:style-name="ce90" office:value-type="string" calcext:value-type="string" table:number-columns-spanned="1" table:number-rows-spanned="5">
            <text:p>Cantidad de audiencias realizadas en el mes</text:p>
          </table:table-cell>
          <table:table-cell table:style-name="ce514" office:value-type="string" calcext:value-type="string" table:number-columns-spanned="1" table:number-rows-spanned="5">
            <text:p>Mensual</text:p>
          </table:table-cell>
          <table:table-cell table:style-name="ce514" office:value-type="string" calcext:value-type="string" table:number-columns-spanned="1" table:number-rows-spanned="5">
            <text:p>Coordinadora o Coordinador Judicial</text:p>
          </table:table-cell>
          <table:table-cell table:style-name="ce514" office:value-type="string" calcext:value-type="string" table:number-columns-spanned="1" table:number-rows-spanned="5">
            <text:p>Este dato se obtiene de la Agenda Cronos</text:p>
          </table:table-cell>
          <table:table-cell table:style-name="ce547" office:value-type="string" calcext:value-type="string" table:number-columns-spanned="9" table:number-rows-spanned="1">
            <text:p>Cantidad de audiencias totales realizadas</text:p>
          </table:table-cell>
          <table:covered-table-cell table:number-columns-repeated="7" table:style-name="ce164"/>
          <table:covered-table-cell table:style-name="ce547"/>
          <table:table-cell table:style-name="ce253"/>
          <table:table-cell table:style-name="ce285" table:formula="of:=SUM([.R43:.R46])" office:value-type="float" office:value="18" calcext:value-type="float">
            <text:p>18</text:p>
          </table:table-cell>
          <table:table-cell table:style-name="ce338" table:formula="of:=SUM([.S43:.S46])" office:value-type="float" office:value="10" calcext:value-type="float">
            <text:p>10</text:p>
          </table:table-cell>
          <table:table-cell table:style-name="ce338" table:formula="of:=SUM([.T43:.T46])" office:value-type="float" office:value="8" calcext:value-type="float">
            <text:p>8</text:p>
          </table:table-cell>
          <table:table-cell table:style-name="ce338" table:formula="of:=SUM([.U43:.U46])" office:value-type="float" office:value="20" calcext:value-type="float">
            <text:p>20</text:p>
          </table:table-cell>
          <table:table-cell table:style-name="ce338" table:formula="of:=SUM([.V43:.V46])" office:value-type="float" office:value="19" calcext:value-type="float">
            <text:p>19</text:p>
          </table:table-cell>
          <table:table-cell table:style-name="ce338" table:formula="of:=SUM([.W43:.W46])" office:value-type="float" office:value="24" calcext:value-type="float">
            <text:p>24</text:p>
          </table:table-cell>
          <table:table-cell table:style-name="ce338" table:formula="of:=SUM([.X43:.X46])" office:value-type="float" office:value="17" calcext:value-type="float">
            <text:p>17</text:p>
          </table:table-cell>
          <table:table-cell table:style-name="ce338" table:formula="of:=SUM([.Y43:.Y46])" office:value-type="float" office:value="15" calcext:value-type="float">
            <text:p>15</text:p>
          </table:table-cell>
          <table:table-cell table:style-name="ce338" table:formula="of:=SUM([.Z43:.Z46])" office:value-type="float" office:value="15" calcext:value-type="float">
            <text:p>15</text:p>
          </table:table-cell>
          <table:table-cell table:style-name="ce338" table:formula="of:=SUM([.AA43:.AA46])" office:value-type="float" office:value="11" calcext:value-type="float">
            <text:p>11</text:p>
          </table:table-cell>
          <table:table-cell table:style-name="ce338" table:formula="of:=SUM([.AB43:.AB46])" office:value-type="float" office:value="17" calcext:value-type="float">
            <text:p>17</text:p>
          </table:table-cell>
          <table:table-cell table:style-name="ce338" table:formula="of:=SUM([.AC43:.AC46])" office:value-type="float" office:value="11" calcext:value-type="float">
            <text:p>11</text:p>
          </table:table-cell>
          <table:table-cell table:style-name="ce338" table:formula="of:=SUM([.AD43:.AD46])" office:value-type="float" office:value="12" calcext:value-type="float">
            <text:p>12</text:p>
          </table:table-cell>
          <table:table-cell table:style-name="ce338" table:formula="of:=SUM([.AE43:.AE46])" office:value-type="float" office:value="6" calcext:value-type="float">
            <text:p>6</text:p>
          </table:table-cell>
          <table:table-cell table:style-name="ce338" table:formula="of:=SUM([.AF43:.AF46])" office:value-type="float" office:value="3" calcext:value-type="float">
            <text:p>3</text:p>
          </table:table-cell>
          <table:table-cell table:style-name="ce338" table:formula="of:=SUM([.AG43:.AG46])" office:value-type="float" office:value="4" calcext:value-type="float">
            <text:p>4</text:p>
          </table:table-cell>
          <table:table-cell table:style-name="ce338" table:formula="of:=SUM([.AH43:.AH46])" office:value-type="float" office:value="6" calcext:value-type="float">
            <text:p>6</text:p>
          </table:table-cell>
          <table:table-cell table:style-name="ce338" table:formula="of:=SUM([.AI43:.AI46])" office:value-type="float" office:value="5" calcext:value-type="float">
            <text:p>5</text:p>
          </table:table-cell>
          <table:table-cell table:style-name="ce338" table:formula="of:=SUM([.AJ43:.AJ46])" office:value-type="float" office:value="0" calcext:value-type="float">
            <text:p>0</text:p>
          </table:table-cell>
          <table:table-cell table:style-name="ce338" table:formula="of:=SUM([.AK43:.AK46])" office:value-type="float" office:value="0" calcext:value-type="float">
            <text:p>0</text:p>
          </table:table-cell>
          <table:table-cell table:style-name="ce338" table:formula="of:=SUM([.AL43:.AL46])" office:value-type="float" office:value="0" calcext:value-type="float">
            <text:p>0</text:p>
          </table:table-cell>
          <table:table-cell table:style-name="ce338" table:formula="of:=SUM([.AM43:.AM46])" office:value-type="float" office:value="0" calcext:value-type="float">
            <text:p>0</text:p>
          </table:table-cell>
          <table:table-cell table:style-name="ce338" table:formula="of:=SUM([.AN43:.AN46])" office:value-type="float" office:value="0" calcext:value-type="float">
            <text:p>0</text:p>
          </table:table-cell>
          <table:table-cell table:style-name="ce338" table:formula="of:=SUM([.AO43:.AO46])" office:value-type="float" office:value="0" calcext:value-type="float">
            <text:p>0</text:p>
          </table:table-cell>
          <table:table-cell table:style-name="ce338" table:formula="of:=SUM([.AP43:.AP46])" office:value-type="float" office:value="0" calcext:value-type="float">
            <text:p>0</text:p>
          </table:table-cell>
          <table:table-cell table:style-name="ce338" table:formula="of:=SUM([.AQ43:.AQ46])" office:value-type="float" office:value="0" calcext:value-type="float">
            <text:p>0</text:p>
          </table:table-cell>
          <table:table-cell table:style-name="ce338" table:formula="of:=SUM([.AR43:.AR46])" office:value-type="float" office:value="0" calcext:value-type="float">
            <text:p>0</text:p>
          </table:table-cell>
          <table:table-cell table:style-name="ce338" table:formula="of:=SUM([.AS43:.AS46])" office:value-type="float" office:value="0" calcext:value-type="float">
            <text:p>0</text:p>
          </table:table-cell>
          <table:table-cell table:style-name="ce338" table:formula="of:=SUM([.AT43:.AT46])" office:value-type="float" office:value="0" calcext:value-type="float">
            <text:p>0</text:p>
          </table:table-cell>
          <table:table-cell table:style-name="ce338" table:formula="of:=SUM([.AU43:.AU46])" office:value-type="float" office:value="0" calcext:value-type="float">
            <text:p>0</text:p>
          </table:table-cell>
          <table:table-cell table:style-name="ce338" table:formula="of:=SUM([.AV43:.AV46])" office:value-type="float" office:value="0" calcext:value-type="float">
            <text:p>0</text:p>
          </table:table-cell>
          <table:table-cell table:style-name="ce338" table:formula="of:=SUM([.AW43:.AW46])" office:value-type="float" office:value="0" calcext:value-type="float">
            <text:p>0</text:p>
          </table:table-cell>
          <table:table-cell table:style-name="ce338" table:formula="of:=SUM([.AX43:.AX46])" office:value-type="float" office:value="0" calcext:value-type="float">
            <text:p>0</text:p>
          </table:table-cell>
          <table:table-cell table:style-name="ce338" table:formula="of:=SUM([.AY43:.AY46])" office:value-type="float" office:value="0" calcext:value-type="float">
            <text:p>0</text:p>
          </table:table-cell>
          <table:table-cell table:style-name="ce338" table:formula="of:=SUM([.AZ43:.AZ46])" office:value-type="float" office:value="0" calcext:value-type="float">
            <text:p>0</text:p>
          </table:table-cell>
          <table:table-cell table:style-name="ce338" table:formula="of:=SUM([.BA43:.BA46])" office:value-type="float" office:value="0" calcext:value-type="float">
            <text:p>0</text:p>
          </table:table-cell>
          <table:table-cell table:style-name="ce338" table:formula="of:=SUM([.BB43:.BB46])" office:value-type="float" office:value="0" calcext:value-type="float">
            <text:p>0</text:p>
          </table:table-cell>
          <table:table-cell table:style-name="ce338" table:formula="of:=SUM([.BC43:.BC46])" office:value-type="float" office:value="0" calcext:value-type="float">
            <text:p>0</text:p>
          </table:table-cell>
          <table:table-cell table:style-name="ce338" table:formula="of:=SUM([.BD43:.BD46])" office:value-type="float" office:value="0" calcext:value-type="float">
            <text:p>0</text:p>
          </table:table-cell>
          <table:table-cell table:style-name="ce338" table:formula="of:=SUM([.BE43:.BE46])" office:value-type="float" office:value="0" calcext:value-type="float">
            <text:p>0</text:p>
          </table:table-cell>
          <table:table-cell table:style-name="ce338" table:formula="of:=SUM([.BF43:.BF46])" office:value-type="float" office:value="0" calcext:value-type="float">
            <text:p>0</text:p>
          </table:table-cell>
          <table:table-cell table:style-name="ce338" table:formula="of:=SUM([.BG43:.BG46])" office:value-type="float" office:value="0" calcext:value-type="float">
            <text:p>0</text:p>
          </table:table-cell>
          <table:table-cell table:style-name="ce338" table:formula="of:=SUM([.BH43:.BH46])" office:value-type="float" office:value="0" calcext:value-type="float">
            <text:p>0</text:p>
          </table:table-cell>
          <table:table-cell table:style-name="ce338" table:formula="of:=SUM([.BI43:.BI46])" office:value-type="float" office:value="0" calcext:value-type="float">
            <text:p>0</text:p>
          </table:table-cell>
          <table:table-cell table:style-name="ce338" table:formula="of:=SUM([.BJ43:.BJ46])" office:value-type="float" office:value="0" calcext:value-type="float">
            <text:p>0</text:p>
          </table:table-cell>
          <table:table-cell table:style-name="ce338" table:formula="of:=SUM([.BK43:.BK46])" office:value-type="float" office:value="0" calcext:value-type="float">
            <text:p>0</text:p>
          </table:table-cell>
          <table:table-cell table:style-name="ce338" table:formula="of:=SUM([.BL43:.BL46])" office:value-type="float" office:value="0" calcext:value-type="float">
            <text:p>0</text:p>
          </table:table-cell>
          <table:table-cell table:style-name="ce338" table:formula="of:=SUM([.BM43:.BM46])" office:value-type="float" office:value="0" calcext:value-type="float">
            <text:p>0</text:p>
          </table:table-cell>
          <table:table-cell table:style-name="ce338" table:formula="of:=SUM([.BN43:.BN46])" office:value-type="float" office:value="0" calcext:value-type="float">
            <text:p>0</text:p>
          </table:table-cell>
          <table:table-cell table:style-name="ce338" table:formula="of:=SUM([.BO43:.BO46])" office:value-type="float" office:value="0" calcext:value-type="float">
            <text:p>0</text:p>
          </table:table-cell>
          <table:table-cell table:style-name="ce338" table:formula="of:=SUM([.BP43:.BP46])" office:value-type="float" office:value="0" calcext:value-type="float">
            <text:p>0</text:p>
          </table:table-cell>
          <table:table-cell table:style-name="ce338" table:formula="of:=SUM([.BQ43:.BQ46])" office:value-type="float" office:value="0" calcext:value-type="float">
            <text:p>0</text:p>
          </table:table-cell>
          <table:table-cell table:style-name="ce338" table:formula="of:=SUM([.BR43:.BR46])" office:value-type="float" office:value="0" calcext:value-type="float">
            <text:p>0</text:p>
          </table:table-cell>
          <table:table-cell table:style-name="ce338" table:formula="of:=SUM([.BS43:.BS46])" office:value-type="float" office:value="0" calcext:value-type="float">
            <text:p>0</text:p>
          </table:table-cell>
          <table:table-cell table:style-name="ce338" table:formula="of:=SUM([.BT43:.BT46])" office:value-type="float" office:value="0" calcext:value-type="float">
            <text:p>0</text:p>
          </table:table-cell>
          <table:table-cell table:style-name="ce338" table:formula="of:=SUM([.BU43:.BU46])" office:value-type="float" office:value="0" calcext:value-type="float">
            <text:p>0</text:p>
          </table:table-cell>
          <table:table-cell table:style-name="ce338" table:formula="of:=SUM([.BV43:.BV46])" office:value-type="float" office:value="0" calcext:value-type="float">
            <text:p>0</text:p>
          </table:table-cell>
          <table:table-cell table:style-name="ce338" table:formula="of:=SUM([.BW43:.BW46])" office:value-type="float" office:value="0" calcext:value-type="float">
            <text:p>0</text:p>
          </table:table-cell>
          <table:table-cell table:style-name="ce401" table:formula="of:=SUM([.BX43:.BX46])" office:value-type="float" office:value="0" calcext:value-type="float">
            <text:p>0</text:p>
          </table:table-cell>
          <table:table-cell table:style-name="ce441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1</text:p>
          </table:table-cell>
          <table:covered-table-cell table:number-columns-repeated="7" table:style-name="ce170"/>
          <table:covered-table-cell table:style-name="ce233"/>
          <table:table-cell table:style-name="ce256"/>
          <table:table-cell table:style-name="ce286" office:value-type="float" office:value="1" calcext:value-type="float">
            <text:p>1</text:p>
          </table:table-cell>
          <table:table-cell table:number-columns-repeated="3" table:style-name="ce339" office:value-type="float" office:value="0" calcext:value-type="float">
            <text:p>0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number-columns-repeated="2" table:style-name="ce339" office:value-type="float" office:value="7" calcext:value-type="float">
            <text:p>7</text:p>
          </table:table-cell>
          <table:table-cell table:style-name="ce339" office:value-type="float" office:value="9" calcext:value-type="float">
            <text:p>9</text:p>
          </table:table-cell>
          <table:table-cell table:style-name="ce339" office:value-type="float" office:value="5" calcext:value-type="float">
            <text:p>5</text:p>
          </table:table-cell>
          <table:table-cell table:style-name="ce339" office:value-type="float" office:value="10" calcext:value-type="float">
            <text:p>10</text:p>
          </table:table-cell>
          <table:table-cell table:number-columns-repeated="2" table:style-name="ce339" office:value-type="float" office:value="4" calcext:value-type="float">
            <text:p>4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float" office:value="1" calcext:value-type="float">
            <text:p>1</text:p>
          </table:table-cell>
          <table:table-cell table:style-name="ce339" table:number-columns-repeated="40"/>
          <table:table-cell table:style-name="ce402"/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2</text:p>
          </table:table-cell>
          <table:covered-table-cell table:number-columns-repeated="7" table:style-name="ce170"/>
          <table:covered-table-cell table:style-name="ce233"/>
          <table:table-cell table:style-name="ce256"/>
          <table:table-cell table:style-name="ce263" office:value-type="float" office:value="13" calcext:value-type="float">
            <text:p>13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8" calcext:value-type="float">
            <text:p>8</text:p>
          </table:table-cell>
          <table:table-cell table:number-columns-repeated="2" table:style-name="ce316" office:value-type="float" office:value="6" calcext:value-type="float">
            <text:p>6</text:p>
          </table:table-cell>
          <table:table-cell table:number-columns-repeated="2"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2" table:style-name="ce316" office:value-type="float" office:value="1" calcext:value-type="float">
            <text:p>1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4" calcext:value-type="float">
            <text:p>4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3</text:p>
          </table:table-cell>
          <table:covered-table-cell table:number-columns-repeated="7" table:style-name="ce170"/>
          <table:covered-table-cell table:style-name="ce233"/>
          <table:table-cell table:style-name="ce256"/>
          <table:table-cell table:style-name="ce263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table:number-columns-repeated="5"/>
          <table:table-cell table:number-columns-repeated="2" table:style-name="ce316" office:value-type="float" office:value="0" calcext:value-type="float">
            <text:p>0</text:p>
          </table:table-cell>
          <table:table-cell table:style-name="ce775" table:number-columns-repeated="45"/>
          <table:table-cell table:style-name="ce872"/>
          <table:table-cell table:style-name="ce437"/>
          <table:table-cell table:number-columns-repeated="947"/>
        </table:table-row>
        <table:table-row table:style-name="ro3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551" office:value-type="string" calcext:value-type="string" table:number-columns-spanned="9" table:number-rows-spanned="1">
            <text:p>Juezas y Jueces de Apoyo</text:p>
          </table:table-cell>
          <table:covered-table-cell table:number-columns-repeated="7" table:style-name="ce171"/>
          <table:covered-table-cell table:style-name="ce551"/>
          <table:table-cell table:style-name="ce256"/>
          <table:table-cell table:style-name="ce287"/>
          <table:table-cell table:style-name="ce340" table:number-columns-repeated="10"/>
          <table:table-cell table:number-columns-repeated="2" table:style-name="ce340" office:value-type="float" office:value="0" calcext:value-type="float">
            <text:p>0</text:p>
          </table:table-cell>
          <table:table-cell table:style-name="ce340" table:number-columns-repeated="45"/>
          <table:table-cell table:style-name="ce403"/>
          <table:table-cell table:style-name="ce444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61"/>
          <table:table-cell table:style-name="ce90" office:value-type="string" calcext:value-type="string" table:number-columns-spanned="1" table:number-rows-spanned="5">
            <text:p>(Audiencias realizadas / Audiencias programadas)*100</text:p>
          </table:table-cell>
          <table:table-cell table:style-name="ce514" office:value-type="string" calcext:value-type="string" table:number-columns-spanned="1" table:number-rows-spanned="5">
            <text:p>Mensual</text:p>
          </table:table-cell>
          <table:table-cell table:style-name="ce514" office:value-type="string" calcext:value-type="string" table:number-columns-spanned="1" table:number-rows-spanned="5">
            <text:p>Coordinadora o Coordinador Judicial</text:p>
          </table:table-cell>
          <table:table-cell table:style-name="ce514" office:value-type="string" calcext:value-type="string" table:number-columns-spanned="1" table:number-rows-spanned="5">
            <text:p>Este dato se obtiene de la Agenda Cronos</text:p>
          </table:table-cell>
          <table:table-cell table:style-name="ce146" office:value-type="string" calcext:value-type="string">
            <text:p>&lt;</text:p>
          </table:table-cell>
          <table:table-cell table:style-name="ce172" office:value-type="percentage" office:value="0.9" calcext:value-type="percentage">
            <text:p>90 %</text:p>
          </table:table-cell>
          <table:table-cell table:style-name="ce185" table:formula="of:=[.I47]" office:value-type="percentage" office:value="0.9" calcext:value-type="percentage">
            <text:p>90 %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10" table:formula="of:=[.P47]" office:value-type="percentage" office:value="0.95" calcext:value-type="percentage">
            <text:p>95 %</text:p>
          </table:table-cell>
          <table:table-cell table:style-name="ce216" office:value-type="string" calcext:value-type="string">
            <text:p>&gt;</text:p>
          </table:table-cell>
          <table:table-cell table:style-name="ce234" office:value-type="percentage" office:value="0.95" calcext:value-type="percentage">
            <text:p>95 %</text:p>
          </table:table-cell>
          <table:table-cell table:style-name="ce253"/>
          <table:table-cell table:style-name="ce288" table:formula="of:=IF([.R37]=0;0;([.R42]/[.R37]))" office:value-type="percentage" office:value="0.666666666666667" calcext:value-type="percentage">
            <text:p>67 %</text:p>
          </table:table-cell>
          <table:table-cell table:style-name="ce341" table:formula="of:=IF([.S37]=0;0;([.S42]/[.S37]))" office:value-type="percentage" office:value="0.434782608695652" calcext:value-type="percentage">
            <text:p>43 %</text:p>
          </table:table-cell>
          <table:table-cell table:style-name="ce341" table:formula="of:=IF([.T37]=0;0;([.T42]/[.T37]))" office:value-type="percentage" office:value="0.533333333333333" calcext:value-type="percentage">
            <text:p>53 %</text:p>
          </table:table-cell>
          <table:table-cell table:style-name="ce341" table:formula="of:=IF([.U37]=0;0;([.U42]/[.U37]))" office:value-type="percentage" office:value="0.476190476190476" calcext:value-type="percentage">
            <text:p>48 %</text:p>
          </table:table-cell>
          <table:table-cell table:style-name="ce341" table:formula="of:=IF([.V37]=0;0;([.V42]/[.V37]))" office:value-type="percentage" office:value="0.575757575757576" calcext:value-type="percentage">
            <text:p>58 %</text:p>
          </table:table-cell>
          <table:table-cell table:style-name="ce341" table:formula="of:=IF([.W37]=0;0;([.W42]/[.W37]))" office:value-type="percentage" office:value="0.827586206896552" calcext:value-type="percentage">
            <text:p>83 %</text:p>
          </table:table-cell>
          <table:table-cell table:style-name="ce341" table:formula="of:=IF([.X37]=0;0;([.X42]/[.X37]))" office:value-type="percentage" office:value="0.53125" calcext:value-type="percentage">
            <text:p>53 %</text:p>
          </table:table-cell>
          <table:table-cell table:style-name="ce341" table:formula="of:=IF([.Y37]=0;0;([.Y42]/[.Y37]))" office:value-type="percentage" office:value="0.5" calcext:value-type="percentage">
            <text:p>50 %</text:p>
          </table:table-cell>
          <table:table-cell table:style-name="ce341" table:formula="of:=IF([.Z37]=0;0;([.Z42]/[.Z37]))" office:value-type="percentage" office:value="0.394736842105263" calcext:value-type="percentage">
            <text:p>39 %</text:p>
          </table:table-cell>
          <table:table-cell table:style-name="ce341" table:formula="of:=IF([.AA37]=0;0;([.AA42]/[.AA37]))" office:value-type="percentage" office:value="0.392857142857143" calcext:value-type="percentage">
            <text:p>39 %</text:p>
          </table:table-cell>
          <table:table-cell table:style-name="ce341" table:formula="of:=IF([.AB37]=0;0;([.AB42]/[.AB37]))" office:value-type="percentage" office:value="0.653846153846154" calcext:value-type="percentage">
            <text:p>65 %</text:p>
          </table:table-cell>
          <table:table-cell table:style-name="ce341" table:formula="of:=IF([.AC37]=0;0;([.AC42]/[.AC37]))" office:value-type="percentage" office:value="0.55" calcext:value-type="percentage">
            <text:p>55 %</text:p>
          </table:table-cell>
          <table:table-cell table:style-name="ce341" table:formula="of:=IF([.AD37]=0;0;([.AD42]/[.AD37]))" office:value-type="percentage" office:value="0.6" calcext:value-type="percentage">
            <text:p>60 %</text:p>
          </table:table-cell>
          <table:table-cell table:style-name="ce341" table:formula="of:=IF([.AE37]=0;0;([.AE42]/[.AE37]))" office:value-type="percentage" office:value="0.260869565217391" calcext:value-type="percentage">
            <text:p>26 %</text:p>
          </table:table-cell>
          <table:table-cell table:style-name="ce341" table:formula="of:=IF([.AF37]=0;0;([.AF42]/[.AF37]))" office:value-type="percentage" office:value="0.176470588235294" calcext:value-type="percentage">
            <text:p>18 %</text:p>
          </table:table-cell>
          <table:table-cell table:style-name="ce341" table:formula="of:=IF([.AG37]=0;0;([.AG42]/[.AG37]))" office:value-type="percentage" office:value="0.142857142857143" calcext:value-type="percentage">
            <text:p>14 %</text:p>
          </table:table-cell>
          <table:table-cell table:style-name="ce341" table:formula="of:=IF([.AH37]=0;0;([.AH42]/[.AH37]))" office:value-type="percentage" office:value="0.176470588235294" calcext:value-type="percentage">
            <text:p>18 %</text:p>
          </table:table-cell>
          <table:table-cell table:style-name="ce341" table:formula="of:=IF([.AI37]=0;0;([.AI42]/[.AI37]))" office:value-type="percentage" office:value="0.15625" calcext:value-type="percentage">
            <text:p>16 %</text:p>
          </table:table-cell>
          <table:table-cell table:style-name="ce341" table:formula="of:=IF([.AJ37]=0;0;([.AJ42]/[.AJ37]))" office:value-type="percentage" office:value="0" calcext:value-type="percentage">
            <text:p>0 %</text:p>
          </table:table-cell>
          <table:table-cell table:style-name="ce341" table:formula="of:=IF([.AK37]=0;0;([.AK42]/[.AK37]))" office:value-type="percentage" office:value="0" calcext:value-type="percentage">
            <text:p>0 %</text:p>
          </table:table-cell>
          <table:table-cell table:style-name="ce341" table:formula="of:=IF([.AL37]=0;0;([.AL42]/[.AL37]))" office:value-type="percentage" office:value="0" calcext:value-type="percentage">
            <text:p>0 %</text:p>
          </table:table-cell>
          <table:table-cell table:style-name="ce341" table:formula="of:=IF([.AM37]=0;0;([.AM42]/[.AM37]))" office:value-type="percentage" office:value="0" calcext:value-type="percentage">
            <text:p>0 %</text:p>
          </table:table-cell>
          <table:table-cell table:style-name="ce341" table:formula="of:=IF([.AN37]=0;0;([.AN42]/[.AN37]))" office:value-type="percentage" office:value="0" calcext:value-type="percentage">
            <text:p>0 %</text:p>
          </table:table-cell>
          <table:table-cell table:style-name="ce341" table:formula="of:=IF([.AO37]=0;0;([.AO42]/[.AO37]))" office:value-type="percentage" office:value="0" calcext:value-type="percentage">
            <text:p>0 %</text:p>
          </table:table-cell>
          <table:table-cell table:style-name="ce341" table:formula="of:=IF([.AP37]=0;0;([.AP42]/[.AP37]))" office:value-type="percentage" office:value="0" calcext:value-type="percentage">
            <text:p>0 %</text:p>
          </table:table-cell>
          <table:table-cell table:style-name="ce341" table:formula="of:=IF([.AQ37]=0;0;([.AQ42]/[.AQ37]))" office:value-type="percentage" office:value="0" calcext:value-type="percentage">
            <text:p>0 %</text:p>
          </table:table-cell>
          <table:table-cell table:style-name="ce341" table:formula="of:=IF([.AR37]=0;0;([.AR42]/[.AR37]))" office:value-type="percentage" office:value="0" calcext:value-type="percentage">
            <text:p>0 %</text:p>
          </table:table-cell>
          <table:table-cell table:style-name="ce341" table:formula="of:=IF([.AS37]=0;0;([.AS42]/[.AS37]))" office:value-type="percentage" office:value="0" calcext:value-type="percentage">
            <text:p>0 %</text:p>
          </table:table-cell>
          <table:table-cell table:style-name="ce341" table:formula="of:=IF([.AT37]=0;0;([.AT42]/[.AT37]))" office:value-type="percentage" office:value="0" calcext:value-type="percentage">
            <text:p>0 %</text:p>
          </table:table-cell>
          <table:table-cell table:style-name="ce341" table:formula="of:=IF([.AU37]=0;0;([.AU42]/[.AU37]))" office:value-type="percentage" office:value="0" calcext:value-type="percentage">
            <text:p>0 %</text:p>
          </table:table-cell>
          <table:table-cell table:style-name="ce341" table:formula="of:=IF([.AV37]=0;0;([.AV42]/[.AV37]))" office:value-type="percentage" office:value="0" calcext:value-type="percentage">
            <text:p>0 %</text:p>
          </table:table-cell>
          <table:table-cell table:style-name="ce341" table:formula="of:=IF([.AW37]=0;0;([.AW42]/[.AW37]))" office:value-type="percentage" office:value="0" calcext:value-type="percentage">
            <text:p>0 %</text:p>
          </table:table-cell>
          <table:table-cell table:style-name="ce341" table:formula="of:=IF([.AX37]=0;0;([.AX42]/[.AX37]))" office:value-type="percentage" office:value="0" calcext:value-type="percentage">
            <text:p>0 %</text:p>
          </table:table-cell>
          <table:table-cell table:style-name="ce341" table:formula="of:=IF([.AY37]=0;0;([.AY42]/[.AY37]))" office:value-type="percentage" office:value="0" calcext:value-type="percentage">
            <text:p>0 %</text:p>
          </table:table-cell>
          <table:table-cell table:style-name="ce341" table:formula="of:=IF([.AZ37]=0;0;([.AZ42]/[.AZ37]))" office:value-type="percentage" office:value="0" calcext:value-type="percentage">
            <text:p>0 %</text:p>
          </table:table-cell>
          <table:table-cell table:style-name="ce341" table:formula="of:=IF([.BA37]=0;0;([.BA42]/[.BA37]))" office:value-type="percentage" office:value="0" calcext:value-type="percentage">
            <text:p>0 %</text:p>
          </table:table-cell>
          <table:table-cell table:style-name="ce341" table:formula="of:=IF([.BB37]=0;0;([.BB42]/[.BB37]))" office:value-type="percentage" office:value="0" calcext:value-type="percentage">
            <text:p>0 %</text:p>
          </table:table-cell>
          <table:table-cell table:style-name="ce341" table:formula="of:=IF([.BC37]=0;0;([.BC42]/[.BC37]))" office:value-type="percentage" office:value="0" calcext:value-type="percentage">
            <text:p>0 %</text:p>
          </table:table-cell>
          <table:table-cell table:style-name="ce341" table:formula="of:=IF([.BD37]=0;0;([.BD42]/[.BD37]))" office:value-type="percentage" office:value="0" calcext:value-type="percentage">
            <text:p>0 %</text:p>
          </table:table-cell>
          <table:table-cell table:style-name="ce341" table:formula="of:=IF([.BE37]=0;0;([.BE42]/[.BE37]))" office:value-type="percentage" office:value="0" calcext:value-type="percentage">
            <text:p>0 %</text:p>
          </table:table-cell>
          <table:table-cell table:style-name="ce341" table:formula="of:=IF([.BF37]=0;0;([.BF42]/[.BF37]))" office:value-type="percentage" office:value="0" calcext:value-type="percentage">
            <text:p>0 %</text:p>
          </table:table-cell>
          <table:table-cell table:style-name="ce341" table:formula="of:=IF([.BG37]=0;0;([.BG42]/[.BG37]))" office:value-type="percentage" office:value="0" calcext:value-type="percentage">
            <text:p>0 %</text:p>
          </table:table-cell>
          <table:table-cell table:style-name="ce341" table:formula="of:=IF([.BH37]=0;0;([.BH42]/[.BH37]))" office:value-type="percentage" office:value="0" calcext:value-type="percentage">
            <text:p>0 %</text:p>
          </table:table-cell>
          <table:table-cell table:style-name="ce341" table:formula="of:=IF([.BI37]=0;0;([.BI42]/[.BI37]))" office:value-type="percentage" office:value="0" calcext:value-type="percentage">
            <text:p>0 %</text:p>
          </table:table-cell>
          <table:table-cell table:style-name="ce341" table:formula="of:=IF([.BJ37]=0;0;([.BJ42]/[.BJ37]))" office:value-type="percentage" office:value="0" calcext:value-type="percentage">
            <text:p>0 %</text:p>
          </table:table-cell>
          <table:table-cell table:style-name="ce341" table:formula="of:=IF([.BK37]=0;0;([.BK42]/[.BK37]))" office:value-type="percentage" office:value="0" calcext:value-type="percentage">
            <text:p>0 %</text:p>
          </table:table-cell>
          <table:table-cell table:style-name="ce341" table:formula="of:=IF([.BL37]=0;0;([.BL42]/[.BL37]))" office:value-type="percentage" office:value="0" calcext:value-type="percentage">
            <text:p>0 %</text:p>
          </table:table-cell>
          <table:table-cell table:style-name="ce341" table:formula="of:=IF([.BM37]=0;0;([.BM42]/[.BM37]))" office:value-type="percentage" office:value="0" calcext:value-type="percentage">
            <text:p>0 %</text:p>
          </table:table-cell>
          <table:table-cell table:style-name="ce341" table:formula="of:=IF([.BN37]=0;0;([.BN42]/[.BN37]))" office:value-type="percentage" office:value="0" calcext:value-type="percentage">
            <text:p>0 %</text:p>
          </table:table-cell>
          <table:table-cell table:style-name="ce341" table:formula="of:=IF([.BO37]=0;0;([.BO42]/[.BO37]))" office:value-type="percentage" office:value="0" calcext:value-type="percentage">
            <text:p>0 %</text:p>
          </table:table-cell>
          <table:table-cell table:style-name="ce341" table:formula="of:=IF([.BP37]=0;0;([.BP42]/[.BP37]))" office:value-type="percentage" office:value="0" calcext:value-type="percentage">
            <text:p>0 %</text:p>
          </table:table-cell>
          <table:table-cell table:style-name="ce341" table:formula="of:=IF([.BQ37]=0;0;([.BQ42]/[.BQ37]))" office:value-type="percentage" office:value="0" calcext:value-type="percentage">
            <text:p>0 %</text:p>
          </table:table-cell>
          <table:table-cell table:style-name="ce341" table:formula="of:=IF([.BR37]=0;0;([.BR42]/[.BR37]))" office:value-type="percentage" office:value="0" calcext:value-type="percentage">
            <text:p>0 %</text:p>
          </table:table-cell>
          <table:table-cell table:style-name="ce341" table:formula="of:=IF([.BS37]=0;0;([.BS42]/[.BS37]))" office:value-type="percentage" office:value="0" calcext:value-type="percentage">
            <text:p>0 %</text:p>
          </table:table-cell>
          <table:table-cell table:style-name="ce341" table:formula="of:=IF([.BT37]=0;0;([.BT42]/[.BT37]))" office:value-type="percentage" office:value="0" calcext:value-type="percentage">
            <text:p>0 %</text:p>
          </table:table-cell>
          <table:table-cell table:style-name="ce341" table:formula="of:=IF([.BU37]=0;0;([.BU42]/[.BU37]))" office:value-type="percentage" office:value="0" calcext:value-type="percentage">
            <text:p>0 %</text:p>
          </table:table-cell>
          <table:table-cell table:style-name="ce341" table:formula="of:=IF([.BV37]=0;0;([.BV42]/[.BV37]))" office:value-type="percentage" office:value="0" calcext:value-type="percentage">
            <text:p>0 %</text:p>
          </table:table-cell>
          <table:table-cell table:style-name="ce341" table:formula="of:=IF([.BW37]=0;0;([.BW42]/[.BW37]))" office:value-type="percentage" office:value="0" calcext:value-type="percentage">
            <text:p>0 %</text:p>
          </table:table-cell>
          <table:table-cell table:style-name="ce404" table:formula="of:=IF([.BX37]=0;0;([.BX42]/[.BX37]))" office:value-type="percentage" office:value="0" calcext:value-type="percentage">
            <text:p>0 %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1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289" table:formula="of:=IF([.R38]=0;0;([.R43]/[.R38]))" office:value-type="percentage" office:value="1" calcext:value-type="percentage">
            <text:p>100 %</text:p>
          </table:table-cell>
          <table:table-cell table:style-name="ce342" table:formula="of:=IF([.S38]=0;0;([.S43]/[.S38]))" office:value-type="percentage" office:value="0" calcext:value-type="percentage">
            <text:p>0 %</text:p>
          </table:table-cell>
          <table:table-cell table:style-name="ce342" table:formula="of:=IF([.T38]=0;0;([.T43]/[.T38]))" office:value-type="percentage" office:value="0" calcext:value-type="percentage">
            <text:p>0 %</text:p>
          </table:table-cell>
          <table:table-cell table:style-name="ce342" table:formula="of:=IF([.U38]=0;0;([.U43]/[.U38]))" office:value-type="percentage" office:value="0" calcext:value-type="percentage">
            <text:p>0 %</text:p>
          </table:table-cell>
          <table:table-cell table:style-name="ce342" table:formula="of:=IF([.V38]=0;0;([.V43]/[.V38]))" office:value-type="percentage" office:value="2" calcext:value-type="percentage">
            <text:p>200 %</text:p>
          </table:table-cell>
          <table:table-cell table:style-name="ce342" table:formula="of:=IF([.W38]=0;0;([.W43]/[.W38]))" office:value-type="percentage" office:value="1" calcext:value-type="percentage">
            <text:p>100 %</text:p>
          </table:table-cell>
          <table:table-cell table:style-name="ce342" table:formula="of:=IF([.X38]=0;0;([.X43]/[.X38]))" office:value-type="percentage" office:value="0.466666666666667" calcext:value-type="percentage">
            <text:p>47 %</text:p>
          </table:table-cell>
          <table:table-cell table:style-name="ce342" table:formula="of:=IF([.Y38]=0;0;([.Y43]/[.Y38]))" office:value-type="percentage" office:value="0.466666666666667" calcext:value-type="percentage">
            <text:p>47 %</text:p>
          </table:table-cell>
          <table:table-cell table:style-name="ce342" table:formula="of:=IF([.Z38]=0;0;([.Z43]/[.Z38]))" office:value-type="percentage" office:value="0.391304347826087" calcext:value-type="percentage">
            <text:p>39 %</text:p>
          </table:table-cell>
          <table:table-cell table:style-name="ce342" table:formula="of:=IF([.AA38]=0;0;([.AA43]/[.AA38]))" office:value-type="percentage" office:value="0.277777777777778" calcext:value-type="percentage">
            <text:p>28 %</text:p>
          </table:table-cell>
          <table:table-cell table:style-name="ce342" table:formula="of:=IF([.AB38]=0;0;([.AB43]/[.AB38]))" office:value-type="percentage" office:value="0.714285714285714" calcext:value-type="percentage">
            <text:p>71 %</text:p>
          </table:table-cell>
          <table:table-cell table:style-name="ce342" table:formula="of:=IF([.AC38]=0;0;([.AC43]/[.AC38]))" office:value-type="percentage" office:value="0.363636363636364" calcext:value-type="percentage">
            <text:p>36 %</text:p>
          </table:table-cell>
          <table:table-cell table:style-name="ce375" table:formula="of:=IF([.AD38]=0;0;([.AD43]/[.AD38]))" office:value-type="percentage" office:value="0.363636363636364" calcext:value-type="percentage">
            <text:p>36 %</text:p>
          </table:table-cell>
          <table:table-cell table:style-name="ce375" table:formula="of:=IF([.AE38]=0;0;([.AE43]/[.AE38]))" office:value-type="percentage" office:value="0.176470588235294" calcext:value-type="percentage">
            <text:p>18 %</text:p>
          </table:table-cell>
          <table:table-cell table:style-name="ce375" table:formula="of:=IF([.AF38]=0;0;([.AF43]/[.AF38]))" office:value-type="percentage" office:value="0.2" calcext:value-type="percentage">
            <text:p>20 %</text:p>
          </table:table-cell>
          <table:table-cell table:style-name="ce375" table:formula="of:=IF([.AG38]=0;0;([.AG43]/[.AG38]))" office:value-type="percentage" office:value="0.1875" calcext:value-type="percentage">
            <text:p>19 %</text:p>
          </table:table-cell>
          <table:table-cell table:style-name="ce375" table:formula="of:=IF([.AH38]=0;0;([.AH43]/[.AH38]))" office:value-type="percentage" office:value="0" calcext:value-type="percentage">
            <text:p>0 %</text:p>
          </table:table-cell>
          <table:table-cell table:style-name="ce375" table:formula="of:=IF([.AI38]=0;0;([.AI43]/[.AI38]))" office:value-type="percentage" office:value="0.0666666666666667" calcext:value-type="percentage">
            <text:p>7 %</text:p>
          </table:table-cell>
          <table:table-cell table:style-name="ce375" table:formula="of:=IF([.AJ38]=0;0;([.AJ43]/[.AJ38]))" office:value-type="percentage" office:value="0" calcext:value-type="percentage">
            <text:p>0 %</text:p>
          </table:table-cell>
          <table:table-cell table:style-name="ce375" table:formula="of:=IF([.AK38]=0;0;([.AK43]/[.AK38]))" office:value-type="percentage" office:value="0" calcext:value-type="percentage">
            <text:p>0 %</text:p>
          </table:table-cell>
          <table:table-cell table:style-name="ce375" table:formula="of:=IF([.AL38]=0;0;([.AL43]/[.AL38]))" office:value-type="percentage" office:value="0" calcext:value-type="percentage">
            <text:p>0 %</text:p>
          </table:table-cell>
          <table:table-cell table:style-name="ce375" table:formula="of:=IF([.AM38]=0;0;([.AM43]/[.AM38]))" office:value-type="percentage" office:value="0" calcext:value-type="percentage">
            <text:p>0 %</text:p>
          </table:table-cell>
          <table:table-cell table:style-name="ce375" table:formula="of:=IF([.AN38]=0;0;([.AN43]/[.AN38]))" office:value-type="percentage" office:value="0" calcext:value-type="percentage">
            <text:p>0 %</text:p>
          </table:table-cell>
          <table:table-cell table:style-name="ce375" table:formula="of:=IF([.AO38]=0;0;([.AO43]/[.AO38]))" office:value-type="percentage" office:value="0" calcext:value-type="percentage">
            <text:p>0 %</text:p>
          </table:table-cell>
          <table:table-cell table:style-name="ce375" table:formula="of:=IF([.AP38]=0;0;([.AP43]/[.AP38]))" office:value-type="percentage" office:value="0" calcext:value-type="percentage">
            <text:p>0 %</text:p>
          </table:table-cell>
          <table:table-cell table:style-name="ce375" table:formula="of:=IF([.AQ38]=0;0;([.AQ43]/[.AQ38]))" office:value-type="percentage" office:value="0" calcext:value-type="percentage">
            <text:p>0 %</text:p>
          </table:table-cell>
          <table:table-cell table:style-name="ce375" table:formula="of:=IF([.AR38]=0;0;([.AR43]/[.AR38]))" office:value-type="percentage" office:value="0" calcext:value-type="percentage">
            <text:p>0 %</text:p>
          </table:table-cell>
          <table:table-cell table:style-name="ce375" table:formula="of:=IF([.AS38]=0;0;([.AS43]/[.AS38]))" office:value-type="percentage" office:value="0" calcext:value-type="percentage">
            <text:p>0 %</text:p>
          </table:table-cell>
          <table:table-cell table:style-name="ce375" table:formula="of:=IF([.AT38]=0;0;([.AT43]/[.AT38]))" office:value-type="percentage" office:value="0" calcext:value-type="percentage">
            <text:p>0 %</text:p>
          </table:table-cell>
          <table:table-cell table:style-name="ce375" table:formula="of:=IF([.AU38]=0;0;([.AU43]/[.AU38]))" office:value-type="percentage" office:value="0" calcext:value-type="percentage">
            <text:p>0 %</text:p>
          </table:table-cell>
          <table:table-cell table:style-name="ce375" table:formula="of:=IF([.AV38]=0;0;([.AV43]/[.AV38]))" office:value-type="percentage" office:value="0" calcext:value-type="percentage">
            <text:p>0 %</text:p>
          </table:table-cell>
          <table:table-cell table:style-name="ce375" table:formula="of:=IF([.AW38]=0;0;([.AW43]/[.AW38]))" office:value-type="percentage" office:value="0" calcext:value-type="percentage">
            <text:p>0 %</text:p>
          </table:table-cell>
          <table:table-cell table:style-name="ce375" table:formula="of:=IF([.AX38]=0;0;([.AX43]/[.AX38]))" office:value-type="percentage" office:value="0" calcext:value-type="percentage">
            <text:p>0 %</text:p>
          </table:table-cell>
          <table:table-cell table:style-name="ce375" table:formula="of:=IF([.AY38]=0;0;([.AY43]/[.AY38]))" office:value-type="percentage" office:value="0" calcext:value-type="percentage">
            <text:p>0 %</text:p>
          </table:table-cell>
          <table:table-cell table:style-name="ce375" table:formula="of:=IF([.AZ38]=0;0;([.AZ43]/[.AZ38]))" office:value-type="percentage" office:value="0" calcext:value-type="percentage">
            <text:p>0 %</text:p>
          </table:table-cell>
          <table:table-cell table:style-name="ce375" table:formula="of:=IF([.BA38]=0;0;([.BA43]/[.BA38]))" office:value-type="percentage" office:value="0" calcext:value-type="percentage">
            <text:p>0 %</text:p>
          </table:table-cell>
          <table:table-cell table:style-name="ce375" table:formula="of:=IF([.BB38]=0;0;([.BB43]/[.BB38]))" office:value-type="percentage" office:value="0" calcext:value-type="percentage">
            <text:p>0 %</text:p>
          </table:table-cell>
          <table:table-cell table:style-name="ce375" table:formula="of:=IF([.BC38]=0;0;([.BC43]/[.BC38]))" office:value-type="percentage" office:value="0" calcext:value-type="percentage">
            <text:p>0 %</text:p>
          </table:table-cell>
          <table:table-cell table:style-name="ce375" table:formula="of:=IF([.BD38]=0;0;([.BD43]/[.BD38]))" office:value-type="percentage" office:value="0" calcext:value-type="percentage">
            <text:p>0 %</text:p>
          </table:table-cell>
          <table:table-cell table:style-name="ce375" table:formula="of:=IF([.BE38]=0;0;([.BE43]/[.BE38]))" office:value-type="percentage" office:value="0" calcext:value-type="percentage">
            <text:p>0 %</text:p>
          </table:table-cell>
          <table:table-cell table:style-name="ce375" table:formula="of:=IF([.BF38]=0;0;([.BF43]/[.BF38]))" office:value-type="percentage" office:value="0" calcext:value-type="percentage">
            <text:p>0 %</text:p>
          </table:table-cell>
          <table:table-cell table:style-name="ce375" table:formula="of:=IF([.BG38]=0;0;([.BG43]/[.BG38]))" office:value-type="percentage" office:value="0" calcext:value-type="percentage">
            <text:p>0 %</text:p>
          </table:table-cell>
          <table:table-cell table:style-name="ce375" table:formula="of:=IF([.BH38]=0;0;([.BH43]/[.BH38]))" office:value-type="percentage" office:value="0" calcext:value-type="percentage">
            <text:p>0 %</text:p>
          </table:table-cell>
          <table:table-cell table:style-name="ce375" table:formula="of:=IF([.BI38]=0;0;([.BI43]/[.BI38]))" office:value-type="percentage" office:value="0" calcext:value-type="percentage">
            <text:p>0 %</text:p>
          </table:table-cell>
          <table:table-cell table:style-name="ce375" table:formula="of:=IF([.BJ38]=0;0;([.BJ43]/[.BJ38]))" office:value-type="percentage" office:value="0" calcext:value-type="percentage">
            <text:p>0 %</text:p>
          </table:table-cell>
          <table:table-cell table:style-name="ce375" table:formula="of:=IF([.BK38]=0;0;([.BK43]/[.BK38]))" office:value-type="percentage" office:value="0" calcext:value-type="percentage">
            <text:p>0 %</text:p>
          </table:table-cell>
          <table:table-cell table:style-name="ce375" table:formula="of:=IF([.BL38]=0;0;([.BL43]/[.BL38]))" office:value-type="percentage" office:value="0" calcext:value-type="percentage">
            <text:p>0 %</text:p>
          </table:table-cell>
          <table:table-cell table:style-name="ce375" table:formula="of:=IF([.BM38]=0;0;([.BM43]/[.BM38]))" office:value-type="percentage" office:value="0" calcext:value-type="percentage">
            <text:p>0 %</text:p>
          </table:table-cell>
          <table:table-cell table:style-name="ce375" table:formula="of:=IF([.BN38]=0;0;([.BN43]/[.BN38]))" office:value-type="percentage" office:value="0" calcext:value-type="percentage">
            <text:p>0 %</text:p>
          </table:table-cell>
          <table:table-cell table:style-name="ce375" table:formula="of:=IF([.BO38]=0;0;([.BO43]/[.BO38]))" office:value-type="percentage" office:value="0" calcext:value-type="percentage">
            <text:p>0 %</text:p>
          </table:table-cell>
          <table:table-cell table:style-name="ce375" table:formula="of:=IF([.BP38]=0;0;([.BP43]/[.BP38]))" office:value-type="percentage" office:value="0" calcext:value-type="percentage">
            <text:p>0 %</text:p>
          </table:table-cell>
          <table:table-cell table:style-name="ce375" table:formula="of:=IF([.BQ38]=0;0;([.BQ43]/[.BQ38]))" office:value-type="percentage" office:value="0" calcext:value-type="percentage">
            <text:p>0 %</text:p>
          </table:table-cell>
          <table:table-cell table:style-name="ce375" table:formula="of:=IF([.BR38]=0;0;([.BR43]/[.BR38]))" office:value-type="percentage" office:value="0" calcext:value-type="percentage">
            <text:p>0 %</text:p>
          </table:table-cell>
          <table:table-cell table:style-name="ce375" table:formula="of:=IF([.BS38]=0;0;([.BS43]/[.BS38]))" office:value-type="percentage" office:value="0" calcext:value-type="percentage">
            <text:p>0 %</text:p>
          </table:table-cell>
          <table:table-cell table:style-name="ce375" table:formula="of:=IF([.BT38]=0;0;([.BT43]/[.BT38]))" office:value-type="percentage" office:value="0" calcext:value-type="percentage">
            <text:p>0 %</text:p>
          </table:table-cell>
          <table:table-cell table:style-name="ce375" table:formula="of:=IF([.BU38]=0;0;([.BU43]/[.BU38]))" office:value-type="percentage" office:value="0" calcext:value-type="percentage">
            <text:p>0 %</text:p>
          </table:table-cell>
          <table:table-cell table:style-name="ce375" table:formula="of:=IF([.BV38]=0;0;([.BV43]/[.BV38]))" office:value-type="percentage" office:value="0" calcext:value-type="percentage">
            <text:p>0 %</text:p>
          </table:table-cell>
          <table:table-cell table:style-name="ce375" table:formula="of:=IF([.BW38]=0;0;([.BW43]/[.BW38]))" office:value-type="percentage" office:value="0" calcext:value-type="percentage">
            <text:p>0 %</text:p>
          </table:table-cell>
          <table:table-cell table:style-name="ce405" table:formula="of:=IF([.BX38]=0;0;([.BX43]/[.BX38]))" office:value-type="percentage" office:value="0" calcext:value-type="percentage">
            <text:p>0 %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2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289" table:formula="of:=IF([.R39]=0;0;([.R44]/[.R39]))" office:value-type="percentage" office:value="0.619047619047619" calcext:value-type="percentage">
            <text:p>62 %</text:p>
          </table:table-cell>
          <table:table-cell table:style-name="ce342" table:formula="of:=IF([.S39]=0;0;([.S44]/[.S39]))" office:value-type="percentage" office:value="0.5" calcext:value-type="percentage">
            <text:p>50 %</text:p>
          </table:table-cell>
          <table:table-cell table:style-name="ce342" table:formula="of:=IF([.T39]=0;0;([.T44]/[.T39]))" office:value-type="percentage" office:value="0.416666666666667" calcext:value-type="percentage">
            <text:p>42 %</text:p>
          </table:table-cell>
          <table:table-cell table:style-name="ce342" table:formula="of:=IF([.U39]=0;0;([.U44]/[.U39]))" office:value-type="percentage" office:value="0.379310344827586" calcext:value-type="percentage">
            <text:p>38 %</text:p>
          </table:table-cell>
          <table:table-cell table:style-name="ce342" table:formula="of:=IF([.V39]=0;0;([.V44]/[.V39]))" office:value-type="percentage" office:value="0.666666666666667" calcext:value-type="percentage">
            <text:p>67 %</text:p>
          </table:table-cell>
          <table:table-cell table:style-name="ce342" table:formula="of:=IF([.W39]=0;0;([.W44]/[.W39]))" office:value-type="percentage" office:value="0.846153846153846" calcext:value-type="percentage">
            <text:p>85 %</text:p>
          </table:table-cell>
          <table:table-cell table:style-name="ce342" table:formula="of:=IF([.X39]=0;0;([.X44]/[.X39]))" office:value-type="percentage" office:value="0.588235294117647" calcext:value-type="percentage">
            <text:p>59 %</text:p>
          </table:table-cell>
          <table:table-cell table:style-name="ce342" table:formula="of:=IF([.Y39]=0;0;([.Y44]/[.Y39]))" office:value-type="percentage" office:value="0.533333333333333" calcext:value-type="percentage">
            <text:p>53 %</text:p>
          </table:table-cell>
          <table:table-cell table:style-name="ce342" table:formula="of:=IF([.Z39]=0;0;([.Z44]/[.Z39]))" office:value-type="percentage" office:value="0.4" calcext:value-type="percentage">
            <text:p>40 %</text:p>
          </table:table-cell>
          <table:table-cell table:style-name="ce342" table:formula="of:=IF([.AA39]=0;0;([.AA44]/[.AA39]))" office:value-type="percentage" office:value="0.6" calcext:value-type="percentage">
            <text:p>60 %</text:p>
          </table:table-cell>
          <table:table-cell table:style-name="ce342" table:formula="of:=IF([.AB39]=0;0;([.AB44]/[.AB39]))" office:value-type="percentage" office:value="0.583333333333333" calcext:value-type="percentage">
            <text:p>58 %</text:p>
          </table:table-cell>
          <table:table-cell table:style-name="ce342" table:formula="of:=IF([.AC39]=0;0;([.AC44]/[.AC39]))" office:value-type="percentage" office:value="0.777777777777778" calcext:value-type="percentage">
            <text:p>78 %</text:p>
          </table:table-cell>
          <table:table-cell table:style-name="ce375" table:formula="of:=IF([.AD39]=0;0;([.AD44]/[.AD39]))" office:value-type="percentage" office:value="0.888888888888889" calcext:value-type="percentage">
            <text:p>89 %</text:p>
          </table:table-cell>
          <table:table-cell table:style-name="ce375" table:formula="of:=IF([.AE39]=0;0;([.AE44]/[.AE39]))" office:value-type="percentage" office:value="0.5" calcext:value-type="percentage">
            <text:p>50 %</text:p>
          </table:table-cell>
          <table:table-cell table:style-name="ce375" table:formula="of:=IF([.AF39]=0;0;([.AF44]/[.AF39]))" office:value-type="percentage" office:value="0.142857142857143" calcext:value-type="percentage">
            <text:p>14 %</text:p>
          </table:table-cell>
          <table:table-cell table:style-name="ce375" table:formula="of:=IF([.AG39]=0;0;([.AG44]/[.AG39]))" office:value-type="percentage" office:value="0.0833333333333333" calcext:value-type="percentage">
            <text:p>8 %</text:p>
          </table:table-cell>
          <table:table-cell table:style-name="ce375" table:formula="of:=IF([.AH39]=0;0;([.AH44]/[.AH39]))" office:value-type="percentage" office:value="0.24" calcext:value-type="percentage">
            <text:p>24 %</text:p>
          </table:table-cell>
          <table:table-cell table:style-name="ce375" table:formula="of:=IF([.AI39]=0;0;([.AI44]/[.AI39]))" office:value-type="percentage" office:value="0.235294117647059" calcext:value-type="percentage">
            <text:p>24 %</text:p>
          </table:table-cell>
          <table:table-cell table:style-name="ce375" table:formula="of:=IF([.AJ39]=0;0;([.AJ44]/[.AJ39]))" office:value-type="percentage" office:value="0" calcext:value-type="percentage">
            <text:p>0 %</text:p>
          </table:table-cell>
          <table:table-cell table:style-name="ce375" table:formula="of:=IF([.AK39]=0;0;([.AK44]/[.AK39]))" office:value-type="percentage" office:value="0" calcext:value-type="percentage">
            <text:p>0 %</text:p>
          </table:table-cell>
          <table:table-cell table:style-name="ce375" table:formula="of:=IF([.AL39]=0;0;([.AL44]/[.AL39]))" office:value-type="percentage" office:value="0" calcext:value-type="percentage">
            <text:p>0 %</text:p>
          </table:table-cell>
          <table:table-cell table:style-name="ce375" table:formula="of:=IF([.AM39]=0;0;([.AM44]/[.AM39]))" office:value-type="percentage" office:value="0" calcext:value-type="percentage">
            <text:p>0 %</text:p>
          </table:table-cell>
          <table:table-cell table:style-name="ce375" table:formula="of:=IF([.AN39]=0;0;([.AN44]/[.AN39]))" office:value-type="percentage" office:value="0" calcext:value-type="percentage">
            <text:p>0 %</text:p>
          </table:table-cell>
          <table:table-cell table:style-name="ce375" table:formula="of:=IF([.AO39]=0;0;([.AO44]/[.AO39]))" office:value-type="percentage" office:value="0" calcext:value-type="percentage">
            <text:p>0 %</text:p>
          </table:table-cell>
          <table:table-cell table:style-name="ce375" table:formula="of:=IF([.AP39]=0;0;([.AP44]/[.AP39]))" office:value-type="percentage" office:value="0" calcext:value-type="percentage">
            <text:p>0 %</text:p>
          </table:table-cell>
          <table:table-cell table:style-name="ce375" table:formula="of:=IF([.AQ39]=0;0;([.AQ44]/[.AQ39]))" office:value-type="percentage" office:value="0" calcext:value-type="percentage">
            <text:p>0 %</text:p>
          </table:table-cell>
          <table:table-cell table:style-name="ce375" table:formula="of:=IF([.AR39]=0;0;([.AR44]/[.AR39]))" office:value-type="percentage" office:value="0" calcext:value-type="percentage">
            <text:p>0 %</text:p>
          </table:table-cell>
          <table:table-cell table:style-name="ce375" table:formula="of:=IF([.AS39]=0;0;([.AS44]/[.AS39]))" office:value-type="percentage" office:value="0" calcext:value-type="percentage">
            <text:p>0 %</text:p>
          </table:table-cell>
          <table:table-cell table:style-name="ce375" table:formula="of:=IF([.AT39]=0;0;([.AT44]/[.AT39]))" office:value-type="percentage" office:value="0" calcext:value-type="percentage">
            <text:p>0 %</text:p>
          </table:table-cell>
          <table:table-cell table:style-name="ce375" table:formula="of:=IF([.AU39]=0;0;([.AU44]/[.AU39]))" office:value-type="percentage" office:value="0" calcext:value-type="percentage">
            <text:p>0 %</text:p>
          </table:table-cell>
          <table:table-cell table:style-name="ce375" table:formula="of:=IF([.AV39]=0;0;([.AV44]/[.AV39]))" office:value-type="percentage" office:value="0" calcext:value-type="percentage">
            <text:p>0 %</text:p>
          </table:table-cell>
          <table:table-cell table:style-name="ce375" table:formula="of:=IF([.AW39]=0;0;([.AW44]/[.AW39]))" office:value-type="percentage" office:value="0" calcext:value-type="percentage">
            <text:p>0 %</text:p>
          </table:table-cell>
          <table:table-cell table:style-name="ce375" table:formula="of:=IF([.AX39]=0;0;([.AX44]/[.AX39]))" office:value-type="percentage" office:value="0" calcext:value-type="percentage">
            <text:p>0 %</text:p>
          </table:table-cell>
          <table:table-cell table:style-name="ce375" table:formula="of:=IF([.AY39]=0;0;([.AY44]/[.AY39]))" office:value-type="percentage" office:value="0" calcext:value-type="percentage">
            <text:p>0 %</text:p>
          </table:table-cell>
          <table:table-cell table:style-name="ce375" table:formula="of:=IF([.AZ39]=0;0;([.AZ44]/[.AZ39]))" office:value-type="percentage" office:value="0" calcext:value-type="percentage">
            <text:p>0 %</text:p>
          </table:table-cell>
          <table:table-cell table:style-name="ce375" table:formula="of:=IF([.BA39]=0;0;([.BA44]/[.BA39]))" office:value-type="percentage" office:value="0" calcext:value-type="percentage">
            <text:p>0 %</text:p>
          </table:table-cell>
          <table:table-cell table:style-name="ce375" table:formula="of:=IF([.BB39]=0;0;([.BB44]/[.BB39]))" office:value-type="percentage" office:value="0" calcext:value-type="percentage">
            <text:p>0 %</text:p>
          </table:table-cell>
          <table:table-cell table:style-name="ce375" table:formula="of:=IF([.BC39]=0;0;([.BC44]/[.BC39]))" office:value-type="percentage" office:value="0" calcext:value-type="percentage">
            <text:p>0 %</text:p>
          </table:table-cell>
          <table:table-cell table:style-name="ce375" table:formula="of:=IF([.BD39]=0;0;([.BD44]/[.BD39]))" office:value-type="percentage" office:value="0" calcext:value-type="percentage">
            <text:p>0 %</text:p>
          </table:table-cell>
          <table:table-cell table:style-name="ce375" table:formula="of:=IF([.BE39]=0;0;([.BE44]/[.BE39]))" office:value-type="percentage" office:value="0" calcext:value-type="percentage">
            <text:p>0 %</text:p>
          </table:table-cell>
          <table:table-cell table:style-name="ce375" table:formula="of:=IF([.BF39]=0;0;([.BF44]/[.BF39]))" office:value-type="percentage" office:value="0" calcext:value-type="percentage">
            <text:p>0 %</text:p>
          </table:table-cell>
          <table:table-cell table:style-name="ce375" table:formula="of:=IF([.BG39]=0;0;([.BG44]/[.BG39]))" office:value-type="percentage" office:value="0" calcext:value-type="percentage">
            <text:p>0 %</text:p>
          </table:table-cell>
          <table:table-cell table:style-name="ce375" table:formula="of:=IF([.BH39]=0;0;([.BH44]/[.BH39]))" office:value-type="percentage" office:value="0" calcext:value-type="percentage">
            <text:p>0 %</text:p>
          </table:table-cell>
          <table:table-cell table:style-name="ce375" table:formula="of:=IF([.BI39]=0;0;([.BI44]/[.BI39]))" office:value-type="percentage" office:value="0" calcext:value-type="percentage">
            <text:p>0 %</text:p>
          </table:table-cell>
          <table:table-cell table:style-name="ce375" table:formula="of:=IF([.BJ39]=0;0;([.BJ44]/[.BJ39]))" office:value-type="percentage" office:value="0" calcext:value-type="percentage">
            <text:p>0 %</text:p>
          </table:table-cell>
          <table:table-cell table:style-name="ce375" table:formula="of:=IF([.BK39]=0;0;([.BK44]/[.BK39]))" office:value-type="percentage" office:value="0" calcext:value-type="percentage">
            <text:p>0 %</text:p>
          </table:table-cell>
          <table:table-cell table:style-name="ce375" table:formula="of:=IF([.BL39]=0;0;([.BL44]/[.BL39]))" office:value-type="percentage" office:value="0" calcext:value-type="percentage">
            <text:p>0 %</text:p>
          </table:table-cell>
          <table:table-cell table:style-name="ce375" table:formula="of:=IF([.BM39]=0;0;([.BM44]/[.BM39]))" office:value-type="percentage" office:value="0" calcext:value-type="percentage">
            <text:p>0 %</text:p>
          </table:table-cell>
          <table:table-cell table:style-name="ce375" table:formula="of:=IF([.BN39]=0;0;([.BN44]/[.BN39]))" office:value-type="percentage" office:value="0" calcext:value-type="percentage">
            <text:p>0 %</text:p>
          </table:table-cell>
          <table:table-cell table:style-name="ce375" table:formula="of:=IF([.BO39]=0;0;([.BO44]/[.BO39]))" office:value-type="percentage" office:value="0" calcext:value-type="percentage">
            <text:p>0 %</text:p>
          </table:table-cell>
          <table:table-cell table:style-name="ce375" table:formula="of:=IF([.BP39]=0;0;([.BP44]/[.BP39]))" office:value-type="percentage" office:value="0" calcext:value-type="percentage">
            <text:p>0 %</text:p>
          </table:table-cell>
          <table:table-cell table:style-name="ce375" table:formula="of:=IF([.BQ39]=0;0;([.BQ44]/[.BQ39]))" office:value-type="percentage" office:value="0" calcext:value-type="percentage">
            <text:p>0 %</text:p>
          </table:table-cell>
          <table:table-cell table:style-name="ce375" table:formula="of:=IF([.BR39]=0;0;([.BR44]/[.BR39]))" office:value-type="percentage" office:value="0" calcext:value-type="percentage">
            <text:p>0 %</text:p>
          </table:table-cell>
          <table:table-cell table:style-name="ce375" table:formula="of:=IF([.BS39]=0;0;([.BS44]/[.BS39]))" office:value-type="percentage" office:value="0" calcext:value-type="percentage">
            <text:p>0 %</text:p>
          </table:table-cell>
          <table:table-cell table:style-name="ce375" table:formula="of:=IF([.BT39]=0;0;([.BT44]/[.BT39]))" office:value-type="percentage" office:value="0" calcext:value-type="percentage">
            <text:p>0 %</text:p>
          </table:table-cell>
          <table:table-cell table:style-name="ce375" table:formula="of:=IF([.BU39]=0;0;([.BU44]/[.BU39]))" office:value-type="percentage" office:value="0" calcext:value-type="percentage">
            <text:p>0 %</text:p>
          </table:table-cell>
          <table:table-cell table:style-name="ce375" table:formula="of:=IF([.BV39]=0;0;([.BV44]/[.BV39]))" office:value-type="percentage" office:value="0" calcext:value-type="percentage">
            <text:p>0 %</text:p>
          </table:table-cell>
          <table:table-cell table:style-name="ce375" table:formula="of:=IF([.BW39]=0;0;([.BW44]/[.BW39]))" office:value-type="percentage" office:value="0" calcext:value-type="percentage">
            <text:p>0 %</text:p>
          </table:table-cell>
          <table:table-cell table:style-name="ce405" table:formula="of:=IF([.BX39]=0;0;([.BX44]/[.BX39]))" office:value-type="percentage" office:value="0" calcext:value-type="percentage">
            <text:p>0 %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3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289" table:formula="of:=IF([.R40]=0;0;([.R45]/[.R40]))" office:value-type="percentage" office:value="0.8" calcext:value-type="percentage">
            <text:p>80 %</text:p>
          </table:table-cell>
          <table:table-cell table:style-name="ce342" table:formula="of:=IF([.S40]=0;0;([.S45]/[.S40]))" office:value-type="percentage" office:value="0.2" calcext:value-type="percentage">
            <text:p>20 %</text:p>
          </table:table-cell>
          <table:table-cell table:style-name="ce342" table:formula="of:=IF([.T40]=0;0;([.T45]/[.T40]))" office:value-type="percentage" office:value="1" calcext:value-type="percentage">
            <text:p>100 %</text:p>
          </table:table-cell>
          <table:table-cell table:style-name="ce342" table:formula="of:=IF([.U40]=0;0;([.U45]/[.U40]))" office:value-type="percentage" office:value="0.692307692307692" calcext:value-type="percentage">
            <text:p>69 %</text:p>
          </table:table-cell>
          <table:table-cell table:style-name="ce342" table:formula="of:=IF([.V40]=0;0;([.V45]/[.V40]))" office:value-type="percentage" office:value="0.272727272727273" calcext:value-type="percentage">
            <text:p>27 %</text:p>
          </table:table-cell>
          <table:table-cell table:style-name="ce342" table:formula="of:=IF([.W40]=0;0;([.W45]/[.W40]))" office:value-type="percentage" office:value="0.769230769230769" calcext:value-type="percentage">
            <text:p>77 %</text:p>
          </table:table-cell>
          <table:table-cell table:style-name="ce342" table:formula="of:=IF([.X40]=0;0;([.X45]/[.X40]))" office:value-type="percentage" office:value="0" calcext:value-type="percentage">
            <text:p>0 %</text:p>
          </table:table-cell>
          <table:table-cell table:style-name="ce342" table:formula="of:=IF([.Y40]=0;0;([.Y45]/[.Y40]))" office:value-type="percentage" office:value="0" calcext:value-type="percentage">
            <text:p>0 %</text:p>
          </table:table-cell>
          <table:table-cell table:style-name="ce342" table:formula="of:=IF([.Z40]=0;0;([.Z45]/[.Z40]))" office:value-type="percentage" office:value="0" calcext:value-type="percentage">
            <text:p>0 %</text:p>
          </table:table-cell>
          <table:table-cell table:style-name="ce342" table:formula="of:=IF([.AA40]=0;0;([.AA45]/[.AA40]))" office:value-type="percentage" office:value="0" calcext:value-type="percentage">
            <text:p>0 %</text:p>
          </table:table-cell>
          <table:table-cell table:style-name="ce342" table:formula="of:=IF([.AB40]=0;0;([.AB45]/[.AB40]))" office:value-type="percentage" office:value="0" calcext:value-type="percentage">
            <text:p>0 %</text:p>
          </table:table-cell>
          <table:table-cell table:style-name="ce342" table:formula="of:=IF([.AC40]=0;0;([.AC45]/[.AC40]))" office:value-type="percentage" office:value="0" calcext:value-type="percentage">
            <text:p>0 %</text:p>
          </table:table-cell>
          <table:table-cell table:style-name="ce375" table:formula="of:=IF([.AD40]=0;0;([.AD45]/[.AD40]))" office:value-type="percentage" office:value="0" calcext:value-type="percentage">
            <text:p>0 %</text:p>
          </table:table-cell>
          <table:table-cell table:style-name="ce375" table:formula="of:=IF([.AE40]=0;0;([.AE45]/[.AE40]))" office:value-type="percentage" office:value="0" calcext:value-type="percentage">
            <text:p>0 %</text:p>
          </table:table-cell>
          <table:table-cell table:style-name="ce375" table:formula="of:=IF([.AF40]=0;0;([.AF45]/[.AF40]))" office:value-type="percentage" office:value="0" calcext:value-type="percentage">
            <text:p>0 %</text:p>
          </table:table-cell>
          <table:table-cell table:style-name="ce375" table:formula="of:=IF([.AG40]=0;0;([.AG45]/[.AG40]))" office:value-type="percentage" office:value="0" calcext:value-type="percentage">
            <text:p>0 %</text:p>
          </table:table-cell>
          <table:table-cell table:style-name="ce375" table:formula="of:=IF([.AH40]=0;0;([.AH45]/[.AH40]))" office:value-type="percentage" office:value="0" calcext:value-type="percentage">
            <text:p>0 %</text:p>
          </table:table-cell>
          <table:table-cell table:style-name="ce375" table:formula="of:=IF([.AI40]=0;0;([.AI45]/[.AI40]))" office:value-type="percentage" office:value="0" calcext:value-type="percentage">
            <text:p>0 %</text:p>
          </table:table-cell>
          <table:table-cell table:style-name="ce375" table:formula="of:=IF([.AJ40]=0;0;([.AJ45]/[.AJ40]))" office:value-type="percentage" office:value="0" calcext:value-type="percentage">
            <text:p>0 %</text:p>
          </table:table-cell>
          <table:table-cell table:style-name="ce375" table:formula="of:=IF([.AK40]=0;0;([.AK45]/[.AK40]))" office:value-type="percentage" office:value="0" calcext:value-type="percentage">
            <text:p>0 %</text:p>
          </table:table-cell>
          <table:table-cell table:style-name="ce375" table:formula="of:=IF([.AL40]=0;0;([.AL45]/[.AL40]))" office:value-type="percentage" office:value="0" calcext:value-type="percentage">
            <text:p>0 %</text:p>
          </table:table-cell>
          <table:table-cell table:style-name="ce375" table:formula="of:=IF([.AM40]=0;0;([.AM45]/[.AM40]))" office:value-type="percentage" office:value="0" calcext:value-type="percentage">
            <text:p>0 %</text:p>
          </table:table-cell>
          <table:table-cell table:style-name="ce375" table:formula="of:=IF([.AN40]=0;0;([.AN45]/[.AN40]))" office:value-type="percentage" office:value="0" calcext:value-type="percentage">
            <text:p>0 %</text:p>
          </table:table-cell>
          <table:table-cell table:style-name="ce375" table:formula="of:=IF([.AO40]=0;0;([.AO45]/[.AO40]))" office:value-type="percentage" office:value="0" calcext:value-type="percentage">
            <text:p>0 %</text:p>
          </table:table-cell>
          <table:table-cell table:style-name="ce375" table:formula="of:=IF([.AP40]=0;0;([.AP45]/[.AP40]))" office:value-type="percentage" office:value="0" calcext:value-type="percentage">
            <text:p>0 %</text:p>
          </table:table-cell>
          <table:table-cell table:style-name="ce375" table:formula="of:=IF([.AQ40]=0;0;([.AQ45]/[.AQ40]))" office:value-type="percentage" office:value="0" calcext:value-type="percentage">
            <text:p>0 %</text:p>
          </table:table-cell>
          <table:table-cell table:style-name="ce375" table:formula="of:=IF([.AR40]=0;0;([.AR45]/[.AR40]))" office:value-type="percentage" office:value="0" calcext:value-type="percentage">
            <text:p>0 %</text:p>
          </table:table-cell>
          <table:table-cell table:style-name="ce375" table:formula="of:=IF([.AS40]=0;0;([.AS45]/[.AS40]))" office:value-type="percentage" office:value="0" calcext:value-type="percentage">
            <text:p>0 %</text:p>
          </table:table-cell>
          <table:table-cell table:style-name="ce375" table:formula="of:=IF([.AT40]=0;0;([.AT45]/[.AT40]))" office:value-type="percentage" office:value="0" calcext:value-type="percentage">
            <text:p>0 %</text:p>
          </table:table-cell>
          <table:table-cell table:style-name="ce375" table:formula="of:=IF([.AU40]=0;0;([.AU45]/[.AU40]))" office:value-type="percentage" office:value="0" calcext:value-type="percentage">
            <text:p>0 %</text:p>
          </table:table-cell>
          <table:table-cell table:style-name="ce375" table:formula="of:=IF([.AV40]=0;0;([.AV45]/[.AV40]))" office:value-type="percentage" office:value="0" calcext:value-type="percentage">
            <text:p>0 %</text:p>
          </table:table-cell>
          <table:table-cell table:style-name="ce375" table:formula="of:=IF([.AW40]=0;0;([.AW45]/[.AW40]))" office:value-type="percentage" office:value="0" calcext:value-type="percentage">
            <text:p>0 %</text:p>
          </table:table-cell>
          <table:table-cell table:style-name="ce375" table:formula="of:=IF([.AX40]=0;0;([.AX45]/[.AX40]))" office:value-type="percentage" office:value="0" calcext:value-type="percentage">
            <text:p>0 %</text:p>
          </table:table-cell>
          <table:table-cell table:style-name="ce375" table:formula="of:=IF([.AY40]=0;0;([.AY45]/[.AY40]))" office:value-type="percentage" office:value="0" calcext:value-type="percentage">
            <text:p>0 %</text:p>
          </table:table-cell>
          <table:table-cell table:style-name="ce375" table:formula="of:=IF([.AZ40]=0;0;([.AZ45]/[.AZ40]))" office:value-type="percentage" office:value="0" calcext:value-type="percentage">
            <text:p>0 %</text:p>
          </table:table-cell>
          <table:table-cell table:style-name="ce375" table:formula="of:=IF([.BA40]=0;0;([.BA45]/[.BA40]))" office:value-type="percentage" office:value="0" calcext:value-type="percentage">
            <text:p>0 %</text:p>
          </table:table-cell>
          <table:table-cell table:style-name="ce375" table:formula="of:=IF([.BB40]=0;0;([.BB45]/[.BB40]))" office:value-type="percentage" office:value="0" calcext:value-type="percentage">
            <text:p>0 %</text:p>
          </table:table-cell>
          <table:table-cell table:style-name="ce375" table:formula="of:=IF([.BC40]=0;0;([.BC45]/[.BC40]))" office:value-type="percentage" office:value="0" calcext:value-type="percentage">
            <text:p>0 %</text:p>
          </table:table-cell>
          <table:table-cell table:style-name="ce375" table:formula="of:=IF([.BD40]=0;0;([.BD45]/[.BD40]))" office:value-type="percentage" office:value="0" calcext:value-type="percentage">
            <text:p>0 %</text:p>
          </table:table-cell>
          <table:table-cell table:style-name="ce375" table:formula="of:=IF([.BE40]=0;0;([.BE45]/[.BE40]))" office:value-type="percentage" office:value="0" calcext:value-type="percentage">
            <text:p>0 %</text:p>
          </table:table-cell>
          <table:table-cell table:style-name="ce375" table:formula="of:=IF([.BF40]=0;0;([.BF45]/[.BF40]))" office:value-type="percentage" office:value="0" calcext:value-type="percentage">
            <text:p>0 %</text:p>
          </table:table-cell>
          <table:table-cell table:style-name="ce375" table:formula="of:=IF([.BG40]=0;0;([.BG45]/[.BG40]))" office:value-type="percentage" office:value="0" calcext:value-type="percentage">
            <text:p>0 %</text:p>
          </table:table-cell>
          <table:table-cell table:style-name="ce375" table:formula="of:=IF([.BH40]=0;0;([.BH45]/[.BH40]))" office:value-type="percentage" office:value="0" calcext:value-type="percentage">
            <text:p>0 %</text:p>
          </table:table-cell>
          <table:table-cell table:style-name="ce375" table:formula="of:=IF([.BI40]=0;0;([.BI45]/[.BI40]))" office:value-type="percentage" office:value="0" calcext:value-type="percentage">
            <text:p>0 %</text:p>
          </table:table-cell>
          <table:table-cell table:style-name="ce375" table:formula="of:=IF([.BJ40]=0;0;([.BJ45]/[.BJ40]))" office:value-type="percentage" office:value="0" calcext:value-type="percentage">
            <text:p>0 %</text:p>
          </table:table-cell>
          <table:table-cell table:style-name="ce375" table:formula="of:=IF([.BK40]=0;0;([.BK45]/[.BK40]))" office:value-type="percentage" office:value="0" calcext:value-type="percentage">
            <text:p>0 %</text:p>
          </table:table-cell>
          <table:table-cell table:style-name="ce375" table:formula="of:=IF([.BL40]=0;0;([.BL45]/[.BL40]))" office:value-type="percentage" office:value="0" calcext:value-type="percentage">
            <text:p>0 %</text:p>
          </table:table-cell>
          <table:table-cell table:style-name="ce375" table:formula="of:=IF([.BM40]=0;0;([.BM45]/[.BM40]))" office:value-type="percentage" office:value="0" calcext:value-type="percentage">
            <text:p>0 %</text:p>
          </table:table-cell>
          <table:table-cell table:style-name="ce375" table:formula="of:=IF([.BN40]=0;0;([.BN45]/[.BN40]))" office:value-type="percentage" office:value="0" calcext:value-type="percentage">
            <text:p>0 %</text:p>
          </table:table-cell>
          <table:table-cell table:style-name="ce375" table:formula="of:=IF([.BO40]=0;0;([.BO45]/[.BO40]))" office:value-type="percentage" office:value="0" calcext:value-type="percentage">
            <text:p>0 %</text:p>
          </table:table-cell>
          <table:table-cell table:style-name="ce375" table:formula="of:=IF([.BP40]=0;0;([.BP45]/[.BP40]))" office:value-type="percentage" office:value="0" calcext:value-type="percentage">
            <text:p>0 %</text:p>
          </table:table-cell>
          <table:table-cell table:style-name="ce375" table:formula="of:=IF([.BQ40]=0;0;([.BQ45]/[.BQ40]))" office:value-type="percentage" office:value="0" calcext:value-type="percentage">
            <text:p>0 %</text:p>
          </table:table-cell>
          <table:table-cell table:style-name="ce375" table:formula="of:=IF([.BR40]=0;0;([.BR45]/[.BR40]))" office:value-type="percentage" office:value="0" calcext:value-type="percentage">
            <text:p>0 %</text:p>
          </table:table-cell>
          <table:table-cell table:style-name="ce375" table:formula="of:=IF([.BS40]=0;0;([.BS45]/[.BS40]))" office:value-type="percentage" office:value="0" calcext:value-type="percentage">
            <text:p>0 %</text:p>
          </table:table-cell>
          <table:table-cell table:style-name="ce375" table:formula="of:=IF([.BT40]=0;0;([.BT45]/[.BT40]))" office:value-type="percentage" office:value="0" calcext:value-type="percentage">
            <text:p>0 %</text:p>
          </table:table-cell>
          <table:table-cell table:style-name="ce375" table:formula="of:=IF([.BU40]=0;0;([.BU45]/[.BU40]))" office:value-type="percentage" office:value="0" calcext:value-type="percentage">
            <text:p>0 %</text:p>
          </table:table-cell>
          <table:table-cell table:style-name="ce375" table:formula="of:=IF([.BV40]=0;0;([.BV45]/[.BV40]))" office:value-type="percentage" office:value="0" calcext:value-type="percentage">
            <text:p>0 %</text:p>
          </table:table-cell>
          <table:table-cell table:style-name="ce375" table:formula="of:=IF([.BW40]=0;0;([.BW45]/[.BW40]))" office:value-type="percentage" office:value="0" calcext:value-type="percentage">
            <text:p>0 %</text:p>
          </table:table-cell>
          <table:table-cell table:style-name="ce405" table:formula="of:=IF([.BX40]=0;0;([.BX45]/[.BX40]))" office:value-type="percentage" office:value="0" calcext:value-type="percentage">
            <text:p>0 %</text:p>
          </table:table-cell>
          <table:table-cell table:style-name="ce437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551" office:value-type="string" calcext:value-type="string" table:number-columns-spanned="9" table:number-rows-spanned="1">
            <text:p>Juezas y Jueces de Apoyo</text:p>
          </table:table-cell>
          <table:covered-table-cell table:number-columns-repeated="7" table:style-name="ce171"/>
          <table:covered-table-cell table:style-name="ce551"/>
          <table:table-cell table:style-name="ce253"/>
          <table:table-cell table:style-name="ce289" table:formula="of:=IF([.R41]=0;0;([.R46]/[.R41]))" office:value-type="percentage" office:value="0" calcext:value-type="percentage">
            <text:p>0 %</text:p>
          </table:table-cell>
          <table:table-cell table:style-name="ce342" table:formula="of:=IF([.S41]=0;0;([.S46]/[.S41]))" office:value-type="percentage" office:value="0" calcext:value-type="percentage">
            <text:p>0 %</text:p>
          </table:table-cell>
          <table:table-cell table:style-name="ce342" table:formula="of:=IF([.T41]=0;0;([.T46]/[.T41]))" office:value-type="percentage" office:value="0" calcext:value-type="percentage">
            <text:p>0 %</text:p>
          </table:table-cell>
          <table:table-cell table:style-name="ce342" table:formula="of:=IF([.U41]=0;0;([.U46]/[.U41]))" office:value-type="percentage" office:value="0" calcext:value-type="percentage">
            <text:p>0 %</text:p>
          </table:table-cell>
          <table:table-cell table:style-name="ce342" table:formula="of:=IF([.V41]=0;0;([.V46]/[.V41]))" office:value-type="percentage" office:value="0" calcext:value-type="percentage">
            <text:p>0 %</text:p>
          </table:table-cell>
          <table:table-cell table:style-name="ce342" table:formula="of:=IF([.W41]=0;0;([.W46]/[.W41]))" office:value-type="percentage" office:value="0" calcext:value-type="percentage">
            <text:p>0 %</text:p>
          </table:table-cell>
          <table:table-cell table:style-name="ce342" table:formula="of:=IF([.X41]=0;0;([.X46]/[.X41]))" office:value-type="percentage" office:value="0" calcext:value-type="percentage">
            <text:p>0 %</text:p>
          </table:table-cell>
          <table:table-cell table:style-name="ce342" table:formula="of:=IF([.Y41]=0;0;([.Y46]/[.Y41]))" office:value-type="percentage" office:value="0" calcext:value-type="percentage">
            <text:p>0 %</text:p>
          </table:table-cell>
          <table:table-cell table:style-name="ce342" table:formula="of:=IF([.Z41]=0;0;([.Z46]/[.Z41]))" office:value-type="percentage" office:value="0" calcext:value-type="percentage">
            <text:p>0 %</text:p>
          </table:table-cell>
          <table:table-cell table:style-name="ce342" table:formula="of:=IF([.AA41]=0;0;([.AA46]/[.AA41]))" office:value-type="percentage" office:value="0" calcext:value-type="percentage">
            <text:p>0 %</text:p>
          </table:table-cell>
          <table:table-cell table:style-name="ce342" table:formula="of:=IF([.AB41]=0;0;([.AB46]/[.AB41]))" office:value-type="percentage" office:value="0" calcext:value-type="percentage">
            <text:p>0 %</text:p>
          </table:table-cell>
          <table:table-cell table:style-name="ce342" table:formula="of:=IF([.AC41]=0;0;([.AC46]/[.AC41]))" office:value-type="percentage" office:value="0" calcext:value-type="percentage">
            <text:p>0 %</text:p>
          </table:table-cell>
          <table:table-cell table:style-name="ce375" table:formula="of:=IF([.AD41]=0;0;([.AD46]/[.AD41]))" office:value-type="percentage" office:value="0" calcext:value-type="percentage">
            <text:p>0 %</text:p>
          </table:table-cell>
          <table:table-cell table:style-name="ce375" table:formula="of:=IF([.AE41]=0;0;([.AE46]/[.AE41]))" office:value-type="percentage" office:value="0" calcext:value-type="percentage">
            <text:p>0 %</text:p>
          </table:table-cell>
          <table:table-cell table:style-name="ce375" table:formula="of:=IF([.AF41]=0;0;([.AF46]/[.AF41]))" office:value-type="percentage" office:value="0" calcext:value-type="percentage">
            <text:p>0 %</text:p>
          </table:table-cell>
          <table:table-cell table:style-name="ce375" table:formula="of:=IF([.AG41]=0;0;([.AG46]/[.AG41]))" office:value-type="percentage" office:value="0" calcext:value-type="percentage">
            <text:p>0 %</text:p>
          </table:table-cell>
          <table:table-cell table:style-name="ce375" table:formula="of:=IF([.AH41]=0;0;([.AH46]/[.AH41]))" office:value-type="percentage" office:value="0" calcext:value-type="percentage">
            <text:p>0 %</text:p>
          </table:table-cell>
          <table:table-cell table:style-name="ce375" table:formula="of:=IF([.AI41]=0;0;([.AI46]/[.AI41]))" office:value-type="percentage" office:value="0" calcext:value-type="percentage">
            <text:p>0 %</text:p>
          </table:table-cell>
          <table:table-cell table:style-name="ce375" table:formula="of:=IF([.AJ41]=0;0;([.AJ46]/[.AJ41]))" office:value-type="percentage" office:value="0" calcext:value-type="percentage">
            <text:p>0 %</text:p>
          </table:table-cell>
          <table:table-cell table:style-name="ce375" table:formula="of:=IF([.AK41]=0;0;([.AK46]/[.AK41]))" office:value-type="percentage" office:value="0" calcext:value-type="percentage">
            <text:p>0 %</text:p>
          </table:table-cell>
          <table:table-cell table:style-name="ce375" table:formula="of:=IF([.AL41]=0;0;([.AL46]/[.AL41]))" office:value-type="percentage" office:value="0" calcext:value-type="percentage">
            <text:p>0 %</text:p>
          </table:table-cell>
          <table:table-cell table:style-name="ce375" table:formula="of:=IF([.AM41]=0;0;([.AM46]/[.AM41]))" office:value-type="percentage" office:value="0" calcext:value-type="percentage">
            <text:p>0 %</text:p>
          </table:table-cell>
          <table:table-cell table:style-name="ce375" table:formula="of:=IF([.AN41]=0;0;([.AN46]/[.AN41]))" office:value-type="percentage" office:value="0" calcext:value-type="percentage">
            <text:p>0 %</text:p>
          </table:table-cell>
          <table:table-cell table:style-name="ce375" table:formula="of:=IF([.AO41]=0;0;([.AO46]/[.AO41]))" office:value-type="percentage" office:value="0" calcext:value-type="percentage">
            <text:p>0 %</text:p>
          </table:table-cell>
          <table:table-cell table:style-name="ce375" table:formula="of:=IF([.AP41]=0;0;([.AP46]/[.AP41]))" office:value-type="percentage" office:value="0" calcext:value-type="percentage">
            <text:p>0 %</text:p>
          </table:table-cell>
          <table:table-cell table:style-name="ce375" table:formula="of:=IF([.AQ41]=0;0;([.AQ46]/[.AQ41]))" office:value-type="percentage" office:value="0" calcext:value-type="percentage">
            <text:p>0 %</text:p>
          </table:table-cell>
          <table:table-cell table:style-name="ce375" table:formula="of:=IF([.AR41]=0;0;([.AR46]/[.AR41]))" office:value-type="percentage" office:value="0" calcext:value-type="percentage">
            <text:p>0 %</text:p>
          </table:table-cell>
          <table:table-cell table:style-name="ce375" table:formula="of:=IF([.AS41]=0;0;([.AS46]/[.AS41]))" office:value-type="percentage" office:value="0" calcext:value-type="percentage">
            <text:p>0 %</text:p>
          </table:table-cell>
          <table:table-cell table:style-name="ce375" table:formula="of:=IF([.AT41]=0;0;([.AT46]/[.AT41]))" office:value-type="percentage" office:value="0" calcext:value-type="percentage">
            <text:p>0 %</text:p>
          </table:table-cell>
          <table:table-cell table:style-name="ce375" table:formula="of:=IF([.AU41]=0;0;([.AU46]/[.AU41]))" office:value-type="percentage" office:value="0" calcext:value-type="percentage">
            <text:p>0 %</text:p>
          </table:table-cell>
          <table:table-cell table:style-name="ce375" table:formula="of:=IF([.AV41]=0;0;([.AV46]/[.AV41]))" office:value-type="percentage" office:value="0" calcext:value-type="percentage">
            <text:p>0 %</text:p>
          </table:table-cell>
          <table:table-cell table:style-name="ce375" table:formula="of:=IF([.AW41]=0;0;([.AW46]/[.AW41]))" office:value-type="percentage" office:value="0" calcext:value-type="percentage">
            <text:p>0 %</text:p>
          </table:table-cell>
          <table:table-cell table:style-name="ce375" table:formula="of:=IF([.AX41]=0;0;([.AX46]/[.AX41]))" office:value-type="percentage" office:value="0" calcext:value-type="percentage">
            <text:p>0 %</text:p>
          </table:table-cell>
          <table:table-cell table:style-name="ce375" table:formula="of:=IF([.AY41]=0;0;([.AY46]/[.AY41]))" office:value-type="percentage" office:value="0" calcext:value-type="percentage">
            <text:p>0 %</text:p>
          </table:table-cell>
          <table:table-cell table:style-name="ce375" table:formula="of:=IF([.AZ41]=0;0;([.AZ46]/[.AZ41]))" office:value-type="percentage" office:value="0" calcext:value-type="percentage">
            <text:p>0 %</text:p>
          </table:table-cell>
          <table:table-cell table:style-name="ce375" table:formula="of:=IF([.BA41]=0;0;([.BA46]/[.BA41]))" office:value-type="percentage" office:value="0" calcext:value-type="percentage">
            <text:p>0 %</text:p>
          </table:table-cell>
          <table:table-cell table:style-name="ce375" table:formula="of:=IF([.BB41]=0;0;([.BB46]/[.BB41]))" office:value-type="percentage" office:value="0" calcext:value-type="percentage">
            <text:p>0 %</text:p>
          </table:table-cell>
          <table:table-cell table:style-name="ce375" table:formula="of:=IF([.BC41]=0;0;([.BC46]/[.BC41]))" office:value-type="percentage" office:value="0" calcext:value-type="percentage">
            <text:p>0 %</text:p>
          </table:table-cell>
          <table:table-cell table:style-name="ce375" table:formula="of:=IF([.BD41]=0;0;([.BD46]/[.BD41]))" office:value-type="percentage" office:value="0" calcext:value-type="percentage">
            <text:p>0 %</text:p>
          </table:table-cell>
          <table:table-cell table:style-name="ce375" table:formula="of:=IF([.BE41]=0;0;([.BE46]/[.BE41]))" office:value-type="percentage" office:value="0" calcext:value-type="percentage">
            <text:p>0 %</text:p>
          </table:table-cell>
          <table:table-cell table:style-name="ce375" table:formula="of:=IF([.BF41]=0;0;([.BF46]/[.BF41]))" office:value-type="percentage" office:value="0" calcext:value-type="percentage">
            <text:p>0 %</text:p>
          </table:table-cell>
          <table:table-cell table:style-name="ce375" table:formula="of:=IF([.BG41]=0;0;([.BG46]/[.BG41]))" office:value-type="percentage" office:value="0" calcext:value-type="percentage">
            <text:p>0 %</text:p>
          </table:table-cell>
          <table:table-cell table:style-name="ce375" table:formula="of:=IF([.BH41]=0;0;([.BH46]/[.BH41]))" office:value-type="percentage" office:value="0" calcext:value-type="percentage">
            <text:p>0 %</text:p>
          </table:table-cell>
          <table:table-cell table:style-name="ce375" table:formula="of:=IF([.BI41]=0;0;([.BI46]/[.BI41]))" office:value-type="percentage" office:value="0" calcext:value-type="percentage">
            <text:p>0 %</text:p>
          </table:table-cell>
          <table:table-cell table:style-name="ce375" table:formula="of:=IF([.BJ41]=0;0;([.BJ46]/[.BJ41]))" office:value-type="percentage" office:value="0" calcext:value-type="percentage">
            <text:p>0 %</text:p>
          </table:table-cell>
          <table:table-cell table:style-name="ce375" table:formula="of:=IF([.BK41]=0;0;([.BK46]/[.BK41]))" office:value-type="percentage" office:value="0" calcext:value-type="percentage">
            <text:p>0 %</text:p>
          </table:table-cell>
          <table:table-cell table:style-name="ce375" table:formula="of:=IF([.BL41]=0;0;([.BL46]/[.BL41]))" office:value-type="percentage" office:value="0" calcext:value-type="percentage">
            <text:p>0 %</text:p>
          </table:table-cell>
          <table:table-cell table:style-name="ce375" table:formula="of:=IF([.BM41]=0;0;([.BM46]/[.BM41]))" office:value-type="percentage" office:value="0" calcext:value-type="percentage">
            <text:p>0 %</text:p>
          </table:table-cell>
          <table:table-cell table:style-name="ce375" table:formula="of:=IF([.BN41]=0;0;([.BN46]/[.BN41]))" office:value-type="percentage" office:value="0" calcext:value-type="percentage">
            <text:p>0 %</text:p>
          </table:table-cell>
          <table:table-cell table:style-name="ce375" table:formula="of:=IF([.BO41]=0;0;([.BO46]/[.BO41]))" office:value-type="percentage" office:value="0" calcext:value-type="percentage">
            <text:p>0 %</text:p>
          </table:table-cell>
          <table:table-cell table:style-name="ce375" table:formula="of:=IF([.BP41]=0;0;([.BP46]/[.BP41]))" office:value-type="percentage" office:value="0" calcext:value-type="percentage">
            <text:p>0 %</text:p>
          </table:table-cell>
          <table:table-cell table:style-name="ce375" table:formula="of:=IF([.BQ41]=0;0;([.BQ46]/[.BQ41]))" office:value-type="percentage" office:value="0" calcext:value-type="percentage">
            <text:p>0 %</text:p>
          </table:table-cell>
          <table:table-cell table:style-name="ce375" table:formula="of:=IF([.BR41]=0;0;([.BR46]/[.BR41]))" office:value-type="percentage" office:value="0" calcext:value-type="percentage">
            <text:p>0 %</text:p>
          </table:table-cell>
          <table:table-cell table:style-name="ce375" table:formula="of:=IF([.BS41]=0;0;([.BS46]/[.BS41]))" office:value-type="percentage" office:value="0" calcext:value-type="percentage">
            <text:p>0 %</text:p>
          </table:table-cell>
          <table:table-cell table:style-name="ce375" table:formula="of:=IF([.BT41]=0;0;([.BT46]/[.BT41]))" office:value-type="percentage" office:value="0" calcext:value-type="percentage">
            <text:p>0 %</text:p>
          </table:table-cell>
          <table:table-cell table:style-name="ce375" table:formula="of:=IF([.BU41]=0;0;([.BU46]/[.BU41]))" office:value-type="percentage" office:value="0" calcext:value-type="percentage">
            <text:p>0 %</text:p>
          </table:table-cell>
          <table:table-cell table:style-name="ce375" table:formula="of:=IF([.BV41]=0;0;([.BV46]/[.BV41]))" office:value-type="percentage" office:value="0" calcext:value-type="percentage">
            <text:p>0 %</text:p>
          </table:table-cell>
          <table:table-cell table:style-name="ce375" table:formula="of:=IF([.BW41]=0;0;([.BW46]/[.BW41]))" office:value-type="percentage" office:value="0" calcext:value-type="percentage">
            <text:p>0 %</text:p>
          </table:table-cell>
          <table:table-cell table:style-name="ce405" table:formula="of:=IF([.BX41]=0;0;([.BX46]/[.BX41]))" office:value-type="percentage" office:value="0" calcext:value-type="percentage">
            <text:p>0 %</text:p>
          </table:table-cell>
          <table:table-cell table:style-name="ce437"/>
          <table:table-cell table:number-columns-repeated="947"/>
        </table:table-row>
        <table:table-row table:style-name="ro6">
          <table:covered-table-cell table:style-name="ce13"/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ntidad de audiencias pendientes de realización</text:p>
          </table:table-cell>
          <table:table-cell table:style-name="ce91" office:value-type="string" calcext:value-type="string">
            <text:p>Audiencias pendientes de realización</text:p>
          </table:table-cell>
          <table:table-cell table:style-name="ce117" office:value-type="string" calcext:value-type="string">
            <text:p>Mensual</text:p>
          </table:table-cell>
          <table:table-cell table:style-name="ce512" office:value-type="string" calcext:value-type="string">
            <text:p>Coordinadora o Coordinador Judicial</text:p>
          </table:table-cell>
          <table:table-cell table:style-name="ce139" office:value-type="string" calcext:value-type="string">
            <text:p>Este dato se obtiene de la Agenda Cronos</text:p>
          </table:table-cell>
          <table:table-cell table:style-name="ce146" office:value-type="string" calcext:value-type="string">
            <text:p>&gt;</text:p>
          </table:table-cell>
          <table:table-cell table:style-name="ce165" office:value-type="float" office:value="64" calcext:value-type="float">
            <text:p>64</text:p>
          </table:table-cell>
          <table:table-cell table:style-name="ce180" table:formula="of:=[.P52]" office:value-type="float" office:value="32" calcext:value-type="float">
            <text:p>32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52]" office:value-type="float" office:value="64" calcext:value-type="float">
            <text:p>64</text:p>
          </table:table-cell>
          <table:table-cell table:style-name="ce217" office:value-type="string" calcext:value-type="string">
            <text:p>&lt;</text:p>
          </table:table-cell>
          <table:table-cell table:style-name="ce229" office:value-type="float" office:value="32" calcext:value-type="float">
            <text:p>32</text:p>
          </table:table-cell>
          <table:table-cell table:style-name="ce252"/>
          <table:table-cell table:style-name="ce290" office:value-type="float" office:value="62" calcext:value-type="float">
            <text:p>62</text:p>
          </table:table-cell>
          <table:table-cell table:style-name="ce343" office:value-type="float" office:value="57" calcext:value-type="float">
            <text:p>57</text:p>
          </table:table-cell>
          <table:table-cell table:style-name="ce343" office:value-type="float" office:value="69" calcext:value-type="float">
            <text:p>69</text:p>
          </table:table-cell>
          <table:table-cell table:style-name="ce343" office:value-type="float" office:value="62" calcext:value-type="float">
            <text:p>62</text:p>
          </table:table-cell>
          <table:table-cell table:style-name="ce343" office:value-type="float" office:value="53" calcext:value-type="float">
            <text:p>53</text:p>
          </table:table-cell>
          <table:table-cell table:style-name="ce343" office:value-type="float" office:value="41" calcext:value-type="float">
            <text:p>41</text:p>
          </table:table-cell>
          <table:table-cell table:style-name="ce343" office:value-type="float" office:value="33" calcext:value-type="float">
            <text:p>33</text:p>
          </table:table-cell>
          <table:table-cell table:style-name="ce343" office:value-type="float" office:value="54" calcext:value-type="float">
            <text:p>54</text:p>
          </table:table-cell>
          <table:table-cell table:number-columns-repeated="2" table:style-name="ce343" office:value-type="float" office:value="37" calcext:value-type="float">
            <text:p>37</text:p>
          </table:table-cell>
          <table:table-cell table:style-name="ce343" office:value-type="float" office:value="31" calcext:value-type="float">
            <text:p>31</text:p>
          </table:table-cell>
          <table:table-cell table:style-name="ce343" office:value-type="float" office:value="26" calcext:value-type="float">
            <text:p>26</text:p>
          </table:table-cell>
          <table:table-cell table:style-name="ce343" office:value-type="float" office:value="19" calcext:value-type="float">
            <text:p>19</text:p>
          </table:table-cell>
          <table:table-cell table:style-name="ce343" office:value-type="float" office:value="49" calcext:value-type="float">
            <text:p>49</text:p>
          </table:table-cell>
          <table:table-cell table:style-name="ce343" office:value-type="float" office:value="24" calcext:value-type="float">
            <text:p>24</text:p>
          </table:table-cell>
          <table:table-cell table:style-name="ce343" office:value-type="float" office:value="55" calcext:value-type="float">
            <text:p>55</text:p>
          </table:table-cell>
          <table:table-cell table:style-name="ce343" office:value-type="float" office:value="70" calcext:value-type="float">
            <text:p>70</text:p>
          </table:table-cell>
          <table:table-cell table:style-name="ce343" office:value-type="float" office:value="74" calcext:value-type="float">
            <text:p>74</text:p>
          </table:table-cell>
          <table:table-cell table:number-columns-repeated="40" table:style-name="ce343" office:value-type="float" office:value="0" calcext:value-type="float">
            <text:p>0</text:p>
          </table:table-cell>
          <table:table-cell table:style-name="ce406" office:value-type="float" office:value="0" calcext:value-type="float">
            <text:p>0</text:p>
          </table:table-cell>
          <table:table-cell table:style-name="ce441"/>
          <table:table-cell table:number-columns-repeated="947"/>
        </table:table-row>
        <table:table-row table:style-name="ro5">
          <table:covered-table-cell table:style-name="ce13"/>
          <table:table-cell table:style-name="ce298" office:value-type="float" office:value="12" calcext:value-type="float" table:number-columns-spanned="1" table:number-rows-spanned="4">
            <text:p>12</text:p>
          </table:table-cell>
          <table:table-cell table:style-name="ce63" office:value-type="string" calcext:value-type="string" table:number-columns-spanned="1" table:number-rows-spanned="4">
            <text:p>Cantidad de expedientes pendientes de fallo</text:p>
          </table:table-cell>
          <table:table-cell table:style-name="ce490" office:value-type="string" calcext:value-type="string" table:number-columns-spanned="1" table:number-rows-spanned="4">
            <text:p>Expedientes pendientes de fallo</text:p>
          </table:table-cell>
          <table:table-cell table:style-name="ce516" office:value-type="string" calcext:value-type="string" table:number-columns-spanned="1" table:number-rows-spanned="4">
            <text:p>Mensual</text:p>
          </table:table-cell>
          <table:table-cell table:style-name="ce514" office:value-type="string" calcext:value-type="string" table:number-columns-spanned="1" table:number-rows-spanned="4">
            <text:p>Coordinadora o Coordinador Judicial</text:p>
          </table:table-cell>
          <table:table-cell table:style-name="ce140" office:value-type="string" calcext:value-type="string" table:number-columns-spanned="1" table:number-rows-spanned="4">
            <text:p>Este dato se obtiene del libro de pase a fallo</text:p>
          </table:table-cell>
          <table:table-cell table:style-name="ce154" office:value-type="string" calcext:value-type="string">
            <text:p>&gt;</text:p>
          </table:table-cell>
          <table:table-cell table:style-name="ce173" office:value-type="float" office:value="13" calcext:value-type="float">
            <text:p>13</text:p>
          </table:table-cell>
          <table:table-cell table:style-name="ce186" table:formula="of:=[.P53]" office:value-type="float" office:value="11" calcext:value-type="float">
            <text:p>11</text:p>
          </table:table-cell>
          <table:table-cell table:style-name="ce194" office:value-type="string" calcext:value-type="string">
            <text:p>&lt;=</text:p>
          </table:table-cell>
          <table:table-cell table:style-name="ce194" office:value-type="string" calcext:value-type="string">
            <text:p>X</text:p>
          </table:table-cell>
          <table:table-cell table:style-name="ce194" office:value-type="string" calcext:value-type="string">
            <text:p>&lt;=</text:p>
          </table:table-cell>
          <table:table-cell table:style-name="ce211" table:formula="of:=[.I53]" office:value-type="float" office:value="13" calcext:value-type="float">
            <text:p>13</text:p>
          </table:table-cell>
          <table:table-cell table:style-name="ce220" office:value-type="string" calcext:value-type="string">
            <text:p>&lt;</text:p>
          </table:table-cell>
          <table:table-cell table:style-name="ce235" office:value-type="float" office:value="11" calcext:value-type="float">
            <text:p>11</text:p>
          </table:table-cell>
          <table:table-cell table:style-name="ce253"/>
          <table:table-cell table:style-name="ce291" table:formula="of:=[.R54]+[.R55]+[.R56]" office:value-type="float" office:value="62" calcext:value-type="float">
            <text:p>62</text:p>
          </table:table-cell>
          <table:table-cell table:style-name="ce344" table:formula="of:=[.S54]+[.S55]+[.S56]" office:value-type="float" office:value="52" calcext:value-type="float">
            <text:p>52</text:p>
          </table:table-cell>
          <table:table-cell table:style-name="ce344" table:formula="of:=[.T54]+[.T55]+[.T56]" office:value-type="float" office:value="42" calcext:value-type="float">
            <text:p>42</text:p>
          </table:table-cell>
          <table:table-cell table:style-name="ce344" table:formula="of:=[.U54]+[.U55]+[.U56]" office:value-type="float" office:value="34" calcext:value-type="float">
            <text:p>34</text:p>
          </table:table-cell>
          <table:table-cell table:style-name="ce344" table:formula="of:=[.V54]+[.V55]+[.V56]" office:value-type="float" office:value="23" calcext:value-type="float">
            <text:p>23</text:p>
          </table:table-cell>
          <table:table-cell table:style-name="ce344" table:formula="of:=[.W54]+[.W55]+[.W56]" office:value-type="float" office:value="20" calcext:value-type="float">
            <text:p>20</text:p>
          </table:table-cell>
          <table:table-cell table:style-name="ce344" table:formula="of:=[.X54]+[.X55]+[.X56]" office:value-type="float" office:value="24" calcext:value-type="float">
            <text:p>24</text:p>
          </table:table-cell>
          <table:table-cell table:style-name="ce344" table:formula="of:=[.Y54]+[.Y55]+[.Y56]" office:value-type="float" office:value="10" calcext:value-type="float">
            <text:p>10</text:p>
          </table:table-cell>
          <table:table-cell table:style-name="ce344" table:formula="of:=[.Z54]+[.Z55]+[.Z56]" office:value-type="float" office:value="11" calcext:value-type="float">
            <text:p>11</text:p>
          </table:table-cell>
          <table:table-cell table:style-name="ce365" table:formula="of:=[.AA54]+[.AA55]+[.AA56]" office:value-type="float" office:value="33" calcext:value-type="float">
            <text:p>33</text:p>
          </table:table-cell>
          <table:table-cell table:style-name="ce344" table:formula="of:=[.AB54]+[.AB55]+[.AB56]" office:value-type="float" office:value="8" calcext:value-type="float">
            <text:p>8</text:p>
          </table:table-cell>
          <table:table-cell table:style-name="ce344" table:formula="of:=[.AC54]+[.AC55]+[.AC56]" office:value-type="float" office:value="7" calcext:value-type="float">
            <text:p>7</text:p>
          </table:table-cell>
          <table:table-cell table:style-name="ce344" table:formula="of:=[.AD54]+[.AD55]+[.AD56]" office:value-type="float" office:value="21" calcext:value-type="float">
            <text:p>21</text:p>
          </table:table-cell>
          <table:table-cell table:style-name="ce344" table:formula="of:=[.AE54]+[.AE55]+[.AE56]" office:value-type="float" office:value="1" calcext:value-type="float">
            <text:p>1</text:p>
          </table:table-cell>
          <table:table-cell table:style-name="ce344" table:formula="of:=[.AF54]+[.AF55]" office:value-type="float" office:value="3" calcext:value-type="float">
            <text:p>3</text:p>
          </table:table-cell>
          <table:table-cell table:style-name="ce344" table:formula="of:=[.AG54]+[.AG55]" office:value-type="float" office:value="2" calcext:value-type="float">
            <text:p>2</text:p>
          </table:table-cell>
          <table:table-cell table:style-name="ce344" table:formula="of:=[.AH54]+[.AH55]" office:value-type="float" office:value="7" calcext:value-type="float">
            <text:p>7</text:p>
          </table:table-cell>
          <table:table-cell table:style-name="ce344" table:formula="of:=[.AI54]+[.AI55]" office:value-type="float" office:value="6" calcext:value-type="float">
            <text:p>6</text:p>
          </table:table-cell>
          <table:table-cell table:style-name="ce344" table:formula="of:=[.AJ54]+[.AJ55]" office:value-type="float" office:value="0" calcext:value-type="float">
            <text:p>0</text:p>
          </table:table-cell>
          <table:table-cell table:style-name="ce344" table:formula="of:=[.AK54]+[.AK55]" office:value-type="float" office:value="0" calcext:value-type="float">
            <text:p>0</text:p>
          </table:table-cell>
          <table:table-cell table:style-name="ce344" table:formula="of:=[.AL54]+[.AL55]" office:value-type="float" office:value="0" calcext:value-type="float">
            <text:p>0</text:p>
          </table:table-cell>
          <table:table-cell table:style-name="ce344" table:formula="of:=[.AM54]+[.AM55]" office:value-type="float" office:value="0" calcext:value-type="float">
            <text:p>0</text:p>
          </table:table-cell>
          <table:table-cell table:style-name="ce344" table:formula="of:=[.AN54]+[.AN55]" office:value-type="float" office:value="0" calcext:value-type="float">
            <text:p>0</text:p>
          </table:table-cell>
          <table:table-cell table:style-name="ce344" table:formula="of:=[.AO54]+[.AO55]" office:value-type="float" office:value="0" calcext:value-type="float">
            <text:p>0</text:p>
          </table:table-cell>
          <table:table-cell table:style-name="ce344" table:formula="of:=[.AP54]+[.AP55]" office:value-type="float" office:value="0" calcext:value-type="float">
            <text:p>0</text:p>
          </table:table-cell>
          <table:table-cell table:style-name="ce344" table:formula="of:=[.AQ54]+[.AQ55]" office:value-type="float" office:value="0" calcext:value-type="float">
            <text:p>0</text:p>
          </table:table-cell>
          <table:table-cell table:style-name="ce344" table:formula="of:=[.AR54]+[.AR55]" office:value-type="float" office:value="0" calcext:value-type="float">
            <text:p>0</text:p>
          </table:table-cell>
          <table:table-cell table:style-name="ce344" table:formula="of:=[.AS54]+[.AS55]" office:value-type="float" office:value="0" calcext:value-type="float">
            <text:p>0</text:p>
          </table:table-cell>
          <table:table-cell table:style-name="ce344" table:formula="of:=[.AT54]+[.AT55]" office:value-type="float" office:value="0" calcext:value-type="float">
            <text:p>0</text:p>
          </table:table-cell>
          <table:table-cell table:style-name="ce344" table:formula="of:=[.AU54]+[.AU55]" office:value-type="float" office:value="0" calcext:value-type="float">
            <text:p>0</text:p>
          </table:table-cell>
          <table:table-cell table:style-name="ce344" table:formula="of:=[.AV54]+[.AV55]" office:value-type="float" office:value="0" calcext:value-type="float">
            <text:p>0</text:p>
          </table:table-cell>
          <table:table-cell table:style-name="ce344" table:formula="of:=[.AW54]+[.AW55]" office:value-type="float" office:value="0" calcext:value-type="float">
            <text:p>0</text:p>
          </table:table-cell>
          <table:table-cell table:style-name="ce344" table:formula="of:=[.AX54]+[.AX55]" office:value-type="float" office:value="0" calcext:value-type="float">
            <text:p>0</text:p>
          </table:table-cell>
          <table:table-cell table:style-name="ce344" table:formula="of:=[.AY54]+[.AY55]" office:value-type="float" office:value="0" calcext:value-type="float">
            <text:p>0</text:p>
          </table:table-cell>
          <table:table-cell table:style-name="ce344" table:formula="of:=[.AZ54]+[.AZ55]" office:value-type="float" office:value="0" calcext:value-type="float">
            <text:p>0</text:p>
          </table:table-cell>
          <table:table-cell table:style-name="ce344" table:formula="of:=[.BA54]+[.BA55]" office:value-type="float" office:value="0" calcext:value-type="float">
            <text:p>0</text:p>
          </table:table-cell>
          <table:table-cell table:style-name="ce344" table:formula="of:=[.BB54]+[.BB55]" office:value-type="float" office:value="0" calcext:value-type="float">
            <text:p>0</text:p>
          </table:table-cell>
          <table:table-cell table:style-name="ce344" table:formula="of:=[.BC54]+[.BC55]" office:value-type="float" office:value="0" calcext:value-type="float">
            <text:p>0</text:p>
          </table:table-cell>
          <table:table-cell table:style-name="ce344" table:formula="of:=[.BD54]+[.BD55]" office:value-type="float" office:value="0" calcext:value-type="float">
            <text:p>0</text:p>
          </table:table-cell>
          <table:table-cell table:style-name="ce344" table:formula="of:=[.BE54]+[.BE55]" office:value-type="float" office:value="0" calcext:value-type="float">
            <text:p>0</text:p>
          </table:table-cell>
          <table:table-cell table:style-name="ce344" table:formula="of:=[.BF54]+[.BF55]" office:value-type="float" office:value="0" calcext:value-type="float">
            <text:p>0</text:p>
          </table:table-cell>
          <table:table-cell table:style-name="ce344" table:formula="of:=[.BG54]+[.BG55]" office:value-type="float" office:value="0" calcext:value-type="float">
            <text:p>0</text:p>
          </table:table-cell>
          <table:table-cell table:style-name="ce344" table:formula="of:=[.BH54]+[.BH55]" office:value-type="float" office:value="0" calcext:value-type="float">
            <text:p>0</text:p>
          </table:table-cell>
          <table:table-cell table:style-name="ce344" table:formula="of:=[.BI54]+[.BI55]" office:value-type="float" office:value="0" calcext:value-type="float">
            <text:p>0</text:p>
          </table:table-cell>
          <table:table-cell table:style-name="ce344" table:formula="of:=[.BJ54]+[.BJ55]" office:value-type="float" office:value="0" calcext:value-type="float">
            <text:p>0</text:p>
          </table:table-cell>
          <table:table-cell table:style-name="ce344" table:formula="of:=[.BK54]+[.BK55]" office:value-type="float" office:value="0" calcext:value-type="float">
            <text:p>0</text:p>
          </table:table-cell>
          <table:table-cell table:style-name="ce344" table:formula="of:=[.BL54]+[.BL55]" office:value-type="float" office:value="0" calcext:value-type="float">
            <text:p>0</text:p>
          </table:table-cell>
          <table:table-cell table:style-name="ce344" table:formula="of:=[.BM54]+[.BM55]" office:value-type="float" office:value="0" calcext:value-type="float">
            <text:p>0</text:p>
          </table:table-cell>
          <table:table-cell table:style-name="ce344" table:formula="of:=[.BN54]+[.BN55]" office:value-type="float" office:value="0" calcext:value-type="float">
            <text:p>0</text:p>
          </table:table-cell>
          <table:table-cell table:style-name="ce344" table:formula="of:=[.BO54]+[.BO55]" office:value-type="float" office:value="0" calcext:value-type="float">
            <text:p>0</text:p>
          </table:table-cell>
          <table:table-cell table:style-name="ce344" table:formula="of:=[.BP54]+[.BP55]" office:value-type="float" office:value="0" calcext:value-type="float">
            <text:p>0</text:p>
          </table:table-cell>
          <table:table-cell table:style-name="ce344" table:formula="of:=[.BQ54]+[.BQ55]" office:value-type="float" office:value="0" calcext:value-type="float">
            <text:p>0</text:p>
          </table:table-cell>
          <table:table-cell table:style-name="ce344" table:formula="of:=[.BR54]+[.BR55]" office:value-type="float" office:value="0" calcext:value-type="float">
            <text:p>0</text:p>
          </table:table-cell>
          <table:table-cell table:style-name="ce344" table:formula="of:=[.BS54]+[.BS55]" office:value-type="float" office:value="0" calcext:value-type="float">
            <text:p>0</text:p>
          </table:table-cell>
          <table:table-cell table:style-name="ce344" table:formula="of:=[.BT54]+[.BT55]" office:value-type="float" office:value="0" calcext:value-type="float">
            <text:p>0</text:p>
          </table:table-cell>
          <table:table-cell table:style-name="ce344" table:formula="of:=[.BU54]+[.BU55]" office:value-type="float" office:value="0" calcext:value-type="float">
            <text:p>0</text:p>
          </table:table-cell>
          <table:table-cell table:style-name="ce344" table:formula="of:=[.BV54]+[.BV55]" office:value-type="float" office:value="0" calcext:value-type="float">
            <text:p>0</text:p>
          </table:table-cell>
          <table:table-cell table:style-name="ce344" table:formula="of:=[.BW54]+[.BW55]" office:value-type="float" office:value="0" calcext:value-type="float">
            <text:p>0</text:p>
          </table:table-cell>
          <table:table-cell table:style-name="ce344" table:formula="of:=[.BX54]+[.BX55]" office:value-type="float" office:value="0" calcext:value-type="float">
            <text:p>0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3" table:style-name="ce89"/>
          <table:covered-table-cell table:style-name="ce141"/>
          <table:table-cell table:style-name="ce152" office:value-type="string" calcext:value-type="string" table:number-columns-spanned="9" table:number-rows-spanned="1">
            <text:p>Persona Juzgadora 1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34" calcext:value-type="float">
            <text:p>34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10" calcext:value-type="float">
            <text:p>10</text:p>
          </table:table-cell>
          <table:table-cell table:number-columns-repeated="2" table:style-name="ce316" office:value-type="float" office:value="2" calcext:value-type="float">
            <text:p>2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3" calcext:value-type="float">
            <text:p>3</text:p>
          </table:table-cell>
          <table:table-cell table:style-name="ce316" table:number-columns-repeated="4"/>
          <table:table-cell table:style-name="ce376"/>
          <table:table-cell table:style-name="ce316" table:number-columns-repeated="35"/>
          <table:table-cell table:style-name="ce379"/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3" table:style-name="ce89"/>
          <table:covered-table-cell table:style-name="ce141"/>
          <table:table-cell table:style-name="ce152" office:value-type="string" calcext:value-type="string" table:number-columns-spanned="9" table:number-rows-spanned="1">
            <text:p>Persona Juzgadora 2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18" calcext:value-type="float">
            <text:p>18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5" calcext:value-type="float">
            <text:p>15</text:p>
          </table:table-cell>
          <table:table-cell table:style-name="ce316" office:value-type="float" office:value="21" calcext:value-type="float">
            <text:p>21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8" calcext:value-type="float">
            <text:p>18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28" calcext:value-type="float">
            <text:p>28</text:p>
          </table:table-cell>
          <table:table-cell table:number-columns-repeated="3" table:style-name="ce316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2" table:style-name="ce316" office:value-type="float" office:value="0" calcext:value-type="float">
            <text:p>0</text:p>
          </table:table-cell>
          <table:table-cell table:style-name="ce316" office:value-type="float" office:value="3" calcext:value-type="float">
            <text:p>3</text:p>
          </table:table-cell>
          <table:table-cell table:style-name="ce316" table:number-columns-repeated="4"/>
          <table:table-cell table:style-name="ce376"/>
          <table:table-cell table:style-name="ce316" table:number-columns-repeated="35"/>
          <table:table-cell table:style-name="ce379"/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61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Juzgadora 3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10" calcext:value-type="float">
            <text:p>10</text:p>
          </table:table-cell>
          <table:table-cell table:style-name="ce316" office:value-type="float" office:value="25" calcext:value-type="float">
            <text:p>25</text:p>
          </table:table-cell>
          <table:table-cell table:style-name="ce316" office:value-type="float" office:value="19" calcext:value-type="float">
            <text:p>19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1" calcext:value-type="float">
            <text:p>1</text:p>
          </table:table-cell>
          <table:table-cell table:style-name="ce316" table:number-columns-repeated="6"/>
          <table:table-cell table:style-name="ce316" office:value-type="float" office:value="13" calcext:value-type="float">
            <text:p>13</text:p>
          </table:table-cell>
          <table:table-cell table:style-name="ce775" table:number-columns-repeated="9"/>
          <table:table-cell table:style-name="ce808"/>
          <table:table-cell table:style-name="ce775" table:number-columns-repeated="35"/>
          <table:table-cell table:style-name="ce872"/>
          <table:table-cell table:style-name="ce437"/>
          <table:table-cell table:number-columns-repeated="947"/>
        </table:table-row>
        <table:table-row table:style-name="ro6">
          <table:covered-table-cell table:style-name="ce13"/>
          <table:table-cell table:style-name="ce39" office:value-type="float" office:value="13" calcext:value-type="float">
            <text:p>13</text:p>
          </table:table-cell>
          <table:table-cell table:style-name="ce64" office:value-type="string" calcext:value-type="string">
            <text:p>Cantidad de escritos pendientes de resolver</text:p>
          </table:table-cell>
          <table:table-cell table:style-name="ce91" office:value-type="string" calcext:value-type="string">
            <text:p>Cantidad de escritos pendientes de resolver</text:p>
          </table:table-cell>
          <table:table-cell table:style-name="ce514" office:value-type="string" calcext:value-type="string">
            <text:p>Mensual</text:p>
          </table:table-cell>
          <table:table-cell table:style-name="ce514" office:value-type="string" calcext:value-type="string">
            <text:p>Coordinadora o Coordinador Judicial</text:p>
          </table:table-cell>
          <table:table-cell table:style-name="ce139" office:value-type="string" calcext:value-type="string">
            <text:p>Este dato se obtiene del módulo estadístico del Escritorio Virtual</text:p>
          </table:table-cell>
          <table:table-cell table:style-name="ce146" office:value-type="string" calcext:value-type="string">
            <text:p>&gt;</text:p>
          </table:table-cell>
          <table:table-cell table:style-name="ce165" office:value-type="float" office:value="85" calcext:value-type="float">
            <text:p>85</text:p>
          </table:table-cell>
          <table:table-cell table:style-name="ce180" table:formula="of:=[.P57]" office:value-type="float" office:value="80" calcext:value-type="float">
            <text:p>80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I57]" office:value-type="float" office:value="85" calcext:value-type="float">
            <text:p>85</text:p>
          </table:table-cell>
          <table:table-cell table:style-name="ce217" office:value-type="string" calcext:value-type="string">
            <text:p>&lt;</text:p>
          </table:table-cell>
          <table:table-cell table:style-name="ce229" office:value-type="float" office:value="80" calcext:value-type="float">
            <text:p>80</text:p>
          </table:table-cell>
          <table:table-cell table:style-name="ce252"/>
          <table:table-cell table:style-name="ce292" office:value-type="float" office:value="66" calcext:value-type="float">
            <text:p>66</text:p>
          </table:table-cell>
          <table:table-cell table:style-name="ce345" office:value-type="float" office:value="85" calcext:value-type="float">
            <text:p>85</text:p>
          </table:table-cell>
          <table:table-cell table:style-name="ce345" office:value-type="float" office:value="58" calcext:value-type="float">
            <text:p>58</text:p>
          </table:table-cell>
          <table:table-cell table:style-name="ce345" office:value-type="float" office:value="102" calcext:value-type="float">
            <text:p>102</text:p>
          </table:table-cell>
          <table:table-cell table:style-name="ce345" office:value-type="float" office:value="128" calcext:value-type="float">
            <text:p>128</text:p>
          </table:table-cell>
          <table:table-cell table:style-name="ce345" office:value-type="float" office:value="65" calcext:value-type="float">
            <text:p>65</text:p>
          </table:table-cell>
          <table:table-cell table:style-name="ce345" office:value-type="float" office:value="48" calcext:value-type="float">
            <text:p>48</text:p>
          </table:table-cell>
          <table:table-cell table:style-name="ce345" office:value-type="float" office:value="27" calcext:value-type="float">
            <text:p>27</text:p>
          </table:table-cell>
          <table:table-cell table:style-name="ce345" office:value-type="float" office:value="65" calcext:value-type="float">
            <text:p>65</text:p>
          </table:table-cell>
          <table:table-cell table:style-name="ce345" office:value-type="float" office:value="35" calcext:value-type="float">
            <text:p>35</text:p>
          </table:table-cell>
          <table:table-cell table:style-name="ce345" office:value-type="float" office:value="39" calcext:value-type="float">
            <text:p>39</text:p>
          </table:table-cell>
          <table:table-cell table:style-name="ce345" office:value-type="float" office:value="32" calcext:value-type="float">
            <text:p>32</text:p>
          </table:table-cell>
          <table:table-cell table:style-name="ce345" office:value-type="float" office:value="60" calcext:value-type="float">
            <text:p>60</text:p>
          </table:table-cell>
          <table:table-cell table:style-name="ce345" office:value-type="float" office:value="99" calcext:value-type="float">
            <text:p>99</text:p>
          </table:table-cell>
          <table:table-cell table:style-name="ce345" office:value-type="float" office:value="62" calcext:value-type="float">
            <text:p>62</text:p>
          </table:table-cell>
          <table:table-cell table:style-name="ce345" office:value-type="float" office:value="48" calcext:value-type="float">
            <text:p>48</text:p>
          </table:table-cell>
          <table:table-cell table:style-name="ce345" office:value-type="float" office:value="63" calcext:value-type="float">
            <text:p>63</text:p>
          </table:table-cell>
          <table:table-cell table:style-name="ce345" office:value-type="float" office:value="57" calcext:value-type="float">
            <text:p>57</text:p>
          </table:table-cell>
          <table:table-cell table:style-name="ce345" table:number-columns-repeated="40"/>
          <table:table-cell table:style-name="ce408"/>
          <table:table-cell table:style-name="ce437"/>
          <table:table-cell table:number-columns-repeated="947"/>
        </table:table-row>
        <table:table-row table:style-name="ro12">
          <table:covered-table-cell table:style-name="ce13"/>
          <table:table-cell table:style-name="ce39" office:value-type="float" office:value="14" calcext:value-type="float">
            <text:p>14</text:p>
          </table:table-cell>
          <table:table-cell table:style-name="ce65" office:value-type="string" calcext:value-type="string">
            <text:p>Cantidad de Demandas nuevas pendientes de primera resolución</text:p>
          </table:table-cell>
          <table:table-cell table:style-name="ce481" office:value-type="string" calcext:value-type="string">
            <text:p>Cantidad de demandas nuevas pendientes de primera resolución</text:p>
          </table:table-cell>
          <table:table-cell table:style-name="ce514" office:value-type="string" calcext:value-type="string">
            <text:p>Mensual</text:p>
          </table:table-cell>
          <table:table-cell table:style-name="ce514" office:value-type="string" calcext:value-type="string">
            <text:p>Coordinadora o Coordinador Judicial</text:p>
          </table:table-cell>
          <table:table-cell table:style-name="ce514" office:value-type="string" calcext:value-type="string">
            <text:p>Este dato se obtiene del módulo estadístico del Escritorio Virtual</text:p>
          </table:table-cell>
          <table:table-cell table:style-name="ce154" office:value-type="string" calcext:value-type="string">
            <text:p>&gt;</text:p>
          </table:table-cell>
          <table:table-cell table:style-name="ce173" office:value-type="float" office:value="16" calcext:value-type="float">
            <text:p>16</text:p>
          </table:table-cell>
          <table:table-cell table:style-name="ce187" table:formula="of:=[.I58]" office:value-type="float" office:value="16" calcext:value-type="float">
            <text:p>16</text:p>
          </table:table-cell>
          <table:table-cell table:style-name="ce194" office:value-type="string" calcext:value-type="string">
            <text:p>&lt;=</text:p>
          </table:table-cell>
          <table:table-cell table:style-name="ce194" office:value-type="string" calcext:value-type="string">
            <text:p>X</text:p>
          </table:table-cell>
          <table:table-cell table:style-name="ce194" office:value-type="string" calcext:value-type="string">
            <text:p>&lt;=</text:p>
          </table:table-cell>
          <table:table-cell table:style-name="ce212" table:formula="of:=[.P58]" office:value-type="float" office:value="18" calcext:value-type="float">
            <text:p>18</text:p>
          </table:table-cell>
          <table:table-cell table:style-name="ce221" office:value-type="string" calcext:value-type="string">
            <text:p>&lt;</text:p>
          </table:table-cell>
          <table:table-cell table:style-name="ce235" office:value-type="float" office:value="18" calcext:value-type="float">
            <text:p>18</text:p>
          </table:table-cell>
          <table:table-cell table:style-name="ce252"/>
          <table:table-cell table:style-name="ce293" office:value-type="float" office:value="6" calcext:value-type="float">
            <text:p>6</text:p>
          </table:table-cell>
          <table:table-cell table:number-columns-repeated="2" table:style-name="ce346" office:value-type="float" office:value="5" calcext:value-type="float">
            <text:p>5</text:p>
          </table:table-cell>
          <table:table-cell table:number-columns-repeated="2" table:style-name="ce346" office:value-type="float" office:value="6" calcext:value-type="float">
            <text:p>6</text:p>
          </table:table-cell>
          <table:table-cell table:style-name="ce346" office:value-type="float" office:value="2" calcext:value-type="float">
            <text:p>2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3" calcext:value-type="float">
            <text:p>3</text:p>
          </table:table-cell>
          <table:table-cell table:style-name="ce346" office:value-type="float" office:value="9" calcext:value-type="float">
            <text:p>9</text:p>
          </table:table-cell>
          <table:table-cell table:style-name="ce346" office:value-type="float" office:value="1" calcext:value-type="float">
            <text:p>1</text:p>
          </table:table-cell>
          <table:table-cell table:style-name="ce786" office:value-type="float" office:value="0" calcext:value-type="float">
            <text:p>0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float" office:value="2" calcext:value-type="float">
            <text:p>2</text:p>
          </table:table-cell>
          <table:table-cell table:style-name="ce346" table:number-columns-repeated="40"/>
          <table:table-cell table:style-name="ce409"/>
          <table:table-cell table:style-name="ce444"/>
          <table:table-cell table:number-columns-repeated="947"/>
        </table:table-row>
        <table:table-row table:style-name="ro12">
          <table:covered-table-cell table:style-name="ce13"/>
          <table:table-cell table:style-name="ce39" office:value-type="float" office:value="15" calcext:value-type="float">
            <text:p>15</text:p>
          </table:table-cell>
          <table:table-cell table:style-name="ce432" office:value-type="string" calcext:value-type="string">
            <text:p>Cantidad de conflictos de competencias enviados a segunda instancia</text:p>
          </table:table-cell>
          <table:table-cell table:style-name="ce93" office:value-type="string" calcext:value-type="string">
            <text:p>Cantidad de conflictos de competencias que se envían a segunda instancia por mes</text:p>
          </table:table-cell>
          <table:table-cell table:style-name="ce512" office:value-type="string" calcext:value-type="string">
            <text:p>Mensual</text:p>
          </table:table-cell>
          <table:table-cell table:style-name="ce512" office:value-type="string" calcext:value-type="string">
            <text:p>Coordinadora o Coordinador Judicial</text:p>
          </table:table-cell>
          <table:table-cell table:style-name="ce512" office:value-type="string" calcext:value-type="string">
            <text:p>Este dato se obtiene de un reporte del SGDJ.</text:p>
          </table:table-cell>
          <table:table-cell table:style-name="ce154" office:value-type="string" calcext:value-type="string">
            <text:p>&gt;</text:p>
          </table:table-cell>
          <table:table-cell table:style-name="ce165" office:value-type="float" office:value="4" calcext:value-type="float">
            <text:p>4</text:p>
          </table:table-cell>
          <table:table-cell table:style-name="ce183" table:formula="of:=[.I59]" office:value-type="float" office:value="4" calcext:value-type="float">
            <text:p>4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8" table:formula="of:=[.P59]" office:value-type="float" office:value="3" calcext:value-type="float">
            <text:p>3</text:p>
          </table:table-cell>
          <table:table-cell table:style-name="ce221" office:value-type="string" calcext:value-type="string">
            <text:p>&lt;</text:p>
          </table:table-cell>
          <table:table-cell table:style-name="ce229" office:value-type="float" office:value="3" calcext:value-type="float">
            <text:p>3</text:p>
          </table:table-cell>
          <table:table-cell table:style-name="ce252"/>
          <table:table-cell table:style-name="ce706" office:value-type="float" office:value="2" calcext:value-type="float">
            <text:p>2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0" calcext:value-type="float">
            <text:p>0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0" calcext:value-type="float">
            <text:p>0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0" calcext:value-type="float">
            <text:p>0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1" calcext:value-type="float">
            <text:p>1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1" calcext:value-type="float">
            <text:p>1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0" calcext:value-type="float">
            <text:p>0</text:p>
          </table:table-cell>
          <table:table-cell table:style-name="ce757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0" calcext:value-type="float">
            <text:p>0</text:p>
          </table:table-cell>
          <table:table-cell table:style-name="ce757" table:number-columns-repeated="40"/>
          <table:table-cell table:style-name="ce819"/>
          <table:table-cell table:style-name="ce437"/>
          <table:table-cell table:number-columns-repeated="947"/>
        </table:table-row>
        <table:table-row table:style-name="ro13">
          <table:covered-table-cell table:style-name="ce13"/>
          <table:table-cell table:style-name="ce37" office:value-type="float" office:value="16" calcext:value-type="float">
            <text:p>16</text:p>
          </table:table-cell>
          <table:table-cell table:style-name="ce432" office:value-type="string" calcext:value-type="string">
            <text:p>Cantidad de asuntos de jerarquía impropia recibidos</text:p>
          </table:table-cell>
          <table:table-cell table:style-name="ce93" office:value-type="string" calcext:value-type="string">
            <text:p>Cantidad de asuntos de jerarquía impropia recibidos</text:p>
          </table:table-cell>
          <table:table-cell table:style-name="ce512" office:value-type="string" calcext:value-type="string">
            <text:p>Mensual</text:p>
          </table:table-cell>
          <table:table-cell table:style-name="ce512" office:value-type="string" calcext:value-type="string">
            <text:p>Coordinadora o Coordinador Judicial</text:p>
          </table:table-cell>
          <table:table-cell table:style-name="ce512"/>
          <table:table-cell table:style-name="ce146" office:value-type="string" calcext:value-type="string">
            <text:p>&lt;</text:p>
          </table:table-cell>
          <table:table-cell table:style-name="ce165" office:value-type="float" office:value="0" calcext:value-type="float">
            <text:p>0</text:p>
          </table:table-cell>
          <table:table-cell table:style-name="ce183" table:formula="of:=[.I60]" office:value-type="float" office:value="0" calcext:value-type="float">
            <text:p>0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8" table:formula="of:=[.P60]" office:value-type="float" office:value="0" calcext:value-type="float">
            <text:p>0</text:p>
          </table:table-cell>
          <table:table-cell table:style-name="ce217" office:value-type="string" calcext:value-type="string">
            <text:p>&gt;</text:p>
          </table:table-cell>
          <table:table-cell table:style-name="ce229" office:value-type="float" office:value="0" calcext:value-type="float">
            <text:p>0</text:p>
          </table:table-cell>
          <table:table-cell table:style-name="ce252"/>
          <table:table-cell table:style-name="ce295"/>
          <table:table-cell table:style-name="ce348" table:number-columns-repeated="10"/>
          <table:table-cell table:number-columns-repeated="4" table:style-name="ce348" office:value-type="float" office:value="0" calcext:value-type="float">
            <text:p>0</text:p>
          </table:table-cell>
          <table:table-cell table:style-name="ce348" table:number-columns-repeated="43"/>
          <table:table-cell table:style-name="ce411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table-cell table:style-name="ce298" office:value-type="float" office:value="17" calcext:value-type="float" table:number-columns-spanned="1" table:number-rows-spanned="5">
            <text:p>17</text:p>
          </table:table-cell>
          <table:table-cell table:style-name="ce451" office:value-type="string" calcext:value-type="string" table:number-columns-spanned="1" table:number-rows-spanned="5">
            <text:p>Cantidad de expedientes pasados a firmar por Técnico o Técnica a las personas juzgadoras</text:p>
          </table:table-cell>
          <table:table-cell table:style-name="ce90" office:value-type="string" calcext:value-type="string" table:number-columns-spanned="1" table:number-rows-spanned="5">
            <text:p>Cantidad de expedientes pasados a firmar por Técnico o Técnica a las personas juzgadoras</text:p>
          </table:table-cell>
          <table:table-cell table:style-name="ce516" office:value-type="string" calcext:value-type="string" table:number-columns-spanned="1" table:number-rows-spanned="5">
            <text:p>Mensual</text:p>
          </table:table-cell>
          <table:table-cell table:style-name="ce514" office:value-type="string" calcext:value-type="string" table:number-columns-spanned="1" table:number-rows-spanned="5">
            <text:p>Coordinadora o Coordinador Judicial</text:p>
          </table:table-cell>
          <table:table-cell table:style-name="ce514" office:value-type="string" calcext:value-type="string" table:number-columns-spanned="1" table:number-rows-spanned="5">
            <text:p>Este dato se obtiene del módulo estadístico del Escritorio Virtual</text:p>
          </table:table-cell>
          <table:table-cell table:style-name="ce155" office:value-type="string" calcext:value-type="string">
            <text:p>&lt;</text:p>
          </table:table-cell>
          <table:table-cell table:style-name="ce174" office:value-type="float" office:value="780" calcext:value-type="float">
            <text:p>780</text:p>
          </table:table-cell>
          <table:table-cell table:style-name="ce188" table:formula="of:=[.I61]" office:value-type="float" office:value="780" calcext:value-type="float">
            <text:p>780</text:p>
          </table:table-cell>
          <table:table-cell table:style-name="ce195" office:value-type="string" calcext:value-type="string">
            <text:p>&lt;=</text:p>
          </table:table-cell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&lt;=</text:p>
          </table:table-cell>
          <table:table-cell table:style-name="ce213" table:formula="of:=[.P61]" office:value-type="float" office:value="819" calcext:value-type="float">
            <text:p>819</text:p>
          </table:table-cell>
          <table:table-cell table:style-name="ce222" office:value-type="string" calcext:value-type="string">
            <text:p>&gt;</text:p>
          </table:table-cell>
          <table:table-cell table:style-name="ce236" office:value-type="float" office:value="819" calcext:value-type="float">
            <text:p>819</text:p>
          </table:table-cell>
          <table:table-cell table:style-name="ce253"/>
          <table:table-cell table:style-name="ce296" table:formula="of:=SUM([.R62:.R65])" office:value-type="float" office:value="239" calcext:value-type="float">
            <text:p>239</text:p>
          </table:table-cell>
          <table:table-cell table:style-name="ce349" table:formula="of:=SUM([.S62:.S65])" office:value-type="float" office:value="379" calcext:value-type="float">
            <text:p>379</text:p>
          </table:table-cell>
          <table:table-cell table:style-name="ce349" table:formula="of:=SUM([.T62:.T65])" office:value-type="float" office:value="333" calcext:value-type="float">
            <text:p>333</text:p>
          </table:table-cell>
          <table:table-cell table:style-name="ce349" table:formula="of:=SUM([.U62:.U65])" office:value-type="float" office:value="579" calcext:value-type="float">
            <text:p>579</text:p>
          </table:table-cell>
          <table:table-cell table:style-name="ce349" table:formula="of:=SUM([.V62:.V65])" office:value-type="float" office:value="409" calcext:value-type="float">
            <text:p>409</text:p>
          </table:table-cell>
          <table:table-cell table:style-name="ce349" table:formula="of:=SUM([.W62:.W65])" office:value-type="float" office:value="241" calcext:value-type="float">
            <text:p>241</text:p>
          </table:table-cell>
          <table:table-cell table:style-name="ce349" table:formula="of:=SUM([.X62:.X65])" office:value-type="float" office:value="212" calcext:value-type="float">
            <text:p>212</text:p>
          </table:table-cell>
          <table:table-cell table:style-name="ce349" table:formula="of:=SUM([.Y62:.Y65])" office:value-type="float" office:value="265" calcext:value-type="float">
            <text:p>265</text:p>
          </table:table-cell>
          <table:table-cell table:style-name="ce349" table:formula="of:=SUM([.Z62:.Z65])" office:value-type="float" office:value="432" calcext:value-type="float">
            <text:p>432</text:p>
          </table:table-cell>
          <table:table-cell table:style-name="ce366" table:formula="of:=SUM([.AA62:.AA65])" office:value-type="float" office:value="383" calcext:value-type="float">
            <text:p>383</text:p>
          </table:table-cell>
          <table:table-cell table:style-name="ce349" table:formula="of:=SUM([.AB62:.AB65])" office:value-type="float" office:value="219" calcext:value-type="float">
            <text:p>219</text:p>
          </table:table-cell>
          <table:table-cell table:style-name="ce349" table:formula="of:=SUM([.AC62:.AC65])" office:value-type="float" office:value="284" calcext:value-type="float">
            <text:p>284</text:p>
          </table:table-cell>
          <table:table-cell table:style-name="ce349" table:formula="of:=SUM([.AD62:.AD65])" office:value-type="float" office:value="278" calcext:value-type="float">
            <text:p>278</text:p>
          </table:table-cell>
          <table:table-cell table:style-name="ce349" table:formula="of:=SUM([.AE62:.AE65])" office:value-type="float" office:value="203" calcext:value-type="float">
            <text:p>203</text:p>
          </table:table-cell>
          <table:table-cell table:style-name="ce349" table:formula="of:=SUM([.AF62:.AF65])" office:value-type="float" office:value="237" calcext:value-type="float">
            <text:p>237</text:p>
          </table:table-cell>
          <table:table-cell table:style-name="ce349" table:formula="of:=SUM([.AG62:.AG65])" office:value-type="float" office:value="252" calcext:value-type="float">
            <text:p>252</text:p>
          </table:table-cell>
          <table:table-cell table:style-name="ce349" table:formula="of:=SUM([.AH62:.AH65])" office:value-type="float" office:value="310" calcext:value-type="float">
            <text:p>310</text:p>
          </table:table-cell>
          <table:table-cell table:style-name="ce349" table:formula="of:=SUM([.AI62:.AI65])" office:value-type="float" office:value="337" calcext:value-type="float">
            <text:p>337</text:p>
          </table:table-cell>
          <table:table-cell table:style-name="ce349" table:formula="of:=SUM([.AJ62:.AJ65])" office:value-type="float" office:value="0" calcext:value-type="float">
            <text:p>0</text:p>
          </table:table-cell>
          <table:table-cell table:style-name="ce349" table:formula="of:=SUM([.AK62:.AK65])" office:value-type="float" office:value="0" calcext:value-type="float">
            <text:p>0</text:p>
          </table:table-cell>
          <table:table-cell table:style-name="ce349" table:formula="of:=SUM([.AL62:.AL65])" office:value-type="float" office:value="0" calcext:value-type="float">
            <text:p>0</text:p>
          </table:table-cell>
          <table:table-cell table:style-name="ce349" table:formula="of:=SUM([.AM62:.AM65])" office:value-type="float" office:value="0" calcext:value-type="float">
            <text:p>0</text:p>
          </table:table-cell>
          <table:table-cell table:style-name="ce349" table:formula="of:=SUM([.AN62:.AN65])" office:value-type="float" office:value="0" calcext:value-type="float">
            <text:p>0</text:p>
          </table:table-cell>
          <table:table-cell table:style-name="ce349" table:formula="of:=SUM([.AO62:.AO65])" office:value-type="float" office:value="0" calcext:value-type="float">
            <text:p>0</text:p>
          </table:table-cell>
          <table:table-cell table:style-name="ce349" table:formula="of:=SUM([.AP62:.AP65])" office:value-type="float" office:value="0" calcext:value-type="float">
            <text:p>0</text:p>
          </table:table-cell>
          <table:table-cell table:style-name="ce349" table:formula="of:=SUM([.AQ62:.AQ65])" office:value-type="float" office:value="0" calcext:value-type="float">
            <text:p>0</text:p>
          </table:table-cell>
          <table:table-cell table:style-name="ce349" table:formula="of:=SUM([.AR62:.AR65])" office:value-type="float" office:value="0" calcext:value-type="float">
            <text:p>0</text:p>
          </table:table-cell>
          <table:table-cell table:style-name="ce349" table:formula="of:=SUM([.AS62:.AS65])" office:value-type="float" office:value="0" calcext:value-type="float">
            <text:p>0</text:p>
          </table:table-cell>
          <table:table-cell table:style-name="ce349" table:formula="of:=SUM([.AT62:.AT65])" office:value-type="float" office:value="0" calcext:value-type="float">
            <text:p>0</text:p>
          </table:table-cell>
          <table:table-cell table:style-name="ce349" table:formula="of:=SUM([.AU62:.AU65])" office:value-type="float" office:value="0" calcext:value-type="float">
            <text:p>0</text:p>
          </table:table-cell>
          <table:table-cell table:style-name="ce349" table:formula="of:=SUM([.AV62:.AV65])" office:value-type="float" office:value="0" calcext:value-type="float">
            <text:p>0</text:p>
          </table:table-cell>
          <table:table-cell table:style-name="ce349" table:formula="of:=SUM([.AW62:.AW65])" office:value-type="float" office:value="0" calcext:value-type="float">
            <text:p>0</text:p>
          </table:table-cell>
          <table:table-cell table:style-name="ce349" table:formula="of:=SUM([.AX62:.AX65])" office:value-type="float" office:value="0" calcext:value-type="float">
            <text:p>0</text:p>
          </table:table-cell>
          <table:table-cell table:style-name="ce349" table:formula="of:=SUM([.AY62:.AY65])" office:value-type="float" office:value="0" calcext:value-type="float">
            <text:p>0</text:p>
          </table:table-cell>
          <table:table-cell table:style-name="ce349" table:formula="of:=SUM([.AZ62:.AZ65])" office:value-type="float" office:value="0" calcext:value-type="float">
            <text:p>0</text:p>
          </table:table-cell>
          <table:table-cell table:style-name="ce349" table:formula="of:=SUM([.BA62:.BA65])" office:value-type="float" office:value="0" calcext:value-type="float">
            <text:p>0</text:p>
          </table:table-cell>
          <table:table-cell table:style-name="ce349" table:formula="of:=SUM([.BB62:.BB65])" office:value-type="float" office:value="0" calcext:value-type="float">
            <text:p>0</text:p>
          </table:table-cell>
          <table:table-cell table:style-name="ce349" table:formula="of:=SUM([.BC62:.BC65])" office:value-type="float" office:value="0" calcext:value-type="float">
            <text:p>0</text:p>
          </table:table-cell>
          <table:table-cell table:style-name="ce349" table:formula="of:=SUM([.BD62:.BD65])" office:value-type="float" office:value="0" calcext:value-type="float">
            <text:p>0</text:p>
          </table:table-cell>
          <table:table-cell table:style-name="ce349" table:formula="of:=SUM([.BE62:.BE65])" office:value-type="float" office:value="0" calcext:value-type="float">
            <text:p>0</text:p>
          </table:table-cell>
          <table:table-cell table:style-name="ce349" table:formula="of:=SUM([.BF62:.BF65])" office:value-type="float" office:value="0" calcext:value-type="float">
            <text:p>0</text:p>
          </table:table-cell>
          <table:table-cell table:style-name="ce349" table:formula="of:=SUM([.BG62:.BG65])" office:value-type="float" office:value="0" calcext:value-type="float">
            <text:p>0</text:p>
          </table:table-cell>
          <table:table-cell table:style-name="ce349" table:formula="of:=SUM([.BH62:.BH65])" office:value-type="float" office:value="0" calcext:value-type="float">
            <text:p>0</text:p>
          </table:table-cell>
          <table:table-cell table:style-name="ce349" table:formula="of:=SUM([.BI62:.BI65])" office:value-type="float" office:value="0" calcext:value-type="float">
            <text:p>0</text:p>
          </table:table-cell>
          <table:table-cell table:style-name="ce349" table:formula="of:=SUM([.BJ62:.BJ65])" office:value-type="float" office:value="0" calcext:value-type="float">
            <text:p>0</text:p>
          </table:table-cell>
          <table:table-cell table:style-name="ce349" table:formula="of:=SUM([.BK62:.BK65])" office:value-type="float" office:value="0" calcext:value-type="float">
            <text:p>0</text:p>
          </table:table-cell>
          <table:table-cell table:style-name="ce349" table:formula="of:=SUM([.BL62:.BL65])" office:value-type="float" office:value="0" calcext:value-type="float">
            <text:p>0</text:p>
          </table:table-cell>
          <table:table-cell table:style-name="ce349" table:formula="of:=SUM([.BM62:.BM65])" office:value-type="float" office:value="0" calcext:value-type="float">
            <text:p>0</text:p>
          </table:table-cell>
          <table:table-cell table:style-name="ce349" table:formula="of:=SUM([.BN62:.BN65])" office:value-type="float" office:value="0" calcext:value-type="float">
            <text:p>0</text:p>
          </table:table-cell>
          <table:table-cell table:style-name="ce349" table:formula="of:=SUM([.BO62:.BO65])" office:value-type="float" office:value="0" calcext:value-type="float">
            <text:p>0</text:p>
          </table:table-cell>
          <table:table-cell table:style-name="ce349" table:formula="of:=SUM([.BP62:.BP65])" office:value-type="float" office:value="0" calcext:value-type="float">
            <text:p>0</text:p>
          </table:table-cell>
          <table:table-cell table:style-name="ce349" table:formula="of:=SUM([.BQ62:.BQ65])" office:value-type="float" office:value="0" calcext:value-type="float">
            <text:p>0</text:p>
          </table:table-cell>
          <table:table-cell table:style-name="ce349" table:formula="of:=SUM([.BR62:.BR65])" office:value-type="float" office:value="0" calcext:value-type="float">
            <text:p>0</text:p>
          </table:table-cell>
          <table:table-cell table:style-name="ce349" table:formula="of:=SUM([.BS62:.BS65])" office:value-type="float" office:value="0" calcext:value-type="float">
            <text:p>0</text:p>
          </table:table-cell>
          <table:table-cell table:style-name="ce349" table:formula="of:=SUM([.BT62:.BT65])" office:value-type="float" office:value="0" calcext:value-type="float">
            <text:p>0</text:p>
          </table:table-cell>
          <table:table-cell table:style-name="ce349" table:formula="of:=SUM([.BU62:.BU65])" office:value-type="float" office:value="0" calcext:value-type="float">
            <text:p>0</text:p>
          </table:table-cell>
          <table:table-cell table:style-name="ce349" table:formula="of:=SUM([.BV62:.BV65])" office:value-type="float" office:value="0" calcext:value-type="float">
            <text:p>0</text:p>
          </table:table-cell>
          <table:table-cell table:style-name="ce349" table:formula="of:=SUM([.BW62:.BW65])" office:value-type="float" office:value="0" calcext:value-type="float">
            <text:p>0</text:p>
          </table:table-cell>
          <table:table-cell table:style-name="ce412" table:formula="of:=SUM([.BX62:.BX65])" office:value-type="float" office:value="0" calcext:value-type="float">
            <text:p>0</text:p>
          </table:table-cell>
          <table:table-cell table:style-name="ce446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number-columns-repeated="3" table:style-name="ce89"/>
          <table:covered-table-cell table:style-name="ce141"/>
          <table:table-cell table:style-name="ce152" office:value-type="string" calcext:value-type="string" table:number-columns-spanned="9" table:number-rows-spanned="1">
            <text:p>Persona Técnica Judicial 2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68" calcext:value-type="float">
            <text:p>68</text:p>
          </table:table-cell>
          <table:table-cell table:style-name="ce316" office:value-type="float" office:value="109" calcext:value-type="float">
            <text:p>109</text:p>
          </table:table-cell>
          <table:table-cell table:style-name="ce316" office:value-type="float" office:value="114" calcext:value-type="float">
            <text:p>114</text:p>
          </table:table-cell>
          <table:table-cell table:style-name="ce316" office:value-type="float" office:value="171" calcext:value-type="float">
            <text:p>171</text:p>
          </table:table-cell>
          <table:table-cell table:style-name="ce316" office:value-type="float" office:value="135" calcext:value-type="float">
            <text:p>135</text:p>
          </table:table-cell>
          <table:table-cell table:style-name="ce316" office:value-type="float" office:value="69" calcext:value-type="float">
            <text:p>69</text:p>
          </table:table-cell>
          <table:table-cell table:style-name="ce316" office:value-type="float" office:value="73" calcext:value-type="float">
            <text:p>73</text:p>
          </table:table-cell>
          <table:table-cell table:style-name="ce316" office:value-type="float" office:value="88" calcext:value-type="float">
            <text:p>88</text:p>
          </table:table-cell>
          <table:table-cell table:style-name="ce316" office:value-type="float" office:value="117" calcext:value-type="float">
            <text:p>117</text:p>
          </table:table-cell>
          <table:table-cell table:style-name="ce316" office:value-type="float" office:value="122" calcext:value-type="float">
            <text:p>122</text:p>
          </table:table-cell>
          <table:table-cell table:style-name="ce316" office:value-type="float" office:value="70" calcext:value-type="float">
            <text:p>70</text:p>
          </table:table-cell>
          <table:table-cell table:style-name="ce316" office:value-type="float" office:value="94" calcext:value-type="float">
            <text:p>94</text:p>
          </table:table-cell>
          <table:table-cell table:style-name="ce316" office:value-type="float" office:value="93" calcext:value-type="float">
            <text:p>93</text:p>
          </table:table-cell>
          <table:table-cell table:style-name="ce316" office:value-type="float" office:value="67" calcext:value-type="float">
            <text:p>67</text:p>
          </table:table-cell>
          <table:table-cell table:style-name="ce316" office:value-type="float" office:value="66" calcext:value-type="float">
            <text:p>66</text:p>
          </table:table-cell>
          <table:table-cell table:style-name="ce316" office:value-type="float" office:value="83" calcext:value-type="float">
            <text:p>83</text:p>
          </table:table-cell>
          <table:table-cell table:style-name="ce316" office:value-type="float" office:value="87" calcext:value-type="float">
            <text:p>87</text:p>
          </table:table-cell>
          <table:table-cell table:style-name="ce316" office:value-type="float" office:value="101" calcext:value-type="float">
            <text:p>101</text:p>
          </table:table-cell>
          <table:table-cell table:style-name="ce316" table:number-columns-repeated="40"/>
          <table:table-cell table:style-name="ce379"/>
          <table:table-cell table:style-name="ce444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number-columns-repeated="3" table:style-name="ce89"/>
          <table:covered-table-cell table:style-name="ce141"/>
          <table:table-cell table:style-name="ce152" office:value-type="string" calcext:value-type="string" table:number-columns-spanned="9" table:number-rows-spanned="1">
            <text:p>Persona Técnica Judicial 3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60" calcext:value-type="float">
            <text:p>60</text:p>
          </table:table-cell>
          <table:table-cell table:style-name="ce316" office:value-type="float" office:value="79" calcext:value-type="float">
            <text:p>79</text:p>
          </table:table-cell>
          <table:table-cell table:style-name="ce316" office:value-type="float" office:value="78" calcext:value-type="float">
            <text:p>78</text:p>
          </table:table-cell>
          <table:table-cell table:style-name="ce316" office:value-type="float" office:value="144" calcext:value-type="float">
            <text:p>144</text:p>
          </table:table-cell>
          <table:table-cell table:style-name="ce316" office:value-type="float" office:value="110" calcext:value-type="float">
            <text:p>110</text:p>
          </table:table-cell>
          <table:table-cell table:style-name="ce316" office:value-type="float" office:value="59" calcext:value-type="float">
            <text:p>59</text:p>
          </table:table-cell>
          <table:table-cell table:style-name="ce316" office:value-type="float" office:value="37" calcext:value-type="float">
            <text:p>37</text:p>
          </table:table-cell>
          <table:table-cell table:style-name="ce316" office:value-type="float" office:value="67" calcext:value-type="float">
            <text:p>67</text:p>
          </table:table-cell>
          <table:table-cell table:style-name="ce316" office:value-type="float" office:value="128" calcext:value-type="float">
            <text:p>128</text:p>
          </table:table-cell>
          <table:table-cell table:style-name="ce316" office:value-type="float" office:value="104" calcext:value-type="float">
            <text:p>104</text:p>
          </table:table-cell>
          <table:table-cell table:style-name="ce316" office:value-type="float" office:value="70" calcext:value-type="float">
            <text:p>70</text:p>
          </table:table-cell>
          <table:table-cell table:style-name="ce316" office:value-type="float" office:value="98" calcext:value-type="float">
            <text:p>98</text:p>
          </table:table-cell>
          <table:table-cell table:style-name="ce316" office:value-type="float" office:value="86" calcext:value-type="float">
            <text:p>86</text:p>
          </table:table-cell>
          <table:table-cell table:style-name="ce316" office:value-type="float" office:value="64" calcext:value-type="float">
            <text:p>64</text:p>
          </table:table-cell>
          <table:table-cell table:style-name="ce316" office:value-type="float" office:value="32" calcext:value-type="float">
            <text:p>32</text:p>
          </table:table-cell>
          <table:table-cell table:style-name="ce316" office:value-type="float" office:value="78" calcext:value-type="float">
            <text:p>78</text:p>
          </table:table-cell>
          <table:table-cell table:style-name="ce316" office:value-type="float" office:value="91" calcext:value-type="float">
            <text:p>91</text:p>
          </table:table-cell>
          <table:table-cell table:style-name="ce316" office:value-type="float" office:value="97" calcext:value-type="float">
            <text:p>97</text:p>
          </table:table-cell>
          <table:table-cell table:style-name="ce316" table:number-columns-repeated="40"/>
          <table:table-cell table:style-name="ce379"/>
          <table:table-cell table:style-name="ce444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number-columns-repeated="3" table:style-name="ce89"/>
          <table:covered-table-cell table:style-name="ce141"/>
          <table:table-cell table:style-name="ce152" office:value-type="string" calcext:value-type="string" table:number-columns-spanned="9" table:number-rows-spanned="1">
            <text:p>Persona Técnica Judicial 4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50" calcext:value-type="float">
            <text:p>50</text:p>
          </table:table-cell>
          <table:table-cell table:style-name="ce316" office:value-type="float" office:value="83" calcext:value-type="float">
            <text:p>83</text:p>
          </table:table-cell>
          <table:table-cell table:style-name="ce316" office:value-type="float" office:value="53" calcext:value-type="float">
            <text:p>53</text:p>
          </table:table-cell>
          <table:table-cell table:style-name="ce316" office:value-type="float" office:value="122" calcext:value-type="float">
            <text:p>122</text:p>
          </table:table-cell>
          <table:table-cell table:style-name="ce316" office:value-type="float" office:value="72" calcext:value-type="float">
            <text:p>72</text:p>
          </table:table-cell>
          <table:table-cell table:style-name="ce316" office:value-type="float" office:value="53" calcext:value-type="float">
            <text:p>53</text:p>
          </table:table-cell>
          <table:table-cell table:style-name="ce316" office:value-type="float" office:value="36" calcext:value-type="float">
            <text:p>36</text:p>
          </table:table-cell>
          <table:table-cell table:style-name="ce316" office:value-type="float" office:value="38" calcext:value-type="float">
            <text:p>38</text:p>
          </table:table-cell>
          <table:table-cell table:style-name="ce316" office:value-type="float" office:value="61" calcext:value-type="float">
            <text:p>61</text:p>
          </table:table-cell>
          <table:table-cell table:style-name="ce316" office:value-type="float" office:value="65" calcext:value-type="float">
            <text:p>65</text:p>
          </table:table-cell>
          <table:table-cell table:style-name="ce316" office:value-type="float" office:value="42" calcext:value-type="float">
            <text:p>42</text:p>
          </table:table-cell>
          <table:table-cell table:number-columns-repeated="2" table:style-name="ce316" office:value-type="float" office:value="49" calcext:value-type="float">
            <text:p>49</text:p>
          </table:table-cell>
          <table:table-cell table:style-name="ce316" office:value-type="float" office:value="35" calcext:value-type="float">
            <text:p>35</text:p>
          </table:table-cell>
          <table:table-cell table:style-name="ce316" office:value-type="float" office:value="45" calcext:value-type="float">
            <text:p>45</text:p>
          </table:table-cell>
          <table:table-cell table:style-name="ce316" office:value-type="float" office:value="58" calcext:value-type="float">
            <text:p>58</text:p>
          </table:table-cell>
          <table:table-cell table:style-name="ce316" office:value-type="float" office:value="61" calcext:value-type="float">
            <text:p>61</text:p>
          </table:table-cell>
          <table:table-cell table:style-name="ce316" office:value-type="float" office:value="67" calcext:value-type="float">
            <text:p>67</text:p>
          </table:table-cell>
          <table:table-cell table:style-name="ce316" table:number-columns-repeated="40"/>
          <table:table-cell table:style-name="ce379"/>
          <table:table-cell table:style-name="ce444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number-columns-repeated="4" table:style-name="ce89"/>
          <table:table-cell table:style-name="ce152" office:value-type="string" calcext:value-type="string" table:number-columns-spanned="9" table:number-rows-spanned="1">
            <text:p>Persona Técnica Judicial 5</text:p>
          </table:table-cell>
          <table:covered-table-cell table:number-columns-repeated="7" table:style-name="ce170"/>
          <table:covered-table-cell table:style-name="ce233"/>
          <table:table-cell table:style-name="ce252"/>
          <table:table-cell table:style-name="ce263" office:value-type="float" office:value="61" calcext:value-type="float">
            <text:p>61</text:p>
          </table:table-cell>
          <table:table-cell table:style-name="ce316" office:value-type="float" office:value="108" calcext:value-type="float">
            <text:p>108</text:p>
          </table:table-cell>
          <table:table-cell table:style-name="ce316" office:value-type="float" office:value="88" calcext:value-type="float">
            <text:p>88</text:p>
          </table:table-cell>
          <table:table-cell table:style-name="ce316" office:value-type="float" office:value="142" calcext:value-type="float">
            <text:p>142</text:p>
          </table:table-cell>
          <table:table-cell table:style-name="ce316" office:value-type="float" office:value="92" calcext:value-type="float">
            <text:p>92</text:p>
          </table:table-cell>
          <table:table-cell table:style-name="ce316" office:value-type="float" office:value="60" calcext:value-type="float">
            <text:p>60</text:p>
          </table:table-cell>
          <table:table-cell table:style-name="ce316" office:value-type="float" office:value="66" calcext:value-type="float">
            <text:p>66</text:p>
          </table:table-cell>
          <table:table-cell table:style-name="ce316" office:value-type="float" office:value="72" calcext:value-type="float">
            <text:p>72</text:p>
          </table:table-cell>
          <table:table-cell table:style-name="ce316" office:value-type="float" office:value="126" calcext:value-type="float">
            <text:p>126</text:p>
          </table:table-cell>
          <table:table-cell table:style-name="ce316" office:value-type="float" office:value="92" calcext:value-type="float">
            <text:p>92</text:p>
          </table:table-cell>
          <table:table-cell table:style-name="ce316" office:value-type="float" office:value="37" calcext:value-type="float">
            <text:p>37</text:p>
          </table:table-cell>
          <table:table-cell table:style-name="ce316" office:value-type="float" office:value="43" calcext:value-type="float">
            <text:p>43</text:p>
          </table:table-cell>
          <table:table-cell table:style-name="ce316" office:value-type="float" office:value="50" calcext:value-type="float">
            <text:p>50</text:p>
          </table:table-cell>
          <table:table-cell table:style-name="ce316" office:value-type="float" office:value="37" calcext:value-type="float">
            <text:p>37</text:p>
          </table:table-cell>
          <table:table-cell table:style-name="ce316" office:value-type="float" office:value="94" calcext:value-type="float">
            <text:p>94</text:p>
          </table:table-cell>
          <table:table-cell table:style-name="ce316" office:value-type="float" office:value="33" calcext:value-type="float">
            <text:p>33</text:p>
          </table:table-cell>
          <table:table-cell table:style-name="ce316" office:value-type="float" office:value="71" calcext:value-type="float">
            <text:p>71</text:p>
          </table:table-cell>
          <table:table-cell table:style-name="ce316" office:value-type="float" office:value="72" calcext:value-type="float">
            <text:p>72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table-cell table:style-name="ce298" office:value-type="float" office:value="18" calcext:value-type="float" table:number-columns-spanned="1" table:number-rows-spanned="5">
            <text:p>18</text:p>
          </table:table-cell>
          <table:table-cell table:style-name="ce451" office:value-type="string" calcext:value-type="string" table:number-columns-spanned="1" table:number-rows-spanned="5">
            <text:p>Porcentaje de rendimiento por Técnico o Técnica</text:p>
          </table:table-cell>
          <table:table-cell table:style-name="ce481" office:value-type="string" calcext:value-type="string" table:number-columns-spanned="1" table:number-rows-spanned="5">
            <text:p>(Cantidad de resoluciones pasadas a firmar / Cantidad de resoluciones a realizar)</text:p>
          </table:table-cell>
          <table:table-cell table:style-name="ce514" office:value-type="string" calcext:value-type="string" table:number-columns-spanned="1" table:number-rows-spanned="5">
            <text:p>Mensual</text:p>
          </table:table-cell>
          <table:table-cell table:style-name="ce514" office:value-type="string" calcext:value-type="string" table:number-columns-spanned="1" table:number-rows-spanned="5">
            <text:p>Coordinadora o Coordinador Judicial</text:p>
          </table:table-cell>
          <table:table-cell table:style-name="ce514" office:value-type="string" calcext:value-type="string" table:number-columns-spanned="1" table:number-rows-spanned="5">
            <text:p>Este dato se obtiene del Escritorio Virtual.</text:p>
          </table:table-cell>
          <table:table-cell table:style-name="ce146" office:value-type="string" calcext:value-type="string">
            <text:p>&lt;</text:p>
          </table:table-cell>
          <table:table-cell table:style-name="ce172" office:value-type="percentage" office:value="0.95" calcext:value-type="percentage">
            <text:p>95 %</text:p>
          </table:table-cell>
          <table:table-cell table:style-name="ce185" table:formula="of:=[.I66]" office:value-type="percentage" office:value="0.95" calcext:value-type="percentage">
            <text:p>95 %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10" table:formula="of:=[.P66]" office:value-type="percentage" office:value="1" calcext:value-type="percentage">
            <text:p>100 %</text:p>
          </table:table-cell>
          <table:table-cell table:style-name="ce216" office:value-type="string" calcext:value-type="string">
            <text:p>&gt;</text:p>
          </table:table-cell>
          <table:table-cell table:style-name="ce234" office:value-type="percentage" office:value="1" calcext:value-type="percentage">
            <text:p>100 %</text:p>
          </table:table-cell>
          <table:table-cell table:style-name="ce253"/>
          <table:table-cell table:style-name="ce297" table:formula="of:=AVERAGE([.R67];[.R68];[.R69];[.R70])" office:value-type="percentage" office:value="0.212962962962963" calcext:value-type="percentage">
            <text:p>21 %</text:p>
          </table:table-cell>
          <table:table-cell table:style-name="ce350" table:formula="of:=AVERAGE([.S67];[.S68];[.S69];[.S70])" office:value-type="percentage" office:value="0.33702850877193" calcext:value-type="percentage">
            <text:p>34 %</text:p>
          </table:table-cell>
          <table:table-cell table:style-name="ce350" table:formula="of:=AVERAGE([.T67];[.T68];[.T69];[.T70])" office:value-type="percentage" office:value="0.350555555555556" calcext:value-type="percentage">
            <text:p>35 %</text:p>
          </table:table-cell>
          <table:table-cell table:style-name="ce350" table:formula="of:=AVERAGE([.U67];[.U68];[.U69];[.U70])" office:value-type="percentage" office:value="0.453946608946609" calcext:value-type="percentage">
            <text:p>45 %</text:p>
          </table:table-cell>
          <table:table-cell table:style-name="ce350" table:formula="of:=AVERAGE([.V67];[.V68];[.V69];[.V70])" office:value-type="percentage" office:value="0.340833333333333" calcext:value-type="percentage">
            <text:p>34 %</text:p>
          </table:table-cell>
          <table:table-cell table:style-name="ce350" table:formula="of:=AVERAGE([.W67];[.W68];[.W69];[.W70])" office:value-type="percentage" office:value="0.184704184704185" calcext:value-type="percentage">
            <text:p>18 %</text:p>
          </table:table-cell>
          <table:table-cell table:style-name="ce350" table:formula="of:=AVERAGE([.X67];[.X68];[.X69];[.X70])" office:value-type="percentage" office:value="0.176666666666667" calcext:value-type="percentage">
            <text:p>18 %</text:p>
          </table:table-cell>
          <table:table-cell table:style-name="ce350" table:formula="of:=AVERAGE([.Y67];[.Y68];[.Y69];[.Y70])" office:value-type="percentage" office:value="0.21031746031746" calcext:value-type="percentage">
            <text:p>21 %</text:p>
          </table:table-cell>
          <table:table-cell table:style-name="ce350" table:formula="of:=AVERAGE([.Z67];[.Z68];[.Z69];[.Z70])" office:value-type="percentage" office:value="0.31304347826087" calcext:value-type="percentage">
            <text:p>31 %</text:p>
          </table:table-cell>
          <table:table-cell table:style-name="ce350" table:formula="of:=AVERAGE([.AA67];[.AA68];[.AA69];[.AA70])" office:value-type="percentage" office:value="0.31265664160401" calcext:value-type="percentage">
            <text:p>31 %</text:p>
          </table:table-cell>
          <table:table-cell table:style-name="ce350" table:formula="of:=AVERAGE([.AB67];[.AB68];[.AB69];[.AB70])" office:value-type="percentage" office:value="0.243333333333333" calcext:value-type="percentage">
            <text:p>24 %</text:p>
          </table:table-cell>
          <table:table-cell table:style-name="ce350" table:formula="of:=AVERAGE([.AC67];[.AC68];[.AC69];[.AC70])" office:value-type="percentage" office:value="0.236666666666667" calcext:value-type="percentage">
            <text:p>24 %</text:p>
          </table:table-cell>
          <table:table-cell table:style-name="ce350" table:formula="of:=AVERAGE([.AD67];[.AD68];[.AD69];[.AD70])" office:value-type="percentage" office:value="0.231666666666667" calcext:value-type="percentage">
            <text:p>23 %</text:p>
          </table:table-cell>
          <table:table-cell table:style-name="ce350" table:formula="of:=AVERAGE([.AE67];[.AE68];[.AE69];[.AE70])" office:value-type="percentage" office:value="0.161111111111111" calcext:value-type="percentage">
            <text:p>16 %</text:p>
          </table:table-cell>
          <table:table-cell table:style-name="ce350" table:formula="of:=AVERAGE([.AF67];[.AF68];[.AF69];[.AF70])" office:value-type="percentage" office:value="0.277100840336134" calcext:value-type="percentage">
            <text:p>28 %</text:p>
          </table:table-cell>
          <table:table-cell table:style-name="ce350" table:formula="of:=AVERAGE([.AG67];[.AG68];[.AG69];[.AG70])" office:value-type="percentage" office:value="0.211447368421053" calcext:value-type="percentage">
            <text:p>21 %</text:p>
          </table:table-cell>
          <table:table-cell table:style-name="ce350" table:formula="of:=AVERAGE([.AH67];[.AH68];[.AH69];[.AH70])" office:value-type="percentage" office:value="0.234848484848485" calcext:value-type="percentage">
            <text:p>23 %</text:p>
          </table:table-cell>
          <table:table-cell table:style-name="ce350" table:formula="of:=AVERAGE([.AI67];[.AI68];[.AI69];[.AI70])" office:value-type="percentage" office:value="0.263317384370016" calcext:value-type="percentage">
            <text:p>26 %</text:p>
          </table:table-cell>
          <table:table-cell table:style-name="ce350" table:formula="of:=AVERAGE([.AJ67];[.AJ68];[.AJ69];[.AJ70])" office:value-type="string" office:string-value="" calcext:value-type="error">
            <text:p>#¡DIV/0!</text:p>
          </table:table-cell>
          <table:table-cell table:style-name="ce350" table:formula="of:=AVERAGE([.AK67];[.AK68];[.AK69];[.AK70])" office:value-type="string" office:string-value="" calcext:value-type="error">
            <text:p>#¡DIV/0!</text:p>
          </table:table-cell>
          <table:table-cell table:style-name="ce350" table:formula="of:=AVERAGE([.AL67];[.AL68];[.AL69];[.AL70])" office:value-type="string" office:string-value="" calcext:value-type="error">
            <text:p>#¡DIV/0!</text:p>
          </table:table-cell>
          <table:table-cell table:style-name="ce350" table:formula="of:=AVERAGE([.AM67];[.AM68];[.AM69];[.AM70])" office:value-type="string" office:string-value="" calcext:value-type="error">
            <text:p>#¡DIV/0!</text:p>
          </table:table-cell>
          <table:table-cell table:style-name="ce350" table:formula="of:=AVERAGE([.AN67];[.AN68];[.AN69];[.AN70])" office:value-type="string" office:string-value="" calcext:value-type="error">
            <text:p>#¡DIV/0!</text:p>
          </table:table-cell>
          <table:table-cell table:style-name="ce350" table:formula="of:=AVERAGE([.AO67];[.AO68];[.AO69];[.AO70])" office:value-type="string" office:string-value="" calcext:value-type="error">
            <text:p>#¡DIV/0!</text:p>
          </table:table-cell>
          <table:table-cell table:style-name="ce350" table:formula="of:=AVERAGE([.AP67];[.AP68];[.AP69];[.AP70])" office:value-type="string" office:string-value="" calcext:value-type="error">
            <text:p>#¡DIV/0!</text:p>
          </table:table-cell>
          <table:table-cell table:style-name="ce350" table:formula="of:=AVERAGE([.AQ67];[.AQ68];[.AQ69];[.AQ70])" office:value-type="string" office:string-value="" calcext:value-type="error">
            <text:p>#¡DIV/0!</text:p>
          </table:table-cell>
          <table:table-cell table:style-name="ce350" table:formula="of:=AVERAGE([.AR67];[.AR68];[.AR69];[.AR70])" office:value-type="string" office:string-value="" calcext:value-type="error">
            <text:p>#¡DIV/0!</text:p>
          </table:table-cell>
          <table:table-cell table:style-name="ce350" table:formula="of:=AVERAGE([.AS67];[.AS68];[.AS69];[.AS70])" office:value-type="string" office:string-value="" calcext:value-type="error">
            <text:p>#¡DIV/0!</text:p>
          </table:table-cell>
          <table:table-cell table:style-name="ce350" table:formula="of:=AVERAGE([.AT67];[.AT68];[.AT69];[.AT70])" office:value-type="string" office:string-value="" calcext:value-type="error">
            <text:p>#¡DIV/0!</text:p>
          </table:table-cell>
          <table:table-cell table:style-name="ce350" table:formula="of:=AVERAGE([.AU67];[.AU68];[.AU69];[.AU70])" office:value-type="string" office:string-value="" calcext:value-type="error">
            <text:p>#¡DIV/0!</text:p>
          </table:table-cell>
          <table:table-cell table:style-name="ce350" table:formula="of:=AVERAGE([.AV67];[.AV68];[.AV69];[.AV70])" office:value-type="string" office:string-value="" calcext:value-type="error">
            <text:p>#¡DIV/0!</text:p>
          </table:table-cell>
          <table:table-cell table:style-name="ce350" table:formula="of:=AVERAGE([.AW67];[.AW68];[.AW69];[.AW70])" office:value-type="string" office:string-value="" calcext:value-type="error">
            <text:p>#¡DIV/0!</text:p>
          </table:table-cell>
          <table:table-cell table:style-name="ce350" table:formula="of:=AVERAGE([.AX67];[.AX68];[.AX69];[.AX70])" office:value-type="string" office:string-value="" calcext:value-type="error">
            <text:p>#¡DIV/0!</text:p>
          </table:table-cell>
          <table:table-cell table:style-name="ce350" table:formula="of:=AVERAGE([.AY67];[.AY68];[.AY69];[.AY70])" office:value-type="string" office:string-value="" calcext:value-type="error">
            <text:p>#¡DIV/0!</text:p>
          </table:table-cell>
          <table:table-cell table:style-name="ce350" table:formula="of:=AVERAGE([.AZ67];[.AZ68];[.AZ69];[.AZ70])" office:value-type="string" office:string-value="" calcext:value-type="error">
            <text:p>#¡DIV/0!</text:p>
          </table:table-cell>
          <table:table-cell table:style-name="ce350" table:formula="of:=AVERAGE([.BA67];[.BA68];[.BA69];[.BA70])" office:value-type="string" office:string-value="" calcext:value-type="error">
            <text:p>#¡DIV/0!</text:p>
          </table:table-cell>
          <table:table-cell table:style-name="ce350" table:formula="of:=AVERAGE([.BB67];[.BB68];[.BB69];[.BB70])" office:value-type="string" office:string-value="" calcext:value-type="error">
            <text:p>#¡DIV/0!</text:p>
          </table:table-cell>
          <table:table-cell table:style-name="ce350" table:formula="of:=AVERAGE([.BC67];[.BC68];[.BC69];[.BC70])" office:value-type="string" office:string-value="" calcext:value-type="error">
            <text:p>#¡DIV/0!</text:p>
          </table:table-cell>
          <table:table-cell table:style-name="ce350" table:formula="of:=AVERAGE([.BD67];[.BD68];[.BD69];[.BD70])" office:value-type="string" office:string-value="" calcext:value-type="error">
            <text:p>#¡DIV/0!</text:p>
          </table:table-cell>
          <table:table-cell table:style-name="ce350" table:formula="of:=AVERAGE([.BE67];[.BE68];[.BE69];[.BE70])" office:value-type="string" office:string-value="" calcext:value-type="error">
            <text:p>#¡DIV/0!</text:p>
          </table:table-cell>
          <table:table-cell table:style-name="ce350" table:formula="of:=AVERAGE([.BF67];[.BF68];[.BF69];[.BF70])" office:value-type="string" office:string-value="" calcext:value-type="error">
            <text:p>#¡DIV/0!</text:p>
          </table:table-cell>
          <table:table-cell table:style-name="ce350" table:formula="of:=AVERAGE([.BG67];[.BG68];[.BG69];[.BG70])" office:value-type="string" office:string-value="" calcext:value-type="error">
            <text:p>#¡DIV/0!</text:p>
          </table:table-cell>
          <table:table-cell table:style-name="ce350" table:formula="of:=AVERAGE([.BH67];[.BH68];[.BH69];[.BH70])" office:value-type="string" office:string-value="" calcext:value-type="error">
            <text:p>#¡DIV/0!</text:p>
          </table:table-cell>
          <table:table-cell table:style-name="ce350" table:formula="of:=AVERAGE([.BI67];[.BI68];[.BI69];[.BI70])" office:value-type="string" office:string-value="" calcext:value-type="error">
            <text:p>#¡DIV/0!</text:p>
          </table:table-cell>
          <table:table-cell table:style-name="ce350" table:formula="of:=AVERAGE([.BJ67];[.BJ68];[.BJ69];[.BJ70])" office:value-type="string" office:string-value="" calcext:value-type="error">
            <text:p>#¡DIV/0!</text:p>
          </table:table-cell>
          <table:table-cell table:style-name="ce350" table:formula="of:=AVERAGE([.BK67];[.BK68];[.BK69];[.BK70])" office:value-type="string" office:string-value="" calcext:value-type="error">
            <text:p>#¡DIV/0!</text:p>
          </table:table-cell>
          <table:table-cell table:style-name="ce350" table:formula="of:=AVERAGE([.BL67];[.BL68];[.BL69];[.BL70])" office:value-type="string" office:string-value="" calcext:value-type="error">
            <text:p>#¡DIV/0!</text:p>
          </table:table-cell>
          <table:table-cell table:style-name="ce350" table:formula="of:=AVERAGE([.BM67];[.BM68];[.BM69];[.BM70])" office:value-type="string" office:string-value="" calcext:value-type="error">
            <text:p>#¡DIV/0!</text:p>
          </table:table-cell>
          <table:table-cell table:style-name="ce350" table:formula="of:=AVERAGE([.BN67];[.BN68];[.BN69];[.BN70])" office:value-type="string" office:string-value="" calcext:value-type="error">
            <text:p>#¡DIV/0!</text:p>
          </table:table-cell>
          <table:table-cell table:style-name="ce350" table:formula="of:=AVERAGE([.BO67];[.BO68];[.BO69];[.BO70])" office:value-type="string" office:string-value="" calcext:value-type="error">
            <text:p>#¡DIV/0!</text:p>
          </table:table-cell>
          <table:table-cell table:style-name="ce350" table:formula="of:=AVERAGE([.BP67];[.BP68];[.BP69];[.BP70])" office:value-type="string" office:string-value="" calcext:value-type="error">
            <text:p>#¡DIV/0!</text:p>
          </table:table-cell>
          <table:table-cell table:style-name="ce350" table:formula="of:=AVERAGE([.BQ67];[.BQ68];[.BQ69];[.BQ70])" office:value-type="string" office:string-value="" calcext:value-type="error">
            <text:p>#¡DIV/0!</text:p>
          </table:table-cell>
          <table:table-cell table:style-name="ce350" table:formula="of:=AVERAGE([.BR67];[.BR68];[.BR69];[.BR70])" office:value-type="string" office:string-value="" calcext:value-type="error">
            <text:p>#¡DIV/0!</text:p>
          </table:table-cell>
          <table:table-cell table:style-name="ce350" table:formula="of:=AVERAGE([.BS67];[.BS68];[.BS69];[.BS70])" office:value-type="string" office:string-value="" calcext:value-type="error">
            <text:p>#¡DIV/0!</text:p>
          </table:table-cell>
          <table:table-cell table:style-name="ce350" table:formula="of:=AVERAGE([.BT67];[.BT68];[.BT69];[.BT70])" office:value-type="string" office:string-value="" calcext:value-type="error">
            <text:p>#¡DIV/0!</text:p>
          </table:table-cell>
          <table:table-cell table:style-name="ce350" table:formula="of:=AVERAGE([.BU67];[.BU68];[.BU69];[.BU70])" office:value-type="string" office:string-value="" calcext:value-type="error">
            <text:p>#¡DIV/0!</text:p>
          </table:table-cell>
          <table:table-cell table:style-name="ce350" table:formula="of:=AVERAGE([.BV67];[.BV68];[.BV69];[.BV70])" office:value-type="string" office:string-value="" calcext:value-type="error">
            <text:p>#¡DIV/0!</text:p>
          </table:table-cell>
          <table:table-cell table:style-name="ce350" table:formula="of:=AVERAGE([.BW67];[.BW68];[.BW69];[.BW70])" office:value-type="string" office:string-value="" calcext:value-type="error">
            <text:p>#¡DIV/0!</text:p>
          </table:table-cell>
          <table:table-cell table:style-name="ce413" table:formula="of:=AVERAGE([.BX67];[.BX68];[.BX69];[.BX70])" office:value-type="string" office:string-value="" calcext:value-type="error">
            <text:p>#¡DIV/0!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Técnica Judicial 2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297" table:formula="of:=([.R62]/(([.R$2]-[.R3])*[.$L3]))" office:value-type="percentage" office:value="0.251851851851852" calcext:value-type="percentage">
            <text:p>25 %</text:p>
          </table:table-cell>
          <table:table-cell table:style-name="ce350" table:formula="of:=([.S62]/(([.S$2]-[.S3])*[.$L3]))" office:value-type="percentage" office:value="0.363333333333333" calcext:value-type="percentage">
            <text:p>36 %</text:p>
          </table:table-cell>
          <table:table-cell table:style-name="ce350" table:formula="of:=([.T62]/(([.T$2]-[.T3])*[.$L3]))" office:value-type="percentage" office:value="0.475" calcext:value-type="percentage">
            <text:p>48 %</text:p>
          </table:table-cell>
          <table:table-cell table:style-name="ce350" table:formula="of:=([.U62]/(([.U$2]-[.U3])*[.$L3]))" office:value-type="percentage" office:value="0.518181818181818" calcext:value-type="percentage">
            <text:p>52 %</text:p>
          </table:table-cell>
          <table:table-cell table:style-name="ce350" table:formula="of:=([.V62]/(([.V$2]-[.V3])*[.$L3]))" office:value-type="percentage" office:value="0.45" calcext:value-type="percentage">
            <text:p>45 %</text:p>
          </table:table-cell>
          <table:table-cell table:style-name="ce350" table:formula="of:=([.W62]/(([.W$2]-[.W3])*[.$L3]))" office:value-type="percentage" office:value="0.209090909090909" calcext:value-type="percentage">
            <text:p>21 %</text:p>
          </table:table-cell>
          <table:table-cell table:style-name="ce350" table:formula="of:=([.X62]/(([.X$2]-[.X3])*[.$L3]))" office:value-type="percentage" office:value="0.243333333333333" calcext:value-type="percentage">
            <text:p>24 %</text:p>
          </table:table-cell>
          <table:table-cell table:style-name="ce350" table:formula="of:=([.Y62]/(([.Y$2]-[.Y3])*[.$L3]))" office:value-type="percentage" office:value="0.279365079365079" calcext:value-type="percentage">
            <text:p>28 %</text:p>
          </table:table-cell>
          <table:table-cell table:style-name="ce350" table:formula="of:=([.Z62]/(([.Z$2]-[.Z3])*[.$L3]))" office:value-type="percentage" office:value="0.339130434782609" calcext:value-type="percentage">
            <text:p>34 %</text:p>
          </table:table-cell>
          <table:table-cell table:style-name="ce350" table:formula="of:=([.AA62]/(([.AA$2]-[.AA3])*[.$L3]))" office:value-type="percentage" office:value="0.387301587301587" calcext:value-type="percentage">
            <text:p>39 %</text:p>
          </table:table-cell>
          <table:table-cell table:style-name="ce350" table:formula="of:=([.AB62]/(([.AB$2]-[.AB3])*[.$L3]))" office:value-type="percentage" office:value="0.311111111111111" calcext:value-type="percentage">
            <text:p>31 %</text:p>
          </table:table-cell>
          <table:table-cell table:style-name="ce350" table:formula="of:=([.AC62]/(([.AC$2]-[.AC3])*[.$L3]))" office:value-type="percentage" office:value="0.313333333333333" calcext:value-type="percentage">
            <text:p>31 %</text:p>
          </table:table-cell>
          <table:table-cell table:style-name="ce350" table:formula="of:=([.AD62]/(([.AD$2]-[.AD3])*[.$L3]))" office:value-type="percentage" office:value="0.31" calcext:value-type="percentage">
            <text:p>31 %</text:p>
          </table:table-cell>
          <table:table-cell table:style-name="ce350" table:formula="of:=([.AE62]/(([.AE$2]-[.AE3])*[.$L3]))" office:value-type="percentage" office:value="0.212698412698413" calcext:value-type="percentage">
            <text:p>21 %</text:p>
          </table:table-cell>
          <table:table-cell table:style-name="ce350" table:formula="of:=([.AF62]/(([.AF$2]-[.AF3])*[.$L3]))" office:value-type="percentage" office:value="0.258823529411765" calcext:value-type="percentage">
            <text:p>26 %</text:p>
          </table:table-cell>
          <table:table-cell table:style-name="ce350" table:formula="of:=([.AG62]/(([.AG$2]-[.AG3])*[.$L3]))" office:value-type="percentage" office:value="0.276666666666667" calcext:value-type="percentage">
            <text:p>28 %</text:p>
          </table:table-cell>
          <table:table-cell table:style-name="ce350" table:formula="of:=([.AH62]/(([.AH$2]-[.AH3])*[.$L3]))" office:value-type="percentage" office:value="0.263636363636364" calcext:value-type="percentage">
            <text:p>26 %</text:p>
          </table:table-cell>
          <table:table-cell table:style-name="ce350" table:formula="of:=([.AI62]/(([.AI$2]-[.AI3])*[.$L3]))" office:value-type="percentage" office:value="0.306060606060606" calcext:value-type="percentage">
            <text:p>31 %</text:p>
          </table:table-cell>
          <table:table-cell table:style-name="ce350" table:formula="of:=([.AJ62]/(([.AJ$2]-[.AJ3])*[.$L3]))" office:value-type="string" office:string-value="" calcext:value-type="error">
            <text:p>#¡DIV/0!</text:p>
          </table:table-cell>
          <table:table-cell table:style-name="ce350" table:formula="of:=([.AK62]/(([.AK$2]-[.AK3])*[.$L3]))" office:value-type="string" office:string-value="" calcext:value-type="error">
            <text:p>#¡DIV/0!</text:p>
          </table:table-cell>
          <table:table-cell table:style-name="ce350" table:formula="of:=([.AL62]/(([.AL$2]-[.AL3])*[.$L3]))" office:value-type="string" office:string-value="" calcext:value-type="error">
            <text:p>#¡DIV/0!</text:p>
          </table:table-cell>
          <table:table-cell table:style-name="ce350" table:formula="of:=([.AM62]/(([.AM$2]-[.AM3])*[.$L3]))" office:value-type="string" office:string-value="" calcext:value-type="error">
            <text:p>#¡DIV/0!</text:p>
          </table:table-cell>
          <table:table-cell table:style-name="ce350" table:formula="of:=([.AN62]/(([.AN$2]-[.AN3])*[.$L3]))" office:value-type="string" office:string-value="" calcext:value-type="error">
            <text:p>#¡DIV/0!</text:p>
          </table:table-cell>
          <table:table-cell table:style-name="ce350" table:formula="of:=([.AO62]/(([.AO$2]-[.AO3])*[.$L3]))" office:value-type="string" office:string-value="" calcext:value-type="error">
            <text:p>#¡DIV/0!</text:p>
          </table:table-cell>
          <table:table-cell table:style-name="ce350" table:formula="of:=([.AP62]/(([.AP$2]-[.AP3])*[.$L3]))" office:value-type="string" office:string-value="" calcext:value-type="error">
            <text:p>#¡DIV/0!</text:p>
          </table:table-cell>
          <table:table-cell table:style-name="ce350" table:formula="of:=([.AQ62]/(([.AQ$2]-[.AQ3])*[.$L3]))" office:value-type="string" office:string-value="" calcext:value-type="error">
            <text:p>#¡DIV/0!</text:p>
          </table:table-cell>
          <table:table-cell table:style-name="ce350" table:formula="of:=([.AR62]/(([.AR$2]-[.AR3])*[.$L3]))" office:value-type="string" office:string-value="" calcext:value-type="error">
            <text:p>#¡DIV/0!</text:p>
          </table:table-cell>
          <table:table-cell table:style-name="ce350" table:formula="of:=([.AS62]/(([.AS$2]-[.AS3])*[.$L3]))" office:value-type="string" office:string-value="" calcext:value-type="error">
            <text:p>#¡DIV/0!</text:p>
          </table:table-cell>
          <table:table-cell table:style-name="ce350" table:formula="of:=([.AT62]/(([.AT$2]-[.AT3])*[.$L3]))" office:value-type="string" office:string-value="" calcext:value-type="error">
            <text:p>#¡DIV/0!</text:p>
          </table:table-cell>
          <table:table-cell table:style-name="ce350" table:formula="of:=([.AU62]/(([.AU$2]-[.AU3])*[.$L3]))" office:value-type="string" office:string-value="" calcext:value-type="error">
            <text:p>#¡DIV/0!</text:p>
          </table:table-cell>
          <table:table-cell table:style-name="ce350" table:formula="of:=([.AV62]/(([.AV$2]-[.AV3])*[.$L3]))" office:value-type="string" office:string-value="" calcext:value-type="error">
            <text:p>#¡DIV/0!</text:p>
          </table:table-cell>
          <table:table-cell table:style-name="ce350" table:formula="of:=([.AW62]/(([.AW$2]-[.AW3])*[.$L3]))" office:value-type="string" office:string-value="" calcext:value-type="error">
            <text:p>#¡DIV/0!</text:p>
          </table:table-cell>
          <table:table-cell table:style-name="ce350" table:formula="of:=([.AX62]/(([.AX$2]-[.AX3])*[.$L3]))" office:value-type="string" office:string-value="" calcext:value-type="error">
            <text:p>#¡DIV/0!</text:p>
          </table:table-cell>
          <table:table-cell table:style-name="ce350" table:formula="of:=([.AY62]/(([.AY$2]-[.AY3])*[.$L3]))" office:value-type="string" office:string-value="" calcext:value-type="error">
            <text:p>#¡DIV/0!</text:p>
          </table:table-cell>
          <table:table-cell table:style-name="ce350" table:formula="of:=([.AZ62]/(([.AZ$2]-[.AZ3])*[.$L3]))" office:value-type="string" office:string-value="" calcext:value-type="error">
            <text:p>#¡DIV/0!</text:p>
          </table:table-cell>
          <table:table-cell table:style-name="ce350" table:formula="of:=([.BA62]/(([.BA$2]-[.BA3])*[.$L3]))" office:value-type="string" office:string-value="" calcext:value-type="error">
            <text:p>#¡DIV/0!</text:p>
          </table:table-cell>
          <table:table-cell table:style-name="ce350" table:formula="of:=([.BB62]/(([.BB$2]-[.BB3])*[.$L3]))" office:value-type="string" office:string-value="" calcext:value-type="error">
            <text:p>#¡DIV/0!</text:p>
          </table:table-cell>
          <table:table-cell table:style-name="ce350" table:formula="of:=([.BC62]/(([.BC$2]-[.BC3])*[.$L3]))" office:value-type="string" office:string-value="" calcext:value-type="error">
            <text:p>#¡DIV/0!</text:p>
          </table:table-cell>
          <table:table-cell table:style-name="ce350" table:formula="of:=([.BD62]/(([.BD$2]-[.BD3])*[.$L3]))" office:value-type="string" office:string-value="" calcext:value-type="error">
            <text:p>#¡DIV/0!</text:p>
          </table:table-cell>
          <table:table-cell table:style-name="ce350" table:formula="of:=([.BE62]/(([.BE$2]-[.BE3])*[.$L3]))" office:value-type="string" office:string-value="" calcext:value-type="error">
            <text:p>#¡DIV/0!</text:p>
          </table:table-cell>
          <table:table-cell table:style-name="ce350" table:formula="of:=([.BF62]/(([.BF$2]-[.BF3])*[.$L3]))" office:value-type="string" office:string-value="" calcext:value-type="error">
            <text:p>#¡DIV/0!</text:p>
          </table:table-cell>
          <table:table-cell table:style-name="ce350" table:formula="of:=([.BG62]/(([.BG$2]-[.BG3])*[.$L3]))" office:value-type="string" office:string-value="" calcext:value-type="error">
            <text:p>#¡DIV/0!</text:p>
          </table:table-cell>
          <table:table-cell table:style-name="ce350" table:formula="of:=([.BH62]/(([.BH$2]-[.BH3])*[.$L3]))" office:value-type="string" office:string-value="" calcext:value-type="error">
            <text:p>#¡DIV/0!</text:p>
          </table:table-cell>
          <table:table-cell table:style-name="ce350" table:formula="of:=([.BI62]/(([.BI$2]-[.BI3])*[.$L3]))" office:value-type="string" office:string-value="" calcext:value-type="error">
            <text:p>#¡DIV/0!</text:p>
          </table:table-cell>
          <table:table-cell table:style-name="ce350" table:formula="of:=([.BJ62]/(([.BJ$2]-[.BJ3])*[.$L3]))" office:value-type="string" office:string-value="" calcext:value-type="error">
            <text:p>#¡DIV/0!</text:p>
          </table:table-cell>
          <table:table-cell table:style-name="ce350" table:formula="of:=([.BK62]/(([.BK$2]-[.BK3])*[.$L3]))" office:value-type="string" office:string-value="" calcext:value-type="error">
            <text:p>#¡DIV/0!</text:p>
          </table:table-cell>
          <table:table-cell table:style-name="ce350" table:formula="of:=([.BL62]/(([.BL$2]-[.BL3])*[.$L3]))" office:value-type="string" office:string-value="" calcext:value-type="error">
            <text:p>#¡DIV/0!</text:p>
          </table:table-cell>
          <table:table-cell table:style-name="ce350" table:formula="of:=([.BM62]/(([.BM$2]-[.BM3])*[.$L3]))" office:value-type="string" office:string-value="" calcext:value-type="error">
            <text:p>#¡DIV/0!</text:p>
          </table:table-cell>
          <table:table-cell table:style-name="ce350" table:formula="of:=([.BN62]/(([.BN$2]-[.BN3])*[.$L3]))" office:value-type="string" office:string-value="" calcext:value-type="error">
            <text:p>#¡DIV/0!</text:p>
          </table:table-cell>
          <table:table-cell table:style-name="ce350" table:formula="of:=([.BO62]/(([.BO$2]-[.BO3])*[.$L3]))" office:value-type="string" office:string-value="" calcext:value-type="error">
            <text:p>#¡DIV/0!</text:p>
          </table:table-cell>
          <table:table-cell table:style-name="ce350" table:formula="of:=([.BP62]/(([.BP$2]-[.BP3])*[.$L3]))" office:value-type="string" office:string-value="" calcext:value-type="error">
            <text:p>#¡DIV/0!</text:p>
          </table:table-cell>
          <table:table-cell table:style-name="ce350" table:formula="of:=([.BQ62]/(([.BQ$2]-[.BQ3])*[.$L3]))" office:value-type="string" office:string-value="" calcext:value-type="error">
            <text:p>#¡DIV/0!</text:p>
          </table:table-cell>
          <table:table-cell table:style-name="ce350" table:formula="of:=([.BR62]/(([.BR$2]-[.BR3])*[.$L3]))" office:value-type="string" office:string-value="" calcext:value-type="error">
            <text:p>#¡DIV/0!</text:p>
          </table:table-cell>
          <table:table-cell table:style-name="ce350" table:formula="of:=([.BS62]/(([.BS$2]-[.BS3])*[.$L3]))" office:value-type="string" office:string-value="" calcext:value-type="error">
            <text:p>#¡DIV/0!</text:p>
          </table:table-cell>
          <table:table-cell table:style-name="ce350" table:formula="of:=([.BT62]/(([.BT$2]-[.BT3])*[.$L3]))" office:value-type="string" office:string-value="" calcext:value-type="error">
            <text:p>#¡DIV/0!</text:p>
          </table:table-cell>
          <table:table-cell table:style-name="ce350" table:formula="of:=([.BU62]/(([.BU$2]-[.BU3])*[.$L3]))" office:value-type="string" office:string-value="" calcext:value-type="error">
            <text:p>#¡DIV/0!</text:p>
          </table:table-cell>
          <table:table-cell table:style-name="ce350" table:formula="of:=([.BV62]/(([.BV$2]-[.BV3])*[.$L3]))" office:value-type="string" office:string-value="" calcext:value-type="error">
            <text:p>#¡DIV/0!</text:p>
          </table:table-cell>
          <table:table-cell table:style-name="ce350" table:formula="of:=([.BW62]/(([.BW$2]-[.BW3])*[.$L3]))" office:value-type="string" office:string-value="" calcext:value-type="error">
            <text:p>#¡DIV/0!</text:p>
          </table:table-cell>
          <table:table-cell table:style-name="ce413" table:formula="of:=([.BX62]/(([.BX$2]-[.BX3])*[.$L3]))" office:value-type="string" office:string-value="" calcext:value-type="error">
            <text:p>#¡DIV/0!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Técnica Judicial 3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297" table:formula="of:=([.R63]/(([.R$2]-[.R4])*[.$L4]))" office:value-type="percentage" office:value="0.210526315789474" calcext:value-type="percentage">
            <text:p>21 %</text:p>
          </table:table-cell>
          <table:table-cell table:style-name="ce350" table:formula="of:=([.S63]/(([.S$2]-[.S4])*[.$L4]))" office:value-type="percentage" office:value="0.329166666666667" calcext:value-type="percentage">
            <text:p>33 %</text:p>
          </table:table-cell>
          <table:table-cell table:style-name="ce350" table:formula="of:=([.T63]/(([.T$2]-[.T4])*[.$L4]))" office:value-type="percentage" office:value="0.325" calcext:value-type="percentage">
            <text:p>33 %</text:p>
          </table:table-cell>
          <table:table-cell table:style-name="ce350" table:formula="of:=([.U63]/(([.U$2]-[.U4])*[.$L4]))" office:value-type="percentage" office:value="0.48" calcext:value-type="percentage">
            <text:p>48 %</text:p>
          </table:table-cell>
          <table:table-cell table:style-name="ce350" table:formula="of:=([.V63]/(([.V$2]-[.V4])*[.$L4]))" office:value-type="percentage" office:value="0.366666666666667" calcext:value-type="percentage">
            <text:p>37 %</text:p>
          </table:table-cell>
          <table:table-cell table:style-name="ce350" table:formula="of:=([.W63]/(([.W$2]-[.W4])*[.$L4]))" office:value-type="percentage" office:value="0.187301587301587" calcext:value-type="percentage">
            <text:p>19 %</text:p>
          </table:table-cell>
          <table:table-cell table:style-name="ce350" table:formula="of:=([.X63]/(([.X$2]-[.X4])*[.$L4]))" office:value-type="percentage" office:value="0.123333333333333" calcext:value-type="percentage">
            <text:p>12 %</text:p>
          </table:table-cell>
          <table:table-cell table:style-name="ce350" table:formula="of:=([.Y63]/(([.Y$2]-[.Y4])*[.$L4]))" office:value-type="percentage" office:value="0.212698412698413" calcext:value-type="percentage">
            <text:p>21 %</text:p>
          </table:table-cell>
          <table:table-cell table:style-name="ce350" table:formula="of:=([.Z63]/(([.Z$2]-[.Z4])*[.$L4]))" office:value-type="percentage" office:value="0.371014492753623" calcext:value-type="percentage">
            <text:p>37 %</text:p>
          </table:table-cell>
          <table:table-cell table:style-name="ce350" table:formula="of:=([.AA63]/(([.AA$2]-[.AA4])*[.$L4]))" office:value-type="percentage" office:value="0.364912280701754" calcext:value-type="percentage">
            <text:p>36 %</text:p>
          </table:table-cell>
          <table:table-cell table:style-name="ce350" table:formula="of:=([.AB63]/(([.AB$2]-[.AB4])*[.$L4]))" office:value-type="percentage" office:value="0.311111111111111" calcext:value-type="percentage">
            <text:p>31 %</text:p>
          </table:table-cell>
          <table:table-cell table:style-name="ce350" table:formula="of:=([.AC63]/(([.AC$2]-[.AC4])*[.$L4]))" office:value-type="percentage" office:value="0.326666666666667" calcext:value-type="percentage">
            <text:p>33 %</text:p>
          </table:table-cell>
          <table:table-cell table:style-name="ce350" table:formula="of:=([.AD63]/(([.AD$2]-[.AD4])*[.$L4]))" office:value-type="percentage" office:value="0.286666666666667" calcext:value-type="percentage">
            <text:p>29 %</text:p>
          </table:table-cell>
          <table:table-cell table:style-name="ce350" table:formula="of:=([.AE63]/(([.AE$2]-[.AE4])*[.$L4]))" office:value-type="percentage" office:value="0.203174603174603" calcext:value-type="percentage">
            <text:p>20 %</text:p>
          </table:table-cell>
          <table:table-cell table:style-name="ce350" table:formula="of:=([.AF63]/(([.AF$2]-[.AF4])*[.$L4]))" office:value-type="percentage" office:value="0.266666666666667" calcext:value-type="percentage">
            <text:p>27 %</text:p>
          </table:table-cell>
          <table:table-cell table:style-name="ce350" table:formula="of:=([.AG63]/(([.AG$2]-[.AG4])*[.$L4]))" office:value-type="percentage" office:value="0.26" calcext:value-type="percentage">
            <text:p>26 %</text:p>
          </table:table-cell>
          <table:table-cell table:style-name="ce350" table:formula="of:=([.AH63]/(([.AH$2]-[.AH4])*[.$L4]))" office:value-type="percentage" office:value="0.275757575757576" calcext:value-type="percentage">
            <text:p>28 %</text:p>
          </table:table-cell>
          <table:table-cell table:style-name="ce350" table:formula="of:=([.AI63]/(([.AI$2]-[.AI4])*[.$L4]))" office:value-type="percentage" office:value="0.293939393939394" calcext:value-type="percentage">
            <text:p>29 %</text:p>
          </table:table-cell>
          <table:table-cell table:style-name="ce350" table:formula="of:=([.AJ63]/(([.AJ$2]-[.AJ4])*[.$L4]))" office:value-type="string" office:string-value="" calcext:value-type="error">
            <text:p>#¡DIV/0!</text:p>
          </table:table-cell>
          <table:table-cell table:style-name="ce350" table:formula="of:=([.AK63]/(([.AK$2]-[.AK4])*[.$L4]))" office:value-type="string" office:string-value="" calcext:value-type="error">
            <text:p>#¡DIV/0!</text:p>
          </table:table-cell>
          <table:table-cell table:style-name="ce350" table:formula="of:=([.AL63]/(([.AL$2]-[.AL4])*[.$L4]))" office:value-type="string" office:string-value="" calcext:value-type="error">
            <text:p>#¡DIV/0!</text:p>
          </table:table-cell>
          <table:table-cell table:style-name="ce350" table:formula="of:=([.AM63]/(([.AM$2]-[.AM4])*[.$L4]))" office:value-type="string" office:string-value="" calcext:value-type="error">
            <text:p>#¡DIV/0!</text:p>
          </table:table-cell>
          <table:table-cell table:style-name="ce350" table:formula="of:=([.AN63]/(([.AN$2]-[.AN4])*[.$L4]))" office:value-type="string" office:string-value="" calcext:value-type="error">
            <text:p>#¡DIV/0!</text:p>
          </table:table-cell>
          <table:table-cell table:style-name="ce350" table:formula="of:=([.AO63]/(([.AO$2]-[.AO4])*[.$L4]))" office:value-type="string" office:string-value="" calcext:value-type="error">
            <text:p>#¡DIV/0!</text:p>
          </table:table-cell>
          <table:table-cell table:style-name="ce350" table:formula="of:=([.AP63]/(([.AP$2]-[.AP4])*[.$L4]))" office:value-type="string" office:string-value="" calcext:value-type="error">
            <text:p>#¡DIV/0!</text:p>
          </table:table-cell>
          <table:table-cell table:style-name="ce350" table:formula="of:=([.AQ63]/(([.AQ$2]-[.AQ4])*[.$L4]))" office:value-type="string" office:string-value="" calcext:value-type="error">
            <text:p>#¡DIV/0!</text:p>
          </table:table-cell>
          <table:table-cell table:style-name="ce350" table:formula="of:=([.AR63]/(([.AR$2]-[.AR4])*[.$L4]))" office:value-type="string" office:string-value="" calcext:value-type="error">
            <text:p>#¡DIV/0!</text:p>
          </table:table-cell>
          <table:table-cell table:style-name="ce350" table:formula="of:=([.AS63]/(([.AS$2]-[.AS4])*[.$L4]))" office:value-type="string" office:string-value="" calcext:value-type="error">
            <text:p>#¡DIV/0!</text:p>
          </table:table-cell>
          <table:table-cell table:style-name="ce350" table:formula="of:=([.AT63]/(([.AT$2]-[.AT4])*[.$L4]))" office:value-type="string" office:string-value="" calcext:value-type="error">
            <text:p>#¡DIV/0!</text:p>
          </table:table-cell>
          <table:table-cell table:style-name="ce350" table:formula="of:=([.AU63]/(([.AU$2]-[.AU4])*[.$L4]))" office:value-type="string" office:string-value="" calcext:value-type="error">
            <text:p>#¡DIV/0!</text:p>
          </table:table-cell>
          <table:table-cell table:style-name="ce350" table:formula="of:=([.AV63]/(([.AV$2]-[.AV4])*[.$L4]))" office:value-type="string" office:string-value="" calcext:value-type="error">
            <text:p>#¡DIV/0!</text:p>
          </table:table-cell>
          <table:table-cell table:style-name="ce350" table:formula="of:=([.AW63]/(([.AW$2]-[.AW4])*[.$L4]))" office:value-type="string" office:string-value="" calcext:value-type="error">
            <text:p>#¡DIV/0!</text:p>
          </table:table-cell>
          <table:table-cell table:style-name="ce350" table:formula="of:=([.AX63]/(([.AX$2]-[.AX4])*[.$L4]))" office:value-type="string" office:string-value="" calcext:value-type="error">
            <text:p>#¡DIV/0!</text:p>
          </table:table-cell>
          <table:table-cell table:style-name="ce350" table:formula="of:=([.AY63]/(([.AY$2]-[.AY4])*[.$L4]))" office:value-type="string" office:string-value="" calcext:value-type="error">
            <text:p>#¡DIV/0!</text:p>
          </table:table-cell>
          <table:table-cell table:style-name="ce350" table:formula="of:=([.AZ63]/(([.AZ$2]-[.AZ4])*[.$L4]))" office:value-type="string" office:string-value="" calcext:value-type="error">
            <text:p>#¡DIV/0!</text:p>
          </table:table-cell>
          <table:table-cell table:style-name="ce350" table:formula="of:=([.BA63]/(([.BA$2]-[.BA4])*[.$L4]))" office:value-type="string" office:string-value="" calcext:value-type="error">
            <text:p>#¡DIV/0!</text:p>
          </table:table-cell>
          <table:table-cell table:style-name="ce350" table:formula="of:=([.BB63]/(([.BB$2]-[.BB4])*[.$L4]))" office:value-type="string" office:string-value="" calcext:value-type="error">
            <text:p>#¡DIV/0!</text:p>
          </table:table-cell>
          <table:table-cell table:style-name="ce350" table:formula="of:=([.BC63]/(([.BC$2]-[.BC4])*[.$L4]))" office:value-type="string" office:string-value="" calcext:value-type="error">
            <text:p>#¡DIV/0!</text:p>
          </table:table-cell>
          <table:table-cell table:style-name="ce350" table:formula="of:=([.BD63]/(([.BD$2]-[.BD4])*[.$L4]))" office:value-type="string" office:string-value="" calcext:value-type="error">
            <text:p>#¡DIV/0!</text:p>
          </table:table-cell>
          <table:table-cell table:style-name="ce350" table:formula="of:=([.BE63]/(([.BE$2]-[.BE4])*[.$L4]))" office:value-type="string" office:string-value="" calcext:value-type="error">
            <text:p>#¡DIV/0!</text:p>
          </table:table-cell>
          <table:table-cell table:style-name="ce350" table:formula="of:=([.BF63]/(([.BF$2]-[.BF4])*[.$L4]))" office:value-type="string" office:string-value="" calcext:value-type="error">
            <text:p>#¡DIV/0!</text:p>
          </table:table-cell>
          <table:table-cell table:style-name="ce350" table:formula="of:=([.BG63]/(([.BG$2]-[.BG4])*[.$L4]))" office:value-type="string" office:string-value="" calcext:value-type="error">
            <text:p>#¡DIV/0!</text:p>
          </table:table-cell>
          <table:table-cell table:style-name="ce350" table:formula="of:=([.BH63]/(([.BH$2]-[.BH4])*[.$L4]))" office:value-type="string" office:string-value="" calcext:value-type="error">
            <text:p>#¡DIV/0!</text:p>
          </table:table-cell>
          <table:table-cell table:style-name="ce350" table:formula="of:=([.BI63]/(([.BI$2]-[.BI4])*[.$L4]))" office:value-type="string" office:string-value="" calcext:value-type="error">
            <text:p>#¡DIV/0!</text:p>
          </table:table-cell>
          <table:table-cell table:style-name="ce350" table:formula="of:=([.BJ63]/(([.BJ$2]-[.BJ4])*[.$L4]))" office:value-type="string" office:string-value="" calcext:value-type="error">
            <text:p>#¡DIV/0!</text:p>
          </table:table-cell>
          <table:table-cell table:style-name="ce350" table:formula="of:=([.BK63]/(([.BK$2]-[.BK4])*[.$L4]))" office:value-type="string" office:string-value="" calcext:value-type="error">
            <text:p>#¡DIV/0!</text:p>
          </table:table-cell>
          <table:table-cell table:style-name="ce350" table:formula="of:=([.BL63]/(([.BL$2]-[.BL4])*[.$L4]))" office:value-type="string" office:string-value="" calcext:value-type="error">
            <text:p>#¡DIV/0!</text:p>
          </table:table-cell>
          <table:table-cell table:style-name="ce350" table:formula="of:=([.BM63]/(([.BM$2]-[.BM4])*[.$L4]))" office:value-type="string" office:string-value="" calcext:value-type="error">
            <text:p>#¡DIV/0!</text:p>
          </table:table-cell>
          <table:table-cell table:style-name="ce350" table:formula="of:=([.BN63]/(([.BN$2]-[.BN4])*[.$L4]))" office:value-type="string" office:string-value="" calcext:value-type="error">
            <text:p>#¡DIV/0!</text:p>
          </table:table-cell>
          <table:table-cell table:style-name="ce350" table:formula="of:=([.BO63]/(([.BO$2]-[.BO4])*[.$L4]))" office:value-type="string" office:string-value="" calcext:value-type="error">
            <text:p>#¡DIV/0!</text:p>
          </table:table-cell>
          <table:table-cell table:style-name="ce350" table:formula="of:=([.BP63]/(([.BP$2]-[.BP4])*[.$L4]))" office:value-type="string" office:string-value="" calcext:value-type="error">
            <text:p>#¡DIV/0!</text:p>
          </table:table-cell>
          <table:table-cell table:style-name="ce350" table:formula="of:=([.BQ63]/(([.BQ$2]-[.BQ4])*[.$L4]))" office:value-type="string" office:string-value="" calcext:value-type="error">
            <text:p>#¡DIV/0!</text:p>
          </table:table-cell>
          <table:table-cell table:style-name="ce350" table:formula="of:=([.BR63]/(([.BR$2]-[.BR4])*[.$L4]))" office:value-type="string" office:string-value="" calcext:value-type="error">
            <text:p>#¡DIV/0!</text:p>
          </table:table-cell>
          <table:table-cell table:style-name="ce350" table:formula="of:=([.BS63]/(([.BS$2]-[.BS4])*[.$L4]))" office:value-type="string" office:string-value="" calcext:value-type="error">
            <text:p>#¡DIV/0!</text:p>
          </table:table-cell>
          <table:table-cell table:style-name="ce350" table:formula="of:=([.BT63]/(([.BT$2]-[.BT4])*[.$L4]))" office:value-type="string" office:string-value="" calcext:value-type="error">
            <text:p>#¡DIV/0!</text:p>
          </table:table-cell>
          <table:table-cell table:style-name="ce350" table:formula="of:=([.BU63]/(([.BU$2]-[.BU4])*[.$L4]))" office:value-type="string" office:string-value="" calcext:value-type="error">
            <text:p>#¡DIV/0!</text:p>
          </table:table-cell>
          <table:table-cell table:style-name="ce350" table:formula="of:=([.BV63]/(([.BV$2]-[.BV4])*[.$L4]))" office:value-type="string" office:string-value="" calcext:value-type="error">
            <text:p>#¡DIV/0!</text:p>
          </table:table-cell>
          <table:table-cell table:style-name="ce350" table:formula="of:=([.BW63]/(([.BW$2]-[.BW4])*[.$L4]))" office:value-type="string" office:string-value="" calcext:value-type="error">
            <text:p>#¡DIV/0!</text:p>
          </table:table-cell>
          <table:table-cell table:style-name="ce413" table:formula="of:=([.BX63]/(([.BX$2]-[.BX4])*[.$L4]))" office:value-type="string" office:string-value="" calcext:value-type="error">
            <text:p>#¡DIV/0!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Técnica Judicial 4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297" table:formula="of:=([.R64]/(([.R$2]-[.R5])*[.$L5]))" office:value-type="percentage" office:value="0.175438596491228" calcext:value-type="percentage">
            <text:p>18 %</text:p>
          </table:table-cell>
          <table:table-cell table:style-name="ce350" table:formula="of:=([.S64]/(([.S$2]-[.S5])*[.$L5]))" office:value-type="percentage" office:value="0.276666666666667" calcext:value-type="percentage">
            <text:p>28 %</text:p>
          </table:table-cell>
          <table:table-cell table:style-name="ce350" table:formula="of:=([.T64]/(([.T$2]-[.T5])*[.$L5]))" office:value-type="percentage" office:value="0.235555555555556" calcext:value-type="percentage">
            <text:p>24 %</text:p>
          </table:table-cell>
          <table:table-cell table:style-name="ce350" table:formula="of:=([.U64]/(([.U$2]-[.U5])*[.$L5]))" office:value-type="percentage" office:value="0.387301587301587" calcext:value-type="percentage">
            <text:p>39 %</text:p>
          </table:table-cell>
          <table:table-cell table:style-name="ce350" table:formula="of:=([.V64]/(([.V$2]-[.V5])*[.$L5]))" office:value-type="percentage" office:value="0.24" calcext:value-type="percentage">
            <text:p>24 %</text:p>
          </table:table-cell>
          <table:table-cell table:style-name="ce350" table:formula="of:=([.W64]/(([.W$2]-[.W5])*[.$L5]))" office:value-type="percentage" office:value="0.160606060606061" calcext:value-type="percentage">
            <text:p>16 %</text:p>
          </table:table-cell>
          <table:table-cell table:style-name="ce350" table:formula="of:=([.X64]/(([.X$2]-[.X5])*[.$L5]))" office:value-type="percentage" office:value="0.12" calcext:value-type="percentage">
            <text:p>12 %</text:p>
          </table:table-cell>
          <table:table-cell table:style-name="ce350" table:formula="of:=([.Y64]/(([.Y$2]-[.Y5])*[.$L5]))" office:value-type="percentage" office:value="0.120634920634921" calcext:value-type="percentage">
            <text:p>12 %</text:p>
          </table:table-cell>
          <table:table-cell table:style-name="ce350" table:formula="of:=([.Z64]/(([.Z$2]-[.Z5])*[.$L5]))" office:value-type="percentage" office:value="0.176811594202899" calcext:value-type="percentage">
            <text:p>18 %</text:p>
          </table:table-cell>
          <table:table-cell table:style-name="ce350" table:formula="of:=([.AA64]/(([.AA$2]-[.AA5])*[.$L5]))" office:value-type="percentage" office:value="0.206349206349206" calcext:value-type="percentage">
            <text:p>21 %</text:p>
          </table:table-cell>
          <table:table-cell table:style-name="ce350" table:formula="of:=([.AB64]/(([.AB$2]-[.AB5])*[.$L5]))" office:value-type="percentage" office:value="0.186666666666667" calcext:value-type="percentage">
            <text:p>19 %</text:p>
          </table:table-cell>
          <table:table-cell table:style-name="ce350" table:formula="of:=([.AC64]/(([.AC$2]-[.AC5])*[.$L5]))" office:value-type="percentage" office:value="0.163333333333333" calcext:value-type="percentage">
            <text:p>16 %</text:p>
          </table:table-cell>
          <table:table-cell table:style-name="ce350" table:formula="of:=([.AD64]/(([.AD$2]-[.AD5])*[.$L5]))" office:value-type="percentage" office:value="0.163333333333333" calcext:value-type="percentage">
            <text:p>16 %</text:p>
          </table:table-cell>
          <table:table-cell table:style-name="ce350" table:formula="of:=([.AE64]/(([.AE$2]-[.AE5])*[.$L5]))" office:value-type="percentage" office:value="0.111111111111111" calcext:value-type="percentage">
            <text:p>11 %</text:p>
          </table:table-cell>
          <table:table-cell table:style-name="ce350" table:formula="of:=([.AF64]/(([.AF$2]-[.AF5])*[.$L5]))" office:value-type="percentage" office:value="0.214285714285714" calcext:value-type="percentage">
            <text:p>21 %</text:p>
          </table:table-cell>
          <table:table-cell table:style-name="ce350" table:formula="of:=([.AG64]/(([.AG$2]-[.AG5])*[.$L5]))" office:value-type="percentage" office:value="0.193333333333333" calcext:value-type="percentage">
            <text:p>19 %</text:p>
          </table:table-cell>
          <table:table-cell table:style-name="ce350" table:formula="of:=([.AH64]/(([.AH$2]-[.AH5])*[.$L5]))" office:value-type="percentage" office:value="0.184848484848485" calcext:value-type="percentage">
            <text:p>18 %</text:p>
          </table:table-cell>
          <table:table-cell table:style-name="ce350" table:formula="of:=([.AI64]/(([.AI$2]-[.AI5])*[.$L5]))" office:value-type="percentage" office:value="0.235087719298246" calcext:value-type="percentage">
            <text:p>24 %</text:p>
          </table:table-cell>
          <table:table-cell table:style-name="ce350" table:formula="of:=([.AJ64]/(([.AJ$2]-[.AJ5])*[.$L5]))" office:value-type="string" office:string-value="" calcext:value-type="error">
            <text:p>#¡DIV/0!</text:p>
          </table:table-cell>
          <table:table-cell table:style-name="ce350" table:formula="of:=([.AK64]/(([.AK$2]-[.AK5])*[.$L5]))" office:value-type="string" office:string-value="" calcext:value-type="error">
            <text:p>#¡DIV/0!</text:p>
          </table:table-cell>
          <table:table-cell table:style-name="ce350" table:formula="of:=([.AL64]/(([.AL$2]-[.AL5])*[.$L5]))" office:value-type="string" office:string-value="" calcext:value-type="error">
            <text:p>#¡DIV/0!</text:p>
          </table:table-cell>
          <table:table-cell table:style-name="ce350" table:formula="of:=([.AM64]/(([.AM$2]-[.AM5])*[.$L5]))" office:value-type="string" office:string-value="" calcext:value-type="error">
            <text:p>#¡DIV/0!</text:p>
          </table:table-cell>
          <table:table-cell table:style-name="ce350" table:formula="of:=([.AN64]/(([.AN$2]-[.AN5])*[.$L5]))" office:value-type="string" office:string-value="" calcext:value-type="error">
            <text:p>#¡DIV/0!</text:p>
          </table:table-cell>
          <table:table-cell table:style-name="ce350" table:formula="of:=([.AO64]/(([.AO$2]-[.AO5])*[.$L5]))" office:value-type="string" office:string-value="" calcext:value-type="error">
            <text:p>#¡DIV/0!</text:p>
          </table:table-cell>
          <table:table-cell table:style-name="ce350" table:formula="of:=([.AP64]/(([.AP$2]-[.AP5])*[.$L5]))" office:value-type="string" office:string-value="" calcext:value-type="error">
            <text:p>#¡DIV/0!</text:p>
          </table:table-cell>
          <table:table-cell table:style-name="ce350" table:formula="of:=([.AQ64]/(([.AQ$2]-[.AQ5])*[.$L5]))" office:value-type="string" office:string-value="" calcext:value-type="error">
            <text:p>#¡DIV/0!</text:p>
          </table:table-cell>
          <table:table-cell table:style-name="ce350" table:formula="of:=([.AR64]/(([.AR$2]-[.AR5])*[.$L5]))" office:value-type="string" office:string-value="" calcext:value-type="error">
            <text:p>#¡DIV/0!</text:p>
          </table:table-cell>
          <table:table-cell table:style-name="ce350" table:formula="of:=([.AS64]/(([.AS$2]-[.AS5])*[.$L5]))" office:value-type="string" office:string-value="" calcext:value-type="error">
            <text:p>#¡DIV/0!</text:p>
          </table:table-cell>
          <table:table-cell table:style-name="ce350" table:formula="of:=([.AT64]/(([.AT$2]-[.AT5])*[.$L5]))" office:value-type="string" office:string-value="" calcext:value-type="error">
            <text:p>#¡DIV/0!</text:p>
          </table:table-cell>
          <table:table-cell table:style-name="ce350" table:formula="of:=([.AU64]/(([.AU$2]-[.AU5])*[.$L5]))" office:value-type="string" office:string-value="" calcext:value-type="error">
            <text:p>#¡DIV/0!</text:p>
          </table:table-cell>
          <table:table-cell table:style-name="ce350" table:formula="of:=([.AV64]/(([.AV$2]-[.AV5])*[.$L5]))" office:value-type="string" office:string-value="" calcext:value-type="error">
            <text:p>#¡DIV/0!</text:p>
          </table:table-cell>
          <table:table-cell table:style-name="ce350" table:formula="of:=([.AW64]/(([.AW$2]-[.AW5])*[.$L5]))" office:value-type="string" office:string-value="" calcext:value-type="error">
            <text:p>#¡DIV/0!</text:p>
          </table:table-cell>
          <table:table-cell table:style-name="ce350" table:formula="of:=([.AX64]/(([.AX$2]-[.AX5])*[.$L5]))" office:value-type="string" office:string-value="" calcext:value-type="error">
            <text:p>#¡DIV/0!</text:p>
          </table:table-cell>
          <table:table-cell table:style-name="ce350" table:formula="of:=([.AY64]/(([.AY$2]-[.AY5])*[.$L5]))" office:value-type="string" office:string-value="" calcext:value-type="error">
            <text:p>#¡DIV/0!</text:p>
          </table:table-cell>
          <table:table-cell table:style-name="ce350" table:formula="of:=([.AZ64]/(([.AZ$2]-[.AZ5])*[.$L5]))" office:value-type="string" office:string-value="" calcext:value-type="error">
            <text:p>#¡DIV/0!</text:p>
          </table:table-cell>
          <table:table-cell table:style-name="ce350" table:formula="of:=([.BA64]/(([.BA$2]-[.BA5])*[.$L5]))" office:value-type="string" office:string-value="" calcext:value-type="error">
            <text:p>#¡DIV/0!</text:p>
          </table:table-cell>
          <table:table-cell table:style-name="ce350" table:formula="of:=([.BB64]/(([.BB$2]-[.BB5])*[.$L5]))" office:value-type="string" office:string-value="" calcext:value-type="error">
            <text:p>#¡DIV/0!</text:p>
          </table:table-cell>
          <table:table-cell table:style-name="ce350" table:formula="of:=([.BC64]/(([.BC$2]-[.BC5])*[.$L5]))" office:value-type="string" office:string-value="" calcext:value-type="error">
            <text:p>#¡DIV/0!</text:p>
          </table:table-cell>
          <table:table-cell table:style-name="ce350" table:formula="of:=([.BD64]/(([.BD$2]-[.BD5])*[.$L5]))" office:value-type="string" office:string-value="" calcext:value-type="error">
            <text:p>#¡DIV/0!</text:p>
          </table:table-cell>
          <table:table-cell table:style-name="ce350" table:formula="of:=([.BE64]/(([.BE$2]-[.BE5])*[.$L5]))" office:value-type="string" office:string-value="" calcext:value-type="error">
            <text:p>#¡DIV/0!</text:p>
          </table:table-cell>
          <table:table-cell table:style-name="ce350" table:formula="of:=([.BF64]/(([.BF$2]-[.BF5])*[.$L5]))" office:value-type="string" office:string-value="" calcext:value-type="error">
            <text:p>#¡DIV/0!</text:p>
          </table:table-cell>
          <table:table-cell table:style-name="ce350" table:formula="of:=([.BG64]/(([.BG$2]-[.BG5])*[.$L5]))" office:value-type="string" office:string-value="" calcext:value-type="error">
            <text:p>#¡DIV/0!</text:p>
          </table:table-cell>
          <table:table-cell table:style-name="ce350" table:formula="of:=([.BH64]/(([.BH$2]-[.BH5])*[.$L5]))" office:value-type="string" office:string-value="" calcext:value-type="error">
            <text:p>#¡DIV/0!</text:p>
          </table:table-cell>
          <table:table-cell table:style-name="ce350" table:formula="of:=([.BI64]/(([.BI$2]-[.BI5])*[.$L5]))" office:value-type="string" office:string-value="" calcext:value-type="error">
            <text:p>#¡DIV/0!</text:p>
          </table:table-cell>
          <table:table-cell table:style-name="ce350" table:formula="of:=([.BJ64]/(([.BJ$2]-[.BJ5])*[.$L5]))" office:value-type="string" office:string-value="" calcext:value-type="error">
            <text:p>#¡DIV/0!</text:p>
          </table:table-cell>
          <table:table-cell table:style-name="ce350" table:formula="of:=([.BK64]/(([.BK$2]-[.BK5])*[.$L5]))" office:value-type="string" office:string-value="" calcext:value-type="error">
            <text:p>#¡DIV/0!</text:p>
          </table:table-cell>
          <table:table-cell table:style-name="ce350" table:formula="of:=([.BL64]/(([.BL$2]-[.BL5])*[.$L5]))" office:value-type="string" office:string-value="" calcext:value-type="error">
            <text:p>#¡DIV/0!</text:p>
          </table:table-cell>
          <table:table-cell table:style-name="ce350" table:formula="of:=([.BM64]/(([.BM$2]-[.BM5])*[.$L5]))" office:value-type="string" office:string-value="" calcext:value-type="error">
            <text:p>#¡DIV/0!</text:p>
          </table:table-cell>
          <table:table-cell table:style-name="ce350" table:formula="of:=([.BN64]/(([.BN$2]-[.BN5])*[.$L5]))" office:value-type="string" office:string-value="" calcext:value-type="error">
            <text:p>#¡DIV/0!</text:p>
          </table:table-cell>
          <table:table-cell table:style-name="ce350" table:formula="of:=([.BO64]/(([.BO$2]-[.BO5])*[.$L5]))" office:value-type="string" office:string-value="" calcext:value-type="error">
            <text:p>#¡DIV/0!</text:p>
          </table:table-cell>
          <table:table-cell table:style-name="ce350" table:formula="of:=([.BP64]/(([.BP$2]-[.BP5])*[.$L5]))" office:value-type="string" office:string-value="" calcext:value-type="error">
            <text:p>#¡DIV/0!</text:p>
          </table:table-cell>
          <table:table-cell table:style-name="ce350" table:formula="of:=([.BQ64]/(([.BQ$2]-[.BQ5])*[.$L5]))" office:value-type="string" office:string-value="" calcext:value-type="error">
            <text:p>#¡DIV/0!</text:p>
          </table:table-cell>
          <table:table-cell table:style-name="ce350" table:formula="of:=([.BR64]/(([.BR$2]-[.BR5])*[.$L5]))" office:value-type="string" office:string-value="" calcext:value-type="error">
            <text:p>#¡DIV/0!</text:p>
          </table:table-cell>
          <table:table-cell table:style-name="ce350" table:formula="of:=([.BS64]/(([.BS$2]-[.BS5])*[.$L5]))" office:value-type="string" office:string-value="" calcext:value-type="error">
            <text:p>#¡DIV/0!</text:p>
          </table:table-cell>
          <table:table-cell table:style-name="ce350" table:formula="of:=([.BT64]/(([.BT$2]-[.BT5])*[.$L5]))" office:value-type="string" office:string-value="" calcext:value-type="error">
            <text:p>#¡DIV/0!</text:p>
          </table:table-cell>
          <table:table-cell table:style-name="ce350" table:formula="of:=([.BU64]/(([.BU$2]-[.BU5])*[.$L5]))" office:value-type="string" office:string-value="" calcext:value-type="error">
            <text:p>#¡DIV/0!</text:p>
          </table:table-cell>
          <table:table-cell table:style-name="ce350" table:formula="of:=([.BV64]/(([.BV$2]-[.BV5])*[.$L5]))" office:value-type="string" office:string-value="" calcext:value-type="error">
            <text:p>#¡DIV/0!</text:p>
          </table:table-cell>
          <table:table-cell table:style-name="ce350" table:formula="of:=([.BW64]/(([.BW$2]-[.BW5])*[.$L5]))" office:value-type="string" office:string-value="" calcext:value-type="error">
            <text:p>#¡DIV/0!</text:p>
          </table:table-cell>
          <table:table-cell table:style-name="ce413" table:formula="of:=([.BX64]/(([.BX$2]-[.BX5])*[.$L5]))" office:value-type="string" office:string-value="" calcext:value-type="error">
            <text:p>#¡DIV/0!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Técnica Judicial 5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297" table:formula="of:=([.R65]/(([.R$2]-[.R6])*[.$L6]))" office:value-type="percentage" office:value="0.214035087719298" calcext:value-type="percentage">
            <text:p>21 %</text:p>
          </table:table-cell>
          <table:table-cell table:style-name="ce350" table:formula="of:=([.S65]/(([.S$2]-[.S6])*[.$L6]))" office:value-type="percentage" office:value="0.378947368421053" calcext:value-type="percentage">
            <text:p>38 %</text:p>
          </table:table-cell>
          <table:table-cell table:style-name="ce350" table:formula="of:=([.T65]/(([.T$2]-[.T6])*[.$L6]))" office:value-type="percentage" office:value="0.366666666666667" calcext:value-type="percentage">
            <text:p>37 %</text:p>
          </table:table-cell>
          <table:table-cell table:style-name="ce350" table:formula="of:=([.U65]/(([.U$2]-[.U6])*[.$L6]))" office:value-type="percentage" office:value="0.43030303030303" calcext:value-type="percentage">
            <text:p>43 %</text:p>
          </table:table-cell>
          <table:table-cell table:style-name="ce350" table:formula="of:=([.V65]/(([.V$2]-[.V6])*[.$L6]))" office:value-type="percentage" office:value="0.306666666666667" calcext:value-type="percentage">
            <text:p>31 %</text:p>
          </table:table-cell>
          <table:table-cell table:style-name="ce350" table:formula="of:=([.W65]/(([.W$2]-[.W6])*[.$L6]))" office:value-type="percentage" office:value="0.181818181818182" calcext:value-type="percentage">
            <text:p>18 %</text:p>
          </table:table-cell>
          <table:table-cell table:style-name="ce350" table:formula="of:=([.X65]/(([.X$2]-[.X6])*[.$L6]))" office:value-type="percentage" office:value="0.22" calcext:value-type="percentage">
            <text:p>22 %</text:p>
          </table:table-cell>
          <table:table-cell table:style-name="ce350" table:formula="of:=([.Y65]/(([.Y$2]-[.Y6])*[.$L6]))" office:value-type="percentage" office:value="0.228571428571429" calcext:value-type="percentage">
            <text:p>23 %</text:p>
          </table:table-cell>
          <table:table-cell table:style-name="ce350" table:formula="of:=([.Z65]/(([.Z$2]-[.Z6])*[.$L6]))" office:value-type="percentage" office:value="0.365217391304348" calcext:value-type="percentage">
            <text:p>37 %</text:p>
          </table:table-cell>
          <table:table-cell table:style-name="ce350" table:formula="of:=([.AA65]/(([.AA$2]-[.AA6])*[.$L6]))" office:value-type="percentage" office:value="0.292063492063492" calcext:value-type="percentage">
            <text:p>29 %</text:p>
          </table:table-cell>
          <table:table-cell table:style-name="ce350" table:formula="of:=([.AB65]/(([.AB$2]-[.AB6])*[.$L6]))" office:value-type="percentage" office:value="0.164444444444444" calcext:value-type="percentage">
            <text:p>16 %</text:p>
          </table:table-cell>
          <table:table-cell table:style-name="ce350" table:formula="of:=([.AC65]/(([.AC$2]-[.AC6])*[.$L6]))" office:value-type="percentage" office:value="0.143333333333333" calcext:value-type="percentage">
            <text:p>14 %</text:p>
          </table:table-cell>
          <table:table-cell table:style-name="ce350" table:formula="of:=([.AD65]/(([.AD$2]-[.AD6])*[.$L6]))" office:value-type="percentage" office:value="0.166666666666667" calcext:value-type="percentage">
            <text:p>17 %</text:p>
          </table:table-cell>
          <table:table-cell table:style-name="ce350" table:formula="of:=([.AE65]/(([.AE$2]-[.AE6])*[.$L6]))" office:value-type="percentage" office:value="0.117460317460317" calcext:value-type="percentage">
            <text:p>12 %</text:p>
          </table:table-cell>
          <table:table-cell table:style-name="ce350" table:formula="of:=([.AF65]/(([.AF$2]-[.AF6])*[.$L6]))" office:value-type="percentage" office:value="0.368627450980392" calcext:value-type="percentage">
            <text:p>37 %</text:p>
          </table:table-cell>
          <table:table-cell table:style-name="ce350" table:formula="of:=([.AG65]/(([.AG$2]-[.AG6])*[.$L6]))" office:value-type="percentage" office:value="0.115789473684211" calcext:value-type="percentage">
            <text:p>12 %</text:p>
          </table:table-cell>
          <table:table-cell table:style-name="ce350" table:formula="of:=([.AH65]/(([.AH$2]-[.AH6])*[.$L6]))" office:value-type="percentage" office:value="0.215151515151515" calcext:value-type="percentage">
            <text:p>22 %</text:p>
          </table:table-cell>
          <table:table-cell table:style-name="ce350" table:formula="of:=([.AI65]/(([.AI$2]-[.AI6])*[.$L6]))" office:value-type="percentage" office:value="0.218181818181818" calcext:value-type="percentage">
            <text:p>22 %</text:p>
          </table:table-cell>
          <table:table-cell table:style-name="ce350" table:formula="of:=([.AJ65]/(([.AJ$2]-[.AJ6])*[.$L6]))" office:value-type="string" office:string-value="" calcext:value-type="error">
            <text:p>#¡DIV/0!</text:p>
          </table:table-cell>
          <table:table-cell table:style-name="ce350" table:formula="of:=([.AK65]/(([.AK$2]-[.AK6])*[.$L6]))" office:value-type="string" office:string-value="" calcext:value-type="error">
            <text:p>#¡DIV/0!</text:p>
          </table:table-cell>
          <table:table-cell table:style-name="ce350" table:formula="of:=([.AL65]/(([.AL$2]-[.AL6])*[.$L6]))" office:value-type="string" office:string-value="" calcext:value-type="error">
            <text:p>#¡DIV/0!</text:p>
          </table:table-cell>
          <table:table-cell table:style-name="ce350" table:formula="of:=([.AM65]/(([.AM$2]-[.AM6])*[.$L6]))" office:value-type="string" office:string-value="" calcext:value-type="error">
            <text:p>#¡DIV/0!</text:p>
          </table:table-cell>
          <table:table-cell table:style-name="ce350" table:formula="of:=([.AN65]/(([.AN$2]-[.AN6])*[.$L6]))" office:value-type="string" office:string-value="" calcext:value-type="error">
            <text:p>#¡DIV/0!</text:p>
          </table:table-cell>
          <table:table-cell table:style-name="ce350" table:formula="of:=([.AO65]/(([.AO$2]-[.AO6])*[.$L6]))" office:value-type="string" office:string-value="" calcext:value-type="error">
            <text:p>#¡DIV/0!</text:p>
          </table:table-cell>
          <table:table-cell table:style-name="ce350" table:formula="of:=([.AP65]/(([.AP$2]-[.AP6])*[.$L6]))" office:value-type="string" office:string-value="" calcext:value-type="error">
            <text:p>#¡DIV/0!</text:p>
          </table:table-cell>
          <table:table-cell table:style-name="ce350" table:formula="of:=([.AQ65]/(([.AQ$2]-[.AQ6])*[.$L6]))" office:value-type="string" office:string-value="" calcext:value-type="error">
            <text:p>#¡DIV/0!</text:p>
          </table:table-cell>
          <table:table-cell table:style-name="ce350" table:formula="of:=([.AR65]/(([.AR$2]-[.AR6])*[.$L6]))" office:value-type="string" office:string-value="" calcext:value-type="error">
            <text:p>#¡DIV/0!</text:p>
          </table:table-cell>
          <table:table-cell table:style-name="ce350" table:formula="of:=([.AS65]/(([.AS$2]-[.AS6])*[.$L6]))" office:value-type="string" office:string-value="" calcext:value-type="error">
            <text:p>#¡DIV/0!</text:p>
          </table:table-cell>
          <table:table-cell table:style-name="ce350" table:formula="of:=([.AT65]/(([.AT$2]-[.AT6])*[.$L6]))" office:value-type="string" office:string-value="" calcext:value-type="error">
            <text:p>#¡DIV/0!</text:p>
          </table:table-cell>
          <table:table-cell table:style-name="ce350" table:formula="of:=([.AU65]/(([.AU$2]-[.AU6])*[.$L6]))" office:value-type="string" office:string-value="" calcext:value-type="error">
            <text:p>#¡DIV/0!</text:p>
          </table:table-cell>
          <table:table-cell table:style-name="ce350" table:formula="of:=([.AV65]/(([.AV$2]-[.AV6])*[.$L6]))" office:value-type="string" office:string-value="" calcext:value-type="error">
            <text:p>#¡DIV/0!</text:p>
          </table:table-cell>
          <table:table-cell table:style-name="ce350" table:formula="of:=([.AW65]/(([.AW$2]-[.AW6])*[.$L6]))" office:value-type="string" office:string-value="" calcext:value-type="error">
            <text:p>#¡DIV/0!</text:p>
          </table:table-cell>
          <table:table-cell table:style-name="ce350" table:formula="of:=([.AX65]/(([.AX$2]-[.AX6])*[.$L6]))" office:value-type="string" office:string-value="" calcext:value-type="error">
            <text:p>#¡DIV/0!</text:p>
          </table:table-cell>
          <table:table-cell table:style-name="ce350" table:formula="of:=([.AY65]/(([.AY$2]-[.AY6])*[.$L6]))" office:value-type="string" office:string-value="" calcext:value-type="error">
            <text:p>#¡DIV/0!</text:p>
          </table:table-cell>
          <table:table-cell table:style-name="ce350" table:formula="of:=([.AZ65]/(([.AZ$2]-[.AZ6])*[.$L6]))" office:value-type="string" office:string-value="" calcext:value-type="error">
            <text:p>#¡DIV/0!</text:p>
          </table:table-cell>
          <table:table-cell table:style-name="ce350" table:formula="of:=([.BA65]/(([.BA$2]-[.BA6])*[.$L6]))" office:value-type="string" office:string-value="" calcext:value-type="error">
            <text:p>#¡DIV/0!</text:p>
          </table:table-cell>
          <table:table-cell table:style-name="ce350" table:formula="of:=([.BB65]/(([.BB$2]-[.BB6])*[.$L6]))" office:value-type="string" office:string-value="" calcext:value-type="error">
            <text:p>#¡DIV/0!</text:p>
          </table:table-cell>
          <table:table-cell table:style-name="ce350" table:formula="of:=([.BC65]/(([.BC$2]-[.BC6])*[.$L6]))" office:value-type="string" office:string-value="" calcext:value-type="error">
            <text:p>#¡DIV/0!</text:p>
          </table:table-cell>
          <table:table-cell table:style-name="ce350" table:formula="of:=([.BD65]/(([.BD$2]-[.BD6])*[.$L6]))" office:value-type="string" office:string-value="" calcext:value-type="error">
            <text:p>#¡DIV/0!</text:p>
          </table:table-cell>
          <table:table-cell table:style-name="ce350" table:formula="of:=([.BE65]/(([.BE$2]-[.BE6])*[.$L6]))" office:value-type="string" office:string-value="" calcext:value-type="error">
            <text:p>#¡DIV/0!</text:p>
          </table:table-cell>
          <table:table-cell table:style-name="ce350" table:formula="of:=([.BF65]/(([.BF$2]-[.BF6])*[.$L6]))" office:value-type="string" office:string-value="" calcext:value-type="error">
            <text:p>#¡DIV/0!</text:p>
          </table:table-cell>
          <table:table-cell table:style-name="ce350" table:formula="of:=([.BG65]/(([.BG$2]-[.BG6])*[.$L6]))" office:value-type="string" office:string-value="" calcext:value-type="error">
            <text:p>#¡DIV/0!</text:p>
          </table:table-cell>
          <table:table-cell table:style-name="ce350" table:formula="of:=([.BH65]/(([.BH$2]-[.BH6])*[.$L6]))" office:value-type="string" office:string-value="" calcext:value-type="error">
            <text:p>#¡DIV/0!</text:p>
          </table:table-cell>
          <table:table-cell table:style-name="ce350" table:formula="of:=([.BI65]/(([.BI$2]-[.BI6])*[.$L6]))" office:value-type="string" office:string-value="" calcext:value-type="error">
            <text:p>#¡DIV/0!</text:p>
          </table:table-cell>
          <table:table-cell table:style-name="ce350" table:formula="of:=([.BJ65]/(([.BJ$2]-[.BJ6])*[.$L6]))" office:value-type="string" office:string-value="" calcext:value-type="error">
            <text:p>#¡DIV/0!</text:p>
          </table:table-cell>
          <table:table-cell table:style-name="ce350" table:formula="of:=([.BK65]/(([.BK$2]-[.BK6])*[.$L6]))" office:value-type="string" office:string-value="" calcext:value-type="error">
            <text:p>#¡DIV/0!</text:p>
          </table:table-cell>
          <table:table-cell table:style-name="ce350" table:formula="of:=([.BL65]/(([.BL$2]-[.BL6])*[.$L6]))" office:value-type="string" office:string-value="" calcext:value-type="error">
            <text:p>#¡DIV/0!</text:p>
          </table:table-cell>
          <table:table-cell table:style-name="ce350" table:formula="of:=([.BM65]/(([.BM$2]-[.BM6])*[.$L6]))" office:value-type="string" office:string-value="" calcext:value-type="error">
            <text:p>#¡DIV/0!</text:p>
          </table:table-cell>
          <table:table-cell table:style-name="ce350" table:formula="of:=([.BN65]/(([.BN$2]-[.BN6])*[.$L6]))" office:value-type="string" office:string-value="" calcext:value-type="error">
            <text:p>#¡DIV/0!</text:p>
          </table:table-cell>
          <table:table-cell table:style-name="ce350" table:formula="of:=([.BO65]/(([.BO$2]-[.BO6])*[.$L6]))" office:value-type="string" office:string-value="" calcext:value-type="error">
            <text:p>#¡DIV/0!</text:p>
          </table:table-cell>
          <table:table-cell table:style-name="ce350" table:formula="of:=([.BP65]/(([.BP$2]-[.BP6])*[.$L6]))" office:value-type="string" office:string-value="" calcext:value-type="error">
            <text:p>#¡DIV/0!</text:p>
          </table:table-cell>
          <table:table-cell table:style-name="ce350" table:formula="of:=([.BQ65]/(([.BQ$2]-[.BQ6])*[.$L6]))" office:value-type="string" office:string-value="" calcext:value-type="error">
            <text:p>#¡DIV/0!</text:p>
          </table:table-cell>
          <table:table-cell table:style-name="ce350" table:formula="of:=([.BR65]/(([.BR$2]-[.BR6])*[.$L6]))" office:value-type="string" office:string-value="" calcext:value-type="error">
            <text:p>#¡DIV/0!</text:p>
          </table:table-cell>
          <table:table-cell table:style-name="ce350" table:formula="of:=([.BS65]/(([.BS$2]-[.BS6])*[.$L6]))" office:value-type="string" office:string-value="" calcext:value-type="error">
            <text:p>#¡DIV/0!</text:p>
          </table:table-cell>
          <table:table-cell table:style-name="ce350" table:formula="of:=([.BT65]/(([.BT$2]-[.BT6])*[.$L6]))" office:value-type="string" office:string-value="" calcext:value-type="error">
            <text:p>#¡DIV/0!</text:p>
          </table:table-cell>
          <table:table-cell table:style-name="ce350" table:formula="of:=([.BU65]/(([.BU$2]-[.BU6])*[.$L6]))" office:value-type="string" office:string-value="" calcext:value-type="error">
            <text:p>#¡DIV/0!</text:p>
          </table:table-cell>
          <table:table-cell table:style-name="ce350" table:formula="of:=([.BV65]/(([.BV$2]-[.BV6])*[.$L6]))" office:value-type="string" office:string-value="" calcext:value-type="error">
            <text:p>#¡DIV/0!</text:p>
          </table:table-cell>
          <table:table-cell table:style-name="ce350" table:formula="of:=([.BW65]/(([.BW$2]-[.BW6])*[.$L6]))" office:value-type="string" office:string-value="" calcext:value-type="error">
            <text:p>#¡DIV/0!</text:p>
          </table:table-cell>
          <table:table-cell table:style-name="ce413" table:formula="of:=([.BX65]/(([.BX$2]-[.BX6])*[.$L6]))" office:value-type="string" office:string-value="" calcext:value-type="error">
            <text:p>#¡DIV/0!</text:p>
          </table:table-cell>
          <table:table-cell table:style-name="ce437"/>
          <table:table-cell table:number-columns-repeated="947"/>
        </table:table-row>
        <table:table-row table:style-name="ro6">
          <table:covered-table-cell table:style-name="ce13"/>
          <table:table-cell table:style-name="ce39" office:value-type="float" office:value="19" calcext:value-type="float">
            <text:p>19</text:p>
          </table:table-cell>
          <table:table-cell table:style-name="ce62" office:value-type="string" calcext:value-type="string">
            <text:p>Cantidad de giros realizados</text:p>
          </table:table-cell>
          <table:table-cell table:style-name="ce94" office:value-type="string" calcext:value-type="string">
            <text:p>Cantidad de giros realizados</text:p>
          </table:table-cell>
          <table:table-cell table:style-name="ce512" office:value-type="string" calcext:value-type="string">
            <text:p>Mensual</text:p>
          </table:table-cell>
          <table:table-cell table:style-name="ce512" office:value-type="string" calcext:value-type="string">
            <text:p>Coordinadora o Coordinador Judicial</text:p>
          </table:table-cell>
          <table:table-cell table:style-name="ce514" office:value-type="string" calcext:value-type="string">
            <text:p>Este dato se obtiene del SGDJ</text:p>
          </table:table-cell>
          <table:table-cell table:style-name="ce146" office:value-type="string" calcext:value-type="string">
            <text:p>&lt;</text:p>
          </table:table-cell>
          <table:table-cell table:style-name="ce165" office:value-type="float" office:value="7" calcext:value-type="float">
            <text:p>7</text:p>
          </table:table-cell>
          <table:table-cell table:style-name="ce183" table:formula="of:=[.I71]" office:value-type="float" office:value="7" calcext:value-type="float">
            <text:p>7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8" table:formula="of:=[.P71]" office:value-type="float" office:value="9" calcext:value-type="float">
            <text:p>9</text:p>
          </table:table-cell>
          <table:table-cell table:style-name="ce217" office:value-type="string" calcext:value-type="string">
            <text:p>&gt;</text:p>
          </table:table-cell>
          <table:table-cell table:style-name="ce229" office:value-type="float" office:value="9" calcext:value-type="float">
            <text:p>9</text:p>
          </table:table-cell>
          <table:table-cell table:style-name="ce256"/>
          <table:table-cell table:style-name="ce299" office:value-type="float" office:value="6" calcext:value-type="float">
            <text:p>6</text:p>
          </table:table-cell>
          <table:table-cell table:style-name="ce352" office:value-type="float" office:value="4" calcext:value-type="float">
            <text:p>4</text:p>
          </table:table-cell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6" calcext:value-type="float">
            <text:p>6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6" calcext:value-type="float">
            <text:p>6</text:p>
          </table:table-cell>
          <table:table-cell table:style-name="ce352" office:value-type="float" office:value="13" calcext:value-type="float">
            <text:p>13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8" calcext:value-type="float">
            <text:p>8</text:p>
          </table:table-cell>
          <table:table-cell table:style-name="ce352" office:value-type="float" office:value="26" calcext:value-type="float">
            <text:p>26</text:p>
          </table:table-cell>
          <table:table-cell table:style-name="ce798" office:value-type="float" office:value="7" calcext:value-type="float">
            <text:p>7</text:p>
          </table:table-cell>
          <table:table-cell table:style-name="ce798" office:value-type="float" office:value="13" calcext:value-type="float">
            <text:p>13</text:p>
          </table:table-cell>
          <table:table-cell table:style-name="ce798" office:value-type="float" office:value="5" calcext:value-type="float">
            <text:p>5</text:p>
          </table:table-cell>
          <table:table-cell table:style-name="ce798" office:value-type="float" office:value="4" calcext:value-type="float">
            <text:p>4</text:p>
          </table:table-cell>
          <table:table-cell table:style-name="ce798" table:number-columns-repeated="4"/>
          <table:table-cell table:style-name="ce352" table:number-columns-repeated="36"/>
          <table:table-cell table:style-name="ce415"/>
          <table:table-cell table:style-name="ce437"/>
          <table:table-cell table:number-columns-repeated="947"/>
        </table:table-row>
        <table:table-row table:style-name="ro6">
          <table:covered-table-cell table:style-name="ce13"/>
          <table:table-cell table:style-name="ce347" office:value-type="float" office:value="20" calcext:value-type="float" table:number-columns-spanned="1" table:number-rows-spanned="13">
            <text:p>20</text:p>
          </table:table-cell>
          <table:table-cell table:style-name="ce451" office:value-type="string" calcext:value-type="string" table:number-columns-spanned="1" table:number-rows-spanned="13">
            <text:p>Cantidad de sentencias dictadas por juez o jueza</text:p>
          </table:table-cell>
          <table:table-cell table:style-name="ce490" office:value-type="string" calcext:value-type="string">
            <text:p>Cuota mensual por personas Juzgadoras</text:p>
          </table:table-cell>
          <table:table-cell table:style-name="ce514" office:value-type="string" calcext:value-type="string">
            <text:p>Mensual</text:p>
          </table:table-cell>
          <table:table-cell table:style-name="ce514" office:value-type="string" calcext:value-type="string">
            <text:p>Coordinadora o Coordinador Judicial</text:p>
          </table:table-cell>
          <table:table-cell table:style-name="ce514" office:value-type="string" calcext:value-type="string">
            <text:p>Este dato se obtiene libro de sentencias</text:p>
          </table:table-cell>
          <table:table-cell table:style-name="ce154" office:value-type="string" calcext:value-type="string">
            <text:p>&lt;</text:p>
          </table:table-cell>
          <table:table-cell table:style-name="ce175" table:formula="of:=[.I73]+[.I76]" office:value-type="float" office:value="30" calcext:value-type="float">
            <text:p>30</text:p>
          </table:table-cell>
          <table:table-cell table:style-name="ce186" table:formula="of:=[.I72]" office:value-type="float" office:value="30" calcext:value-type="float">
            <text:p>30</text:p>
          </table:table-cell>
          <table:table-cell table:style-name="ce194" office:value-type="string" calcext:value-type="string">
            <text:p>&lt;=</text:p>
          </table:table-cell>
          <table:table-cell table:style-name="ce194" office:value-type="string" calcext:value-type="string">
            <text:p>X</text:p>
          </table:table-cell>
          <table:table-cell table:style-name="ce194" office:value-type="string" calcext:value-type="string">
            <text:p>&lt;=</text:p>
          </table:table-cell>
          <table:table-cell table:style-name="ce211" table:formula="of:=[.P72]" office:value-type="float" office:value="34" calcext:value-type="float">
            <text:p>34</text:p>
          </table:table-cell>
          <table:table-cell table:style-name="ce221" office:value-type="string" calcext:value-type="string">
            <text:p>&gt;</text:p>
          </table:table-cell>
          <table:table-cell table:style-name="ce237" table:formula="of:=[.P73]+[.P76]" office:value-type="float" office:value="34" calcext:value-type="float">
            <text:p>34</text:p>
          </table:table-cell>
          <table:table-cell table:style-name="ce253"/>
          <table:table-cell table:style-name="ce300" table:formula="of:=[.R73]+[.R76]+[.R79]" office:value-type="float" office:value="15" calcext:value-type="float">
            <text:p>15</text:p>
          </table:table-cell>
          <table:table-cell table:style-name="ce353" table:formula="of:=[.S73]+[.S76]+[.S79]" office:value-type="float" office:value="27" calcext:value-type="float">
            <text:p>27</text:p>
          </table:table-cell>
          <table:table-cell table:style-name="ce353" table:formula="of:=[.T73]+[.T76]+[.T79]" office:value-type="float" office:value="28" calcext:value-type="float">
            <text:p>28</text:p>
          </table:table-cell>
          <table:table-cell table:style-name="ce353" table:formula="of:=[.U73]+[.U76]+[.U79]" office:value-type="float" office:value="22" calcext:value-type="float">
            <text:p>22</text:p>
          </table:table-cell>
          <table:table-cell table:style-name="ce353" table:formula="of:=[.V73]+[.V76]+[.V79]" office:value-type="float" office:value="15" calcext:value-type="float">
            <text:p>15</text:p>
          </table:table-cell>
          <table:table-cell table:style-name="ce353" table:formula="of:=[.W73]+[.W76]+[.W79]" office:value-type="float" office:value="21" calcext:value-type="float">
            <text:p>21</text:p>
          </table:table-cell>
          <table:table-cell table:style-name="ce353" table:formula="of:=[.X73]+[.X76]+[.X79]" office:value-type="float" office:value="10" calcext:value-type="float">
            <text:p>10</text:p>
          </table:table-cell>
          <table:table-cell table:style-name="ce353" table:formula="of:=[.Y73]+[.Y76]+[.Y79]" office:value-type="float" office:value="12" calcext:value-type="float">
            <text:p>12</text:p>
          </table:table-cell>
          <table:table-cell table:style-name="ce353" table:formula="of:=[.Z73]+[.Z76]+[.Z79]" office:value-type="float" office:value="14" calcext:value-type="float">
            <text:p>14</text:p>
          </table:table-cell>
          <table:table-cell table:style-name="ce353" table:formula="of:=[.AA73]+[.AA76]+[.AA79]" office:value-type="float" office:value="11" calcext:value-type="float">
            <text:p>11</text:p>
          </table:table-cell>
          <table:table-cell table:style-name="ce353" table:formula="of:=[.AB73]+[.AB76]+[.AB79]" office:value-type="float" office:value="4" calcext:value-type="float">
            <text:p>4</text:p>
          </table:table-cell>
          <table:table-cell table:style-name="ce353" table:formula="of:=[.AC73]+[.AC76]+[.AC79]" office:value-type="float" office:value="13" calcext:value-type="float">
            <text:p>13</text:p>
          </table:table-cell>
          <table:table-cell table:style-name="ce353" table:formula="of:=[.AD73]+[.AD76]+[.AD79]" office:value-type="float" office:value="25" calcext:value-type="float">
            <text:p>25</text:p>
          </table:table-cell>
          <table:table-cell table:style-name="ce353" table:formula="of:=[.AE73]+[.AE76]+[.AE79]" office:value-type="float" office:value="29" calcext:value-type="float">
            <text:p>29</text:p>
          </table:table-cell>
          <table:table-cell table:style-name="ce353" table:formula="of:=[.AF73]+[.AF76]" office:value-type="float" office:value="12" calcext:value-type="float">
            <text:p>12</text:p>
          </table:table-cell>
          <table:table-cell table:style-name="ce353" table:formula="of:=[.AG73]+[.AG76]" office:value-type="float" office:value="30" calcext:value-type="float">
            <text:p>30</text:p>
          </table:table-cell>
          <table:table-cell table:style-name="ce353" table:formula="of:=[.AH73]+[.AH76]" office:value-type="float" office:value="17" calcext:value-type="float">
            <text:p>17</text:p>
          </table:table-cell>
          <table:table-cell table:style-name="ce353" table:formula="of:=[.AI73]+[.AI76]" office:value-type="float" office:value="24" calcext:value-type="float">
            <text:p>24</text:p>
          </table:table-cell>
          <table:table-cell table:style-name="ce353" table:formula="of:=[.AJ73]+[.AJ76]" office:value-type="float" office:value="0" calcext:value-type="float">
            <text:p>0</text:p>
          </table:table-cell>
          <table:table-cell table:style-name="ce353" table:formula="of:=[.AK73]+[.AK76]" office:value-type="float" office:value="0" calcext:value-type="float">
            <text:p>0</text:p>
          </table:table-cell>
          <table:table-cell table:style-name="ce353" table:formula="of:=[.AL73]+[.AL76]" office:value-type="float" office:value="0" calcext:value-type="float">
            <text:p>0</text:p>
          </table:table-cell>
          <table:table-cell table:style-name="ce353" table:formula="of:=[.AM73]+[.AM76]" office:value-type="float" office:value="0" calcext:value-type="float">
            <text:p>0</text:p>
          </table:table-cell>
          <table:table-cell table:style-name="ce353" table:formula="of:=[.AN73]+[.AN76]" office:value-type="float" office:value="0" calcext:value-type="float">
            <text:p>0</text:p>
          </table:table-cell>
          <table:table-cell table:style-name="ce353" table:formula="of:=[.AO73]+[.AO76]" office:value-type="float" office:value="0" calcext:value-type="float">
            <text:p>0</text:p>
          </table:table-cell>
          <table:table-cell table:style-name="ce353" table:formula="of:=[.AP73]+[.AP76]" office:value-type="float" office:value="0" calcext:value-type="float">
            <text:p>0</text:p>
          </table:table-cell>
          <table:table-cell table:style-name="ce353" table:formula="of:=[.AQ73]+[.AQ76]" office:value-type="float" office:value="0" calcext:value-type="float">
            <text:p>0</text:p>
          </table:table-cell>
          <table:table-cell table:style-name="ce353" table:formula="of:=[.AR73]+[.AR76]" office:value-type="float" office:value="0" calcext:value-type="float">
            <text:p>0</text:p>
          </table:table-cell>
          <table:table-cell table:style-name="ce353" table:formula="of:=[.AS73]+[.AS76]" office:value-type="float" office:value="0" calcext:value-type="float">
            <text:p>0</text:p>
          </table:table-cell>
          <table:table-cell table:style-name="ce353" table:formula="of:=[.AT73]+[.AT76]" office:value-type="float" office:value="0" calcext:value-type="float">
            <text:p>0</text:p>
          </table:table-cell>
          <table:table-cell table:style-name="ce353" table:formula="of:=[.AU73]+[.AU76]" office:value-type="float" office:value="0" calcext:value-type="float">
            <text:p>0</text:p>
          </table:table-cell>
          <table:table-cell table:style-name="ce353" table:formula="of:=[.AV73]+[.AV76]" office:value-type="float" office:value="0" calcext:value-type="float">
            <text:p>0</text:p>
          </table:table-cell>
          <table:table-cell table:style-name="ce353" table:formula="of:=[.AW73]+[.AW76]" office:value-type="float" office:value="0" calcext:value-type="float">
            <text:p>0</text:p>
          </table:table-cell>
          <table:table-cell table:style-name="ce353" table:formula="of:=[.AX73]+[.AX76]" office:value-type="float" office:value="0" calcext:value-type="float">
            <text:p>0</text:p>
          </table:table-cell>
          <table:table-cell table:style-name="ce353" table:formula="of:=[.AY73]+[.AY76]" office:value-type="float" office:value="0" calcext:value-type="float">
            <text:p>0</text:p>
          </table:table-cell>
          <table:table-cell table:style-name="ce353" table:formula="of:=[.AZ73]+[.AZ76]" office:value-type="float" office:value="0" calcext:value-type="float">
            <text:p>0</text:p>
          </table:table-cell>
          <table:table-cell table:style-name="ce353" table:formula="of:=[.BA73]+[.BA76]" office:value-type="float" office:value="0" calcext:value-type="float">
            <text:p>0</text:p>
          </table:table-cell>
          <table:table-cell table:style-name="ce353" table:formula="of:=[.BB73]+[.BB76]" office:value-type="float" office:value="0" calcext:value-type="float">
            <text:p>0</text:p>
          </table:table-cell>
          <table:table-cell table:style-name="ce353" table:formula="of:=[.BC73]+[.BC76]" office:value-type="float" office:value="0" calcext:value-type="float">
            <text:p>0</text:p>
          </table:table-cell>
          <table:table-cell table:style-name="ce353" table:formula="of:=[.BD73]+[.BD76]" office:value-type="float" office:value="0" calcext:value-type="float">
            <text:p>0</text:p>
          </table:table-cell>
          <table:table-cell table:style-name="ce353" table:formula="of:=[.BE73]+[.BE76]" office:value-type="float" office:value="0" calcext:value-type="float">
            <text:p>0</text:p>
          </table:table-cell>
          <table:table-cell table:style-name="ce353" table:formula="of:=[.BF73]+[.BF76]" office:value-type="float" office:value="0" calcext:value-type="float">
            <text:p>0</text:p>
          </table:table-cell>
          <table:table-cell table:style-name="ce353" table:formula="of:=[.BG73]+[.BG76]" office:value-type="float" office:value="0" calcext:value-type="float">
            <text:p>0</text:p>
          </table:table-cell>
          <table:table-cell table:style-name="ce353" table:formula="of:=[.BH73]+[.BH76]" office:value-type="float" office:value="0" calcext:value-type="float">
            <text:p>0</text:p>
          </table:table-cell>
          <table:table-cell table:style-name="ce353" table:formula="of:=[.BI73]+[.BI76]" office:value-type="float" office:value="0" calcext:value-type="float">
            <text:p>0</text:p>
          </table:table-cell>
          <table:table-cell table:style-name="ce353" table:formula="of:=[.BJ73]+[.BJ76]" office:value-type="float" office:value="0" calcext:value-type="float">
            <text:p>0</text:p>
          </table:table-cell>
          <table:table-cell table:style-name="ce353" table:formula="of:=[.BK73]+[.BK76]" office:value-type="float" office:value="0" calcext:value-type="float">
            <text:p>0</text:p>
          </table:table-cell>
          <table:table-cell table:style-name="ce353" table:formula="of:=[.BL73]+[.BL76]" office:value-type="float" office:value="0" calcext:value-type="float">
            <text:p>0</text:p>
          </table:table-cell>
          <table:table-cell table:style-name="ce353" table:formula="of:=[.BM73]+[.BM76]" office:value-type="float" office:value="0" calcext:value-type="float">
            <text:p>0</text:p>
          </table:table-cell>
          <table:table-cell table:style-name="ce353" table:formula="of:=[.BN73]+[.BN76]" office:value-type="float" office:value="0" calcext:value-type="float">
            <text:p>0</text:p>
          </table:table-cell>
          <table:table-cell table:style-name="ce353" table:formula="of:=[.BO73]+[.BO76]" office:value-type="float" office:value="0" calcext:value-type="float">
            <text:p>0</text:p>
          </table:table-cell>
          <table:table-cell table:style-name="ce353" table:formula="of:=[.BP73]+[.BP76]" office:value-type="float" office:value="0" calcext:value-type="float">
            <text:p>0</text:p>
          </table:table-cell>
          <table:table-cell table:style-name="ce353" table:formula="of:=[.BQ73]+[.BQ76]" office:value-type="float" office:value="0" calcext:value-type="float">
            <text:p>0</text:p>
          </table:table-cell>
          <table:table-cell table:style-name="ce353" table:formula="of:=[.BR73]+[.BR76]" office:value-type="float" office:value="0" calcext:value-type="float">
            <text:p>0</text:p>
          </table:table-cell>
          <table:table-cell table:style-name="ce353" table:formula="of:=[.BS73]+[.BS76]" office:value-type="float" office:value="0" calcext:value-type="float">
            <text:p>0</text:p>
          </table:table-cell>
          <table:table-cell table:style-name="ce353" table:formula="of:=[.BT73]+[.BT76]" office:value-type="float" office:value="0" calcext:value-type="float">
            <text:p>0</text:p>
          </table:table-cell>
          <table:table-cell table:style-name="ce353" table:formula="of:=[.BU73]+[.BU76]" office:value-type="float" office:value="0" calcext:value-type="float">
            <text:p>0</text:p>
          </table:table-cell>
          <table:table-cell table:style-name="ce353" table:formula="of:=[.BV73]+[.BV76]" office:value-type="float" office:value="0" calcext:value-type="float">
            <text:p>0</text:p>
          </table:table-cell>
          <table:table-cell table:style-name="ce353" table:formula="of:=[.BW73]+[.BW76]" office:value-type="float" office:value="0" calcext:value-type="float">
            <text:p>0</text:p>
          </table:table-cell>
          <table:table-cell table:style-name="ce353" table:formula="of:=[.BX73]+[.BX76]" office:value-type="float" office:value="0" calcext:value-type="float">
            <text:p>0</text:p>
          </table:table-cell>
          <table:table-cell table:style-name="ce444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7"/>
          <table:table-cell table:style-name="ce95" office:value-type="string" calcext:value-type="string">
            <text:p>Juez 1</text:p>
          </table:table-cell>
          <table:table-cell table:style-name="ce119" table:number-columns-repeated="3"/>
          <table:table-cell table:style-name="ce146" office:value-type="string" calcext:value-type="string">
            <text:p>&lt;</text:p>
          </table:table-cell>
          <table:table-cell table:style-name="ce161" table:formula="of:=[.I74]+[.I75]" office:value-type="float" office:value="15" calcext:value-type="float">
            <text:p>15</text:p>
          </table:table-cell>
          <table:table-cell table:style-name="ce180" table:formula="of:=[.I73]" office:value-type="float" office:value="15" calcext:value-type="float">
            <text:p>15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P73]" office:value-type="float" office:value="17" calcext:value-type="float">
            <text:p>17</text:p>
          </table:table-cell>
          <table:table-cell table:style-name="ce216" office:value-type="string" calcext:value-type="string">
            <text:p>&gt;</text:p>
          </table:table-cell>
          <table:table-cell table:style-name="ce227" table:formula="of:=[.P74]+[.P75]" office:value-type="float" office:value="17" calcext:value-type="float">
            <text:p>17</text:p>
          </table:table-cell>
          <table:table-cell table:style-name="ce253"/>
          <table:table-cell table:style-name="ce301" office:value-type="float" office:value="5" calcext:value-type="float">
            <text:p>5</text:p>
          </table:table-cell>
          <table:table-cell table:number-columns-repeated="2"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number-columns-repeated="2"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number-columns-repeated="2" table:style-name="ce354" office:value-type="float" office:value="7" calcext:value-type="float">
            <text:p>7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2" calcext:value-type="float">
            <text:p>2</text:p>
          </table:table-cell>
          <table:table-cell table:style-name="ce354" table:formula="of:=[.AC74]+[.AC75]" office:value-type="float" office:value="9" calcext:value-type="float">
            <text:p>9</text:p>
          </table:table-cell>
          <table:table-cell table:style-name="ce354" table:formula="of:=[.AD74]+[.AD75]" office:value-type="float" office:value="10" calcext:value-type="float">
            <text:p>10</text:p>
          </table:table-cell>
          <table:table-cell table:style-name="ce354" table:formula="of:=[.AE74]+[.AE75]" office:value-type="float" office:value="11" calcext:value-type="float">
            <text:p>11</text:p>
          </table:table-cell>
          <table:table-cell table:style-name="ce354" table:formula="of:=[.AF74]+[.AF75]" office:value-type="float" office:value="11" calcext:value-type="float">
            <text:p>11</text:p>
          </table:table-cell>
          <table:table-cell table:style-name="ce354" table:formula="of:=[.AG74]+[.AG75]" office:value-type="float" office:value="21" calcext:value-type="float">
            <text:p>21</text:p>
          </table:table-cell>
          <table:table-cell table:style-name="ce354" table:formula="of:=[.AH74]+[.AH75]" office:value-type="float" office:value="7" calcext:value-type="float">
            <text:p>7</text:p>
          </table:table-cell>
          <table:table-cell table:style-name="ce354" table:formula="of:=[.AI74]+[.AI75]" office:value-type="float" office:value="13" calcext:value-type="float">
            <text:p>13</text:p>
          </table:table-cell>
          <table:table-cell table:style-name="ce354" table:formula="of:=[.AJ74]+[.AJ75]" office:value-type="float" office:value="0" calcext:value-type="float">
            <text:p>0</text:p>
          </table:table-cell>
          <table:table-cell table:style-name="ce354" table:formula="of:=[.AK74]+[.AK75]" office:value-type="float" office:value="0" calcext:value-type="float">
            <text:p>0</text:p>
          </table:table-cell>
          <table:table-cell table:style-name="ce354" table:formula="of:=[.AL74]+[.AL75]" office:value-type="float" office:value="0" calcext:value-type="float">
            <text:p>0</text:p>
          </table:table-cell>
          <table:table-cell table:style-name="ce354" table:formula="of:=[.AM74]+[.AM75]" office:value-type="float" office:value="0" calcext:value-type="float">
            <text:p>0</text:p>
          </table:table-cell>
          <table:table-cell table:style-name="ce354" table:formula="of:=[.AN74]+[.AN75]" office:value-type="float" office:value="0" calcext:value-type="float">
            <text:p>0</text:p>
          </table:table-cell>
          <table:table-cell table:style-name="ce354" table:formula="of:=[.AO74]+[.AO75]" office:value-type="float" office:value="0" calcext:value-type="float">
            <text:p>0</text:p>
          </table:table-cell>
          <table:table-cell table:style-name="ce354" table:formula="of:=[.AP74]+[.AP75]" office:value-type="float" office:value="0" calcext:value-type="float">
            <text:p>0</text:p>
          </table:table-cell>
          <table:table-cell table:style-name="ce354" table:formula="of:=[.AQ74]+[.AQ75]" office:value-type="float" office:value="0" calcext:value-type="float">
            <text:p>0</text:p>
          </table:table-cell>
          <table:table-cell table:style-name="ce354" table:formula="of:=[.AR74]+[.AR75]" office:value-type="float" office:value="0" calcext:value-type="float">
            <text:p>0</text:p>
          </table:table-cell>
          <table:table-cell table:style-name="ce354" table:formula="of:=[.AS74]+[.AS75]" office:value-type="float" office:value="0" calcext:value-type="float">
            <text:p>0</text:p>
          </table:table-cell>
          <table:table-cell table:style-name="ce354" table:formula="of:=[.AT74]+[.AT75]" office:value-type="float" office:value="0" calcext:value-type="float">
            <text:p>0</text:p>
          </table:table-cell>
          <table:table-cell table:style-name="ce354" table:formula="of:=[.AU74]+[.AU75]" office:value-type="float" office:value="0" calcext:value-type="float">
            <text:p>0</text:p>
          </table:table-cell>
          <table:table-cell table:style-name="ce354" table:formula="of:=[.AV74]+[.AV75]" office:value-type="float" office:value="0" calcext:value-type="float">
            <text:p>0</text:p>
          </table:table-cell>
          <table:table-cell table:style-name="ce354" table:formula="of:=[.AW74]+[.AW75]" office:value-type="float" office:value="0" calcext:value-type="float">
            <text:p>0</text:p>
          </table:table-cell>
          <table:table-cell table:style-name="ce354" table:formula="of:=[.AX74]+[.AX75]" office:value-type="float" office:value="0" calcext:value-type="float">
            <text:p>0</text:p>
          </table:table-cell>
          <table:table-cell table:style-name="ce354" table:formula="of:=[.AY74]+[.AY75]" office:value-type="float" office:value="0" calcext:value-type="float">
            <text:p>0</text:p>
          </table:table-cell>
          <table:table-cell table:style-name="ce354" table:formula="of:=[.AZ74]+[.AZ75]" office:value-type="float" office:value="0" calcext:value-type="float">
            <text:p>0</text:p>
          </table:table-cell>
          <table:table-cell table:style-name="ce354" table:formula="of:=[.BA74]+[.BA75]" office:value-type="float" office:value="0" calcext:value-type="float">
            <text:p>0</text:p>
          </table:table-cell>
          <table:table-cell table:style-name="ce354" table:formula="of:=[.BB74]+[.BB75]" office:value-type="float" office:value="0" calcext:value-type="float">
            <text:p>0</text:p>
          </table:table-cell>
          <table:table-cell table:style-name="ce354" table:formula="of:=[.BC74]+[.BC75]" office:value-type="float" office:value="0" calcext:value-type="float">
            <text:p>0</text:p>
          </table:table-cell>
          <table:table-cell table:style-name="ce354" table:formula="of:=[.BD74]+[.BD75]" office:value-type="float" office:value="0" calcext:value-type="float">
            <text:p>0</text:p>
          </table:table-cell>
          <table:table-cell table:style-name="ce354" table:formula="of:=[.BE74]+[.BE75]" office:value-type="float" office:value="0" calcext:value-type="float">
            <text:p>0</text:p>
          </table:table-cell>
          <table:table-cell table:style-name="ce354" table:formula="of:=[.BF74]+[.BF75]" office:value-type="float" office:value="0" calcext:value-type="float">
            <text:p>0</text:p>
          </table:table-cell>
          <table:table-cell table:style-name="ce354" table:formula="of:=[.BG74]+[.BG75]" office:value-type="float" office:value="0" calcext:value-type="float">
            <text:p>0</text:p>
          </table:table-cell>
          <table:table-cell table:style-name="ce354" table:formula="of:=[.BH74]+[.BH75]" office:value-type="float" office:value="0" calcext:value-type="float">
            <text:p>0</text:p>
          </table:table-cell>
          <table:table-cell table:style-name="ce354" table:formula="of:=[.BI74]+[.BI75]" office:value-type="float" office:value="0" calcext:value-type="float">
            <text:p>0</text:p>
          </table:table-cell>
          <table:table-cell table:style-name="ce354" table:formula="of:=[.BJ74]+[.BJ75]" office:value-type="float" office:value="0" calcext:value-type="float">
            <text:p>0</text:p>
          </table:table-cell>
          <table:table-cell table:style-name="ce354" table:formula="of:=[.BK74]+[.BK75]" office:value-type="float" office:value="0" calcext:value-type="float">
            <text:p>0</text:p>
          </table:table-cell>
          <table:table-cell table:style-name="ce354" table:formula="of:=[.BL74]+[.BL75]" office:value-type="float" office:value="0" calcext:value-type="float">
            <text:p>0</text:p>
          </table:table-cell>
          <table:table-cell table:style-name="ce354" table:formula="of:=[.BM74]+[.BM75]" office:value-type="float" office:value="0" calcext:value-type="float">
            <text:p>0</text:p>
          </table:table-cell>
          <table:table-cell table:style-name="ce354" table:formula="of:=[.BN74]+[.BN75]" office:value-type="float" office:value="0" calcext:value-type="float">
            <text:p>0</text:p>
          </table:table-cell>
          <table:table-cell table:style-name="ce354" table:formula="of:=[.BO74]+[.BO75]" office:value-type="float" office:value="0" calcext:value-type="float">
            <text:p>0</text:p>
          </table:table-cell>
          <table:table-cell table:style-name="ce354" table:formula="of:=[.BP74]+[.BP75]" office:value-type="float" office:value="0" calcext:value-type="float">
            <text:p>0</text:p>
          </table:table-cell>
          <table:table-cell table:style-name="ce354" table:formula="of:=[.BQ74]+[.BQ75]" office:value-type="float" office:value="0" calcext:value-type="float">
            <text:p>0</text:p>
          </table:table-cell>
          <table:table-cell table:style-name="ce354" table:formula="of:=[.BR74]+[.BR75]" office:value-type="float" office:value="0" calcext:value-type="float">
            <text:p>0</text:p>
          </table:table-cell>
          <table:table-cell table:style-name="ce354" table:formula="of:=[.BS74]+[.BS75]" office:value-type="float" office:value="0" calcext:value-type="float">
            <text:p>0</text:p>
          </table:table-cell>
          <table:table-cell table:style-name="ce354" table:formula="of:=[.BT74]+[.BT75]" office:value-type="float" office:value="0" calcext:value-type="float">
            <text:p>0</text:p>
          </table:table-cell>
          <table:table-cell table:style-name="ce354" table:formula="of:=[.BU74]+[.BU75]" office:value-type="float" office:value="0" calcext:value-type="float">
            <text:p>0</text:p>
          </table:table-cell>
          <table:table-cell table:style-name="ce354" table:formula="of:=[.BV74]+[.BV75]" office:value-type="float" office:value="0" calcext:value-type="float">
            <text:p>0</text:p>
          </table:table-cell>
          <table:table-cell table:style-name="ce354" table:formula="of:=[.BW74]+[.BW75]" office:value-type="float" office:value="0" calcext:value-type="float">
            <text:p>0</text:p>
          </table:table-cell>
          <table:table-cell table:style-name="ce417" table:formula="of:=[.BX74]+[.BX75]" office:value-type="float" office:value="0" calcext:value-type="float">
            <text:p>0</text:p>
          </table:table-cell>
          <table:table-cell table:style-name="ce854"/>
          <table:table-cell table:style-name="ce859"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5"/>
          <table:table-cell table:style-name="ce96" office:value-type="string" calcext:value-type="string">
            <text:p>Sentencias</text:p>
          </table:table-cell>
          <table:table-cell table:style-name="ce518" office:value-type="string" calcext:value-type="string" table:number-columns-spanned="1" table:number-rows-spanned="2">
            <text:p>Mensual</text:p>
          </table:table-cell>
          <table:table-cell table:style-name="ce512" office:value-type="string" calcext:value-type="string" table:number-columns-spanned="1" table:number-rows-spanned="2">
            <text:p>Coordinadora o Coordinador Judicial</text:p>
          </table:table-cell>
          <table:table-cell table:style-name="ce512" office:value-type="string" calcext:value-type="string" table:number-columns-spanned="1" table:number-rows-spanned="2">
            <text:p>Este dato se obtiene libro de sentencias</text:p>
          </table:table-cell>
          <table:table-cell table:style-name="ce146" office:value-type="string" calcext:value-type="string">
            <text:p>&lt;</text:p>
          </table:table-cell>
          <table:table-cell table:style-name="ce161" office:value-type="float" office:value="8" calcext:value-type="float">
            <text:p>8</text:p>
          </table:table-cell>
          <table:table-cell table:style-name="ce180" office:value-type="float" office:value="8" calcext:value-type="float">
            <text:p>8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office:value-type="float" office:value="9" calcext:value-type="float">
            <text:p>9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9" calcext:value-type="float">
            <text:p>9</text:p>
          </table:table-cell>
          <table:table-cell table:style-name="ce252"/>
          <table:table-cell table:style-name="ce302"/>
          <table:table-cell table:style-name="ce355" table:number-columns-repeated="9"/>
          <table:table-cell table:style-name="ce778"/>
          <table:table-cell table:style-name="ce787" office:value-type="float" office:value="7" calcext:value-type="float">
            <text:p>7</text:p>
          </table:table-cell>
          <table:table-cell table:style-name="ce794" office:value-type="float" office:value="7" calcext:value-type="float">
            <text:p>7</text:p>
          </table:table-cell>
          <table:table-cell table:style-name="ce797" office:value-type="float" office:value="7" calcext:value-type="float">
            <text:p>7</text:p>
          </table:table-cell>
          <table:table-cell table:style-name="ce799" office:value-type="float" office:value="7" calcext:value-type="float">
            <text:p>7</text:p>
          </table:table-cell>
          <table:table-cell table:style-name="ce800" office:value-type="float" office:value="15" calcext:value-type="float">
            <text:p>15</text:p>
          </table:table-cell>
          <table:table-cell table:style-name="ce801" office:value-type="float" office:value="3" calcext:value-type="float">
            <text:p>3</text:p>
          </table:table-cell>
          <table:table-cell table:style-name="ce802" office:value-type="float" office:value="3" calcext:value-type="float">
            <text:p>3</text:p>
          </table:table-cell>
          <table:table-cell table:style-name="ce803"/>
          <table:table-cell table:style-name="ce804"/>
          <table:table-cell table:style-name="ce805"/>
          <table:table-cell table:style-name="ce806"/>
          <table:table-cell table:style-name="ce809"/>
          <table:table-cell table:style-name="ce810"/>
          <table:table-cell table:style-name="ce811"/>
          <table:table-cell table:style-name="ce812"/>
          <table:table-cell table:style-name="ce813"/>
          <table:table-cell table:style-name="ce814"/>
          <table:table-cell table:style-name="ce815"/>
          <table:table-cell table:style-name="ce816"/>
          <table:table-cell table:style-name="ce817"/>
          <table:table-cell table:style-name="ce818"/>
          <table:table-cell table:style-name="ce820"/>
          <table:table-cell table:style-name="ce821"/>
          <table:table-cell table:style-name="ce822"/>
          <table:table-cell table:style-name="ce823"/>
          <table:table-cell table:style-name="ce824"/>
          <table:table-cell table:style-name="ce825"/>
          <table:table-cell table:style-name="ce826"/>
          <table:table-cell table:style-name="ce827"/>
          <table:table-cell table:style-name="ce828"/>
          <table:table-cell table:style-name="ce829"/>
          <table:table-cell table:style-name="ce830"/>
          <table:table-cell table:style-name="ce831"/>
          <table:table-cell table:style-name="ce832"/>
          <table:table-cell table:style-name="ce833"/>
          <table:table-cell table:style-name="ce834"/>
          <table:table-cell table:style-name="ce835"/>
          <table:table-cell table:style-name="ce836"/>
          <table:table-cell table:style-name="ce837"/>
          <table:table-cell table:style-name="ce838"/>
          <table:table-cell table:style-name="ce839"/>
          <table:table-cell table:style-name="ce840"/>
          <table:table-cell table:style-name="ce841"/>
          <table:table-cell table:style-name="ce842"/>
          <table:table-cell table:style-name="ce843"/>
          <table:table-cell table:style-name="ce844"/>
          <table:table-cell table:style-name="ce845"/>
          <table:table-cell table:style-name="ce887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5"/>
          <table:table-cell table:style-name="ce96" office:value-type="string" calcext:value-type="string">
            <text:p>Terminados por otras razones</text:p>
          </table:table-cell>
          <table:covered-table-cell table:style-name="ce518"/>
          <table:covered-table-cell table:number-columns-repeated="2" table:style-name="ce512"/>
          <table:table-cell table:style-name="ce146" office:value-type="string" calcext:value-type="string">
            <text:p>&lt;</text:p>
          </table:table-cell>
          <table:table-cell table:style-name="ce161" office:value-type="float" office:value="7" calcext:value-type="float">
            <text:p>7</text:p>
          </table:table-cell>
          <table:table-cell table:style-name="ce180" office:value-type="float" office:value="7" calcext:value-type="float">
            <text:p>7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office:value-type="float" office:value="8" calcext:value-type="float">
            <text:p>8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8" calcext:value-type="float">
            <text:p>8</text:p>
          </table:table-cell>
          <table:table-cell table:style-name="ce252"/>
          <table:table-cell table:style-name="ce302"/>
          <table:table-cell table:style-name="ce355" table:number-columns-repeated="9"/>
          <table:table-cell table:number-columns-repeated="2" table:style-name="ce368" office:value-type="float" office:value="2" calcext:value-type="float">
            <text:p>2</text:p>
          </table:table-cell>
          <table:table-cell table:style-name="ce368" office:value-type="float" office:value="3" calcext:value-type="float">
            <text:p>3</text:p>
          </table:table-cell>
          <table:table-cell table:number-columns-repeated="2" table:style-name="ce368" office:value-type="float" office:value="4" calcext:value-type="float">
            <text:p>4</text:p>
          </table:table-cell>
          <table:table-cell table:style-name="ce368" office:value-type="float" office:value="6" calcext:value-type="float">
            <text:p>6</text:p>
          </table:table-cell>
          <table:table-cell table:style-name="ce368" office:value-type="float" office:value="4" calcext:value-type="float">
            <text:p>4</text:p>
          </table:table-cell>
          <table:table-cell table:style-name="ce368" office:value-type="float" office:value="10" calcext:value-type="float">
            <text:p>10</text:p>
          </table:table-cell>
          <table:table-cell table:style-name="ce368" table:number-columns-repeated="40"/>
          <table:table-cell table:style-name="ce419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7"/>
          <table:table-cell table:style-name="ce97" office:value-type="string" calcext:value-type="string">
            <text:p>Juez 2</text:p>
          </table:table-cell>
          <table:table-cell table:style-name="ce119" table:number-columns-repeated="3"/>
          <table:table-cell table:style-name="ce150" office:value-type="string" calcext:value-type="string">
            <text:p>&lt;</text:p>
          </table:table-cell>
          <table:table-cell table:style-name="ce176" table:formula="of:=[.I77]+[.I78]" office:value-type="float" office:value="15" calcext:value-type="float">
            <text:p>15</text:p>
          </table:table-cell>
          <table:table-cell table:style-name="ce182" table:formula="of:=[.I76]" office:value-type="float" office:value="15" calcext:value-type="float">
            <text:p>15</text:p>
          </table:table-cell>
          <table:table-cell table:style-name="ce193" office:value-type="string" calcext:value-type="string">
            <text:p>&lt;=</text:p>
          </table:table-cell>
          <table:table-cell table:style-name="ce193" office:value-type="string" calcext:value-type="string">
            <text:p>X</text:p>
          </table:table-cell>
          <table:table-cell table:style-name="ce193" office:value-type="string" calcext:value-type="string">
            <text:p>&lt;=</text:p>
          </table:table-cell>
          <table:table-cell table:style-name="ce207" table:formula="of:=[.P76]" office:value-type="float" office:value="17" calcext:value-type="float">
            <text:p>17</text:p>
          </table:table-cell>
          <table:table-cell table:style-name="ce223" office:value-type="string" calcext:value-type="string">
            <text:p>&gt;</text:p>
          </table:table-cell>
          <table:table-cell table:style-name="ce238" table:formula="of:=[.P77]+[.P78]" office:value-type="float" office:value="17" calcext:value-type="float">
            <text:p>17</text:p>
          </table:table-cell>
          <table:table-cell table:style-name="ce253"/>
          <table:table-cell table:style-name="ce303" office:value-type="float" office:value="3" calcext:value-type="float">
            <text:p>3</text:p>
          </table:table-cell>
          <table:table-cell table:style-name="ce356" office:value-type="float" office:value="4" calcext:value-type="float">
            <text:p>4</text:p>
          </table:table-cell>
          <table:table-cell table:style-name="ce356" office:value-type="float" office:value="11" calcext:value-type="float">
            <text:p>11</text:p>
          </table:table-cell>
          <table:table-cell table:style-name="ce356" office:value-type="float" office:value="6" calcext:value-type="float">
            <text:p>6</text:p>
          </table:table-cell>
          <table:table-cell table:number-columns-repeated="2" table:style-name="ce356" office:value-type="float" office:value="8" calcext:value-type="float">
            <text:p>8</text:p>
          </table:table-cell>
          <table:table-cell table:style-name="ce356" office:value-type="float" office:value="7" calcext:value-type="float">
            <text:p>7</text:p>
          </table:table-cell>
          <table:table-cell table:style-name="ce356" office:value-type="float" office:value="5" calcext:value-type="float">
            <text:p>5</text:p>
          </table:table-cell>
          <table:table-cell table:style-name="ce356" office:value-type="float" office:value="7" calcext:value-type="float">
            <text:p>7</text:p>
          </table:table-cell>
          <table:table-cell table:style-name="ce356" office:value-type="float" office:value="8" calcext:value-type="float">
            <text:p>8</text:p>
          </table:table-cell>
          <table:table-cell table:style-name="ce356" office:value-type="float" office:value="2" calcext:value-type="float">
            <text:p>2</text:p>
          </table:table-cell>
          <table:table-cell table:style-name="ce356" table:formula="of:=[.AC77]+[.AC78]" office:value-type="float" office:value="4" calcext:value-type="float">
            <text:p>4</text:p>
          </table:table-cell>
          <table:table-cell table:style-name="ce356" table:formula="of:=[.AD77]+[.AD78]" office:value-type="float" office:value="10" calcext:value-type="float">
            <text:p>10</text:p>
          </table:table-cell>
          <table:table-cell table:style-name="ce356" table:formula="of:=[.AE77]+[.AE78]" office:value-type="float" office:value="6" calcext:value-type="float">
            <text:p>6</text:p>
          </table:table-cell>
          <table:table-cell table:style-name="ce356" table:formula="of:=[.AF77]+[.AF78]" office:value-type="float" office:value="1" calcext:value-type="float">
            <text:p>1</text:p>
          </table:table-cell>
          <table:table-cell table:style-name="ce356" table:formula="of:=[.AG77]+[.AG78]" office:value-type="float" office:value="9" calcext:value-type="float">
            <text:p>9</text:p>
          </table:table-cell>
          <table:table-cell table:style-name="ce356" table:formula="of:=[.AH77]+[.AH78]" office:value-type="float" office:value="10" calcext:value-type="float">
            <text:p>10</text:p>
          </table:table-cell>
          <table:table-cell table:style-name="ce356" table:formula="of:=[.AI77]+[.AI78]" office:value-type="float" office:value="11" calcext:value-type="float">
            <text:p>11</text:p>
          </table:table-cell>
          <table:table-cell table:style-name="ce356" table:formula="of:=[.AJ77]+[.AJ78]" office:value-type="float" office:value="0" calcext:value-type="float">
            <text:p>0</text:p>
          </table:table-cell>
          <table:table-cell table:style-name="ce356" table:formula="of:=[.AK77]+[.AK78]" office:value-type="float" office:value="0" calcext:value-type="float">
            <text:p>0</text:p>
          </table:table-cell>
          <table:table-cell table:style-name="ce356" table:formula="of:=[.AL77]+[.AL78]" office:value-type="float" office:value="0" calcext:value-type="float">
            <text:p>0</text:p>
          </table:table-cell>
          <table:table-cell table:style-name="ce356" table:formula="of:=[.AM77]+[.AM78]" office:value-type="float" office:value="0" calcext:value-type="float">
            <text:p>0</text:p>
          </table:table-cell>
          <table:table-cell table:style-name="ce356" table:formula="of:=[.AN77]+[.AN78]" office:value-type="float" office:value="0" calcext:value-type="float">
            <text:p>0</text:p>
          </table:table-cell>
          <table:table-cell table:style-name="ce356" table:formula="of:=[.AO77]+[.AO78]" office:value-type="float" office:value="0" calcext:value-type="float">
            <text:p>0</text:p>
          </table:table-cell>
          <table:table-cell table:style-name="ce356" table:formula="of:=[.AP77]+[.AP78]" office:value-type="float" office:value="0" calcext:value-type="float">
            <text:p>0</text:p>
          </table:table-cell>
          <table:table-cell table:style-name="ce356" table:formula="of:=[.AQ77]+[.AQ78]" office:value-type="float" office:value="0" calcext:value-type="float">
            <text:p>0</text:p>
          </table:table-cell>
          <table:table-cell table:style-name="ce356" table:formula="of:=[.AR77]+[.AR78]" office:value-type="float" office:value="0" calcext:value-type="float">
            <text:p>0</text:p>
          </table:table-cell>
          <table:table-cell table:style-name="ce356" table:formula="of:=[.AS77]+[.AS78]" office:value-type="float" office:value="0" calcext:value-type="float">
            <text:p>0</text:p>
          </table:table-cell>
          <table:table-cell table:style-name="ce356" table:formula="of:=[.AT77]+[.AT78]" office:value-type="float" office:value="0" calcext:value-type="float">
            <text:p>0</text:p>
          </table:table-cell>
          <table:table-cell table:style-name="ce356" table:formula="of:=[.AU77]+[.AU78]" office:value-type="float" office:value="0" calcext:value-type="float">
            <text:p>0</text:p>
          </table:table-cell>
          <table:table-cell table:style-name="ce356" table:formula="of:=[.AV77]+[.AV78]" office:value-type="float" office:value="0" calcext:value-type="float">
            <text:p>0</text:p>
          </table:table-cell>
          <table:table-cell table:style-name="ce356" table:formula="of:=[.AW77]+[.AW78]" office:value-type="float" office:value="0" calcext:value-type="float">
            <text:p>0</text:p>
          </table:table-cell>
          <table:table-cell table:style-name="ce356" table:formula="of:=[.AX77]+[.AX78]" office:value-type="float" office:value="0" calcext:value-type="float">
            <text:p>0</text:p>
          </table:table-cell>
          <table:table-cell table:style-name="ce356" table:formula="of:=[.AY77]+[.AY78]" office:value-type="float" office:value="0" calcext:value-type="float">
            <text:p>0</text:p>
          </table:table-cell>
          <table:table-cell table:style-name="ce356" table:formula="of:=[.AZ77]+[.AZ78]" office:value-type="float" office:value="0" calcext:value-type="float">
            <text:p>0</text:p>
          </table:table-cell>
          <table:table-cell table:style-name="ce356" table:formula="of:=[.BA77]+[.BA78]" office:value-type="float" office:value="0" calcext:value-type="float">
            <text:p>0</text:p>
          </table:table-cell>
          <table:table-cell table:style-name="ce356" table:formula="of:=[.BB77]+[.BB78]" office:value-type="float" office:value="0" calcext:value-type="float">
            <text:p>0</text:p>
          </table:table-cell>
          <table:table-cell table:style-name="ce356" table:formula="of:=[.BC77]+[.BC78]" office:value-type="float" office:value="0" calcext:value-type="float">
            <text:p>0</text:p>
          </table:table-cell>
          <table:table-cell table:style-name="ce356" table:formula="of:=[.BD77]+[.BD78]" office:value-type="float" office:value="0" calcext:value-type="float">
            <text:p>0</text:p>
          </table:table-cell>
          <table:table-cell table:style-name="ce356" table:formula="of:=[.BE77]+[.BE78]" office:value-type="float" office:value="0" calcext:value-type="float">
            <text:p>0</text:p>
          </table:table-cell>
          <table:table-cell table:style-name="ce356" table:formula="of:=[.BF77]+[.BF78]" office:value-type="float" office:value="0" calcext:value-type="float">
            <text:p>0</text:p>
          </table:table-cell>
          <table:table-cell table:style-name="ce356" table:formula="of:=[.BG77]+[.BG78]" office:value-type="float" office:value="0" calcext:value-type="float">
            <text:p>0</text:p>
          </table:table-cell>
          <table:table-cell table:style-name="ce356" table:formula="of:=[.BH77]+[.BH78]" office:value-type="float" office:value="0" calcext:value-type="float">
            <text:p>0</text:p>
          </table:table-cell>
          <table:table-cell table:style-name="ce356" table:formula="of:=[.BI77]+[.BI78]" office:value-type="float" office:value="0" calcext:value-type="float">
            <text:p>0</text:p>
          </table:table-cell>
          <table:table-cell table:style-name="ce356" table:formula="of:=[.BJ77]+[.BJ78]" office:value-type="float" office:value="0" calcext:value-type="float">
            <text:p>0</text:p>
          </table:table-cell>
          <table:table-cell table:style-name="ce356" table:formula="of:=[.BK77]+[.BK78]" office:value-type="float" office:value="0" calcext:value-type="float">
            <text:p>0</text:p>
          </table:table-cell>
          <table:table-cell table:style-name="ce356" table:formula="of:=[.BL77]+[.BL78]" office:value-type="float" office:value="0" calcext:value-type="float">
            <text:p>0</text:p>
          </table:table-cell>
          <table:table-cell table:style-name="ce356" table:formula="of:=[.BM77]+[.BM78]" office:value-type="float" office:value="0" calcext:value-type="float">
            <text:p>0</text:p>
          </table:table-cell>
          <table:table-cell table:style-name="ce356" table:formula="of:=[.BN77]+[.BN78]" office:value-type="float" office:value="0" calcext:value-type="float">
            <text:p>0</text:p>
          </table:table-cell>
          <table:table-cell table:style-name="ce356" table:formula="of:=[.BO77]+[.BO78]" office:value-type="float" office:value="0" calcext:value-type="float">
            <text:p>0</text:p>
          </table:table-cell>
          <table:table-cell table:style-name="ce356" table:formula="of:=[.BP77]+[.BP78]" office:value-type="float" office:value="0" calcext:value-type="float">
            <text:p>0</text:p>
          </table:table-cell>
          <table:table-cell table:style-name="ce356" table:formula="of:=[.BQ77]+[.BQ78]" office:value-type="float" office:value="0" calcext:value-type="float">
            <text:p>0</text:p>
          </table:table-cell>
          <table:table-cell table:style-name="ce356" table:formula="of:=[.BR77]+[.BR78]" office:value-type="float" office:value="0" calcext:value-type="float">
            <text:p>0</text:p>
          </table:table-cell>
          <table:table-cell table:style-name="ce356" table:formula="of:=[.BS77]+[.BS78]" office:value-type="float" office:value="0" calcext:value-type="float">
            <text:p>0</text:p>
          </table:table-cell>
          <table:table-cell table:style-name="ce356" table:formula="of:=[.BT77]+[.BT78]" office:value-type="float" office:value="0" calcext:value-type="float">
            <text:p>0</text:p>
          </table:table-cell>
          <table:table-cell table:style-name="ce356" table:formula="of:=[.BU77]+[.BU78]" office:value-type="float" office:value="0" calcext:value-type="float">
            <text:p>0</text:p>
          </table:table-cell>
          <table:table-cell table:style-name="ce356" table:formula="of:=[.BV77]+[.BV78]" office:value-type="float" office:value="0" calcext:value-type="float">
            <text:p>0</text:p>
          </table:table-cell>
          <table:table-cell table:style-name="ce356" table:formula="of:=[.BW77]+[.BW78]" office:value-type="float" office:value="0" calcext:value-type="float">
            <text:p>0</text:p>
          </table:table-cell>
          <table:table-cell table:style-name="ce420" table:formula="of:=[.BX77]+[.BX78]" office:value-type="float" office:value="0" calcext:value-type="float">
            <text:p>0</text:p>
          </table:table-cell>
          <table:table-cell table:style-name="ce855"/>
          <table:table-cell table:style-name="ce859"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7"/>
          <table:table-cell table:style-name="ce96" office:value-type="string" calcext:value-type="string">
            <text:p>Sentencias</text:p>
          </table:table-cell>
          <table:table-cell table:style-name="ce512" office:value-type="string" calcext:value-type="string" table:number-columns-spanned="1" table:number-rows-spanned="2">
            <text:p>Mensual</text:p>
          </table:table-cell>
          <table:table-cell table:style-name="ce512" office:value-type="string" calcext:value-type="string" table:number-columns-spanned="1" table:number-rows-spanned="2">
            <text:p>Coordinadora o Coordinador Judicial</text:p>
          </table:table-cell>
          <table:table-cell table:style-name="ce512" office:value-type="string" calcext:value-type="string" table:number-columns-spanned="1" table:number-rows-spanned="2">
            <text:p>Este dato se obtiene libro de sentencias</text:p>
          </table:table-cell>
          <table:table-cell table:style-name="ce146" office:value-type="string" calcext:value-type="string">
            <text:p>&lt;</text:p>
          </table:table-cell>
          <table:table-cell table:style-name="ce161" office:value-type="float" office:value="8" calcext:value-type="float">
            <text:p>8</text:p>
          </table:table-cell>
          <table:table-cell table:style-name="ce180" office:value-type="float" office:value="8" calcext:value-type="float">
            <text:p>8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office:value-type="float" office:value="9" calcext:value-type="float">
            <text:p>9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9" calcext:value-type="float">
            <text:p>9</text:p>
          </table:table-cell>
          <table:table-cell table:style-name="ce252"/>
          <table:table-cell table:style-name="ce302"/>
          <table:table-cell table:style-name="ce355" table:number-columns-repeated="9"/>
          <table:table-cell table:style-name="ce369"/>
          <table:table-cell table:style-name="ce369" office:value-type="float" office:value="2" calcext:value-type="float">
            <text:p>2</text:p>
          </table:table-cell>
          <table:table-cell table:style-name="ce369" office:value-type="float" office:value="7" calcext:value-type="float">
            <text:p>7</text:p>
          </table:table-cell>
          <table:table-cell table:style-name="ce369" office:value-type="float" office:value="6" calcext:value-type="float">
            <text:p>6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float" office:value="5" calcext:value-type="float">
            <text:p>5</text:p>
          </table:table-cell>
          <table:table-cell table:style-name="ce369" office:value-type="float" office:value="2" calcext:value-type="float">
            <text:p>2</text:p>
          </table:table-cell>
          <table:table-cell table:style-name="ce369" office:value-type="float" office:value="0" calcext:value-type="float">
            <text:p>0</text:p>
          </table:table-cell>
          <table:table-cell table:style-name="ce369" table:number-columns-repeated="40"/>
          <table:table-cell table:style-name="ce421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7"/>
          <table:table-cell table:style-name="ce96" office:value-type="string" calcext:value-type="string">
            <text:p>Terminados por otras razones</text:p>
          </table:table-cell>
          <table:covered-table-cell table:number-columns-repeated="3" table:style-name="ce512"/>
          <table:table-cell table:style-name="ce146" office:value-type="string" calcext:value-type="string">
            <text:p>&lt;</text:p>
          </table:table-cell>
          <table:table-cell table:style-name="ce161" office:value-type="float" office:value="7" calcext:value-type="float">
            <text:p>7</text:p>
          </table:table-cell>
          <table:table-cell table:style-name="ce180" office:value-type="float" office:value="7" calcext:value-type="float">
            <text:p>7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office:value-type="float" office:value="8" calcext:value-type="float">
            <text:p>8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8" calcext:value-type="float">
            <text:p>8</text:p>
          </table:table-cell>
          <table:table-cell table:style-name="ce252"/>
          <table:table-cell table:style-name="ce302"/>
          <table:table-cell table:style-name="ce355" table:number-columns-repeated="9"/>
          <table:table-cell table:style-name="ce370" office:value-type="float" office:value="5" calcext:value-type="float">
            <text:p>5</text:p>
          </table:table-cell>
          <table:table-cell table:style-name="ce370" office:value-type="float" office:value="2" calcext:value-type="float">
            <text:p>2</text:p>
          </table:table-cell>
          <table:table-cell table:style-name="ce370" office:value-type="float" office:value="3" calcext:value-type="float">
            <text:p>3</text:p>
          </table:table-cell>
          <table:table-cell table:number-columns-repeated="2" table:style-name="ce370" office:value-type="float" office:value="0" calcext:value-type="float">
            <text:p>0</text:p>
          </table:table-cell>
          <table:table-cell table:style-name="ce370" office:value-type="float" office:value="4" calcext:value-type="float">
            <text:p>4</text:p>
          </table:table-cell>
          <table:table-cell table:style-name="ce370" office:value-type="float" office:value="8" calcext:value-type="float">
            <text:p>8</text:p>
          </table:table-cell>
          <table:table-cell table:style-name="ce370" office:value-type="float" office:value="11" calcext:value-type="float">
            <text:p>11</text:p>
          </table:table-cell>
          <table:table-cell table:style-name="ce370" table:number-columns-repeated="40"/>
          <table:table-cell table:style-name="ce422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7"/>
          <table:table-cell table:style-name="ce97" office:value-type="string" calcext:value-type="string">
            <text:p>Juez 3</text:p>
          </table:table-cell>
          <table:table-cell table:style-name="ce121" table:number-columns-repeated="3"/>
          <table:table-cell table:style-name="ce146" office:value-type="string" calcext:value-type="string">
            <text:p>&lt;</text:p>
          </table:table-cell>
          <table:table-cell table:style-name="ce161" table:formula="of:=[.I80]+[.I81]" office:value-type="float" office:value="15" calcext:value-type="float">
            <text:p>15</text:p>
          </table:table-cell>
          <table:table-cell table:style-name="ce180" table:formula="of:=[.I79]" office:value-type="float" office:value="15" calcext:value-type="float">
            <text:p>15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P79]" office:value-type="float" office:value="17" calcext:value-type="float">
            <text:p>17</text:p>
          </table:table-cell>
          <table:table-cell table:style-name="ce216" office:value-type="string" calcext:value-type="string">
            <text:p>&gt;</text:p>
          </table:table-cell>
          <table:table-cell table:style-name="ce227" table:formula="of:=[.P80]+[.P81]" office:value-type="float" office:value="17" calcext:value-type="float">
            <text:p>17</text:p>
          </table:table-cell>
          <table:table-cell table:style-name="ce253"/>
          <table:table-cell table:style-name="ce304" office:value-type="float" office:value="7" calcext:value-type="float">
            <text:p>7</text:p>
          </table:table-cell>
          <table:table-cell table:style-name="ce357" office:value-type="float" office:value="21" calcext:value-type="float">
            <text:p>21</text:p>
          </table:table-cell>
          <table:table-cell table:style-name="ce357" office:value-type="float" office:value="15" calcext:value-type="float">
            <text:p>15</text:p>
          </table:table-cell>
          <table:table-cell table:style-name="ce357" office:value-type="float" office:value="13" calcext:value-type="float">
            <text:p>13</text:p>
          </table:table-cell>
          <table:table-cell table:style-name="ce357" office:value-type="float" office:value="5" calcext:value-type="float">
            <text:p>5</text:p>
          </table:table-cell>
          <table:table-cell table:style-name="ce357" office:value-type="float" office:value="11" calcext:value-type="float">
            <text:p>11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style-name="ce357" table:formula="of:=[.AB80]" office:value-type="float" office:value="0" calcext:value-type="float">
            <text:p>0</text:p>
          </table:table-cell>
          <table:table-cell table:style-name="ce357" table:formula="of:=[.AC80]" office:value-type="float" office:value="0" calcext:value-type="float">
            <text:p>0</text:p>
          </table:table-cell>
          <table:table-cell table:style-name="ce357" table:formula="of:=[.AD80]" office:value-type="float" office:value="5" calcext:value-type="float">
            <text:p>5</text:p>
          </table:table-cell>
          <table:table-cell table:style-name="ce357" table:formula="of:=[.AE80]" office:value-type="float" office:value="12" calcext:value-type="float">
            <text:p>12</text:p>
          </table:table-cell>
          <table:table-cell table:style-name="ce796" table:number-columns-repeated="45"/>
          <table:table-cell table:style-name="ce441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7"/>
          <table:table-cell table:style-name="ce96" office:value-type="string" calcext:value-type="string">
            <text:p>Sentencias</text:p>
          </table:table-cell>
          <table:table-cell table:style-name="ce512" office:value-type="string" calcext:value-type="string" table:number-columns-spanned="1" table:number-rows-spanned="2">
            <text:p>Mensual</text:p>
          </table:table-cell>
          <table:table-cell table:style-name="ce512" office:value-type="string" calcext:value-type="string" table:number-columns-spanned="1" table:number-rows-spanned="2">
            <text:p>Coordinadora o Coordinador Judicial</text:p>
          </table:table-cell>
          <table:table-cell table:style-name="ce512" office:value-type="string" calcext:value-type="string" table:number-columns-spanned="1" table:number-rows-spanned="2">
            <text:p>Este dato se obtiene libro de sentencias</text:p>
          </table:table-cell>
          <table:table-cell table:style-name="ce146" office:value-type="string" calcext:value-type="string">
            <text:p>&lt;</text:p>
          </table:table-cell>
          <table:table-cell table:style-name="ce161" office:value-type="float" office:value="8" calcext:value-type="float">
            <text:p>8</text:p>
          </table:table-cell>
          <table:table-cell table:style-name="ce180" office:value-type="float" office:value="8" calcext:value-type="float">
            <text:p>8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office:value-type="float" office:value="9" calcext:value-type="float">
            <text:p>9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9" calcext:value-type="float">
            <text:p>9</text:p>
          </table:table-cell>
          <table:table-cell table:style-name="ce252"/>
          <table:table-cell table:style-name="ce302"/>
          <table:table-cell table:style-name="ce355" table:number-columns-repeated="9"/>
          <table:table-cell table:style-name="ce371"/>
          <table:table-cell table:style-name="ce371" office:value-type="float" office:value="0" calcext:value-type="float">
            <text:p>0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12" calcext:value-type="float">
            <text:p>12</text:p>
          </table:table-cell>
          <table:table-cell table:style-name="ce796" table:number-columns-repeated="45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7"/>
          <table:table-cell table:style-name="ce96" office:value-type="string" calcext:value-type="string">
            <text:p>Terminados por otras razones</text:p>
          </table:table-cell>
          <table:covered-table-cell table:number-columns-repeated="3" table:style-name="ce512"/>
          <table:table-cell table:style-name="ce146" office:value-type="string" calcext:value-type="string">
            <text:p>&lt;</text:p>
          </table:table-cell>
          <table:table-cell table:style-name="ce161" office:value-type="float" office:value="7" calcext:value-type="float">
            <text:p>7</text:p>
          </table:table-cell>
          <table:table-cell table:style-name="ce180" office:value-type="float" office:value="7" calcext:value-type="float">
            <text:p>7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office:value-type="float" office:value="8" calcext:value-type="float">
            <text:p>8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8" calcext:value-type="float">
            <text:p>8</text:p>
          </table:table-cell>
          <table:table-cell table:style-name="ce252"/>
          <table:table-cell table:style-name="ce302"/>
          <table:table-cell table:style-name="ce355" table:number-columns-repeated="9"/>
          <table:table-cell table:style-name="ce372" table:number-columns-repeated="2"/>
          <table:table-cell table:number-columns-repeated="2" table:style-name="ce372" office:value-type="float" office:value="0" calcext:value-type="float">
            <text:p>0</text:p>
          </table:table-cell>
          <table:table-cell table:style-name="ce372" table:number-columns-repeated="44"/>
          <table:table-cell table:style-name="ce425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covered-table-cell table:style-name="ce36"/>
          <table:covered-table-cell table:style-name="ce57"/>
          <table:table-cell table:style-name="ce97" office:value-type="string" calcext:value-type="string">
            <text:p>Juezas y Jueces de Apoyo</text:p>
          </table:table-cell>
          <table:table-cell table:style-name="ce121" table:number-columns-repeated="3"/>
          <table:table-cell table:style-name="ce146" office:value-type="string" calcext:value-type="string">
            <text:p>&lt;</text:p>
          </table:table-cell>
          <table:table-cell table:style-name="ce161" table:formula="of:=[.I83]+[.I84]" office:value-type="float" office:value="0" calcext:value-type="float">
            <text:p>0</text:p>
          </table:table-cell>
          <table:table-cell table:style-name="ce180" table:formula="of:=[.I82]" office:value-type="float" office:value="0" calcext:value-type="float">
            <text:p>0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P82]" office:value-type="float" office:value="0" calcext:value-type="float">
            <text:p>0</text:p>
          </table:table-cell>
          <table:table-cell table:style-name="ce216" office:value-type="string" calcext:value-type="string">
            <text:p>&gt;</text:p>
          </table:table-cell>
          <table:table-cell table:style-name="ce227" table:formula="of:=[.P83]+[.P84]" office:value-type="float" office:value="0" calcext:value-type="float">
            <text:p>0</text:p>
          </table:table-cell>
          <table:table-cell table:style-name="ce253"/>
          <table:table-cell table:style-name="ce305" table:formula="of:=[.R83]" office:value-type="float" office:value="0" calcext:value-type="float">
            <text:p>0</text:p>
          </table:table-cell>
          <table:table-cell table:style-name="ce358" table:formula="of:=[.S83]" office:value-type="float" office:value="0" calcext:value-type="float">
            <text:p>0</text:p>
          </table:table-cell>
          <table:table-cell table:style-name="ce358" table:formula="of:=[.T83]" office:value-type="float" office:value="0" calcext:value-type="float">
            <text:p>0</text:p>
          </table:table-cell>
          <table:table-cell table:style-name="ce358" table:formula="of:=[.U83]" office:value-type="float" office:value="0" calcext:value-type="float">
            <text:p>0</text:p>
          </table:table-cell>
          <table:table-cell table:style-name="ce358" table:formula="of:=[.V83]" office:value-type="float" office:value="0" calcext:value-type="float">
            <text:p>0</text:p>
          </table:table-cell>
          <table:table-cell table:style-name="ce358" table:formula="of:=[.W83]" office:value-type="float" office:value="0" calcext:value-type="float">
            <text:p>0</text:p>
          </table:table-cell>
          <table:table-cell table:style-name="ce358" table:formula="of:=[.X83]" office:value-type="float" office:value="0" calcext:value-type="float">
            <text:p>0</text:p>
          </table:table-cell>
          <table:table-cell table:style-name="ce358" table:formula="of:=[.Y83]" office:value-type="float" office:value="0" calcext:value-type="float">
            <text:p>0</text:p>
          </table:table-cell>
          <table:table-cell table:style-name="ce358" table:formula="of:=[.Z83]" office:value-type="float" office:value="0" calcext:value-type="float">
            <text:p>0</text:p>
          </table:table-cell>
          <table:table-cell table:style-name="ce358" table:formula="of:=[.AA83]" office:value-type="float" office:value="0" calcext:value-type="float">
            <text:p>0</text:p>
          </table:table-cell>
          <table:table-cell table:style-name="ce358" table:formula="of:=[.AB83]" office:value-type="float" office:value="0" calcext:value-type="float">
            <text:p>0</text:p>
          </table:table-cell>
          <table:table-cell table:style-name="ce358" table:formula="of:=[.AC83]" office:value-type="float" office:value="0" calcext:value-type="float">
            <text:p>0</text:p>
          </table:table-cell>
          <table:table-cell table:style-name="ce358" table:formula="of:=[.AD83]" office:value-type="float" office:value="0" calcext:value-type="float">
            <text:p>0</text:p>
          </table:table-cell>
          <table:table-cell table:style-name="ce358" table:formula="of:=[.AE83]" office:value-type="float" office:value="0" calcext:value-type="float">
            <text:p>0</text:p>
          </table:table-cell>
          <table:table-cell table:style-name="ce358" table:formula="of:=[.AF83]" office:value-type="float" office:value="0" calcext:value-type="float">
            <text:p>0</text:p>
          </table:table-cell>
          <table:table-cell table:style-name="ce358" table:formula="of:=[.AG83]" office:value-type="float" office:value="0" calcext:value-type="float">
            <text:p>0</text:p>
          </table:table-cell>
          <table:table-cell table:style-name="ce358" table:formula="of:=[.AH83]" office:value-type="float" office:value="0" calcext:value-type="float">
            <text:p>0</text:p>
          </table:table-cell>
          <table:table-cell table:style-name="ce358" table:formula="of:=[.AI83]" office:value-type="float" office:value="0" calcext:value-type="float">
            <text:p>0</text:p>
          </table:table-cell>
          <table:table-cell table:style-name="ce358" table:formula="of:=[.AJ83]" office:value-type="float" office:value="0" calcext:value-type="float">
            <text:p>0</text:p>
          </table:table-cell>
          <table:table-cell table:style-name="ce358" table:formula="of:=[.AK83]" office:value-type="float" office:value="0" calcext:value-type="float">
            <text:p>0</text:p>
          </table:table-cell>
          <table:table-cell table:style-name="ce358" table:formula="of:=[.AL83]" office:value-type="float" office:value="0" calcext:value-type="float">
            <text:p>0</text:p>
          </table:table-cell>
          <table:table-cell table:style-name="ce358" table:formula="of:=[.AM83]" office:value-type="float" office:value="0" calcext:value-type="float">
            <text:p>0</text:p>
          </table:table-cell>
          <table:table-cell table:style-name="ce358" table:formula="of:=[.AN83]" office:value-type="float" office:value="0" calcext:value-type="float">
            <text:p>0</text:p>
          </table:table-cell>
          <table:table-cell table:style-name="ce358" table:formula="of:=[.AO83]" office:value-type="float" office:value="0" calcext:value-type="float">
            <text:p>0</text:p>
          </table:table-cell>
          <table:table-cell table:style-name="ce358" table:formula="of:=[.AP83]" office:value-type="float" office:value="0" calcext:value-type="float">
            <text:p>0</text:p>
          </table:table-cell>
          <table:table-cell table:style-name="ce358" table:formula="of:=[.AQ83]" office:value-type="float" office:value="0" calcext:value-type="float">
            <text:p>0</text:p>
          </table:table-cell>
          <table:table-cell table:style-name="ce358" table:formula="of:=[.AR83]" office:value-type="float" office:value="0" calcext:value-type="float">
            <text:p>0</text:p>
          </table:table-cell>
          <table:table-cell table:style-name="ce358" table:formula="of:=[.AS83]" office:value-type="float" office:value="0" calcext:value-type="float">
            <text:p>0</text:p>
          </table:table-cell>
          <table:table-cell table:style-name="ce358" table:formula="of:=[.AT83]" office:value-type="float" office:value="0" calcext:value-type="float">
            <text:p>0</text:p>
          </table:table-cell>
          <table:table-cell table:style-name="ce358" table:formula="of:=[.AU83]" office:value-type="float" office:value="0" calcext:value-type="float">
            <text:p>0</text:p>
          </table:table-cell>
          <table:table-cell table:style-name="ce358" table:formula="of:=[.AV83]" office:value-type="float" office:value="0" calcext:value-type="float">
            <text:p>0</text:p>
          </table:table-cell>
          <table:table-cell table:style-name="ce358" table:formula="of:=[.AW83]" office:value-type="float" office:value="0" calcext:value-type="float">
            <text:p>0</text:p>
          </table:table-cell>
          <table:table-cell table:style-name="ce358" table:formula="of:=[.AX83]" office:value-type="float" office:value="0" calcext:value-type="float">
            <text:p>0</text:p>
          </table:table-cell>
          <table:table-cell table:style-name="ce358" table:formula="of:=[.AY83]" office:value-type="float" office:value="0" calcext:value-type="float">
            <text:p>0</text:p>
          </table:table-cell>
          <table:table-cell table:style-name="ce358" table:formula="of:=[.AZ83]" office:value-type="float" office:value="0" calcext:value-type="float">
            <text:p>0</text:p>
          </table:table-cell>
          <table:table-cell table:style-name="ce358" table:formula="of:=[.BA83]" office:value-type="float" office:value="0" calcext:value-type="float">
            <text:p>0</text:p>
          </table:table-cell>
          <table:table-cell table:style-name="ce358" table:formula="of:=[.BB83]" office:value-type="float" office:value="0" calcext:value-type="float">
            <text:p>0</text:p>
          </table:table-cell>
          <table:table-cell table:style-name="ce358" table:formula="of:=[.BC83]" office:value-type="float" office:value="0" calcext:value-type="float">
            <text:p>0</text:p>
          </table:table-cell>
          <table:table-cell table:style-name="ce358" table:formula="of:=[.BD83]" office:value-type="float" office:value="0" calcext:value-type="float">
            <text:p>0</text:p>
          </table:table-cell>
          <table:table-cell table:style-name="ce358" table:formula="of:=[.BE83]" office:value-type="float" office:value="0" calcext:value-type="float">
            <text:p>0</text:p>
          </table:table-cell>
          <table:table-cell table:style-name="ce358" table:formula="of:=[.BF83]" office:value-type="float" office:value="0" calcext:value-type="float">
            <text:p>0</text:p>
          </table:table-cell>
          <table:table-cell table:style-name="ce358" table:formula="of:=[.BG83]" office:value-type="float" office:value="0" calcext:value-type="float">
            <text:p>0</text:p>
          </table:table-cell>
          <table:table-cell table:style-name="ce358" table:formula="of:=[.BH83]" office:value-type="float" office:value="0" calcext:value-type="float">
            <text:p>0</text:p>
          </table:table-cell>
          <table:table-cell table:style-name="ce358" table:formula="of:=[.BI83]" office:value-type="float" office:value="0" calcext:value-type="float">
            <text:p>0</text:p>
          </table:table-cell>
          <table:table-cell table:style-name="ce358" table:formula="of:=[.BJ83]" office:value-type="float" office:value="0" calcext:value-type="float">
            <text:p>0</text:p>
          </table:table-cell>
          <table:table-cell table:style-name="ce358" table:formula="of:=[.BK83]" office:value-type="float" office:value="0" calcext:value-type="float">
            <text:p>0</text:p>
          </table:table-cell>
          <table:table-cell table:style-name="ce358" table:formula="of:=[.BL83]" office:value-type="float" office:value="0" calcext:value-type="float">
            <text:p>0</text:p>
          </table:table-cell>
          <table:table-cell table:style-name="ce358" table:formula="of:=[.BM83]" office:value-type="float" office:value="0" calcext:value-type="float">
            <text:p>0</text:p>
          </table:table-cell>
          <table:table-cell table:style-name="ce358" table:formula="of:=[.BN83]" office:value-type="float" office:value="0" calcext:value-type="float">
            <text:p>0</text:p>
          </table:table-cell>
          <table:table-cell table:style-name="ce358" table:formula="of:=[.BO83]" office:value-type="float" office:value="0" calcext:value-type="float">
            <text:p>0</text:p>
          </table:table-cell>
          <table:table-cell table:style-name="ce358" table:formula="of:=[.BP83]" office:value-type="float" office:value="0" calcext:value-type="float">
            <text:p>0</text:p>
          </table:table-cell>
          <table:table-cell table:style-name="ce358" table:formula="of:=[.BQ83]" office:value-type="float" office:value="0" calcext:value-type="float">
            <text:p>0</text:p>
          </table:table-cell>
          <table:table-cell table:style-name="ce358" table:formula="of:=[.BR83]" office:value-type="float" office:value="0" calcext:value-type="float">
            <text:p>0</text:p>
          </table:table-cell>
          <table:table-cell table:style-name="ce358" table:formula="of:=[.BS83]" office:value-type="float" office:value="0" calcext:value-type="float">
            <text:p>0</text:p>
          </table:table-cell>
          <table:table-cell table:style-name="ce358" table:formula="of:=[.BT83]" office:value-type="float" office:value="0" calcext:value-type="float">
            <text:p>0</text:p>
          </table:table-cell>
          <table:table-cell table:style-name="ce358" table:formula="of:=[.BU83]" office:value-type="float" office:value="0" calcext:value-type="float">
            <text:p>0</text:p>
          </table:table-cell>
          <table:table-cell table:style-name="ce358" table:formula="of:=[.BV83]" office:value-type="float" office:value="0" calcext:value-type="float">
            <text:p>0</text:p>
          </table:table-cell>
          <table:table-cell table:style-name="ce358" table:formula="of:=[.BW83]" office:value-type="float" office:value="0" calcext:value-type="float">
            <text:p>0</text:p>
          </table:table-cell>
          <table:table-cell table:style-name="ce426" table:formula="of:=[.BX83]" office:value-type="float" office:value="0" calcext:value-type="float">
            <text:p>0</text:p>
          </table:table-cell>
          <table:table-cell table:style-name="ce441"/>
          <table:table-cell table:number-columns-repeated="947"/>
        </table:table-row>
        <table:table-row table:style-name="ro3">
          <table:covered-table-cell table:style-name="ce13"/>
          <table:covered-table-cell table:style-name="ce36"/>
          <table:covered-table-cell table:style-name="ce57"/>
          <table:table-cell table:style-name="ce96" office:value-type="string" calcext:value-type="string">
            <text:p>Sentencias</text:p>
          </table:table-cell>
          <table:table-cell table:style-name="ce512" office:value-type="string" calcext:value-type="string" table:number-columns-spanned="1" table:number-rows-spanned="2">
            <text:p>Mensual</text:p>
          </table:table-cell>
          <table:table-cell table:style-name="ce512" office:value-type="string" calcext:value-type="string" table:number-columns-spanned="1" table:number-rows-spanned="2">
            <text:p>Coordinadora o Coordinador Judicial</text:p>
          </table:table-cell>
          <table:table-cell table:style-name="ce512" office:value-type="string" calcext:value-type="string" table:number-columns-spanned="1" table:number-rows-spanned="2">
            <text:p>Este dato se obtiene libro de sentencias</text:p>
          </table:table-cell>
          <table:table-cell table:style-name="ce146" office:value-type="string" calcext:value-type="string">
            <text:p>&lt;</text:p>
          </table:table-cell>
          <table:table-cell table:style-name="ce161" office:value-type="float" office:value="0" calcext:value-type="float">
            <text:p>0</text:p>
          </table:table-cell>
          <table:table-cell table:style-name="ce180" table:formula="of:=[.I83]" office:value-type="float" office:value="0" calcext:value-type="float">
            <text:p>0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P83]" office:value-type="float" office:value="0" calcext:value-type="float">
            <text:p>0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0" calcext:value-type="float">
            <text:p>0</text:p>
          </table:table-cell>
          <table:table-cell table:style-name="ce252"/>
          <table:table-cell table:style-name="ce302"/>
          <table:table-cell table:style-name="ce355" table:number-columns-repeated="10"/>
          <table:table-cell table:style-name="ce373" table:number-columns-repeated="47"/>
          <table:table-cell table:style-name="ce427"/>
          <table:table-cell table:style-name="ce437"/>
          <table:table-cell table:number-columns-repeated="947"/>
        </table:table-row>
        <table:table-row table:style-name="ro3">
          <table:covered-table-cell table:style-name="ce13"/>
          <table:covered-table-cell table:style-name="ce36"/>
          <table:covered-table-cell table:style-name="ce57"/>
          <table:table-cell table:style-name="ce96" office:value-type="string" calcext:value-type="string">
            <text:p>Terminados por otras razones</text:p>
          </table:table-cell>
          <table:covered-table-cell table:number-columns-repeated="3" table:style-name="ce512"/>
          <table:table-cell table:style-name="ce146" office:value-type="string" calcext:value-type="string">
            <text:p>&lt;</text:p>
          </table:table-cell>
          <table:table-cell table:style-name="ce161" office:value-type="float" office:value="0" calcext:value-type="float">
            <text:p>0</text:p>
          </table:table-cell>
          <table:table-cell table:style-name="ce180" table:formula="of:=[.I84]" office:value-type="float" office:value="0" calcext:value-type="float">
            <text:p>0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5" table:formula="of:=[.P84]" office:value-type="float" office:value="0" calcext:value-type="float">
            <text:p>0</text:p>
          </table:table-cell>
          <table:table-cell table:style-name="ce216" office:value-type="string" calcext:value-type="string">
            <text:p>&gt;</text:p>
          </table:table-cell>
          <table:table-cell table:style-name="ce227" office:value-type="float" office:value="0" calcext:value-type="float">
            <text:p>0</text:p>
          </table:table-cell>
          <table:table-cell table:style-name="ce252"/>
          <table:table-cell table:style-name="ce302"/>
          <table:table-cell table:style-name="ce355" table:number-columns-repeated="10"/>
          <table:table-cell table:style-name="ce374" table:number-columns-repeated="47"/>
          <table:table-cell table:style-name="ce428"/>
          <table:table-cell table:style-name="ce444"/>
          <table:table-cell table:number-columns-repeated="947"/>
        </table:table-row>
        <table:table-row table:style-name="ro5">
          <table:covered-table-cell table:style-name="ce13"/>
          <table:table-cell table:style-name="ce347" office:value-type="float" office:value="21" calcext:value-type="float" table:number-columns-spanned="1" table:number-rows-spanned="4">
            <text:p>21</text:p>
          </table:table-cell>
          <table:table-cell table:style-name="ce451" office:value-type="string" calcext:value-type="string" table:number-columns-spanned="1" table:number-rows-spanned="4">
            <text:p>Porcentaje de rendimiento por persona juzgadora en el dictado de sentencias</text:p>
          </table:table-cell>
          <table:table-cell table:style-name="ce481" office:value-type="string" calcext:value-type="string" table:number-columns-spanned="1" table:number-rows-spanned="4">
            <text:p>(Cantidad de sentencias dictadas/ Cantidad de sentencias necesarios)</text:p>
          </table:table-cell>
          <table:table-cell table:style-name="ce514" office:value-type="string" calcext:value-type="string" table:number-columns-spanned="1" table:number-rows-spanned="4">
            <text:p>Mensual</text:p>
          </table:table-cell>
          <table:table-cell table:style-name="ce514" office:value-type="string" calcext:value-type="string" table:number-columns-spanned="1" table:number-rows-spanned="4">
            <text:p>Coordinadora o Coordinador Judicial</text:p>
          </table:table-cell>
          <table:table-cell table:style-name="ce514" office:value-type="string" calcext:value-type="string" table:number-columns-spanned="1" table:number-rows-spanned="4">
            <text:p>Este dato se obtiene del Escritorio Virtual.</text:p>
          </table:table-cell>
          <table:table-cell table:style-name="ce146" office:value-type="string" calcext:value-type="string">
            <text:p>&lt;</text:p>
          </table:table-cell>
          <table:table-cell table:style-name="ce172" office:value-type="percentage" office:value="0.95" calcext:value-type="percentage">
            <text:p>95 %</text:p>
          </table:table-cell>
          <table:table-cell table:style-name="ce185" table:formula="of:=[.I85]" office:value-type="percentage" office:value="0.95" calcext:value-type="percentage">
            <text:p>95 %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10" table:formula="of:=[.P85]" office:value-type="percentage" office:value="1" calcext:value-type="percentage">
            <text:p>100 %</text:p>
          </table:table-cell>
          <table:table-cell table:style-name="ce216" office:value-type="string" calcext:value-type="string">
            <text:p>&gt;</text:p>
          </table:table-cell>
          <table:table-cell table:style-name="ce234" office:value-type="percentage" office:value="1" calcext:value-type="percentage">
            <text:p>100 %</text:p>
          </table:table-cell>
          <table:table-cell table:style-name="ce253"/>
          <table:table-cell table:style-name="ce306" table:formula="of:=AVERAGE([.R86:.R88])" office:value-type="percentage" office:value="0.425101214574899" calcext:value-type="percentage">
            <text:p>43 %</text:p>
          </table:table-cell>
          <table:table-cell table:style-name="ce359" table:formula="of:=AVERAGE([.S86:.S88])" office:value-type="percentage" office:value="0.655128205128205" calcext:value-type="percentage">
            <text:p>66 %</text:p>
          </table:table-cell>
          <table:table-cell table:style-name="ce359" table:formula="of:=AVERAGE([.T86:.T88])" office:value-type="percentage" office:value="1.09262820512821" calcext:value-type="percentage">
            <text:p>109 %</text:p>
          </table:table-cell>
          <table:table-cell table:style-name="ce359" table:formula="of:=AVERAGE([.U86:.U88])" office:value-type="percentage" office:value="0.539904306220096" calcext:value-type="percentage">
            <text:p>54 %</text:p>
          </table:table-cell>
          <table:table-cell table:style-name="ce359" table:formula="of:=AVERAGE([.V86:.V88])" office:value-type="percentage" office:value="0.378518518518518" calcext:value-type="percentage">
            <text:p>38 %</text:p>
          </table:table-cell>
          <table:table-cell table:style-name="ce359" table:formula="of:=AVERAGE([.W86:.W88])" office:value-type="percentage" office:value="0.498518518518519" calcext:value-type="percentage">
            <text:p>50 %</text:p>
          </table:table-cell>
          <table:table-cell table:style-name="ce359" table:formula="of:=AVERAGE([.X86:.X87])" office:value-type="percentage" office:value="0.406538461538462" calcext:value-type="percentage">
            <text:p>41 %</text:p>
          </table:table-cell>
          <table:table-cell table:style-name="ce359" table:formula="of:=AVERAGE([.Y86:.Y87])" office:value-type="percentage" office:value="0.411666666666667" calcext:value-type="percentage">
            <text:p>41 %</text:p>
          </table:table-cell>
          <table:table-cell table:style-name="ce359" table:formula="of:=AVERAGE([.Z86:.Z87])" office:value-type="percentage" office:value="0.519293478260869" calcext:value-type="percentage">
            <text:p>52 %</text:p>
          </table:table-cell>
          <table:table-cell table:style-name="ce359" table:formula="of:=AVERAGE([.AA86:.AA87])" office:value-type="percentage" office:value="0.428205128205128" calcext:value-type="percentage">
            <text:p>43 %</text:p>
          </table:table-cell>
          <table:table-cell table:style-name="ce359" table:formula="of:=AVERAGE([.AB86:.AB87])" office:value-type="percentage" office:value="0.233333333333333" calcext:value-type="percentage">
            <text:p>23 %</text:p>
          </table:table-cell>
          <table:table-cell table:style-name="ce359" table:formula="of:=AVERAGE([.AC86:.AC87])" office:value-type="percentage" office:value="0.624615384615385" calcext:value-type="percentage">
            <text:p>62 %</text:p>
          </table:table-cell>
          <table:table-cell table:style-name="ce359" table:formula="of:=AVERAGE([.AD86:.AD87])" office:value-type="percentage" office:value="0.718421052631579" calcext:value-type="percentage">
            <text:p>72 %</text:p>
          </table:table-cell>
          <table:table-cell table:style-name="ce359" table:formula="of:=AVERAGE([.AE86:.AE87])" office:value-type="percentage" office:value="0.585" calcext:value-type="percentage">
            <text:p>59 %</text:p>
          </table:table-cell>
          <table:table-cell table:style-name="ce359" table:formula="of:=AVERAGE([.AF86:.AF87])" office:value-type="percentage" office:value="0.494117647058824" calcext:value-type="percentage">
            <text:p>49 %</text:p>
          </table:table-cell>
          <table:table-cell table:style-name="ce359" table:formula="of:=AVERAGE([.AG86:.AG87])" office:value-type="percentage" office:value="1.05" calcext:value-type="percentage">
            <text:p>105 %</text:p>
          </table:table-cell>
          <table:table-cell table:style-name="ce359" table:formula="of:=AVERAGE([.AH86:.AH87])" office:value-type="percentage" office:value="0.591228070175439" calcext:value-type="percentage">
            <text:p>59 %</text:p>
          </table:table-cell>
          <table:table-cell table:style-name="ce359" table:formula="of:=AVERAGE([.AI86:.AI87])" office:value-type="percentage" office:value="0.763636363636364" calcext:value-type="percentage">
            <text:p>76 %</text:p>
          </table:table-cell>
          <table:table-cell table:style-name="ce359" table:formula="of:=AVERAGE([.AJ86:.AJ87])" office:value-type="string" office:string-value="" calcext:value-type="error">
            <text:p>#¡DIV/0!</text:p>
          </table:table-cell>
          <table:table-cell table:style-name="ce359" table:formula="of:=AVERAGE([.AK86:.AK87])" office:value-type="string" office:string-value="" calcext:value-type="error">
            <text:p>#¡DIV/0!</text:p>
          </table:table-cell>
          <table:table-cell table:style-name="ce359" table:formula="of:=AVERAGE([.AL86:.AL87])" office:value-type="string" office:string-value="" calcext:value-type="error">
            <text:p>#¡DIV/0!</text:p>
          </table:table-cell>
          <table:table-cell table:style-name="ce359" table:formula="of:=AVERAGE([.AM86:.AM87])" office:value-type="string" office:string-value="" calcext:value-type="error">
            <text:p>#¡DIV/0!</text:p>
          </table:table-cell>
          <table:table-cell table:style-name="ce359" table:formula="of:=AVERAGE([.AN86:.AN87])" office:value-type="string" office:string-value="" calcext:value-type="error">
            <text:p>#¡DIV/0!</text:p>
          </table:table-cell>
          <table:table-cell table:style-name="ce359" table:formula="of:=AVERAGE([.AO86:.AO87])" office:value-type="string" office:string-value="" calcext:value-type="error">
            <text:p>#¡DIV/0!</text:p>
          </table:table-cell>
          <table:table-cell table:style-name="ce359" table:formula="of:=AVERAGE([.AP86:.AP87])" office:value-type="string" office:string-value="" calcext:value-type="error">
            <text:p>#¡DIV/0!</text:p>
          </table:table-cell>
          <table:table-cell table:style-name="ce359" table:formula="of:=AVERAGE([.AQ86:.AQ87])" office:value-type="string" office:string-value="" calcext:value-type="error">
            <text:p>#¡DIV/0!</text:p>
          </table:table-cell>
          <table:table-cell table:style-name="ce359" table:formula="of:=AVERAGE([.AR86:.AR87])" office:value-type="string" office:string-value="" calcext:value-type="error">
            <text:p>#¡DIV/0!</text:p>
          </table:table-cell>
          <table:table-cell table:style-name="ce359" table:formula="of:=AVERAGE([.AS86:.AS87])" office:value-type="string" office:string-value="" calcext:value-type="error">
            <text:p>#¡DIV/0!</text:p>
          </table:table-cell>
          <table:table-cell table:style-name="ce359" table:formula="of:=AVERAGE([.AT86:.AT87])" office:value-type="string" office:string-value="" calcext:value-type="error">
            <text:p>#¡DIV/0!</text:p>
          </table:table-cell>
          <table:table-cell table:style-name="ce359" table:formula="of:=AVERAGE([.AU86:.AU87])" office:value-type="string" office:string-value="" calcext:value-type="error">
            <text:p>#¡DIV/0!</text:p>
          </table:table-cell>
          <table:table-cell table:style-name="ce359" table:formula="of:=AVERAGE([.AV86:.AV87])" office:value-type="string" office:string-value="" calcext:value-type="error">
            <text:p>#¡DIV/0!</text:p>
          </table:table-cell>
          <table:table-cell table:style-name="ce359" table:formula="of:=AVERAGE([.AW86:.AW87])" office:value-type="string" office:string-value="" calcext:value-type="error">
            <text:p>#¡DIV/0!</text:p>
          </table:table-cell>
          <table:table-cell table:style-name="ce359" table:formula="of:=AVERAGE([.AX86:.AX87])" office:value-type="string" office:string-value="" calcext:value-type="error">
            <text:p>#¡DIV/0!</text:p>
          </table:table-cell>
          <table:table-cell table:style-name="ce359" table:formula="of:=AVERAGE([.AY86:.AY87])" office:value-type="string" office:string-value="" calcext:value-type="error">
            <text:p>#¡DIV/0!</text:p>
          </table:table-cell>
          <table:table-cell table:style-name="ce359" table:formula="of:=AVERAGE([.AZ86:.AZ87])" office:value-type="string" office:string-value="" calcext:value-type="error">
            <text:p>#¡DIV/0!</text:p>
          </table:table-cell>
          <table:table-cell table:style-name="ce359" table:formula="of:=AVERAGE([.BA86:.BA87])" office:value-type="string" office:string-value="" calcext:value-type="error">
            <text:p>#¡DIV/0!</text:p>
          </table:table-cell>
          <table:table-cell table:style-name="ce359" table:formula="of:=AVERAGE([.BB86:.BB87])" office:value-type="string" office:string-value="" calcext:value-type="error">
            <text:p>#¡DIV/0!</text:p>
          </table:table-cell>
          <table:table-cell table:style-name="ce359" table:formula="of:=AVERAGE([.BC86:.BC87])" office:value-type="string" office:string-value="" calcext:value-type="error">
            <text:p>#¡DIV/0!</text:p>
          </table:table-cell>
          <table:table-cell table:style-name="ce359" table:formula="of:=AVERAGE([.BD86:.BD87])" office:value-type="string" office:string-value="" calcext:value-type="error">
            <text:p>#¡DIV/0!</text:p>
          </table:table-cell>
          <table:table-cell table:style-name="ce359" table:formula="of:=AVERAGE([.BE86:.BE87])" office:value-type="string" office:string-value="" calcext:value-type="error">
            <text:p>#¡DIV/0!</text:p>
          </table:table-cell>
          <table:table-cell table:style-name="ce359" table:formula="of:=AVERAGE([.BF86:.BF87])" office:value-type="string" office:string-value="" calcext:value-type="error">
            <text:p>#¡DIV/0!</text:p>
          </table:table-cell>
          <table:table-cell table:style-name="ce359" table:formula="of:=AVERAGE([.BG86:.BG87])" office:value-type="string" office:string-value="" calcext:value-type="error">
            <text:p>#¡DIV/0!</text:p>
          </table:table-cell>
          <table:table-cell table:style-name="ce359" table:formula="of:=AVERAGE([.BH86:.BH87])" office:value-type="string" office:string-value="" calcext:value-type="error">
            <text:p>#¡DIV/0!</text:p>
          </table:table-cell>
          <table:table-cell table:style-name="ce359" table:formula="of:=AVERAGE([.BI86:.BI87])" office:value-type="string" office:string-value="" calcext:value-type="error">
            <text:p>#¡DIV/0!</text:p>
          </table:table-cell>
          <table:table-cell table:style-name="ce359" table:formula="of:=AVERAGE([.BJ86:.BJ87])" office:value-type="string" office:string-value="" calcext:value-type="error">
            <text:p>#¡DIV/0!</text:p>
          </table:table-cell>
          <table:table-cell table:style-name="ce359" table:formula="of:=AVERAGE([.BK86:.BK87])" office:value-type="string" office:string-value="" calcext:value-type="error">
            <text:p>#¡DIV/0!</text:p>
          </table:table-cell>
          <table:table-cell table:style-name="ce359" table:formula="of:=AVERAGE([.BL86:.BL87])" office:value-type="string" office:string-value="" calcext:value-type="error">
            <text:p>#¡DIV/0!</text:p>
          </table:table-cell>
          <table:table-cell table:style-name="ce359" table:formula="of:=AVERAGE([.BM86:.BM87])" office:value-type="string" office:string-value="" calcext:value-type="error">
            <text:p>#¡DIV/0!</text:p>
          </table:table-cell>
          <table:table-cell table:style-name="ce359" table:formula="of:=AVERAGE([.BN86:.BN87])" office:value-type="string" office:string-value="" calcext:value-type="error">
            <text:p>#¡DIV/0!</text:p>
          </table:table-cell>
          <table:table-cell table:style-name="ce359" table:formula="of:=AVERAGE([.BO86:.BO87])" office:value-type="string" office:string-value="" calcext:value-type="error">
            <text:p>#¡DIV/0!</text:p>
          </table:table-cell>
          <table:table-cell table:style-name="ce359" table:formula="of:=AVERAGE([.BP86:.BP87])" office:value-type="string" office:string-value="" calcext:value-type="error">
            <text:p>#¡DIV/0!</text:p>
          </table:table-cell>
          <table:table-cell table:style-name="ce359" table:formula="of:=AVERAGE([.BQ86:.BQ87])" office:value-type="string" office:string-value="" calcext:value-type="error">
            <text:p>#¡DIV/0!</text:p>
          </table:table-cell>
          <table:table-cell table:style-name="ce359" table:formula="of:=AVERAGE([.BR86:.BR87])" office:value-type="string" office:string-value="" calcext:value-type="error">
            <text:p>#¡DIV/0!</text:p>
          </table:table-cell>
          <table:table-cell table:style-name="ce359" table:formula="of:=AVERAGE([.BS86:.BS87])" office:value-type="string" office:string-value="" calcext:value-type="error">
            <text:p>#¡DIV/0!</text:p>
          </table:table-cell>
          <table:table-cell table:style-name="ce359" table:formula="of:=AVERAGE([.BT86:.BT87])" office:value-type="string" office:string-value="" calcext:value-type="error">
            <text:p>#¡DIV/0!</text:p>
          </table:table-cell>
          <table:table-cell table:style-name="ce359" table:formula="of:=AVERAGE([.BU86:.BU87])" office:value-type="string" office:string-value="" calcext:value-type="error">
            <text:p>#¡DIV/0!</text:p>
          </table:table-cell>
          <table:table-cell table:style-name="ce359" table:formula="of:=AVERAGE([.BV86:.BV87])" office:value-type="string" office:string-value="" calcext:value-type="error">
            <text:p>#¡DIV/0!</text:p>
          </table:table-cell>
          <table:table-cell table:style-name="ce359" table:formula="of:=AVERAGE([.BW86:.BW87])" office:value-type="string" office:string-value="" calcext:value-type="error">
            <text:p>#¡DIV/0!</text:p>
          </table:table-cell>
          <table:table-cell table:style-name="ce429" table:formula="of:=AVERAGE([.BX86:.BX87])" office:value-type="string" office:string-value="" calcext:value-type="error">
            <text:p>#¡DIV/0!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Juzgadora 1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306" table:formula="of:=IF([.R2]=&quot;&quot;;&quot;&quot;;([.R73]/([.$L$8]*([.R2]-[.R8]))))" office:value-type="percentage" office:value="0.538461538461538" calcext:value-type="percentage">
            <text:p>54 %</text:p>
          </table:table-cell>
          <table:table-cell table:style-name="ce360" table:formula="of:=IF([.S2]=&quot;&quot;;&quot;&quot;;([.S73]/([.$L$8]*([.S2]-[.S8]))))" office:value-type="percentage" office:value="0.215384615384615" calcext:value-type="percentage">
            <text:p>22 %</text:p>
          </table:table-cell>
          <table:table-cell table:style-name="ce360" table:formula="of:=IF([.T2]=&quot;&quot;;&quot;&quot;;([.T73]/([.$L$8]*([.T2]-[.T8]))))" office:value-type="percentage" office:value="0.215384615384615" calcext:value-type="percentage">
            <text:p>22 %</text:p>
          </table:table-cell>
          <table:table-cell table:style-name="ce360" table:formula="of:=IF([.U2]=&quot;&quot;;&quot;&quot;;([.U73]/([.$L$8]*([.U2]-[.U8]))))" office:value-type="percentage" office:value="0.28" calcext:value-type="percentage">
            <text:p>28 %</text:p>
          </table:table-cell>
          <table:table-cell table:style-name="ce360" table:formula="of:=IF([.V2]=&quot;&quot;;&quot;&quot;;([.V73]/([.$L$8]*([.V2]-[.V8]))))" office:value-type="percentage" office:value="0.186666666666667" calcext:value-type="percentage">
            <text:p>19 %</text:p>
          </table:table-cell>
          <table:table-cell table:style-name="ce360" table:formula="of:=IF([.W2]=&quot;&quot;;&quot;&quot;;([.W73]/([.$L$8]*([.W2]-[.W8]))))" office:value-type="percentage" office:value="0.14" calcext:value-type="percentage">
            <text:p>14 %</text:p>
          </table:table-cell>
          <table:table-cell table:style-name="ce360" table:formula="of:=IF([.X2]=&quot;&quot;;&quot;&quot;;([.X73]/([.$L$8]*([.X2]-[.X8]))))" office:value-type="percentage" office:value="0.323076923076923" calcext:value-type="percentage">
            <text:p>32 %</text:p>
          </table:table-cell>
          <table:table-cell table:style-name="ce360" table:formula="of:=IF([.Y2]=&quot;&quot;;&quot;&quot;;([.Y73]/([.$L$8]*([.Y2]-[.Y8]))))" office:value-type="percentage" office:value="0.49" calcext:value-type="percentage">
            <text:p>49 %</text:p>
          </table:table-cell>
          <table:table-cell table:style-name="ce360" table:formula="of:=IF([.Z2]=&quot;&quot;;&quot;&quot;;([.Z73]/([.$L$8]*([.Z2]-[.Z8]))))" office:value-type="percentage" office:value="0.6125" calcext:value-type="percentage">
            <text:p>61 %</text:p>
          </table:table-cell>
          <table:table-cell table:style-name="ce360" table:formula="of:=IF([.AA2]=&quot;&quot;;&quot;&quot;;([.AA73]/([.$L$8]*([.AA2]-[.AA8]))))" office:value-type="percentage" office:value="0.323076923076923" calcext:value-type="percentage">
            <text:p>32 %</text:p>
          </table:table-cell>
          <table:table-cell table:style-name="ce360" table:formula="of:=IF([.AB2]=&quot;&quot;;&quot;&quot;;([.AB73]/([.$L$8]*([.AB2]-[.AB8]))))" office:value-type="percentage" office:value="0.28" calcext:value-type="percentage">
            <text:p>28 %</text:p>
          </table:table-cell>
          <table:table-cell table:style-name="ce360" table:formula="of:=IF([.AC2]=&quot;&quot;;&quot;&quot;;([.AC73]/([.$L$8]*([.AC2]-[.AC8]))))" office:value-type="percentage" office:value="0.96923076923077" calcext:value-type="percentage">
            <text:p>97 %</text:p>
          </table:table-cell>
          <table:table-cell table:style-name="ce360" table:formula="of:=IF([.AD2]=&quot;&quot;;&quot;&quot;;([.AD73]/([.$L$8]*([.AD2]-[.AD8]))))" office:value-type="percentage" office:value="0.736842105263158" calcext:value-type="percentage">
            <text:p>74 %</text:p>
          </table:table-cell>
          <table:table-cell table:style-name="ce360" table:formula="of:=IF([.AE2]=&quot;&quot;;&quot;&quot;;([.AE73]/([.$L$8]*([.AE2]-[.AE8]))))" office:value-type="percentage" office:value="0.77" calcext:value-type="percentage">
            <text:p>77 %</text:p>
          </table:table-cell>
          <table:table-cell table:style-name="ce360" table:formula="of:=IF([.AF2]=&quot;&quot;;&quot;&quot;;([.AF73]/([.$L$8]*([.AF2]-[.AF8]))))" office:value-type="percentage" office:value="0.905882352941177" calcext:value-type="percentage">
            <text:p>91 %</text:p>
          </table:table-cell>
          <table:table-cell table:style-name="ce360" table:formula="of:=IF([.AG2]=&quot;&quot;;&quot;&quot;;([.AG73]/([.$L$8]*([.AG2]-[.AG8]))))" office:value-type="percentage" office:value="1.47" calcext:value-type="percentage">
            <text:p>147 %</text:p>
          </table:table-cell>
          <table:table-cell table:style-name="ce360" table:formula="of:=IF([.AH2]=&quot;&quot;;&quot;&quot;;([.AH73]/([.$L$8]*([.AH2]-[.AH8]))))" office:value-type="percentage" office:value="0.515789473684211" calcext:value-type="percentage">
            <text:p>52 %</text:p>
          </table:table-cell>
          <table:table-cell table:style-name="ce360" table:formula="of:=IF([.AI2]=&quot;&quot;;&quot;&quot;;([.AI73]/([.$L$8]*([.AI2]-[.AI8]))))" office:value-type="percentage" office:value="0.827272727272728" calcext:value-type="percentage">
            <text:p>83 %</text:p>
          </table:table-cell>
          <table:table-cell table:style-name="ce360" table:formula="of:=IF([.AJ2]=&quot;&quot;;&quot;&quot;;([.AJ73]/([.$L$8]*([.AJ2]-[.AJ8]))))">
            <text:p/>
          </table:table-cell>
          <table:table-cell table:style-name="ce360" table:formula="of:=IF([.AK2]=&quot;&quot;;&quot;&quot;;([.AK73]/([.$L$8]*([.AK2]-[.AK8]))))">
            <text:p/>
          </table:table-cell>
          <table:table-cell table:style-name="ce360" table:formula="of:=IF([.AL2]=&quot;&quot;;&quot;&quot;;([.AL73]/([.$L$8]*([.AL2]-[.AL8]))))">
            <text:p/>
          </table:table-cell>
          <table:table-cell table:style-name="ce360" table:formula="of:=IF([.AM2]=&quot;&quot;;&quot;&quot;;([.AM73]/([.$L$8]*([.AM2]-[.AM8]))))">
            <text:p/>
          </table:table-cell>
          <table:table-cell table:style-name="ce360" table:formula="of:=IF([.AN2]=&quot;&quot;;&quot;&quot;;([.AN73]/([.$L$8]*([.AN2]-[.AN8]))))">
            <text:p/>
          </table:table-cell>
          <table:table-cell table:style-name="ce360" table:formula="of:=IF([.AO2]=&quot;&quot;;&quot;&quot;;([.AO73]/([.$L$8]*([.AO2]-[.AO8]))))">
            <text:p/>
          </table:table-cell>
          <table:table-cell table:style-name="ce360" table:formula="of:=IF([.AP2]=&quot;&quot;;&quot;&quot;;([.AP73]/([.$L$8]*([.AP2]-[.AP8]))))">
            <text:p/>
          </table:table-cell>
          <table:table-cell table:style-name="ce360" table:formula="of:=IF([.AQ2]=&quot;&quot;;&quot;&quot;;([.AQ73]/([.$L$8]*([.AQ2]-[.AQ8]))))">
            <text:p/>
          </table:table-cell>
          <table:table-cell table:style-name="ce360" table:formula="of:=IF([.AR2]=&quot;&quot;;&quot;&quot;;([.AR73]/([.$L$8]*([.AR2]-[.AR8]))))">
            <text:p/>
          </table:table-cell>
          <table:table-cell table:style-name="ce360" table:formula="of:=IF([.AS2]=&quot;&quot;;&quot;&quot;;([.AS73]/([.$L$8]*([.AS2]-[.AS8]))))">
            <text:p/>
          </table:table-cell>
          <table:table-cell table:style-name="ce360" table:formula="of:=IF([.AT2]=&quot;&quot;;&quot;&quot;;([.AT73]/([.$L$8]*([.AT2]-[.AT8]))))">
            <text:p/>
          </table:table-cell>
          <table:table-cell table:style-name="ce360" table:formula="of:=IF([.AU2]=&quot;&quot;;&quot;&quot;;([.AU73]/([.$L$8]*([.AU2]-[.AU8]))))">
            <text:p/>
          </table:table-cell>
          <table:table-cell table:style-name="ce360" table:formula="of:=IF([.AV2]=&quot;&quot;;&quot;&quot;;([.AV73]/([.$L$8]*([.AV2]-[.AV8]))))">
            <text:p/>
          </table:table-cell>
          <table:table-cell table:style-name="ce360" table:formula="of:=IF([.AW2]=&quot;&quot;;&quot;&quot;;([.AW73]/([.$L$8]*([.AW2]-[.AW8]))))">
            <text:p/>
          </table:table-cell>
          <table:table-cell table:style-name="ce360" table:formula="of:=IF([.AX2]=&quot;&quot;;&quot;&quot;;([.AX73]/([.$L$8]*([.AX2]-[.AX8]))))">
            <text:p/>
          </table:table-cell>
          <table:table-cell table:style-name="ce360" table:formula="of:=IF([.AY2]=&quot;&quot;;&quot;&quot;;([.AY73]/([.$L$8]*([.AY2]-[.AY8]))))">
            <text:p/>
          </table:table-cell>
          <table:table-cell table:style-name="ce360" table:formula="of:=IF([.AZ2]=&quot;&quot;;&quot;&quot;;([.AZ73]/([.$L$8]*([.AZ2]-[.AZ8]))))">
            <text:p/>
          </table:table-cell>
          <table:table-cell table:style-name="ce360" table:formula="of:=IF([.BA2]=&quot;&quot;;&quot;&quot;;([.BA73]/([.$L$8]*([.BA2]-[.BA8]))))">
            <text:p/>
          </table:table-cell>
          <table:table-cell table:style-name="ce360" table:formula="of:=IF([.BB2]=&quot;&quot;;&quot;&quot;;([.BB73]/([.$L$8]*([.BB2]-[.BB8]))))">
            <text:p/>
          </table:table-cell>
          <table:table-cell table:style-name="ce360" table:formula="of:=IF([.BC2]=&quot;&quot;;&quot;&quot;;([.BC73]/([.$L$8]*([.BC2]-[.BC8]))))">
            <text:p/>
          </table:table-cell>
          <table:table-cell table:style-name="ce360" table:formula="of:=IF([.BD2]=&quot;&quot;;&quot;&quot;;([.BD73]/([.$L$8]*([.BD2]-[.BD8]))))">
            <text:p/>
          </table:table-cell>
          <table:table-cell table:style-name="ce360" table:formula="of:=IF([.BE2]=&quot;&quot;;&quot;&quot;;([.BE73]/([.$L$8]*([.BE2]-[.BE8]))))">
            <text:p/>
          </table:table-cell>
          <table:table-cell table:style-name="ce360" table:formula="of:=IF([.BF2]=&quot;&quot;;&quot;&quot;;([.BF73]/([.$L$8]*([.BF2]-[.BF8]))))">
            <text:p/>
          </table:table-cell>
          <table:table-cell table:style-name="ce360" table:formula="of:=IF([.BG2]=&quot;&quot;;&quot;&quot;;([.BG73]/([.$L$8]*([.BG2]-[.BG8]))))">
            <text:p/>
          </table:table-cell>
          <table:table-cell table:style-name="ce360" table:formula="of:=IF([.BH2]=&quot;&quot;;&quot;&quot;;([.BH73]/([.$L$8]*([.BH2]-[.BH8]))))">
            <text:p/>
          </table:table-cell>
          <table:table-cell table:style-name="ce360" table:formula="of:=IF([.BI2]=&quot;&quot;;&quot;&quot;;([.BI73]/([.$L$8]*([.BI2]-[.BI8]))))">
            <text:p/>
          </table:table-cell>
          <table:table-cell table:style-name="ce360" table:formula="of:=IF([.BJ2]=&quot;&quot;;&quot;&quot;;([.BJ73]/([.$L$8]*([.BJ2]-[.BJ8]))))">
            <text:p/>
          </table:table-cell>
          <table:table-cell table:style-name="ce360" table:formula="of:=IF([.BK2]=&quot;&quot;;&quot;&quot;;([.BK73]/([.$L$8]*([.BK2]-[.BK8]))))">
            <text:p/>
          </table:table-cell>
          <table:table-cell table:style-name="ce360" table:formula="of:=IF([.BL2]=&quot;&quot;;&quot;&quot;;([.BL73]/([.$L$8]*([.BL2]-[.BL8]))))">
            <text:p/>
          </table:table-cell>
          <table:table-cell table:style-name="ce360" table:formula="of:=IF([.BM2]=&quot;&quot;;&quot;&quot;;([.BM73]/([.$L$8]*([.BM2]-[.BM8]))))">
            <text:p/>
          </table:table-cell>
          <table:table-cell table:style-name="ce360" table:formula="of:=IF([.BN2]=&quot;&quot;;&quot;&quot;;([.BN73]/([.$L$8]*([.BN2]-[.BN8]))))">
            <text:p/>
          </table:table-cell>
          <table:table-cell table:style-name="ce360" table:formula="of:=IF([.BO2]=&quot;&quot;;&quot;&quot;;([.BO73]/([.$L$8]*([.BO2]-[.BO8]))))">
            <text:p/>
          </table:table-cell>
          <table:table-cell table:style-name="ce360" table:formula="of:=IF([.BP2]=&quot;&quot;;&quot;&quot;;([.BP73]/([.$L$8]*([.BP2]-[.BP8]))))">
            <text:p/>
          </table:table-cell>
          <table:table-cell table:style-name="ce360" table:formula="of:=IF([.BQ2]=&quot;&quot;;&quot;&quot;;([.BQ73]/([.$L$8]*([.BQ2]-[.BQ8]))))">
            <text:p/>
          </table:table-cell>
          <table:table-cell table:style-name="ce360" table:formula="of:=IF([.BR2]=&quot;&quot;;&quot;&quot;;([.BR73]/([.$L$8]*([.BR2]-[.BR8]))))">
            <text:p/>
          </table:table-cell>
          <table:table-cell table:style-name="ce360" table:formula="of:=IF([.BS2]=&quot;&quot;;&quot;&quot;;([.BS73]/([.$L$8]*([.BS2]-[.BS8]))))">
            <text:p/>
          </table:table-cell>
          <table:table-cell table:style-name="ce360" table:formula="of:=IF([.BT2]=&quot;&quot;;&quot;&quot;;([.BT73]/([.$L$8]*([.BT2]-[.BT8]))))">
            <text:p/>
          </table:table-cell>
          <table:table-cell table:style-name="ce360" table:formula="of:=IF([.BU2]=&quot;&quot;;&quot;&quot;;([.BU73]/([.$L$8]*([.BU2]-[.BU8]))))">
            <text:p/>
          </table:table-cell>
          <table:table-cell table:style-name="ce360" table:formula="of:=IF([.BV2]=&quot;&quot;;&quot;&quot;;([.BV73]/([.$L$8]*([.BV2]-[.BV8]))))">
            <text:p/>
          </table:table-cell>
          <table:table-cell table:style-name="ce360" table:formula="of:=IF([.BW2]=&quot;&quot;;&quot;&quot;;([.BW73]/([.$L$8]*([.BW2]-[.BW8]))))">
            <text:p/>
          </table:table-cell>
          <table:table-cell table:style-name="ce429" table:formula="of:=IF([.BX2]=&quot;&quot;;&quot;&quot;;([.BX73]/([.$L$8]*([.BX2]-[.BX8]))))">
            <text:p/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Juzgadora 2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306" table:formula="of:=IF([.R2]=&quot;&quot;;&quot;&quot;;([.R76]/([.$L$9]*([.R2]-[.R9]))))" office:value-type="percentage" office:value="0.221052631578947" calcext:value-type="percentage">
            <text:p>22 %</text:p>
          </table:table-cell>
          <table:table-cell table:style-name="ce360" table:formula="of:=IF([.S2]=&quot;&quot;;&quot;&quot;;([.S76]/([.$L$9]*([.S2]-[.S9]))))" office:value-type="percentage" office:value="0.28" calcext:value-type="percentage">
            <text:p>28 %</text:p>
          </table:table-cell>
          <table:table-cell table:style-name="ce360" table:formula="of:=IF([.T2]=&quot;&quot;;&quot;&quot;;([.T76]/([.$L$9]*([.T2]-[.T9]))))" office:value-type="percentage" office:value="0.9625" calcext:value-type="percentage">
            <text:p>96 %</text:p>
          </table:table-cell>
          <table:table-cell table:style-name="ce360" table:formula="of:=IF([.U2]=&quot;&quot;;&quot;&quot;;([.U76]/([.$L$9]*([.U2]-[.U9]))))" office:value-type="percentage" office:value="0.381818181818182" calcext:value-type="percentage">
            <text:p>38 %</text:p>
          </table:table-cell>
          <table:table-cell table:style-name="ce360" table:formula="of:=IF([.V2]=&quot;&quot;;&quot;&quot;;([.V76]/([.$L$9]*([.V2]-[.V9]))))" office:value-type="percentage" office:value="0.56" calcext:value-type="percentage">
            <text:p>56 %</text:p>
          </table:table-cell>
          <table:table-cell table:style-name="ce360" table:formula="of:=IF([.W2]=&quot;&quot;;&quot;&quot;;([.W76]/([.$L$9]*([.W2]-[.W9]))))" office:value-type="percentage" office:value="0.622222222222222" calcext:value-type="percentage">
            <text:p>62 %</text:p>
          </table:table-cell>
          <table:table-cell table:style-name="ce360" table:formula="of:=IF([.X2]=&quot;&quot;;&quot;&quot;;([.X76]/([.$L$9]*([.X2]-[.X9]))))" office:value-type="percentage" office:value="0.49" calcext:value-type="percentage">
            <text:p>49 %</text:p>
          </table:table-cell>
          <table:table-cell table:style-name="ce360" table:formula="of:=IF([.Y2]=&quot;&quot;;&quot;&quot;;([.Y76]/([.$L$9]*([.Y2]-[.Y9]))))" office:value-type="percentage" office:value="0.333333333333333" calcext:value-type="percentage">
            <text:p>33 %</text:p>
          </table:table-cell>
          <table:table-cell table:style-name="ce360" table:formula="of:=IF([.Z2]=&quot;&quot;;&quot;&quot;;([.Z76]/([.$L$9]*([.Z2]-[.Z9]))))" office:value-type="percentage" office:value="0.426086956521739" calcext:value-type="percentage">
            <text:p>43 %</text:p>
          </table:table-cell>
          <table:table-cell table:style-name="ce360" table:formula="of:=IF([.AA2]=&quot;&quot;;&quot;&quot;;([.AA76]/([.$L$9]*([.AA2]-[.AA9]))))" office:value-type="percentage" office:value="0.533333333333333" calcext:value-type="percentage">
            <text:p>53 %</text:p>
          </table:table-cell>
          <table:table-cell table:style-name="ce360" table:formula="of:=IF([.AB2]=&quot;&quot;;&quot;&quot;;([.AB76]/([.$L$9]*([.AB2]-[.AB9]))))" office:value-type="percentage" office:value="0.186666666666667" calcext:value-type="percentage">
            <text:p>19 %</text:p>
          </table:table-cell>
          <table:table-cell table:style-name="ce360" table:formula="of:=IF([.AC2]=&quot;&quot;;&quot;&quot;;([.AC76]/([.$L$9]*([.AC2]-[.AC9]))))" office:value-type="percentage" office:value="0.28" calcext:value-type="percentage">
            <text:p>28 %</text:p>
          </table:table-cell>
          <table:table-cell table:style-name="ce360" table:formula="of:=IF([.AD2]=&quot;&quot;;&quot;&quot;;([.AD76]/([.$L$9]*([.AD2]-[.AD9]))))" office:value-type="percentage" office:value="0.7" calcext:value-type="percentage">
            <text:p>70 %</text:p>
          </table:table-cell>
          <table:table-cell table:style-name="ce360" table:formula="of:=IF([.AE2]=&quot;&quot;;&quot;&quot;;([.AE76]/([.$L$9]*([.AE2]-[.AE9]))))" office:value-type="percentage" office:value="0.4" calcext:value-type="percentage">
            <text:p>40 %</text:p>
          </table:table-cell>
          <table:table-cell table:style-name="ce360" table:formula="of:=IF([.AF2]=&quot;&quot;;&quot;&quot;;([.AF76]/([.$L$9]*([.AF2]-[.AF9]))))" office:value-type="percentage" office:value="0.0823529411764706" calcext:value-type="percentage">
            <text:p>8 %</text:p>
          </table:table-cell>
          <table:table-cell table:style-name="ce360" table:formula="of:=IF([.AG2]=&quot;&quot;;&quot;&quot;;([.AG76]/([.$L$9]*([.AG2]-[.AG9]))))" office:value-type="percentage" office:value="0.63" calcext:value-type="percentage">
            <text:p>63 %</text:p>
          </table:table-cell>
          <table:table-cell table:style-name="ce360" table:formula="of:=IF([.AH2]=&quot;&quot;;&quot;&quot;;([.AH76]/([.$L$9]*([.AH2]-[.AH9]))))" office:value-type="percentage" office:value="0.666666666666667" calcext:value-type="percentage">
            <text:p>67 %</text:p>
          </table:table-cell>
          <table:table-cell table:style-name="ce360" table:formula="of:=IF([.AI2]=&quot;&quot;;&quot;&quot;;([.AI76]/([.$L$9]*([.AI2]-[.AI9]))))" office:value-type="percentage" office:value="0.7" calcext:value-type="percentage">
            <text:p>70 %</text:p>
          </table:table-cell>
          <table:table-cell table:style-name="ce360" table:formula="of:=IF([.AJ2]=&quot;&quot;;&quot;&quot;;([.AJ76]/([.$L$9]*([.AJ2]-[.AJ9]))))">
            <text:p/>
          </table:table-cell>
          <table:table-cell table:style-name="ce360" table:formula="of:=IF([.AK2]=&quot;&quot;;&quot;&quot;;([.AK76]/([.$L$9]*([.AK2]-[.AK9]))))">
            <text:p/>
          </table:table-cell>
          <table:table-cell table:style-name="ce360" table:formula="of:=IF([.AL2]=&quot;&quot;;&quot;&quot;;([.AL76]/([.$L$9]*([.AL2]-[.AL9]))))">
            <text:p/>
          </table:table-cell>
          <table:table-cell table:style-name="ce360" table:formula="of:=IF([.AM2]=&quot;&quot;;&quot;&quot;;([.AM76]/([.$L$9]*([.AM2]-[.AM9]))))">
            <text:p/>
          </table:table-cell>
          <table:table-cell table:style-name="ce360" table:formula="of:=IF([.AN2]=&quot;&quot;;&quot;&quot;;([.AN76]/([.$L$9]*([.AN2]-[.AN9]))))">
            <text:p/>
          </table:table-cell>
          <table:table-cell table:style-name="ce360" table:formula="of:=IF([.AO2]=&quot;&quot;;&quot;&quot;;([.AO76]/([.$L$9]*([.AO2]-[.AO9]))))">
            <text:p/>
          </table:table-cell>
          <table:table-cell table:style-name="ce360" table:formula="of:=IF([.AP2]=&quot;&quot;;&quot;&quot;;([.AP76]/([.$L$9]*([.AP2]-[.AP9]))))">
            <text:p/>
          </table:table-cell>
          <table:table-cell table:style-name="ce360" table:formula="of:=IF([.AQ2]=&quot;&quot;;&quot;&quot;;([.AQ76]/([.$L$9]*([.AQ2]-[.AQ9]))))">
            <text:p/>
          </table:table-cell>
          <table:table-cell table:style-name="ce360" table:formula="of:=IF([.AR2]=&quot;&quot;;&quot;&quot;;([.AR76]/([.$L$9]*([.AR2]-[.AR9]))))">
            <text:p/>
          </table:table-cell>
          <table:table-cell table:style-name="ce360" table:formula="of:=IF([.AS2]=&quot;&quot;;&quot;&quot;;([.AS76]/([.$L$9]*([.AS2]-[.AS9]))))">
            <text:p/>
          </table:table-cell>
          <table:table-cell table:style-name="ce360" table:formula="of:=IF([.AT2]=&quot;&quot;;&quot;&quot;;([.AT76]/([.$L$9]*([.AT2]-[.AT9]))))">
            <text:p/>
          </table:table-cell>
          <table:table-cell table:style-name="ce360" table:formula="of:=IF([.AU2]=&quot;&quot;;&quot;&quot;;([.AU76]/([.$L$9]*([.AU2]-[.AU9]))))">
            <text:p/>
          </table:table-cell>
          <table:table-cell table:style-name="ce360" table:formula="of:=IF([.AV2]=&quot;&quot;;&quot;&quot;;([.AV76]/([.$L$9]*([.AV2]-[.AV9]))))">
            <text:p/>
          </table:table-cell>
          <table:table-cell table:style-name="ce360" table:formula="of:=IF([.AW2]=&quot;&quot;;&quot;&quot;;([.AW76]/([.$L$9]*([.AW2]-[.AW9]))))">
            <text:p/>
          </table:table-cell>
          <table:table-cell table:style-name="ce360" table:formula="of:=IF([.AX2]=&quot;&quot;;&quot;&quot;;([.AX76]/([.$L$9]*([.AX2]-[.AX9]))))">
            <text:p/>
          </table:table-cell>
          <table:table-cell table:style-name="ce360" table:formula="of:=IF([.AY2]=&quot;&quot;;&quot;&quot;;([.AY76]/([.$L$9]*([.AY2]-[.AY9]))))">
            <text:p/>
          </table:table-cell>
          <table:table-cell table:style-name="ce360" table:formula="of:=IF([.AZ2]=&quot;&quot;;&quot;&quot;;([.AZ76]/([.$L$9]*([.AZ2]-[.AZ9]))))">
            <text:p/>
          </table:table-cell>
          <table:table-cell table:style-name="ce360" table:formula="of:=IF([.BA2]=&quot;&quot;;&quot;&quot;;([.BA76]/([.$L$9]*([.BA2]-[.BA9]))))">
            <text:p/>
          </table:table-cell>
          <table:table-cell table:style-name="ce360" table:formula="of:=IF([.BB2]=&quot;&quot;;&quot;&quot;;([.BB76]/([.$L$9]*([.BB2]-[.BB9]))))">
            <text:p/>
          </table:table-cell>
          <table:table-cell table:style-name="ce360" table:formula="of:=IF([.BC2]=&quot;&quot;;&quot;&quot;;([.BC76]/([.$L$9]*([.BC2]-[.BC9]))))">
            <text:p/>
          </table:table-cell>
          <table:table-cell table:style-name="ce360" table:formula="of:=IF([.BD2]=&quot;&quot;;&quot;&quot;;([.BD76]/([.$L$9]*([.BD2]-[.BD9]))))">
            <text:p/>
          </table:table-cell>
          <table:table-cell table:style-name="ce360" table:formula="of:=IF([.BE2]=&quot;&quot;;&quot;&quot;;([.BE76]/([.$L$9]*([.BE2]-[.BE9]))))">
            <text:p/>
          </table:table-cell>
          <table:table-cell table:style-name="ce360" table:formula="of:=IF([.BF2]=&quot;&quot;;&quot;&quot;;([.BF76]/([.$L$9]*([.BF2]-[.BF9]))))">
            <text:p/>
          </table:table-cell>
          <table:table-cell table:style-name="ce360" table:formula="of:=IF([.BG2]=&quot;&quot;;&quot;&quot;;([.BG76]/([.$L$9]*([.BG2]-[.BG9]))))">
            <text:p/>
          </table:table-cell>
          <table:table-cell table:style-name="ce360" table:formula="of:=IF([.BH2]=&quot;&quot;;&quot;&quot;;([.BH76]/([.$L$9]*([.BH2]-[.BH9]))))">
            <text:p/>
          </table:table-cell>
          <table:table-cell table:style-name="ce360" table:formula="of:=IF([.BI2]=&quot;&quot;;&quot;&quot;;([.BI76]/([.$L$9]*([.BI2]-[.BI9]))))">
            <text:p/>
          </table:table-cell>
          <table:table-cell table:style-name="ce360" table:formula="of:=IF([.BJ2]=&quot;&quot;;&quot;&quot;;([.BJ76]/([.$L$9]*([.BJ2]-[.BJ9]))))">
            <text:p/>
          </table:table-cell>
          <table:table-cell table:style-name="ce360" table:formula="of:=IF([.BK2]=&quot;&quot;;&quot;&quot;;([.BK76]/([.$L$9]*([.BK2]-[.BK9]))))">
            <text:p/>
          </table:table-cell>
          <table:table-cell table:style-name="ce360" table:formula="of:=IF([.BL2]=&quot;&quot;;&quot;&quot;;([.BL76]/([.$L$9]*([.BL2]-[.BL9]))))">
            <text:p/>
          </table:table-cell>
          <table:table-cell table:style-name="ce360" table:formula="of:=IF([.BM2]=&quot;&quot;;&quot;&quot;;([.BM76]/([.$L$9]*([.BM2]-[.BM9]))))">
            <text:p/>
          </table:table-cell>
          <table:table-cell table:style-name="ce360" table:formula="of:=IF([.BN2]=&quot;&quot;;&quot;&quot;;([.BN76]/([.$L$9]*([.BN2]-[.BN9]))))">
            <text:p/>
          </table:table-cell>
          <table:table-cell table:style-name="ce360" table:formula="of:=IF([.BO2]=&quot;&quot;;&quot;&quot;;([.BO76]/([.$L$9]*([.BO2]-[.BO9]))))">
            <text:p/>
          </table:table-cell>
          <table:table-cell table:style-name="ce360" table:formula="of:=IF([.BP2]=&quot;&quot;;&quot;&quot;;([.BP76]/([.$L$9]*([.BP2]-[.BP9]))))">
            <text:p/>
          </table:table-cell>
          <table:table-cell table:style-name="ce360" table:formula="of:=IF([.BQ2]=&quot;&quot;;&quot;&quot;;([.BQ76]/([.$L$9]*([.BQ2]-[.BQ9]))))">
            <text:p/>
          </table:table-cell>
          <table:table-cell table:style-name="ce360" table:formula="of:=IF([.BR2]=&quot;&quot;;&quot;&quot;;([.BR76]/([.$L$9]*([.BR2]-[.BR9]))))">
            <text:p/>
          </table:table-cell>
          <table:table-cell table:style-name="ce360" table:formula="of:=IF([.BS2]=&quot;&quot;;&quot;&quot;;([.BS76]/([.$L$9]*([.BS2]-[.BS9]))))">
            <text:p/>
          </table:table-cell>
          <table:table-cell table:style-name="ce360" table:formula="of:=IF([.BT2]=&quot;&quot;;&quot;&quot;;([.BT76]/([.$L$9]*([.BT2]-[.BT9]))))">
            <text:p/>
          </table:table-cell>
          <table:table-cell table:style-name="ce360" table:formula="of:=IF([.BU2]=&quot;&quot;;&quot;&quot;;([.BU76]/([.$L$9]*([.BU2]-[.BU9]))))">
            <text:p/>
          </table:table-cell>
          <table:table-cell table:style-name="ce360" table:formula="of:=IF([.BV2]=&quot;&quot;;&quot;&quot;;([.BV76]/([.$L$9]*([.BV2]-[.BV9]))))">
            <text:p/>
          </table:table-cell>
          <table:table-cell table:style-name="ce360" table:formula="of:=IF([.BW2]=&quot;&quot;;&quot;&quot;;([.BW76]/([.$L$9]*([.BW2]-[.BW9]))))">
            <text:p/>
          </table:table-cell>
          <table:table-cell table:style-name="ce429" table:formula="of:=IF([.BX2]=&quot;&quot;;&quot;&quot;;([.BX76]/([.$L$9]*([.BX2]-[.BX9]))))">
            <text:p/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Juzgadora 3</text:p>
          </table:table-cell>
          <table:covered-table-cell table:number-columns-repeated="7" table:style-name="ce170"/>
          <table:covered-table-cell table:style-name="ce233"/>
          <table:table-cell table:style-name="ce253"/>
          <table:table-cell table:style-name="ce306" table:formula="of:=IF([.R2]=&quot;&quot;;&quot;&quot;;([.R79]/([.$L$10]*([.R2]-[.R10]))))" office:value-type="percentage" office:value="0.515789473684211" calcext:value-type="percentage">
            <text:p>52 %</text:p>
          </table:table-cell>
          <table:table-cell table:style-name="ce360" table:formula="of:=IF([.S2]=&quot;&quot;;&quot;&quot;;([.S79]/([.$L$10]*([.S2]-[.S10]))))" office:value-type="percentage" office:value="1.47" calcext:value-type="percentage">
            <text:p>147 %</text:p>
          </table:table-cell>
          <table:table-cell table:style-name="ce360" table:formula="of:=IF([.T2]=&quot;&quot;;&quot;&quot;;([.T79]/([.$L$10]*([.T2]-[.T10]))))" office:value-type="percentage" office:value="2.1" calcext:value-type="percentage">
            <text:p>210 %</text:p>
          </table:table-cell>
          <table:table-cell table:style-name="ce360" table:formula="of:=IF([.U2]=&quot;&quot;;&quot;&quot;;([.U79]/([.$L$10]*([.U2]-[.U10]))))" office:value-type="percentage" office:value="0.957894736842105" calcext:value-type="percentage">
            <text:p>96 %</text:p>
          </table:table-cell>
          <table:table-cell table:style-name="ce360" table:formula="of:=IF([.V2]=&quot;&quot;;&quot;&quot;;([.V79]/([.$L$10]*([.V2]-[.V10]))))" office:value-type="percentage" office:value="0.388888888888889" calcext:value-type="percentage">
            <text:p>39 %</text:p>
          </table:table-cell>
          <table:table-cell table:style-name="ce360" table:formula="of:=IF([.W2]=&quot;&quot;;&quot;&quot;;([.W79]/([.$L$10]*([.W2]-[.W10]))))" office:value-type="percentage" office:value="0.733333333333333" calcext:value-type="percentage">
            <text:p>73 %</text:p>
          </table:table-cell>
          <table:table-cell table:style-name="ce360" table:formula="of:=IF([.X2]=&quot;&quot;;&quot;&quot;;([.X79]/([.$L$10]*([.X2]-[.X10]))))" office:value-type="percentage" office:value="0" calcext:value-type="percentage">
            <text:p>0 %</text:p>
          </table:table-cell>
          <table:table-cell table:style-name="ce360" table:formula="of:=IF([.Y2]=&quot;&quot;;&quot;&quot;;([.Y79]/([.$L$10]*([.Y2]-[.Y10]))))" office:value-type="percentage" office:value="0" calcext:value-type="percentage">
            <text:p>0 %</text:p>
          </table:table-cell>
          <table:table-cell table:style-name="ce360" table:formula="of:=IF([.Z2]=&quot;&quot;;&quot;&quot;;([.Z79]/([.$L$10]*([.Z2]-[.Z10]))))" office:value-type="percentage" office:value="0" calcext:value-type="percentage">
            <text:p>0 %</text:p>
          </table:table-cell>
          <table:table-cell table:style-name="ce360" table:formula="of:=IF([.AA2]=&quot;&quot;;&quot;&quot;;([.AA79]/([.$L$10]*([.AA2]-[.AA10]))))" office:value-type="percentage" office:value="0" calcext:value-type="percentage">
            <text:p>0 %</text:p>
          </table:table-cell>
          <table:table-cell table:style-name="ce360" table:formula="of:=IF([.AB2]=&quot;&quot;;&quot;&quot;;([.AB79]/([.$L$10]*([.AB2]-[.AB10]))))" office:value-type="percentage" office:value="0" calcext:value-type="percentage">
            <text:p>0 %</text:p>
          </table:table-cell>
          <table:table-cell table:style-name="ce360" table:formula="of:=IF([.AC2]=&quot;&quot;;&quot;&quot;;([.AC79]/([.$L$10]*([.AC2]-[.AC10]))))" office:value-type="percentage" office:value="0" calcext:value-type="percentage">
            <text:p>0 %</text:p>
          </table:table-cell>
          <table:table-cell table:style-name="ce360" table:formula="of:=IF([.AD2]=&quot;&quot;;&quot;&quot;;([.AD79]/([.$L$10]*([.AD2]-[.AD10]))))" office:value-type="percentage" office:value="0.35" calcext:value-type="percentage">
            <text:p>35 %</text:p>
          </table:table-cell>
          <table:table-cell table:style-name="ce360" table:formula="of:=IF([.AE2]=&quot;&quot;;&quot;&quot;;([.AE79]/([.$L$10]*([.AE2]-[.AE10]))))" office:value-type="percentage" office:value="0.8" calcext:value-type="percentage">
            <text:p>80 %</text:p>
          </table:table-cell>
          <table:table-cell table:style-name="ce796"/>
          <table:table-cell table:style-name="ce796" table:formula="of:=IF([.AG2]=&quot;&quot;;&quot;&quot;;([.AG79]/([.$L$10]*([.AG2]-[.AG10]))))" office:value-type="float" office:value="0" calcext:value-type="float">
            <text:p>0</text:p>
          </table:table-cell>
          <table:table-cell table:style-name="ce796" table:formula="of:=IF([.AH2]=&quot;&quot;;&quot;&quot;;([.AH79]/([.$L$10]*([.AH2]-[.AH10]))))" office:value-type="float" office:value="0" calcext:value-type="float">
            <text:p>0</text:p>
          </table:table-cell>
          <table:table-cell table:style-name="ce796" table:formula="of:=IF([.AI2]=&quot;&quot;;&quot;&quot;;([.AI79]/([.$L$10]*([.AI2]-[.AI10]))))" office:value-type="float" office:value="0" calcext:value-type="float">
            <text:p>0</text:p>
          </table:table-cell>
          <table:table-cell table:style-name="ce796" table:formula="of:=IF([.AJ2]=&quot;&quot;;&quot;&quot;;([.AJ79]/([.$L$10]*([.AJ2]-[.AJ10]))))">
            <text:p/>
          </table:table-cell>
          <table:table-cell table:style-name="ce796" table:formula="of:=IF([.AK2]=&quot;&quot;;&quot;&quot;;([.AK79]/([.$L$10]*([.AK2]-[.AK10]))))">
            <text:p/>
          </table:table-cell>
          <table:table-cell table:style-name="ce796" table:formula="of:=IF([.AL2]=&quot;&quot;;&quot;&quot;;([.AL79]/([.$L$10]*([.AL2]-[.AL10]))))">
            <text:p/>
          </table:table-cell>
          <table:table-cell table:style-name="ce796" table:formula="of:=IF([.AM2]=&quot;&quot;;&quot;&quot;;([.AM79]/([.$L$10]*([.AM2]-[.AM10]))))">
            <text:p/>
          </table:table-cell>
          <table:table-cell table:style-name="ce796" table:formula="of:=IF([.AN2]=&quot;&quot;;&quot;&quot;;([.AN79]/([.$L$10]*([.AN2]-[.AN10]))))">
            <text:p/>
          </table:table-cell>
          <table:table-cell table:style-name="ce796" table:formula="of:=IF([.AO2]=&quot;&quot;;&quot;&quot;;([.AO79]/([.$L$10]*([.AO2]-[.AO10]))))">
            <text:p/>
          </table:table-cell>
          <table:table-cell table:style-name="ce796" table:formula="of:=IF([.AP2]=&quot;&quot;;&quot;&quot;;([.AP79]/([.$L$10]*([.AP2]-[.AP10]))))">
            <text:p/>
          </table:table-cell>
          <table:table-cell table:style-name="ce796" table:formula="of:=IF([.AQ2]=&quot;&quot;;&quot;&quot;;([.AQ79]/([.$L$10]*([.AQ2]-[.AQ10]))))">
            <text:p/>
          </table:table-cell>
          <table:table-cell table:style-name="ce796" table:formula="of:=IF([.AR2]=&quot;&quot;;&quot;&quot;;([.AR79]/([.$L$10]*([.AR2]-[.AR10]))))">
            <text:p/>
          </table:table-cell>
          <table:table-cell table:style-name="ce796" table:formula="of:=IF([.AS2]=&quot;&quot;;&quot;&quot;;([.AS79]/([.$L$10]*([.AS2]-[.AS10]))))">
            <text:p/>
          </table:table-cell>
          <table:table-cell table:style-name="ce796" table:formula="of:=IF([.AT2]=&quot;&quot;;&quot;&quot;;([.AT79]/([.$L$10]*([.AT2]-[.AT10]))))">
            <text:p/>
          </table:table-cell>
          <table:table-cell table:style-name="ce796" table:formula="of:=IF([.AU2]=&quot;&quot;;&quot;&quot;;([.AU79]/([.$L$10]*([.AU2]-[.AU10]))))">
            <text:p/>
          </table:table-cell>
          <table:table-cell table:style-name="ce796" table:formula="of:=IF([.AV2]=&quot;&quot;;&quot;&quot;;([.AV79]/([.$L$10]*([.AV2]-[.AV10]))))">
            <text:p/>
          </table:table-cell>
          <table:table-cell table:style-name="ce796" table:formula="of:=IF([.AW2]=&quot;&quot;;&quot;&quot;;([.AW79]/([.$L$10]*([.AW2]-[.AW10]))))">
            <text:p/>
          </table:table-cell>
          <table:table-cell table:style-name="ce796" table:formula="of:=IF([.AX2]=&quot;&quot;;&quot;&quot;;([.AX79]/([.$L$10]*([.AX2]-[.AX10]))))">
            <text:p/>
          </table:table-cell>
          <table:table-cell table:style-name="ce796" table:formula="of:=IF([.AY2]=&quot;&quot;;&quot;&quot;;([.AY79]/([.$L$10]*([.AY2]-[.AY10]))))">
            <text:p/>
          </table:table-cell>
          <table:table-cell table:style-name="ce796" table:formula="of:=IF([.AZ2]=&quot;&quot;;&quot;&quot;;([.AZ79]/([.$L$10]*([.AZ2]-[.AZ10]))))">
            <text:p/>
          </table:table-cell>
          <table:table-cell table:style-name="ce796" table:formula="of:=IF([.BA2]=&quot;&quot;;&quot;&quot;;([.BA79]/([.$L$10]*([.BA2]-[.BA10]))))">
            <text:p/>
          </table:table-cell>
          <table:table-cell table:style-name="ce796" table:formula="of:=IF([.BB2]=&quot;&quot;;&quot;&quot;;([.BB79]/([.$L$10]*([.BB2]-[.BB10]))))">
            <text:p/>
          </table:table-cell>
          <table:table-cell table:style-name="ce796" table:formula="of:=IF([.BC2]=&quot;&quot;;&quot;&quot;;([.BC79]/([.$L$10]*([.BC2]-[.BC10]))))">
            <text:p/>
          </table:table-cell>
          <table:table-cell table:style-name="ce796" table:formula="of:=IF([.BD2]=&quot;&quot;;&quot;&quot;;([.BD79]/([.$L$10]*([.BD2]-[.BD10]))))">
            <text:p/>
          </table:table-cell>
          <table:table-cell table:style-name="ce796" table:formula="of:=IF([.BE2]=&quot;&quot;;&quot;&quot;;([.BE79]/([.$L$10]*([.BE2]-[.BE10]))))">
            <text:p/>
          </table:table-cell>
          <table:table-cell table:style-name="ce796" table:formula="of:=IF([.BF2]=&quot;&quot;;&quot;&quot;;([.BF79]/([.$L$10]*([.BF2]-[.BF10]))))">
            <text:p/>
          </table:table-cell>
          <table:table-cell table:style-name="ce796" table:formula="of:=IF([.BG2]=&quot;&quot;;&quot;&quot;;([.BG79]/([.$L$10]*([.BG2]-[.BG10]))))">
            <text:p/>
          </table:table-cell>
          <table:table-cell table:style-name="ce796" table:formula="of:=IF([.BH2]=&quot;&quot;;&quot;&quot;;([.BH79]/([.$L$10]*([.BH2]-[.BH10]))))">
            <text:p/>
          </table:table-cell>
          <table:table-cell table:style-name="ce796" table:formula="of:=IF([.BI2]=&quot;&quot;;&quot;&quot;;([.BI79]/([.$L$10]*([.BI2]-[.BI10]))))">
            <text:p/>
          </table:table-cell>
          <table:table-cell table:style-name="ce796" table:formula="of:=IF([.BJ2]=&quot;&quot;;&quot;&quot;;([.BJ79]/([.$L$10]*([.BJ2]-[.BJ10]))))">
            <text:p/>
          </table:table-cell>
          <table:table-cell table:style-name="ce796" table:formula="of:=IF([.BK2]=&quot;&quot;;&quot;&quot;;([.BK79]/([.$L$10]*([.BK2]-[.BK10]))))">
            <text:p/>
          </table:table-cell>
          <table:table-cell table:style-name="ce796" table:formula="of:=IF([.BL2]=&quot;&quot;;&quot;&quot;;([.BL79]/([.$L$10]*([.BL2]-[.BL10]))))">
            <text:p/>
          </table:table-cell>
          <table:table-cell table:style-name="ce796" table:formula="of:=IF([.BM2]=&quot;&quot;;&quot;&quot;;([.BM79]/([.$L$10]*([.BM2]-[.BM10]))))">
            <text:p/>
          </table:table-cell>
          <table:table-cell table:style-name="ce796" table:formula="of:=IF([.BN2]=&quot;&quot;;&quot;&quot;;([.BN79]/([.$L$10]*([.BN2]-[.BN10]))))">
            <text:p/>
          </table:table-cell>
          <table:table-cell table:style-name="ce796" table:formula="of:=IF([.BO2]=&quot;&quot;;&quot;&quot;;([.BO79]/([.$L$10]*([.BO2]-[.BO10]))))">
            <text:p/>
          </table:table-cell>
          <table:table-cell table:style-name="ce796" table:formula="of:=IF([.BP2]=&quot;&quot;;&quot;&quot;;([.BP79]/([.$L$10]*([.BP2]-[.BP10]))))">
            <text:p/>
          </table:table-cell>
          <table:table-cell table:style-name="ce796" table:formula="of:=IF([.BQ2]=&quot;&quot;;&quot;&quot;;([.BQ79]/([.$L$10]*([.BQ2]-[.BQ10]))))">
            <text:p/>
          </table:table-cell>
          <table:table-cell table:style-name="ce796" table:formula="of:=IF([.BR2]=&quot;&quot;;&quot;&quot;;([.BR79]/([.$L$10]*([.BR2]-[.BR10]))))">
            <text:p/>
          </table:table-cell>
          <table:table-cell table:style-name="ce796" table:formula="of:=IF([.BS2]=&quot;&quot;;&quot;&quot;;([.BS79]/([.$L$10]*([.BS2]-[.BS10]))))">
            <text:p/>
          </table:table-cell>
          <table:table-cell table:style-name="ce796" table:formula="of:=IF([.BT2]=&quot;&quot;;&quot;&quot;;([.BT79]/([.$L$10]*([.BT2]-[.BT10]))))">
            <text:p/>
          </table:table-cell>
          <table:table-cell table:style-name="ce796" table:formula="of:=IF([.BU2]=&quot;&quot;;&quot;&quot;;([.BU79]/([.$L$10]*([.BU2]-[.BU10]))))">
            <text:p/>
          </table:table-cell>
          <table:table-cell table:style-name="ce796" table:formula="of:=IF([.BV2]=&quot;&quot;;&quot;&quot;;([.BV79]/([.$L$10]*([.BV2]-[.BV10]))))">
            <text:p/>
          </table:table-cell>
          <table:table-cell table:style-name="ce796" table:formula="of:=IF([.BW2]=&quot;&quot;;&quot;&quot;;([.BW79]/([.$L$10]*([.BW2]-[.BW10]))))">
            <text:p/>
          </table:table-cell>
          <table:table-cell table:style-name="ce796" table:formula="of:=IF([.BX2]=&quot;&quot;;&quot;&quot;;([.BX79]/([.$L$10]*([.BX2]-[.BX10]))))">
            <text:p/>
          </table:table-cell>
          <table:table-cell table:style-name="ce437"/>
          <table:table-cell table:number-columns-repeated="947"/>
        </table:table-row>
        <table:table-row table:style-name="ro5">
          <table:covered-table-cell table:style-name="ce13"/>
          <table:table-cell table:style-name="ce347" office:value-type="float" office:value="22" calcext:value-type="float" table:number-columns-spanned="1" table:number-rows-spanned="4">
            <text:p>22</text:p>
          </table:table-cell>
          <table:table-cell table:style-name="ce451" office:value-type="string" calcext:value-type="string" table:number-columns-spanned="1" table:number-rows-spanned="4">
            <text:p>Cantidad de expedientes firmados por persona juzgadora</text:p>
          </table:table-cell>
          <table:table-cell table:style-name="ce481" office:value-type="string" calcext:value-type="string" table:number-columns-spanned="1" table:number-rows-spanned="4">
            <text:p>Cantidad de expedientes firmados por Jueza o Juez</text:p>
          </table:table-cell>
          <table:table-cell table:style-name="ce514" office:value-type="string" calcext:value-type="string" table:number-columns-spanned="1" table:number-rows-spanned="4">
            <text:p>Mensual</text:p>
          </table:table-cell>
          <table:table-cell table:style-name="ce514" office:value-type="string" calcext:value-type="string" table:number-columns-spanned="1" table:number-rows-spanned="4">
            <text:p>Coordinadora o Coordinador Judicial</text:p>
          </table:table-cell>
          <table:table-cell table:style-name="ce514" office:value-type="string" calcext:value-type="string" table:number-columns-spanned="1" table:number-rows-spanned="4">
            <text:p>Este dato se obtiene del Escritorio Virtual.</text:p>
          </table:table-cell>
          <table:table-cell table:style-name="ce146" office:value-type="string" calcext:value-type="string">
            <text:p>&lt;</text:p>
          </table:table-cell>
          <table:table-cell table:style-name="ce165" office:value-type="float" office:value="371" calcext:value-type="float">
            <text:p>371</text:p>
          </table:table-cell>
          <table:table-cell table:style-name="ce183" table:formula="of:=[.I89]" office:value-type="float" office:value="371" calcext:value-type="float">
            <text:p>371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8" table:formula="of:=[.P89]" office:value-type="float" office:value="390" calcext:value-type="float">
            <text:p>390</text:p>
          </table:table-cell>
          <table:table-cell table:style-name="ce216" office:value-type="string" calcext:value-type="string">
            <text:p>&gt;</text:p>
          </table:table-cell>
          <table:table-cell table:style-name="ce229" office:value-type="float" office:value="390" calcext:value-type="float">
            <text:p>390</text:p>
          </table:table-cell>
          <table:table-cell table:style-name="ce253"/>
          <table:table-cell table:style-name="ce308" table:formula="of:=[.R90]+[.R91]+[.R92]" office:value-type="float" office:value="100" calcext:value-type="float">
            <text:p>100</text:p>
          </table:table-cell>
          <table:table-cell table:style-name="ce361" table:formula="of:=[.S90]+[.S91]+[.S92]" office:value-type="float" office:value="306" calcext:value-type="float">
            <text:p>306</text:p>
          </table:table-cell>
          <table:table-cell table:style-name="ce361" table:formula="of:=[.T90]+[.T91]+[.T92]" office:value-type="float" office:value="291" calcext:value-type="float">
            <text:p>291</text:p>
          </table:table-cell>
          <table:table-cell table:style-name="ce361" table:formula="of:=[.U90]+[.U91]+[.U92]" office:value-type="float" office:value="480" calcext:value-type="float">
            <text:p>480</text:p>
          </table:table-cell>
          <table:table-cell table:style-name="ce361" table:formula="of:=[.V90]+[.V91]+[.V92]" office:value-type="float" office:value="333" calcext:value-type="float">
            <text:p>333</text:p>
          </table:table-cell>
          <table:table-cell table:style-name="ce361" table:formula="of:=[.W90]+[.W91]+[.W92]" office:value-type="float" office:value="298" calcext:value-type="float">
            <text:p>298</text:p>
          </table:table-cell>
          <table:table-cell table:style-name="ce361" table:formula="of:=[.X90]+[.X91]+[.X92]" office:value-type="float" office:value="274" calcext:value-type="float">
            <text:p>274</text:p>
          </table:table-cell>
          <table:table-cell table:style-name="ce361" table:formula="of:=[.Y90]+[.Y91]+[.Y92]" office:value-type="float" office:value="314" calcext:value-type="float">
            <text:p>314</text:p>
          </table:table-cell>
          <table:table-cell table:style-name="ce361" table:formula="of:=[.Z90]+[.Z91]+[.Z92]" office:value-type="float" office:value="432" calcext:value-type="float">
            <text:p>432</text:p>
          </table:table-cell>
          <table:table-cell table:style-name="ce361" table:formula="of:=[.AA90]+[.AA91]+[.AA92]" office:value-type="float" office:value="281" calcext:value-type="float">
            <text:p>281</text:p>
          </table:table-cell>
          <table:table-cell table:style-name="ce361" table:formula="of:=[.AB90]+[.AB91]+[.AB92]" office:value-type="float" office:value="151" calcext:value-type="float">
            <text:p>151</text:p>
          </table:table-cell>
          <table:table-cell table:style-name="ce361" table:formula="of:=[.AC90]+[.AC91]+[.AC92]" office:value-type="float" office:value="249" calcext:value-type="float">
            <text:p>249</text:p>
          </table:table-cell>
          <table:table-cell table:style-name="ce361" table:formula="of:=[.AD90]+[.AD91]+[.AD92]" office:value-type="float" office:value="248" calcext:value-type="float">
            <text:p>248</text:p>
          </table:table-cell>
          <table:table-cell table:style-name="ce361" table:formula="of:=[.AE90]+[.AE91]+[.AE92]" office:value-type="float" office:value="204" calcext:value-type="float">
            <text:p>204</text:p>
          </table:table-cell>
          <table:table-cell table:style-name="ce361" table:formula="of:=[.AF90]+[.AF91]" office:value-type="float" office:value="209" calcext:value-type="float">
            <text:p>209</text:p>
          </table:table-cell>
          <table:table-cell table:style-name="ce361" table:formula="of:=[.AG90]+[.AG91]" office:value-type="float" office:value="197" calcext:value-type="float">
            <text:p>197</text:p>
          </table:table-cell>
          <table:table-cell table:style-name="ce361" table:formula="of:=[.AH90]+[.AH91]" office:value-type="float" office:value="220" calcext:value-type="float">
            <text:p>220</text:p>
          </table:table-cell>
          <table:table-cell table:style-name="ce361" table:formula="of:=[.AI90]+[.AI91]" office:value-type="float" office:value="283" calcext:value-type="float">
            <text:p>283</text:p>
          </table:table-cell>
          <table:table-cell table:style-name="ce361" table:formula="of:=[.AJ90]+[.AJ91]" office:value-type="float" office:value="0" calcext:value-type="float">
            <text:p>0</text:p>
          </table:table-cell>
          <table:table-cell table:style-name="ce361" table:formula="of:=[.AK90]+[.AK91]" office:value-type="float" office:value="0" calcext:value-type="float">
            <text:p>0</text:p>
          </table:table-cell>
          <table:table-cell table:style-name="ce361" table:formula="of:=[.AL90]+[.AL91]" office:value-type="float" office:value="0" calcext:value-type="float">
            <text:p>0</text:p>
          </table:table-cell>
          <table:table-cell table:style-name="ce361" table:formula="of:=[.AM90]+[.AM91]" office:value-type="float" office:value="0" calcext:value-type="float">
            <text:p>0</text:p>
          </table:table-cell>
          <table:table-cell table:style-name="ce361" table:formula="of:=[.AN90]+[.AN91]" office:value-type="float" office:value="0" calcext:value-type="float">
            <text:p>0</text:p>
          </table:table-cell>
          <table:table-cell table:style-name="ce361" table:formula="of:=[.AO90]+[.AO91]" office:value-type="float" office:value="0" calcext:value-type="float">
            <text:p>0</text:p>
          </table:table-cell>
          <table:table-cell table:style-name="ce361" table:formula="of:=[.AP90]+[.AP91]" office:value-type="float" office:value="0" calcext:value-type="float">
            <text:p>0</text:p>
          </table:table-cell>
          <table:table-cell table:style-name="ce361" table:formula="of:=[.AQ90]+[.AQ91]" office:value-type="float" office:value="0" calcext:value-type="float">
            <text:p>0</text:p>
          </table:table-cell>
          <table:table-cell table:style-name="ce361" table:formula="of:=[.AR90]+[.AR91]" office:value-type="float" office:value="0" calcext:value-type="float">
            <text:p>0</text:p>
          </table:table-cell>
          <table:table-cell table:style-name="ce361" table:formula="of:=[.AS90]+[.AS91]" office:value-type="float" office:value="0" calcext:value-type="float">
            <text:p>0</text:p>
          </table:table-cell>
          <table:table-cell table:style-name="ce361" table:formula="of:=[.AT90]+[.AT91]" office:value-type="float" office:value="0" calcext:value-type="float">
            <text:p>0</text:p>
          </table:table-cell>
          <table:table-cell table:style-name="ce361" table:formula="of:=[.AU90]+[.AU91]" office:value-type="float" office:value="0" calcext:value-type="float">
            <text:p>0</text:p>
          </table:table-cell>
          <table:table-cell table:style-name="ce361" table:formula="of:=[.AV90]+[.AV91]" office:value-type="float" office:value="0" calcext:value-type="float">
            <text:p>0</text:p>
          </table:table-cell>
          <table:table-cell table:style-name="ce361" table:formula="of:=[.AW90]+[.AW91]" office:value-type="float" office:value="0" calcext:value-type="float">
            <text:p>0</text:p>
          </table:table-cell>
          <table:table-cell table:style-name="ce361" table:formula="of:=[.AX90]+[.AX91]" office:value-type="float" office:value="0" calcext:value-type="float">
            <text:p>0</text:p>
          </table:table-cell>
          <table:table-cell table:style-name="ce361" table:formula="of:=[.AY90]+[.AY91]" office:value-type="float" office:value="0" calcext:value-type="float">
            <text:p>0</text:p>
          </table:table-cell>
          <table:table-cell table:style-name="ce361" table:formula="of:=[.AZ90]+[.AZ91]" office:value-type="float" office:value="0" calcext:value-type="float">
            <text:p>0</text:p>
          </table:table-cell>
          <table:table-cell table:style-name="ce361" table:formula="of:=[.BA90]+[.BA91]" office:value-type="float" office:value="0" calcext:value-type="float">
            <text:p>0</text:p>
          </table:table-cell>
          <table:table-cell table:style-name="ce361" table:formula="of:=[.BB90]+[.BB91]" office:value-type="float" office:value="0" calcext:value-type="float">
            <text:p>0</text:p>
          </table:table-cell>
          <table:table-cell table:style-name="ce361" table:formula="of:=[.BC90]+[.BC91]" office:value-type="float" office:value="0" calcext:value-type="float">
            <text:p>0</text:p>
          </table:table-cell>
          <table:table-cell table:style-name="ce361" table:formula="of:=[.BD90]+[.BD91]" office:value-type="float" office:value="0" calcext:value-type="float">
            <text:p>0</text:p>
          </table:table-cell>
          <table:table-cell table:style-name="ce361" table:formula="of:=[.BE90]+[.BE91]" office:value-type="float" office:value="0" calcext:value-type="float">
            <text:p>0</text:p>
          </table:table-cell>
          <table:table-cell table:style-name="ce361" table:formula="of:=[.BF90]+[.BF91]" office:value-type="float" office:value="0" calcext:value-type="float">
            <text:p>0</text:p>
          </table:table-cell>
          <table:table-cell table:style-name="ce361" table:formula="of:=[.BG90]+[.BG91]" office:value-type="float" office:value="0" calcext:value-type="float">
            <text:p>0</text:p>
          </table:table-cell>
          <table:table-cell table:style-name="ce361" table:formula="of:=[.BH90]+[.BH91]" office:value-type="float" office:value="0" calcext:value-type="float">
            <text:p>0</text:p>
          </table:table-cell>
          <table:table-cell table:style-name="ce361" table:formula="of:=[.BI90]+[.BI91]" office:value-type="float" office:value="0" calcext:value-type="float">
            <text:p>0</text:p>
          </table:table-cell>
          <table:table-cell table:style-name="ce361" table:formula="of:=[.BJ90]+[.BJ91]" office:value-type="float" office:value="0" calcext:value-type="float">
            <text:p>0</text:p>
          </table:table-cell>
          <table:table-cell table:style-name="ce361" table:formula="of:=[.BK90]+[.BK91]" office:value-type="float" office:value="0" calcext:value-type="float">
            <text:p>0</text:p>
          </table:table-cell>
          <table:table-cell table:style-name="ce361" table:formula="of:=[.BL90]+[.BL91]" office:value-type="float" office:value="0" calcext:value-type="float">
            <text:p>0</text:p>
          </table:table-cell>
          <table:table-cell table:style-name="ce361" table:formula="of:=[.BM90]+[.BM91]" office:value-type="float" office:value="0" calcext:value-type="float">
            <text:p>0</text:p>
          </table:table-cell>
          <table:table-cell table:style-name="ce361" table:formula="of:=[.BN90]+[.BN91]" office:value-type="float" office:value="0" calcext:value-type="float">
            <text:p>0</text:p>
          </table:table-cell>
          <table:table-cell table:style-name="ce361" table:formula="of:=[.BO90]+[.BO91]" office:value-type="float" office:value="0" calcext:value-type="float">
            <text:p>0</text:p>
          </table:table-cell>
          <table:table-cell table:style-name="ce361" table:formula="of:=[.BP90]+[.BP91]" office:value-type="float" office:value="0" calcext:value-type="float">
            <text:p>0</text:p>
          </table:table-cell>
          <table:table-cell table:style-name="ce361" table:formula="of:=[.BQ90]+[.BQ91]" office:value-type="float" office:value="0" calcext:value-type="float">
            <text:p>0</text:p>
          </table:table-cell>
          <table:table-cell table:style-name="ce361" table:formula="of:=[.BR90]+[.BR91]" office:value-type="float" office:value="0" calcext:value-type="float">
            <text:p>0</text:p>
          </table:table-cell>
          <table:table-cell table:style-name="ce361" table:formula="of:=[.BS90]+[.BS91]" office:value-type="float" office:value="0" calcext:value-type="float">
            <text:p>0</text:p>
          </table:table-cell>
          <table:table-cell table:style-name="ce361" table:formula="of:=[.BT90]+[.BT91]" office:value-type="float" office:value="0" calcext:value-type="float">
            <text:p>0</text:p>
          </table:table-cell>
          <table:table-cell table:style-name="ce361" table:formula="of:=[.BU90]+[.BU91]" office:value-type="float" office:value="0" calcext:value-type="float">
            <text:p>0</text:p>
          </table:table-cell>
          <table:table-cell table:style-name="ce361" table:formula="of:=[.BV90]+[.BV91]" office:value-type="float" office:value="0" calcext:value-type="float">
            <text:p>0</text:p>
          </table:table-cell>
          <table:table-cell table:style-name="ce361" table:formula="of:=[.BW90]+[.BW91]" office:value-type="float" office:value="0" calcext:value-type="float">
            <text:p>0</text:p>
          </table:table-cell>
          <table:table-cell table:style-name="ce361" table:formula="of:=[.BX90]+[.BX91]" office:value-type="float" office:value="0" calcext:value-type="float">
            <text:p>0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Juzgadora 1</text:p>
          </table:table-cell>
          <table:covered-table-cell table:number-columns-repeated="7" table:style-name="ce170"/>
          <table:covered-table-cell table:style-name="ce233"/>
          <table:table-cell table:style-name="ce257"/>
          <table:table-cell table:style-name="ce263" office:value-type="float" office:value="24" calcext:value-type="float">
            <text:p>24</text:p>
          </table:table-cell>
          <table:table-cell table:style-name="ce316" office:value-type="float" office:value="17" calcext:value-type="float">
            <text:p>17</text:p>
          </table:table-cell>
          <table:table-cell table:style-name="ce316" office:value-type="float" office:value="37" calcext:value-type="float">
            <text:p>37</text:p>
          </table:table-cell>
          <table:table-cell table:style-name="ce316" office:value-type="float" office:value="21" calcext:value-type="float">
            <text:p>21</text:p>
          </table:table-cell>
          <table:table-cell table:style-name="ce316" office:value-type="float" office:value="26" calcext:value-type="float">
            <text:p>26</text:p>
          </table:table-cell>
          <table:table-cell table:style-name="ce316" office:value-type="float" office:value="61" calcext:value-type="float">
            <text:p>61</text:p>
          </table:table-cell>
          <table:table-cell table:style-name="ce316" office:value-type="float" office:value="52" calcext:value-type="float">
            <text:p>52</text:p>
          </table:table-cell>
          <table:table-cell table:style-name="ce316" office:value-type="float" office:value="167" calcext:value-type="float">
            <text:p>167</text:p>
          </table:table-cell>
          <table:table-cell table:style-name="ce316" office:value-type="float" office:value="224" calcext:value-type="float">
            <text:p>224</text:p>
          </table:table-cell>
          <table:table-cell table:style-name="ce316" office:value-type="float" office:value="73" calcext:value-type="float">
            <text:p>73</text:p>
          </table:table-cell>
          <table:table-cell table:style-name="ce316" office:value-type="float" office:value="65" calcext:value-type="float">
            <text:p>65</text:p>
          </table:table-cell>
          <table:table-cell table:style-name="ce316" office:value-type="float" office:value="98" calcext:value-type="float">
            <text:p>98</text:p>
          </table:table-cell>
          <table:table-cell table:style-name="ce316" office:value-type="float" office:value="148" calcext:value-type="float">
            <text:p>148</text:p>
          </table:table-cell>
          <table:table-cell table:style-name="ce316" office:value-type="float" office:value="98" calcext:value-type="float">
            <text:p>98</text:p>
          </table:table-cell>
          <table:table-cell table:style-name="ce316" office:value-type="float" office:value="96" calcext:value-type="float">
            <text:p>96</text:p>
          </table:table-cell>
          <table:table-cell table:style-name="ce316" office:value-type="float" office:value="82" calcext:value-type="float">
            <text:p>82</text:p>
          </table:table-cell>
          <table:table-cell table:style-name="ce316" office:value-type="float" office:value="110" calcext:value-type="float">
            <text:p>110</text:p>
          </table:table-cell>
          <table:table-cell table:style-name="ce316" office:value-type="float" office:value="151" calcext:value-type="float">
            <text:p>151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Juzgadora 2</text:p>
          </table:table-cell>
          <table:covered-table-cell table:number-columns-repeated="7" table:style-name="ce170"/>
          <table:covered-table-cell table:style-name="ce233"/>
          <table:table-cell table:style-name="ce257"/>
          <table:table-cell table:style-name="ce263" office:value-type="float" office:value="13" calcext:value-type="float">
            <text:p>13</text:p>
          </table:table-cell>
          <table:table-cell table:style-name="ce316" office:value-type="float" office:value="165" calcext:value-type="float">
            <text:p>165</text:p>
          </table:table-cell>
          <table:table-cell table:style-name="ce316" office:value-type="float" office:value="157" calcext:value-type="float">
            <text:p>157</text:p>
          </table:table-cell>
          <table:table-cell table:style-name="ce316" office:value-type="float" office:value="256" calcext:value-type="float">
            <text:p>256</text:p>
          </table:table-cell>
          <table:table-cell table:style-name="ce316" office:value-type="float" office:value="187" calcext:value-type="float">
            <text:p>187</text:p>
          </table:table-cell>
          <table:table-cell table:style-name="ce316" office:value-type="float" office:value="102" calcext:value-type="float">
            <text:p>102</text:p>
          </table:table-cell>
          <table:table-cell table:style-name="ce316" office:value-type="float" office:value="222" calcext:value-type="float">
            <text:p>222</text:p>
          </table:table-cell>
          <table:table-cell table:style-name="ce316" office:value-type="float" office:value="147" calcext:value-type="float">
            <text:p>147</text:p>
          </table:table-cell>
          <table:table-cell table:number-columns-repeated="2" table:style-name="ce316" office:value-type="float" office:value="208" calcext:value-type="float">
            <text:p>208</text:p>
          </table:table-cell>
          <table:table-cell table:style-name="ce316" office:value-type="float" office:value="86" calcext:value-type="float">
            <text:p>86</text:p>
          </table:table-cell>
          <table:table-cell table:style-name="ce316" office:value-type="float" office:value="151" calcext:value-type="float">
            <text:p>151</text:p>
          </table:table-cell>
          <table:table-cell table:style-name="ce316" office:value-type="float" office:value="100" calcext:value-type="float">
            <text:p>100</text:p>
          </table:table-cell>
          <table:table-cell table:style-name="ce316" office:value-type="float" office:value="106" calcext:value-type="float">
            <text:p>106</text:p>
          </table:table-cell>
          <table:table-cell table:style-name="ce316" office:value-type="float" office:value="113" calcext:value-type="float">
            <text:p>113</text:p>
          </table:table-cell>
          <table:table-cell table:style-name="ce316" office:value-type="float" office:value="115" calcext:value-type="float">
            <text:p>115</text:p>
          </table:table-cell>
          <table:table-cell table:style-name="ce316" office:value-type="float" office:value="110" calcext:value-type="float">
            <text:p>110</text:p>
          </table:table-cell>
          <table:table-cell table:style-name="ce316" office:value-type="float" office:value="132" calcext:value-type="float">
            <text:p>132</text:p>
          </table:table-cell>
          <table:table-cell table:style-name="ce316" table:number-columns-repeated="40"/>
          <table:table-cell table:style-name="ce379"/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6"/>
          <table:covered-table-cell table:style-name="ce57"/>
          <table:covered-table-cell table:style-name="ce84"/>
          <table:covered-table-cell table:number-columns-repeated="3" table:style-name="ce89"/>
          <table:table-cell table:style-name="ce152" office:value-type="string" calcext:value-type="string" table:number-columns-spanned="9" table:number-rows-spanned="1">
            <text:p>Persona Juzgadora 3</text:p>
          </table:table-cell>
          <table:covered-table-cell table:number-columns-repeated="7" table:style-name="ce170"/>
          <table:covered-table-cell table:style-name="ce233"/>
          <table:table-cell table:style-name="ce257"/>
          <table:table-cell table:style-name="ce263" office:value-type="float" office:value="63" calcext:value-type="float">
            <text:p>63</text:p>
          </table:table-cell>
          <table:table-cell table:style-name="ce316" office:value-type="float" office:value="124" calcext:value-type="float">
            <text:p>124</text:p>
          </table:table-cell>
          <table:table-cell table:style-name="ce316" office:value-type="float" office:value="97" calcext:value-type="float">
            <text:p>97</text:p>
          </table:table-cell>
          <table:table-cell table:style-name="ce316" office:value-type="float" office:value="203" calcext:value-type="float">
            <text:p>203</text:p>
          </table:table-cell>
          <table:table-cell table:style-name="ce316" office:value-type="float" office:value="120" calcext:value-type="float">
            <text:p>120</text:p>
          </table:table-cell>
          <table:table-cell table:style-name="ce316" office:value-type="float" office:value="135" calcext:value-type="float">
            <text:p>135</text:p>
          </table:table-cell>
          <table:table-cell table:style-name="ce775" table:number-columns-repeated="52"/>
          <table:table-cell table:style-name="ce872"/>
          <table:table-cell table:style-name="ce437"/>
          <table:table-cell table:number-columns-repeated="947"/>
        </table:table-row>
        <table:table-row table:style-name="ro5">
          <table:covered-table-cell table:style-name="ce13"/>
          <table:table-cell table:style-name="ce41" office:value-type="float" office:value="23" calcext:value-type="float" table:number-columns-spanned="1" table:number-rows-spanned="4">
            <text:p>23</text:p>
          </table:table-cell>
          <table:table-cell table:style-name="ce416" office:value-type="string" calcext:value-type="string" table:number-columns-spanned="1" table:number-rows-spanned="4">
            <text:p>Cantidad de expedientes pendientes de firma por persona juzgadora</text:p>
          </table:table-cell>
          <table:table-cell table:style-name="ce98" office:value-type="string" calcext:value-type="string" table:number-columns-spanned="1" table:number-rows-spanned="4">
            <text:p>Cantidad de expedientes pendientes de firma por Jueza o Juez</text:p>
          </table:table-cell>
          <table:table-cell table:style-name="ce511" office:value-type="string" calcext:value-type="string" table:number-columns-spanned="1" table:number-rows-spanned="4">
            <text:p>Mensual</text:p>
          </table:table-cell>
          <table:table-cell table:style-name="ce511" office:value-type="string" calcext:value-type="string" table:number-columns-spanned="1" table:number-rows-spanned="4">
            <text:p>Coordinadora o Coordinador Judicial</text:p>
          </table:table-cell>
          <table:table-cell table:style-name="ce511" office:value-type="string" calcext:value-type="string" table:number-columns-spanned="1" table:number-rows-spanned="4">
            <text:p>Este dato se obtiene del Escritorio Virtual.</text:p>
          </table:table-cell>
          <table:table-cell table:style-name="ce146" office:value-type="string" calcext:value-type="string">
            <text:p>&gt;</text:p>
          </table:table-cell>
          <table:table-cell table:style-name="ce165" office:value-type="float" office:value="13" calcext:value-type="float">
            <text:p>13</text:p>
          </table:table-cell>
          <table:table-cell table:style-name="ce183" table:formula="of:=[.I93]" office:value-type="float" office:value="13" calcext:value-type="float">
            <text:p>13</text:p>
          </table:table-cell>
          <table:table-cell table:style-name="ce191" office:value-type="string" calcext:value-type="string">
            <text:p>&lt;=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&lt;=</text:p>
          </table:table-cell>
          <table:table-cell table:style-name="ce208" table:formula="of:=[.P93]" office:value-type="float" office:value="11" calcext:value-type="float">
            <text:p>11</text:p>
          </table:table-cell>
          <table:table-cell table:style-name="ce216" office:value-type="string" calcext:value-type="string">
            <text:p>&lt;</text:p>
          </table:table-cell>
          <table:table-cell table:style-name="ce229" office:value-type="float" office:value="11" calcext:value-type="float">
            <text:p>11</text:p>
          </table:table-cell>
          <table:table-cell table:style-name="ce253"/>
          <table:table-cell table:style-name="ce309" table:formula="of:=[.R94]+[.R95]+[.R96]" office:value-type="float" office:value="2" calcext:value-type="float">
            <text:p>2</text:p>
          </table:table-cell>
          <table:table-cell table:style-name="ce362" table:formula="of:=[.S94]+[.S95]+[.S96]" office:value-type="float" office:value="5" calcext:value-type="float">
            <text:p>5</text:p>
          </table:table-cell>
          <table:table-cell table:style-name="ce362" table:formula="of:=[.T94]+[.T95]+[.T96]" office:value-type="float" office:value="8" calcext:value-type="float">
            <text:p>8</text:p>
          </table:table-cell>
          <table:table-cell table:style-name="ce362" table:formula="of:=[.U94]+[.U95]+[.U96]" office:value-type="float" office:value="0" calcext:value-type="float">
            <text:p>0</text:p>
          </table:table-cell>
          <table:table-cell table:style-name="ce362" table:formula="of:=[.V94]+[.V95]+[.V96]" office:value-type="float" office:value="0" calcext:value-type="float">
            <text:p>0</text:p>
          </table:table-cell>
          <table:table-cell table:style-name="ce362" table:formula="of:=[.W94]+[.W95]+[.W96]" office:value-type="float" office:value="0" calcext:value-type="float">
            <text:p>0</text:p>
          </table:table-cell>
          <table:table-cell table:style-name="ce362" table:formula="of:=[.X94]+[.X95]+[.X96]" office:value-type="float" office:value="3" calcext:value-type="float">
            <text:p>3</text:p>
          </table:table-cell>
          <table:table-cell table:style-name="ce362" table:formula="of:=[.Y94]+[.Y95]+[.Y96]" office:value-type="float" office:value="3" calcext:value-type="float">
            <text:p>3</text:p>
          </table:table-cell>
          <table:table-cell table:style-name="ce362" table:formula="of:=[.Z94]+[.Z95]+[.Z96]" office:value-type="float" office:value="11" calcext:value-type="float">
            <text:p>11</text:p>
          </table:table-cell>
          <table:table-cell table:style-name="ce362" table:formula="of:=[.AA94]+[.AA95]+[.AA96]" office:value-type="float" office:value="4" calcext:value-type="float">
            <text:p>4</text:p>
          </table:table-cell>
          <table:table-cell table:style-name="ce362" table:formula="of:=[.AB94]+[.AB95]+[.AB96]" office:value-type="float" office:value="9" calcext:value-type="float">
            <text:p>9</text:p>
          </table:table-cell>
          <table:table-cell table:style-name="ce362" table:formula="of:=[.AC94]+[.AC95]+[.AC96]" office:value-type="float" office:value="23" calcext:value-type="float">
            <text:p>23</text:p>
          </table:table-cell>
          <table:table-cell table:style-name="ce362" table:formula="of:=[.AD94]+[.AD95]" office:value-type="float" office:value="6" calcext:value-type="float">
            <text:p>6</text:p>
          </table:table-cell>
          <table:table-cell table:style-name="ce362" table:formula="of:=[.AE94]+[.AE95]" office:value-type="float" office:value="2" calcext:value-type="float">
            <text:p>2</text:p>
          </table:table-cell>
          <table:table-cell table:style-name="ce362" table:formula="of:=[.AF94]+[.AF95]" office:value-type="float" office:value="0" calcext:value-type="float">
            <text:p>0</text:p>
          </table:table-cell>
          <table:table-cell table:style-name="ce362" table:formula="of:=[.AG94]+[.AG95]" office:value-type="float" office:value="4" calcext:value-type="float">
            <text:p>4</text:p>
          </table:table-cell>
          <table:table-cell table:style-name="ce362" table:formula="of:=[.AH94]+[.AH95]" office:value-type="float" office:value="4" calcext:value-type="float">
            <text:p>4</text:p>
          </table:table-cell>
          <table:table-cell table:style-name="ce362" table:formula="of:=[.AI94]+[.AI95]" office:value-type="float" office:value="5" calcext:value-type="float">
            <text:p>5</text:p>
          </table:table-cell>
          <table:table-cell table:style-name="ce362" table:formula="of:=[.AJ94]+[.AJ95]" office:value-type="float" office:value="0" calcext:value-type="float">
            <text:p>0</text:p>
          </table:table-cell>
          <table:table-cell table:style-name="ce362" table:formula="of:=[.AK94]+[.AK95]" office:value-type="float" office:value="0" calcext:value-type="float">
            <text:p>0</text:p>
          </table:table-cell>
          <table:table-cell table:style-name="ce362" table:formula="of:=[.AL94]+[.AL95]" office:value-type="float" office:value="0" calcext:value-type="float">
            <text:p>0</text:p>
          </table:table-cell>
          <table:table-cell table:style-name="ce362" table:formula="of:=[.AM94]+[.AM95]" office:value-type="float" office:value="0" calcext:value-type="float">
            <text:p>0</text:p>
          </table:table-cell>
          <table:table-cell table:style-name="ce362" table:formula="of:=[.AN94]+[.AN95]" office:value-type="float" office:value="0" calcext:value-type="float">
            <text:p>0</text:p>
          </table:table-cell>
          <table:table-cell table:style-name="ce362" table:formula="of:=[.AO94]+[.AO95]" office:value-type="float" office:value="0" calcext:value-type="float">
            <text:p>0</text:p>
          </table:table-cell>
          <table:table-cell table:style-name="ce362" table:formula="of:=[.AP94]+[.AP95]" office:value-type="float" office:value="0" calcext:value-type="float">
            <text:p>0</text:p>
          </table:table-cell>
          <table:table-cell table:style-name="ce362" table:formula="of:=[.AQ94]+[.AQ95]" office:value-type="float" office:value="0" calcext:value-type="float">
            <text:p>0</text:p>
          </table:table-cell>
          <table:table-cell table:style-name="ce362" table:formula="of:=[.AR94]+[.AR95]" office:value-type="float" office:value="0" calcext:value-type="float">
            <text:p>0</text:p>
          </table:table-cell>
          <table:table-cell table:style-name="ce362" table:formula="of:=[.AS94]+[.AS95]" office:value-type="float" office:value="0" calcext:value-type="float">
            <text:p>0</text:p>
          </table:table-cell>
          <table:table-cell table:style-name="ce362" table:formula="of:=[.AT94]+[.AT95]" office:value-type="float" office:value="0" calcext:value-type="float">
            <text:p>0</text:p>
          </table:table-cell>
          <table:table-cell table:style-name="ce362" table:formula="of:=[.AU94]+[.AU95]" office:value-type="float" office:value="0" calcext:value-type="float">
            <text:p>0</text:p>
          </table:table-cell>
          <table:table-cell table:style-name="ce362" table:formula="of:=[.AV94]+[.AV95]" office:value-type="float" office:value="0" calcext:value-type="float">
            <text:p>0</text:p>
          </table:table-cell>
          <table:table-cell table:style-name="ce362" table:formula="of:=[.AW94]+[.AW95]" office:value-type="float" office:value="0" calcext:value-type="float">
            <text:p>0</text:p>
          </table:table-cell>
          <table:table-cell table:style-name="ce362" table:formula="of:=[.AX94]+[.AX95]" office:value-type="float" office:value="0" calcext:value-type="float">
            <text:p>0</text:p>
          </table:table-cell>
          <table:table-cell table:style-name="ce362" table:formula="of:=[.AY94]+[.AY95]" office:value-type="float" office:value="0" calcext:value-type="float">
            <text:p>0</text:p>
          </table:table-cell>
          <table:table-cell table:style-name="ce362" table:formula="of:=[.AZ94]+[.AZ95]" office:value-type="float" office:value="0" calcext:value-type="float">
            <text:p>0</text:p>
          </table:table-cell>
          <table:table-cell table:style-name="ce362" table:formula="of:=[.BA94]+[.BA95]" office:value-type="float" office:value="0" calcext:value-type="float">
            <text:p>0</text:p>
          </table:table-cell>
          <table:table-cell table:style-name="ce362" table:formula="of:=[.BB94]+[.BB95]" office:value-type="float" office:value="0" calcext:value-type="float">
            <text:p>0</text:p>
          </table:table-cell>
          <table:table-cell table:style-name="ce362" table:formula="of:=[.BC94]+[.BC95]" office:value-type="float" office:value="0" calcext:value-type="float">
            <text:p>0</text:p>
          </table:table-cell>
          <table:table-cell table:style-name="ce362" table:formula="of:=[.BD94]+[.BD95]" office:value-type="float" office:value="0" calcext:value-type="float">
            <text:p>0</text:p>
          </table:table-cell>
          <table:table-cell table:style-name="ce362" table:formula="of:=[.BE94]+[.BE95]" office:value-type="float" office:value="0" calcext:value-type="float">
            <text:p>0</text:p>
          </table:table-cell>
          <table:table-cell table:style-name="ce362" table:formula="of:=[.BF94]+[.BF95]" office:value-type="float" office:value="0" calcext:value-type="float">
            <text:p>0</text:p>
          </table:table-cell>
          <table:table-cell table:style-name="ce362" table:formula="of:=[.BG94]+[.BG95]" office:value-type="float" office:value="0" calcext:value-type="float">
            <text:p>0</text:p>
          </table:table-cell>
          <table:table-cell table:style-name="ce362" table:formula="of:=[.BH94]+[.BH95]" office:value-type="float" office:value="0" calcext:value-type="float">
            <text:p>0</text:p>
          </table:table-cell>
          <table:table-cell table:style-name="ce362" table:formula="of:=[.BI94]+[.BI95]" office:value-type="float" office:value="0" calcext:value-type="float">
            <text:p>0</text:p>
          </table:table-cell>
          <table:table-cell table:style-name="ce362" table:formula="of:=[.BJ94]+[.BJ95]" office:value-type="float" office:value="0" calcext:value-type="float">
            <text:p>0</text:p>
          </table:table-cell>
          <table:table-cell table:style-name="ce362" table:formula="of:=[.BK94]+[.BK95]" office:value-type="float" office:value="0" calcext:value-type="float">
            <text:p>0</text:p>
          </table:table-cell>
          <table:table-cell table:style-name="ce362" table:formula="of:=[.BL94]+[.BL95]" office:value-type="float" office:value="0" calcext:value-type="float">
            <text:p>0</text:p>
          </table:table-cell>
          <table:table-cell table:style-name="ce362" table:formula="of:=[.BM94]+[.BM95]" office:value-type="float" office:value="0" calcext:value-type="float">
            <text:p>0</text:p>
          </table:table-cell>
          <table:table-cell table:style-name="ce362" table:formula="of:=[.BN94]+[.BN95]" office:value-type="float" office:value="0" calcext:value-type="float">
            <text:p>0</text:p>
          </table:table-cell>
          <table:table-cell table:style-name="ce362" table:formula="of:=[.BO94]+[.BO95]" office:value-type="float" office:value="0" calcext:value-type="float">
            <text:p>0</text:p>
          </table:table-cell>
          <table:table-cell table:style-name="ce362" table:formula="of:=[.BP94]+[.BP95]" office:value-type="float" office:value="0" calcext:value-type="float">
            <text:p>0</text:p>
          </table:table-cell>
          <table:table-cell table:style-name="ce362" table:formula="of:=[.BQ94]+[.BQ95]" office:value-type="float" office:value="0" calcext:value-type="float">
            <text:p>0</text:p>
          </table:table-cell>
          <table:table-cell table:style-name="ce362" table:formula="of:=[.BR94]+[.BR95]" office:value-type="float" office:value="0" calcext:value-type="float">
            <text:p>0</text:p>
          </table:table-cell>
          <table:table-cell table:style-name="ce362" table:formula="of:=[.BS94]+[.BS95]" office:value-type="float" office:value="0" calcext:value-type="float">
            <text:p>0</text:p>
          </table:table-cell>
          <table:table-cell table:style-name="ce362" table:formula="of:=[.BT94]+[.BT95]" office:value-type="float" office:value="0" calcext:value-type="float">
            <text:p>0</text:p>
          </table:table-cell>
          <table:table-cell table:style-name="ce362" table:formula="of:=[.BU94]+[.BU95]" office:value-type="float" office:value="0" calcext:value-type="float">
            <text:p>0</text:p>
          </table:table-cell>
          <table:table-cell table:style-name="ce362" table:formula="of:=[.BV94]+[.BV95]" office:value-type="float" office:value="0" calcext:value-type="float">
            <text:p>0</text:p>
          </table:table-cell>
          <table:table-cell table:style-name="ce362" table:formula="of:=[.BW94]+[.BW95]" office:value-type="float" office:value="0" calcext:value-type="float">
            <text:p>0</text:p>
          </table:table-cell>
          <table:table-cell table:style-name="ce362" table:formula="of:=[.BX94]+[.BX95]" office:value-type="float" office:value="0" calcext:value-type="float">
            <text:p>0</text:p>
          </table:table-cell>
          <table:table-cell table:style-name="ce437"/>
          <table:table-cell table:number-columns-repeated="947"/>
        </table:table-row>
        <table:table-row table:style-name="ro8">
          <table:covered-table-cell table:style-name="ce13"/>
          <table:covered-table-cell table:style-name="ce37"/>
          <table:covered-table-cell table:style-name="ce66"/>
          <table:covered-table-cell table:style-name="ce99"/>
          <table:covered-table-cell table:number-columns-repeated="3" table:style-name="ce122"/>
          <table:table-cell table:style-name="ce152" office:value-type="string" calcext:value-type="string" table:number-columns-spanned="9" table:number-rows-spanned="1">
            <text:p>Persona Juzgadora 1</text:p>
          </table:table-cell>
          <table:covered-table-cell table:number-columns-repeated="7" table:style-name="ce170"/>
          <table:covered-table-cell table:style-name="ce233"/>
          <table:table-cell table:style-name="ce257"/>
          <table:table-cell table:style-name="ce263" office:value-type="float" office:value="0" calcext:value-type="float">
            <text:p>0</text:p>
          </table:table-cell>
          <table:table-cell table:style-name="ce363" office:value-type="float" office:value="4" calcext:value-type="float">
            <text:p>4</text:p>
          </table:table-cell>
          <table:table-cell table:number-columns-repeated="5" table:style-name="ce363" office:value-type="float" office:value="0" calcext:value-type="float">
            <text:p>0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1" calcext:value-type="float">
            <text:p>1</text:p>
          </table:table-cell>
          <table:table-cell table:style-name="ce363" office:value-type="float" office:value="21" calcext:value-type="float">
            <text:p>21</text:p>
          </table:table-cell>
          <table:table-cell table:style-name="ce363" office:value-type="float" office:value="5" calcext:value-type="float">
            <text:p>5</text:p>
          </table:table-cell>
          <table:table-cell table:number-columns-repeated="4" table:style-name="ce363" office:value-type="float" office:value="0" calcext:value-type="float">
            <text:p>0</text:p>
          </table:table-cell>
          <table:table-cell table:style-name="ce363" office:value-type="float" office:value="3" calcext:value-type="float">
            <text:p>3</text:p>
          </table:table-cell>
          <table:table-cell table:style-name="ce363" table:number-columns-repeated="40"/>
          <table:table-cell table:style-name="ce433"/>
          <table:table-cell table:style-name="ce446"/>
          <table:table-cell table:number-columns-repeated="947"/>
        </table:table-row>
        <table:table-row table:style-name="ro8">
          <table:covered-table-cell table:style-name="ce13"/>
          <table:covered-table-cell table:style-name="ce37"/>
          <table:covered-table-cell table:style-name="ce66"/>
          <table:covered-table-cell table:style-name="ce99"/>
          <table:covered-table-cell table:number-columns-repeated="3" table:style-name="ce122"/>
          <table:table-cell table:style-name="ce152" office:value-type="string" calcext:value-type="string" table:number-columns-spanned="9" table:number-rows-spanned="1">
            <text:p>Persona Juzgadora 2</text:p>
          </table:table-cell>
          <table:covered-table-cell table:number-columns-repeated="7" table:style-name="ce170"/>
          <table:covered-table-cell table:style-name="ce233"/>
          <table:table-cell table:style-name="ce257"/>
          <table:table-cell table:style-name="ce263" office:value-type="float" office:value="0" calcext:value-type="float">
            <text:p>0</text:p>
          </table:table-cell>
          <table:table-cell table:style-name="ce363" office:value-type="float" office:value="1" calcext:value-type="float">
            <text:p>1</text:p>
          </table:table-cell>
          <table:table-cell table:style-name="ce363" office:value-type="float" office:value="4" calcext:value-type="float">
            <text:p>4</text:p>
          </table:table-cell>
          <table:table-cell table:number-columns-repeated="3" table:style-name="ce363" office:value-type="float" office:value="0" calcext:value-type="float">
            <text:p>0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2" table:style-name="ce363" office:value-type="float" office:value="1" calcext:value-type="float">
            <text:p>1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2" calcext:value-type="float">
            <text:p>2</text:p>
          </table:table-cell>
          <table:table-cell table:style-name="ce363" office:value-type="float" office:value="1" calcext:value-type="float">
            <text:p>1</text:p>
          </table:table-cell>
          <table:table-cell table:style-name="ce363" office:value-type="float" office:value="2" calcext:value-type="float">
            <text:p>2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2" table:style-name="ce363" office:value-type="float" office:value="4" calcext:value-type="float">
            <text:p>4</text:p>
          </table:table-cell>
          <table:table-cell table:style-name="ce363" office:value-type="float" office:value="2" calcext:value-type="float">
            <text:p>2</text:p>
          </table:table-cell>
          <table:table-cell table:style-name="ce363" table:number-columns-repeated="40"/>
          <table:table-cell table:style-name="ce433"/>
          <table:table-cell table:style-name="ce446"/>
          <table:table-cell table:number-columns-repeated="947"/>
        </table:table-row>
        <table:table-row table:style-name="ro8">
          <table:covered-table-cell table:style-name="ce14"/>
          <table:covered-table-cell table:style-name="ce41"/>
          <table:covered-table-cell table:style-name="ce67"/>
          <table:covered-table-cell table:style-name="ce100"/>
          <table:covered-table-cell table:number-columns-repeated="3" table:style-name="ce123"/>
          <table:table-cell table:style-name="ce156" office:value-type="string" calcext:value-type="string" table:number-columns-spanned="9" table:number-rows-spanned="1">
            <text:p>Persona Juzgadora 3</text:p>
          </table:table-cell>
          <table:covered-table-cell table:number-columns-repeated="7" table:style-name="ce177"/>
          <table:covered-table-cell table:style-name="ce239"/>
          <table:table-cell table:style-name="ce258"/>
          <table:table-cell table:style-name="ce2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float" office:value="4" calcext:value-type="float">
            <text:p>4</text:p>
          </table:table-cell>
          <table:table-cell table:number-columns-repeated="3" table:style-name="ce364" office:value-type="float" office:value="0" calcext:value-type="float">
            <text:p>0</text:p>
          </table:table-cell>
          <table:table-cell table:style-name="ce364" table:number-columns-repeated="5"/>
          <table:table-cell table:number-columns-repeated="2" table:style-name="ce790" office:value-type="float" office:value="0" calcext:value-type="float">
            <text:p>0</text:p>
          </table:table-cell>
          <table:table-cell table:style-name="ce790" table:number-columns-repeated="45"/>
          <table:table-cell table:style-name="ce898"/>
          <table:table-cell table:style-name="ce447"/>
          <table:table-cell table:number-columns-repeated="947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1">Versión N°1 de Matriz de Indicadores: Vigente a partir del</text:span><text:span text:style-name="T2"> 1 de Enero del 2019.</text:span></text:p>
          </table:table-cell>
          <table:covered-table-cell table:number-columns-repeated="14" table:style-name="ce42"/>
          <table:covered-table-cell table:style-name="ce240"/>
          <table:table-cell table:style-name="ce259"/>
          <table:table-cell table:style-name="ce310" table:number-columns-repeated="60"/>
          <table:table-cell table:number-columns-repeated="947"/>
        </table:table-row>
        <table:table-row table:style-name="ro5">
          <table:table-cell table:style-name="ce15" office:value-type="string" calcext:value-type="string" table:number-columns-spanned="16" table:number-rows-spanned="1">
            <text:p>Versión N°2 de Matriz de Indicadores: Vigente a partir del<text:span text:style-name="T3"> 13 de Enero del 2020.</text:span><text:span text:style-name="T4"> (ajuste indicadores #4, #5, #9, #17, #20 y #22)</text:span></text:p>
          </table:table-cell>
          <table:covered-table-cell table:number-columns-repeated="14" table:style-name="ce42"/>
          <table:covered-table-cell table:style-name="ce240"/>
          <table:table-cell table:style-name="ce260"/>
          <table:table-cell table:style-name="ce311" table:number-columns-repeated="60"/>
          <table:table-cell table:number-columns-repeated="947"/>
        </table:table-row>
        <table:table-row table:style-name="ro5">
          <table:table-cell table:style-name="ce15" office:value-type="string" calcext:value-type="string" table:number-columns-spanned="16" table:number-rows-spanned="1">
            <text:p>Versión N°3 de Matriz de Indicadores: Vigente a partir del<text:span text:style-name="T3"> 20 de Enero del 2020. </text:span><text:span text:style-name="T4">(ajuste indicador #15)</text:span></text:p>
          </table:table-cell>
          <table:covered-table-cell table:number-columns-repeated="14" table:style-name="ce42"/>
          <table:covered-table-cell table:style-name="ce240"/>
          <table:table-cell table:style-name="ce260"/>
          <table:table-cell table:style-name="ce311" table:number-columns-repeated="60"/>
          <table:table-cell table:number-columns-repeated="947"/>
        </table:table-row>
        <table:table-row table:style-name="ro4">
          <table:table-cell table:number-columns-repeated="1024"/>
        </table:table-row>
        <table:table-row table:style-name="ro3">
          <table:table-cell table:style-name="ce104" office:value-type="string" calcext:value-type="string" table:number-columns-spanned="5" table:number-rows-spanned="1">
            <text:p>Cuadro de mejoras Aplicadas</text:p>
          </table:table-cell>
          <table:covered-table-cell table:number-columns-repeated="4" table:style-name="ce104"/>
          <table:table-cell table:number-columns-repeated="1019"/>
        </table:table-row>
        <table:table-row table:style-name="ro14">
          <table:table-cell table:style-name="ce18" office:value-type="string" calcext:value-type="string">
            <text:p>N.º de Indicador</text:p>
          </table:table-cell>
          <table:table-cell table:style-name="ce399" office:value-type="string" calcext:value-type="string" table:number-columns-spanned="2" table:number-rows-spanned="1">
            <text:p>Mejora Realizada</text:p>
          </table:table-cell>
          <table:covered-table-cell table:style-name="ce399" office:value-type="string" calcext:value-type="string">
            <text:p>Mejora Realizada</text:p>
          </table:covered-table-cell>
          <table:table-cell table:style-name="ce102" office:value-type="string" calcext:value-type="string">
            <text:p>Fecha</text:p>
          </table:table-cell>
          <table:table-cell table:style-name="ce399" office:value-type="string" calcext:value-type="string">
            <text:p>Profesional</text:p>
          </table:table-cell>
          <table:table-cell table:style-name="ce133"/>
          <table:table-cell table:style-name="ce129"/>
          <table:table-cell table:number-columns-repeated="1017"/>
        </table:table-row>
        <table:table-row table:style-name="ro15">
          <table:table-cell table:style-name="ce19" office:value-type="float" office:value="20" calcext:value-type="float">
            <text:p>20</text:p>
          </table:table-cell>
          <table:table-cell table:style-name="ce407"/>
          <table:table-cell table:style-name="ce465" office:value-type="string" calcext:value-type="string">
            <text:p>Ajuste de cuota realizada conforme a lo establecido en el informe 630-PLA-RH-MI-2019.</text:p>
          </table:table-cell>
          <table:table-cell table:style-name="ce501" office:value-type="date" office:date-value="2019-08-06" calcext:value-type="date">
            <text:p>06/08/19</text:p>
          </table:table-cell>
          <table:table-cell table:style-name="ce125" office:value-type="string" calcext:value-type="string">
            <text:p>DAR</text:p>
          </table:table-cell>
          <table:table-cell table:style-name="ce134" table:number-columns-repeated="2"/>
          <table:table-cell table:style-name="ce158" table:number-columns-repeated="10"/>
          <table:table-cell table:style-name="ce313" table:number-columns-repeated="59"/>
          <table:table-cell table:style-name="ce449"/>
          <table:table-cell table:number-columns-repeated="947"/>
        </table:table-row>
        <table:table-row table:style-name="ro16">
          <table:table-cell table:style-name="ce19" office:value-type="float" office:value="22" calcext:value-type="float">
            <text:p>22</text:p>
          </table:table-cell>
          <table:table-cell table:style-name="ce407"/>
          <table:table-cell table:style-name="ce465" office:value-type="string" calcext:value-type="string">
            <text:p>Se corrige fórmula, pasando de promedio a suma de la cantidad de expedientes firmados por persona Juzgadora.</text:p>
          </table:table-cell>
          <table:table-cell table:style-name="ce501" office:value-type="date" office:date-value="2019-08-23" calcext:value-type="date">
            <text:p>23/08/19</text:p>
          </table:table-cell>
          <table:table-cell table:style-name="ce125" office:value-type="string" calcext:value-type="string">
            <text:p>DAR</text:p>
          </table:table-cell>
          <table:table-cell table:style-name="ce134" table:number-columns-repeated="2"/>
          <table:table-cell table:style-name="ce158" table:number-columns-repeated="10"/>
          <table:table-cell table:style-name="ce313" table:number-columns-repeated="59"/>
          <table:table-cell table:style-name="ce449"/>
          <table:table-cell table:number-columns-repeated="947"/>
        </table:table-row>
        <table:table-row table:style-name="ro16">
          <table:table-cell table:style-name="ce19" office:value-type="float" office:value="21" calcext:value-type="float">
            <text:p>21</text:p>
          </table:table-cell>
          <table:table-cell table:style-name="ce407"/>
          <table:table-cell table:style-name="ce465" office:value-type="string" calcext:value-type="string">
            <text:p>Se ajusta el cálculo del rendimiento de las personas juzgadoras al no contar con la persona juzgadora 3.</text:p>
          </table:table-cell>
          <table:table-cell table:style-name="ce501" office:value-type="date" office:date-value="2019-09-03" calcext:value-type="date">
            <text:p>03/09/19</text:p>
          </table:table-cell>
          <table:table-cell table:style-name="ce126" office:value-type="string" calcext:value-type="string">
            <text:p>DAR</text:p>
          </table:table-cell>
          <table:table-cell table:style-name="ce134" table:number-columns-repeated="2"/>
          <table:table-cell table:style-name="ce158" table:number-columns-repeated="10"/>
          <table:table-cell table:style-name="ce313" table:number-columns-repeated="59"/>
          <table:table-cell table:style-name="ce449"/>
          <table:table-cell table:number-columns-repeated="947"/>
        </table:table-row>
        <table:table-row table:style-name="ro16">
          <table:table-cell table:style-name="ce19" office:value-type="float" office:value="9" calcext:value-type="float">
            <text:p>9</text:p>
          </table:table-cell>
          <table:table-cell table:style-name="ce407"/>
          <table:table-cell table:style-name="ce465" office:value-type="string" calcext:value-type="string">
            <text:p>Se desactiva fórmula para la persona Juzgadora 3 ya que no se encuentra laborando en el despacho</text:p>
          </table:table-cell>
          <table:table-cell table:style-name="ce502"/>
          <table:table-cell table:style-name="ce127"/>
          <table:table-cell table:style-name="ce134" table:number-columns-repeated="2"/>
          <table:table-cell table:style-name="ce158" table:number-columns-repeated="10"/>
          <table:table-cell table:style-name="ce313" table:number-columns-repeated="59"/>
          <table:table-cell table:style-name="ce449"/>
          <table:table-cell table:number-columns-repeated="947"/>
        </table:table-row>
        <table:table-row table:style-name="ro17">
          <table:table-cell table:style-name="ce19" office:value-type="float" office:value="5" calcext:value-type="float">
            <text:p>5</text:p>
          </table:table-cell>
          <table:table-cell table:style-name="ce407"/>
          <table:table-cell table:style-name="ce465" office:value-type="string" calcext:value-type="string">
            <text:p>Se elimina la clasificación de Complejas, Población vulnerable, No complejas y Por seguridad</text:p>
          </table:table-cell>
          <table:table-cell table:style-name="ce501" office:value-type="date" office:date-value="2020-01-08" calcext:value-type="date">
            <text:p>08/01/20</text:p>
          </table:table-cell>
          <table:table-cell table:style-name="ce128"/>
          <table:table-cell table:style-name="ce129" table:number-columns-repeated="2"/>
          <table:table-cell table:number-columns-repeated="1017"/>
        </table:table-row>
        <table:table-row table:style-name="ro18">
          <table:table-cell table:style-name="ce19" office:value-type="float" office:value="20" calcext:value-type="float">
            <text:p>20</text:p>
          </table:table-cell>
          <table:table-cell table:style-name="ce407"/>
          <table:table-cell table:style-name="ce465" office:value-type="string" calcext:value-type="string">
            <text:p>Se elimina la clasificación de Complejas, Población vulnerable y No complejas, sustituyéndola por la clasificación propuesta con el informe 630-PLA-RH-MI-2019, en Sentencias dictadas y Terminados por otras razones para cada persona juzgadora.</text:p>
          </table:table-cell>
          <table:table-cell table:style-name="ce501" office:value-type="date" office:date-value="2020-01-08" calcext:value-type="date">
            <text:p>08/01/20</text:p>
          </table:table-cell>
          <table:table-cell table:style-name="ce125"/>
          <table:table-cell table:style-name="ce129" table:number-columns-repeated="2"/>
          <table:table-cell table:number-columns-repeated="1017"/>
        </table:table-row>
        <table:table-row table:style-name="ro19">
          <table:table-cell table:style-name="ce19" office:value-type="float" office:value="9" calcext:value-type="float">
            <text:p>9</text:p>
          </table:table-cell>
          <table:table-cell table:style-name="ce455" table:number-columns-spanned="1" table:number-rows-spanned="7"/>
          <table:table-cell table:style-name="ce480" office:value-type="string" calcext:value-type="string" table:number-columns-spanned="1" table:number-rows-spanned="7">
            <text:p>Se desactiva fórmulas y se coloca en gris las celdas para la persona Juzgadora 3 ya que no se encuentra laborando en el despacho</text:p>
          </table:table-cell>
          <table:table-cell table:style-name="ce501" office:value-type="date" office:date-value="2020-05-26" calcext:value-type="date" table:number-columns-spanned="1" table:number-rows-spanned="7">
            <text:p>26/05/20</text:p>
          </table:table-cell>
          <table:table-cell table:style-name="ce125"/>
          <table:table-cell table:style-name="ce129" table:number-columns-repeated="2"/>
          <table:table-cell table:number-columns-repeated="1017"/>
        </table:table-row>
        <table:table-row table:style-name="ro19">
          <table:table-cell table:style-name="ce19" office:value-type="float" office:value="10" calcext:value-type="float">
            <text:p>10</text:p>
          </table:table-cell>
          <table:covered-table-cell table:style-name="ce407"/>
          <table:covered-table-cell table:style-name="ce465"/>
          <table:covered-table-cell table:style-name="ce502"/>
          <table:table-cell table:style-name="ce125"/>
          <table:table-cell table:style-name="ce129" table:number-columns-repeated="2"/>
          <table:table-cell table:number-columns-repeated="1017"/>
        </table:table-row>
        <table:table-row table:style-name="ro19">
          <table:table-cell table:style-name="ce19" office:value-type="float" office:value="12" calcext:value-type="float">
            <text:p>12</text:p>
          </table:table-cell>
          <table:covered-table-cell table:style-name="ce407"/>
          <table:covered-table-cell table:style-name="ce465"/>
          <table:covered-table-cell table:style-name="ce502"/>
          <table:table-cell table:style-name="ce125"/>
          <table:table-cell table:style-name="ce129" table:number-columns-repeated="2"/>
          <table:table-cell table:number-columns-repeated="1017"/>
        </table:table-row>
        <table:table-row table:style-name="ro19">
          <table:table-cell table:style-name="ce19" office:value-type="float" office:value="20" calcext:value-type="float">
            <text:p>20</text:p>
          </table:table-cell>
          <table:covered-table-cell table:style-name="ce407"/>
          <table:covered-table-cell table:style-name="ce465"/>
          <table:covered-table-cell table:style-name="ce502"/>
          <table:table-cell table:style-name="ce125"/>
          <table:table-cell table:style-name="ce129" table:number-columns-repeated="2"/>
          <table:table-cell table:number-columns-repeated="1017"/>
        </table:table-row>
        <table:table-row table:style-name="ro19">
          <table:table-cell table:style-name="ce19" office:value-type="float" office:value="21" calcext:value-type="float">
            <text:p>21</text:p>
          </table:table-cell>
          <table:covered-table-cell table:style-name="ce407"/>
          <table:covered-table-cell table:style-name="ce465"/>
          <table:covered-table-cell table:style-name="ce502"/>
          <table:table-cell table:style-name="ce125"/>
          <table:table-cell table:style-name="ce129" table:number-columns-repeated="2"/>
          <table:table-cell table:number-columns-repeated="1017"/>
        </table:table-row>
        <table:table-row table:style-name="ro19">
          <table:table-cell table:style-name="ce19" office:value-type="float" office:value="22" calcext:value-type="float">
            <text:p>22</text:p>
          </table:table-cell>
          <table:covered-table-cell table:style-name="ce407"/>
          <table:covered-table-cell table:style-name="ce465"/>
          <table:covered-table-cell table:style-name="ce502"/>
          <table:table-cell table:style-name="ce125"/>
          <table:table-cell table:style-name="ce129" table:number-columns-repeated="2"/>
          <table:table-cell table:number-columns-repeated="1017"/>
        </table:table-row>
        <table:table-row table:style-name="ro19">
          <table:table-cell table:style-name="ce19" office:value-type="float" office:value="23" calcext:value-type="float">
            <text:p>23</text:p>
          </table:table-cell>
          <table:covered-table-cell table:style-name="ce407"/>
          <table:covered-table-cell table:style-name="ce465"/>
          <table:covered-table-cell table:style-name="ce502"/>
          <table:table-cell table:style-name="ce125"/>
          <table:table-cell table:style-name="ce129" table:number-columns-repeated="2"/>
          <table:table-cell table:number-columns-repeated="1017"/>
        </table:table-row>
        <table:table-row table:style-name="ro4">
          <table:table-cell table:number-columns-repeated="4"/>
          <table:table-cell table:style-name="ce129" table:number-columns-repeated="3"/>
          <table:table-cell table:number-columns-repeated="1017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Indicadores.R12:Indicadores.BX12">
            <calcext:condition calcext:apply-style-name="ConditionalStyle_126" calcext:value="between([.$J12],[.$N12])" calcext:base-cell-address="Indicadores.R12"/>
            <calcext:condition calcext:apply-style-name="ConditionalStyle_125" calcext:value="&lt;[.$P12]" calcext:base-cell-address="Indicadores.R12"/>
            <calcext:condition calcext:apply-style-name="ConditionalStyle_124" calcext:value="&gt;[.$I12]" calcext:base-cell-address="Indicadores.R12"/>
          </calcext:conditional-format>
          <calcext:conditional-format calcext:target-range-address="Indicadores.R13:Indicadores.BX13">
            <calcext:condition calcext:apply-style-name="ConditionalStyle_123" calcext:value="between([.$J13],[.$N13])" calcext:base-cell-address="Indicadores.R13"/>
            <calcext:condition calcext:apply-style-name="ConditionalStyle_122" calcext:value="&lt;[.$P13]" calcext:base-cell-address="Indicadores.R13"/>
            <calcext:condition calcext:apply-style-name="ConditionalStyle_121" calcext:value="&gt;[.$I13]" calcext:base-cell-address="Indicadores.R13"/>
          </calcext:conditional-format>
          <calcext:conditional-format calcext:target-range-address="Indicadores.R14:Indicadores.BX14">
            <calcext:condition calcext:apply-style-name="ConditionalStyle_120" calcext:value="between([.$J14],[.$N14])" calcext:base-cell-address="Indicadores.R14"/>
            <calcext:condition calcext:apply-style-name="ConditionalStyle_119" calcext:value="&lt;[.$P14]" calcext:base-cell-address="Indicadores.R14"/>
            <calcext:condition calcext:apply-style-name="ConditionalStyle_118" calcext:value="&gt;[.$I14]" calcext:base-cell-address="Indicadores.R14"/>
          </calcext:conditional-format>
          <calcext:conditional-format calcext:target-range-address="Indicadores.R15:Indicadores.BX15">
            <calcext:condition calcext:apply-style-name="ConditionalStyle_117" calcext:value="between([.$J15],[.$N15])" calcext:base-cell-address="Indicadores.R15"/>
            <calcext:condition calcext:apply-style-name="ConditionalStyle_116" calcext:value="&gt;[.$P15]" calcext:base-cell-address="Indicadores.R15"/>
            <calcext:condition calcext:apply-style-name="ConditionalStyle_115" calcext:value="&lt;[.$I15]" calcext:base-cell-address="Indicadores.R15"/>
          </calcext:conditional-format>
          <calcext:conditional-format calcext:target-range-address="Indicadores.R16:Indicadores.BX16">
            <calcext:condition calcext:apply-style-name="ConditionalStyle_114" calcext:value="between([.$J16],[.$N16])" calcext:base-cell-address="Indicadores.R16"/>
            <calcext:condition calcext:apply-style-name="ConditionalStyle_113" calcext:value="&gt;[.$P16]" calcext:base-cell-address="Indicadores.R16"/>
            <calcext:condition calcext:apply-style-name="ConditionalStyle_112" calcext:value="&lt;[.$I16]" calcext:base-cell-address="Indicadores.R16"/>
          </calcext:conditional-format>
          <calcext:conditional-format calcext:target-range-address="Indicadores.R17:Indicadores.BX17">
            <calcext:condition calcext:apply-style-name="ConditionalStyle_111" calcext:value="between([.$J17],[.$N17])" calcext:base-cell-address="Indicadores.R17"/>
            <calcext:condition calcext:apply-style-name="ConditionalStyle_110" calcext:value="&gt;[.$P17]" calcext:base-cell-address="Indicadores.R17"/>
            <calcext:condition calcext:apply-style-name="ConditionalStyle_109" calcext:value="&lt;[.$I17]" calcext:base-cell-address="Indicadores.R17"/>
          </calcext:conditional-format>
          <calcext:conditional-format calcext:target-range-address="Indicadores.R19:Indicadores.BX19">
            <calcext:condition calcext:apply-style-name="ConditionalStyle_108" calcext:value="between([.$J19],[.$N19])" calcext:base-cell-address="Indicadores.R19"/>
            <calcext:condition calcext:apply-style-name="ConditionalStyle_107" calcext:value="&gt;[.$P19]" calcext:base-cell-address="Indicadores.R19"/>
            <calcext:condition calcext:apply-style-name="ConditionalStyle_106" calcext:value="&lt;[.$I19]" calcext:base-cell-address="Indicadores.R19"/>
          </calcext:conditional-format>
          <calcext:conditional-format calcext:target-range-address="Indicadores.R18:Indicadores.BX18">
            <calcext:condition calcext:apply-style-name="ConditionalStyle_105" calcext:value="between([.$J18],[.$N18])" calcext:base-cell-address="Indicadores.R18"/>
            <calcext:condition calcext:apply-style-name="ConditionalStyle_104" calcext:value="&lt;[.$P18]" calcext:base-cell-address="Indicadores.R18"/>
            <calcext:condition calcext:apply-style-name="ConditionalStyle_103" calcext:value="&gt;[.$I18]" calcext:base-cell-address="Indicadores.R18"/>
          </calcext:conditional-format>
          <calcext:conditional-format calcext:target-range-address="Indicadores.R22:Indicadores.BX22">
            <calcext:condition calcext:apply-style-name="ConditionalStyle_102" calcext:value="between([.$J22],[.$N22])" calcext:base-cell-address="Indicadores.R22"/>
            <calcext:condition calcext:apply-style-name="ConditionalStyle_101" calcext:value="&lt;[.$P22]" calcext:base-cell-address="Indicadores.R22"/>
            <calcext:condition calcext:apply-style-name="ConditionalStyle_100" calcext:value="&gt;[.$I22]" calcext:base-cell-address="Indicadores.R22"/>
          </calcext:conditional-format>
          <calcext:conditional-format calcext:target-range-address="Indicadores.R24:Indicadores.BX24">
            <calcext:condition calcext:apply-style-name="ConditionalStyle_99" calcext:value="between([.$J24],[.$N24])" calcext:base-cell-address="Indicadores.R24"/>
            <calcext:condition calcext:apply-style-name="ConditionalStyle_98" calcext:value="&lt;[.$P24]" calcext:base-cell-address="Indicadores.R24"/>
            <calcext:condition calcext:apply-style-name="ConditionalStyle_97" calcext:value="&gt;[.$I24]" calcext:base-cell-address="Indicadores.R24"/>
          </calcext:conditional-format>
          <calcext:conditional-format calcext:target-range-address="Indicadores.R26:Indicadores.BX26">
            <calcext:condition calcext:apply-style-name="ConditionalStyle_96" calcext:value="between([.$J26],[.$N26])" calcext:base-cell-address="Indicadores.R26"/>
            <calcext:condition calcext:apply-style-name="ConditionalStyle_95" calcext:value="&lt;[.$P26]" calcext:base-cell-address="Indicadores.R26"/>
            <calcext:condition calcext:apply-style-name="ConditionalStyle_94" calcext:value="&gt;[.$I26]" calcext:base-cell-address="Indicadores.R26"/>
          </calcext:conditional-format>
          <calcext:conditional-format calcext:target-range-address="Indicadores.R28:Indicadores.BX28">
            <calcext:condition calcext:apply-style-name="ConditionalStyle_93" calcext:value="between([.$J28],[.$N28])" calcext:base-cell-address="Indicadores.R28"/>
            <calcext:condition calcext:apply-style-name="ConditionalStyle_92" calcext:value="&lt;[.$P28]" calcext:base-cell-address="Indicadores.R28"/>
            <calcext:condition calcext:apply-style-name="ConditionalStyle_91" calcext:value="&gt;[.$I28]" calcext:base-cell-address="Indicadores.R28"/>
          </calcext:conditional-format>
          <calcext:conditional-format calcext:target-range-address="Indicadores.R30:Indicadores.BX30">
            <calcext:condition calcext:apply-style-name="ConditionalStyle_90" calcext:value="between([.$J30],[.$N30])" calcext:base-cell-address="Indicadores.R30"/>
            <calcext:condition calcext:apply-style-name="ConditionalStyle_89" calcext:value="&lt;[.$P30]" calcext:base-cell-address="Indicadores.R30"/>
            <calcext:condition calcext:apply-style-name="ConditionalStyle_88" calcext:value="&gt;[.$I30]" calcext:base-cell-address="Indicadores.R30"/>
          </calcext:conditional-format>
          <calcext:conditional-format calcext:target-range-address="Indicadores.R32:Indicadores.BX32">
            <calcext:condition calcext:apply-style-name="ConditionalStyle_87" calcext:value="between([.$J32],[.$N32])" calcext:base-cell-address="Indicadores.R32"/>
            <calcext:condition calcext:apply-style-name="ConditionalStyle_86" calcext:value="&lt;[.$P32]" calcext:base-cell-address="Indicadores.R32"/>
            <calcext:condition calcext:apply-style-name="ConditionalStyle_85" calcext:value="&gt;[.$I32]" calcext:base-cell-address="Indicadores.R32"/>
          </calcext:conditional-format>
          <calcext:conditional-format calcext:target-range-address="Indicadores.R34:Indicadores.BX34">
            <calcext:condition calcext:apply-style-name="ConditionalStyle_84" calcext:value="between([.$J34],[.$N34])" calcext:base-cell-address="Indicadores.R34"/>
            <calcext:condition calcext:apply-style-name="ConditionalStyle_83" calcext:value="&lt;[.$P34]" calcext:base-cell-address="Indicadores.R34"/>
            <calcext:condition calcext:apply-style-name="ConditionalStyle_82" calcext:value="&gt;[.$I34]" calcext:base-cell-address="Indicadores.R34"/>
          </calcext:conditional-format>
          <calcext:conditional-format calcext:target-range-address="Indicadores.R36:Indicadores.AD36">
            <calcext:condition calcext:apply-style-name="ConditionalStyle_81" calcext:value="between([.$J36],[.$N36])" calcext:base-cell-address="Indicadores.R36"/>
            <calcext:condition calcext:apply-style-name="ConditionalStyle_80" calcext:value="&lt;[.$P36]" calcext:base-cell-address="Indicadores.R36"/>
            <calcext:condition calcext:apply-style-name="ConditionalStyle_79" calcext:value="&gt;[.$I36]" calcext:base-cell-address="Indicadores.R36"/>
          </calcext:conditional-format>
          <calcext:conditional-format calcext:target-range-address="Indicadores.R47:Indicadores.BX51">
            <calcext:condition calcext:apply-style-name="ConditionalStyle_78" calcext:value="between([.$J$47],[.$N$47])" calcext:base-cell-address="Indicadores.R47"/>
            <calcext:condition calcext:apply-style-name="ConditionalStyle_77" calcext:value="&gt;[.$P$47]" calcext:base-cell-address="Indicadores.R47"/>
            <calcext:condition calcext:apply-style-name="ConditionalStyle_76" calcext:value="&lt;[.$I$47]" calcext:base-cell-address="Indicadores.R47"/>
          </calcext:conditional-format>
          <calcext:conditional-format calcext:target-range-address="Indicadores.R52:Indicadores.BX52">
            <calcext:condition calcext:apply-style-name="ConditionalStyle_75" calcext:value="between([.$J52],[.$N52])" calcext:base-cell-address="Indicadores.R52"/>
            <calcext:condition calcext:apply-style-name="ConditionalStyle_74" calcext:value="&lt;[.$P52]" calcext:base-cell-address="Indicadores.R52"/>
            <calcext:condition calcext:apply-style-name="ConditionalStyle_73" calcext:value="&gt;[.$I52]" calcext:base-cell-address="Indicadores.R52"/>
          </calcext:conditional-format>
          <calcext:conditional-format calcext:target-range-address="Indicadores.R53:Indicadores.BX53">
            <calcext:condition calcext:apply-style-name="ConditionalStyle_72" calcext:value="between([.$J53],[.$N53])" calcext:base-cell-address="Indicadores.R53"/>
            <calcext:condition calcext:apply-style-name="ConditionalStyle_71" calcext:value="&lt;[.$P53]" calcext:base-cell-address="Indicadores.R53"/>
            <calcext:condition calcext:apply-style-name="ConditionalStyle_70" calcext:value="&gt;[.$I53]" calcext:base-cell-address="Indicadores.R53"/>
          </calcext:conditional-format>
          <calcext:conditional-format calcext:target-range-address="Indicadores.R57:Indicadores.BX57">
            <calcext:condition calcext:apply-style-name="ConditionalStyle_69" calcext:value="between([.$J57],[.$N57])" calcext:base-cell-address="Indicadores.R57"/>
            <calcext:condition calcext:apply-style-name="ConditionalStyle_68" calcext:value="&lt;[.$P57]" calcext:base-cell-address="Indicadores.R57"/>
            <calcext:condition calcext:apply-style-name="ConditionalStyle_67" calcext:value="&gt;[.$I57]" calcext:base-cell-address="Indicadores.R57"/>
          </calcext:conditional-format>
          <calcext:conditional-format calcext:target-range-address="Indicadores.R58:Indicadores.BX58">
            <calcext:condition calcext:apply-style-name="ConditionalStyle_66" calcext:value="between([.$J58],[.$N58])" calcext:base-cell-address="Indicadores.R58"/>
            <calcext:condition calcext:apply-style-name="ConditionalStyle_65" calcext:value="&lt;[.$P58]" calcext:base-cell-address="Indicadores.R58"/>
            <calcext:condition calcext:apply-style-name="ConditionalStyle_64" calcext:value="&gt;[.$I58]" calcext:base-cell-address="Indicadores.R58"/>
          </calcext:conditional-format>
          <calcext:conditional-format calcext:target-range-address="Indicadores.R60:Indicadores.BX60">
            <calcext:condition calcext:apply-style-name="ConditionalStyle_60" calcext:value="&gt;[.$P60]" calcext:base-cell-address="Indicadores.R60"/>
            <calcext:condition calcext:apply-style-name="ConditionalStyle_59" calcext:value="&lt;[.$I60]" calcext:base-cell-address="Indicadores.R60"/>
            <calcext:condition calcext:apply-style-name="ConditionalStyle_58" calcext:value="between([.$J60],[.$N60])" calcext:base-cell-address="Indicadores.R60"/>
          </calcext:conditional-format>
          <calcext:conditional-format calcext:target-range-address="Indicadores.R61:Indicadores.BX61">
            <calcext:condition calcext:apply-style-name="ConditionalStyle_57" calcext:value="between([.$J61],[.$N61])" calcext:base-cell-address="Indicadores.R61"/>
            <calcext:condition calcext:apply-style-name="ConditionalStyle_56" calcext:value="&gt;[.$P61]" calcext:base-cell-address="Indicadores.R61"/>
            <calcext:condition calcext:apply-style-name="ConditionalStyle_55" calcext:value="&lt;[.$I61]" calcext:base-cell-address="Indicadores.R61"/>
          </calcext:conditional-format>
          <calcext:conditional-format calcext:target-range-address="Indicadores.R66:Indicadores.BX70">
            <calcext:condition calcext:apply-style-name="ConditionalStyle_54" calcext:value="between([.$J$66],[.$N$66])" calcext:base-cell-address="Indicadores.R66"/>
            <calcext:condition calcext:apply-style-name="ConditionalStyle_53" calcext:value="&gt;[.$P$66]" calcext:base-cell-address="Indicadores.R66"/>
            <calcext:condition calcext:apply-style-name="ConditionalStyle_52" calcext:value="&lt;[.$I$66]" calcext:base-cell-address="Indicadores.R66"/>
          </calcext:conditional-format>
          <calcext:conditional-format calcext:target-range-address="Indicadores.AN71:Indicadores.BX71 Indicadores.R71:Indicadores.AE71">
            <calcext:condition calcext:apply-style-name="ConditionalStyle_51" calcext:value="between([.$J71],[.$N71])" calcext:base-cell-address="Indicadores.R71"/>
            <calcext:condition calcext:apply-style-name="ConditionalStyle_50" calcext:value="&gt;[.$P71]" calcext:base-cell-address="Indicadores.R71"/>
            <calcext:condition calcext:apply-style-name="ConditionalStyle_49" calcext:value="&lt;[.$I71]" calcext:base-cell-address="Indicadores.R71"/>
          </calcext:conditional-format>
          <calcext:conditional-format calcext:target-range-address="Indicadores.R72:Indicadores.BX72">
            <calcext:condition calcext:apply-style-name="ConditionalStyle_48" calcext:value="between([.$J72],[.$N72])" calcext:base-cell-address="Indicadores.R72"/>
            <calcext:condition calcext:apply-style-name="ConditionalStyle_47" calcext:value="&gt;[.$P72]" calcext:base-cell-address="Indicadores.R72"/>
            <calcext:condition calcext:apply-style-name="ConditionalStyle_46" calcext:value="&lt;[.$I72]" calcext:base-cell-address="Indicadores.R72"/>
          </calcext:conditional-format>
          <calcext:conditional-format calcext:target-range-address="Indicadores.R73:Indicadores.BX73">
            <calcext:condition calcext:apply-style-name="ConditionalStyle_45" calcext:value="between([.$J73],[.$N73])" calcext:base-cell-address="Indicadores.R73"/>
            <calcext:condition calcext:apply-style-name="ConditionalStyle_44" calcext:value="&gt;[.$P73]" calcext:base-cell-address="Indicadores.R73"/>
            <calcext:condition calcext:apply-style-name="ConditionalStyle_43" calcext:value="&lt;[.$I73]" calcext:base-cell-address="Indicadores.R73"/>
          </calcext:conditional-format>
          <calcext:conditional-format calcext:target-range-address="Indicadores.AB75:Indicadores.BX75">
            <calcext:condition calcext:apply-style-name="ConditionalStyle_39" calcext:value="&gt;[.$P75]" calcext:base-cell-address="Indicadores.AB75"/>
            <calcext:condition calcext:apply-style-name="ConditionalStyle_38" calcext:value="&lt;[.$I75]" calcext:base-cell-address="Indicadores.AB75"/>
            <calcext:condition calcext:apply-style-name="ConditionalStyle_37" calcext:value="between([.$J75],[.$N75])" calcext:base-cell-address="Indicadores.AB75"/>
          </calcext:conditional-format>
          <calcext:conditional-format calcext:target-range-address="Indicadores.R76:Indicadores.BX76">
            <calcext:condition calcext:apply-style-name="ConditionalStyle_36" calcext:value="&gt;[.$P76]" calcext:base-cell-address="Indicadores.R76"/>
            <calcext:condition calcext:apply-style-name="ConditionalStyle_35" calcext:value="&lt;[.$I76]" calcext:base-cell-address="Indicadores.R76"/>
            <calcext:condition calcext:apply-style-name="ConditionalStyle_34" calcext:value="between([.$J76],[.$N76])" calcext:base-cell-address="Indicadores.R76"/>
          </calcext:conditional-format>
          <calcext:conditional-format calcext:target-range-address="Indicadores.AB77:Indicadores.BX77">
            <calcext:condition calcext:apply-style-name="ConditionalStyle_33" calcext:value="&gt;[.$P77]" calcext:base-cell-address="Indicadores.AB77"/>
            <calcext:condition calcext:apply-style-name="ConditionalStyle_32" calcext:value="&lt;[.$I77]" calcext:base-cell-address="Indicadores.AB77"/>
            <calcext:condition calcext:apply-style-name="ConditionalStyle_31" calcext:value="between([.$J77],[.$N77])" calcext:base-cell-address="Indicadores.AB77"/>
          </calcext:conditional-format>
          <calcext:conditional-format calcext:target-range-address="Indicadores.AB78:Indicadores.BX78">
            <calcext:condition calcext:apply-style-name="ConditionalStyle_30" calcext:value="&gt;[.$P78]" calcext:base-cell-address="Indicadores.AB78"/>
            <calcext:condition calcext:apply-style-name="ConditionalStyle_29" calcext:value="&lt;[.$I78]" calcext:base-cell-address="Indicadores.AB78"/>
            <calcext:condition calcext:apply-style-name="ConditionalStyle_28" calcext:value="between([.$J78],[.$N78])" calcext:base-cell-address="Indicadores.AB78"/>
          </calcext:conditional-format>
          <calcext:conditional-format calcext:target-range-address="Indicadores.R79:Indicadores.AE79">
            <calcext:condition calcext:apply-style-name="ConditionalStyle_27" calcext:value="&gt;[.$P79]" calcext:base-cell-address="Indicadores.R79"/>
            <calcext:condition calcext:apply-style-name="ConditionalStyle_26" calcext:value="&lt;[.$I79]" calcext:base-cell-address="Indicadores.R79"/>
            <calcext:condition calcext:apply-style-name="ConditionalStyle_25" calcext:value="between([.$J79],[.$N79])" calcext:base-cell-address="Indicadores.R79"/>
          </calcext:conditional-format>
          <calcext:conditional-format calcext:target-range-address="Indicadores.AB80:Indicadores.AE80">
            <calcext:condition calcext:apply-style-name="ConditionalStyle_24" calcext:value="&gt;[.$P80]" calcext:base-cell-address="Indicadores.AB80"/>
            <calcext:condition calcext:apply-style-name="ConditionalStyle_23" calcext:value="&lt;[.$I80]" calcext:base-cell-address="Indicadores.AB80"/>
            <calcext:condition calcext:apply-style-name="ConditionalStyle_22" calcext:value="between([.$J80],[.$N80])" calcext:base-cell-address="Indicadores.AB80"/>
          </calcext:conditional-format>
          <calcext:conditional-format calcext:target-range-address="Indicadores.AB81:Indicadores.BX81">
            <calcext:condition calcext:apply-style-name="ConditionalStyle_21" calcext:value="&gt;[.$P81]" calcext:base-cell-address="Indicadores.AB81"/>
            <calcext:condition calcext:apply-style-name="ConditionalStyle_20" calcext:value="&lt;[.$I81]" calcext:base-cell-address="Indicadores.AB81"/>
            <calcext:condition calcext:apply-style-name="ConditionalStyle_19" calcext:value="between([.$J81],[.$N81])" calcext:base-cell-address="Indicadores.AB81"/>
          </calcext:conditional-format>
          <calcext:conditional-format calcext:target-range-address="Indicadores.R82:Indicadores.BX82">
            <calcext:condition calcext:apply-style-name="ConditionalStyle_18" calcext:value="&gt;[.$P82]" calcext:base-cell-address="Indicadores.R82"/>
            <calcext:condition calcext:apply-style-name="ConditionalStyle_17" calcext:value="&lt;[.$I82]" calcext:base-cell-address="Indicadores.R82"/>
            <calcext:condition calcext:apply-style-name="ConditionalStyle_16" calcext:value="between([.$J82],[.$N82])" calcext:base-cell-address="Indicadores.R82"/>
          </calcext:conditional-format>
          <calcext:conditional-format calcext:target-range-address="Indicadores.AC83:Indicadores.BX83">
            <calcext:condition calcext:apply-style-name="ConditionalStyle_15" calcext:value="&gt;[.$P83]" calcext:base-cell-address="Indicadores.AC83"/>
            <calcext:condition calcext:apply-style-name="ConditionalStyle_14" calcext:value="&lt;[.$I83]" calcext:base-cell-address="Indicadores.AC83"/>
            <calcext:condition calcext:apply-style-name="ConditionalStyle_13" calcext:value="between([.$J83],[.$N83])" calcext:base-cell-address="Indicadores.AC83"/>
          </calcext:conditional-format>
          <calcext:conditional-format calcext:target-range-address="Indicadores.AC84:Indicadores.BX84">
            <calcext:condition calcext:apply-style-name="ConditionalStyle_12" calcext:value="&gt;[.$P84]" calcext:base-cell-address="Indicadores.AC84"/>
            <calcext:condition calcext:apply-style-name="ConditionalStyle_11" calcext:value="&lt;[.$I84]" calcext:base-cell-address="Indicadores.AC84"/>
            <calcext:condition calcext:apply-style-name="ConditionalStyle_10" calcext:value="between([.$J84],[.$N84])" calcext:base-cell-address="Indicadores.AC84"/>
          </calcext:conditional-format>
          <calcext:conditional-format calcext:target-range-address="Indicadores.R85:Indicadores.BX87 Indicadores.R88:Indicadores.AE88">
            <calcext:condition calcext:apply-style-name="ConditionalStyle_9" calcext:value="between([.$J$85],[.$N$85])" calcext:base-cell-address="Indicadores.R85"/>
            <calcext:condition calcext:apply-style-name="ConditionalStyle_8" calcext:value="&gt;[.$P$85]" calcext:base-cell-address="Indicadores.R85"/>
            <calcext:condition calcext:apply-style-name="ConditionalStyle_7" calcext:value="&lt;[.$I$85]" calcext:base-cell-address="Indicadores.R85"/>
          </calcext:conditional-format>
          <calcext:conditional-format calcext:target-range-address="Indicadores.R89:Indicadores.BX89">
            <calcext:condition calcext:apply-style-name="ConditionalStyle_6" calcext:value="&gt;[.$P89]" calcext:base-cell-address="Indicadores.R89"/>
            <calcext:condition calcext:apply-style-name="ConditionalStyle_5" calcext:value="&lt;[.$I89]" calcext:base-cell-address="Indicadores.R89"/>
            <calcext:condition calcext:apply-style-name="ConditionalStyle_4" calcext:value="between([.$J89],[.$N89])" calcext:base-cell-address="Indicadores.R89"/>
          </calcext:conditional-format>
          <calcext:conditional-format calcext:target-range-address="Indicadores.R93:Indicadores.BX93">
            <calcext:condition calcext:apply-style-name="ConditionalStyle_3" calcext:value="&lt;[.$P93]" calcext:base-cell-address="Indicadores.R93"/>
            <calcext:condition calcext:apply-style-name="ConditionalStyle_2" calcext:value="&gt;[.$I93]" calcext:base-cell-address="Indicadores.R93"/>
            <calcext:condition calcext:apply-style-name="ConditionalStyle_1" calcext:value="between([.$J93],[.$N93])" calcext:base-cell-address="Indicadores.R93"/>
          </calcext:conditional-format>
          <calcext:conditional-format calcext:target-range-address="Indicadores.R59:Indicadores.BX59">
            <calcext:condition calcext:apply-style-name="ConditionalStyle_63" calcext:value="between([.$J59],[.$N59])" calcext:base-cell-address="Indicadores.R59"/>
            <calcext:condition calcext:apply-style-name="ConditionalStyle_62" calcext:value="&lt;[.$P59]" calcext:base-cell-address="Indicadores.R59"/>
            <calcext:condition calcext:apply-style-name="ConditionalStyle_61" calcext:value="&gt;[.$I59]" calcext:base-cell-address="Indicadores.R59"/>
          </calcext:conditional-format>
          <calcext:conditional-format calcext:target-range-address="Indicadores.AC74:Indicadores.AC74">
            <calcext:condition calcext:apply-style-name="ConditionalStyle_39" calcext:value="&gt;[.$P74]" calcext:base-cell-address="Indicadores.AC74"/>
            <calcext:condition calcext:apply-style-name="ConditionalStyle_38" calcext:value="&lt;[.$I74]" calcext:base-cell-address="Indicadores.AC74"/>
            <calcext:condition calcext:apply-style-name="ConditionalStyle_37" calcext:value="between([.$J74],[.$N74])" calcext:base-cell-address="Indicadores.AC74"/>
          </calcext:conditional-format>
          <calcext:conditional-format calcext:target-range-address="Indicadores.AD74:Indicadores.AD74">
            <calcext:condition calcext:apply-style-name="ConditionalStyle_39" calcext:value="&gt;[.$P74]" calcext:base-cell-address="Indicadores.AD74"/>
            <calcext:condition calcext:apply-style-name="ConditionalStyle_38" calcext:value="&lt;[.$I74]" calcext:base-cell-address="Indicadores.AD74"/>
            <calcext:condition calcext:apply-style-name="ConditionalStyle_37" calcext:value="between([.$J74],[.$N74])" calcext:base-cell-address="Indicadores.AD74"/>
          </calcext:conditional-format>
          <calcext:conditional-format calcext:target-range-address="Indicadores.AE74:Indicadores.AE74">
            <calcext:condition calcext:apply-style-name="ConditionalStyle_39" calcext:value="&gt;[.$P74]" calcext:base-cell-address="Indicadores.AE74"/>
            <calcext:condition calcext:apply-style-name="ConditionalStyle_38" calcext:value="&lt;[.$I74]" calcext:base-cell-address="Indicadores.AE74"/>
            <calcext:condition calcext:apply-style-name="ConditionalStyle_37" calcext:value="between([.$J74],[.$N74])" calcext:base-cell-address="Indicadores.AE74"/>
          </calcext:conditional-format>
          <calcext:conditional-format calcext:target-range-address="Indicadores.AF74:Indicadores.AF74">
            <calcext:condition calcext:apply-style-name="ConditionalStyle_39" calcext:value="&gt;[.$P74]" calcext:base-cell-address="Indicadores.AF74"/>
            <calcext:condition calcext:apply-style-name="ConditionalStyle_38" calcext:value="&lt;[.$I74]" calcext:base-cell-address="Indicadores.AF74"/>
            <calcext:condition calcext:apply-style-name="ConditionalStyle_37" calcext:value="between([.$J74],[.$N74])" calcext:base-cell-address="Indicadores.AF74"/>
          </calcext:conditional-format>
          <calcext:conditional-format calcext:target-range-address="Indicadores.AG74:Indicadores.AG74">
            <calcext:condition calcext:apply-style-name="ConditionalStyle_39" calcext:value="&gt;[.$P74]" calcext:base-cell-address="Indicadores.AG74"/>
            <calcext:condition calcext:apply-style-name="ConditionalStyle_38" calcext:value="&lt;[.$I74]" calcext:base-cell-address="Indicadores.AG74"/>
            <calcext:condition calcext:apply-style-name="ConditionalStyle_37" calcext:value="between([.$J74],[.$N74])" calcext:base-cell-address="Indicadores.AG74"/>
          </calcext:conditional-format>
          <calcext:conditional-format calcext:target-range-address="Indicadores.AH74:Indicadores.AH74">
            <calcext:condition calcext:apply-style-name="ConditionalStyle_39" calcext:value="&gt;[.$P74]" calcext:base-cell-address="Indicadores.AH74"/>
            <calcext:condition calcext:apply-style-name="ConditionalStyle_38" calcext:value="&lt;[.$I74]" calcext:base-cell-address="Indicadores.AH74"/>
            <calcext:condition calcext:apply-style-name="ConditionalStyle_37" calcext:value="between([.$J74],[.$N74])" calcext:base-cell-address="Indicadores.AH74"/>
          </calcext:conditional-format>
          <calcext:conditional-format calcext:target-range-address="Indicadores.AI74:Indicadores.AI74">
            <calcext:condition calcext:apply-style-name="ConditionalStyle_39" calcext:value="&gt;[.$P74]" calcext:base-cell-address="Indicadores.AI74"/>
            <calcext:condition calcext:apply-style-name="ConditionalStyle_38" calcext:value="&lt;[.$I74]" calcext:base-cell-address="Indicadores.AI74"/>
            <calcext:condition calcext:apply-style-name="ConditionalStyle_37" calcext:value="between([.$J74],[.$N74])" calcext:base-cell-address="Indicadores.AI74"/>
          </calcext:conditional-format>
          <calcext:conditional-format calcext:target-range-address="Indicadores.AJ74:Indicadores.AJ74">
            <calcext:condition calcext:apply-style-name="ConditionalStyle_39" calcext:value="&gt;[.$P74]" calcext:base-cell-address="Indicadores.AJ74"/>
            <calcext:condition calcext:apply-style-name="ConditionalStyle_38" calcext:value="&lt;[.$I74]" calcext:base-cell-address="Indicadores.AJ74"/>
            <calcext:condition calcext:apply-style-name="ConditionalStyle_37" calcext:value="between([.$J74],[.$N74])" calcext:base-cell-address="Indicadores.AJ74"/>
          </calcext:conditional-format>
          <calcext:conditional-format calcext:target-range-address="Indicadores.AK74:Indicadores.AK74">
            <calcext:condition calcext:apply-style-name="ConditionalStyle_39" calcext:value="&gt;[.$P74]" calcext:base-cell-address="Indicadores.AK74"/>
            <calcext:condition calcext:apply-style-name="ConditionalStyle_38" calcext:value="&lt;[.$I74]" calcext:base-cell-address="Indicadores.AK74"/>
            <calcext:condition calcext:apply-style-name="ConditionalStyle_37" calcext:value="between([.$J74],[.$N74])" calcext:base-cell-address="Indicadores.AK74"/>
          </calcext:conditional-format>
          <calcext:conditional-format calcext:target-range-address="Indicadores.AL74:Indicadores.AL74">
            <calcext:condition calcext:apply-style-name="ConditionalStyle_39" calcext:value="&gt;[.$P74]" calcext:base-cell-address="Indicadores.AL74"/>
            <calcext:condition calcext:apply-style-name="ConditionalStyle_38" calcext:value="&lt;[.$I74]" calcext:base-cell-address="Indicadores.AL74"/>
            <calcext:condition calcext:apply-style-name="ConditionalStyle_37" calcext:value="between([.$J74],[.$N74])" calcext:base-cell-address="Indicadores.AL74"/>
          </calcext:conditional-format>
          <calcext:conditional-format calcext:target-range-address="Indicadores.AM74:Indicadores.AM74">
            <calcext:condition calcext:apply-style-name="ConditionalStyle_39" calcext:value="&gt;[.$P74]" calcext:base-cell-address="Indicadores.AM74"/>
            <calcext:condition calcext:apply-style-name="ConditionalStyle_38" calcext:value="&lt;[.$I74]" calcext:base-cell-address="Indicadores.AM74"/>
            <calcext:condition calcext:apply-style-name="ConditionalStyle_37" calcext:value="between([.$J74],[.$N74])" calcext:base-cell-address="Indicadores.AM74"/>
          </calcext:conditional-format>
          <calcext:conditional-format calcext:target-range-address="Indicadores.AN74:Indicadores.AN74">
            <calcext:condition calcext:apply-style-name="ConditionalStyle_39" calcext:value="&gt;[.$P74]" calcext:base-cell-address="Indicadores.AN74"/>
            <calcext:condition calcext:apply-style-name="ConditionalStyle_38" calcext:value="&lt;[.$I74]" calcext:base-cell-address="Indicadores.AN74"/>
            <calcext:condition calcext:apply-style-name="ConditionalStyle_37" calcext:value="between([.$J74],[.$N74])" calcext:base-cell-address="Indicadores.AN74"/>
          </calcext:conditional-format>
          <calcext:conditional-format calcext:target-range-address="Indicadores.AO74:Indicadores.AO74">
            <calcext:condition calcext:apply-style-name="ConditionalStyle_39" calcext:value="&gt;[.$P74]" calcext:base-cell-address="Indicadores.AO74"/>
            <calcext:condition calcext:apply-style-name="ConditionalStyle_38" calcext:value="&lt;[.$I74]" calcext:base-cell-address="Indicadores.AO74"/>
            <calcext:condition calcext:apply-style-name="ConditionalStyle_37" calcext:value="between([.$J74],[.$N74])" calcext:base-cell-address="Indicadores.AO74"/>
          </calcext:conditional-format>
          <calcext:conditional-format calcext:target-range-address="Indicadores.AP74:Indicadores.AP74">
            <calcext:condition calcext:apply-style-name="ConditionalStyle_39" calcext:value="&gt;[.$P74]" calcext:base-cell-address="Indicadores.AP74"/>
            <calcext:condition calcext:apply-style-name="ConditionalStyle_38" calcext:value="&lt;[.$I74]" calcext:base-cell-address="Indicadores.AP74"/>
            <calcext:condition calcext:apply-style-name="ConditionalStyle_37" calcext:value="between([.$J74],[.$N74])" calcext:base-cell-address="Indicadores.AP74"/>
          </calcext:conditional-format>
          <calcext:conditional-format calcext:target-range-address="Indicadores.AQ74:Indicadores.AQ74">
            <calcext:condition calcext:apply-style-name="ConditionalStyle_39" calcext:value="&gt;[.$P74]" calcext:base-cell-address="Indicadores.AQ74"/>
            <calcext:condition calcext:apply-style-name="ConditionalStyle_38" calcext:value="&lt;[.$I74]" calcext:base-cell-address="Indicadores.AQ74"/>
            <calcext:condition calcext:apply-style-name="ConditionalStyle_37" calcext:value="between([.$J74],[.$N74])" calcext:base-cell-address="Indicadores.AQ74"/>
          </calcext:conditional-format>
          <calcext:conditional-format calcext:target-range-address="Indicadores.AR74:Indicadores.AR74">
            <calcext:condition calcext:apply-style-name="ConditionalStyle_39" calcext:value="&gt;[.$P74]" calcext:base-cell-address="Indicadores.AR74"/>
            <calcext:condition calcext:apply-style-name="ConditionalStyle_38" calcext:value="&lt;[.$I74]" calcext:base-cell-address="Indicadores.AR74"/>
            <calcext:condition calcext:apply-style-name="ConditionalStyle_37" calcext:value="between([.$J74],[.$N74])" calcext:base-cell-address="Indicadores.AR74"/>
          </calcext:conditional-format>
          <calcext:conditional-format calcext:target-range-address="Indicadores.AS74:Indicadores.AS74">
            <calcext:condition calcext:apply-style-name="ConditionalStyle_39" calcext:value="&gt;[.$P74]" calcext:base-cell-address="Indicadores.AS74"/>
            <calcext:condition calcext:apply-style-name="ConditionalStyle_38" calcext:value="&lt;[.$I74]" calcext:base-cell-address="Indicadores.AS74"/>
            <calcext:condition calcext:apply-style-name="ConditionalStyle_37" calcext:value="between([.$J74],[.$N74])" calcext:base-cell-address="Indicadores.AS74"/>
          </calcext:conditional-format>
          <calcext:conditional-format calcext:target-range-address="Indicadores.AT74:Indicadores.AT74">
            <calcext:condition calcext:apply-style-name="ConditionalStyle_39" calcext:value="&gt;[.$P74]" calcext:base-cell-address="Indicadores.AT74"/>
            <calcext:condition calcext:apply-style-name="ConditionalStyle_38" calcext:value="&lt;[.$I74]" calcext:base-cell-address="Indicadores.AT74"/>
            <calcext:condition calcext:apply-style-name="ConditionalStyle_37" calcext:value="between([.$J74],[.$N74])" calcext:base-cell-address="Indicadores.AT74"/>
          </calcext:conditional-format>
          <calcext:conditional-format calcext:target-range-address="Indicadores.AU74:Indicadores.AU74">
            <calcext:condition calcext:apply-style-name="ConditionalStyle_39" calcext:value="&gt;[.$P74]" calcext:base-cell-address="Indicadores.AU74"/>
            <calcext:condition calcext:apply-style-name="ConditionalStyle_38" calcext:value="&lt;[.$I74]" calcext:base-cell-address="Indicadores.AU74"/>
            <calcext:condition calcext:apply-style-name="ConditionalStyle_37" calcext:value="between([.$J74],[.$N74])" calcext:base-cell-address="Indicadores.AU74"/>
          </calcext:conditional-format>
          <calcext:conditional-format calcext:target-range-address="Indicadores.AV74:Indicadores.AV74">
            <calcext:condition calcext:apply-style-name="ConditionalStyle_39" calcext:value="&gt;[.$P74]" calcext:base-cell-address="Indicadores.AV74"/>
            <calcext:condition calcext:apply-style-name="ConditionalStyle_38" calcext:value="&lt;[.$I74]" calcext:base-cell-address="Indicadores.AV74"/>
            <calcext:condition calcext:apply-style-name="ConditionalStyle_37" calcext:value="between([.$J74],[.$N74])" calcext:base-cell-address="Indicadores.AV74"/>
          </calcext:conditional-format>
          <calcext:conditional-format calcext:target-range-address="Indicadores.AW74:Indicadores.AW74">
            <calcext:condition calcext:apply-style-name="ConditionalStyle_39" calcext:value="&gt;[.$P74]" calcext:base-cell-address="Indicadores.AW74"/>
            <calcext:condition calcext:apply-style-name="ConditionalStyle_38" calcext:value="&lt;[.$I74]" calcext:base-cell-address="Indicadores.AW74"/>
            <calcext:condition calcext:apply-style-name="ConditionalStyle_37" calcext:value="between([.$J74],[.$N74])" calcext:base-cell-address="Indicadores.AW74"/>
          </calcext:conditional-format>
          <calcext:conditional-format calcext:target-range-address="Indicadores.AX74:Indicadores.AX74">
            <calcext:condition calcext:apply-style-name="ConditionalStyle_39" calcext:value="&gt;[.$P74]" calcext:base-cell-address="Indicadores.AX74"/>
            <calcext:condition calcext:apply-style-name="ConditionalStyle_38" calcext:value="&lt;[.$I74]" calcext:base-cell-address="Indicadores.AX74"/>
            <calcext:condition calcext:apply-style-name="ConditionalStyle_37" calcext:value="between([.$J74],[.$N74])" calcext:base-cell-address="Indicadores.AX74"/>
          </calcext:conditional-format>
          <calcext:conditional-format calcext:target-range-address="Indicadores.AY74:Indicadores.AY74">
            <calcext:condition calcext:apply-style-name="ConditionalStyle_39" calcext:value="&gt;[.$P74]" calcext:base-cell-address="Indicadores.AY74"/>
            <calcext:condition calcext:apply-style-name="ConditionalStyle_38" calcext:value="&lt;[.$I74]" calcext:base-cell-address="Indicadores.AY74"/>
            <calcext:condition calcext:apply-style-name="ConditionalStyle_37" calcext:value="between([.$J74],[.$N74])" calcext:base-cell-address="Indicadores.AY74"/>
          </calcext:conditional-format>
          <calcext:conditional-format calcext:target-range-address="Indicadores.AZ74:Indicadores.AZ74">
            <calcext:condition calcext:apply-style-name="ConditionalStyle_39" calcext:value="&gt;[.$P74]" calcext:base-cell-address="Indicadores.AZ74"/>
            <calcext:condition calcext:apply-style-name="ConditionalStyle_38" calcext:value="&lt;[.$I74]" calcext:base-cell-address="Indicadores.AZ74"/>
            <calcext:condition calcext:apply-style-name="ConditionalStyle_37" calcext:value="between([.$J74],[.$N74])" calcext:base-cell-address="Indicadores.AZ74"/>
          </calcext:conditional-format>
          <calcext:conditional-format calcext:target-range-address="Indicadores.BA74:Indicadores.BA74">
            <calcext:condition calcext:apply-style-name="ConditionalStyle_39" calcext:value="&gt;[.$P74]" calcext:base-cell-address="Indicadores.BA74"/>
            <calcext:condition calcext:apply-style-name="ConditionalStyle_38" calcext:value="&lt;[.$I74]" calcext:base-cell-address="Indicadores.BA74"/>
            <calcext:condition calcext:apply-style-name="ConditionalStyle_37" calcext:value="between([.$J74],[.$N74])" calcext:base-cell-address="Indicadores.BA74"/>
          </calcext:conditional-format>
          <calcext:conditional-format calcext:target-range-address="Indicadores.BB74:Indicadores.BB74">
            <calcext:condition calcext:apply-style-name="ConditionalStyle_39" calcext:value="&gt;[.$P74]" calcext:base-cell-address="Indicadores.BB74"/>
            <calcext:condition calcext:apply-style-name="ConditionalStyle_38" calcext:value="&lt;[.$I74]" calcext:base-cell-address="Indicadores.BB74"/>
            <calcext:condition calcext:apply-style-name="ConditionalStyle_37" calcext:value="between([.$J74],[.$N74])" calcext:base-cell-address="Indicadores.BB74"/>
          </calcext:conditional-format>
          <calcext:conditional-format calcext:target-range-address="Indicadores.BC74:Indicadores.BC74">
            <calcext:condition calcext:apply-style-name="ConditionalStyle_39" calcext:value="&gt;[.$P74]" calcext:base-cell-address="Indicadores.BC74"/>
            <calcext:condition calcext:apply-style-name="ConditionalStyle_38" calcext:value="&lt;[.$I74]" calcext:base-cell-address="Indicadores.BC74"/>
            <calcext:condition calcext:apply-style-name="ConditionalStyle_37" calcext:value="between([.$J74],[.$N74])" calcext:base-cell-address="Indicadores.BC74"/>
          </calcext:conditional-format>
          <calcext:conditional-format calcext:target-range-address="Indicadores.BD74:Indicadores.BD74">
            <calcext:condition calcext:apply-style-name="ConditionalStyle_39" calcext:value="&gt;[.$P74]" calcext:base-cell-address="Indicadores.BD74"/>
            <calcext:condition calcext:apply-style-name="ConditionalStyle_38" calcext:value="&lt;[.$I74]" calcext:base-cell-address="Indicadores.BD74"/>
            <calcext:condition calcext:apply-style-name="ConditionalStyle_37" calcext:value="between([.$J74],[.$N74])" calcext:base-cell-address="Indicadores.BD74"/>
          </calcext:conditional-format>
          <calcext:conditional-format calcext:target-range-address="Indicadores.BE74:Indicadores.BE74">
            <calcext:condition calcext:apply-style-name="ConditionalStyle_39" calcext:value="&gt;[.$P74]" calcext:base-cell-address="Indicadores.BE74"/>
            <calcext:condition calcext:apply-style-name="ConditionalStyle_38" calcext:value="&lt;[.$I74]" calcext:base-cell-address="Indicadores.BE74"/>
            <calcext:condition calcext:apply-style-name="ConditionalStyle_37" calcext:value="between([.$J74],[.$N74])" calcext:base-cell-address="Indicadores.BE74"/>
          </calcext:conditional-format>
          <calcext:conditional-format calcext:target-range-address="Indicadores.BF74:Indicadores.BF74">
            <calcext:condition calcext:apply-style-name="ConditionalStyle_39" calcext:value="&gt;[.$P74]" calcext:base-cell-address="Indicadores.BF74"/>
            <calcext:condition calcext:apply-style-name="ConditionalStyle_38" calcext:value="&lt;[.$I74]" calcext:base-cell-address="Indicadores.BF74"/>
            <calcext:condition calcext:apply-style-name="ConditionalStyle_37" calcext:value="between([.$J74],[.$N74])" calcext:base-cell-address="Indicadores.BF74"/>
          </calcext:conditional-format>
          <calcext:conditional-format calcext:target-range-address="Indicadores.BG74:Indicadores.BG74">
            <calcext:condition calcext:apply-style-name="ConditionalStyle_39" calcext:value="&gt;[.$P74]" calcext:base-cell-address="Indicadores.BG74"/>
            <calcext:condition calcext:apply-style-name="ConditionalStyle_38" calcext:value="&lt;[.$I74]" calcext:base-cell-address="Indicadores.BG74"/>
            <calcext:condition calcext:apply-style-name="ConditionalStyle_37" calcext:value="between([.$J74],[.$N74])" calcext:base-cell-address="Indicadores.BG74"/>
          </calcext:conditional-format>
          <calcext:conditional-format calcext:target-range-address="Indicadores.BH74:Indicadores.BH74">
            <calcext:condition calcext:apply-style-name="ConditionalStyle_39" calcext:value="&gt;[.$P74]" calcext:base-cell-address="Indicadores.BH74"/>
            <calcext:condition calcext:apply-style-name="ConditionalStyle_38" calcext:value="&lt;[.$I74]" calcext:base-cell-address="Indicadores.BH74"/>
            <calcext:condition calcext:apply-style-name="ConditionalStyle_37" calcext:value="between([.$J74],[.$N74])" calcext:base-cell-address="Indicadores.BH74"/>
          </calcext:conditional-format>
          <calcext:conditional-format calcext:target-range-address="Indicadores.BI74:Indicadores.BI74">
            <calcext:condition calcext:apply-style-name="ConditionalStyle_39" calcext:value="&gt;[.$P74]" calcext:base-cell-address="Indicadores.BI74"/>
            <calcext:condition calcext:apply-style-name="ConditionalStyle_38" calcext:value="&lt;[.$I74]" calcext:base-cell-address="Indicadores.BI74"/>
            <calcext:condition calcext:apply-style-name="ConditionalStyle_37" calcext:value="between([.$J74],[.$N74])" calcext:base-cell-address="Indicadores.BI74"/>
          </calcext:conditional-format>
          <calcext:conditional-format calcext:target-range-address="Indicadores.BJ74:Indicadores.BJ74">
            <calcext:condition calcext:apply-style-name="ConditionalStyle_39" calcext:value="&gt;[.$P74]" calcext:base-cell-address="Indicadores.BJ74"/>
            <calcext:condition calcext:apply-style-name="ConditionalStyle_38" calcext:value="&lt;[.$I74]" calcext:base-cell-address="Indicadores.BJ74"/>
            <calcext:condition calcext:apply-style-name="ConditionalStyle_37" calcext:value="between([.$J74],[.$N74])" calcext:base-cell-address="Indicadores.BJ74"/>
          </calcext:conditional-format>
          <calcext:conditional-format calcext:target-range-address="Indicadores.BK74:Indicadores.BK74">
            <calcext:condition calcext:apply-style-name="ConditionalStyle_39" calcext:value="&gt;[.$P74]" calcext:base-cell-address="Indicadores.BK74"/>
            <calcext:condition calcext:apply-style-name="ConditionalStyle_38" calcext:value="&lt;[.$I74]" calcext:base-cell-address="Indicadores.BK74"/>
            <calcext:condition calcext:apply-style-name="ConditionalStyle_37" calcext:value="between([.$J74],[.$N74])" calcext:base-cell-address="Indicadores.BK74"/>
          </calcext:conditional-format>
          <calcext:conditional-format calcext:target-range-address="Indicadores.BL74:Indicadores.BL74">
            <calcext:condition calcext:apply-style-name="ConditionalStyle_39" calcext:value="&gt;[.$P74]" calcext:base-cell-address="Indicadores.BL74"/>
            <calcext:condition calcext:apply-style-name="ConditionalStyle_38" calcext:value="&lt;[.$I74]" calcext:base-cell-address="Indicadores.BL74"/>
            <calcext:condition calcext:apply-style-name="ConditionalStyle_37" calcext:value="between([.$J74],[.$N74])" calcext:base-cell-address="Indicadores.BL74"/>
          </calcext:conditional-format>
          <calcext:conditional-format calcext:target-range-address="Indicadores.BM74:Indicadores.BM74">
            <calcext:condition calcext:apply-style-name="ConditionalStyle_39" calcext:value="&gt;[.$P74]" calcext:base-cell-address="Indicadores.BM74"/>
            <calcext:condition calcext:apply-style-name="ConditionalStyle_38" calcext:value="&lt;[.$I74]" calcext:base-cell-address="Indicadores.BM74"/>
            <calcext:condition calcext:apply-style-name="ConditionalStyle_37" calcext:value="between([.$J74],[.$N74])" calcext:base-cell-address="Indicadores.BM74"/>
          </calcext:conditional-format>
          <calcext:conditional-format calcext:target-range-address="Indicadores.BN74:Indicadores.BN74">
            <calcext:condition calcext:apply-style-name="ConditionalStyle_39" calcext:value="&gt;[.$P74]" calcext:base-cell-address="Indicadores.BN74"/>
            <calcext:condition calcext:apply-style-name="ConditionalStyle_38" calcext:value="&lt;[.$I74]" calcext:base-cell-address="Indicadores.BN74"/>
            <calcext:condition calcext:apply-style-name="ConditionalStyle_37" calcext:value="between([.$J74],[.$N74])" calcext:base-cell-address="Indicadores.BN74"/>
          </calcext:conditional-format>
          <calcext:conditional-format calcext:target-range-address="Indicadores.BO74:Indicadores.BO74">
            <calcext:condition calcext:apply-style-name="ConditionalStyle_39" calcext:value="&gt;[.$P74]" calcext:base-cell-address="Indicadores.BO74"/>
            <calcext:condition calcext:apply-style-name="ConditionalStyle_38" calcext:value="&lt;[.$I74]" calcext:base-cell-address="Indicadores.BO74"/>
            <calcext:condition calcext:apply-style-name="ConditionalStyle_37" calcext:value="between([.$J74],[.$N74])" calcext:base-cell-address="Indicadores.BO74"/>
          </calcext:conditional-format>
          <calcext:conditional-format calcext:target-range-address="Indicadores.BP74:Indicadores.BP74">
            <calcext:condition calcext:apply-style-name="ConditionalStyle_39" calcext:value="&gt;[.$P74]" calcext:base-cell-address="Indicadores.BP74"/>
            <calcext:condition calcext:apply-style-name="ConditionalStyle_38" calcext:value="&lt;[.$I74]" calcext:base-cell-address="Indicadores.BP74"/>
            <calcext:condition calcext:apply-style-name="ConditionalStyle_37" calcext:value="between([.$J74],[.$N74])" calcext:base-cell-address="Indicadores.BP74"/>
          </calcext:conditional-format>
          <calcext:conditional-format calcext:target-range-address="Indicadores.BQ74:Indicadores.BQ74">
            <calcext:condition calcext:apply-style-name="ConditionalStyle_39" calcext:value="&gt;[.$P74]" calcext:base-cell-address="Indicadores.BQ74"/>
            <calcext:condition calcext:apply-style-name="ConditionalStyle_38" calcext:value="&lt;[.$I74]" calcext:base-cell-address="Indicadores.BQ74"/>
            <calcext:condition calcext:apply-style-name="ConditionalStyle_37" calcext:value="between([.$J74],[.$N74])" calcext:base-cell-address="Indicadores.BQ74"/>
          </calcext:conditional-format>
          <calcext:conditional-format calcext:target-range-address="Indicadores.BR74:Indicadores.BR74">
            <calcext:condition calcext:apply-style-name="ConditionalStyle_39" calcext:value="&gt;[.$P74]" calcext:base-cell-address="Indicadores.BR74"/>
            <calcext:condition calcext:apply-style-name="ConditionalStyle_38" calcext:value="&lt;[.$I74]" calcext:base-cell-address="Indicadores.BR74"/>
            <calcext:condition calcext:apply-style-name="ConditionalStyle_37" calcext:value="between([.$J74],[.$N74])" calcext:base-cell-address="Indicadores.BR74"/>
          </calcext:conditional-format>
          <calcext:conditional-format calcext:target-range-address="Indicadores.BS74:Indicadores.BS74">
            <calcext:condition calcext:apply-style-name="ConditionalStyle_39" calcext:value="&gt;[.$P74]" calcext:base-cell-address="Indicadores.BS74"/>
            <calcext:condition calcext:apply-style-name="ConditionalStyle_38" calcext:value="&lt;[.$I74]" calcext:base-cell-address="Indicadores.BS74"/>
            <calcext:condition calcext:apply-style-name="ConditionalStyle_37" calcext:value="between([.$J74],[.$N74])" calcext:base-cell-address="Indicadores.BS74"/>
          </calcext:conditional-format>
          <calcext:conditional-format calcext:target-range-address="Indicadores.BT74:Indicadores.BT74">
            <calcext:condition calcext:apply-style-name="ConditionalStyle_39" calcext:value="&gt;[.$P74]" calcext:base-cell-address="Indicadores.BT74"/>
            <calcext:condition calcext:apply-style-name="ConditionalStyle_38" calcext:value="&lt;[.$I74]" calcext:base-cell-address="Indicadores.BT74"/>
            <calcext:condition calcext:apply-style-name="ConditionalStyle_37" calcext:value="between([.$J74],[.$N74])" calcext:base-cell-address="Indicadores.BT74"/>
          </calcext:conditional-format>
          <calcext:conditional-format calcext:target-range-address="Indicadores.BU74:Indicadores.BU74">
            <calcext:condition calcext:apply-style-name="ConditionalStyle_39" calcext:value="&gt;[.$P74]" calcext:base-cell-address="Indicadores.BU74"/>
            <calcext:condition calcext:apply-style-name="ConditionalStyle_38" calcext:value="&lt;[.$I74]" calcext:base-cell-address="Indicadores.BU74"/>
            <calcext:condition calcext:apply-style-name="ConditionalStyle_37" calcext:value="between([.$J74],[.$N74])" calcext:base-cell-address="Indicadores.BU74"/>
          </calcext:conditional-format>
          <calcext:conditional-format calcext:target-range-address="Indicadores.BV74:Indicadores.BV74">
            <calcext:condition calcext:apply-style-name="ConditionalStyle_39" calcext:value="&gt;[.$P74]" calcext:base-cell-address="Indicadores.BV74"/>
            <calcext:condition calcext:apply-style-name="ConditionalStyle_38" calcext:value="&lt;[.$I74]" calcext:base-cell-address="Indicadores.BV74"/>
            <calcext:condition calcext:apply-style-name="ConditionalStyle_37" calcext:value="between([.$J74],[.$N74])" calcext:base-cell-address="Indicadores.BV74"/>
          </calcext:conditional-format>
          <calcext:conditional-format calcext:target-range-address="Indicadores.BW74:Indicadores.BW74">
            <calcext:condition calcext:apply-style-name="ConditionalStyle_39" calcext:value="&gt;[.$P74]" calcext:base-cell-address="Indicadores.BW74"/>
            <calcext:condition calcext:apply-style-name="ConditionalStyle_38" calcext:value="&lt;[.$I74]" calcext:base-cell-address="Indicadores.BW74"/>
            <calcext:condition calcext:apply-style-name="ConditionalStyle_37" calcext:value="between([.$J74],[.$N74])" calcext:base-cell-address="Indicadores.BW74"/>
          </calcext:conditional-format>
          <calcext:conditional-format calcext:target-range-address="Indicadores.BX74:Indicadores.BX74">
            <calcext:condition calcext:apply-style-name="ConditionalStyle_39" calcext:value="&gt;[.$P74]" calcext:base-cell-address="Indicadores.BX74"/>
            <calcext:condition calcext:apply-style-name="ConditionalStyle_38" calcext:value="&lt;[.$I74]" calcext:base-cell-address="Indicadores.BX74"/>
            <calcext:condition calcext:apply-style-name="ConditionalStyle_37" calcext:value="between([.$J74],[.$N74])" calcext:base-cell-address="Indicadores.BX74"/>
          </calcext:conditional-format>
          <calcext:conditional-format calcext:target-range-address="Indicadores.AF71:Indicadores.AM71">
            <calcext:condition calcext:apply-style-name="ConditionalStyle_51" calcext:value="between([.$J71],[.$N71])" calcext:base-cell-address="Indicadores.AF71"/>
            <calcext:condition calcext:apply-style-name="ConditionalStyle_50" calcext:value="&gt;[.$P71]" calcext:base-cell-address="Indicadores.AF71"/>
            <calcext:condition calcext:apply-style-name="ConditionalStyle_49" calcext:value="&lt;[.$I71]" calcext:base-cell-address="Indicadores.AF71"/>
          </calcext:conditional-format>
        </calcext:conditional-formats>
      </table:table>
      <table:table table:name="Hoja2" table:style-name="ta2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10P0" style:volatile="true">
      <number:text> </number:text>
      <number:currency-symbol number:language="es" number:country="CR">€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 </number:text>
      <number:currency-symbol number:language="es" number:country="C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text> </number:text>
      <number:currency-symbol number:language="es" number:country="CR">€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text> </loext:text>
      <loext:fill-character> </loext:fill-character>
      <number:text>- </number:text>
    </number:number-style>
    <number:text-style style:name="N10126" number:language="es" number:country="C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333333" style:font-name="Verdana1" fo:font-family="Verdana1" fo:font-size="11pt" style:font-size-asian="11pt" style:font-name-complex="Verdana1" style:font-family-complex="Verdana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" style:display-name="20% - Énfasis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0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0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tegoría_20_del_20_Piloto_20_de_20_Datos_20_2" style:display-name="Categoría del Piloto de Datos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0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1" style:family="table-cell" style:parent-style-name="Default" style:data-style-name="N0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2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4" style:family="table-cell" style:parent-style-name="Default" style:data-style-name="N0">
      <style:table-cell-properties fo:background-color="#00b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5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6" style:family="table-cell" style:parent-style-name="Default" style:data-style-name="N0">
      <style:table-cell-properties fo:background-color="#00b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7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8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19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0" style:family="table-cell" style:parent-style-name="Default" style:data-style-name="N0">
      <style:table-cell-properties fo:background-color="#00b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1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3" style:family="table-cell" style:parent-style-name="Default" style:data-style-name="N0">
      <style:table-cell-properties fo:background-color="#00b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4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5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6" style:family="table-cell" style:parent-style-name="Default" style:data-style-name="N0">
      <style:table-cell-properties fo:background-color="#00b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7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8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29" style:family="table-cell" style:parent-style-name="Default" style:data-style-name="N0">
      <style:table-cell-properties fo:background-color="#00b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30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5" style:family="table-cell" style:parent-style-name="Default" style:data-style-name="N0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7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8" style:family="table-cell" style:parent-style-name="Default" style:data-style-name="N0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9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1" fo:font-family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Verdana1" fo:font-family="Verdana1" fo:font-size="10pt" fo:font-style="italic" fo:text-shadow="none" style:text-underline-style="none" fo:font-weight="normal" style:font-size-asian="10pt" style:font-style-asian="italic" style:font-weight-asian="normal" style:font-name-complex="Verdana1" style:font-family-complex="Verdana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8pt" fo:font-style="normal" fo:text-shadow="none" style:text-underline-style="none" fo:font-weight="normal" style:font-size-asian="18pt" style:font-style-asian="normal" style:font-weight-asian="normal" style:font-name-complex="Verdana1" style:font-family-complex="Verdana1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fo:border-bottom="0.0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fo:border-bottom="0.0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cto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0.06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loto_20_de_20_Datos_20_Campo" style:display-name="Piloto de Datos Camp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Campo_20_2" style:display-name="Piloto de Datos Camp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Resultado" style:display-name="Piloto de Datos Resultad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Resultado_20_2" style:display-name="Piloto de Datos Resultad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Título_20_2" style:display-name="Piloto de Datos Título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Valor" style:display-name="Piloto de Datos Valo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Valor_20_2" style:display-name="Piloto de Datos Valor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Ángulo" style:display-name="Piloto de Datos Ángul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loto_20_de_20_Datos_20_Ángulo_20_2" style:display-name="Piloto de Datos Ángul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lida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in_20_título1" style:display-name="Sin título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Sin_20_título2" style:display-name="Sin título2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Sin_20_título3" style:display-name="Sin título3" style:family="table-cell" style:parent-style-name="Default" style:data-style-name="N0">
      <style:table-cell-properties fo:background-color="#00a8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1" fo:font-family="Verdana1" fo:font-size="11pt" fo:font-style="normal" fo:text-shadow="none" style:text-underline-style="none" fo:font-weight="normal" style:font-size-asian="11pt" style:font-style-asian="normal" style:font-weight-asian="normal" style:font-name-complex="Verdana1" style:font-family-complex="Verdana1" style:font-size-complex="11pt" style:font-style-complex="normal" style:font-weight-complex="normal"/>
    </style:style>
    <style:style style:name="Texto_20_de_20_advertencia" style:display-name="Texto de advertenci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0.0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18" style:display-name="Warning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26" style:display-name="ConditionalStyle_126" style:family="table-cell" style:parent-style-name="Default">
      <style:table-cell-properties fo:background-color="#ffff00"/>
    </style:style>
    <style:style style:name="ConditionalStyle_5f_125" style:display-name="ConditionalStyle_125" style:family="table-cell" style:parent-style-name="Default">
      <style:table-cell-properties fo:background-color="#92d050"/>
    </style:style>
    <style:style style:name="ConditionalStyle_5f_124" style:display-name="ConditionalStyle_124" style:family="table-cell" style:parent-style-name="Default">
      <style:table-cell-properties fo:background-color="#ff0000"/>
    </style:style>
    <style:style style:name="ConditionalStyle_5f_123" style:display-name="ConditionalStyle_123" style:family="table-cell" style:parent-style-name="Default">
      <style:table-cell-properties fo:background-color="#ffff00"/>
    </style:style>
    <style:style style:name="ConditionalStyle_5f_122" style:display-name="ConditionalStyle_122" style:family="table-cell" style:parent-style-name="Default">
      <style:table-cell-properties fo:background-color="#92d050"/>
    </style:style>
    <style:style style:name="ConditionalStyle_5f_121" style:display-name="ConditionalStyle_121" style:family="table-cell" style:parent-style-name="Default">
      <style:table-cell-properties fo:background-color="#ff0000"/>
    </style:style>
    <style:style style:name="ConditionalStyle_5f_120" style:display-name="ConditionalStyle_120" style:family="table-cell" style:parent-style-name="Default">
      <style:table-cell-properties fo:background-color="#ffff00"/>
    </style:style>
    <style:style style:name="ConditionalStyle_5f_119" style:display-name="ConditionalStyle_119" style:family="table-cell" style:parent-style-name="Default">
      <style:table-cell-properties fo:background-color="#92d050"/>
    </style:style>
    <style:style style:name="ConditionalStyle_5f_118" style:display-name="ConditionalStyle_118" style:family="table-cell" style:parent-style-name="Default">
      <style:table-cell-properties fo:background-color="#ff0000"/>
    </style:style>
    <style:style style:name="ConditionalStyle_5f_117" style:display-name="ConditionalStyle_117" style:family="table-cell" style:parent-style-name="Default">
      <style:table-cell-properties fo:background-color="#ffff00"/>
    </style:style>
    <style:style style:name="ConditionalStyle_5f_116" style:display-name="ConditionalStyle_116" style:family="table-cell" style:parent-style-name="Default">
      <style:table-cell-properties fo:background-color="#92d050"/>
    </style:style>
    <style:style style:name="ConditionalStyle_5f_115" style:display-name="ConditionalStyle_115" style:family="table-cell" style:parent-style-name="Default">
      <style:table-cell-properties fo:background-color="#ff0000"/>
    </style:style>
    <style:style style:name="ConditionalStyle_5f_114" style:display-name="ConditionalStyle_114" style:family="table-cell" style:parent-style-name="Default">
      <style:table-cell-properties fo:background-color="#ffff00"/>
    </style:style>
    <style:style style:name="ConditionalStyle_5f_113" style:display-name="ConditionalStyle_113" style:family="table-cell" style:parent-style-name="Default">
      <style:table-cell-properties fo:background-color="#92d050"/>
    </style:style>
    <style:style style:name="ConditionalStyle_5f_112" style:display-name="ConditionalStyle_112" style:family="table-cell" style:parent-style-name="Default">
      <style:table-cell-properties fo:background-color="#ff0000"/>
    </style:style>
    <style:style style:name="ConditionalStyle_5f_111" style:display-name="ConditionalStyle_111" style:family="table-cell" style:parent-style-name="Default">
      <style:table-cell-properties fo:background-color="#ffff00"/>
    </style:style>
    <style:style style:name="ConditionalStyle_5f_110" style:display-name="ConditionalStyle_110" style:family="table-cell" style:parent-style-name="Default">
      <style:table-cell-properties fo:background-color="#92d050"/>
    </style:style>
    <style:style style:name="ConditionalStyle_5f_109" style:display-name="ConditionalStyle_109" style:family="table-cell" style:parent-style-name="Default">
      <style:table-cell-properties fo:background-color="#ff0000"/>
    </style:style>
    <style:style style:name="ConditionalStyle_5f_108" style:display-name="ConditionalStyle_108" style:family="table-cell" style:parent-style-name="Default">
      <style:table-cell-properties fo:background-color="#ffff00"/>
    </style:style>
    <style:style style:name="ConditionalStyle_5f_107" style:display-name="ConditionalStyle_107" style:family="table-cell" style:parent-style-name="Default">
      <style:table-cell-properties fo:background-color="#92d050"/>
    </style:style>
    <style:style style:name="ConditionalStyle_5f_106" style:display-name="ConditionalStyle_106" style:family="table-cell" style:parent-style-name="Default">
      <style:table-cell-properties fo:background-color="#ff0000"/>
    </style:style>
    <style:style style:name="ConditionalStyle_5f_105" style:display-name="ConditionalStyle_105" style:family="table-cell" style:parent-style-name="Default">
      <style:table-cell-properties fo:background-color="#ffff00"/>
    </style:style>
    <style:style style:name="ConditionalStyle_5f_104" style:display-name="ConditionalStyle_104" style:family="table-cell" style:parent-style-name="Default">
      <style:table-cell-properties fo:background-color="#92d050"/>
    </style:style>
    <style:style style:name="ConditionalStyle_5f_103" style:display-name="ConditionalStyle_103" style:family="table-cell" style:parent-style-name="Default">
      <style:table-cell-properties fo:background-color="#ff0000"/>
    </style:style>
    <style:style style:name="ConditionalStyle_5f_102" style:display-name="ConditionalStyle_102" style:family="table-cell" style:parent-style-name="Default">
      <style:table-cell-properties fo:background-color="#ffff00"/>
    </style:style>
    <style:style style:name="ConditionalStyle_5f_101" style:display-name="ConditionalStyle_101" style:family="table-cell" style:parent-style-name="Default">
      <style:table-cell-properties fo:background-color="#92d050"/>
    </style:style>
    <style:style style:name="ConditionalStyle_5f_100" style:display-name="ConditionalStyle_100" style:family="table-cell" style:parent-style-name="Default">
      <style:table-cell-properties fo:background-color="#ff0000"/>
    </style:style>
    <style:style style:name="ConditionalStyle_5f_99" style:display-name="ConditionalStyle_99" style:family="table-cell" style:parent-style-name="Default">
      <style:table-cell-properties fo:background-color="#ffff00"/>
    </style:style>
    <style:style style:name="ConditionalStyle_5f_98" style:display-name="ConditionalStyle_98" style:family="table-cell" style:parent-style-name="Default">
      <style:table-cell-properties fo:background-color="#92d050"/>
    </style:style>
    <style:style style:name="ConditionalStyle_5f_97" style:display-name="ConditionalStyle_97" style:family="table-cell" style:parent-style-name="Default">
      <style:table-cell-properties fo:background-color="#ff0000"/>
    </style:style>
    <style:style style:name="ConditionalStyle_5f_96" style:display-name="ConditionalStyle_96" style:family="table-cell" style:parent-style-name="Default">
      <style:table-cell-properties fo:background-color="#ffff00"/>
    </style:style>
    <style:style style:name="ConditionalStyle_5f_95" style:display-name="ConditionalStyle_95" style:family="table-cell" style:parent-style-name="Default">
      <style:table-cell-properties fo:background-color="#92d050"/>
    </style:style>
    <style:style style:name="ConditionalStyle_5f_94" style:display-name="ConditionalStyle_94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ackground-color="#ffff00"/>
    </style:style>
    <style:style style:name="ConditionalStyle_5f_92" style:display-name="ConditionalStyle_92" style:family="table-cell" style:parent-style-name="Default">
      <style:table-cell-properties fo:background-color="#92d050"/>
    </style:style>
    <style:style style:name="ConditionalStyle_5f_91" style:display-name="ConditionalStyle_91" style:family="table-cell" style:parent-style-name="Default">
      <style:table-cell-properties fo:background-color="#ff0000"/>
    </style:style>
    <style:style style:name="ConditionalStyle_5f_90" style:display-name="ConditionalStyle_90" style:family="table-cell" style:parent-style-name="Default">
      <style:table-cell-properties fo:background-color="#ffff00"/>
    </style:style>
    <style:style style:name="ConditionalStyle_5f_89" style:display-name="ConditionalStyle_89" style:family="table-cell" style:parent-style-name="Default">
      <style:table-cell-properties fo:background-color="#92d050"/>
    </style:style>
    <style:style style:name="ConditionalStyle_5f_88" style:display-name="ConditionalStyle_88" style:family="table-cell" style:parent-style-name="Default">
      <style:table-cell-properties fo:background-color="#ff0000"/>
    </style:style>
    <style:style style:name="ConditionalStyle_5f_87" style:display-name="ConditionalStyle_87" style:family="table-cell" style:parent-style-name="Default">
      <style:table-cell-properties fo:background-color="#ffff00"/>
    </style:style>
    <style:style style:name="ConditionalStyle_5f_86" style:display-name="ConditionalStyle_86" style:family="table-cell" style:parent-style-name="Default">
      <style:table-cell-properties fo:background-color="#92d050"/>
    </style:style>
    <style:style style:name="ConditionalStyle_5f_85" style:display-name="ConditionalStyle_85" style:family="table-cell" style:parent-style-name="Default">
      <style:table-cell-properties fo:background-color="#ff0000"/>
    </style:style>
    <style:style style:name="ConditionalStyle_5f_84" style:display-name="ConditionalStyle_84" style:family="table-cell" style:parent-style-name="Default">
      <style:table-cell-properties fo:background-color="#ffff00"/>
    </style:style>
    <style:style style:name="ConditionalStyle_5f_83" style:display-name="ConditionalStyle_83" style:family="table-cell" style:parent-style-name="Default">
      <style:table-cell-properties fo:background-color="#92d050"/>
    </style:style>
    <style:style style:name="ConditionalStyle_5f_82" style:display-name="ConditionalStyle_82" style:family="table-cell" style:parent-style-name="Default">
      <style:table-cell-properties fo:background-color="#ff0000"/>
    </style:style>
    <style:style style:name="ConditionalStyle_5f_81" style:display-name="ConditionalStyle_81" style:family="table-cell" style:parent-style-name="Default">
      <style:table-cell-properties fo:background-color="#ffff00"/>
    </style:style>
    <style:style style:name="ConditionalStyle_5f_80" style:display-name="ConditionalStyle_80" style:family="table-cell" style:parent-style-name="Default">
      <style:table-cell-properties fo:background-color="#92d050"/>
    </style:style>
    <style:style style:name="ConditionalStyle_5f_79" style:display-name="ConditionalStyle_79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able-cell-properties fo:background-color="#ffff00"/>
    </style:style>
    <style:style style:name="ConditionalStyle_5f_77" style:display-name="ConditionalStyle_77" style:family="table-cell" style:parent-style-name="Default">
      <style:table-cell-properties fo:background-color="#92d050"/>
    </style:style>
    <style:style style:name="ConditionalStyle_5f_76" style:display-name="ConditionalStyle_76" style:family="table-cell" style:parent-style-name="Default">
      <style:table-cell-properties fo:background-color="#ff0000"/>
    </style:style>
    <style:style style:name="ConditionalStyle_5f_75" style:display-name="ConditionalStyle_75" style:family="table-cell" style:parent-style-name="Default">
      <style:table-cell-properties fo:background-color="#ffff00"/>
    </style:style>
    <style:style style:name="ConditionalStyle_5f_74" style:display-name="ConditionalStyle_74" style:family="table-cell" style:parent-style-name="Default">
      <style:table-cell-properties fo:background-color="#92d050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72" style:display-name="ConditionalStyle_72" style:family="table-cell" style:parent-style-name="Default">
      <style:table-cell-properties fo:background-color="#ffff00"/>
    </style:style>
    <style:style style:name="ConditionalStyle_5f_71" style:display-name="ConditionalStyle_71" style:family="table-cell" style:parent-style-name="Default">
      <style:table-cell-properties fo:background-color="#92d050"/>
    </style:style>
    <style:style style:name="ConditionalStyle_5f_70" style:display-name="ConditionalStyle_70" style:family="table-cell" style:parent-style-name="Default">
      <style:table-cell-properties fo:background-color="#ff0000"/>
    </style:style>
    <style:style style:name="ConditionalStyle_5f_69" style:display-name="ConditionalStyle_69" style:family="table-cell" style:parent-style-name="Default">
      <style:table-cell-properties fo:background-color="#ffff00"/>
    </style:style>
    <style:style style:name="ConditionalStyle_5f_68" style:display-name="ConditionalStyle_68" style:family="table-cell" style:parent-style-name="Default">
      <style:table-cell-properties fo:background-color="#92d050"/>
    </style:style>
    <style:style style:name="ConditionalStyle_5f_67" style:display-name="ConditionalStyle_67" style:family="table-cell" style:parent-style-name="Default">
      <style:table-cell-properties fo:background-color="#ff0000"/>
    </style:style>
    <style:style style:name="ConditionalStyle_5f_66" style:display-name="ConditionalStyle_66" style:family="table-cell" style:parent-style-name="Default">
      <style:table-cell-properties fo:background-color="#ffff00"/>
    </style:style>
    <style:style style:name="ConditionalStyle_5f_65" style:display-name="ConditionalStyle_65" style:family="table-cell" style:parent-style-name="Default">
      <style:table-cell-properties fo:background-color="#92d050"/>
    </style:style>
    <style:style style:name="ConditionalStyle_5f_64" style:display-name="ConditionalStyle_64" style:family="table-cell" style:parent-style-name="Default">
      <style:table-cell-properties fo:background-color="#ff0000"/>
    </style:style>
    <style:style style:name="ConditionalStyle_5f_63" style:display-name="ConditionalStyle_63" style:family="table-cell" style:parent-style-name="Default">
      <style:table-cell-properties fo:background-color="#ffff00"/>
    </style:style>
    <style:style style:name="ConditionalStyle_5f_62" style:display-name="ConditionalStyle_62" style:family="table-cell" style:parent-style-name="Default">
      <style:table-cell-properties fo:background-color="#92d050"/>
    </style:style>
    <style:style style:name="ConditionalStyle_5f_61" style:display-name="ConditionalStyle_61" style:family="table-cell" style:parent-style-name="Default">
      <style:table-cell-properties fo:background-color="#ff0000"/>
    </style:style>
    <style:style style:name="ConditionalStyle_5f_60" style:display-name="ConditionalStyle_60" style:family="table-cell" style:parent-style-name="Default">
      <style:table-cell-properties fo:background-color="#92d050"/>
    </style:style>
    <style:style style:name="ConditionalStyle_5f_59" style:display-name="ConditionalStyle_59" style:family="table-cell" style:parent-style-name="Default">
      <style:table-cell-properties fo:background-color="#ff0000"/>
    </style:style>
    <style:style style:name="ConditionalStyle_5f_58" style:display-name="ConditionalStyle_58" style:family="table-cell" style:parent-style-name="Default">
      <style:table-cell-properties fo:background-color="#ffff00"/>
    </style:style>
    <style:style style:name="ConditionalStyle_5f_57" style:display-name="ConditionalStyle_57" style:family="table-cell" style:parent-style-name="Default">
      <style:table-cell-properties fo:background-color="#ffff00"/>
    </style:style>
    <style:style style:name="ConditionalStyle_5f_56" style:display-name="ConditionalStyle_56" style:family="table-cell" style:parent-style-name="Default">
      <style:table-cell-properties fo:background-color="#92d050"/>
    </style:style>
    <style:style style:name="ConditionalStyle_5f_55" style:display-name="ConditionalStyle_55" style:family="table-cell" style:parent-style-name="Default">
      <style:table-cell-properties fo:background-color="#ff0000"/>
    </style:style>
    <style:style style:name="ConditionalStyle_5f_54" style:display-name="ConditionalStyle_54" style:family="table-cell" style:parent-style-name="Default">
      <style:table-cell-properties fo:background-color="#ffff00"/>
    </style:style>
    <style:style style:name="ConditionalStyle_5f_53" style:display-name="ConditionalStyle_53" style:family="table-cell" style:parent-style-name="Default">
      <style:table-cell-properties fo:background-color="#92d050"/>
    </style:style>
    <style:style style:name="ConditionalStyle_5f_52" style:display-name="ConditionalStyle_52" style:family="table-cell" style:parent-style-name="Default">
      <style:table-cell-properties fo:background-color="#ff0000"/>
    </style:style>
    <style:style style:name="ConditionalStyle_5f_51" style:display-name="ConditionalStyle_51" style:family="table-cell" style:parent-style-name="Default">
      <style:table-cell-properties fo:background-color="#ffff00"/>
    </style:style>
    <style:style style:name="ConditionalStyle_5f_50" style:display-name="ConditionalStyle_50" style:family="table-cell" style:parent-style-name="Default">
      <style:table-cell-properties fo:background-color="#92d050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able-cell-properties fo:background-color="#ffff00"/>
    </style:style>
    <style:style style:name="ConditionalStyle_5f_47" style:display-name="ConditionalStyle_47" style:family="table-cell" style:parent-style-name="Default">
      <style:table-cell-properties fo:background-color="#92d050"/>
    </style:style>
    <style:style style:name="ConditionalStyle_5f_46" style:display-name="ConditionalStyle_46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able-cell-properties fo:background-color="#ffff00"/>
    </style:style>
    <style:style style:name="ConditionalStyle_5f_44" style:display-name="ConditionalStyle_44" style:family="table-cell" style:parent-style-name="Default">
      <style:table-cell-properties fo:background-color="#92d050"/>
    </style:style>
    <style:style style:name="ConditionalStyle_5f_43" style:display-name="ConditionalStyle_43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92d050"/>
    </style:style>
    <style:style style:name="ConditionalStyle_5f_41" style:display-name="ConditionalStyle_41" style:family="table-cell" style:parent-style-name="Default">
      <style:table-cell-properties fo:background-color="#ff0000"/>
    </style:style>
    <style:style style:name="ConditionalStyle_5f_40" style:display-name="ConditionalStyle_40" style:family="table-cell" style:parent-style-name="Default">
      <style:table-cell-properties fo:background-color="#ffff00"/>
    </style:style>
    <style:style style:name="ConditionalStyle_5f_39" style:display-name="ConditionalStyle_39" style:family="table-cell" style:parent-style-name="Default">
      <style:table-cell-properties fo:background-color="#92d050"/>
    </style:style>
    <style:style style:name="ConditionalStyle_5f_38" style:display-name="ConditionalStyle_38" style:family="table-cell" style:parent-style-name="Default">
      <style:table-cell-properties fo:background-color="#ff0000"/>
    </style:style>
    <style:style style:name="ConditionalStyle_5f_37" style:display-name="ConditionalStyle_37" style:family="table-cell" style:parent-style-name="Default">
      <style:table-cell-properties fo:background-color="#ffff00"/>
    </style:style>
    <style:style style:name="ConditionalStyle_5f_36" style:display-name="ConditionalStyle_36" style:family="table-cell" style:parent-style-name="Default">
      <style:table-cell-properties fo:background-color="#92d050"/>
    </style:style>
    <style:style style:name="ConditionalStyle_5f_35" style:display-name="ConditionalStyle_35" style:family="table-cell" style:parent-style-name="Default">
      <style:table-cell-properties fo:background-color="#ff0000"/>
    </style:style>
    <style:style style:name="ConditionalStyle_5f_34" style:display-name="ConditionalStyle_34" style:family="table-cell" style:parent-style-name="Default">
      <style:table-cell-properties fo:background-color="#ffff00"/>
    </style:style>
    <style:style style:name="ConditionalStyle_5f_33" style:display-name="ConditionalStyle_33" style:family="table-cell" style:parent-style-name="Default">
      <style:table-cell-properties fo:background-color="#92d05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31" style:display-name="ConditionalStyle_31" style:family="table-cell" style:parent-style-name="Default">
      <style:table-cell-properties fo:background-color="#ffff00"/>
    </style:style>
    <style:style style:name="ConditionalStyle_5f_30" style:display-name="ConditionalStyle_30" style:family="table-cell" style:parent-style-name="Default">
      <style:table-cell-properties fo:background-color="#92d050"/>
    </style:style>
    <style:style style:name="ConditionalStyle_5f_29" style:display-name="ConditionalStyle_29" style:family="table-cell" style:parent-style-name="Default">
      <style:table-cell-properties fo:background-color="#ff0000"/>
    </style:style>
    <style:style style:name="ConditionalStyle_5f_28" style:display-name="ConditionalStyle_28" style:family="table-cell" style:parent-style-name="Default">
      <style:table-cell-properties fo:background-color="#ffff00"/>
    </style:style>
    <style:style style:name="ConditionalStyle_5f_27" style:display-name="ConditionalStyle_27" style:family="table-cell" style:parent-style-name="Default">
      <style:table-cell-properties fo:background-color="#92d050"/>
    </style:style>
    <style:style style:name="ConditionalStyle_5f_26" style:display-name="ConditionalStyle_26" style:family="table-cell" style:parent-style-name="Default">
      <style:table-cell-properties fo:background-color="#ff0000"/>
    </style:style>
    <style:style style:name="ConditionalStyle_5f_25" style:display-name="ConditionalStyle_25" style:family="table-cell" style:parent-style-name="Default">
      <style:table-cell-properties fo:background-color="#ffff00"/>
    </style:style>
    <style:style style:name="ConditionalStyle_5f_24" style:display-name="ConditionalStyle_24" style:family="table-cell" style:parent-style-name="Default">
      <style:table-cell-properties fo:background-color="#92d050"/>
    </style:style>
    <style:style style:name="ConditionalStyle_5f_23" style:display-name="ConditionalStyle_23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ff00"/>
    </style:style>
    <style:style style:name="ConditionalStyle_5f_21" style:display-name="ConditionalStyle_21" style:family="table-cell" style:parent-style-name="Default">
      <style:table-cell-properties fo:background-color="#92d050"/>
    </style:style>
    <style:style style:name="ConditionalStyle_5f_20" style:display-name="ConditionalStyle_20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#ffff00"/>
    </style:style>
    <style:style style:name="ConditionalStyle_5f_18" style:display-name="ConditionalStyle_18" style:family="table-cell" style:parent-style-name="Default">
      <style:table-cell-properties fo:background-color="#92d05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16" style:display-name="ConditionalStyle_16" style:family="table-cell" style:parent-style-name="Default">
      <style:table-cell-properties fo:background-color="#ffff00"/>
    </style:style>
    <style:style style:name="ConditionalStyle_5f_15" style:display-name="ConditionalStyle_15" style:family="table-cell" style:parent-style-name="Default">
      <style:table-cell-properties fo:background-color="#92d050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ff00"/>
    </style:style>
    <style:style style:name="ConditionalStyle_5f_12" style:display-name="ConditionalStyle_12" style:family="table-cell" style:parent-style-name="Default">
      <style:table-cell-properties fo:background-color="#92d05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ff00"/>
    </style:style>
    <style:style style:name="ConditionalStyle_5f_9" style:display-name="ConditionalStyle_9" style:family="table-cell" style:parent-style-name="Default">
      <style:table-cell-properties fo:background-color="#ffff00"/>
    </style:style>
    <style:style style:name="ConditionalStyle_5f_8" style:display-name="ConditionalStyle_8" style:family="table-cell" style:parent-style-name="Default">
      <style:table-cell-properties fo:background-color="#92d05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92d05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00/00/0000</text:date>, <text:time style:data-style-name="N2" text:time-value="17:15:28.7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Arias Rivera</meta:initial-creator>
    <meta:editing-cycles>120</meta:editing-cycles>
    <meta:creation-date>2019-05-06T13:44:10</meta:creation-date>
    <dc:date>2020-08-11T17:16:12.962000000</dc:date>
    <dc:language>es-CR</dc:language>
    <meta:editing-duration>PT19H38M51S</meta:editing-duration>
    <meta:generator>LibreOffice/5.3.3.2$Windows_x86 LibreOffice_project/3d9a8b4b4e538a85e0782bd6c2d430bafe583448</meta:generator>
    <meta:document-statistic meta:table-count="2" meta:cell-count="37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