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Object 7/styles.xml" manifest:media-type="text/xml"/>
  <manifest:file-entry manifest:full-path="Object 7/content.xml" manifest:media-type="text/xml"/>
  <manifest:file-entry manifest:full-path="Object 7/media/image1.png" manifest:media-type="image/png"/>
  <manifest:file-entry manifest:full-path="Object 8/styles.xml" manifest:media-type="text/xml"/>
  <manifest:file-entry manifest:full-path="Object 8/content.xml" manifest:media-type="text/xml"/>
  <manifest:file-entry manifest:full-path="Object 8/media/image1.png" manifest:media-type="image/png"/>
  <manifest:file-entry manifest:full-path="Object 9/styles.xml" manifest:media-type="text/xml"/>
  <manifest:file-entry manifest:full-path="Object 9/content.xml" manifest:media-type="text/xml"/>
  <manifest:file-entry manifest:full-path="Object 9/media/image1.png" manifest:media-type="image/png"/>
  <manifest:file-entry manifest:full-path="Object 10/styles.xml" manifest:media-type="text/xml"/>
  <manifest:file-entry manifest:full-path="Object 10/content.xml" manifest:media-type="text/xml"/>
  <manifest:file-entry manifest:full-path="Object 10/media/image1.png" manifest:media-type="image/png"/>
  <manifest:file-entry manifest:full-path="Object 11/styles.xml" manifest:media-type="text/xml"/>
  <manifest:file-entry manifest:full-path="Object 11/content.xml" manifest:media-type="text/xml"/>
  <manifest:file-entry manifest:full-path="Object 11/media/image1.png" manifest:media-type="image/png"/>
  <manifest:file-entry manifest:full-path="Object 12/styles.xml" manifest:media-type="text/xml"/>
  <manifest:file-entry manifest:full-path="Object 12/content.xml" manifest:media-type="text/xml"/>
  <manifest:file-entry manifest:full-path="Object 12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2pt solid #000000" fo:border-bottom="none" fo:border-left="thin solid #000000" fo:border-right="thin solid #000000" style:vertical-align="middle" fo:background-color="#003366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003366" style:cell-protect="none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C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thin solid #000000" style:vertical-align="middle" fo:background-color="#FFC00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background-color="#FFC00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FFC00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C00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Porcentaje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Porcentaje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Porcentaje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Porcentaje" style:data-style-name="N37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8">
      <style:table-cell-properties fo:border-top="2pt solid #000000" fo:border-bottom="none" fo:border-left="2pt solid #000000" fo:border-right="thin solid #000000" style:vertical-align="middle" fo:background-color="#003366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003366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003366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22">
      <style:table-cell-properties fo:border-top="2pt solid #000000" fo:border-bottom="2pt solid #000000" fo:border-left="none" fo:border-right="thin solid #000000" style:vertical-align="middle" fo:background-color="#003366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003366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003366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fo:border-top="2pt solid #000000" fo:border-bottom="none" fo:border-left="none" fo:border-right="thin solid #000000" style:vertical-align="middle" fo:wrap-option="wrap" fo:background-color="#33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fo:border-top="2pt solid #000000" fo:border-bottom="none" fo:border-left="2pt solid #000000" fo:border-right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1">
      <style:table-cell-properties fo:border-top="2pt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1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">
      <style:table-cell-properties fo:border-top="2pt solid #000000" fo:border-bottom="none" fo:border-left="thin solid #000000" fo:border-right="none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none"/>
      <style:text-properties style:font-name="Arial" style:font-name-asian="Arial" style:font-name-complex="Arial"/>
    </style:style>
    <style:style style:name="ce5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33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  <style:text-properties style:font-name="Arial" style:font-name-asian="Arial" style:font-name-complex="Arial"/>
    </style:style>
    <style:style style:name="ce6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33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33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 style:cell-protect="none"/>
      <style:text-properties style:font-name="Arial" style:font-name-asian="Arial" style:font-name-complex="Arial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33CC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0000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1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1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1">
      <style:table-cell-properties fo:border="thin solid #000000" style:vertical-align="middle" fo:wrap-option="wrap" fo:background-color="#99CC00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99CC00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#33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Porcentaje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Porcentaje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Porcentaje" style:data-style-name="N13">
      <style:table-cell-properties fo:border-top="thin solid #000000" fo:border-bottom="2pt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Porcentaje" style:data-style-name="N1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Porcentaje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Porcentaje" style:data-style-name="N36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 style:cell-protect="none"/>
      <style:text-properties style:font-name="Arial" style:font-name-asian="Arial" style:font-name-complex="Arial"/>
    </style:style>
    <style:style style:name="ce97" style:family="table-cell" style:parent-style-name="Default" style:data-style-name="N19">
      <style:table-cell-properties fo:background-color="#FFFFFF" style:cell-protect="none"/>
      <style:text-properties style:font-name="Arial" style:font-name-asian="Arial" style:font-name-complex="Arial"/>
    </style:style>
    <style:style style:name="ce98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19">
      <style:table-cell-properties fo:border-top="2pt solid #000000" fo:border-bottom="thin solid #000000" fo:border-left="none" fo:border-right="thin solid #000000" style:vertical-align="middle" fo:background-color="#CCCCFF" style:cell-protect="non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CCCCFF" style:cell-protect="non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background-color="#CCCCFF" style:cell-protect="non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19">
      <style:table-cell-properties fo:border-top="2pt solid #000000" fo:border-bottom="thin solid #000000" fo:border-left="2pt solid #000000" fo:border-right="2pt solid #000000" fo:background-color="#FFFFFF" style:cell-protect="none"/>
      <style:text-properties style:font-name="Arial" style:font-name-asian="Arial" style:font-name-complex="Arial"/>
    </style:style>
    <style:style style:name="ce103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CCCCFF" style:cell-protect="non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CCCCFF" style:cell-protect="non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CCCCFF" style:cell-protect="non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19">
      <style:table-cell-properties fo:border-top="none" fo:border-bottom="thin solid #000000" fo:border-left="2pt solid #000000" fo:border-right="2pt solid #000000" fo:background-color="#FFFFFF" style:cell-protect="none"/>
      <style:text-properties style:font-name="Arial" style:font-name-asian="Arial" style:font-name-complex="Arial"/>
    </style:style>
    <style:style style:name="ce107" style:family="table-cell" style:parent-style-name="Porcentaje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1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Porcentaje" style:data-style-name="N1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CCCCFF" style:cell-protect="non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19">
      <style:table-cell-properties fo:border-top="thin solid #000000" fo:border-bottom="thin solid #000000" fo:border-left="2pt solid #000000" fo:border-right="2pt solid #000000" fo:background-color="#FFFFFF" style:cell-protect="none"/>
      <style:text-properties style:font-name="Arial" style:font-name-asian="Arial" style:font-name-complex="Arial"/>
    </style:style>
    <style:style style:name="ce11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/>
    </style:style>
    <style:style style:name="ce11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1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1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Porcentaje" style:data-style-name="N1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Porcentaje" style:data-style-name="N1">
      <style:table-cell-properties fo:border-top="none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Porcentaje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Porcentaje" style:data-style-name="N1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Porcentaje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Porcentaje" style:data-style-name="N1">
      <style:table-cell-properties fo:border-top="thin solid #000000" fo:border-bottom="none" fo:border-left="thin solid #000000" fo:border-right="none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Porcentaje" style:data-style-name="N13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Porcentaje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Porcentaje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Porcentaje" style:data-style-name="N1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4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13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Porcentaje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Porcentaje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Porcentaje" style:data-style-name="N1">
      <style:table-cell-properties fo:border-top="thin solid #000000" fo:border-bottom="2pt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="2pt solid #000000" style:vertical-align="middle" fo:wrap-option="wrap" fo:background-color="#FFCC00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Porcentaje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0" style:family="table-cell" style:parent-style-name="Porcentaje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Porcentaje" style:data-style-name="N13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Porcentaje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Porcentaje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4" style:family="table-cell" style:parent-style-name="Porcentaje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8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3">
      <style:table-cell-properties fo:border="2pt solid #000000" style:vertical-align="middle" fo:wrap-option="wrap" fo:background-color="#33CCCC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">
      <style:table-cell-properties fo:border="2pt solid #000000" style:vertical-align="middle" fo:wrap-option="wrap" fo:background-color="#99CCFF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Porcentaje" style:data-style-name="N1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Porcentaje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Porcentaje" style:data-style-name="N19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3">
      <style:table-cell-properties fo:border="2pt solid #000000" style:vertical-align="middle" fo:wrap-option="wrap" fo:background-color="#B4C6E7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Porcentaje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background-color="#00336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7.6993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54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3.2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34.35pt" style:use-optimal-row-height="false" fo:break-before="auto"/>
    </style:style>
    <style:style style:name="ro19" style:family="table-row">
      <style:table-row-properties style:row-height="34.5pt" style:use-optimal-row-height="true" fo:break-before="auto"/>
    </style:style>
    <style:style style:name="ro20" style:family="table-row">
      <style:table-row-properties style:row-height="39pt" style:use-optimal-row-height="true" fo:break-before="auto"/>
    </style:style>
    <style:style style:name="ro21" style:family="table-row">
      <style:table-row-properties style:row-height="20.4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5.7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10.9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11],[.$O11])" style:apply-style-name="cf55" style:base-cell-address="Indicadores.S11"/>
      <style:map style:condition="of:cell-content()&lt;[.$Q11]" style:apply-style-name="cf54" style:base-cell-address="Indicadores.S11"/>
      <style:map style:condition="of:cell-content()&gt;[.$J11]" style:apply-style-name="cf53" style:base-cell-address="Indicadores.S11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11],[.$O11])" style:apply-style-name="cf55" style:base-cell-address="Indicadores.T11"/>
      <style:map style:condition="of:cell-content()&lt;[.$Q11]" style:apply-style-name="cf54" style:base-cell-address="Indicadores.T11"/>
      <style:map style:condition="of:cell-content()&gt;[.$J11]" style:apply-style-name="cf53" style:base-cell-address="Indicadores.T11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11],[.$O11])" style:apply-style-name="cf55" style:base-cell-address="Indicadores.AP11"/>
      <style:map style:condition="of:cell-content()&lt;[.$Q11]" style:apply-style-name="cf54" style:base-cell-address="Indicadores.AP11"/>
      <style:map style:condition="of:cell-content()&gt;[.$J11]" style:apply-style-name="cf53" style:base-cell-address="Indicadores.AP11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12],[.$O12])" style:apply-style-name="cf55" style:base-cell-address="Indicadores.S12"/>
      <style:map style:condition="of:cell-content()&lt;[.$Q12]" style:apply-style-name="cf54" style:base-cell-address="Indicadores.S12"/>
      <style:map style:condition="of:cell-content()&gt;[.$J12]" style:apply-style-name="cf53" style:base-cell-address="Indicadores.S12"/>
    </style:style>
    <style:style style:name="ce2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12],[.$O12])" style:apply-style-name="cf55" style:base-cell-address="Indicadores.S12"/>
      <style:map style:condition="of:cell-content()&lt;[.$Q12]" style:apply-style-name="cf54" style:base-cell-address="Indicadores.S12"/>
      <style:map style:condition="of:cell-content()&gt;[.$J12]" style:apply-style-name="cf53" style:base-cell-address="Indicadores.S1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12],[.$O12])" style:apply-style-name="cf55" style:base-cell-address="Indicadores.S12"/>
      <style:map style:condition="of:cell-content()&lt;[.$Q12]" style:apply-style-name="cf54" style:base-cell-address="Indicadores.S12"/>
      <style:map style:condition="of:cell-content()&gt;[.$J12]" style:apply-style-name="cf53" style:base-cell-address="Indicadores.S12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13],[.$O13])" style:apply-style-name="cf55" style:base-cell-address="Indicadores.S13"/>
      <style:map style:condition="of:cell-content()&lt;[.$Q13]" style:apply-style-name="cf54" style:base-cell-address="Indicadores.S13"/>
      <style:map style:condition="of:cell-content()&gt;[.$J13]" style:apply-style-name="cf53" style:base-cell-address="Indicadores.S13"/>
    </style:style>
    <style:style style:name="ce26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13],[.$O13])" style:apply-style-name="cf55" style:base-cell-address="Indicadores.S13"/>
      <style:map style:condition="of:cell-content()&lt;[.$Q13]" style:apply-style-name="cf54" style:base-cell-address="Indicadores.S13"/>
      <style:map style:condition="of:cell-content()&gt;[.$J13]" style:apply-style-name="cf53" style:base-cell-address="Indicadores.S13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13],[.$O13])" style:apply-style-name="cf55" style:base-cell-address="Indicadores.S13"/>
      <style:map style:condition="of:cell-content()&lt;[.$Q13]" style:apply-style-name="cf54" style:base-cell-address="Indicadores.S13"/>
      <style:map style:condition="of:cell-content()&gt;[.$J13]" style:apply-style-name="cf53" style:base-cell-address="Indicadores.S13"/>
    </style:style>
    <style:style style:name="ce26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J$69],[.$Q$69])" style:apply-style-name="cf55" style:base-cell-address="Indicadores.S69"/>
      <style:map style:condition="of:cell-content()&lt;[.$J$69]" style:apply-style-name="cf53" style:base-cell-address="Indicadores.S69"/>
      <style:map style:condition="of:cell-content()&gt;[.$Q$69]" style:apply-style-name="cf54" style:base-cell-address="Indicadores.S69"/>
    </style:style>
    <style:style style:name="ce27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74],[.$O$74])" style:apply-style-name="cf55" style:base-cell-address="Indicadores.S74"/>
      <style:map style:condition="of:cell-content()&gt;[.$Q$74]" style:apply-style-name="cf54" style:base-cell-address="Indicadores.S74"/>
      <style:map style:condition="of:cell-content()&lt;[.$J$74]" style:apply-style-name="cf53" style:base-cell-address="Indicadores.S74"/>
    </style:style>
    <style:style style:name="ce271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74],[.$O$74])" style:apply-style-name="cf55" style:base-cell-address="Indicadores.S74"/>
      <style:map style:condition="of:cell-content()&gt;[.$Q$74]" style:apply-style-name="cf54" style:base-cell-address="Indicadores.S74"/>
      <style:map style:condition="of:cell-content()&lt;[.$J$74]" style:apply-style-name="cf53" style:base-cell-address="Indicadores.S74"/>
    </style:style>
    <style:style style:name="ce27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74],[.$O$74])" style:apply-style-name="cf55" style:base-cell-address="Indicadores.S74"/>
      <style:map style:condition="of:cell-content()&gt;[.$Q$74]" style:apply-style-name="cf54" style:base-cell-address="Indicadores.S74"/>
      <style:map style:condition="of:cell-content()&lt;[.$J$74]" style:apply-style-name="cf53" style:base-cell-address="Indicadores.S74"/>
    </style:style>
    <style:style style:name="ce27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75],[.$O75])" style:apply-style-name="cf55" style:base-cell-address="Indicadores.S75"/>
      <style:map style:condition="of:cell-content()&gt;[.$Q75]" style:apply-style-name="cf54" style:base-cell-address="Indicadores.S75"/>
      <style:map style:condition="of:cell-content()&lt;[.$J75]" style:apply-style-name="cf53" style:base-cell-address="Indicadores.S75"/>
    </style:style>
    <style:style style:name="ce27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76],[.$Q$76])" style:apply-style-name="cf55" style:base-cell-address="Indicadores.T76"/>
      <style:map style:condition="of:cell-content()&gt;[.$Q76]" style:apply-style-name="cf54" style:base-cell-address="Indicadores.T76"/>
      <style:map style:condition="of:cell-content()&lt;[.$J76]" style:apply-style-name="cf53" style:base-cell-address="Indicadores.T76"/>
      <style:map style:condition="of:cell-content-is-between([.$K76],[.$O76])" style:apply-style-name="cf55" style:base-cell-address="Indicadores.T76"/>
      <style:map style:condition="of:cell-content()&gt;[.$Q76]" style:apply-style-name="cf54" style:base-cell-address="Indicadores.T76"/>
      <style:map style:condition="of:cell-content()&lt;[.$J76]" style:apply-style-name="cf53" style:base-cell-address="Indicadores.T76"/>
    </style:style>
    <style:style style:name="ce27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76],[.$Q$76])" style:apply-style-name="cf55" style:base-cell-address="Indicadores.S76"/>
      <style:map style:condition="of:cell-content()&gt;[.$Q76]" style:apply-style-name="cf54" style:base-cell-address="Indicadores.S76"/>
      <style:map style:condition="of:cell-content()&lt;[.$J76]" style:apply-style-name="cf53" style:base-cell-address="Indicadores.S76"/>
    </style:style>
    <style:style style:name="ce27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76],[.$Q$76])" style:apply-style-name="cf55" style:base-cell-address="Indicadores.AP76"/>
      <style:map style:condition="of:cell-content()&gt;[.$Q76]" style:apply-style-name="cf54" style:base-cell-address="Indicadores.AP76"/>
      <style:map style:condition="of:cell-content()&lt;[.$J76]" style:apply-style-name="cf53" style:base-cell-address="Indicadores.AP76"/>
      <style:map style:condition="of:cell-content-is-between([.$K76],[.$O76])" style:apply-style-name="cf55" style:base-cell-address="Indicadores.AP76"/>
      <style:map style:condition="of:cell-content()&gt;[.$Q76]" style:apply-style-name="cf54" style:base-cell-address="Indicadores.AP76"/>
      <style:map style:condition="of:cell-content()&lt;[.$J76]" style:apply-style-name="cf53" style:base-cell-address="Indicadores.AP76"/>
      <style:map style:condition="of:cell-content()&lt;[.$J76]" style:apply-style-name="cf53" style:base-cell-address="Indicadores.AP76"/>
      <style:map style:condition="of:cell-content-is-between([.$K76],[.$O76])" style:apply-style-name="cf55" style:base-cell-address="Indicadores.AP76"/>
      <style:map style:condition="of:cell-content()&gt;[.$Q76]" style:apply-style-name="cf54" style:base-cell-address="Indicadores.AP76"/>
      <style:map style:condition="of:cell-content()&lt;[.$J76]" style:apply-style-name="cf53" style:base-cell-address="Indicadores.AP76"/>
    </style:style>
    <style:style style:name="ce2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60],[.$O$60])" style:apply-style-name="cf55" style:base-cell-address="Indicadores.S60"/>
      <style:map style:condition="of:cell-content()&gt;[.$J$60]" style:apply-style-name="cf53" style:base-cell-address="Indicadores.S60"/>
      <style:map style:condition="of:cell-content()&lt;[.$Q$60]" style:apply-style-name="cf54" style:base-cell-address="Indicadores.S60"/>
    </style:style>
    <style:style style:name="ce278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60],[.$O$60])" style:apply-style-name="cf55" style:base-cell-address="Indicadores.S60"/>
      <style:map style:condition="of:cell-content()&gt;[.$J$60]" style:apply-style-name="cf53" style:base-cell-address="Indicadores.S60"/>
      <style:map style:condition="of:cell-content()&lt;[.$Q$60]" style:apply-style-name="cf54" style:base-cell-address="Indicadores.S60"/>
    </style:style>
    <style:style style:name="ce279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60],[.$O$60])" style:apply-style-name="cf55" style:base-cell-address="Indicadores.U60"/>
      <style:map style:condition="of:cell-content()&lt;[.$J$60]" style:apply-style-name="cf53" style:base-cell-address="Indicadores.U60"/>
      <style:map style:condition="of:cell-content()&gt;[.$Q$60]" style:apply-style-name="cf54" style:base-cell-address="Indicadores.U60"/>
    </style:style>
    <style:style style:name="ce280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60],[.$O$60])" style:apply-style-name="cf55" style:base-cell-address="Indicadores.V60"/>
      <style:map style:condition="of:cell-content()&gt;[.$J$60]" style:apply-style-name="cf53" style:base-cell-address="Indicadores.V60"/>
      <style:map style:condition="of:cell-content()&lt;[.$Q$60]" style:apply-style-name="cf54" style:base-cell-address="Indicadores.V60"/>
    </style:style>
    <style:style style:name="ce281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60],[.$O$60])" style:apply-style-name="cf55" style:base-cell-address="Indicadores.W60"/>
      <style:map style:condition="of:cell-content()&gt;[.$J$60]" style:apply-style-name="cf53" style:base-cell-address="Indicadores.W60"/>
      <style:map style:condition="of:cell-content()&lt;[.$Q$60]" style:apply-style-name="cf54" style:base-cell-address="Indicadores.W60"/>
    </style:style>
    <style:style style:name="ce282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60],[.$O$60])" style:apply-style-name="cf55" style:base-cell-address="Indicadores.X60"/>
      <style:map style:condition="of:cell-content()&gt;[.$J$60]" style:apply-style-name="cf53" style:base-cell-address="Indicadores.X60"/>
      <style:map style:condition="of:cell-content()&lt;[.$Q$60]" style:apply-style-name="cf54" style:base-cell-address="Indicadores.X60"/>
    </style:style>
    <style:style style:name="ce2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80],[.$O80])" style:apply-style-name="cf55" style:base-cell-address="Indicadores.S80"/>
      <style:map style:condition="of:cell-content()&gt;[.$Q80]" style:apply-style-name="cf54" style:base-cell-address="Indicadores.S80"/>
      <style:map style:condition="of:cell-content()&lt;[.$J80]" style:apply-style-name="cf53" style:base-cell-address="Indicadores.S80"/>
    </style:style>
    <style:style style:name="ce28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80],[.$O80])" style:apply-style-name="cf55" style:base-cell-address="Indicadores.S80"/>
      <style:map style:condition="of:cell-content()&gt;[.$Q80]" style:apply-style-name="cf54" style:base-cell-address="Indicadores.S80"/>
      <style:map style:condition="of:cell-content()&lt;[.$J80]" style:apply-style-name="cf53" style:base-cell-address="Indicadores.S80"/>
    </style:style>
    <style:style style:name="ce2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80],[.$O80])" style:apply-style-name="cf55" style:base-cell-address="Indicadores.S80"/>
      <style:map style:condition="of:cell-content()&gt;[.$Q80]" style:apply-style-name="cf54" style:base-cell-address="Indicadores.S80"/>
      <style:map style:condition="of:cell-content()&lt;[.$J80]" style:apply-style-name="cf53" style:base-cell-address="Indicadores.S80"/>
    </style:style>
    <style:style style:name="ce2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81],[.$O81])" style:apply-style-name="cf55" style:base-cell-address="Indicadores.S81"/>
      <style:map style:condition="of:cell-content()&gt;[.$Q81]" style:apply-style-name="cf54" style:base-cell-address="Indicadores.S81"/>
      <style:map style:condition="of:cell-content()&lt;[.$J81]" style:apply-style-name="cf53" style:base-cell-address="Indicadores.S81"/>
    </style:style>
    <style:style style:name="ce287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81],[.$O81])" style:apply-style-name="cf55" style:base-cell-address="Indicadores.S81"/>
      <style:map style:condition="of:cell-content()&gt;[.$Q81]" style:apply-style-name="cf54" style:base-cell-address="Indicadores.S81"/>
      <style:map style:condition="of:cell-content()&lt;[.$J81]" style:apply-style-name="cf53" style:base-cell-address="Indicadores.S81"/>
    </style:style>
    <style:style style:name="ce2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81],[.$O81])" style:apply-style-name="cf55" style:base-cell-address="Indicadores.S81"/>
      <style:map style:condition="of:cell-content()&gt;[.$Q81]" style:apply-style-name="cf54" style:base-cell-address="Indicadores.S81"/>
      <style:map style:condition="of:cell-content()&lt;[.$J81]" style:apply-style-name="cf53" style:base-cell-address="Indicadores.S81"/>
    </style:style>
    <style:style style:name="ce28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J$81],[.$Q$81])" style:apply-style-name="cf55" style:base-cell-address="Indicadores.S82"/>
      <style:map style:condition="of:cell-content()&gt;[.$Q$81]" style:apply-style-name="cf54" style:base-cell-address="Indicadores.S82"/>
      <style:map style:condition="of:cell-content()&lt;[.$J$81]" style:apply-style-name="cf53" style:base-cell-address="Indicadores.S82"/>
    </style:style>
    <style:style style:name="ce290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J$81],[.$Q$81])" style:apply-style-name="cf55" style:base-cell-address="Indicadores.S82"/>
      <style:map style:condition="of:cell-content()&gt;[.$Q$81]" style:apply-style-name="cf54" style:base-cell-address="Indicadores.S82"/>
      <style:map style:condition="of:cell-content()&lt;[.$J$81]" style:apply-style-name="cf53" style:base-cell-address="Indicadores.S82"/>
    </style:style>
    <style:style style:name="ce29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J$81],[.$Q$81])" style:apply-style-name="cf55" style:base-cell-address="Indicadores.S82"/>
      <style:map style:condition="of:cell-content()&gt;[.$Q$81]" style:apply-style-name="cf54" style:base-cell-address="Indicadores.S82"/>
      <style:map style:condition="of:cell-content()&lt;[.$J$81]" style:apply-style-name="cf53" style:base-cell-address="Indicadores.S82"/>
    </style:style>
    <style:style style:name="ce29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83],[.$O83])" style:apply-style-name="cf55" style:base-cell-address="Indicadores.S83"/>
      <style:map style:condition="of:cell-content()&gt;[.$Q83]" style:apply-style-name="cf54" style:base-cell-address="Indicadores.S83"/>
      <style:map style:condition="of:cell-content()&lt;[.$J83]" style:apply-style-name="cf53" style:base-cell-address="Indicadores.S83"/>
    </style:style>
    <style:style style:name="ce293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83],[.$O83])" style:apply-style-name="cf55" style:base-cell-address="Indicadores.S83"/>
      <style:map style:condition="of:cell-content()&gt;[.$Q83]" style:apply-style-name="cf54" style:base-cell-address="Indicadores.S83"/>
      <style:map style:condition="of:cell-content()&lt;[.$J83]" style:apply-style-name="cf53" style:base-cell-address="Indicadores.S83"/>
    </style:style>
    <style:style style:name="ce2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83],[.$O83])" style:apply-style-name="cf55" style:base-cell-address="Indicadores.S83"/>
      <style:map style:condition="of:cell-content()&gt;[.$Q83]" style:apply-style-name="cf54" style:base-cell-address="Indicadores.S83"/>
      <style:map style:condition="of:cell-content()&lt;[.$J83]" style:apply-style-name="cf53" style:base-cell-address="Indicadores.S83"/>
    </style:style>
    <style:style style:name="ce29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84],[.$O84])" style:apply-style-name="cf55" style:base-cell-address="Indicadores.S84"/>
      <style:map style:condition="of:cell-content()&gt;[.$Q84]" style:apply-style-name="cf54" style:base-cell-address="Indicadores.S84"/>
      <style:map style:condition="of:cell-content()&lt;[.$J84]" style:apply-style-name="cf53" style:base-cell-address="Indicadores.S84"/>
    </style:style>
    <style:style style:name="ce29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84],[.$O84])" style:apply-style-name="cf55" style:base-cell-address="Indicadores.S84"/>
      <style:map style:condition="of:cell-content()&gt;[.$Q84]" style:apply-style-name="cf54" style:base-cell-address="Indicadores.S84"/>
      <style:map style:condition="of:cell-content()&lt;[.$J84]" style:apply-style-name="cf53" style:base-cell-address="Indicadores.S84"/>
    </style:style>
    <style:style style:name="ce29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84],[.$O84])" style:apply-style-name="cf55" style:base-cell-address="Indicadores.S84"/>
      <style:map style:condition="of:cell-content()&gt;[.$Q84]" style:apply-style-name="cf54" style:base-cell-address="Indicadores.S84"/>
      <style:map style:condition="of:cell-content()&lt;[.$J84]" style:apply-style-name="cf53" style:base-cell-address="Indicadores.S84"/>
    </style:style>
    <style:style style:name="ce29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Q$29],[.$J$29])" style:apply-style-name="cf55" style:base-cell-address="Indicadores.S29"/>
      <style:map style:condition="of:cell-content()&lt;[.$Q$29]" style:apply-style-name="cf54" style:base-cell-address="Indicadores.S29"/>
      <style:map style:condition="of:cell-content()&gt;[.$J$29]" style:apply-style-name="cf53" style:base-cell-address="Indicadores.S29"/>
    </style:style>
    <style:style style:name="ce29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Q$31],[.$J$31])" style:apply-style-name="cf55" style:base-cell-address="Indicadores.S31"/>
      <style:map style:condition="of:cell-content()&lt;[.$Q$31]" style:apply-style-name="cf54" style:base-cell-address="Indicadores.S31"/>
      <style:map style:condition="of:cell-content()&gt;[.$J$31]" style:apply-style-name="cf53" style:base-cell-address="Indicadores.S31"/>
    </style:style>
    <style:style style:name="ce30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Q$33],[.$J$33])" style:apply-style-name="cf55" style:base-cell-address="Indicadores.S33"/>
      <style:map style:condition="of:cell-content()&lt;[.$Q$33]" style:apply-style-name="cf54" style:base-cell-address="Indicadores.S33"/>
      <style:map style:condition="of:cell-content()&gt;[.$J$33]" style:apply-style-name="cf53" style:base-cell-address="Indicadores.S33"/>
    </style:style>
    <style:style style:name="ce30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Q$35],[.$J$35])" style:apply-style-name="cf55" style:base-cell-address="Indicadores.S35"/>
      <style:map style:condition="of:cell-content()&lt;[.$Q$35]" style:apply-style-name="cf54" style:base-cell-address="Indicadores.S35"/>
      <style:map style:condition="of:cell-content()&gt;[.$J$35]" style:apply-style-name="cf53" style:base-cell-address="Indicadores.S35"/>
    </style:style>
    <style:style style:name="ce30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$37],[.$O$37])" style:apply-style-name="cf55" style:base-cell-address="Indicadores.S37"/>
      <style:map style:condition="of:cell-content()&lt;[.$Q$37]" style:apply-style-name="cf54" style:base-cell-address="Indicadores.S37"/>
      <style:map style:condition="of:cell-content()&gt;[.$J$37]" style:apply-style-name="cf53" style:base-cell-address="Indicadores.S37"/>
    </style:style>
    <style:style style:name="ce303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$39],[.$O$39])" style:apply-style-name="cf55" style:base-cell-address="Indicadores.S39"/>
      <style:map style:condition="of:cell-content()&lt;[.$Q$39]" style:apply-style-name="cf54" style:base-cell-address="Indicadores.S39"/>
      <style:map style:condition="of:cell-content()&gt;[.$J$39]" style:apply-style-name="cf53" style:base-cell-address="Indicadores.S39"/>
    </style:style>
    <style:style style:name="ce30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()&lt;[.$Q27]" style:apply-style-name="cf54" style:base-cell-address="Indicadores.S27"/>
      <style:map style:condition="of:cell-content()&gt;[.$J27]" style:apply-style-name="cf53" style:base-cell-address="Indicadores.S27"/>
      <style:map style:condition="of:cell-content-is-between([.$K27],[.$O27])" style:apply-style-name="cf55" style:base-cell-address="Indicadores.S27"/>
    </style:style>
    <style:style style:name="ce3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77],[.$O$77])" style:apply-style-name="cf55" style:base-cell-address="Indicadores.S77"/>
      <style:map style:condition="of:cell-content()&gt;[.$Q$77]" style:apply-style-name="cf54" style:base-cell-address="Indicadores.S77"/>
      <style:map style:condition="of:cell-content()&lt;[.$J$77]" style:apply-style-name="cf53" style:base-cell-address="Indicadores.S77"/>
    </style:style>
    <style:style style:name="ce306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77],[.$O$77])" style:apply-style-name="cf55" style:base-cell-address="Indicadores.T77"/>
      <style:map style:condition="of:cell-content()&gt;[.$Q$77]" style:apply-style-name="cf54" style:base-cell-address="Indicadores.T77"/>
      <style:map style:condition="of:cell-content()&lt;[.$J$77]" style:apply-style-name="cf53" style:base-cell-address="Indicadores.T77"/>
      <style:map style:condition="of:cell-content-is-between([.$K77],[.$O77])" style:apply-style-name="cf55" style:base-cell-address="Indicadores.T77"/>
      <style:map style:condition="of:cell-content()&gt;[.$Q77]" style:apply-style-name="cf54" style:base-cell-address="Indicadores.T77"/>
      <style:map style:condition="of:cell-content()&lt;[.$J77]" style:apply-style-name="cf53" style:base-cell-address="Indicadores.T77"/>
    </style:style>
    <style:style style:name="ce30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77],[.$O$77])" style:apply-style-name="cf55" style:base-cell-address="Indicadores.T77"/>
      <style:map style:condition="of:cell-content()&gt;[.$Q$77]" style:apply-style-name="cf54" style:base-cell-address="Indicadores.T77"/>
      <style:map style:condition="of:cell-content()&lt;[.$J$77]" style:apply-style-name="cf53" style:base-cell-address="Indicadores.T77"/>
      <style:map style:condition="of:cell-content-is-between([.$K77],[.$O77])" style:apply-style-name="cf55" style:base-cell-address="Indicadores.T77"/>
      <style:map style:condition="of:cell-content()&gt;[.$Q77]" style:apply-style-name="cf54" style:base-cell-address="Indicadores.T77"/>
      <style:map style:condition="of:cell-content()&lt;[.$J77]" style:apply-style-name="cf53" style:base-cell-address="Indicadores.T77"/>
    </style:style>
    <style:style style:name="ce30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78],[.$O$78])" style:apply-style-name="cf55" style:base-cell-address="Indicadores.S78"/>
      <style:map style:condition="of:cell-content()&gt;[.$Q$78]" style:apply-style-name="cf54" style:base-cell-address="Indicadores.S78"/>
      <style:map style:condition="of:cell-content()&lt;[.$J$78]" style:apply-style-name="cf53" style:base-cell-address="Indicadores.S78"/>
    </style:style>
    <style:style style:name="ce309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78],[.$O$78])" style:apply-style-name="cf55" style:base-cell-address="Indicadores.T78"/>
      <style:map style:condition="of:cell-content()&gt;[.$Q$78]" style:apply-style-name="cf54" style:base-cell-address="Indicadores.T78"/>
      <style:map style:condition="of:cell-content()&lt;[.$J$78]" style:apply-style-name="cf53" style:base-cell-address="Indicadores.T78"/>
      <style:map style:condition="of:cell-content-is-between([.$K78],[.$O78])" style:apply-style-name="cf55" style:base-cell-address="Indicadores.T78"/>
      <style:map style:condition="of:cell-content()&gt;[.$Q78]" style:apply-style-name="cf54" style:base-cell-address="Indicadores.T78"/>
      <style:map style:condition="of:cell-content()&lt;[.$J78]" style:apply-style-name="cf53" style:base-cell-address="Indicadores.T78"/>
    </style:style>
    <style:style style:name="ce31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78],[.$O$78])" style:apply-style-name="cf55" style:base-cell-address="Indicadores.T78"/>
      <style:map style:condition="of:cell-content()&gt;[.$Q$78]" style:apply-style-name="cf54" style:base-cell-address="Indicadores.T78"/>
      <style:map style:condition="of:cell-content()&lt;[.$J$78]" style:apply-style-name="cf53" style:base-cell-address="Indicadores.T78"/>
      <style:map style:condition="of:cell-content-is-between([.$K78],[.$O78])" style:apply-style-name="cf55" style:base-cell-address="Indicadores.T78"/>
      <style:map style:condition="of:cell-content()&gt;[.$Q78]" style:apply-style-name="cf54" style:base-cell-address="Indicadores.T78"/>
      <style:map style:condition="of:cell-content()&lt;[.$J78]" style:apply-style-name="cf53" style:base-cell-address="Indicadores.T78"/>
    </style:style>
    <style:style style:name="ce31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79],[.$O79])" style:apply-style-name="cf55" style:base-cell-address="Indicadores.S79"/>
      <style:map style:condition="of:cell-content()&gt;[.$Q79]" style:apply-style-name="cf54" style:base-cell-address="Indicadores.S79"/>
      <style:map style:condition="of:cell-content()&lt;[.$J79]" style:apply-style-name="cf53" style:base-cell-address="Indicadores.S79"/>
    </style:style>
    <style:style style:name="ce312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79],[.$O79])" style:apply-style-name="cf55" style:base-cell-address="Indicadores.S79"/>
      <style:map style:condition="of:cell-content()&gt;[.$Q79]" style:apply-style-name="cf54" style:base-cell-address="Indicadores.S79"/>
      <style:map style:condition="of:cell-content()&lt;[.$J79]" style:apply-style-name="cf53" style:base-cell-address="Indicadores.S79"/>
    </style:style>
    <style:style style:name="ce3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79],[.$O79])" style:apply-style-name="cf55" style:base-cell-address="Indicadores.S79"/>
      <style:map style:condition="of:cell-content()&gt;[.$Q79]" style:apply-style-name="cf54" style:base-cell-address="Indicadores.S79"/>
      <style:map style:condition="of:cell-content()&lt;[.$J79]" style:apply-style-name="cf53" style:base-cell-address="Indicadores.S79"/>
    </style:style>
    <style:style style:name="ce314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60],[.$O$60])" style:apply-style-name="cf55" style:base-cell-address="Indicadores.Y60"/>
      <style:map style:condition="of:cell-content()&gt;[.$J$60]" style:apply-style-name="cf53" style:base-cell-address="Indicadores.Y60"/>
      <style:map style:condition="of:cell-content()&lt;[.$Q$60]" style:apply-style-name="cf54" style:base-cell-address="Indicadores.Y60"/>
    </style:style>
    <style:style style:name="ce3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$52],[.$O$52])" style:apply-style-name="cf55" style:base-cell-address="Indicadores.S52"/>
      <style:map style:condition="of:cell-content()&lt;[.$Q$52]" style:apply-style-name="cf54" style:base-cell-address="Indicadores.S52"/>
      <style:map style:condition="of:cell-content()&gt;[.$J$52]" style:apply-style-name="cf53" style:base-cell-address="Indicadores.S52"/>
    </style:style>
    <style:style style:name="ce3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$52],[.$O$52])" style:apply-style-name="cf55" style:base-cell-address="Indicadores.S52"/>
      <style:map style:condition="of:cell-content()&lt;[.$Q$52]" style:apply-style-name="cf54" style:base-cell-address="Indicadores.S52"/>
      <style:map style:condition="of:cell-content()&gt;[.$J$52]" style:apply-style-name="cf53" style:base-cell-address="Indicadores.S52"/>
    </style:style>
    <style:style style:name="ce3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$52],[.$O$52])" style:apply-style-name="cf55" style:base-cell-address="Indicadores.S52"/>
      <style:map style:condition="of:cell-content()&lt;[.$Q$52]" style:apply-style-name="cf54" style:base-cell-address="Indicadores.S52"/>
      <style:map style:condition="of:cell-content()&gt;[.$J$52]" style:apply-style-name="cf53" style:base-cell-address="Indicadores.S52"/>
    </style:style>
    <style:style style:name="ce318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cell-content-is-between([.$K$48],[.$O$48])" style:apply-style-name="cf55" style:base-cell-address="Indicadores.S48"/>
      <style:map style:condition="of:cell-content()&lt;[.$J$48]" style:apply-style-name="cf53" style:base-cell-address="Indicadores.S48"/>
      <style:map style:condition="of:cell-content()&gt;[.$Q$48]" style:apply-style-name="cf54" style:base-cell-address="Indicadores.S48"/>
    </style:style>
    <style:style style:name="ce319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cell-content-is-between([.$K$48],[.$O$48])" style:apply-style-name="cf55" style:base-cell-address="Indicadores.S48"/>
      <style:map style:condition="of:cell-content()&lt;[.$J$48]" style:apply-style-name="cf53" style:base-cell-address="Indicadores.S48"/>
      <style:map style:condition="of:cell-content()&gt;[.$Q$48]" style:apply-style-name="cf54" style:base-cell-address="Indicadores.S48"/>
    </style:style>
    <style:style style:name="ce320" style:family="table-cell" style:parent-style-name="Porcentaje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cell-content-is-between([.$K$48],[.$O$48])" style:apply-style-name="cf55" style:base-cell-address="Indicadores.S48"/>
      <style:map style:condition="of:cell-content()&lt;[.$J$48]" style:apply-style-name="cf53" style:base-cell-address="Indicadores.S48"/>
      <style:map style:condition="of:cell-content()&gt;[.$Q$48]" style:apply-style-name="cf54" style:base-cell-address="Indicadores.S48"/>
    </style:style>
    <style:style style:name="ce3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$64],[.$O$64])" style:apply-style-name="cf55" style:base-cell-address="Indicadores.S64"/>
      <style:map style:condition="of:cell-content()&gt;[.$Q$64]" style:apply-style-name="cf54" style:base-cell-address="Indicadores.S64"/>
      <style:map style:condition="of:cell-content()&lt;[.$J$64]" style:apply-style-name="cf53" style:base-cell-address="Indicadores.S64"/>
    </style:style>
    <style:style style:name="ce32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$64],[.$O$64])" style:apply-style-name="cf55" style:base-cell-address="Indicadores.S64"/>
      <style:map style:condition="of:cell-content()&gt;[.$Q$64]" style:apply-style-name="cf54" style:base-cell-address="Indicadores.S64"/>
      <style:map style:condition="of:cell-content()&lt;[.$J$64]" style:apply-style-name="cf53" style:base-cell-address="Indicadores.S64"/>
    </style:style>
    <style:style style:name="ce3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$64],[.$O$64])" style:apply-style-name="cf55" style:base-cell-address="Indicadores.S64"/>
      <style:map style:condition="of:cell-content()&gt;[.$Q$64]" style:apply-style-name="cf54" style:base-cell-address="Indicadores.S64"/>
      <style:map style:condition="of:cell-content()&lt;[.$J$64]" style:apply-style-name="cf53" style:base-cell-address="Indicadores.S64"/>
    </style:style>
    <style:style style:name="ce324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60],[.$O$60])" style:apply-style-name="cf55" style:base-cell-address="Indicadores.Z60"/>
      <style:map style:condition="of:cell-content()&gt;[.$J$60]" style:apply-style-name="cf53" style:base-cell-address="Indicadores.Z60"/>
      <style:map style:condition="of:cell-content()&lt;[.$Q$60]" style:apply-style-name="cf54" style:base-cell-address="Indicadores.Z60"/>
    </style:style>
    <style:style style:name="ce3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$56],[.$O$56])" style:apply-style-name="cf55" style:base-cell-address="Indicadores.S56"/>
      <style:map style:condition="of:cell-content()&lt;[.$Q$56]" style:apply-style-name="cf54" style:base-cell-address="Indicadores.S56"/>
      <style:map style:condition="of:cell-content()&gt;[.$J$56]" style:apply-style-name="cf53" style:base-cell-address="Indicadores.S56"/>
    </style:style>
    <style:style style:name="ce32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$56],[.$O$56])" style:apply-style-name="cf55" style:base-cell-address="Indicadores.S56"/>
      <style:map style:condition="of:cell-content()&lt;[.$Q$56]" style:apply-style-name="cf54" style:base-cell-address="Indicadores.S56"/>
      <style:map style:condition="of:cell-content()&gt;[.$J$56]" style:apply-style-name="cf53" style:base-cell-address="Indicadores.S56"/>
    </style:style>
    <style:style style:name="ce3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$56],[.$O$56])" style:apply-style-name="cf55" style:base-cell-address="Indicadores.S56"/>
      <style:map style:condition="of:cell-content()&lt;[.$Q$56]" style:apply-style-name="cf54" style:base-cell-address="Indicadores.S56"/>
      <style:map style:condition="of:cell-content()&gt;[.$J$56]" style:apply-style-name="cf53" style:base-cell-address="Indicadores.S56"/>
    </style:style>
    <style:style style:name="ce3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J$61],[.$Q$61])" style:apply-style-name="cf55" style:base-cell-address="Indicadores.S61"/>
      <style:map style:condition="of:cell-content()&gt;[.$J$61]" style:apply-style-name="cf53" style:base-cell-address="Indicadores.S61"/>
      <style:map style:condition="of:cell-content()&lt;[.$Q$61]" style:apply-style-name="cf54" style:base-cell-address="Indicadores.S61"/>
    </style:style>
    <style:style style:name="ce329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J$61],[.$Q$61])" style:apply-style-name="cf55" style:base-cell-address="Indicadores.S61"/>
      <style:map style:condition="of:cell-content()&gt;[.$J$61]" style:apply-style-name="cf53" style:base-cell-address="Indicadores.S61"/>
      <style:map style:condition="of:cell-content()&lt;[.$Q$61]" style:apply-style-name="cf54" style:base-cell-address="Indicadores.S61"/>
    </style:style>
    <style:style style:name="ce3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J$61],[.$Q$61])" style:apply-style-name="cf55" style:base-cell-address="Indicadores.S61"/>
      <style:map style:condition="of:cell-content()&gt;[.$J$61]" style:apply-style-name="cf53" style:base-cell-address="Indicadores.S61"/>
      <style:map style:condition="of:cell-content()&lt;[.$Q$61]" style:apply-style-name="cf54" style:base-cell-address="Indicadores.S61"/>
    </style:style>
    <style:style style:name="ce33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J$62],[.$Q$62])" style:apply-style-name="cf55" style:base-cell-address="Indicadores.S62"/>
      <style:map style:condition="of:cell-content()&gt;[.$J$62]" style:apply-style-name="cf53" style:base-cell-address="Indicadores.S62"/>
      <style:map style:condition="of:cell-content()&lt;[.$Q$62]" style:apply-style-name="cf54" style:base-cell-address="Indicadores.S62"/>
    </style:style>
    <style:style style:name="ce332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J$62],[.$Q$62])" style:apply-style-name="cf55" style:base-cell-address="Indicadores.S62"/>
      <style:map style:condition="of:cell-content()&gt;[.$J$62]" style:apply-style-name="cf53" style:base-cell-address="Indicadores.S62"/>
      <style:map style:condition="of:cell-content()&lt;[.$Q$62]" style:apply-style-name="cf54" style:base-cell-address="Indicadores.S62"/>
    </style:style>
    <style:style style:name="ce3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J$62],[.$Q$62])" style:apply-style-name="cf55" style:base-cell-address="Indicadores.S62"/>
      <style:map style:condition="of:cell-content()&gt;[.$J$62]" style:apply-style-name="cf53" style:base-cell-address="Indicadores.S62"/>
      <style:map style:condition="of:cell-content()&lt;[.$Q$62]" style:apply-style-name="cf54" style:base-cell-address="Indicadores.S62"/>
    </style:style>
    <style:style style:name="ce33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J$62],[.$Q$62])" style:apply-style-name="cf55" style:base-cell-address="Indicadores.S63"/>
    </style:style>
    <style:style style:name="ce335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J$62],[.$Q$62])" style:apply-style-name="cf55" style:base-cell-address="Indicadores.S63"/>
    </style:style>
    <style:style style:name="ce3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J$62],[.$Q$62])" style:apply-style-name="cf55" style:base-cell-address="Indicadores.S63"/>
    </style:style>
    <style:style style:name="ce3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85],[.$O85])" style:apply-style-name="cf55" style:base-cell-address="Indicadores.S85"/>
      <style:map style:condition="of:cell-content()&gt;[.$Q85]" style:apply-style-name="cf54" style:base-cell-address="Indicadores.S85"/>
      <style:map style:condition="of:cell-content()&lt;[.$J85]" style:apply-style-name="cf53" style:base-cell-address="Indicadores.S85"/>
    </style:style>
    <style:style style:name="ce33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85],[.$O85])" style:apply-style-name="cf55" style:base-cell-address="Indicadores.S85"/>
      <style:map style:condition="of:cell-content()&gt;[.$Q85]" style:apply-style-name="cf54" style:base-cell-address="Indicadores.S85"/>
      <style:map style:condition="of:cell-content()&lt;[.$J85]" style:apply-style-name="cf53" style:base-cell-address="Indicadores.S85"/>
    </style:style>
    <style:style style:name="ce3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85],[.$O85])" style:apply-style-name="cf55" style:base-cell-address="Indicadores.S85"/>
      <style:map style:condition="of:cell-content()&gt;[.$Q85]" style:apply-style-name="cf54" style:base-cell-address="Indicadores.S85"/>
      <style:map style:condition="of:cell-content()&lt;[.$J85]" style:apply-style-name="cf53" style:base-cell-address="Indicadores.S85"/>
    </style:style>
    <style:style style:name="ce3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86],[.$O86])" style:apply-style-name="cf55" style:base-cell-address="Indicadores.S86"/>
      <style:map style:condition="of:cell-content()&gt;[.$Q86]" style:apply-style-name="cf54" style:base-cell-address="Indicadores.S86"/>
      <style:map style:condition="of:cell-content()&lt;[.$J86]" style:apply-style-name="cf53" style:base-cell-address="Indicadores.S86"/>
    </style:style>
    <style:style style:name="ce34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86],[.$O86])" style:apply-style-name="cf55" style:base-cell-address="Indicadores.S86"/>
      <style:map style:condition="of:cell-content()&gt;[.$Q86]" style:apply-style-name="cf54" style:base-cell-address="Indicadores.S86"/>
      <style:map style:condition="of:cell-content()&lt;[.$J86]" style:apply-style-name="cf53" style:base-cell-address="Indicadores.S86"/>
    </style:style>
    <style:style style:name="ce3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86],[.$O86])" style:apply-style-name="cf55" style:base-cell-address="Indicadores.S86"/>
      <style:map style:condition="of:cell-content()&gt;[.$Q86]" style:apply-style-name="cf54" style:base-cell-address="Indicadores.S86"/>
      <style:map style:condition="of:cell-content()&lt;[.$J86]" style:apply-style-name="cf53" style:base-cell-address="Indicadores.S86"/>
    </style:style>
    <style:style style:name="ce34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87],[.$O87])" style:apply-style-name="cf55" style:base-cell-address="Indicadores.S87"/>
      <style:map style:condition="of:cell-content()&gt;[.$Q87]" style:apply-style-name="cf54" style:base-cell-address="Indicadores.S87"/>
      <style:map style:condition="of:cell-content()&lt;[.$J87]" style:apply-style-name="cf53" style:base-cell-address="Indicadores.S87"/>
    </style:style>
    <style:style style:name="ce34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87],[.$O87])" style:apply-style-name="cf55" style:base-cell-address="Indicadores.S87"/>
      <style:map style:condition="of:cell-content()&gt;[.$Q87]" style:apply-style-name="cf54" style:base-cell-address="Indicadores.S87"/>
      <style:map style:condition="of:cell-content()&lt;[.$J87]" style:apply-style-name="cf53" style:base-cell-address="Indicadores.S87"/>
    </style:style>
    <style:style style:name="ce34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87],[.$O87])" style:apply-style-name="cf55" style:base-cell-address="Indicadores.S87"/>
      <style:map style:condition="of:cell-content()&gt;[.$Q87]" style:apply-style-name="cf54" style:base-cell-address="Indicadores.S87"/>
      <style:map style:condition="of:cell-content()&lt;[.$J87]" style:apply-style-name="cf53" style:base-cell-address="Indicadores.S87"/>
    </style:style>
    <style:style style:name="ce346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J$88],[.$Q$88])" style:apply-style-name="cf55" style:base-cell-address="Indicadores.S88"/>
      <style:map style:condition="of:cell-content()&lt;[.$J$88]" style:apply-style-name="cf53" style:base-cell-address="Indicadores.S88"/>
      <style:map style:condition="of:cell-content()&gt;[.$Q$88]" style:apply-style-name="cf54" style:base-cell-address="Indicadores.S88"/>
    </style:style>
    <style:style style:name="ce34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J$88],[.$Q$88])" style:apply-style-name="cf55" style:base-cell-address="Indicadores.S88"/>
      <style:map style:condition="of:cell-content()&lt;[.$J$88]" style:apply-style-name="cf53" style:base-cell-address="Indicadores.S88"/>
      <style:map style:condition="of:cell-content()&gt;[.$Q$88]" style:apply-style-name="cf54" style:base-cell-address="Indicadores.S88"/>
    </style:style>
    <style:style style:name="ce34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J$88],[.$Q$88])" style:apply-style-name="cf55" style:base-cell-address="Indicadores.S88"/>
      <style:map style:condition="of:cell-content()&lt;[.$J$88]" style:apply-style-name="cf53" style:base-cell-address="Indicadores.S88"/>
      <style:map style:condition="of:cell-content()&gt;[.$Q$88]" style:apply-style-name="cf54" style:base-cell-address="Indicadores.S88"/>
    </style:style>
    <style:style style:name="ce34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J$88],[.$Q$88])" style:apply-style-name="cf55" style:base-cell-address="Indicadores.S88"/>
      <style:map style:condition="of:cell-content()&lt;[.$J$88]" style:apply-style-name="cf53" style:base-cell-address="Indicadores.S88"/>
      <style:map style:condition="of:cell-content()&gt;[.$Q$88]" style:apply-style-name="cf54" style:base-cell-address="Indicadores.S88"/>
    </style:style>
    <style:style style:name="ce350" style:family="table-cell" style:parent-style-name="Default" style:data-style-name="N13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-is-between([.$J$88],[.$Q$88])" style:apply-style-name="cf55" style:base-cell-address="Indicadores.S88"/>
      <style:map style:condition="of:cell-content()&lt;[.$J$88]" style:apply-style-name="cf53" style:base-cell-address="Indicadores.S88"/>
      <style:map style:condition="of:cell-content()&gt;[.$Q$88]" style:apply-style-name="cf54" style:base-cell-address="Indicadores.S88"/>
    </style:style>
    <style:style style:name="ce35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-is-between([.$J$88],[.$Q$88])" style:apply-style-name="cf55" style:base-cell-address="Indicadores.S88"/>
      <style:map style:condition="of:cell-content()&lt;[.$J$88]" style:apply-style-name="cf53" style:base-cell-address="Indicadores.S88"/>
      <style:map style:condition="of:cell-content()&gt;[.$Q$88]" style:apply-style-name="cf54" style:base-cell-address="Indicadores.S88"/>
    </style:style>
    <style:style style:name="ce3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J$91],[.$Q$91])" style:apply-style-name="cf55" style:base-cell-address="Indicadores.S91"/>
      <style:map style:condition="of:cell-content()&lt;[.$J$91]" style:apply-style-name="cf53" style:base-cell-address="Indicadores.S91"/>
      <style:map style:condition="of:cell-content()&gt;[.$Q$91]" style:apply-style-name="cf54" style:base-cell-address="Indicadores.S91"/>
    </style:style>
    <style:style style:name="ce35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J$91],[.$Q$91])" style:apply-style-name="cf55" style:base-cell-address="Indicadores.S91"/>
      <style:map style:condition="of:cell-content()&lt;[.$J$91]" style:apply-style-name="cf53" style:base-cell-address="Indicadores.S91"/>
      <style:map style:condition="of:cell-content()&gt;[.$Q$91]" style:apply-style-name="cf54" style:base-cell-address="Indicadores.S91"/>
    </style:style>
    <style:style style:name="ce35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J$91],[.$Q$91])" style:apply-style-name="cf55" style:base-cell-address="Indicadores.S91"/>
      <style:map style:condition="of:cell-content()&lt;[.$J$91]" style:apply-style-name="cf53" style:base-cell-address="Indicadores.S91"/>
      <style:map style:condition="of:cell-content()&gt;[.$Q$91]" style:apply-style-name="cf54" style:base-cell-address="Indicadores.S91"/>
    </style:style>
    <style:style style:name="ce35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J$91],[.$Q$91])" style:apply-style-name="cf55" style:base-cell-address="Indicadores.S91"/>
      <style:map style:condition="of:cell-content()&lt;[.$J$91]" style:apply-style-name="cf53" style:base-cell-address="Indicadores.S91"/>
      <style:map style:condition="of:cell-content()&gt;[.$Q$91]" style:apply-style-name="cf54" style:base-cell-address="Indicadores.S91"/>
    </style:style>
    <style:style style:name="ce356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J$91],[.$Q$91])" style:apply-style-name="cf55" style:base-cell-address="Indicadores.S91"/>
      <style:map style:condition="of:cell-content()&lt;[.$J$91]" style:apply-style-name="cf53" style:base-cell-address="Indicadores.S91"/>
      <style:map style:condition="of:cell-content()&gt;[.$Q$91]" style:apply-style-name="cf54" style:base-cell-address="Indicadores.S91"/>
    </style:style>
    <style:style style:name="ce3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J$91],[.$Q$91])" style:apply-style-name="cf55" style:base-cell-address="Indicadores.S91"/>
      <style:map style:condition="of:cell-content()&lt;[.$J$91]" style:apply-style-name="cf53" style:base-cell-address="Indicadores.S91"/>
      <style:map style:condition="of:cell-content()&gt;[.$Q$91]" style:apply-style-name="cf54" style:base-cell-address="Indicadores.S91"/>
    </style:style>
    <style:style style:name="ce358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94],[.$O$94])" style:apply-style-name="cf55" style:base-cell-address="Indicadores.S94"/>
      <style:map style:condition="of:cell-content()&gt;[.$J$94]" style:apply-style-name="cf53" style:base-cell-address="Indicadores.S94"/>
      <style:map style:condition="of:cell-content()&lt;[.$Q$94]" style:apply-style-name="cf54" style:base-cell-address="Indicadores.S94"/>
    </style:style>
    <style:style style:name="ce35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94],[.$O$94])" style:apply-style-name="cf55" style:base-cell-address="Indicadores.S94"/>
      <style:map style:condition="of:cell-content()&gt;[.$J$94]" style:apply-style-name="cf53" style:base-cell-address="Indicadores.S94"/>
      <style:map style:condition="of:cell-content()&lt;[.$Q$94]" style:apply-style-name="cf54" style:base-cell-address="Indicadores.S94"/>
    </style:style>
    <style:style style:name="ce360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$94],[.$O$94])" style:apply-style-name="cf55" style:base-cell-address="Indicadores.S94"/>
      <style:map style:condition="of:cell-content()&gt;[.$J$94]" style:apply-style-name="cf53" style:base-cell-address="Indicadores.S94"/>
      <style:map style:condition="of:cell-content()&lt;[.$Q$94]" style:apply-style-name="cf54" style:base-cell-address="Indicadores.S94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14],[.$O14])" style:apply-style-name="cf55" style:base-cell-address="Indicadores.S14"/>
      <style:map style:condition="of:cell-content()&gt;[.$Q14]" style:apply-style-name="cf54" style:base-cell-address="Indicadores.S14"/>
      <style:map style:condition="of:cell-content()&lt;[.$J14]" style:apply-style-name="cf53" style:base-cell-address="Indicadores.S14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14],[.$O14])" style:apply-style-name="cf55" style:base-cell-address="Indicadores.S14"/>
      <style:map style:condition="of:cell-content()&gt;[.$Q14]" style:apply-style-name="cf54" style:base-cell-address="Indicadores.S14"/>
      <style:map style:condition="of:cell-content()&lt;[.$J14]" style:apply-style-name="cf53" style:base-cell-address="Indicadores.S14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14],[.$O14])" style:apply-style-name="cf55" style:base-cell-address="Indicadores.S14"/>
      <style:map style:condition="of:cell-content()&gt;[.$Q14]" style:apply-style-name="cf54" style:base-cell-address="Indicadores.S14"/>
      <style:map style:condition="of:cell-content()&lt;[.$J14]" style:apply-style-name="cf53" style:base-cell-address="Indicadores.S14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15],[.$O15])" style:apply-style-name="cf55" style:base-cell-address="Indicadores.S15"/>
      <style:map style:condition="of:cell-content()&gt;[.$Q15]" style:apply-style-name="cf54" style:base-cell-address="Indicadores.S15"/>
      <style:map style:condition="of:cell-content()&lt;[.$J15]" style:apply-style-name="cf53" style:base-cell-address="Indicadores.S15"/>
    </style:style>
    <style:style style:name="ce36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15],[.$O15])" style:apply-style-name="cf55" style:base-cell-address="Indicadores.S15"/>
      <style:map style:condition="of:cell-content()&gt;[.$Q15]" style:apply-style-name="cf54" style:base-cell-address="Indicadores.S15"/>
      <style:map style:condition="of:cell-content()&lt;[.$J15]" style:apply-style-name="cf53" style:base-cell-address="Indicadores.S15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15],[.$O15])" style:apply-style-name="cf55" style:base-cell-address="Indicadores.S15"/>
      <style:map style:condition="of:cell-content()&gt;[.$Q15]" style:apply-style-name="cf54" style:base-cell-address="Indicadores.S15"/>
      <style:map style:condition="of:cell-content()&lt;[.$J15]" style:apply-style-name="cf53" style:base-cell-address="Indicadores.S15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16],[.$O16])" style:apply-style-name="cf55" style:base-cell-address="Indicadores.S16"/>
      <style:map style:condition="of:cell-content()&gt;[.$Q16]" style:apply-style-name="cf54" style:base-cell-address="Indicadores.S16"/>
      <style:map style:condition="of:cell-content()&lt;[.$J16]" style:apply-style-name="cf53" style:base-cell-address="Indicadores.S16"/>
    </style:style>
    <style:style style:name="ce36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16],[.$O16])" style:apply-style-name="cf55" style:base-cell-address="Indicadores.S16"/>
      <style:map style:condition="of:cell-content()&gt;[.$Q16]" style:apply-style-name="cf54" style:base-cell-address="Indicadores.S16"/>
      <style:map style:condition="of:cell-content()&lt;[.$J16]" style:apply-style-name="cf53" style:base-cell-address="Indicadores.S1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16],[.$O16])" style:apply-style-name="cf55" style:base-cell-address="Indicadores.S16"/>
      <style:map style:condition="of:cell-content()&gt;[.$Q16]" style:apply-style-name="cf54" style:base-cell-address="Indicadores.S16"/>
      <style:map style:condition="of:cell-content()&lt;[.$J16]" style:apply-style-name="cf53" style:base-cell-address="Indicadores.S16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-is-between([.$K$17],[.$O$17])" style:apply-style-name="cf55" style:base-cell-address="Indicadores.S17"/>
      <style:map style:condition="of:cell-content()&lt;[.$Q$17]" style:apply-style-name="cf54" style:base-cell-address="Indicadores.S17"/>
      <style:map style:condition="of:cell-content()&gt;[.$J$17]" style:apply-style-name="cf53" style:base-cell-address="Indicadores.S17"/>
    </style:style>
    <style:style style:name="ce371" style:family="table-cell" style:parent-style-name="Porcentaje" style:data-style-name="N1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cell-content-is-between([.$K$18],[.$O$18])" style:apply-style-name="cf55" style:base-cell-address="Indicadores.S18"/>
      <style:map style:condition="of:cell-content()&lt;[.$J$18]" style:apply-style-name="cf53" style:base-cell-address="Indicadores.S18"/>
      <style:map style:condition="of:cell-content()&gt;[.$Q$18]" style:apply-style-name="cf54" style:base-cell-address="Indicadores.S18"/>
    </style:style>
    <style:style style:name="ce372" style:family="table-cell" style:parent-style-name="Porcentaje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cell-content-is-between([.$K$18],[.$O$18])" style:apply-style-name="cf55" style:base-cell-address="Indicadores.S18"/>
      <style:map style:condition="of:cell-content()&lt;[.$J$18]" style:apply-style-name="cf53" style:base-cell-address="Indicadores.S18"/>
      <style:map style:condition="of:cell-content()&gt;[.$Q$18]" style:apply-style-name="cf54" style:base-cell-address="Indicadores.S18"/>
    </style:style>
    <style:style style:name="ce373" style:family="table-cell" style:parent-style-name="Porcentaje" style:data-style-name="N36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cell-content-is-between([.$K$18],[.$O$18])" style:apply-style-name="cf55" style:base-cell-address="Indicadores.S18"/>
      <style:map style:condition="of:cell-content()&lt;[.$J$18]" style:apply-style-name="cf53" style:base-cell-address="Indicadores.S18"/>
      <style:map style:condition="of:cell-content()&gt;[.$Q$18]" style:apply-style-name="cf54" style:base-cell-address="Indicadores.S18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  <style:map style:condition="of:cell-content-is-between([.$K21],[.$O21])" style:apply-style-name="cf55" style:base-cell-address="Indicadores.S21"/>
      <style:map style:condition="of:cell-content()&lt;[.$Q21]" style:apply-style-name="cf54" style:base-cell-address="Indicadores.S21"/>
      <style:map style:condition="of:cell-content()&gt;[.$J21]" style:apply-style-name="cf53" style:base-cell-address="Indicadores.S21"/>
    </style:style>
    <style:style style:name="ce37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23],[.$O23])" style:apply-style-name="cf55" style:base-cell-address="Indicadores.S23"/>
      <style:map style:condition="of:cell-content()&lt;[.$Q23]" style:apply-style-name="cf54" style:base-cell-address="Indicadores.S23"/>
      <style:map style:condition="of:cell-content()&gt;[.$J23]" style:apply-style-name="cf53" style:base-cell-address="Indicadores.S23"/>
    </style:style>
    <style:style style:name="ce37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Q25]" style:apply-style-name="cf54" style:base-cell-address="Indicadores.S25"/>
      <style:map style:condition="of:cell-content()&gt;[.$J25]" style:apply-style-name="cf53" style:base-cell-address="Indicadores.S25"/>
      <style:map style:condition="of:cell-content-is-between([.$K25],[.$O25])" style:apply-style-name="cf55" style:base-cell-address="Indicadores.S25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dicadores" table:style-name="ta1">
        <table:table-column table:style-name="co1" table:default-cell-style-name="ce2"/>
        <table:table-column table:style-name="co2" table:default-cell-style-name="ce205"/>
        <table:table-column table:style-name="co3" table:default-cell-style-name="ce206"/>
        <table:table-column table:style-name="co4" table:default-cell-style-name="ce207"/>
        <table:table-column table:style-name="co5" table:default-cell-style-name="ce208"/>
        <table:table-column table:style-name="co6" table:default-cell-style-name="ce208"/>
        <table:table-column table:style-name="co7" table:default-cell-style-name="ce208"/>
        <table:table-column table:style-name="co8" table:default-cell-style-name="ce208"/>
        <table:table-column table:style-name="co9" table:default-cell-style-name="ce209"/>
        <table:table-column table:style-name="co10" table:default-cell-style-name="ce210"/>
        <table:table-column table:style-name="co11" table:number-columns-repeated="2" table:default-cell-style-name="ce210"/>
        <table:table-column table:style-name="co12" table:default-cell-style-name="ce210"/>
        <table:table-column table:style-name="co11" table:number-columns-repeated="2" table:default-cell-style-name="ce210"/>
        <table:table-column table:style-name="co13" table:default-cell-style-name="ce210"/>
        <table:table-column table:style-name="co11" table:default-cell-style-name="ce210"/>
        <table:table-column table:style-name="co14" table:default-cell-style-name="ce210"/>
        <table:table-column table:style-name="co15" table:default-cell-style-name="ce211"/>
        <table:table-column table:style-name="co16" table:default-cell-style-name="ce211"/>
        <table:table-column table:style-name="co17" table:number-columns-repeated="22" table:default-cell-style-name="ce211"/>
        <table:table-column table:style-name="co18" table:default-cell-style-name="ce2"/>
        <table:table-column table:style-name="co19" table:number-columns-repeated="980" table:default-cell-style-name="ce2"/>
        <table:table-column table:style-name="co20" table:default-cell-style-name="ce2"/>
        <table:table-column table:style-name="co19" table:number-columns-repeated="15360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12">
            <text:p>INDICADORES DE GESTIÓN / DIRECCIÓN DE PLANIFICACIÓN</text:p>
            <text:p>MATERIA AGRARIA</text:p>
            <text:p>Juzgado Agrario del Primer Circuito Judicial de Zona Sur</text:p>
          </table:table-cell>
          <table:covered-table-cell table:number-columns-repeated="15"/>
          <table:table-cell table:style-name="ce3"/>
          <table:table-cell office:value-type="date" office:date-value="2019-03-01T00:00:00" table:style-name="ce4">
            <text:p>mar-19</text:p>
          </table:table-cell>
          <table:table-cell office:value-type="date" office:date-value="2019-04-01T00:00:00" table:style-name="ce4">
            <text:p>abr-19</text:p>
          </table:table-cell>
          <table:table-cell office:value-type="date" office:date-value="2019-05-01T00:00:00" table:style-name="ce4">
            <text:p>may-19</text:p>
          </table:table-cell>
          <table:table-cell office:value-type="date" office:date-value="2019-06-01T00:00:00" table:style-name="ce4">
            <text:p>jun-19</text:p>
          </table:table-cell>
          <table:table-cell office:value-type="date" office:date-value="2019-07-01T00:00:00" table:style-name="ce4">
            <text:p>jul-19</text:p>
          </table:table-cell>
          <table:table-cell office:value-type="date" office:date-value="2019-08-01T00:00:00" table:style-name="ce4">
            <text:p>ago-19</text:p>
          </table:table-cell>
          <table:table-cell office:value-type="date" office:date-value="2019-09-01T00:00:00" table:style-name="ce4">
            <text:p>sep-19</text:p>
          </table:table-cell>
          <table:table-cell office:value-type="date" office:date-value="2019-10-01T00:00:00" table:style-name="ce4">
            <text:p>oct-19</text:p>
          </table:table-cell>
          <table:table-cell office:value-type="date" office:date-value="2019-11-01T00:00:00" table:style-name="ce4">
            <text:p>nov-19</text:p>
          </table:table-cell>
          <table:table-cell office:value-type="date" office:date-value="2019-12-01T00:00:00" table:style-name="ce4">
            <text:p>dic-19</text:p>
          </table:table-cell>
          <table:table-cell office:value-type="date" office:date-value="2020-01-01T00:00:00" table:style-name="ce4">
            <text:p>ene-20</text:p>
          </table:table-cell>
          <table:table-cell office:value-type="date" office:date-value="2020-02-01T00:00:00" table:style-name="ce4">
            <text:p>feb-20</text:p>
          </table:table-cell>
          <table:table-cell office:value-type="date" office:date-value="2020-03-01T00:00:00" table:style-name="ce4">
            <text:p>mar-20</text:p>
          </table:table-cell>
          <table:table-cell office:value-type="date" office:date-value="2020-04-01T00:00:00" table:style-name="ce4">
            <text:p>abr-20</text:p>
          </table:table-cell>
          <table:table-cell office:value-type="date" office:date-value="2020-05-01T00:00:00" table:style-name="ce4">
            <text:p>may-20</text:p>
          </table:table-cell>
          <table:table-cell office:value-type="date" office:date-value="2020-06-01T00:00:00" table:style-name="ce4">
            <text:p>jun-20</text:p>
          </table:table-cell>
          <table:table-cell office:value-type="date" office:date-value="2020-07-01T00:00:00" table:style-name="ce4">
            <text:p>jul-20</text:p>
          </table:table-cell>
          <table:table-cell office:value-type="date" office:date-value="2020-08-01T00:00:00" table:style-name="ce4">
            <text:p>ago-20</text:p>
          </table:table-cell>
          <table:table-cell office:value-type="date" office:date-value="2020-09-01T00:00:00" table:style-name="ce4">
            <text:p>sep-20</text:p>
          </table:table-cell>
          <table:table-cell office:value-type="date" office:date-value="2020-10-01T00:00:00" table:style-name="ce4">
            <text:p>oct-20</text:p>
          </table:table-cell>
          <table:table-cell office:value-type="date" office:date-value="2020-11-01T00:00:00" table:style-name="ce4">
            <text:p>nov-20</text:p>
          </table:table-cell>
          <table:table-cell office:value-type="date" office:date-value="2020-12-01T00:00:00" table:style-name="ce4">
            <text:p>dic-20</text:p>
          </table:table-cell>
          <table:table-cell office:value-type="date" office:date-value="2021-01-01T00:00:00" table:style-name="ce4">
            <text:p>ene-21</text:p>
          </table:table-cell>
          <table:table-cell office:value-type="date" office:date-value="2021-02-01T00:00:00" table:style-name="ce4">
            <text:p>feb-21</text:p>
          </table:table-cell>
          <table:table-cell office:value-type="string" table:style-name="ce5">
            <text:p>OBSERVACIONES</text:p>
          </table:table-cell>
          <table:table-cell table:number-columns-repeated="16341"/>
        </table:table-row>
        <table:table-row table:style-name="ro2">
          <table:table-cell table:style-name="ce6"/>
          <table:table-cell table:style-name="ce7"/>
          <table:table-cell office:value-type="string" table:number-columns-spanned="15" table:number-rows-spanned="1" table:style-name="ce213">
            <text:p>CUOTA DE TRABAJO: Cantidad de días Laborales del mes</text:p>
          </table:table-cell>
          <table:covered-table-cell table:number-columns-repeated="14"/>
          <table:table-cell table:style-name="ce8"/>
          <table:table-cell office:value-type="float" office:value="21" table:style-name="ce9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table:number-columns-repeated="6" table:style-name="ce10"/>
          <table:table-cell table:style-name="ce11"/>
          <table:table-cell table:style-name="ce12"/>
          <table:table-cell table:number-columns-repeated="16341" table:style-name="ce6"/>
        </table:table-row>
        <table:table-row table:style-name="ro2">
          <table:table-cell table:style-name="ce2"/>
          <table:table-cell office:value-type="string" table:number-columns-spanned="1" table:number-rows-spanned="7" table:style-name="ce214">
            <text:p>Cuota de Trabajo</text:p>
          </table:table-cell>
          <table:table-cell office:value-type="float" office:value="0" table:number-columns-spanned="1" table:number-rows-spanned="7" table:style-name="ce215">
            <text:p>0</text:p>
          </table:table-cell>
          <table:table-cell office:value-type="string" table:number-columns-spanned="1" table:number-rows-spanned="7" table:style-name="ce216">
            <text:p>Cantidad de días NO laborados en el mes por Funcionario</text:p>
          </table:table-cell>
          <table:table-cell office:value-type="string" table:number-columns-spanned="1" table:number-rows-spanned="7" table:style-name="ce217">
            <text:p>Días fuera del Despacho sin Sustitución o en labores de manifestación, apoyo o giras</text:p>
          </table:table-cell>
          <table:table-cell office:value-type="string" table:number-columns-spanned="1" table:number-rows-spanned="7" table:style-name="ce218">
            <text:p>Mensual</text:p>
          </table:table-cell>
          <table:table-cell office:value-type="string" table:number-columns-spanned="1" table:number-rows-spanned="7" table:style-name="ce218">
            <text:p>Coordinadora o Coordinador Judicial</text:p>
          </table:table-cell>
          <table:table-cell office:value-type="string" table:number-columns-spanned="1" table:number-rows-spanned="7" table:style-name="ce218">
            <text:p>Este dato se obtiene del módulo estadístico del Escritorio Virtual</text:p>
          </table:table-cell>
          <table:table-cell office:value-type="string" table:number-columns-spanned="4" table:number-rows-spanned="1" table:style-name="ce219">
            <text:p>Cuota Diaria</text:p>
          </table:table-cell>
          <table:covered-table-cell table:number-columns-repeated="3"/>
          <table:table-cell office:value-type="float" office:value="15" table:style-name="ce13">
            <text:p>15</text:p>
          </table:table-cell>
          <table:table-cell office:value-type="string" table:number-columns-spanned="4" table:number-rows-spanned="1" table:style-name="ce220">
            <text:p>Técnico 1</text:p>
          </table:table-cell>
          <table:covered-table-cell table:number-columns-repeated="3"/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.87" table:style-name="ce16">
            <text:p>4</text:p>
          </table:table-cell>
          <table:table-cell office:value-type="float" office:value="1.5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.0999999999999996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.28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.5" table:style-name="ce16">
            <text:p>5</text:p>
          </table:table-cell>
          <table:table-cell table:number-columns-repeated="7" table:style-name="ce16"/>
          <table:table-cell table:style-name="ce17"/>
          <table:table-cell table:number-columns-repeated="1634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21">
            <text:p>Cuota Diaria</text:p>
          </table:table-cell>
          <table:covered-table-cell table:number-columns-repeated="3"/>
          <table:table-cell office:value-type="float" office:value="15" table:style-name="ce18">
            <text:p>15</text:p>
          </table:table-cell>
          <table:table-cell office:value-type="string" table:number-columns-spanned="4" table:number-rows-spanned="1" table:style-name="ce222">
            <text:p>Técnico 2</text:p>
          </table:table-cell>
          <table:covered-table-cell table:number-columns-repeated="3"/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.5" table:style-name="ce21">
            <text:p>4</text:p>
          </table:table-cell>
          <table:table-cell office:value-type="float" office:value="3.55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7" table:style-name="ce21"/>
          <table:table-cell table:style-name="ce22"/>
          <table:table-cell table:number-columns-repeated="16341"/>
        </table:table-row>
        <table:table-row table:style-name="ro4" table:visibility="collapse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21">
            <text:p>Cuota Diaria</text:p>
          </table:table-cell>
          <table:covered-table-cell table:number-columns-repeated="3"/>
          <table:table-cell table:style-name="ce18"/>
          <table:table-cell office:value-type="string" table:number-columns-spanned="4" table:number-rows-spanned="1" table:style-name="ce222">
            <text:p>Técnico 3</text:p>
          </table:table-cell>
          <table:covered-table-cell table:number-columns-repeated="3"/>
          <table:table-cell table:style-name="ce19"/>
          <table:table-cell table:style-name="ce20"/>
          <table:table-cell table:number-columns-repeated="23" table:style-name="ce21"/>
          <table:table-cell table:style-name="ce22"/>
          <table:table-cell table:number-columns-repeated="16341"/>
        </table:table-row>
        <table:table-row table:style-name="ro4" table:visibility="collapse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21">
            <text:p>Cuota Diaria</text:p>
          </table:table-cell>
          <table:covered-table-cell table:number-columns-repeated="3"/>
          <table:table-cell table:style-name="ce18"/>
          <table:table-cell office:value-type="string" table:number-columns-spanned="4" table:number-rows-spanned="1" table:style-name="ce222">
            <text:p>Técnico 4</text:p>
          </table:table-cell>
          <table:covered-table-cell table:number-columns-repeated="3"/>
          <table:table-cell table:style-name="ce19"/>
          <table:table-cell table:style-name="ce20"/>
          <table:table-cell table:number-columns-repeated="23" table:style-name="ce21"/>
          <table:table-cell table:style-name="ce22"/>
          <table:table-cell table:number-columns-repeated="16341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21">
            <text:p>Cuota Diaria</text:p>
          </table:table-cell>
          <table:covered-table-cell table:number-columns-repeated="3"/>
          <table:table-cell office:value-type="float" office:value="7" table:style-name="ce18">
            <text:p>7</text:p>
          </table:table-cell>
          <table:table-cell office:value-type="string" table:number-columns-spanned="4" table:number-rows-spanned="1" table:style-name="ce222">
            <text:p>Coord. Judicial</text:p>
          </table:table-cell>
          <table:covered-table-cell table:number-columns-repeated="3"/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.5" table:style-name="ce21">
            <text:p>1</text:p>
          </table:table-cell>
          <table:table-cell office:value-type="float" office:value="4.25" table:style-name="ce21">
            <text:p>4</text:p>
          </table:table-cell>
          <table:table-cell office:value-type="float" office:value="4.45" table:style-name="ce21">
            <text:p>4</text:p>
          </table:table-cell>
          <table:table-cell office:value-type="float" office:value="4.8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7" table:style-name="ce21"/>
          <table:table-cell table:style-name="ce22"/>
          <table:table-cell table:number-columns-repeated="16341" table:style-name="ce1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21">
            <text:p>Cuota Diaria</text:p>
          </table:table-cell>
          <table:covered-table-cell table:number-columns-repeated="3"/>
          <table:table-cell office:value-type="float" office:value="0.7142857142857143" table:formula="of:=15/21" table:style-name="ce23">
            <text:p>0.71</text:p>
          </table:table-cell>
          <table:table-cell office:value-type="string" table:number-columns-spanned="4" table:number-rows-spanned="1" table:style-name="ce222">
            <text:p>Juez 1</text:p>
          </table:table-cell>
          <table:covered-table-cell table:number-columns-repeated="3"/>
          <table:table-cell table:style-name="ce19"/>
          <table:table-cell office:value-type="float" office:value="2" table:style-name="ce15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style-name="ce22"/>
          <table:table-cell table:number-columns-repeated="16341" table:style-name="ce1"/>
        </table:table-row>
        <table:table-row table:style-name="ro6" table:visibility="collapse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23">
            <text:p>Cuota Diaria</text:p>
          </table:table-cell>
          <table:covered-table-cell table:number-columns-repeated="3"/>
          <table:table-cell office:value-type="float" office:value="0.4" table:formula="of:=8/20" table:style-name="ce24">
            <text:p>0.4</text:p>
          </table:table-cell>
          <table:table-cell office:value-type="string" table:number-columns-spanned="4" table:number-rows-spanned="1" table:style-name="ce224">
            <text:p>Juez 2</text:p>
          </table:table-cell>
          <table:covered-table-cell table:number-columns-repeated="3"/>
          <table:table-cell table:style-name="ce25"/>
          <table:table-cell table:style-name="ce26"/>
          <table:table-cell table:number-columns-repeated="23" table:style-name="ce27"/>
          <table:table-cell table:style-name="ce28"/>
          <table:table-cell table:number-columns-repeated="16341" table:style-name="ce1"/>
        </table:table-row>
        <table:table-row table:style-name="ro7">
          <table:table-cell table:style-name="ce6"/>
          <table:table-cell office:value-type="string" table:style-name="ce29">
            <text:p>Categoría</text:p>
          </table:table-cell>
          <table:table-cell office:value-type="string" table:style-name="ce30">
            <text:p>N°</text:p>
          </table:table-cell>
          <table:table-cell office:value-type="string" table:style-name="ce31">
            <text:p>Indicadores</text:p>
          </table:table-cell>
          <table:table-cell office:value-type="string" table:style-name="ce30">
            <text:p>Métricas</text:p>
          </table:table-cell>
          <table:table-cell office:value-type="string" table:style-name="ce32">
            <text:p>Periodicidad</text:p>
          </table:table-cell>
          <table:table-cell office:value-type="string" table:style-name="ce32">
            <text:p>Responsable</text:p>
          </table:table-cell>
          <table:table-cell office:value-type="string" table:style-name="ce33">
            <text:p>Comentarios</text:p>
          </table:table-cell>
          <table:table-cell office:value-type="string" table:number-columns-spanned="2" table:number-rows-spanned="1" table:style-name="ce225">
            <text:p>A mejorar</text:p>
          </table:table-cell>
          <table:covered-table-cell/>
          <table:table-cell office:value-type="string" table:number-columns-spanned="5" table:number-rows-spanned="1" table:style-name="ce226">
            <text:p>Estándar</text:p>
          </table:table-cell>
          <table:covered-table-cell table:number-columns-repeated="4"/>
          <table:table-cell office:value-type="string" table:number-columns-spanned="2" table:number-rows-spanned="1" table:style-name="ce227">
            <text:p>Muy bueno</text:p>
          </table:table-cell>
          <table:covered-table-cell/>
          <table:table-cell table:style-name="ce34"/>
          <table:table-cell office:value-type="date" office:date-value="2019-03-01T00:00:00" table:style-name="ce34">
            <text:p>mar-19</text:p>
          </table:table-cell>
          <table:table-cell office:value-type="date" office:date-value="2019-04-01T00:00:00" table:style-name="ce35">
            <text:p>abr-19</text:p>
          </table:table-cell>
          <table:table-cell office:value-type="date" office:date-value="2019-05-01T00:00:00" table:style-name="ce35">
            <text:p>may-19</text:p>
          </table:table-cell>
          <table:table-cell office:value-type="date" office:date-value="2019-06-01T00:00:00" table:style-name="ce35">
            <text:p>jun-19</text:p>
          </table:table-cell>
          <table:table-cell office:value-type="date" office:date-value="2019-07-01T00:00:00" table:style-name="ce35">
            <text:p>jul-19</text:p>
          </table:table-cell>
          <table:table-cell office:value-type="date" office:date-value="2019-08-01T00:00:00" table:style-name="ce35">
            <text:p>ago-19</text:p>
          </table:table-cell>
          <table:table-cell office:value-type="date" office:date-value="2019-09-01T00:00:00" table:style-name="ce35">
            <text:p>sep-19</text:p>
          </table:table-cell>
          <table:table-cell office:value-type="date" office:date-value="2019-10-01T00:00:00" table:style-name="ce35">
            <text:p>oct-19</text:p>
          </table:table-cell>
          <table:table-cell office:value-type="date" office:date-value="2019-11-01T00:00:00" table:style-name="ce35">
            <text:p>nov-19</text:p>
          </table:table-cell>
          <table:table-cell office:value-type="date" office:date-value="2019-12-01T00:00:00" table:style-name="ce35">
            <text:p>dic-19</text:p>
          </table:table-cell>
          <table:table-cell office:value-type="date" office:date-value="2020-01-01T00:00:00" table:style-name="ce35">
            <text:p>ene-20</text:p>
          </table:table-cell>
          <table:table-cell office:value-type="date" office:date-value="2020-02-01T00:00:00" table:style-name="ce35">
            <text:p>feb-20</text:p>
          </table:table-cell>
          <table:table-cell office:value-type="date" office:date-value="2020-03-01T00:00:00" table:style-name="ce35">
            <text:p>mar-20</text:p>
          </table:table-cell>
          <table:table-cell office:value-type="date" office:date-value="2020-04-01T00:00:00" table:style-name="ce35">
            <text:p>abr-20</text:p>
          </table:table-cell>
          <table:table-cell office:value-type="date" office:date-value="2020-05-01T00:00:00" table:style-name="ce35">
            <text:p>may-20</text:p>
          </table:table-cell>
          <table:table-cell office:value-type="date" office:date-value="2020-06-01T00:00:00" table:style-name="ce35">
            <text:p>jun-20</text:p>
          </table:table-cell>
          <table:table-cell office:value-type="date" office:date-value="2020-07-01T00:00:00" table:style-name="ce35">
            <text:p>jul-20</text:p>
          </table:table-cell>
          <table:table-cell office:value-type="date" office:date-value="2020-08-01T00:00:00" table:style-name="ce35">
            <text:p>ago-20</text:p>
          </table:table-cell>
          <table:table-cell office:value-type="date" office:date-value="2020-09-01T00:00:00" table:style-name="ce35">
            <text:p>sep-20</text:p>
          </table:table-cell>
          <table:table-cell office:value-type="date" office:date-value="2020-10-01T00:00:00" table:style-name="ce35">
            <text:p>oct-20</text:p>
          </table:table-cell>
          <table:table-cell office:value-type="date" office:date-value="2020-11-01T00:00:00" table:style-name="ce35">
            <text:p>nov-20</text:p>
          </table:table-cell>
          <table:table-cell office:value-type="date" office:date-value="2020-12-01T00:00:00" table:style-name="ce35">
            <text:p>dic-20</text:p>
          </table:table-cell>
          <table:table-cell office:value-type="date" office:date-value="2021-01-01T00:00:00" table:style-name="ce35">
            <text:p>ene-21</text:p>
          </table:table-cell>
          <table:table-cell office:value-type="date" office:date-value="2021-02-01T00:00:00" table:style-name="ce35">
            <text:p>feb-21</text:p>
          </table:table-cell>
          <table:table-cell office:value-type="string" table:style-name="ce36">
            <text:p>OBSERVACIONES</text:p>
          </table:table-cell>
          <table:table-cell table:number-columns-repeated="16341" table:style-name="ce6"/>
        </table:table-row>
        <table:table-row table:style-name="ro8">
          <table:table-cell table:style-name="ce37"/>
          <table:table-cell office:value-type="string" table:number-columns-spanned="1" table:number-rows-spanned="8" table:style-name="ce228">
            <text:p>Rendimiento Estadístico (SIGMA)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3" table:style-name="ce229">
            <text:p>Entrada</text:p>
          </table:table-cell>
          <table:table-cell office:value-type="string" table:style-name="ce39">
            <text:p>ENTRADA TOTAL</text:p>
          </table:table-cell>
          <table:table-cell office:value-type="string" table:style-name="ce40">
            <text:p>Mensual</text:p>
          </table:table-cell>
          <table:table-cell office:value-type="string" table:number-columns-spanned="1" table:number-rows-spanned="3" table:style-name="ce230">
            <text:p>Coordinadora o Coordinador Judicial</text:p>
          </table:table-cell>
          <table:table-cell office:value-type="string" table:number-columns-spanned="1" table:number-rows-spanned="3" table:style-name="ce231">
            <text:p>Este datos se obtiene del informe de estadística.</text:p>
          </table:table-cell>
          <table:table-cell office:value-type="string" table:style-name="ce41">
            <text:p>&gt;</text:p>
          </table:table-cell>
          <table:table-cell office:value-type="float" office:value="18" table:formula="of:=[.J12]+[.J13]" table:style-name="ce42">
            <text:p>18</text:p>
          </table:table-cell>
          <table:table-cell office:value-type="float" office:value="15" table:formula="of:=[.Q11]" table:style-name="ce43">
            <text:p>15</text:p>
          </table:table-cell>
          <table:table-cell office:value-type="string" table:style-name="ce43">
            <text:p>&lt;=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&lt;=</text:p>
          </table:table-cell>
          <table:table-cell office:value-type="float" office:value="18" table:formula="of:=[.J11]" table:style-name="ce43">
            <text:p>18</text:p>
          </table:table-cell>
          <table:table-cell office:value-type="string" table:style-name="ce44">
            <text:p>&lt;</text:p>
          </table:table-cell>
          <table:table-cell office:value-type="float" office:value="15" table:formula="of:=[.Q12]+[.Q13]" table:style-name="ce45">
            <text:p>15</text:p>
          </table:table-cell>
          <table:table-cell table:style-name="ce46"/>
          <table:table-cell office:value-type="float" office:value="11" table:formula="of:=[.S12]+[.S13]" table:style-name="ce260">
            <text:p>11</text:p>
          </table:table-cell>
          <table:table-cell office:value-type="float" office:value="7" table:formula="of:=[.T12]+[.T13]" table:style-name="ce261">
            <text:p>7</text:p>
          </table:table-cell>
          <table:table-cell office:value-type="float" office:value="23" table:style-name="ce261">
            <text:p>23</text:p>
          </table:table-cell>
          <table:table-cell office:value-type="float" office:value="20" table:formula="of:=[.V12]+[.V13]" table:style-name="ce261">
            <text:p>20</text:p>
          </table:table-cell>
          <table:table-cell office:value-type="float" office:value="18" table:style-name="ce261">
            <text:p>18</text:p>
          </table:table-cell>
          <table:table-cell office:value-type="float" office:value="19" table:style-name="ce261">
            <text:p>19</text:p>
          </table:table-cell>
          <table:table-cell office:value-type="float" office:value="6" table:style-name="ce261">
            <text:p>6</text:p>
          </table:table-cell>
          <table:table-cell office:value-type="float" office:value="30" table:formula="of:=[.Z12]+[.Z13]" table:style-name="ce261">
            <text:p>30</text:p>
          </table:table-cell>
          <table:table-cell office:value-type="float" office:value="15" table:formula="of:=[.AA12]+[.AA13]" table:style-name="ce261">
            <text:p>15</text:p>
          </table:table-cell>
          <table:table-cell office:value-type="float" office:value="17" table:formula="of:=[.AB12]+[.AB13]" table:style-name="ce261">
            <text:p>17</text:p>
          </table:table-cell>
          <table:table-cell office:value-type="float" office:value="11" table:style-name="ce261">
            <text:p>11</text:p>
          </table:table-cell>
          <table:table-cell office:value-type="float" office:value="12" table:style-name="ce261">
            <text:p>12</text:p>
          </table:table-cell>
          <table:table-cell office:value-type="float" office:value="16" table:style-name="ce261">
            <text:p>16</text:p>
          </table:table-cell>
          <table:table-cell office:value-type="float" office:value="11" table:formula="of:=[.AF12]+[.AF13]" table:style-name="ce261">
            <text:p>11</text:p>
          </table:table-cell>
          <table:table-cell office:value-type="float" office:value="26" table:style-name="ce261">
            <text:p>26</text:p>
          </table:table-cell>
          <table:table-cell office:value-type="float" office:value="25" table:formula="of:=[.AH12]+[.AH13]" table:style-name="ce261">
            <text:p>25</text:p>
          </table:table-cell>
          <table:table-cell office:value-type="float" office:value="16" table:style-name="ce261">
            <text:p>16</text:p>
          </table:table-cell>
          <table:table-cell office:value-type="float" office:value="0" table:formula="of:=[.AJ12]+[.AJ13]" table:style-name="ce261">
            <text:p>0</text:p>
          </table:table-cell>
          <table:table-cell office:value-type="float" office:value="0" table:formula="of:=[.AK12]+[.AK13]" table:style-name="ce261">
            <text:p>0</text:p>
          </table:table-cell>
          <table:table-cell office:value-type="float" office:value="0" table:formula="of:=[.AL12]+[.AL13]" table:style-name="ce261">
            <text:p>0</text:p>
          </table:table-cell>
          <table:table-cell office:value-type="float" office:value="0" table:formula="of:=[.AM12]+[.AM13]" table:style-name="ce261">
            <text:p>0</text:p>
          </table:table-cell>
          <table:table-cell office:value-type="float" office:value="0" table:formula="of:=[.AN12]+[.AN13]" table:style-name="ce261">
            <text:p>0</text:p>
          </table:table-cell>
          <table:table-cell office:value-type="float" office:value="0" table:formula="of:=[.AO12]+[.AO13]" table:style-name="ce261">
            <text:p>0</text:p>
          </table:table-cell>
          <table:table-cell office:value-type="float" office:value="0" table:formula="of:=[.AP12]+[.AP13]" table:style-name="ce262">
            <text:p>0</text:p>
          </table:table-cell>
          <table:table-cell table:style-name="ce50"/>
          <table:table-cell table:number-columns-repeated="16341" table:style-name="ce37"/>
        </table:table-row>
        <table:table-row table:style-name="ro7">
          <table:table-cell table:style-name="ce2"/>
          <table:covered-table-cell/>
          <table:table-cell table:style-name="ce51"/>
          <table:covered-table-cell/>
          <table:table-cell office:value-type="string" table:style-name="ce52">
            <text:p>Casos Entrados (Nuevos)</text:p>
          </table:table-cell>
          <table:table-cell table:style-name="ce53"/>
          <table:covered-table-cell/>
          <table:covered-table-cell/>
          <table:table-cell office:value-type="string" table:style-name="ce54">
            <text:p>&gt;</text:p>
          </table:table-cell>
          <table:table-cell office:value-type="float" office:value="13" table:style-name="ce55">
            <text:p>13</text:p>
          </table:table-cell>
          <table:table-cell office:value-type="float" office:value="11" table:formula="of:=[.Q12]" table:style-name="ce56">
            <text:p>11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13" table:formula="of:=[.J12]" table:style-name="ce56">
            <text:p>13</text:p>
          </table:table-cell>
          <table:table-cell office:value-type="string" table:style-name="ce57">
            <text:p>&lt;</text:p>
          </table:table-cell>
          <table:table-cell office:value-type="float" office:value="11" table:style-name="ce58">
            <text:p>11</text:p>
          </table:table-cell>
          <table:table-cell table:style-name="ce59"/>
          <table:table-cell office:value-type="float" office:value="11" table:style-name="ce263">
            <text:p>11</text:p>
          </table:table-cell>
          <table:table-cell office:value-type="float" office:value="5" table:style-name="ce264">
            <text:p>5</text:p>
          </table:table-cell>
          <table:table-cell office:value-type="float" office:value="18" table:style-name="ce264">
            <text:p>18</text:p>
          </table:table-cell>
          <table:table-cell office:value-type="float" office:value="17" table:style-name="ce264">
            <text:p>17</text:p>
          </table:table-cell>
          <table:table-cell office:value-type="float" office:value="13" table:style-name="ce264">
            <text:p>13</text:p>
          </table:table-cell>
          <table:table-cell office:value-type="float" office:value="15" table:style-name="ce264">
            <text:p>15</text:p>
          </table:table-cell>
          <table:table-cell office:value-type="float" office:value="6" table:style-name="ce264">
            <text:p>6</text:p>
          </table:table-cell>
          <table:table-cell office:value-type="float" office:value="23" table:style-name="ce264">
            <text:p>23</text:p>
          </table:table-cell>
          <table:table-cell office:value-type="float" office:value="10" table:style-name="ce264">
            <text:p>10</text:p>
          </table:table-cell>
          <table:table-cell office:value-type="float" office:value="11" table:style-name="ce264">
            <text:p>11</text:p>
          </table:table-cell>
          <table:table-cell office:value-type="float" office:value="8" table:style-name="ce264">
            <text:p>8</text:p>
          </table:table-cell>
          <table:table-cell office:value-type="float" office:value="6" table:style-name="ce264">
            <text:p>6</text:p>
          </table:table-cell>
          <table:table-cell office:value-type="float" office:value="10" table:style-name="ce264">
            <text:p>10</text:p>
          </table:table-cell>
          <table:table-cell office:value-type="float" office:value="9" table:style-name="ce264">
            <text:p>9</text:p>
          </table:table-cell>
          <table:table-cell office:value-type="float" office:value="16" table:style-name="ce264">
            <text:p>16</text:p>
          </table:table-cell>
          <table:table-cell office:value-type="float" office:value="20" table:style-name="ce264">
            <text:p>20</text:p>
          </table:table-cell>
          <table:table-cell office:value-type="float" office:value="12" table:style-name="ce264">
            <text:p>12</text:p>
          </table:table-cell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5"/>
          <table:table-cell table:style-name="ce63"/>
          <table:table-cell table:number-columns-repeated="16341" table:style-name="ce1"/>
        </table:table-row>
        <table:table-row table:style-name="ro7">
          <table:table-cell table:style-name="ce2"/>
          <table:covered-table-cell/>
          <table:table-cell table:style-name="ce64"/>
          <table:covered-table-cell/>
          <table:table-cell office:value-type="string" table:style-name="ce52">
            <text:p>Casos Reentrados</text:p>
          </table:table-cell>
          <table:table-cell table:style-name="ce52"/>
          <table:covered-table-cell/>
          <table:covered-table-cell/>
          <table:table-cell office:value-type="string" table:style-name="ce54">
            <text:p>&gt;</text:p>
          </table:table-cell>
          <table:table-cell office:value-type="float" office:value="5" table:style-name="ce55">
            <text:p>5</text:p>
          </table:table-cell>
          <table:table-cell office:value-type="float" office:value="4" table:formula="of:=[.Q13]" table:style-name="ce56">
            <text:p>4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5" table:formula="of:=[.J13]" table:style-name="ce56">
            <text:p>5</text:p>
          </table:table-cell>
          <table:table-cell office:value-type="string" table:style-name="ce57">
            <text:p>&lt;</text:p>
          </table:table-cell>
          <table:table-cell office:value-type="float" office:value="4" table:style-name="ce58">
            <text:p>4</text:p>
          </table:table-cell>
          <table:table-cell table:style-name="ce59"/>
          <table:table-cell office:value-type="float" office:value="0" table:style-name="ce266">
            <text:p>0</text:p>
          </table:table-cell>
          <table:table-cell office:value-type="float" office:value="2" table:style-name="ce267">
            <text:p>2</text:p>
          </table:table-cell>
          <table:table-cell office:value-type="float" office:value="5" table:style-name="ce267">
            <text:p>5</text:p>
          </table:table-cell>
          <table:table-cell office:value-type="float" office:value="3" table:style-name="ce267">
            <text:p>3</text:p>
          </table:table-cell>
          <table:table-cell office:value-type="float" office:value="5" table:style-name="ce267">
            <text:p>5</text:p>
          </table:table-cell>
          <table:table-cell office:value-type="float" office:value="4" table:style-name="ce267">
            <text:p>4</text:p>
          </table:table-cell>
          <table:table-cell office:value-type="float" office:value="0" table:style-name="ce267">
            <text:p>0</text:p>
          </table:table-cell>
          <table:table-cell office:value-type="float" office:value="7" table:style-name="ce267">
            <text:p>7</text:p>
          </table:table-cell>
          <table:table-cell office:value-type="float" office:value="5" table:style-name="ce267">
            <text:p>5</text:p>
          </table:table-cell>
          <table:table-cell office:value-type="float" office:value="6" table:style-name="ce267">
            <text:p>6</text:p>
          </table:table-cell>
          <table:table-cell office:value-type="float" office:value="3" table:style-name="ce267">
            <text:p>3</text:p>
          </table:table-cell>
          <table:table-cell office:value-type="float" office:value="6" table:style-name="ce267">
            <text:p>6</text:p>
          </table:table-cell>
          <table:table-cell office:value-type="float" office:value="6" table:style-name="ce267">
            <text:p>6</text:p>
          </table:table-cell>
          <table:table-cell office:value-type="float" office:value="2" table:style-name="ce267">
            <text:p>2</text:p>
          </table:table-cell>
          <table:table-cell office:value-type="float" office:value="10" table:style-name="ce267">
            <text:p>10</text:p>
          </table:table-cell>
          <table:table-cell office:value-type="float" office:value="5" table:style-name="ce267">
            <text:p>5</text:p>
          </table:table-cell>
          <table:table-cell office:value-type="float" office:value="4" table:style-name="ce267">
            <text:p>4</text:p>
          </table:table-cell>
          <table:table-cell table:style-name="ce267"/>
          <table:table-cell table:style-name="ce267"/>
          <table:table-cell table:style-name="ce267"/>
          <table:table-cell table:style-name="ce267"/>
          <table:table-cell table:style-name="ce267"/>
          <table:table-cell table:style-name="ce267"/>
          <table:table-cell table:style-name="ce268"/>
          <table:table-cell table:style-name="ce63"/>
          <table:table-cell table:number-columns-repeated="16341" table:style-name="ce1"/>
        </table:table-row>
        <table:table-row table:style-name="ro8">
          <table:table-cell table:style-name="ce37"/>
          <table:covered-table-cell/>
          <table:table-cell office:value-type="float" office:value="2" table:style-name="ce65">
            <text:p>2</text:p>
          </table:table-cell>
          <table:table-cell office:value-type="string" table:number-columns-spanned="1" table:number-rows-spanned="3" table:style-name="ce232">
            <text:p>Salida</text:p>
          </table:table-cell>
          <table:table-cell office:value-type="string" table:style-name="ce66">
            <text:p>SALIDA TOTAL</text:p>
          </table:table-cell>
          <table:table-cell office:value-type="string" table:style-name="ce67">
            <text:p>Mensual</text:p>
          </table:table-cell>
          <table:table-cell office:value-type="string" table:number-columns-spanned="1" table:number-rows-spanned="3" table:style-name="ce233">
            <text:p>Coordinadora o Coordinador Judicial</text:p>
          </table:table-cell>
          <table:table-cell office:value-type="string" table:number-columns-spanned="1" table:number-rows-spanned="3" table:style-name="ce234">
            <text:p>Este datos se obtiene del informe de estadística.</text:p>
          </table:table-cell>
          <table:table-cell office:value-type="string" table:style-name="ce54">
            <text:p>&lt;</text:p>
          </table:table-cell>
          <table:table-cell office:value-type="float" office:value="15" table:formula="of:=[.J15]+[.J16]" table:style-name="ce55">
            <text:p>15</text:p>
          </table:table-cell>
          <table:table-cell office:value-type="float" office:value="15" table:formula="of:=[.J14]" table:style-name="ce56">
            <text:p>15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18" table:formula="of:=[.Q14]" table:style-name="ce56">
            <text:p>18</text:p>
          </table:table-cell>
          <table:table-cell office:value-type="string" table:style-name="ce57">
            <text:p>&gt;</text:p>
          </table:table-cell>
          <table:table-cell office:value-type="float" office:value="18" table:formula="of:=[.Q15]+[.Q16]" table:style-name="ce58">
            <text:p>18</text:p>
          </table:table-cell>
          <table:table-cell table:style-name="ce68"/>
          <table:table-cell office:value-type="float" office:value="14" table:formula="of:=[.S15]+[.S16]" table:style-name="ce361">
            <text:p>14</text:p>
          </table:table-cell>
          <table:table-cell office:value-type="float" office:value="4" table:formula="of:=[.T15]+[.T16]" table:style-name="ce362">
            <text:p>4</text:p>
          </table:table-cell>
          <table:table-cell office:value-type="float" office:value="14" table:style-name="ce362">
            <text:p>14</text:p>
          </table:table-cell>
          <table:table-cell office:value-type="float" office:value="11" table:formula="of:=[.V15]+[.V16]" table:style-name="ce362">
            <text:p>11</text:p>
          </table:table-cell>
          <table:table-cell office:value-type="float" office:value="17" table:formula="of:=[.W15]+[.W16]" table:style-name="ce362">
            <text:p>17</text:p>
          </table:table-cell>
          <table:table-cell office:value-type="float" office:value="11" table:style-name="ce362">
            <text:p>11</text:p>
          </table:table-cell>
          <table:table-cell office:value-type="float" office:value="38" table:formula="of:=[.Y15]+[.Y16]" table:style-name="ce362">
            <text:p>38</text:p>
          </table:table-cell>
          <table:table-cell office:value-type="float" office:value="15" table:formula="of:=[.Z15]+[.Z16]" table:style-name="ce362">
            <text:p>15</text:p>
          </table:table-cell>
          <table:table-cell office:value-type="float" office:value="10" table:formula="of:=[.AA15]+[.AA16]" table:style-name="ce362">
            <text:p>10</text:p>
          </table:table-cell>
          <table:table-cell office:value-type="float" office:value="10" table:formula="of:=[.AB15]+[.AB16]" table:style-name="ce362">
            <text:p>10</text:p>
          </table:table-cell>
          <table:table-cell office:value-type="float" office:value="30" table:formula="of:=[.AC15]+[.AC16]" table:style-name="ce362">
            <text:p>30</text:p>
          </table:table-cell>
          <table:table-cell office:value-type="float" office:value="19" table:formula="of:=[.AD15]+[.AD16]" table:style-name="ce362">
            <text:p>19</text:p>
          </table:table-cell>
          <table:table-cell office:value-type="float" office:value="34" table:formula="of:=[.AE15]+[.AE16]" table:style-name="ce362">
            <text:p>34</text:p>
          </table:table-cell>
          <table:table-cell office:value-type="float" office:value="5" table:formula="of:=[.AF15]+[.AF16]" table:style-name="ce362">
            <text:p>5</text:p>
          </table:table-cell>
          <table:table-cell office:value-type="float" office:value="12" table:style-name="ce362">
            <text:p>12</text:p>
          </table:table-cell>
          <table:table-cell office:value-type="float" office:value="19" table:formula="of:=[.AH15]+[.AH16]" table:style-name="ce362">
            <text:p>19</text:p>
          </table:table-cell>
          <table:table-cell office:value-type="float" office:value="12" table:style-name="ce362">
            <text:p>12</text:p>
          </table:table-cell>
          <table:table-cell office:value-type="float" office:value="0" table:formula="of:=[.AJ15]+[.AJ16]" table:style-name="ce362">
            <text:p>0</text:p>
          </table:table-cell>
          <table:table-cell office:value-type="float" office:value="0" table:formula="of:=[.AK15]+[.AK16]" table:style-name="ce362">
            <text:p>0</text:p>
          </table:table-cell>
          <table:table-cell office:value-type="float" office:value="0" table:formula="of:=[.AL15]+[.AL16]" table:style-name="ce362">
            <text:p>0</text:p>
          </table:table-cell>
          <table:table-cell office:value-type="float" office:value="0" table:formula="of:=[.AM15]+[.AM16]" table:style-name="ce362">
            <text:p>0</text:p>
          </table:table-cell>
          <table:table-cell office:value-type="float" office:value="0" table:formula="of:=[.AN15]+[.AN16]" table:style-name="ce362">
            <text:p>0</text:p>
          </table:table-cell>
          <table:table-cell office:value-type="float" office:value="0" table:formula="of:=[.AO15]+[.AO16]" table:style-name="ce362">
            <text:p>0</text:p>
          </table:table-cell>
          <table:table-cell office:value-type="float" office:value="0" table:formula="of:=[.AP15]+[.AP16]" table:style-name="ce363">
            <text:p>0</text:p>
          </table:table-cell>
          <table:table-cell table:style-name="ce63"/>
          <table:table-cell table:number-columns-repeated="16341" table:style-name="ce37"/>
        </table:table-row>
        <table:table-row table:style-name="ro7">
          <table:table-cell table:style-name="ce2"/>
          <table:covered-table-cell/>
          <table:table-cell table:style-name="ce51"/>
          <table:covered-table-cell/>
          <table:table-cell office:value-type="string" table:style-name="ce69">
            <text:p>Casos Terminados</text:p>
          </table:table-cell>
          <table:table-cell table:style-name="ce53"/>
          <table:covered-table-cell/>
          <table:covered-table-cell/>
          <table:table-cell office:value-type="string" table:style-name="ce54">
            <text:p>&lt;</text:p>
          </table:table-cell>
          <table:table-cell office:value-type="float" office:value="11" table:style-name="ce55">
            <text:p>11</text:p>
          </table:table-cell>
          <table:table-cell office:value-type="float" office:value="11" table:formula="of:=[.J15]" table:style-name="ce56">
            <text:p>11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13" table:formula="of:=[.Q15]" table:style-name="ce56">
            <text:p>13</text:p>
          </table:table-cell>
          <table:table-cell office:value-type="string" table:style-name="ce57">
            <text:p>&gt;</text:p>
          </table:table-cell>
          <table:table-cell office:value-type="float" office:value="13" table:style-name="ce58">
            <text:p>13</text:p>
          </table:table-cell>
          <table:table-cell table:style-name="ce59"/>
          <table:table-cell office:value-type="float" office:value="13" table:style-name="ce364">
            <text:p>13</text:p>
          </table:table-cell>
          <table:table-cell office:value-type="float" office:value="4" table:style-name="ce365">
            <text:p>4</text:p>
          </table:table-cell>
          <table:table-cell office:value-type="float" office:value="10" table:style-name="ce365">
            <text:p>10</text:p>
          </table:table-cell>
          <table:table-cell office:value-type="float" office:value="11" table:style-name="ce365">
            <text:p>11</text:p>
          </table:table-cell>
          <table:table-cell office:value-type="float" office:value="17" table:style-name="ce365">
            <text:p>17</text:p>
          </table:table-cell>
          <table:table-cell office:value-type="float" office:value="11" table:style-name="ce365">
            <text:p>11</text:p>
          </table:table-cell>
          <table:table-cell office:value-type="float" office:value="36" table:style-name="ce365">
            <text:p>36</text:p>
          </table:table-cell>
          <table:table-cell office:value-type="float" office:value="15" table:style-name="ce365">
            <text:p>15</text:p>
          </table:table-cell>
          <table:table-cell office:value-type="float" office:value="10" table:style-name="ce365">
            <text:p>10</text:p>
          </table:table-cell>
          <table:table-cell office:value-type="float" office:value="10" table:style-name="ce365">
            <text:p>10</text:p>
          </table:table-cell>
          <table:table-cell office:value-type="float" office:value="25" table:style-name="ce365">
            <text:p>25</text:p>
          </table:table-cell>
          <table:table-cell office:value-type="float" office:value="19" table:style-name="ce365">
            <text:p>19</text:p>
          </table:table-cell>
          <table:table-cell office:value-type="float" office:value="30" table:style-name="ce365">
            <text:p>30</text:p>
          </table:table-cell>
          <table:table-cell office:value-type="float" office:value="5" table:style-name="ce365">
            <text:p>5</text:p>
          </table:table-cell>
          <table:table-cell office:value-type="float" office:value="12" table:style-name="ce365">
            <text:p>12</text:p>
          </table:table-cell>
          <table:table-cell office:value-type="float" office:value="15" table:style-name="ce365">
            <text:p>15</text:p>
          </table:table-cell>
          <table:table-cell office:value-type="float" office:value="7" table:style-name="ce365">
            <text:p>7</text:p>
          </table:table-cell>
          <table:table-cell table:style-name="ce365"/>
          <table:table-cell table:style-name="ce365"/>
          <table:table-cell table:style-name="ce365"/>
          <table:table-cell table:style-name="ce365"/>
          <table:table-cell table:style-name="ce365"/>
          <table:table-cell table:style-name="ce365"/>
          <table:table-cell table:style-name="ce366"/>
          <table:table-cell table:style-name="ce63"/>
          <table:table-cell table:number-columns-repeated="16341" table:style-name="ce1"/>
        </table:table-row>
        <table:table-row table:style-name="ro7">
          <table:table-cell table:style-name="ce2"/>
          <table:covered-table-cell/>
          <table:table-cell table:style-name="ce64"/>
          <table:covered-table-cell/>
          <table:table-cell office:value-type="string" table:style-name="ce69">
            <text:p>Casos Inactivos</text:p>
          </table:table-cell>
          <table:table-cell table:style-name="ce52"/>
          <table:covered-table-cell/>
          <table:covered-table-cell/>
          <table:table-cell office:value-type="string" table:style-name="ce54">
            <text:p>&lt;</text:p>
          </table:table-cell>
          <table:table-cell office:value-type="float" office:value="4" table:style-name="ce55">
            <text:p>4</text:p>
          </table:table-cell>
          <table:table-cell office:value-type="float" office:value="4" table:formula="of:=[.J16]" table:style-name="ce56">
            <text:p>4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5" table:formula="of:=[.Q16]" table:style-name="ce56">
            <text:p>5</text:p>
          </table:table-cell>
          <table:table-cell office:value-type="string" table:style-name="ce57">
            <text:p>&gt;</text:p>
          </table:table-cell>
          <table:table-cell office:value-type="float" office:value="5" table:style-name="ce58">
            <text:p>5</text:p>
          </table:table-cell>
          <table:table-cell table:style-name="ce59"/>
          <table:table-cell office:value-type="float" office:value="1" table:style-name="ce367">
            <text:p>1</text:p>
          </table:table-cell>
          <table:table-cell office:value-type="float" office:value="0" table:style-name="ce368">
            <text:p>0</text:p>
          </table:table-cell>
          <table:table-cell office:value-type="float" office:value="4" table:style-name="ce368">
            <text:p>4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2" table:style-name="ce368">
            <text:p>2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5" table:style-name="ce368">
            <text:p>5</text:p>
          </table:table-cell>
          <table:table-cell office:value-type="float" office:value="0" table:style-name="ce368">
            <text:p>0</text:p>
          </table:table-cell>
          <table:table-cell office:value-type="float" office:value="4" table:style-name="ce368">
            <text:p>4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4" table:style-name="ce368">
            <text:p>4</text:p>
          </table:table-cell>
          <table:table-cell office:value-type="float" office:value="5" table:style-name="ce368">
            <text:p>5</text:p>
          </table:table-cell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8"/>
          <table:table-cell table:style-name="ce369"/>
          <table:table-cell table:style-name="ce70"/>
          <table:table-cell table:number-columns-repeated="16341" table:style-name="ce1"/>
        </table:table-row>
        <table:table-row table:style-name="ro9">
          <table:table-cell table:style-name="ce2"/>
          <table:covered-table-cell/>
          <table:table-cell office:value-type="float" office:value="3" table:style-name="ce71">
            <text:p>3</text:p>
          </table:table-cell>
          <table:table-cell office:value-type="string" table:style-name="ce72">
            <text:p>Circulante Final</text:p>
          </table:table-cell>
          <table:table-cell office:value-type="string" table:style-name="ce73">
            <text:p>(Circulante Inicial + Entradas+Reentrados) - Terminados-Inactivos</text:p>
          </table:table-cell>
          <table:table-cell office:value-type="string" table:style-name="ce73">
            <text:p>Mensual</text:p>
          </table:table-cell>
          <table:table-cell office:value-type="string" table:style-name="ce74">
            <text:p>Coordinadora o Coordinador Judicial</text:p>
          </table:table-cell>
          <table:table-cell office:value-type="string" table:style-name="ce75">
            <text:p>Este datos se obtiene del informe de estadística.</text:p>
          </table:table-cell>
          <table:table-cell office:value-type="string" table:style-name="ce76">
            <text:p>&gt;</text:p>
          </table:table-cell>
          <table:table-cell office:value-type="float" office:value="329" table:style-name="ce77">
            <text:p>329</text:p>
          </table:table-cell>
          <table:table-cell office:value-type="float" office:value="313" table:formula="of:=[.Q17]" table:style-name="ce78">
            <text:p>313</text:p>
          </table:table-cell>
          <table:table-cell office:value-type="string" table:style-name="ce78">
            <text:p>&lt;=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&lt;=</text:p>
          </table:table-cell>
          <table:table-cell office:value-type="float" office:value="329" table:formula="of:=[.J17]" table:style-name="ce78">
            <text:p>329</text:p>
          </table:table-cell>
          <table:table-cell office:value-type="string" table:style-name="ce79">
            <text:p>&lt;</text:p>
          </table:table-cell>
          <table:table-cell office:value-type="float" office:value="313" table:style-name="ce80">
            <text:p>313</text:p>
          </table:table-cell>
          <table:table-cell table:style-name="ce59"/>
          <table:table-cell office:value-type="float" office:value="344" table:style-name="ce370">
            <text:p>344</text:p>
          </table:table-cell>
          <table:table-cell office:value-type="float" office:value="346" table:style-name="ce370">
            <text:p>346</text:p>
          </table:table-cell>
          <table:table-cell office:value-type="float" office:value="355" table:style-name="ce370">
            <text:p>355</text:p>
          </table:table-cell>
          <table:table-cell office:value-type="float" office:value="365" table:style-name="ce370">
            <text:p>365</text:p>
          </table:table-cell>
          <table:table-cell office:value-type="float" office:value="370" table:style-name="ce370">
            <text:p>370</text:p>
          </table:table-cell>
          <table:table-cell office:value-type="float" office:value="378" table:style-name="ce370">
            <text:p>378</text:p>
          </table:table-cell>
          <table:table-cell office:value-type="float" office:value="346" table:style-name="ce370">
            <text:p>346</text:p>
          </table:table-cell>
          <table:table-cell office:value-type="float" office:value="361" table:style-name="ce370">
            <text:p>361</text:p>
          </table:table-cell>
          <table:table-cell office:value-type="float" office:value="366" table:style-name="ce370">
            <text:p>366</text:p>
          </table:table-cell>
          <table:table-cell office:value-type="float" office:value="374" table:style-name="ce370">
            <text:p>374</text:p>
          </table:table-cell>
          <table:table-cell office:value-type="float" office:value="355" table:style-name="ce370">
            <text:p>355</text:p>
          </table:table-cell>
          <table:table-cell office:value-type="float" office:value="348" table:style-name="ce370">
            <text:p>348</text:p>
          </table:table-cell>
          <table:table-cell office:value-type="float" office:value="330" table:style-name="ce370">
            <text:p>330</text:p>
          </table:table-cell>
          <table:table-cell office:value-type="float" office:value="336" table:style-name="ce370">
            <text:p>336</text:p>
          </table:table-cell>
          <table:table-cell office:value-type="float" office:value="350" table:style-name="ce370">
            <text:p>350</text:p>
          </table:table-cell>
          <table:table-cell office:value-type="float" office:value="356" table:style-name="ce370">
            <text:p>356</text:p>
          </table:table-cell>
          <table:table-cell office:value-type="float" office:value="360" table:style-name="ce370">
            <text:p>360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70"/>
          <table:table-cell table:number-columns-repeated="16341" table:style-name="ce1"/>
        </table:table-row>
        <table:table-row table:style-name="ro10">
          <table:table-cell table:style-name="ce37"/>
          <table:covered-table-cell/>
          <table:table-cell office:value-type="float" office:value="4" table:style-name="ce82">
            <text:p>4</text:p>
          </table:table-cell>
          <table:table-cell office:value-type="string" table:style-name="ce83">
            <text:p>Relación salida total/ entrada total</text:p>
          </table:table-cell>
          <table:table-cell office:value-type="string" table:style-name="ce84">
            <text:p>(Salidas/Entradas)*100</text:p>
          </table:table-cell>
          <table:table-cell office:value-type="string" table:style-name="ce84">
            <text:p>Mensual</text:p>
          </table:table-cell>
          <table:table-cell office:value-type="string" table:style-name="ce85">
            <text:p>Coordinadora o Coordinador Judicial</text:p>
          </table:table-cell>
          <table:table-cell office:value-type="string" table:style-name="ce86">
            <text:p>Los datos de entradas y salidas se obtienen del informe de estadística.</text:p>
          </table:table-cell>
          <table:table-cell office:value-type="string" table:style-name="ce87">
            <text:p>&lt;</text:p>
          </table:table-cell>
          <table:table-cell office:value-type="percentage" office:value="0.91" table:style-name="ce88">
            <text:p>91%</text:p>
          </table:table-cell>
          <table:table-cell office:value-type="percentage" office:value="0.91" table:formula="of:=[.J18]" table:style-name="ce89">
            <text:p>91%</text:p>
          </table:table-cell>
          <table:table-cell office:value-type="string" table:style-name="ce90">
            <text:p>&lt;=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&lt;=</text:p>
          </table:table-cell>
          <table:table-cell office:value-type="percentage" office:value="0.96" table:formula="of:=[.Q18]" table:style-name="ce89">
            <text:p>96%</text:p>
          </table:table-cell>
          <table:table-cell office:value-type="string" table:style-name="ce91">
            <text:p>&gt;</text:p>
          </table:table-cell>
          <table:table-cell office:value-type="percentage" office:value="0.96" table:style-name="ce92">
            <text:p>96%</text:p>
          </table:table-cell>
          <table:table-cell table:style-name="ce68"/>
          <table:table-cell office:value-type="percentage" office:value="1.2727272727272727" table:formula="of:=IF([.S11]=0;0;([.S14]/[.S11]))" table:style-name="ce371">
            <text:p>127.27%</text:p>
          </table:table-cell>
          <table:table-cell office:value-type="percentage" office:value="0.5714285714285714" table:formula="of:=IF([.T11]=0;0;([.T14]/[.T11]))" table:style-name="ce372">
            <text:p>57.1%</text:p>
          </table:table-cell>
          <table:table-cell office:value-type="percentage" office:value="0.60869565217391308" table:formula="of:=IF([.U11]=0;0;([.U14]/[.U11]))" table:style-name="ce372">
            <text:p>60.9%</text:p>
          </table:table-cell>
          <table:table-cell office:value-type="percentage" office:value="0.55000000000000004" table:formula="of:=IF([.V11]=0;0;([.V14]/[.V11]))" table:style-name="ce372">
            <text:p>55.0%</text:p>
          </table:table-cell>
          <table:table-cell office:value-type="percentage" office:value="0.94444444444444442" table:formula="of:=IF([.W11]=0;0;([.W14]/[.W11]))" table:style-name="ce372">
            <text:p>94.4%</text:p>
          </table:table-cell>
          <table:table-cell office:value-type="percentage" office:value="0.57894736842105265" table:formula="of:=IF([.X11]=0;0;([.X14]/[.X11]))" table:style-name="ce372">
            <text:p>57.9%</text:p>
          </table:table-cell>
          <table:table-cell office:value-type="percentage" office:value="6.333333333333333" table:formula="of:=IF([.Y11]=0;0;([.Y14]/[.Y11]))" table:style-name="ce372">
            <text:p>633.3%</text:p>
          </table:table-cell>
          <table:table-cell office:value-type="percentage" office:value="0.5" table:formula="of:=IF([.Z11]=0;0;([.Z14]/[.Z11]))" table:style-name="ce372">
            <text:p>50.0%</text:p>
          </table:table-cell>
          <table:table-cell office:value-type="percentage" office:value="0.66666666666666663" table:formula="of:=IF([.AA11]=0;0;([.AA14]/[.AA11]))" table:style-name="ce372">
            <text:p>66.7%</text:p>
          </table:table-cell>
          <table:table-cell office:value-type="percentage" office:value="0.58823529411764708" table:formula="of:=IF([.AB11]=0;0;([.AB14]/[.AB11]))" table:style-name="ce372">
            <text:p>58.8%</text:p>
          </table:table-cell>
          <table:table-cell office:value-type="percentage" office:value="2.7272727272727271" table:formula="of:=IF([.AC11]=0;0;([.AC14]/[.AC11]))" table:style-name="ce372">
            <text:p>272.7%</text:p>
          </table:table-cell>
          <table:table-cell office:value-type="percentage" office:value="1.5833333333333333" table:formula="of:=IF([.AD11]=0;0;([.AD14]/[.AD11]))" table:style-name="ce372">
            <text:p>158.3%</text:p>
          </table:table-cell>
          <table:table-cell office:value-type="percentage" office:value="2.125" table:formula="of:=IF([.AE11]=0;0;([.AE14]/[.AE11]))" table:style-name="ce372">
            <text:p>212.5%</text:p>
          </table:table-cell>
          <table:table-cell office:value-type="percentage" office:value="0.45454545454545453" table:formula="of:=IF([.AF11]=0;0;([.AF14]/[.AF11]))" table:style-name="ce372">
            <text:p>45.5%</text:p>
          </table:table-cell>
          <table:table-cell office:value-type="percentage" office:value="0.46153846153846156" table:formula="of:=IF([.AG11]=0;0;([.AG14]/[.AG11]))" table:style-name="ce372">
            <text:p>46.2%</text:p>
          </table:table-cell>
          <table:table-cell office:value-type="percentage" office:value="0.76" table:formula="of:=IF([.AH11]=0;0;([.AH14]/[.AH11]))" table:style-name="ce372">
            <text:p>76.0%</text:p>
          </table:table-cell>
          <table:table-cell office:value-type="percentage" office:value="0.75" table:formula="of:=IF([.AI11]=0;0;([.AI14]/[.AI11]))" table:style-name="ce372">
            <text:p>75.0%</text:p>
          </table:table-cell>
          <table:table-cell office:value-type="percentage" office:value="0" table:formula="of:=IF([.AJ11]=0;0;([.AJ14]/[.AJ11]))" table:style-name="ce372">
            <text:p>0.0%</text:p>
          </table:table-cell>
          <table:table-cell office:value-type="percentage" office:value="0" table:formula="of:=IF([.AK11]=0;0;([.AK14]/[.AK11]))" table:style-name="ce372">
            <text:p>0.0%</text:p>
          </table:table-cell>
          <table:table-cell office:value-type="percentage" office:value="0" table:formula="of:=IF([.AL11]=0;0;([.AL14]/[.AL11]))" table:style-name="ce372">
            <text:p>0.0%</text:p>
          </table:table-cell>
          <table:table-cell office:value-type="percentage" office:value="0" table:formula="of:=IF([.AM11]=0;0;([.AM14]/[.AM11]))" table:style-name="ce372">
            <text:p>0.0%</text:p>
          </table:table-cell>
          <table:table-cell office:value-type="percentage" office:value="0" table:formula="of:=IF([.AN11]=0;0;([.AN14]/[.AN11]))" table:style-name="ce372">
            <text:p>0.0%</text:p>
          </table:table-cell>
          <table:table-cell office:value-type="percentage" office:value="0" table:formula="of:=IF([.AO11]=0;0;([.AO14]/[.AO11]))" table:style-name="ce372">
            <text:p>0.0%</text:p>
          </table:table-cell>
          <table:table-cell office:value-type="percentage" office:value="0" table:formula="of:=IF([.AP11]=0;0;([.AP14]/[.AP11]))" table:style-name="ce373">
            <text:p>0.0%</text:p>
          </table:table-cell>
          <table:table-cell table:style-name="ce96"/>
          <table:table-cell table:number-columns-repeated="16341" table:style-name="ce37"/>
        </table:table-row>
        <table:table-row table:style-name="ro11">
          <table:table-cell table:style-name="ce97"/>
          <table:table-cell office:value-type="string" table:number-columns-spanned="1" table:number-rows-spanned="21" table:style-name="ce235">
            <text:p>Plazos</text:p>
          </table:table-cell>
          <table:table-cell office:value-type="float" office:value="5" table:style-name="ce98">
            <text:p>5</text:p>
          </table:table-cell>
          <table:table-cell office:value-type="string" table:number-columns-spanned="1" table:number-rows-spanned="3" table:style-name="ce236">
            <text:p>Plazo espera de dictado de sentencia</text:p>
          </table:table-cell>
          <table:table-cell office:value-type="string" table:number-columns-spanned="1" table:number-rows-spanned="3" table:style-name="ce237">
            <text:p>Fecha actual - fecha del expediente más antiguo pendiente de fallar</text:p>
          </table:table-cell>
          <table:table-cell office:value-type="string" table:number-columns-spanned="1" table:number-rows-spanned="9" table:style-name="ce237">
            <text:p>Mensual</text:p>
          </table:table-cell>
          <table:table-cell office:value-type="string" table:number-columns-spanned="1" table:number-rows-spanned="9" table:style-name="ce230">
            <text:p>Coordinadora o Coordinador Judicial</text:p>
          </table:table-cell>
          <table:table-cell office:value-type="string" table:number-columns-spanned="1" table:number-rows-spanned="9" table:style-name="ce231">
            <text:p>Este dato se obtiene del libro de pase a fallo y Mejora de Pase a Fallo (días naturales)</text:p>
          </table:table-cell>
          <table:table-cell office:value-type="string" table:number-columns-spanned="9" table:number-rows-spanned="1" table:style-name="ce238">
            <text:p>Fecha actual</text:p>
          </table:table-cell>
          <table:covered-table-cell table:number-columns-repeated="8"/>
          <table:table-cell table:style-name="ce59"/>
          <table:table-cell office:value-type="date" office:date-value="2019-04-10T00:00:00" table:style-name="ce99">
            <text:p>10/04/2019</text:p>
          </table:table-cell>
          <table:table-cell office:value-type="date" office:date-value="2019-05-17T00:00:00" table:style-name="ce100">
            <text:p>17/05/2019</text:p>
          </table:table-cell>
          <table:table-cell office:value-type="date" office:date-value="2019-06-12T00:00:00" table:style-name="ce100">
            <text:p>12/06/2019</text:p>
          </table:table-cell>
          <table:table-cell office:value-type="date" office:date-value="2019-07-08T00:00:00" table:style-name="ce100">
            <text:p>08/07/2019</text:p>
          </table:table-cell>
          <table:table-cell office:value-type="date" office:date-value="2019-08-09T00:00:00" table:style-name="ce100">
            <text:p>09/08/2019</text:p>
          </table:table-cell>
          <table:table-cell office:value-type="date" office:date-value="2019-09-13T00:00:00" table:style-name="ce100">
            <text:p>13/09/2019</text:p>
          </table:table-cell>
          <table:table-cell office:value-type="date" office:date-value="2019-10-03T00:00:00" table:style-name="ce100">
            <text:p>03/10/2019</text:p>
          </table:table-cell>
          <table:table-cell office:value-type="date" office:date-value="2019-11-06T00:00:00" table:style-name="ce100">
            <text:p>06/11/2019</text:p>
          </table:table-cell>
          <table:table-cell office:value-type="date" office:date-value="2019-12-03T00:00:00" table:style-name="ce100">
            <text:p>03/12/2019</text:p>
          </table:table-cell>
          <table:table-cell office:value-type="date" office:date-value="2020-01-07T00:00:00" table:style-name="ce100">
            <text:p>07/01/2020</text:p>
          </table:table-cell>
          <table:table-cell office:value-type="date" office:date-value="2020-02-06T00:00:00" table:style-name="ce100">
            <text:p>06/02/2020</text:p>
          </table:table-cell>
          <table:table-cell office:value-type="date" office:date-value="2020-03-09T00:00:00" table:style-name="ce100">
            <text:p>09/03/2020</text:p>
          </table:table-cell>
          <table:table-cell office:value-type="date" office:date-value="2020-04-17T00:00:00" table:style-name="ce100">
            <text:p>17/04/2020</text:p>
          </table:table-cell>
          <table:table-cell office:value-type="date" office:date-value="2020-05-12T00:00:00" table:style-name="ce100">
            <text:p>12/05/2020</text:p>
          </table:table-cell>
          <table:table-cell office:value-type="date" office:date-value="2020-06-11T00:00:00" table:style-name="ce100">
            <text:p>11/06/2020</text:p>
          </table:table-cell>
          <table:table-cell office:value-type="date" office:date-value="2020-07-03T00:00:00" table:style-name="ce100">
            <text:p>03/07/2020</text:p>
          </table:table-cell>
          <table:table-cell office:value-type="date" office:date-value="2020-08-05T00:00:00" table:style-name="ce100">
            <text:p>05/08/2020</text:p>
          </table:table-cell>
          <table:table-cell table:number-columns-repeated="6" table:style-name="ce100"/>
          <table:table-cell table:style-name="ce101"/>
          <table:table-cell table:style-name="ce102"/>
          <table:table-cell table:number-columns-repeated="16341" table:style-name="ce97"/>
        </table:table-row>
        <table:table-row table:style-name="ro12">
          <table:table-cell table:style-name="ce97"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39">
            <text:p>Fecha expediente más antiguo pendiente de fallo</text:p>
          </table:table-cell>
          <table:covered-table-cell table:number-columns-repeated="8"/>
          <table:table-cell table:style-name="ce59"/>
          <table:table-cell office:value-type="date" office:date-value="2019-04-04T00:00:00" table:style-name="ce103">
            <text:p>04/04/2019</text:p>
          </table:table-cell>
          <table:table-cell office:value-type="date" office:date-value="2019-04-09T00:00:00" table:style-name="ce104">
            <text:p>09/04/2019</text:p>
          </table:table-cell>
          <table:table-cell office:value-type="date" office:date-value="2019-05-20T00:00:00" table:style-name="ce104">
            <text:p>20/05/2019</text:p>
          </table:table-cell>
          <table:table-cell office:value-type="date" office:date-value="2019-05-24T00:00:00" table:style-name="ce104">
            <text:p>24/05/2019</text:p>
          </table:table-cell>
          <table:table-cell office:value-type="date" office:date-value="2019-05-28T00:00:00" table:style-name="ce104">
            <text:p>28/05/2019</text:p>
          </table:table-cell>
          <table:table-cell office:value-type="date" office:date-value="2019-06-19T00:00:00" table:style-name="ce104">
            <text:p>19/06/2019</text:p>
          </table:table-cell>
          <table:table-cell office:value-type="date" office:date-value="2019-06-19T00:00:00" table:style-name="ce104">
            <text:p>19/06/2019</text:p>
          </table:table-cell>
          <table:table-cell office:value-type="date" office:date-value="2019-08-28T00:00:00" table:style-name="ce104">
            <text:p>28/08/2019</text:p>
          </table:table-cell>
          <table:table-cell office:value-type="date" office:date-value="2019-08-28T00:00:00" table:style-name="ce104">
            <text:p>28/08/2019</text:p>
          </table:table-cell>
          <table:table-cell office:value-type="date" office:date-value="2019-09-20T00:00:00" table:style-name="ce104">
            <text:p>20/09/2019</text:p>
          </table:table-cell>
          <table:table-cell office:value-type="date" office:date-value="2019-10-17T00:00:00" table:style-name="ce104">
            <text:p>17/10/2019</text:p>
          </table:table-cell>
          <table:table-cell office:value-type="date" office:date-value="2020-01-09T00:00:00" table:style-name="ce104">
            <text:p>09/01/2020</text:p>
          </table:table-cell>
          <table:table-cell office:value-type="date" office:date-value="2020-01-10T00:00:00" table:style-name="ce104">
            <text:p>10/01/2020</text:p>
          </table:table-cell>
          <table:table-cell office:value-type="date" office:date-value="2020-05-08T00:00:00" table:style-name="ce104">
            <text:p>08/05/2020</text:p>
          </table:table-cell>
          <table:table-cell office:value-type="date" office:date-value="2020-06-09T00:00:00" table:style-name="ce104">
            <text:p>09/06/2020</text:p>
          </table:table-cell>
          <table:table-cell office:value-type="date" office:date-value="2020-06-24T00:00:00" table:style-name="ce104">
            <text:p>24/06/2020</text:p>
          </table:table-cell>
          <table:table-cell office:value-type="date" office:date-value="2020-07-20T00:00:00" table:style-name="ce104">
            <text:p>20/07/2020</text:p>
          </table:table-cell>
          <table:table-cell table:number-columns-repeated="6" table:style-name="ce104"/>
          <table:table-cell table:style-name="ce105"/>
          <table:table-cell table:style-name="ce106"/>
          <table:table-cell table:number-columns-repeated="16341" table:style-name="ce97"/>
        </table:table-row>
        <table:table-row table:style-name="ro13">
          <table:table-cell table:style-name="ce2"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&gt;</text:p>
          </table:table-cell>
          <table:table-cell office:value-type="float" office:value="45" table:style-name="ce107">
            <text:p>45</text:p>
          </table:table-cell>
          <table:table-cell office:value-type="float" office:value="30" table:formula="of:=[.Q21]" table:style-name="ce56">
            <text:p>30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45" table:formula="of:=[.J21]" table:style-name="ce56">
            <text:p>45</text:p>
          </table:table-cell>
          <table:table-cell office:value-type="string" table:style-name="ce108">
            <text:p>&lt;</text:p>
          </table:table-cell>
          <table:table-cell office:value-type="float" office:value="30" table:style-name="ce109">
            <text:p>30</text:p>
          </table:table-cell>
          <table:table-cell table:style-name="ce68"/>
          <table:table-cell office:value-type="float" office:value="6" table:formula="of:=IF([.S20]&lt;&gt;&quot;&quot;&amp;[.S19]&lt;&gt;&quot;&quot;;[.S19]-[.S20];&quot;&quot;)" table:style-name="ce374">
            <text:p>6</text:p>
          </table:table-cell>
          <table:table-cell office:value-type="float" office:value="38" table:formula="of:=IF([.T20]&lt;&gt;&quot;&quot;&amp;[.T19]&lt;&gt;&quot;&quot;;[.T19]-[.T20];&quot;&quot;)" table:style-name="ce374">
            <text:p>38</text:p>
          </table:table-cell>
          <table:table-cell office:value-type="float" office:value="23" table:formula="of:=IF([.U20]&lt;&gt;&quot;&quot;&amp;[.U19]&lt;&gt;&quot;&quot;;[.U19]-[.U20];&quot;&quot;)" table:style-name="ce374">
            <text:p>23</text:p>
          </table:table-cell>
          <table:table-cell office:value-type="float" office:value="45" table:formula="of:=IF([.V20]&lt;&gt;&quot;&quot;&amp;[.V19]&lt;&gt;&quot;&quot;;[.V19]-[.V20];&quot;&quot;)" table:style-name="ce374">
            <text:p>45</text:p>
          </table:table-cell>
          <table:table-cell office:value-type="float" office:value="73" table:formula="of:=IF([.W20]&lt;&gt;&quot;&quot;&amp;[.W19]&lt;&gt;&quot;&quot;;[.W19]-[.W20];&quot;&quot;)" table:style-name="ce374">
            <text:p>73</text:p>
          </table:table-cell>
          <table:table-cell office:value-type="float" office:value="86" table:formula="of:=IF([.X20]&lt;&gt;&quot;&quot;&amp;[.X19]&lt;&gt;&quot;&quot;;[.X19]-[.X20];&quot;&quot;)" table:style-name="ce374">
            <text:p>86</text:p>
          </table:table-cell>
          <table:table-cell office:value-type="float" office:value="106" table:formula="of:=IF([.Y20]&lt;&gt;&quot;&quot;&amp;[.Y19]&lt;&gt;&quot;&quot;;[.Y19]-[.Y20];&quot;&quot;)" table:style-name="ce374">
            <text:p>106</text:p>
          </table:table-cell>
          <table:table-cell office:value-type="float" office:value="70" table:formula="of:=IF([.Z20]&lt;&gt;&quot;&quot;&amp;[.Z19]&lt;&gt;&quot;&quot;;[.Z19]-[.Z20];&quot;&quot;)" table:style-name="ce374">
            <text:p>70</text:p>
          </table:table-cell>
          <table:table-cell office:value-type="float" office:value="97" table:formula="of:=IF([.AA20]&lt;&gt;&quot;&quot;&amp;[.AA19]&lt;&gt;&quot;&quot;;[.AA19]-[.AA20];&quot;&quot;)" table:style-name="ce374">
            <text:p>97</text:p>
          </table:table-cell>
          <table:table-cell office:value-type="float" office:value="109" table:formula="of:=IF([.AB20]&lt;&gt;&quot;&quot;&amp;[.AB19]&lt;&gt;&quot;&quot;;[.AB19]-[.AB20];&quot;&quot;)" table:style-name="ce374">
            <text:p>109</text:p>
          </table:table-cell>
          <table:table-cell office:value-type="float" office:value="112" table:formula="of:=IF([.AC20]&lt;&gt;&quot;&quot;&amp;[.AC19]&lt;&gt;&quot;&quot;;[.AC19]-[.AC20];&quot;&quot;)" table:style-name="ce374">
            <text:p>112</text:p>
          </table:table-cell>
          <table:table-cell office:value-type="float" office:value="60" table:formula="of:=IF([.AD20]&lt;&gt;&quot;&quot;&amp;[.AD19]&lt;&gt;&quot;&quot;;[.AD19]-[.AD20];&quot;&quot;)" table:style-name="ce374">
            <text:p>60</text:p>
          </table:table-cell>
          <table:table-cell office:value-type="float" office:value="98" table:formula="of:=IF([.AE20]&lt;&gt;&quot;&quot;&amp;[.AE19]&lt;&gt;&quot;&quot;;[.AE19]-[.AE20];&quot;&quot;)" table:style-name="ce374">
            <text:p>98</text:p>
          </table:table-cell>
          <table:table-cell office:value-type="float" office:value="4" table:formula="of:=IF([.AF20]&lt;&gt;&quot;&quot;&amp;[.AF19]&lt;&gt;&quot;&quot;;[.AF19]-[.AF20];&quot;&quot;)" table:style-name="ce374">
            <text:p>4</text:p>
          </table:table-cell>
          <table:table-cell office:value-type="float" office:value="2" table:formula="of:=IF([.AG20]&lt;&gt;&quot;&quot;&amp;[.AG19]&lt;&gt;&quot;&quot;;[.AG19]-[.AG20];&quot;&quot;)" table:style-name="ce374">
            <text:p>2</text:p>
          </table:table-cell>
          <table:table-cell office:value-type="float" office:value="9" table:formula="of:=IF([.AH20]&lt;&gt;&quot;&quot;&amp;[.AH19]&lt;&gt;&quot;&quot;;[.AH19]-[.AH20];&quot;&quot;)" table:style-name="ce374">
            <text:p>9</text:p>
          </table:table-cell>
          <table:table-cell office:value-type="float" office:value="16" table:formula="of:=IF([.AI20]&lt;&gt;&quot;&quot;&amp;[.AI19]&lt;&gt;&quot;&quot;;[.AI19]-[.AI20];&quot;&quot;)" table:style-name="ce374">
            <text:p>16</text:p>
          </table:table-cell>
          <table:table-cell office:value-type="float" office:value="0" table:formula="of:=IF([.AJ20]&lt;&gt;&quot;&quot;&amp;[.AJ19]&lt;&gt;&quot;&quot;;[.AJ19]-[.AJ20];&quot;&quot;)" table:style-name="ce374">
            <text:p>0</text:p>
          </table:table-cell>
          <table:table-cell office:value-type="float" office:value="0" table:formula="of:=IF([.AK20]&lt;&gt;&quot;&quot;&amp;[.AK19]&lt;&gt;&quot;&quot;;[.AK19]-[.AK20];&quot;&quot;)" table:style-name="ce374">
            <text:p>0</text:p>
          </table:table-cell>
          <table:table-cell office:value-type="float" office:value="0" table:formula="of:=IF([.AL20]&lt;&gt;&quot;&quot;&amp;[.AL19]&lt;&gt;&quot;&quot;;[.AL19]-[.AL20];&quot;&quot;)" table:style-name="ce374">
            <text:p>0</text:p>
          </table:table-cell>
          <table:table-cell office:value-type="float" office:value="0" table:formula="of:=IF([.AM20]&lt;&gt;&quot;&quot;&amp;[.AM19]&lt;&gt;&quot;&quot;;[.AM19]-[.AM20];&quot;&quot;)" table:style-name="ce374">
            <text:p>0</text:p>
          </table:table-cell>
          <table:table-cell office:value-type="float" office:value="0" table:formula="of:=IF([.AN20]&lt;&gt;&quot;&quot;&amp;[.AN19]&lt;&gt;&quot;&quot;;[.AN19]-[.AN20];&quot;&quot;)" table:style-name="ce374">
            <text:p>0</text:p>
          </table:table-cell>
          <table:table-cell office:value-type="float" office:value="0" table:formula="of:=IF([.AO20]&lt;&gt;&quot;&quot;&amp;[.AO19]&lt;&gt;&quot;&quot;;[.AO19]-[.AO20];&quot;&quot;)" table:style-name="ce374">
            <text:p>0</text:p>
          </table:table-cell>
          <table:table-cell office:value-type="float" office:value="0" table:formula="of:=IF([.AP20]&lt;&gt;&quot;&quot;&amp;[.AP19]&lt;&gt;&quot;&quot;;[.AP19]-[.AP20];&quot;&quot;)" table:style-name="ce374">
            <text:p>0</text:p>
          </table:table-cell>
          <table:table-cell table:style-name="ce22"/>
          <table:table-cell table:number-columns-repeated="16341" table:style-name="ce1"/>
        </table:table-row>
        <table:table-row table:style-name="ro2" table:visibility="collapse">
          <table:table-cell table:style-name="ce2"/>
          <table:covered-table-cell/>
          <table:table-cell table:style-name="ce98"/>
          <table:table-cell table:style-name="ce110"/>
          <table:table-cell office:value-type="string" table:style-name="ce111">
            <text:p>Población vulnerable</text:p>
          </table:table-cell>
          <table:covered-table-cell/>
          <table:covered-table-cell/>
          <table:covered-table-cell/>
          <table:table-cell office:value-type="string" table:number-columns-spanned="9" table:number-rows-spanned="1" table:style-name="ce239">
            <text:p>Fecha expediente más antiguo pendiente de fallo</text:p>
          </table:table-cell>
          <table:covered-table-cell table:number-columns-repeated="8"/>
          <table:table-cell table:style-name="ce59"/>
          <table:table-cell table:number-columns-repeated="24" table:style-name="ce112"/>
          <table:table-cell table:style-name="ce113"/>
          <table:table-cell table:number-columns-repeated="16341" table:style-name="ce1"/>
        </table:table-row>
        <table:table-row table:style-name="ro13" table:visibility="collapse">
          <table:table-cell table:style-name="ce2"/>
          <table:covered-table-cell/>
          <table:table-cell table:style-name="ce98"/>
          <table:table-cell table:style-name="ce110"/>
          <table:table-cell office:value-type="string" table:style-name="ce67">
            <text:p>Fecha actual - fecha del expediente más antiguo pendiente de fallar</text:p>
          </table:table-cell>
          <table:covered-table-cell/>
          <table:covered-table-cell/>
          <table:covered-table-cell/>
          <table:table-cell office:value-type="string" table:style-name="ce54">
            <text:p>&gt;</text:p>
          </table:table-cell>
          <table:table-cell table:style-name="ce107"/>
          <table:table-cell table:style-name="ce56"/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0" table:formula="of:=[.J23]" table:style-name="ce56">
            <text:p>0</text:p>
          </table:table-cell>
          <table:table-cell office:value-type="string" table:style-name="ce108">
            <text:p>&lt;</text:p>
          </table:table-cell>
          <table:table-cell table:style-name="ce109"/>
          <table:table-cell table:style-name="ce68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office:value-type="float" office:value="112" table:formula="of:=IF([.AC22]&lt;&gt;&quot;&quot;&amp;[.AC21]&lt;&gt;&quot;&quot;;[.AC21]-[.AC22];&quot;&quot;)" table:style-name="ce375">
            <text:p>112</text:p>
          </table:table-cell>
          <table:table-cell office:value-type="float" office:value="60" table:formula="of:=IF([.AD22]&lt;&gt;&quot;&quot;&amp;[.AD21]&lt;&gt;&quot;&quot;;[.AD21]-[.AD22];&quot;&quot;)" table:style-name="ce375">
            <text:p>60</text:p>
          </table:table-cell>
          <table:table-cell office:value-type="float" office:value="98" table:formula="of:=IF([.AE22]&lt;&gt;&quot;&quot;&amp;[.AE21]&lt;&gt;&quot;&quot;;[.AE21]-[.AE22];&quot;&quot;)" table:style-name="ce375">
            <text:p>98</text:p>
          </table:table-cell>
          <table:table-cell office:value-type="float" office:value="4" table:formula="of:=IF([.AF22]&lt;&gt;&quot;&quot;&amp;[.AF21]&lt;&gt;&quot;&quot;;[.AF21]-[.AF22];&quot;&quot;)" table:style-name="ce375">
            <text:p>4</text:p>
          </table:table-cell>
          <table:table-cell office:value-type="float" office:value="2" table:formula="of:=IF([.AG22]&lt;&gt;&quot;&quot;&amp;[.AG21]&lt;&gt;&quot;&quot;;[.AG21]-[.AG22];&quot;&quot;)" table:style-name="ce375">
            <text:p>2</text:p>
          </table:table-cell>
          <table:table-cell office:value-type="float" office:value="9" table:formula="of:=IF([.AH22]&lt;&gt;&quot;&quot;&amp;[.AH21]&lt;&gt;&quot;&quot;;[.AH21]-[.AH22];&quot;&quot;)" table:style-name="ce375">
            <text:p>9</text:p>
          </table:table-cell>
          <table:table-cell office:value-type="float" office:value="16" table:formula="of:=IF([.AI22]&lt;&gt;&quot;&quot;&amp;[.AI21]&lt;&gt;&quot;&quot;;[.AI21]-[.AI22];&quot;&quot;)" table:style-name="ce375">
            <text:p>16</text:p>
          </table:table-cell>
          <table:table-cell office:value-type="float" office:value="0" table:formula="of:=IF([.AJ22]&lt;&gt;&quot;&quot;&amp;[.AJ21]&lt;&gt;&quot;&quot;;[.AJ21]-[.AJ22];&quot;&quot;)" table:style-name="ce375">
            <text:p>0</text:p>
          </table:table-cell>
          <table:table-cell office:value-type="float" office:value="0" table:formula="of:=IF([.AK22]&lt;&gt;&quot;&quot;&amp;[.AK21]&lt;&gt;&quot;&quot;;[.AK21]-[.AK22];&quot;&quot;)" table:style-name="ce375">
            <text:p>0</text:p>
          </table:table-cell>
          <table:table-cell office:value-type="float" office:value="0" table:formula="of:=IF([.AL22]&lt;&gt;&quot;&quot;&amp;[.AL21]&lt;&gt;&quot;&quot;;[.AL21]-[.AL22];&quot;&quot;)" table:style-name="ce375">
            <text:p>0</text:p>
          </table:table-cell>
          <table:table-cell office:value-type="float" office:value="0" table:formula="of:=IF([.AM22]&lt;&gt;&quot;&quot;&amp;[.AM21]&lt;&gt;&quot;&quot;;[.AM21]-[.AM22];&quot;&quot;)" table:style-name="ce375">
            <text:p>0</text:p>
          </table:table-cell>
          <table:table-cell office:value-type="float" office:value="0" table:formula="of:=IF([.AN22]&lt;&gt;&quot;&quot;&amp;[.AN21]&lt;&gt;&quot;&quot;;[.AN21]-[.AN22];&quot;&quot;)" table:style-name="ce375">
            <text:p>0</text:p>
          </table:table-cell>
          <table:table-cell office:value-type="float" office:value="0" table:formula="of:=IF([.AO22]&lt;&gt;&quot;&quot;&amp;[.AO21]&lt;&gt;&quot;&quot;;[.AO21]-[.AO22];&quot;&quot;)" table:style-name="ce375">
            <text:p>0</text:p>
          </table:table-cell>
          <table:table-cell office:value-type="float" office:value="0" table:formula="of:=IF([.AP22]&lt;&gt;&quot;&quot;&amp;[.AP21]&lt;&gt;&quot;&quot;;[.AP21]-[.AP22];&quot;&quot;)" table:style-name="ce375">
            <text:p>0</text:p>
          </table:table-cell>
          <table:table-cell table:style-name="ce22"/>
          <table:table-cell table:number-columns-repeated="16341" table:style-name="ce1"/>
        </table:table-row>
        <table:table-row table:style-name="ro2" table:visibility="collapse">
          <table:table-cell table:style-name="ce2"/>
          <table:covered-table-cell/>
          <table:table-cell table:style-name="ce98"/>
          <table:table-cell table:style-name="ce110"/>
          <table:table-cell office:value-type="string" table:style-name="ce111">
            <text:p>No complejas</text:p>
          </table:table-cell>
          <table:covered-table-cell/>
          <table:covered-table-cell/>
          <table:covered-table-cell/>
          <table:table-cell office:value-type="string" table:number-columns-spanned="9" table:number-rows-spanned="1" table:style-name="ce239">
            <text:p>Fecha expediente más antiguo pendiente de fallo</text:p>
          </table:table-cell>
          <table:covered-table-cell table:number-columns-repeated="8"/>
          <table:table-cell table:style-name="ce59"/>
          <table:table-cell table:number-columns-repeated="24" table:style-name="ce112"/>
          <table:table-cell table:style-name="ce113"/>
          <table:table-cell table:number-columns-repeated="16341" table:style-name="ce1"/>
        </table:table-row>
        <table:table-row table:style-name="ro13" table:visibility="collapse">
          <table:table-cell table:style-name="ce2"/>
          <table:covered-table-cell/>
          <table:table-cell table:style-name="ce98"/>
          <table:table-cell table:style-name="ce110"/>
          <table:table-cell office:value-type="string" table:style-name="ce67">
            <text:p>Fecha actual - fecha del expediente más antiguo pendiente de fallar</text:p>
          </table:table-cell>
          <table:covered-table-cell/>
          <table:covered-table-cell/>
          <table:covered-table-cell/>
          <table:table-cell office:value-type="string" table:style-name="ce54">
            <text:p>&gt;</text:p>
          </table:table-cell>
          <table:table-cell table:style-name="ce107"/>
          <table:table-cell table:style-name="ce56"/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0" table:formula="of:=[.J25]" table:style-name="ce56">
            <text:p>0</text:p>
          </table:table-cell>
          <table:table-cell office:value-type="string" table:style-name="ce108">
            <text:p>&lt;</text:p>
          </table:table-cell>
          <table:table-cell table:style-name="ce109"/>
          <table:table-cell table:style-name="ce68"/>
          <table:table-cell table:style-name="ce376"/>
          <table:table-cell table:style-name="ce376"/>
          <table:table-cell table:style-name="ce376"/>
          <table:table-cell table:style-name="ce376"/>
          <table:table-cell table:style-name="ce376"/>
          <table:table-cell table:style-name="ce376"/>
          <table:table-cell table:style-name="ce376"/>
          <table:table-cell table:style-name="ce376"/>
          <table:table-cell table:style-name="ce376"/>
          <table:table-cell table:style-name="ce376"/>
          <table:table-cell office:value-type="float" office:value="112" table:formula="of:=IF([.AC24]&lt;&gt;&quot;&quot;&amp;[.AC23]&lt;&gt;&quot;&quot;;[.AC23]-[.AC24];&quot;&quot;)" table:style-name="ce376">
            <text:p>112</text:p>
          </table:table-cell>
          <table:table-cell office:value-type="float" office:value="60" table:formula="of:=IF([.AD24]&lt;&gt;&quot;&quot;&amp;[.AD23]&lt;&gt;&quot;&quot;;[.AD23]-[.AD24];&quot;&quot;)" table:style-name="ce376">
            <text:p>60</text:p>
          </table:table-cell>
          <table:table-cell office:value-type="float" office:value="98" table:formula="of:=IF([.AE24]&lt;&gt;&quot;&quot;&amp;[.AE23]&lt;&gt;&quot;&quot;;[.AE23]-[.AE24];&quot;&quot;)" table:style-name="ce376">
            <text:p>98</text:p>
          </table:table-cell>
          <table:table-cell office:value-type="float" office:value="4" table:formula="of:=IF([.AF24]&lt;&gt;&quot;&quot;&amp;[.AF23]&lt;&gt;&quot;&quot;;[.AF23]-[.AF24];&quot;&quot;)" table:style-name="ce376">
            <text:p>4</text:p>
          </table:table-cell>
          <table:table-cell office:value-type="float" office:value="2" table:formula="of:=IF([.AG24]&lt;&gt;&quot;&quot;&amp;[.AG23]&lt;&gt;&quot;&quot;;[.AG23]-[.AG24];&quot;&quot;)" table:style-name="ce376">
            <text:p>2</text:p>
          </table:table-cell>
          <table:table-cell office:value-type="float" office:value="9" table:formula="of:=IF([.AH24]&lt;&gt;&quot;&quot;&amp;[.AH23]&lt;&gt;&quot;&quot;;[.AH23]-[.AH24];&quot;&quot;)" table:style-name="ce376">
            <text:p>9</text:p>
          </table:table-cell>
          <table:table-cell office:value-type="float" office:value="16" table:formula="of:=IF([.AI24]&lt;&gt;&quot;&quot;&amp;[.AI23]&lt;&gt;&quot;&quot;;[.AI23]-[.AI24];&quot;&quot;)" table:style-name="ce376">
            <text:p>16</text:p>
          </table:table-cell>
          <table:table-cell office:value-type="float" office:value="0" table:formula="of:=IF([.AJ24]&lt;&gt;&quot;&quot;&amp;[.AJ23]&lt;&gt;&quot;&quot;;[.AJ23]-[.AJ24];&quot;&quot;)" table:style-name="ce376">
            <text:p>0</text:p>
          </table:table-cell>
          <table:table-cell office:value-type="float" office:value="0" table:formula="of:=IF([.AK24]&lt;&gt;&quot;&quot;&amp;[.AK23]&lt;&gt;&quot;&quot;;[.AK23]-[.AK24];&quot;&quot;)" table:style-name="ce376">
            <text:p>0</text:p>
          </table:table-cell>
          <table:table-cell office:value-type="float" office:value="0" table:formula="of:=IF([.AL24]&lt;&gt;&quot;&quot;&amp;[.AL23]&lt;&gt;&quot;&quot;;[.AL23]-[.AL24];&quot;&quot;)" table:style-name="ce376">
            <text:p>0</text:p>
          </table:table-cell>
          <table:table-cell office:value-type="float" office:value="0" table:formula="of:=IF([.AM24]&lt;&gt;&quot;&quot;&amp;[.AM23]&lt;&gt;&quot;&quot;;[.AM23]-[.AM24];&quot;&quot;)" table:style-name="ce376">
            <text:p>0</text:p>
          </table:table-cell>
          <table:table-cell office:value-type="float" office:value="0" table:formula="of:=IF([.AN24]&lt;&gt;&quot;&quot;&amp;[.AN23]&lt;&gt;&quot;&quot;;[.AN23]-[.AN24];&quot;&quot;)" table:style-name="ce376">
            <text:p>0</text:p>
          </table:table-cell>
          <table:table-cell office:value-type="float" office:value="0" table:formula="of:=IF([.AO24]&lt;&gt;&quot;&quot;&amp;[.AO23]&lt;&gt;&quot;&quot;;[.AO23]-[.AO24];&quot;&quot;)" table:style-name="ce376">
            <text:p>0</text:p>
          </table:table-cell>
          <table:table-cell office:value-type="float" office:value="0" table:formula="of:=IF([.AP24]&lt;&gt;&quot;&quot;&amp;[.AP23]&lt;&gt;&quot;&quot;;[.AP23]-[.AP24];&quot;&quot;)" table:style-name="ce376">
            <text:p>0</text:p>
          </table:table-cell>
          <table:table-cell table:style-name="ce22"/>
          <table:table-cell table:number-columns-repeated="16341" table:style-name="ce1"/>
        </table:table-row>
        <table:table-row table:style-name="ro2" table:visibility="collapse">
          <table:table-cell table:style-name="ce2"/>
          <table:covered-table-cell/>
          <table:table-cell table:style-name="ce98"/>
          <table:table-cell table:style-name="ce110"/>
          <table:table-cell office:value-type="string" table:style-name="ce111">
            <text:p>Por seguridad</text:p>
          </table:table-cell>
          <table:covered-table-cell/>
          <table:covered-table-cell/>
          <table:covered-table-cell/>
          <table:table-cell office:value-type="string" table:number-columns-spanned="9" table:number-rows-spanned="1" table:style-name="ce239">
            <text:p>Fecha expediente más antiguo pendiente de fallo</text:p>
          </table:table-cell>
          <table:covered-table-cell table:number-columns-repeated="8"/>
          <table:table-cell table:style-name="ce59"/>
          <table:table-cell table:number-columns-repeated="24" table:style-name="ce112"/>
          <table:table-cell table:style-name="ce113"/>
          <table:table-cell table:number-columns-repeated="16341" table:style-name="ce1"/>
        </table:table-row>
        <table:table-row table:style-name="ro13" table:visibility="collapse">
          <table:table-cell table:style-name="ce115"/>
          <table:covered-table-cell/>
          <table:table-cell table:style-name="ce116"/>
          <table:table-cell table:style-name="ce110"/>
          <table:table-cell office:value-type="string" table:style-name="ce117">
            <text:p>Fecha actual - fecha del expediente más antiguo pendiente de fallar</text:p>
          </table:table-cell>
          <table:covered-table-cell/>
          <table:covered-table-cell/>
          <table:covered-table-cell/>
          <table:table-cell office:value-type="string" table:style-name="ce118">
            <text:p>&gt;</text:p>
          </table:table-cell>
          <table:table-cell table:style-name="ce107"/>
          <table:table-cell table:style-name="ce119"/>
          <table:table-cell office:value-type="string" table:style-name="ce119">
            <text:p>&lt;=</text:p>
          </table:table-cell>
          <table:table-cell office:value-type="string" table:style-name="ce119">
            <text:p>X</text:p>
          </table:table-cell>
          <table:table-cell office:value-type="string" table:style-name="ce119">
            <text:p>&lt;=</text:p>
          </table:table-cell>
          <table:table-cell office:value-type="float" office:value="0" table:formula="of:=[.J27]" table:style-name="ce119">
            <text:p>0</text:p>
          </table:table-cell>
          <table:table-cell office:value-type="string" table:style-name="ce120">
            <text:p>&lt;</text:p>
          </table:table-cell>
          <table:table-cell table:style-name="ce109"/>
          <table:table-cell table:style-name="ce68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office:value-type="float" office:value="112" table:formula="of:=IF([.AC26]&lt;&gt;&quot;&quot;&amp;[.AC25]&lt;&gt;&quot;&quot;;[.AC25]-[.AC26];&quot;&quot;)" table:style-name="ce304">
            <text:p>112</text:p>
          </table:table-cell>
          <table:table-cell office:value-type="float" office:value="60" table:formula="of:=IF([.AD26]&lt;&gt;&quot;&quot;&amp;[.AD25]&lt;&gt;&quot;&quot;;[.AD25]-[.AD26];&quot;&quot;)" table:style-name="ce304">
            <text:p>60</text:p>
          </table:table-cell>
          <table:table-cell office:value-type="float" office:value="98" table:formula="of:=IF([.AE26]&lt;&gt;&quot;&quot;&amp;[.AE25]&lt;&gt;&quot;&quot;;[.AE25]-[.AE26];&quot;&quot;)" table:style-name="ce304">
            <text:p>98</text:p>
          </table:table-cell>
          <table:table-cell office:value-type="float" office:value="4" table:formula="of:=IF([.AF26]&lt;&gt;&quot;&quot;&amp;[.AF25]&lt;&gt;&quot;&quot;;[.AF25]-[.AF26];&quot;&quot;)" table:style-name="ce304">
            <text:p>4</text:p>
          </table:table-cell>
          <table:table-cell office:value-type="float" office:value="2" table:formula="of:=IF([.AG26]&lt;&gt;&quot;&quot;&amp;[.AG25]&lt;&gt;&quot;&quot;;[.AG25]-[.AG26];&quot;&quot;)" table:style-name="ce304">
            <text:p>2</text:p>
          </table:table-cell>
          <table:table-cell office:value-type="float" office:value="9" table:formula="of:=IF([.AH26]&lt;&gt;&quot;&quot;&amp;[.AH25]&lt;&gt;&quot;&quot;;[.AH25]-[.AH26];&quot;&quot;)" table:style-name="ce304">
            <text:p>9</text:p>
          </table:table-cell>
          <table:table-cell office:value-type="float" office:value="16" table:formula="of:=IF([.AI26]&lt;&gt;&quot;&quot;&amp;[.AI25]&lt;&gt;&quot;&quot;;[.AI25]-[.AI26];&quot;&quot;)" table:style-name="ce304">
            <text:p>16</text:p>
          </table:table-cell>
          <table:table-cell office:value-type="float" office:value="0" table:formula="of:=IF([.AJ26]&lt;&gt;&quot;&quot;&amp;[.AJ25]&lt;&gt;&quot;&quot;;[.AJ25]-[.AJ26];&quot;&quot;)" table:style-name="ce304">
            <text:p>0</text:p>
          </table:table-cell>
          <table:table-cell office:value-type="float" office:value="0" table:formula="of:=IF([.AK26]&lt;&gt;&quot;&quot;&amp;[.AK25]&lt;&gt;&quot;&quot;;[.AK25]-[.AK26];&quot;&quot;)" table:style-name="ce304">
            <text:p>0</text:p>
          </table:table-cell>
          <table:table-cell office:value-type="float" office:value="0" table:formula="of:=IF([.AL26]&lt;&gt;&quot;&quot;&amp;[.AL25]&lt;&gt;&quot;&quot;;[.AL25]-[.AL26];&quot;&quot;)" table:style-name="ce304">
            <text:p>0</text:p>
          </table:table-cell>
          <table:table-cell office:value-type="float" office:value="0" table:formula="of:=IF([.AM26]&lt;&gt;&quot;&quot;&amp;[.AM25]&lt;&gt;&quot;&quot;;[.AM25]-[.AM26];&quot;&quot;)" table:style-name="ce304">
            <text:p>0</text:p>
          </table:table-cell>
          <table:table-cell office:value-type="float" office:value="0" table:formula="of:=IF([.AN26]&lt;&gt;&quot;&quot;&amp;[.AN25]&lt;&gt;&quot;&quot;;[.AN25]-[.AN26];&quot;&quot;)" table:style-name="ce304">
            <text:p>0</text:p>
          </table:table-cell>
          <table:table-cell office:value-type="float" office:value="0" table:formula="of:=IF([.AO26]&lt;&gt;&quot;&quot;&amp;[.AO25]&lt;&gt;&quot;&quot;;[.AO25]-[.AO26];&quot;&quot;)" table:style-name="ce304">
            <text:p>0</text:p>
          </table:table-cell>
          <table:table-cell office:value-type="float" office:value="0" table:formula="of:=IF([.AP26]&lt;&gt;&quot;&quot;&amp;[.AP25]&lt;&gt;&quot;&quot;;[.AP25]-[.AP26];&quot;&quot;)" table:style-name="ce304">
            <text:p>0</text:p>
          </table:table-cell>
          <table:table-cell table:style-name="ce122"/>
          <table:table-cell table:number-columns-repeated="16341" table:style-name="ce115"/>
        </table:table-row>
        <table:table-row table:style-name="ro2">
          <table:table-cell table:style-name="ce115"/>
          <table:covered-table-cell/>
          <table:table-cell office:value-type="float" office:value="6" table:style-name="ce123">
            <text:p>6</text:p>
          </table:table-cell>
          <table:table-cell office:value-type="string" table:number-columns-spanned="1" table:number-rows-spanned="2" table:style-name="ce232">
            <text:p>Plazo espera para realización audiencia</text:p>
          </table:table-cell>
          <table:table-cell office:value-type="string" table:number-columns-spanned="1" table:number-rows-spanned="2" table:style-name="ce233">
            <text:p>Fecha del último señalamiento - fecha actual</text:p>
          </table:table-cell>
          <table:table-cell office:value-type="string" table:number-columns-spanned="1" table:number-rows-spanned="2" table:style-name="ce240">
            <text:p>Mensual</text:p>
          </table:table-cell>
          <table:table-cell office:value-type="string" table:number-columns-spanned="1" table:number-rows-spanned="2" table:style-name="ce233">
            <text:p>Coordinadora o Coordinador Judicial</text:p>
          </table:table-cell>
          <table:table-cell office:value-type="string" table:number-columns-spanned="1" table:number-rows-spanned="2" table:style-name="ce234">
            <text:p>Este dato se obtiene de un reporte del SGDJ.</text:p>
            <text:p>(días naturales)</text:p>
          </table:table-cell>
          <table:table-cell office:value-type="string" table:number-columns-spanned="9" table:number-rows-spanned="1" table:style-name="ce239">
            <text:p>Fecha ultimo señalamiento</text:p>
          </table:table-cell>
          <table:covered-table-cell table:number-columns-repeated="8"/>
          <table:table-cell table:style-name="ce59"/>
          <table:table-cell office:value-type="date" office:date-value="2019-09-25T00:00:00" table:style-name="ce112">
            <text:p>25/09/2019</text:p>
          </table:table-cell>
          <table:table-cell office:value-type="date" office:date-value="2019-10-09T00:00:00" table:style-name="ce112">
            <text:p>09/10/2019</text:p>
          </table:table-cell>
          <table:table-cell office:value-type="date" office:date-value="2019-10-30T00:00:00" table:style-name="ce112">
            <text:p>30/10/2019</text:p>
          </table:table-cell>
          <table:table-cell office:value-type="date" office:date-value="2019-11-13T00:00:00" table:style-name="ce112">
            <text:p>13/11/2019</text:p>
          </table:table-cell>
          <table:table-cell office:value-type="date" office:date-value="2020-01-28T00:00:00" table:style-name="ce112">
            <text:p>28/01/2020</text:p>
          </table:table-cell>
          <table:table-cell office:value-type="date" office:date-value="2020-02-05T00:00:00" table:style-name="ce112">
            <text:p>05/02/2020</text:p>
          </table:table-cell>
          <table:table-cell office:value-type="date" office:date-value="2020-03-04T00:00:00" table:style-name="ce112">
            <text:p>04/03/2020</text:p>
          </table:table-cell>
          <table:table-cell office:value-type="date" office:date-value="2020-04-29T00:00:00" table:style-name="ce112">
            <text:p>29/04/2020</text:p>
          </table:table-cell>
          <table:table-cell office:value-type="date" office:date-value="2020-05-06T00:00:00" table:style-name="ce112">
            <text:p>06/05/2020</text:p>
          </table:table-cell>
          <table:table-cell office:value-type="date" office:date-value="2020-05-08T00:00:00" table:style-name="ce112">
            <text:p>08/05/2020</text:p>
          </table:table-cell>
          <table:table-cell office:value-type="date" office:date-value="2020-06-10T00:00:00" table:style-name="ce112">
            <text:p>10/06/2020</text:p>
          </table:table-cell>
          <table:table-cell office:value-type="date" office:date-value="2020-07-29T00:00:00" table:style-name="ce112">
            <text:p>29/07/2020</text:p>
          </table:table-cell>
          <table:table-cell office:value-type="date" office:date-value="2020-07-29T00:00:00" table:style-name="ce112">
            <text:p>29/07/2020</text:p>
          </table:table-cell>
          <table:table-cell office:value-type="date" office:date-value="2020-10-05T00:00:00" table:style-name="ce112">
            <text:p>05/10/2020</text:p>
          </table:table-cell>
          <table:table-cell office:value-type="date" office:date-value="2020-09-23T00:00:00" table:style-name="ce112">
            <text:p>23/09/2020</text:p>
          </table:table-cell>
          <table:table-cell office:value-type="date" office:date-value="2021-01-20T00:00:00" table:style-name="ce112">
            <text:p>20/01/2021</text:p>
          </table:table-cell>
          <table:table-cell office:value-type="date" office:date-value="2021-01-27T00:00:00" table:style-name="ce112">
            <text:p>27/01/2021</text:p>
          </table:table-cell>
          <table:table-cell table:number-columns-repeated="7" table:style-name="ce112"/>
          <table:table-cell table:style-name="ce22"/>
          <table:table-cell table:number-columns-repeated="16341" table:style-name="ce115"/>
        </table:table-row>
        <table:table-row table:style-name="ro13">
          <table:table-cell table:style-name="ce2"/>
          <table:covered-table-cell/>
          <table:table-cell table:style-name="ce116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&gt;</text:p>
          </table:table-cell>
          <table:table-cell office:value-type="float" office:value="60" table:style-name="ce107">
            <text:p>60</text:p>
          </table:table-cell>
          <table:table-cell office:value-type="float" office:value="30" table:formula="of:=[.Q29]" table:style-name="ce56">
            <text:p>30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60" table:formula="of:=[.J29]" table:style-name="ce56">
            <text:p>60</text:p>
          </table:table-cell>
          <table:table-cell office:value-type="string" table:style-name="ce108">
            <text:p>&lt;</text:p>
          </table:table-cell>
          <table:table-cell office:value-type="float" office:value="30" table:style-name="ce109">
            <text:p>30</text:p>
          </table:table-cell>
          <table:table-cell table:style-name="ce68"/>
          <table:table-cell office:value-type="float" office:value="168" table:formula="of:=IF([.S28]&lt;&gt;&quot;&quot;&amp;[.S19]&lt;&gt;&quot;&quot;;[.S28]-[.S19];&quot;&quot;)" table:style-name="ce298">
            <text:p>168</text:p>
          </table:table-cell>
          <table:table-cell office:value-type="float" office:value="145" table:formula="of:=IF([.T28]&lt;&gt;&quot;&quot;&amp;[.T19]&lt;&gt;&quot;&quot;;[.T28]-[.T19];&quot;&quot;)" table:style-name="ce298">
            <text:p>145</text:p>
          </table:table-cell>
          <table:table-cell office:value-type="float" office:value="140" table:formula="of:=IF([.U28]&lt;&gt;&quot;&quot;&amp;[.U19]&lt;&gt;&quot;&quot;;[.U28]-[.U19];&quot;&quot;)" table:style-name="ce298">
            <text:p>140</text:p>
          </table:table-cell>
          <table:table-cell office:value-type="float" office:value="128" table:formula="of:=IF([.V28]&lt;&gt;&quot;&quot;&amp;[.V19]&lt;&gt;&quot;&quot;;[.V28]-[.V19];&quot;&quot;)" table:style-name="ce298">
            <text:p>128</text:p>
          </table:table-cell>
          <table:table-cell office:value-type="float" office:value="173" table:style-name="ce298">
            <text:p>173</text:p>
          </table:table-cell>
          <table:table-cell office:value-type="float" office:value="145" table:formula="of:=IF([.X28]&lt;&gt;&quot;&quot;&amp;[.X19]&lt;&gt;&quot;&quot;;[.X28]-[.X19];&quot;&quot;)" table:style-name="ce298">
            <text:p>145</text:p>
          </table:table-cell>
          <table:table-cell office:value-type="float" office:value="153" table:formula="of:=IF([.Y28]&lt;&gt;&quot;&quot;&amp;[.Y19]&lt;&gt;&quot;&quot;;[.Y28]-[.Y19];&quot;&quot;)" table:style-name="ce298">
            <text:p>153</text:p>
          </table:table-cell>
          <table:table-cell office:value-type="float" office:value="175" table:formula="of:=IF([.Z28]&lt;&gt;&quot;&quot;&amp;[.Z19]&lt;&gt;&quot;&quot;;[.Z28]-[.Z19];&quot;&quot;)" table:style-name="ce298">
            <text:p>175</text:p>
          </table:table-cell>
          <table:table-cell office:value-type="float" office:value="155" table:formula="of:=IF([.AA28]&lt;&gt;&quot;&quot;&amp;[.AA19]&lt;&gt;&quot;&quot;;[.AA28]-[.AA19];&quot;&quot;)" table:style-name="ce298">
            <text:p>155</text:p>
          </table:table-cell>
          <table:table-cell office:value-type="float" office:value="122" table:formula="of:=IF([.AB28]&lt;&gt;&quot;&quot;&amp;[.AB19]&lt;&gt;&quot;&quot;;[.AB28]-[.AB19];&quot;&quot;)" table:style-name="ce298">
            <text:p>122</text:p>
          </table:table-cell>
          <table:table-cell office:value-type="float" office:value="125" table:formula="of:=IF([.AC28]&lt;&gt;&quot;&quot;&amp;[.AC19]&lt;&gt;&quot;&quot;;[.AC28]-[.AC19];&quot;&quot;)" table:style-name="ce298">
            <text:p>125</text:p>
          </table:table-cell>
          <table:table-cell office:value-type="float" office:value="142" table:formula="of:=IF([.AD28]&lt;&gt;&quot;&quot;&amp;[.AD19]&lt;&gt;&quot;&quot;;[.AD28]-[.AD19];&quot;&quot;)" table:style-name="ce298">
            <text:p>142</text:p>
          </table:table-cell>
          <table:table-cell office:value-type="float" office:value="103" table:formula="of:=IF([.AE28]&lt;&gt;&quot;&quot;&amp;[.AE19]&lt;&gt;&quot;&quot;;[.AE28]-[.AE19];&quot;&quot;)" table:style-name="ce298">
            <text:p>103</text:p>
          </table:table-cell>
          <table:table-cell office:value-type="float" office:value="146" table:formula="of:=IF([.AF28]&lt;&gt;&quot;&quot;&amp;[.AF19]&lt;&gt;&quot;&quot;;[.AF28]-[.AF19];&quot;&quot;)" table:style-name="ce298">
            <text:p>146</text:p>
          </table:table-cell>
          <table:table-cell office:value-type="float" office:value="104" table:formula="of:=IF([.AG28]&lt;&gt;&quot;&quot;&amp;[.AG19]&lt;&gt;&quot;&quot;;[.AG28]-[.AG19];&quot;&quot;)" table:style-name="ce298">
            <text:p>104</text:p>
          </table:table-cell>
          <table:table-cell office:value-type="float" office:value="201" table:formula="of:=IF([.AH28]&lt;&gt;&quot;&quot;&amp;[.AH19]&lt;&gt;&quot;&quot;;[.AH28]-[.AH19];&quot;&quot;)" table:style-name="ce298">
            <text:p>201</text:p>
          </table:table-cell>
          <table:table-cell office:value-type="float" office:value="175" table:formula="of:=IF([.AI28]&lt;&gt;&quot;&quot;&amp;[.AI19]&lt;&gt;&quot;&quot;;[.AI28]-[.AI19];&quot;&quot;)" table:style-name="ce298">
            <text:p>175</text:p>
          </table:table-cell>
          <table:table-cell office:value-type="float" office:value="0" table:formula="of:=IF([.AJ28]&lt;&gt;&quot;&quot;&amp;[.AJ19]&lt;&gt;&quot;&quot;;[.AJ28]-[.AJ19];&quot;&quot;)" table:style-name="ce298">
            <text:p>0</text:p>
          </table:table-cell>
          <table:table-cell office:value-type="float" office:value="0" table:formula="of:=IF([.AK28]&lt;&gt;&quot;&quot;&amp;[.AK19]&lt;&gt;&quot;&quot;;[.AK28]-[.AK19];&quot;&quot;)" table:style-name="ce298">
            <text:p>0</text:p>
          </table:table-cell>
          <table:table-cell office:value-type="float" office:value="0" table:formula="of:=IF([.AL28]&lt;&gt;&quot;&quot;&amp;[.AL19]&lt;&gt;&quot;&quot;;[.AL28]-[.AL19];&quot;&quot;)" table:style-name="ce298">
            <text:p>0</text:p>
          </table:table-cell>
          <table:table-cell office:value-type="float" office:value="0" table:formula="of:=IF([.AM28]&lt;&gt;&quot;&quot;&amp;[.AM19]&lt;&gt;&quot;&quot;;[.AM28]-[.AM19];&quot;&quot;)" table:style-name="ce298">
            <text:p>0</text:p>
          </table:table-cell>
          <table:table-cell office:value-type="float" office:value="0" table:formula="of:=IF([.AN28]&lt;&gt;&quot;&quot;&amp;[.AN19]&lt;&gt;&quot;&quot;;[.AN28]-[.AN19];&quot;&quot;)" table:style-name="ce298">
            <text:p>0</text:p>
          </table:table-cell>
          <table:table-cell office:value-type="float" office:value="0" table:formula="of:=IF([.AO28]&lt;&gt;&quot;&quot;&amp;[.AO19]&lt;&gt;&quot;&quot;;[.AO28]-[.AO19];&quot;&quot;)" table:style-name="ce298">
            <text:p>0</text:p>
          </table:table-cell>
          <table:table-cell office:value-type="float" office:value="0" table:formula="of:=IF([.AP28]&lt;&gt;&quot;&quot;&amp;[.AP19]&lt;&gt;&quot;&quot;;[.AP28]-[.AP19];&quot;&quot;)" table:style-name="ce298">
            <text:p>0</text:p>
          </table:table-cell>
          <table:table-cell table:style-name="ce113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office:value-type="float" office:value="7" table:style-name="ce124">
            <text:p>7</text:p>
          </table:table-cell>
          <table:table-cell office:value-type="string" table:number-columns-spanned="1" table:number-rows-spanned="2" table:style-name="ce232">
            <text:p>Plazo para resolver demandas nuevas</text:p>
          </table:table-cell>
          <table:table-cell office:value-type="string" table:number-columns-spanned="1" table:number-rows-spanned="2" table:style-name="ce233">
            <text:p>Fecha actual - fecha de la demanda más antigua pendiente de la primera resolución</text:p>
          </table:table-cell>
          <table:table-cell office:value-type="string" table:number-columns-spanned="1" table:number-rows-spanned="2" table:style-name="ce240">
            <text:p>Mensual</text:p>
          </table:table-cell>
          <table:table-cell office:value-type="string" table:number-columns-spanned="1" table:number-rows-spanned="2" table:style-name="ce233">
            <text:p>Coordinadora o Coordinador Judicial</text:p>
          </table:table-cell>
          <table:table-cell office:value-type="string" table:number-columns-spanned="1" table:number-rows-spanned="2" table:style-name="ce234">
            <text:p>Este dato se obtiene de un reporte del SGDJ.</text:p>
            <text:p>(días naturales)</text:p>
          </table:table-cell>
          <table:table-cell office:value-type="string" table:number-columns-spanned="9" table:number-rows-spanned="1" table:style-name="ce239">
            <text:p>Fecha demanda más antigua pendiente de resolver</text:p>
          </table:table-cell>
          <table:covered-table-cell table:number-columns-repeated="8"/>
          <table:table-cell table:style-name="ce59"/>
          <table:table-cell office:value-type="date" office:date-value="2019-04-10T00:00:00" table:style-name="ce112">
            <text:p>10/04/2019</text:p>
          </table:table-cell>
          <table:table-cell office:value-type="date" office:date-value="2019-05-16T00:00:00" table:style-name="ce112">
            <text:p>16/05/2019</text:p>
          </table:table-cell>
          <table:table-cell office:value-type="date" office:date-value="2019-05-20T00:00:00" table:style-name="ce112">
            <text:p>20/05/2019</text:p>
          </table:table-cell>
          <table:table-cell office:value-type="date" office:date-value="2019-07-02T00:00:00" table:style-name="ce112">
            <text:p>02/07/2019</text:p>
          </table:table-cell>
          <table:table-cell office:value-type="date" office:date-value="2019-07-12T00:00:00" table:style-name="ce112">
            <text:p>12/07/2019</text:p>
          </table:table-cell>
          <table:table-cell office:value-type="date" office:date-value="2019-08-22T00:00:00" table:style-name="ce112">
            <text:p>22/08/2019</text:p>
          </table:table-cell>
          <table:table-cell office:value-type="date" office:date-value="2019-08-25T00:00:00" table:style-name="ce112">
            <text:p>25/08/2019</text:p>
          </table:table-cell>
          <table:table-cell office:value-type="date" office:date-value="2019-11-04T00:00:00" table:style-name="ce112">
            <text:p>04/11/2019</text:p>
          </table:table-cell>
          <table:table-cell office:value-type="date" office:date-value="2019-11-25T00:00:00" table:style-name="ce112">
            <text:p>25/11/2019</text:p>
          </table:table-cell>
          <table:table-cell office:value-type="date" office:date-value="2019-12-12T00:00:00" table:style-name="ce112">
            <text:p>12/12/2019</text:p>
          </table:table-cell>
          <table:table-cell office:value-type="date" office:date-value="2020-01-31T00:00:00" table:style-name="ce112">
            <text:p>31/01/2020</text:p>
          </table:table-cell>
          <table:table-cell office:value-type="date" office:date-value="2020-03-09T00:00:00" table:style-name="ce112">
            <text:p>09/03/2020</text:p>
          </table:table-cell>
          <table:table-cell office:value-type="date" office:date-value="2020-03-10T00:00:00" table:style-name="ce112">
            <text:p>10/03/2020</text:p>
          </table:table-cell>
          <table:table-cell office:value-type="date" office:date-value="2020-05-08T00:00:00" table:style-name="ce112">
            <text:p>08/05/2020</text:p>
          </table:table-cell>
          <table:table-cell office:value-type="date" office:date-value="2020-06-09T00:00:00" table:style-name="ce112">
            <text:p>09/06/2020</text:p>
          </table:table-cell>
          <table:table-cell office:value-type="date" office:date-value="2020-06-15T00:00:00" table:style-name="ce112">
            <text:p>15/06/2020</text:p>
          </table:table-cell>
          <table:table-cell office:value-type="date" office:date-value="2020-08-03T00:00:00" table:style-name="ce112">
            <text:p>03/08/2020</text:p>
          </table:table-cell>
          <table:table-cell table:number-columns-repeated="7" table:style-name="ce112"/>
          <table:table-cell table:style-name="ce22"/>
          <table:table-cell table:number-columns-repeated="16341" table:style-name="ce1"/>
        </table:table-row>
        <table:table-row table:style-name="ro13">
          <table:table-cell table:number-columns-spanned="1" table:number-rows-spanned="2" table:style-name="ce241"/>
          <table:covered-table-cell/>
          <table:table-cell table:style-name="ce124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&gt;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56">
            <text:p>5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7" table:formula="of:=[.J31]" table:style-name="ce56">
            <text:p>7</text:p>
          </table:table-cell>
          <table:table-cell office:value-type="string" table:style-name="ce108">
            <text:p>&lt;</text:p>
          </table:table-cell>
          <table:table-cell office:value-type="float" office:value="5" table:style-name="ce109">
            <text:p>5</text:p>
          </table:table-cell>
          <table:table-cell table:style-name="ce68"/>
          <table:table-cell office:value-type="float" office:value="0" table:formula="of:=IF([.S30]&lt;&gt;&quot;&quot;&amp;[.S19]&lt;&gt;&quot;&quot;;[.S19]-[.S30];&quot;&quot;)" table:style-name="ce299">
            <text:p>0</text:p>
          </table:table-cell>
          <table:table-cell office:value-type="float" office:value="1" table:formula="of:=IF([.T30]&lt;&gt;&quot;&quot;&amp;[.T19]&lt;&gt;&quot;&quot;;[.T19]-[.T30];&quot;&quot;)" table:style-name="ce299">
            <text:p>1</text:p>
          </table:table-cell>
          <table:table-cell office:value-type="float" office:value="23" table:formula="of:=IF([.U30]&lt;&gt;&quot;&quot;&amp;[.U19]&lt;&gt;&quot;&quot;;[.U19]-[.U30];&quot;&quot;)" table:style-name="ce299">
            <text:p>23</text:p>
          </table:table-cell>
          <table:table-cell office:value-type="float" office:value="6" table:formula="of:=IF([.V30]&lt;&gt;&quot;&quot;&amp;[.V19]&lt;&gt;&quot;&quot;;[.V19]-[.V30];&quot;&quot;)" table:style-name="ce299">
            <text:p>6</text:p>
          </table:table-cell>
          <table:table-cell office:value-type="float" office:value="28" table:formula="of:=IF([.W30]&lt;&gt;&quot;&quot;&amp;[.W19]&lt;&gt;&quot;&quot;;[.W19]-[.W30];&quot;&quot;)" table:style-name="ce299">
            <text:p>28</text:p>
          </table:table-cell>
          <table:table-cell office:value-type="float" office:value="22" table:formula="of:=IF([.X30]&lt;&gt;&quot;&quot;&amp;[.X19]&lt;&gt;&quot;&quot;;[.X19]-[.X30];&quot;&quot;)" table:style-name="ce299">
            <text:p>22</text:p>
          </table:table-cell>
          <table:table-cell office:value-type="float" office:value="39" table:formula="of:=IF([.Y30]&lt;&gt;&quot;&quot;&amp;[.Y19]&lt;&gt;&quot;&quot;;[.Y19]-[.Y30];&quot;&quot;)" table:style-name="ce299">
            <text:p>39</text:p>
          </table:table-cell>
          <table:table-cell office:value-type="float" office:value="2" table:formula="of:=IF([.Z30]&lt;&gt;&quot;&quot;&amp;[.Z19]&lt;&gt;&quot;&quot;;[.Z19]-[.Z30];&quot;&quot;)" table:style-name="ce299">
            <text:p>2</text:p>
          </table:table-cell>
          <table:table-cell office:value-type="float" office:value="8" table:style-name="ce299">
            <text:p>8</text:p>
          </table:table-cell>
          <table:table-cell office:value-type="float" office:value="26" table:formula="of:=IF([.AB30]&lt;&gt;&quot;&quot;&amp;[.AB19]&lt;&gt;&quot;&quot;;[.AB19]-[.AB30];&quot;&quot;)" table:style-name="ce299">
            <text:p>26</text:p>
          </table:table-cell>
          <table:table-cell office:value-type="float" office:value="6" table:formula="of:=IF([.AC30]&lt;&gt;&quot;&quot;&amp;[.AC19]&lt;&gt;&quot;&quot;;[.AC19]-[.AC30];&quot;&quot;)" table:style-name="ce299">
            <text:p>6</text:p>
          </table:table-cell>
          <table:table-cell office:value-type="float" office:value="0" table:formula="of:=IF([.AD30]&lt;&gt;&quot;&quot;&amp;[.AD19]&lt;&gt;&quot;&quot;;[.AD19]-[.AD30];&quot;&quot;)" table:style-name="ce299">
            <text:p>0</text:p>
          </table:table-cell>
          <table:table-cell office:value-type="float" office:value="38" table:formula="of:=IF([.AE30]&lt;&gt;&quot;&quot;&amp;[.AE19]&lt;&gt;&quot;&quot;;[.AE19]-[.AE30];&quot;&quot;)" table:style-name="ce299">
            <text:p>38</text:p>
          </table:table-cell>
          <table:table-cell office:value-type="float" office:value="4" table:formula="of:=IF([.AF30]&lt;&gt;&quot;&quot;&amp;[.AF19]&lt;&gt;&quot;&quot;;[.AF19]-[.AF30];&quot;&quot;)" table:style-name="ce299">
            <text:p>4</text:p>
          </table:table-cell>
          <table:table-cell office:value-type="float" office:value="2" table:formula="of:=IF([.AG30]&lt;&gt;&quot;&quot;&amp;[.AG19]&lt;&gt;&quot;&quot;;[.AG19]-[.AG30];&quot;&quot;)" table:style-name="ce299">
            <text:p>2</text:p>
          </table:table-cell>
          <table:table-cell office:value-type="float" office:value="18" table:formula="of:=IF([.AH30]&lt;&gt;&quot;&quot;&amp;[.AH19]&lt;&gt;&quot;&quot;;[.AH19]-[.AH30];&quot;&quot;)" table:style-name="ce299">
            <text:p>18</text:p>
          </table:table-cell>
          <table:table-cell office:value-type="float" office:value="2" table:formula="of:=IF([.AI30]&lt;&gt;&quot;&quot;&amp;[.AI19]&lt;&gt;&quot;&quot;;[.AI19]-[.AI30];&quot;&quot;)" table:style-name="ce299">
            <text:p>2</text:p>
          </table:table-cell>
          <table:table-cell office:value-type="float" office:value="0" table:formula="of:=IF([.AJ30]&lt;&gt;&quot;&quot;&amp;[.AJ19]&lt;&gt;&quot;&quot;;[.AJ19]-[.AJ30];&quot;&quot;)" table:style-name="ce299">
            <text:p>0</text:p>
          </table:table-cell>
          <table:table-cell office:value-type="float" office:value="0" table:formula="of:=IF([.AK30]&lt;&gt;&quot;&quot;&amp;[.AK19]&lt;&gt;&quot;&quot;;[.AK19]-[.AK30];&quot;&quot;)" table:style-name="ce299">
            <text:p>0</text:p>
          </table:table-cell>
          <table:table-cell office:value-type="float" office:value="0" table:formula="of:=IF([.AL30]&lt;&gt;&quot;&quot;&amp;[.AL19]&lt;&gt;&quot;&quot;;[.AL19]-[.AL30];&quot;&quot;)" table:style-name="ce299">
            <text:p>0</text:p>
          </table:table-cell>
          <table:table-cell office:value-type="float" office:value="0" table:formula="of:=IF([.AM30]&lt;&gt;&quot;&quot;&amp;[.AM19]&lt;&gt;&quot;&quot;;[.AM19]-[.AM30];&quot;&quot;)" table:style-name="ce299">
            <text:p>0</text:p>
          </table:table-cell>
          <table:table-cell office:value-type="float" office:value="0" table:formula="of:=IF([.AN30]&lt;&gt;&quot;&quot;&amp;[.AN19]&lt;&gt;&quot;&quot;;[.AN19]-[.AN30];&quot;&quot;)" table:style-name="ce299">
            <text:p>0</text:p>
          </table:table-cell>
          <table:table-cell office:value-type="float" office:value="0" table:formula="of:=IF([.AO30]&lt;&gt;&quot;&quot;&amp;[.AO19]&lt;&gt;&quot;&quot;;[.AO19]-[.AO30];&quot;&quot;)" table:style-name="ce299">
            <text:p>0</text:p>
          </table:table-cell>
          <table:table-cell office:value-type="float" office:value="0" table:formula="of:=IF([.AP30]&lt;&gt;&quot;&quot;&amp;[.AP19]&lt;&gt;&quot;&quot;;[.AP19]-[.AP30];&quot;&quot;)" table:style-name="ce299">
            <text:p>0</text:p>
          </table:table-cell>
          <table:table-cell table:style-name="ce113"/>
          <table:table-cell table:number-columns-repeated="16341" table:style-name="ce1"/>
        </table:table-row>
        <table:table-row table:style-name="ro14">
          <table:covered-table-cell/>
          <table:covered-table-cell/>
          <table:table-cell office:value-type="float" office:value="8" table:style-name="ce123">
            <text:p>8</text:p>
          </table:table-cell>
          <table:table-cell office:value-type="string" table:number-columns-spanned="1" table:number-rows-spanned="4" table:style-name="ce232">
            <text:p>Plazo para resolver escritos</text:p>
          </table:table-cell>
          <table:table-cell office:value-type="string" table:number-columns-spanned="1" table:number-rows-spanned="2" table:style-name="ce233">
            <text:p>Fecha actual - fecha del escrito más antiguo pendiente de resolver de expedientes<text:span text:style-name="T2"><text:s/>que se encuentran fuera del despacho</text:span></text:p>
          </table:table-cell>
          <table:table-cell office:value-type="string" table:number-columns-spanned="1" table:number-rows-spanned="2" table:style-name="ce240">
            <text:p>Mensual</text:p>
          </table:table-cell>
          <table:table-cell office:value-type="string" table:number-columns-spanned="1" table:number-rows-spanned="2" table:style-name="ce233">
            <text:p>Coordinadora o Coordinador Judicial</text:p>
          </table:table-cell>
          <table:table-cell office:value-type="string" table:number-columns-spanned="1" table:number-rows-spanned="2" table:style-name="ce234">
            <text:p>Este dato se obtiene de un reporte del SGDJ.</text:p>
            <text:p>(días naturales)</text:p>
          </table:table-cell>
          <table:table-cell office:value-type="string" table:number-columns-spanned="9" table:number-rows-spanned="1" table:style-name="ce239">
            <text:p>Fecha escrito más antiguo pendiente de resolver de expedientes que se encuentran archivados, en el Superior, suspendidos, etc.</text:p>
          </table:table-cell>
          <table:covered-table-cell table:number-columns-repeated="8"/>
          <table:table-cell table:style-name="ce59"/>
          <table:table-cell office:value-type="date" office:date-value="2018-04-02T00:00:00" table:style-name="ce112">
            <text:p>02/04/2018</text:p>
          </table:table-cell>
          <table:table-cell office:value-type="date" office:date-value="2019-04-12T00:00:00" table:style-name="ce112">
            <text:p>12/04/2019</text:p>
          </table:table-cell>
          <table:table-cell office:value-type="date" office:date-value="2019-05-08T00:00:00" table:style-name="ce112">
            <text:p>08/05/2019</text:p>
          </table:table-cell>
          <table:table-cell office:value-type="date" office:date-value="2019-07-08T00:00:00" table:style-name="ce112">
            <text:p>08/07/2019</text:p>
          </table:table-cell>
          <table:table-cell office:value-type="date" office:date-value="2019-07-24T00:00:00" table:style-name="ce112">
            <text:p>24/07/2019</text:p>
          </table:table-cell>
          <table:table-cell office:value-type="date" office:date-value="2018-02-16T00:00:00" table:style-name="ce112">
            <text:p>16/02/2018</text:p>
          </table:table-cell>
          <table:table-cell office:value-type="date" office:date-value="2018-02-16T00:00:00" table:style-name="ce112">
            <text:p>16/02/2018</text:p>
          </table:table-cell>
          <table:table-cell office:value-type="date" office:date-value="2018-02-16T00:00:00" table:style-name="ce112">
            <text:p>16/02/2018</text:p>
          </table:table-cell>
          <table:table-cell office:value-type="date" office:date-value="2019-12-03T00:00:00" table:style-name="ce112">
            <text:p>03/12/2019</text:p>
          </table:table-cell>
          <table:table-cell office:value-type="date" office:date-value="2020-01-07T00:00:00" table:style-name="ce112">
            <text:p>07/01/2020</text:p>
          </table:table-cell>
          <table:table-cell office:value-type="date" office:date-value="2020-02-03T00:00:00" table:style-name="ce112">
            <text:p>03/02/2020</text:p>
          </table:table-cell>
          <table:table-cell office:value-type="date" office:date-value="2020-02-25T00:00:00" table:style-name="ce112">
            <text:p>25/02/2020</text:p>
          </table:table-cell>
          <table:table-cell office:value-type="date" office:date-value="2020-03-11T00:00:00" table:style-name="ce112">
            <text:p>11/03/2020</text:p>
          </table:table-cell>
          <table:table-cell office:value-type="date" office:date-value="2020-05-06T00:00:00" table:style-name="ce112">
            <text:p>06/05/2020</text:p>
          </table:table-cell>
          <table:table-cell office:value-type="date" office:date-value="2020-06-10T00:00:00" table:style-name="ce112">
            <text:p>10/06/2020</text:p>
          </table:table-cell>
          <table:table-cell office:value-type="date" office:date-value="2020-06-29T00:00:00" table:style-name="ce112">
            <text:p>29/06/2020</text:p>
          </table:table-cell>
          <table:table-cell office:value-type="date" office:date-value="2020-08-05T00:00:00" table:style-name="ce112">
            <text:p>05/08/2020</text:p>
          </table:table-cell>
          <table:table-cell table:number-columns-repeated="7" table:style-name="ce112"/>
          <table:table-cell table:style-name="ce22"/>
          <table:table-cell table:number-columns-repeated="16341" table:style-name="ce1"/>
        </table:table-row>
        <table:table-row table:style-name="ro13">
          <table:table-cell table:style-name="ce2"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&gt;</text:p>
          </table:table-cell>
          <table:table-cell office:value-type="float" office:value="90" table:style-name="ce107">
            <text:p>90</text:p>
          </table:table-cell>
          <table:table-cell office:value-type="float" office:value="60" table:formula="of:=[.Q33]" table:style-name="ce56">
            <text:p>60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90" table:formula="of:=[.J33]" table:style-name="ce56">
            <text:p>90</text:p>
          </table:table-cell>
          <table:table-cell office:value-type="string" table:style-name="ce108">
            <text:p>&lt;</text:p>
          </table:table-cell>
          <table:table-cell office:value-type="float" office:value="60" table:style-name="ce109">
            <text:p>60</text:p>
          </table:table-cell>
          <table:table-cell table:style-name="ce68"/>
          <table:table-cell office:value-type="float" office:value="373" table:formula="of:=IF([.S32]&lt;&gt;&quot;&quot;&amp;[.S19]&lt;&gt;&quot;&quot;;[.S19]-[.S32];&quot;&quot;)" table:style-name="ce300">
            <text:p>373</text:p>
          </table:table-cell>
          <table:table-cell office:value-type="float" office:value="35" table:formula="of:=IF([.T32]&lt;&gt;&quot;&quot;&amp;[.T19]&lt;&gt;&quot;&quot;;[.T19]-[.T32];&quot;&quot;)" table:style-name="ce300">
            <text:p>35</text:p>
          </table:table-cell>
          <table:table-cell office:value-type="float" office:value="35" table:formula="of:=IF([.U32]&lt;&gt;&quot;&quot;&amp;[.U19]&lt;&gt;&quot;&quot;;[.U19]-[.U32];&quot;&quot;)" table:style-name="ce300">
            <text:p>35</text:p>
          </table:table-cell>
          <table:table-cell office:value-type="float" office:value="0" table:formula="of:=IF([.V32]&lt;&gt;&quot;&quot;&amp;[.V19]&lt;&gt;&quot;&quot;;[.V19]-[.V32];&quot;&quot;)" table:style-name="ce300">
            <text:p>0</text:p>
          </table:table-cell>
          <table:table-cell office:value-type="float" office:value="16" table:formula="of:=IF([.W32]&lt;&gt;&quot;&quot;&amp;[.W19]&lt;&gt;&quot;&quot;;[.W19]-[.W32];&quot;&quot;)" table:style-name="ce300">
            <text:p>16</text:p>
          </table:table-cell>
          <table:table-cell office:value-type="float" office:value="574" table:formula="of:=IF([.X32]&lt;&gt;&quot;&quot;&amp;[.X19]&lt;&gt;&quot;&quot;;[.X19]-[.X32];&quot;&quot;)" table:style-name="ce300">
            <text:p>574</text:p>
          </table:table-cell>
          <table:table-cell office:value-type="float" office:value="594" table:formula="of:=IF([.Y32]&lt;&gt;&quot;&quot;&amp;[.Y19]&lt;&gt;&quot;&quot;;[.Y19]-[.Y32];&quot;&quot;)" table:style-name="ce300">
            <text:p>594</text:p>
          </table:table-cell>
          <table:table-cell office:value-type="float" office:value="628" table:formula="of:=IF([.Z32]&lt;&gt;&quot;&quot;&amp;[.Z19]&lt;&gt;&quot;&quot;;[.Z19]-[.Z32];&quot;&quot;)" table:style-name="ce300">
            <text:p>628</text:p>
          </table:table-cell>
          <table:table-cell office:value-type="float" office:value="0" table:formula="of:=IF([.AA32]&lt;&gt;&quot;&quot;&amp;[.AA19]&lt;&gt;&quot;&quot;;[.AA19]-[.AA32];&quot;&quot;)" table:style-name="ce300">
            <text:p>0</text:p>
          </table:table-cell>
          <table:table-cell office:value-type="float" office:value="0" table:formula="of:=IF([.AB32]&lt;&gt;&quot;&quot;&amp;[.AB19]&lt;&gt;&quot;&quot;;[.AB19]-[.AB32];&quot;&quot;)" table:style-name="ce300">
            <text:p>0</text:p>
          </table:table-cell>
          <table:table-cell office:value-type="float" office:value="3" table:formula="of:=IF([.AC32]&lt;&gt;&quot;&quot;&amp;[.AC19]&lt;&gt;&quot;&quot;;[.AC19]-[.AC32];&quot;&quot;)" table:style-name="ce300">
            <text:p>3</text:p>
          </table:table-cell>
          <table:table-cell office:value-type="float" office:value="13" table:formula="of:=IF([.AD32]&lt;&gt;&quot;&quot;&amp;[.AD19]&lt;&gt;&quot;&quot;;[.AD19]-[.AD32];&quot;&quot;)" table:style-name="ce300">
            <text:p>13</text:p>
          </table:table-cell>
          <table:table-cell office:value-type="float" office:value="37" table:formula="of:=IF([.AE32]&lt;&gt;&quot;&quot;&amp;[.AE19]&lt;&gt;&quot;&quot;;[.AE19]-[.AE32];&quot;&quot;)" table:style-name="ce300">
            <text:p>37</text:p>
          </table:table-cell>
          <table:table-cell office:value-type="float" office:value="6" table:formula="of:=IF([.AF32]&lt;&gt;&quot;&quot;&amp;[.AF19]&lt;&gt;&quot;&quot;;[.AF19]-[.AF32];&quot;&quot;)" table:style-name="ce300">
            <text:p>6</text:p>
          </table:table-cell>
          <table:table-cell office:value-type="float" office:value="1" table:style-name="ce300">
            <text:p>1</text:p>
          </table:table-cell>
          <table:table-cell office:value-type="float" office:value="4" table:formula="of:=IF([.AH32]&lt;&gt;&quot;&quot;&amp;[.AH19]&lt;&gt;&quot;&quot;;[.AH19]-[.AH32];&quot;&quot;)" table:style-name="ce300">
            <text:p>4</text:p>
          </table:table-cell>
          <table:table-cell office:value-type="float" office:value="0" table:formula="of:=IF([.AI32]&lt;&gt;&quot;&quot;&amp;[.AI19]&lt;&gt;&quot;&quot;;[.AI19]-[.AI32];&quot;&quot;)" table:style-name="ce300">
            <text:p>0</text:p>
          </table:table-cell>
          <table:table-cell office:value-type="float" office:value="0" table:formula="of:=IF([.AJ32]&lt;&gt;&quot;&quot;&amp;[.AJ19]&lt;&gt;&quot;&quot;;[.AJ19]-[.AJ32];&quot;&quot;)" table:style-name="ce300">
            <text:p>0</text:p>
          </table:table-cell>
          <table:table-cell office:value-type="float" office:value="0" table:formula="of:=IF([.AK32]&lt;&gt;&quot;&quot;&amp;[.AK19]&lt;&gt;&quot;&quot;;[.AK19]-[.AK32];&quot;&quot;)" table:style-name="ce300">
            <text:p>0</text:p>
          </table:table-cell>
          <table:table-cell office:value-type="float" office:value="0" table:formula="of:=IF([.AL32]&lt;&gt;&quot;&quot;&amp;[.AL19]&lt;&gt;&quot;&quot;;[.AL19]-[.AL32];&quot;&quot;)" table:style-name="ce300">
            <text:p>0</text:p>
          </table:table-cell>
          <table:table-cell office:value-type="float" office:value="0" table:formula="of:=IF([.AM32]&lt;&gt;&quot;&quot;&amp;[.AM19]&lt;&gt;&quot;&quot;;[.AM19]-[.AM32];&quot;&quot;)" table:style-name="ce300">
            <text:p>0</text:p>
          </table:table-cell>
          <table:table-cell office:value-type="float" office:value="0" table:formula="of:=IF([.AN32]&lt;&gt;&quot;&quot;&amp;[.AN19]&lt;&gt;&quot;&quot;;[.AN19]-[.AN32];&quot;&quot;)" table:style-name="ce300">
            <text:p>0</text:p>
          </table:table-cell>
          <table:table-cell office:value-type="float" office:value="0" table:formula="of:=IF([.AO32]&lt;&gt;&quot;&quot;&amp;[.AO19]&lt;&gt;&quot;&quot;;[.AO19]-[.AO32];&quot;&quot;)" table:style-name="ce300">
            <text:p>0</text:p>
          </table:table-cell>
          <table:table-cell office:value-type="float" office:value="0" table:formula="of:=IF([.AP32]&lt;&gt;&quot;&quot;&amp;[.AP19]&lt;&gt;&quot;&quot;;[.AP19]-[.AP32];&quot;&quot;)" table:style-name="ce300">
            <text:p>0</text:p>
          </table:table-cell>
          <table:table-cell table:style-name="ce113"/>
          <table:table-cell table:number-columns-repeated="16341" table:style-name="ce1"/>
        </table:table-row>
        <table:table-row table:style-name="ro15">
          <table:table-cell table:style-name="ce2"/>
          <table:covered-table-cell/>
          <table:table-cell table:style-name="ce98"/>
          <table:covered-table-cell/>
          <table:table-cell office:value-type="string" table:number-columns-spanned="1" table:number-rows-spanned="2" table:style-name="ce233">
            <text:p>Fecha actual - fecha del escrito más antiguo pendiente de resolver de los<text:s/><text:span text:style-name="T2">que están en el despacho</text:span></text:p>
          </table:table-cell>
          <table:table-cell office:value-type="string" table:number-columns-spanned="1" table:number-rows-spanned="2" table:style-name="ce240">
            <text:p>Mensual</text:p>
          </table:table-cell>
          <table:table-cell office:value-type="string" table:number-columns-spanned="1" table:number-rows-spanned="2" table:style-name="ce233">
            <text:p>Coordinadora o Coordinador Judicial</text:p>
          </table:table-cell>
          <table:table-cell office:value-type="string" table:number-columns-spanned="1" table:number-rows-spanned="2" table:style-name="ce234">
            <text:p>Este dato se obtiene de un reporte del SGDJ.</text:p>
            <text:p>(días naturales)</text:p>
          </table:table-cell>
          <table:table-cell office:value-type="string" table:number-columns-spanned="9" table:number-rows-spanned="1" table:style-name="ce239">
            <text:p>Fecha escrito más antiguo pendiente de resolver (expedientes en estado de trámite)</text:p>
          </table:table-cell>
          <table:covered-table-cell table:number-columns-repeated="8"/>
          <table:table-cell table:style-name="ce59"/>
          <table:table-cell office:value-type="date" office:date-value="2019-01-30T00:00:00" table:style-name="ce112">
            <text:p>30/01/2019</text:p>
          </table:table-cell>
          <table:table-cell office:value-type="date" office:date-value="2019-02-28T00:00:00" table:style-name="ce112">
            <text:p>28/02/2019</text:p>
          </table:table-cell>
          <table:table-cell office:value-type="date" office:date-value="2019-04-24T00:00:00" table:style-name="ce112">
            <text:p>24/04/2019</text:p>
          </table:table-cell>
          <table:table-cell office:value-type="date" office:date-value="2019-06-20T00:00:00" table:style-name="ce112">
            <text:p>20/06/2019</text:p>
          </table:table-cell>
          <table:table-cell office:value-type="date" office:date-value="2019-04-13T00:00:00" table:style-name="ce112">
            <text:p>13/04/2019</text:p>
          </table:table-cell>
          <table:table-cell office:value-type="date" office:date-value="2019-08-27T00:00:00" table:style-name="ce112">
            <text:p>27/08/2019</text:p>
          </table:table-cell>
          <table:table-cell office:value-type="date" office:date-value="2019-09-06T00:00:00" table:style-name="ce112">
            <text:p>06/09/2019</text:p>
          </table:table-cell>
          <table:table-cell office:value-type="date" office:date-value="2019-08-27T00:00:00" table:style-name="ce112">
            <text:p>27/08/2019</text:p>
          </table:table-cell>
          <table:table-cell office:value-type="date" office:date-value="2019-11-22T00:00:00" table:style-name="ce112">
            <text:p>22/11/2019</text:p>
          </table:table-cell>
          <table:table-cell office:value-type="date" office:date-value="2019-12-12T00:00:00" table:style-name="ce112">
            <text:p>12/12/2019</text:p>
          </table:table-cell>
          <table:table-cell office:value-type="date" office:date-value="2020-01-31T00:00:00" table:style-name="ce112">
            <text:p>31/01/2020</text:p>
          </table:table-cell>
          <table:table-cell office:value-type="date" office:date-value="2020-02-18T00:00:00" table:style-name="ce112">
            <text:p>18/02/2020</text:p>
          </table:table-cell>
          <table:table-cell office:value-type="date" office:date-value="2020-03-16T00:00:00" table:style-name="ce112">
            <text:p>16/03/2020</text:p>
          </table:table-cell>
          <table:table-cell office:value-type="date" office:date-value="2020-04-20T00:00:00" table:style-name="ce112">
            <text:p>20/04/2020</text:p>
          </table:table-cell>
          <table:table-cell office:value-type="date" office:date-value="2020-06-01T00:00:00" table:style-name="ce112">
            <text:p>01/06/2020</text:p>
          </table:table-cell>
          <table:table-cell office:value-type="date" office:date-value="2020-06-22T00:00:00" table:style-name="ce112">
            <text:p>22/06/2020</text:p>
          </table:table-cell>
          <table:table-cell office:value-type="date" office:date-value="2020-07-22T00:00:00" table:style-name="ce112">
            <text:p>22/07/2020</text:p>
          </table:table-cell>
          <table:table-cell table:number-columns-repeated="7" table:style-name="ce112"/>
          <table:table-cell table:style-name="ce22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table:style-name="ce116"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&gt;</text:p>
          </table:table-cell>
          <table:table-cell office:value-type="float" office:value="15" table:style-name="ce126">
            <text:p>15</text:p>
          </table:table-cell>
          <table:table-cell office:value-type="float" office:value="10" table:formula="of:=[.Q35]" table:style-name="ce127">
            <text:p>10</text:p>
          </table:table-cell>
          <table:table-cell office:value-type="string" table:style-name="ce127">
            <text:p>&lt;=</text:p>
          </table:table-cell>
          <table:table-cell office:value-type="string" table:style-name="ce127">
            <text:p>X</text:p>
          </table:table-cell>
          <table:table-cell office:value-type="string" table:style-name="ce127">
            <text:p>&lt;=</text:p>
          </table:table-cell>
          <table:table-cell office:value-type="float" office:value="15" table:formula="of:=[.J35]" table:style-name="ce127">
            <text:p>15</text:p>
          </table:table-cell>
          <table:table-cell office:value-type="string" table:style-name="ce128">
            <text:p>&lt;</text:p>
          </table:table-cell>
          <table:table-cell office:value-type="float" office:value="10" table:style-name="ce129">
            <text:p>10</text:p>
          </table:table-cell>
          <table:table-cell table:style-name="ce68"/>
          <table:table-cell office:value-type="float" office:value="70" table:formula="of:=IF([.S34]&lt;&gt;&quot;&quot;&amp;[.S19]&lt;&gt;&quot;&quot;;[.S19]-[.S34];&quot;&quot;)" table:style-name="ce301">
            <text:p>70</text:p>
          </table:table-cell>
          <table:table-cell office:value-type="float" office:value="78" table:formula="of:=IF([.T34]&lt;&gt;&quot;&quot;&amp;[.T19]&lt;&gt;&quot;&quot;;[.T19]-[.T34];&quot;&quot;)" table:style-name="ce301">
            <text:p>78</text:p>
          </table:table-cell>
          <table:table-cell office:value-type="float" office:value="49" table:formula="of:=IF([.U34]&lt;&gt;&quot;&quot;&amp;[.U19]&lt;&gt;&quot;&quot;;[.U19]-[.U34];&quot;&quot;)" table:style-name="ce301">
            <text:p>49</text:p>
          </table:table-cell>
          <table:table-cell office:value-type="float" office:value="18" table:formula="of:=IF([.V34]&lt;&gt;&quot;&quot;&amp;[.V19]&lt;&gt;&quot;&quot;;[.V19]-[.V34];&quot;&quot;)" table:style-name="ce301">
            <text:p>18</text:p>
          </table:table-cell>
          <table:table-cell office:value-type="float" office:value="118" table:formula="of:=IF([.W34]&lt;&gt;&quot;&quot;&amp;[.W19]&lt;&gt;&quot;&quot;;[.W19]-[.W34];&quot;&quot;)" table:style-name="ce301">
            <text:p>118</text:p>
          </table:table-cell>
          <table:table-cell office:value-type="float" office:value="17" table:formula="of:=IF([.X34]&lt;&gt;&quot;&quot;&amp;[.X19]&lt;&gt;&quot;&quot;;[.X19]-[.X34];&quot;&quot;)" table:style-name="ce301">
            <text:p>17</text:p>
          </table:table-cell>
          <table:table-cell office:value-type="float" office:value="27" table:formula="of:=IF([.Y34]&lt;&gt;&quot;&quot;&amp;[.Y19]&lt;&gt;&quot;&quot;;[.Y19]-[.Y34];&quot;&quot;)" table:style-name="ce301">
            <text:p>27</text:p>
          </table:table-cell>
          <table:table-cell office:value-type="float" office:value="71" table:formula="of:=IF([.Z34]&lt;&gt;&quot;&quot;&amp;[.Z19]&lt;&gt;&quot;&quot;;[.Z19]-[.Z34];&quot;&quot;)" table:style-name="ce301">
            <text:p>71</text:p>
          </table:table-cell>
          <table:table-cell office:value-type="float" office:value="11" table:formula="of:=IF([.AA34]&lt;&gt;&quot;&quot;&amp;[.AA19]&lt;&gt;&quot;&quot;;[.AA19]-[.AA34];&quot;&quot;)" table:style-name="ce301">
            <text:p>11</text:p>
          </table:table-cell>
          <table:table-cell office:value-type="float" office:value="26" table:formula="of:=IF([.AB34]&lt;&gt;&quot;&quot;&amp;[.AB19]&lt;&gt;&quot;&quot;;[.AB19]-[.AB34];&quot;&quot;)" table:style-name="ce301">
            <text:p>26</text:p>
          </table:table-cell>
          <table:table-cell office:value-type="float" office:value="6" table:formula="of:=IF([.AC34]&lt;&gt;&quot;&quot;&amp;[.AC19]&lt;&gt;&quot;&quot;;[.AC19]-[.AC34];&quot;&quot;)" table:style-name="ce301">
            <text:p>6</text:p>
          </table:table-cell>
          <table:table-cell office:value-type="float" office:value="20" table:formula="of:=IF([.AD34]&lt;&gt;&quot;&quot;&amp;[.AD19]&lt;&gt;&quot;&quot;;[.AD19]-[.AD34];&quot;&quot;)" table:style-name="ce301">
            <text:p>20</text:p>
          </table:table-cell>
          <table:table-cell office:value-type="float" office:value="32" table:formula="of:=IF([.AE34]&lt;&gt;&quot;&quot;&amp;[.AE19]&lt;&gt;&quot;&quot;;[.AE19]-[.AE34];&quot;&quot;)" table:style-name="ce301">
            <text:p>32</text:p>
          </table:table-cell>
          <table:table-cell office:value-type="float" office:value="22" table:formula="of:=IF([.AF34]&lt;&gt;&quot;&quot;&amp;[.AF19]&lt;&gt;&quot;&quot;;[.AF19]-[.AF34];&quot;&quot;)" table:style-name="ce301">
            <text:p>22</text:p>
          </table:table-cell>
          <table:table-cell office:value-type="float" office:value="10" table:formula="of:=IF([.AG34]&lt;&gt;&quot;&quot;&amp;[.AG19]&lt;&gt;&quot;&quot;;[.AG19]-[.AG34];&quot;&quot;)" table:style-name="ce301">
            <text:p>10</text:p>
          </table:table-cell>
          <table:table-cell office:value-type="float" office:value="11" table:formula="of:=IF([.AH34]&lt;&gt;&quot;&quot;&amp;[.AH19]&lt;&gt;&quot;&quot;;[.AH19]-[.AH34];&quot;&quot;)" table:style-name="ce301">
            <text:p>11</text:p>
          </table:table-cell>
          <table:table-cell office:value-type="float" office:value="14" table:formula="of:=IF([.AI34]&lt;&gt;&quot;&quot;&amp;[.AI19]&lt;&gt;&quot;&quot;;[.AI19]-[.AI34];&quot;&quot;)" table:style-name="ce301">
            <text:p>14</text:p>
          </table:table-cell>
          <table:table-cell office:value-type="float" office:value="0" table:formula="of:=IF([.AJ34]&lt;&gt;&quot;&quot;&amp;[.AJ19]&lt;&gt;&quot;&quot;;[.AJ19]-[.AJ34];&quot;&quot;)" table:style-name="ce301">
            <text:p>0</text:p>
          </table:table-cell>
          <table:table-cell office:value-type="float" office:value="0" table:formula="of:=IF([.AK34]&lt;&gt;&quot;&quot;&amp;[.AK19]&lt;&gt;&quot;&quot;;[.AK19]-[.AK34];&quot;&quot;)" table:style-name="ce301">
            <text:p>0</text:p>
          </table:table-cell>
          <table:table-cell office:value-type="float" office:value="0" table:formula="of:=IF([.AL34]&lt;&gt;&quot;&quot;&amp;[.AL19]&lt;&gt;&quot;&quot;;[.AL19]-[.AL34];&quot;&quot;)" table:style-name="ce301">
            <text:p>0</text:p>
          </table:table-cell>
          <table:table-cell office:value-type="float" office:value="0" table:formula="of:=IF([.AM34]&lt;&gt;&quot;&quot;&amp;[.AM19]&lt;&gt;&quot;&quot;;[.AM19]-[.AM34];&quot;&quot;)" table:style-name="ce301">
            <text:p>0</text:p>
          </table:table-cell>
          <table:table-cell office:value-type="float" office:value="0" table:formula="of:=IF([.AN34]&lt;&gt;&quot;&quot;&amp;[.AN19]&lt;&gt;&quot;&quot;;[.AN19]-[.AN34];&quot;&quot;)" table:style-name="ce301">
            <text:p>0</text:p>
          </table:table-cell>
          <table:table-cell office:value-type="float" office:value="0" table:formula="of:=IF([.AO34]&lt;&gt;&quot;&quot;&amp;[.AO19]&lt;&gt;&quot;&quot;;[.AO19]-[.AO34];&quot;&quot;)" table:style-name="ce301">
            <text:p>0</text:p>
          </table:table-cell>
          <table:table-cell office:value-type="float" office:value="0" table:formula="of:=IF([.AP34]&lt;&gt;&quot;&quot;&amp;[.AP19]&lt;&gt;&quot;&quot;;[.AP19]-[.AP34];&quot;&quot;)" table:style-name="ce301">
            <text:p>0</text:p>
          </table:table-cell>
          <table:table-cell table:style-name="ce113"/>
          <table:table-cell table:number-columns-repeated="16341" table:style-name="ce1"/>
        </table:table-row>
        <table:table-row table:style-name="ro11">
          <table:table-cell table:style-name="ce97"/>
          <table:covered-table-cell/>
          <table:table-cell office:value-type="float" office:value="9" table:style-name="ce124">
            <text:p>9</text:p>
          </table:table-cell>
          <table:table-cell office:value-type="string" table:number-columns-spanned="1" table:number-rows-spanned="4" table:style-name="ce242">
            <text:p>Plazo de espera de resolución pendientes de firma por persona juzgadora</text:p>
          </table:table-cell>
          <table:table-cell office:value-type="string" table:style-name="ce130">
            <text:p>Juez 1</text:p>
          </table:table-cell>
          <table:table-cell office:value-type="string" table:number-columns-spanned="1" table:number-rows-spanned="4" table:style-name="ce243">
            <text:p>Mensual</text:p>
          </table:table-cell>
          <table:table-cell office:value-type="string" table:number-columns-spanned="1" table:number-rows-spanned="4" table:style-name="ce244">
            <text:p>Coordinadora o Coordinador Judicial</text:p>
          </table:table-cell>
          <table:table-cell office:value-type="string" table:number-columns-spanned="1" table:number-rows-spanned="4" table:style-name="ce245">
            <text:p>Este dato se obtiene de un reporte del SGDJ.</text:p>
            <text:p>(días naturales)</text:p>
          </table:table-cell>
          <table:table-cell office:value-type="string" table:number-columns-spanned="9" table:number-rows-spanned="1" table:style-name="ce246">
            <text:p>Fecha de expediente más antiguo pendiente de firma</text:p>
          </table:table-cell>
          <table:covered-table-cell table:number-columns-repeated="8"/>
          <table:table-cell table:style-name="ce59"/>
          <table:table-cell office:value-type="date" office:date-value="2019-04-10T00:00:00" table:style-name="ce112">
            <text:p>10/04/2019</text:p>
          </table:table-cell>
          <table:table-cell office:value-type="date" office:date-value="2019-05-17T00:00:00" table:style-name="ce112">
            <text:p>17/05/2019</text:p>
          </table:table-cell>
          <table:table-cell office:value-type="date" office:date-value="2019-06-11T00:00:00" table:style-name="ce112">
            <text:p>11/06/2019</text:p>
          </table:table-cell>
          <table:table-cell office:value-type="date" office:date-value="2019-07-08T00:00:00" table:style-name="ce112">
            <text:p>08/07/2019</text:p>
          </table:table-cell>
          <table:table-cell office:value-type="date" office:date-value="2019-08-09T00:00:00" table:style-name="ce112">
            <text:p>09/08/2019</text:p>
          </table:table-cell>
          <table:table-cell office:value-type="date" office:date-value="2019-09-09T00:00:00" table:style-name="ce112">
            <text:p>09/09/2019</text:p>
          </table:table-cell>
          <table:table-cell office:value-type="date" office:date-value="2019-10-02T00:00:00" table:style-name="ce112">
            <text:p>02/10/2019</text:p>
          </table:table-cell>
          <table:table-cell office:value-type="date" office:date-value="2019-11-06T00:00:00" table:style-name="ce112">
            <text:p>06/11/2019</text:p>
          </table:table-cell>
          <table:table-cell office:value-type="date" office:date-value="2019-12-03T00:00:00" table:style-name="ce112">
            <text:p>03/12/2019</text:p>
          </table:table-cell>
          <table:table-cell office:value-type="date" office:date-value="2020-01-07T00:00:00" table:style-name="ce112">
            <text:p>07/01/2020</text:p>
          </table:table-cell>
          <table:table-cell office:value-type="date" office:date-value="2020-02-06T00:00:00" table:style-name="ce112">
            <text:p>06/02/2020</text:p>
          </table:table-cell>
          <table:table-cell office:value-type="date" office:date-value="2020-03-06T00:00:00" table:style-name="ce112">
            <text:p>06/03/2020</text:p>
          </table:table-cell>
          <table:table-cell office:value-type="date" office:date-value="2020-04-17T00:00:00" table:style-name="ce112">
            <text:p>17/04/2020</text:p>
          </table:table-cell>
          <table:table-cell office:value-type="date" office:date-value="2020-05-11T00:00:00" table:style-name="ce112">
            <text:p>11/05/2020</text:p>
          </table:table-cell>
          <table:table-cell office:value-type="date" office:date-value="2020-06-11T00:00:00" table:style-name="ce112">
            <text:p>11/06/2020</text:p>
          </table:table-cell>
          <table:table-cell office:value-type="date" office:date-value="2020-07-03T00:00:00" table:style-name="ce112">
            <text:p>03/07/2020</text:p>
          </table:table-cell>
          <table:table-cell office:value-type="date" office:date-value="2020-08-04T00:00:00" table:style-name="ce112">
            <text:p>04/08/2020</text:p>
          </table:table-cell>
          <table:table-cell table:number-columns-repeated="7" table:style-name="ce112"/>
          <table:table-cell table:style-name="ce133"/>
          <table:table-cell table:number-columns-repeated="16341" table:style-name="ce97"/>
        </table:table-row>
        <table:table-row table:style-name="ro16">
          <table:table-cell table:style-name="ce2"/>
          <table:covered-table-cell/>
          <table:table-cell table:style-name="ce124"/>
          <table:covered-table-cell/>
          <table:table-cell office:value-type="string" table:style-name="ce134">
            <text:p>Fecha actual - fecha de la resolución más antigua pendiente de firma por Jueza o Juez</text:p>
          </table:table-cell>
          <table:covered-table-cell/>
          <table:covered-table-cell/>
          <table:covered-table-cell/>
          <table:table-cell office:value-type="string" table:style-name="ce125">
            <text:p>&gt;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35">
            <text:p>1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2" table:style-name="ce135">
            <text:p>2</text:p>
          </table:table-cell>
          <table:table-cell office:value-type="string" table:style-name="ce128">
            <text:p>&lt;</text:p>
          </table:table-cell>
          <table:table-cell office:value-type="float" office:value="1" table:style-name="ce109">
            <text:p>1</text:p>
          </table:table-cell>
          <table:table-cell table:style-name="ce68"/>
          <table:table-cell office:value-type="float" office:value="0" table:formula="of:=IF([.S36]&lt;&gt;&quot;&quot;&amp;[.S19]&lt;&gt;&quot;&quot;;[.S19]-[.S36];&quot;&quot;)" table:style-name="ce302">
            <text:p>0</text:p>
          </table:table-cell>
          <table:table-cell office:value-type="float" office:value="0" table:formula="of:=IF([.T36]&lt;&gt;&quot;&quot;&amp;[.T19]&lt;&gt;&quot;&quot;;[.T19]-[.T36];&quot;&quot;)" table:style-name="ce302">
            <text:p>0</text:p>
          </table:table-cell>
          <table:table-cell office:value-type="float" office:value="1" table:formula="of:=IF([.U36]&lt;&gt;&quot;&quot;&amp;[.U19]&lt;&gt;&quot;&quot;;[.U19]-[.U36];&quot;&quot;)" table:style-name="ce302">
            <text:p>1</text:p>
          </table:table-cell>
          <table:table-cell office:value-type="float" office:value="0" table:formula="of:=IF([.V36]&lt;&gt;&quot;&quot;&amp;[.V19]&lt;&gt;&quot;&quot;;[.V19]-[.V36];&quot;&quot;)" table:style-name="ce302">
            <text:p>0</text:p>
          </table:table-cell>
          <table:table-cell office:value-type="float" office:value="0" table:formula="of:=IF([.W36]&lt;&gt;&quot;&quot;&amp;[.W19]&lt;&gt;&quot;&quot;;[.W19]-[.W36];&quot;&quot;)" table:style-name="ce302">
            <text:p>0</text:p>
          </table:table-cell>
          <table:table-cell office:value-type="float" office:value="4" table:formula="of:=IF([.X36]&lt;&gt;&quot;&quot;&amp;[.X19]&lt;&gt;&quot;&quot;;[.X19]-[.X36];&quot;&quot;)" table:style-name="ce302">
            <text:p>4</text:p>
          </table:table-cell>
          <table:table-cell office:value-type="float" office:value="1" table:formula="of:=IF([.Y36]&lt;&gt;&quot;&quot;&amp;[.Y19]&lt;&gt;&quot;&quot;;[.Y19]-[.Y36];&quot;&quot;)" table:style-name="ce302">
            <text:p>1</text:p>
          </table:table-cell>
          <table:table-cell office:value-type="float" office:value="0" table:formula="of:=IF([.Z36]&lt;&gt;&quot;&quot;&amp;[.Z19]&lt;&gt;&quot;&quot;;[.Z19]-[.Z36];&quot;&quot;)" table:style-name="ce302">
            <text:p>0</text:p>
          </table:table-cell>
          <table:table-cell office:value-type="float" office:value="0" table:formula="of:=IF([.AA36]&lt;&gt;&quot;&quot;&amp;[.AA19]&lt;&gt;&quot;&quot;;[.AA19]-[.AA36];&quot;&quot;)" table:style-name="ce302">
            <text:p>0</text:p>
          </table:table-cell>
          <table:table-cell office:value-type="float" office:value="0" table:formula="of:=IF([.AB36]&lt;&gt;&quot;&quot;&amp;[.AB19]&lt;&gt;&quot;&quot;;[.AB19]-[.AB36];&quot;&quot;)" table:style-name="ce302">
            <text:p>0</text:p>
          </table:table-cell>
          <table:table-cell office:value-type="float" office:value="0" table:formula="of:=IF([.AC36]&lt;&gt;&quot;&quot;&amp;[.AC19]&lt;&gt;&quot;&quot;;[.AC19]-[.AC36];&quot;&quot;)" table:style-name="ce302">
            <text:p>0</text:p>
          </table:table-cell>
          <table:table-cell office:value-type="float" office:value="3" table:formula="of:=IF([.AD36]&lt;&gt;&quot;&quot;&amp;[.AD19]&lt;&gt;&quot;&quot;;[.AD19]-[.AD36];&quot;&quot;)" table:style-name="ce302">
            <text:p>3</text:p>
          </table:table-cell>
          <table:table-cell office:value-type="float" office:value="0" table:formula="of:=IF([.AE36]&lt;&gt;&quot;&quot;&amp;[.AE19]&lt;&gt;&quot;&quot;;[.AE19]-[.AE36];&quot;&quot;)" table:style-name="ce302">
            <text:p>0</text:p>
          </table:table-cell>
          <table:table-cell office:value-type="float" office:value="1" table:formula="of:=IF([.AF36]&lt;&gt;&quot;&quot;&amp;[.AF19]&lt;&gt;&quot;&quot;;[.AF19]-[.AF36];&quot;&quot;)" table:style-name="ce302">
            <text:p>1</text:p>
          </table:table-cell>
          <table:table-cell office:value-type="float" office:value="0" table:formula="of:=IF([.AG36]&lt;&gt;&quot;&quot;&amp;[.AG19]&lt;&gt;&quot;&quot;;[.AG19]-[.AG36];&quot;&quot;)" table:style-name="ce302">
            <text:p>0</text:p>
          </table:table-cell>
          <table:table-cell office:value-type="float" office:value="0" table:formula="of:=IF([.AH36]&lt;&gt;&quot;&quot;&amp;[.AH19]&lt;&gt;&quot;&quot;;[.AH19]-[.AH36];&quot;&quot;)" table:style-name="ce302">
            <text:p>0</text:p>
          </table:table-cell>
          <table:table-cell office:value-type="float" office:value="1" table:formula="of:=IF([.AI36]&lt;&gt;&quot;&quot;&amp;[.AI19]&lt;&gt;&quot;&quot;;[.AI19]-[.AI36];&quot;&quot;)" table:style-name="ce302">
            <text:p>1</text:p>
          </table:table-cell>
          <table:table-cell office:value-type="float" office:value="0" table:formula="of:=IF([.AJ36]&lt;&gt;&quot;&quot;&amp;[.AJ19]&lt;&gt;&quot;&quot;;[.AJ19]-[.AJ36];&quot;&quot;)" table:style-name="ce302">
            <text:p>0</text:p>
          </table:table-cell>
          <table:table-cell office:value-type="float" office:value="0" table:formula="of:=IF([.AK36]&lt;&gt;&quot;&quot;&amp;[.AK19]&lt;&gt;&quot;&quot;;[.AK19]-[.AK36];&quot;&quot;)" table:style-name="ce302">
            <text:p>0</text:p>
          </table:table-cell>
          <table:table-cell office:value-type="float" office:value="0" table:formula="of:=IF([.AL36]&lt;&gt;&quot;&quot;&amp;[.AL19]&lt;&gt;&quot;&quot;;[.AL19]-[.AL36];&quot;&quot;)" table:style-name="ce302">
            <text:p>0</text:p>
          </table:table-cell>
          <table:table-cell office:value-type="float" office:value="0" table:formula="of:=IF([.AM36]&lt;&gt;&quot;&quot;&amp;[.AM19]&lt;&gt;&quot;&quot;;[.AM19]-[.AM36];&quot;&quot;)" table:style-name="ce302">
            <text:p>0</text:p>
          </table:table-cell>
          <table:table-cell office:value-type="float" office:value="0" table:formula="of:=IF([.AN36]&lt;&gt;&quot;&quot;&amp;[.AN19]&lt;&gt;&quot;&quot;;[.AN19]-[.AN36];&quot;&quot;)" table:style-name="ce302">
            <text:p>0</text:p>
          </table:table-cell>
          <table:table-cell office:value-type="float" office:value="0" table:formula="of:=IF([.AO36]&lt;&gt;&quot;&quot;&amp;[.AO19]&lt;&gt;&quot;&quot;;[.AO19]-[.AO36];&quot;&quot;)" table:style-name="ce302">
            <text:p>0</text:p>
          </table:table-cell>
          <table:table-cell office:value-type="float" office:value="0" table:formula="of:=IF([.AP36]&lt;&gt;&quot;&quot;&amp;[.AP19]&lt;&gt;&quot;&quot;;[.AP19]-[.AP36];&quot;&quot;)" table:style-name="ce302">
            <text:p>0</text:p>
          </table:table-cell>
          <table:table-cell table:style-name="ce22"/>
          <table:table-cell table:number-columns-repeated="16341" table:style-name="ce1"/>
        </table:table-row>
        <table:table-row table:style-name="ro17" table:visibility="collapse">
          <table:table-cell table:style-name="ce97"/>
          <table:covered-table-cell/>
          <table:table-cell table:style-name="ce124"/>
          <table:covered-table-cell/>
          <table:table-cell office:value-type="string" table:style-name="ce136">
            <text:p>Juez 2 Coordinador</text:p>
          </table:table-cell>
          <table:covered-table-cell/>
          <table:covered-table-cell/>
          <table:covered-table-cell/>
          <table:table-cell office:value-type="string" table:number-columns-spanned="9" table:number-rows-spanned="1" table:style-name="ce246">
            <text:p>Fecha de expediente más antiguo pendiente de firma</text:p>
          </table:table-cell>
          <table:covered-table-cell table:number-columns-repeated="8"/>
          <table:table-cell table:style-name="ce59"/>
          <table:table-cell table:number-columns-repeated="24" table:style-name="ce112"/>
          <table:table-cell table:style-name="ce133"/>
          <table:table-cell table:number-columns-repeated="16341" table:style-name="ce97"/>
        </table:table-row>
        <table:table-row table:style-name="ro18" table:visibility="collapse">
          <table:table-cell table:style-name="ce2"/>
          <table:covered-table-cell/>
          <table:table-cell table:style-name="ce124"/>
          <table:covered-table-cell/>
          <table:table-cell office:value-type="string" table:style-name="ce137">
            <text:p>Fecha actual - fecha de la resolución más antigua pendiente de firma por Jueza o Juez</text:p>
          </table:table-cell>
          <table:covered-table-cell/>
          <table:covered-table-cell/>
          <table:covered-table-cell/>
          <table:table-cell office:value-type="string" table:style-name="ce125">
            <text:p>&gt;</text:p>
          </table:table-cell>
          <table:table-cell office:value-type="float" office:value="2" table:style-name="ce138">
            <text:p>2</text:p>
          </table:table-cell>
          <table:table-cell office:value-type="float" office:value="11" table:style-name="ce139">
            <text:p>11</text:p>
          </table:table-cell>
          <table:table-cell office:value-type="string" table:style-name="ce140">
            <text:p>&lt;=</text:p>
          </table:table-cell>
          <table:table-cell office:value-type="string" table:style-name="ce140">
            <text:p>X</text:p>
          </table:table-cell>
          <table:table-cell office:value-type="string" table:style-name="ce140">
            <text:p>&lt;=</text:p>
          </table:table-cell>
          <table:table-cell office:value-type="float" office:value="10" table:formula="of:=[.Q39]" table:style-name="ce139">
            <text:p>10</text:p>
          </table:table-cell>
          <table:table-cell office:value-type="string" table:style-name="ce128">
            <text:p>&lt;</text:p>
          </table:table-cell>
          <table:table-cell office:value-type="float" office:value="10" table:style-name="ce141">
            <text:p>10</text:p>
          </table:table-cell>
          <table:table-cell table:style-name="ce142"/>
          <table:table-cell office:value-type="float" office:value="43565" table:formula="of:=IF([.S38]&lt;&gt;&quot;&quot;&amp;[.S19]&lt;&gt;&quot;&quot;;[.S19]-[.S38];&quot;&quot;)" table:style-name="ce303">
            <text:p>43565</text:p>
          </table:table-cell>
          <table:table-cell office:value-type="float" office:value="43602" table:formula="of:=IF([.T38]&lt;&gt;&quot;&quot;&amp;[.T19]&lt;&gt;&quot;&quot;;[.T19]-[.T38];&quot;&quot;)" table:style-name="ce303">
            <text:p>43602</text:p>
          </table:table-cell>
          <table:table-cell office:value-type="float" office:value="43628" table:formula="of:=IF([.U38]&lt;&gt;&quot;&quot;&amp;[.U19]&lt;&gt;&quot;&quot;;[.U19]-[.U38];&quot;&quot;)" table:style-name="ce303">
            <text:p>43628</text:p>
          </table:table-cell>
          <table:table-cell office:value-type="float" office:value="43654" table:formula="of:=IF([.V38]&lt;&gt;&quot;&quot;&amp;[.V19]&lt;&gt;&quot;&quot;;[.V19]-[.V38];&quot;&quot;)" table:style-name="ce303">
            <text:p>43654</text:p>
          </table:table-cell>
          <table:table-cell office:value-type="float" office:value="43686" table:formula="of:=IF([.W38]&lt;&gt;&quot;&quot;&amp;[.W19]&lt;&gt;&quot;&quot;;[.W19]-[.W38];&quot;&quot;)" table:style-name="ce303">
            <text:p>43686</text:p>
          </table:table-cell>
          <table:table-cell office:value-type="float" office:value="43721" table:formula="of:=IF([.X38]&lt;&gt;&quot;&quot;&amp;[.X19]&lt;&gt;&quot;&quot;;[.X19]-[.X38];&quot;&quot;)" table:style-name="ce303">
            <text:p>43721</text:p>
          </table:table-cell>
          <table:table-cell office:value-type="float" office:value="43741" table:formula="of:=IF([.Y38]&lt;&gt;&quot;&quot;&amp;[.Y19]&lt;&gt;&quot;&quot;;[.Y19]-[.Y38];&quot;&quot;)" table:style-name="ce303">
            <text:p>43741</text:p>
          </table:table-cell>
          <table:table-cell office:value-type="float" office:value="43775" table:formula="of:=IF([.Z38]&lt;&gt;&quot;&quot;&amp;[.Z19]&lt;&gt;&quot;&quot;;[.Z19]-[.Z38];&quot;&quot;)" table:style-name="ce303">
            <text:p>43775</text:p>
          </table:table-cell>
          <table:table-cell office:value-type="float" office:value="43802" table:formula="of:=IF([.AA38]&lt;&gt;&quot;&quot;&amp;[.AA19]&lt;&gt;&quot;&quot;;[.AA19]-[.AA38];&quot;&quot;)" table:style-name="ce303">
            <text:p>43802</text:p>
          </table:table-cell>
          <table:table-cell office:value-type="float" office:value="43837" table:formula="of:=IF([.AB38]&lt;&gt;&quot;&quot;&amp;[.AB19]&lt;&gt;&quot;&quot;;[.AB19]-[.AB38];&quot;&quot;)" table:style-name="ce303">
            <text:p>43837</text:p>
          </table:table-cell>
          <table:table-cell office:value-type="float" office:value="43867" table:formula="of:=IF([.AC38]&lt;&gt;&quot;&quot;&amp;[.AC19]&lt;&gt;&quot;&quot;;[.AC19]-[.AC38];&quot;&quot;)" table:style-name="ce303">
            <text:p>43867</text:p>
          </table:table-cell>
          <table:table-cell office:value-type="float" office:value="43899" table:formula="of:=IF([.AD38]&lt;&gt;&quot;&quot;&amp;[.AD19]&lt;&gt;&quot;&quot;;[.AD19]-[.AD38];&quot;&quot;)" table:style-name="ce303">
            <text:p>43899</text:p>
          </table:table-cell>
          <table:table-cell office:value-type="float" office:value="43938" table:formula="of:=IF([.AE38]&lt;&gt;&quot;&quot;&amp;[.AE19]&lt;&gt;&quot;&quot;;[.AE19]-[.AE38];&quot;&quot;)" table:style-name="ce303">
            <text:p>43938</text:p>
          </table:table-cell>
          <table:table-cell office:value-type="float" office:value="43963" table:formula="of:=IF([.AF38]&lt;&gt;&quot;&quot;&amp;[.AF19]&lt;&gt;&quot;&quot;;[.AF19]-[.AF38];&quot;&quot;)" table:style-name="ce303">
            <text:p>43963</text:p>
          </table:table-cell>
          <table:table-cell office:value-type="float" office:value="43993" table:formula="of:=IF([.AG38]&lt;&gt;&quot;&quot;&amp;[.AG19]&lt;&gt;&quot;&quot;;[.AG19]-[.AG38];&quot;&quot;)" table:style-name="ce303">
            <text:p>43993</text:p>
          </table:table-cell>
          <table:table-cell office:value-type="float" office:value="44015" table:formula="of:=IF([.AH38]&lt;&gt;&quot;&quot;&amp;[.AH19]&lt;&gt;&quot;&quot;;[.AH19]-[.AH38];&quot;&quot;)" table:style-name="ce303">
            <text:p>44015</text:p>
          </table:table-cell>
          <table:table-cell office:value-type="float" office:value="44048" table:formula="of:=IF([.AI38]&lt;&gt;&quot;&quot;&amp;[.AI19]&lt;&gt;&quot;&quot;;[.AI19]-[.AI38];&quot;&quot;)" table:style-name="ce303">
            <text:p>44048</text:p>
          </table:table-cell>
          <table:table-cell office:value-type="float" office:value="0" table:formula="of:=IF([.AJ38]&lt;&gt;&quot;&quot;&amp;[.AJ19]&lt;&gt;&quot;&quot;;[.AJ19]-[.AJ38];&quot;&quot;)" table:style-name="ce303">
            <text:p>0</text:p>
          </table:table-cell>
          <table:table-cell office:value-type="float" office:value="0" table:formula="of:=IF([.AK38]&lt;&gt;&quot;&quot;&amp;[.AK19]&lt;&gt;&quot;&quot;;[.AK19]-[.AK38];&quot;&quot;)" table:style-name="ce303">
            <text:p>0</text:p>
          </table:table-cell>
          <table:table-cell office:value-type="float" office:value="0" table:formula="of:=IF([.AL38]&lt;&gt;&quot;&quot;&amp;[.AL19]&lt;&gt;&quot;&quot;;[.AL19]-[.AL38];&quot;&quot;)" table:style-name="ce303">
            <text:p>0</text:p>
          </table:table-cell>
          <table:table-cell office:value-type="float" office:value="0" table:formula="of:=IF([.AM38]&lt;&gt;&quot;&quot;&amp;[.AM19]&lt;&gt;&quot;&quot;;[.AM19]-[.AM38];&quot;&quot;)" table:style-name="ce303">
            <text:p>0</text:p>
          </table:table-cell>
          <table:table-cell office:value-type="float" office:value="0" table:formula="of:=IF([.AN38]&lt;&gt;&quot;&quot;&amp;[.AN19]&lt;&gt;&quot;&quot;;[.AN19]-[.AN38];&quot;&quot;)" table:style-name="ce303">
            <text:p>0</text:p>
          </table:table-cell>
          <table:table-cell office:value-type="float" office:value="0" table:formula="of:=IF([.AO38]&lt;&gt;&quot;&quot;&amp;[.AO19]&lt;&gt;&quot;&quot;;[.AO19]-[.AO38];&quot;&quot;)" table:style-name="ce303">
            <text:p>0</text:p>
          </table:table-cell>
          <table:table-cell office:value-type="float" office:value="0" table:formula="of:=IF([.AP38]&lt;&gt;&quot;&quot;&amp;[.AP19]&lt;&gt;&quot;&quot;;[.AP19]-[.AP38];&quot;&quot;)" table:style-name="ce303">
            <text:p>0</text:p>
          </table:table-cell>
          <table:table-cell table:style-name="ce144"/>
          <table:table-cell table:number-columns-repeated="16341" table:style-name="ce1"/>
        </table:table-row>
        <table:table-row table:style-name="ro4">
          <table:table-cell table:style-name="ce2"/>
          <table:table-cell office:value-type="string" table:number-columns-spanned="1" table:number-rows-spanned="55" table:style-name="ce247">
            <text:p>Operacional</text:p>
          </table:table-cell>
          <table:table-cell office:value-type="float" office:value="10" table:style-name="ce145">
            <text:p>10</text:p>
          </table:table-cell>
          <table:table-cell office:value-type="string" table:number-columns-spanned="1" table:number-rows-spanned="12" table:style-name="ce248">
            <text:p>Porcentaje de efectividad de realización audiencias</text:p>
          </table:table-cell>
          <table:table-cell office:value-type="string" table:number-columns-spanned="1" table:number-rows-spanned="4" table:style-name="ce249">
            <text:p>Cantidad de audiencias programadas en el mes</text:p>
          </table:table-cell>
          <table:table-cell office:value-type="string" table:number-columns-spanned="1" table:number-rows-spanned="4" table:style-name="ce249">
            <text:p>Mensual</text:p>
          </table:table-cell>
          <table:table-cell office:value-type="string" table:number-columns-spanned="1" table:number-rows-spanned="4" table:style-name="ce249">
            <text:p>Coordinadora o Coordinador Judicial</text:p>
          </table:table-cell>
          <table:table-cell office:value-type="string" table:number-columns-spanned="1" table:number-rows-spanned="4" table:style-name="ce250">
            <text:p>Este dato se obtiene de la Agenda Cronos</text:p>
          </table:table-cell>
          <table:table-cell office:value-type="string" table:number-columns-spanned="9" table:number-rows-spanned="1" table:style-name="ce238">
            <text:p>Cantidad de audiencias totales programadas</text:p>
          </table:table-cell>
          <table:covered-table-cell table:number-columns-repeated="8"/>
          <table:table-cell table:style-name="ce46"/>
          <table:table-cell office:value-type="float" office:value="13" table:formula="of:=SUM([.S41:.S43])" table:style-name="ce146">
            <text:p>13</text:p>
          </table:table-cell>
          <table:table-cell office:value-type="float" office:value="13" table:formula="of:=SUM([.T41:.T43])" table:style-name="ce146">
            <text:p>13</text:p>
          </table:table-cell>
          <table:table-cell office:value-type="float" office:value="16" table:style-name="ce146">
            <text:p>16</text:p>
          </table:table-cell>
          <table:table-cell office:value-type="float" office:value="17" table:style-name="ce146">
            <text:p>17</text:p>
          </table:table-cell>
          <table:table-cell office:value-type="float" office:value="12" table:style-name="ce146">
            <text:p>12</text:p>
          </table:table-cell>
          <table:table-cell office:value-type="float" office:value="19" table:style-name="ce146">
            <text:p>19</text:p>
          </table:table-cell>
          <table:table-cell office:value-type="float" office:value="18" table:style-name="ce146">
            <text:p>18</text:p>
          </table:table-cell>
          <table:table-cell office:value-type="float" office:value="18" table:style-name="ce146">
            <text:p>18</text:p>
          </table:table-cell>
          <table:table-cell office:value-type="float" office:value="26" table:formula="of:=SUM([.AA41:.AA43])" table:style-name="ce146">
            <text:p>26</text:p>
          </table:table-cell>
          <table:table-cell office:value-type="float" office:value="12" table:formula="of:=SUM([.AB41:.AB43])" table:style-name="ce146">
            <text:p>12</text:p>
          </table:table-cell>
          <table:table-cell office:value-type="float" office:value="17" table:formula="of:=SUM([.AC41:.AC43])" table:style-name="ce146">
            <text:p>17</text:p>
          </table:table-cell>
          <table:table-cell office:value-type="float" office:value="20" table:style-name="ce146">
            <text:p>20</text:p>
          </table:table-cell>
          <table:table-cell office:value-type="float" office:value="17" table:style-name="ce146">
            <text:p>17</text:p>
          </table:table-cell>
          <table:table-cell office:value-type="float" office:value="20" table:style-name="ce146">
            <text:p>20</text:p>
          </table:table-cell>
          <table:table-cell office:value-type="float" office:value="20" table:formula="of:=SUM([.AG41:.AG43])" table:style-name="ce146">
            <text:p>20</text:p>
          </table:table-cell>
          <table:table-cell office:value-type="float" office:value="19" table:formula="of:=SUM([.AH41:.AH43])" table:style-name="ce146">
            <text:p>19</text:p>
          </table:table-cell>
          <table:table-cell office:value-type="float" office:value="21" table:style-name="ce146">
            <text:p>21</text:p>
          </table:table-cell>
          <table:table-cell office:value-type="float" office:value="0" table:formula="of:=SUM([.AJ41:.AJ43])" table:style-name="ce146">
            <text:p>0</text:p>
          </table:table-cell>
          <table:table-cell office:value-type="float" office:value="0" table:formula="of:=SUM([.AK41:.AK43])" table:style-name="ce146">
            <text:p>0</text:p>
          </table:table-cell>
          <table:table-cell office:value-type="float" office:value="0" table:formula="of:=SUM([.AL41:.AL43])" table:style-name="ce146">
            <text:p>0</text:p>
          </table:table-cell>
          <table:table-cell office:value-type="float" office:value="0" table:formula="of:=SUM([.AM41:.AM43])" table:style-name="ce146">
            <text:p>0</text:p>
          </table:table-cell>
          <table:table-cell office:value-type="float" office:value="0" table:formula="of:=SUM([.AN41:.AN43])" table:style-name="ce146">
            <text:p>0</text:p>
          </table:table-cell>
          <table:table-cell office:value-type="float" office:value="0" table:formula="of:=SUM([.AO41:.AO43])" table:style-name="ce146">
            <text:p>0</text:p>
          </table:table-cell>
          <table:table-cell office:value-type="float" office:value="0" table:formula="of:=SUM([.AP41:.AP43])" table:style-name="ce146">
            <text:p>0</text:p>
          </table:table-cell>
          <table:table-cell table:style-name="ce17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Juez 1</text:p>
          </table:table-cell>
          <table:covered-table-cell table:number-columns-repeated="8"/>
          <table:table-cell table:style-name="ce59"/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table:number-columns-repeated="7" table:style-name="ce20"/>
          <table:table-cell table:style-name="ce22"/>
          <table:table-cell table:number-columns-repeated="16341" table:style-name="ce1"/>
        </table:table-row>
        <table:table-row table:style-name="ro2" table:visibility="collapse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Juez 2</text:p>
          </table:table-cell>
          <table:covered-table-cell table:number-columns-repeated="8"/>
          <table:table-cell table:style-name="ce59"/>
          <table:table-cell table:number-columns-repeated="24" table:style-name="ce20"/>
          <table:table-cell table:style-name="ce22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Juezas y Jueces de Apoyo</text:p>
          </table:table-cell>
          <table:covered-table-cell table:number-columns-repeated="8"/>
          <table:table-cell table:style-name="ce5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7" table:style-name="ce20"/>
          <table:table-cell table:style-name="ce22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table:style-name="ce147"/>
          <table:covered-table-cell/>
          <table:table-cell office:value-type="string" table:number-columns-spanned="1" table:number-rows-spanned="4" table:style-name="ce252">
            <text:p>Cantidad de audiencias realizadas en el mes</text:p>
          </table:table-cell>
          <table:table-cell office:value-type="string" table:number-columns-spanned="1" table:number-rows-spanned="4" table:style-name="ce252">
            <text:p>Mensual</text:p>
          </table:table-cell>
          <table:table-cell office:value-type="string" table:number-columns-spanned="1" table:number-rows-spanned="4" table:style-name="ce252">
            <text:p>Coordinadora o Coordinador Judicial</text:p>
          </table:table-cell>
          <table:table-cell office:value-type="string" table:number-columns-spanned="1" table:number-rows-spanned="4" table:style-name="ce253">
            <text:p>Este dato se obtiene de la Agenda Cronos</text:p>
          </table:table-cell>
          <table:table-cell office:value-type="string" table:number-columns-spanned="9" table:number-rows-spanned="1" table:style-name="ce239">
            <text:p>Cantidad de audiencias totales realizadas</text:p>
          </table:table-cell>
          <table:covered-table-cell table:number-columns-repeated="8"/>
          <table:table-cell table:style-name="ce68"/>
          <table:table-cell office:value-type="float" office:value="13" table:formula="of:=SUM([.S45:.S47])" table:style-name="ce114">
            <text:p>13</text:p>
          </table:table-cell>
          <table:table-cell office:value-type="float" office:value="10" table:formula="of:=SUM([.T45:.T47])" table:style-name="ce114">
            <text:p>10</text:p>
          </table:table-cell>
          <table:table-cell office:value-type="float" office:value="11" table:style-name="ce114">
            <text:p>11</text:p>
          </table:table-cell>
          <table:table-cell office:value-type="float" office:value="10" table:style-name="ce114">
            <text:p>10</text:p>
          </table:table-cell>
          <table:table-cell office:value-type="float" office:value="9" table:formula="of:=SUM([.W45:.W47])" table:style-name="ce114">
            <text:p>9</text:p>
          </table:table-cell>
          <table:table-cell office:value-type="float" office:value="19" table:style-name="ce114">
            <text:p>19</text:p>
          </table:table-cell>
          <table:table-cell office:value-type="float" office:value="16" table:style-name="ce114">
            <text:p>16</text:p>
          </table:table-cell>
          <table:table-cell office:value-type="float" office:value="12" table:formula="of:=SUM([.Z45:.Z47])" table:style-name="ce114">
            <text:p>12</text:p>
          </table:table-cell>
          <table:table-cell office:value-type="float" office:value="14" table:formula="of:=SUM([.AA45:.AA47])" table:style-name="ce114">
            <text:p>14</text:p>
          </table:table-cell>
          <table:table-cell office:value-type="float" office:value="12" table:formula="of:=SUM([.AB45:.AB47])" table:style-name="ce114">
            <text:p>12</text:p>
          </table:table-cell>
          <table:table-cell office:value-type="float" office:value="14" table:style-name="ce114">
            <text:p>14</text:p>
          </table:table-cell>
          <table:table-cell office:value-type="float" office:value="18" table:style-name="ce114">
            <text:p>18</text:p>
          </table:table-cell>
          <table:table-cell office:value-type="float" office:value="7" table:style-name="ce114">
            <text:p>7</text:p>
          </table:table-cell>
          <table:table-cell office:value-type="float" office:value="2" table:style-name="ce114">
            <text:p>2</text:p>
          </table:table-cell>
          <table:table-cell office:value-type="float" office:value="10" table:formula="of:=SUM([.AG45:.AG47])" table:style-name="ce114">
            <text:p>10</text:p>
          </table:table-cell>
          <table:table-cell office:value-type="float" office:value="7" table:formula="of:=SUM([.AH45:.AH47])" table:style-name="ce114">
            <text:p>7</text:p>
          </table:table-cell>
          <table:table-cell office:value-type="float" office:value="10" table:style-name="ce114">
            <text:p>10</text:p>
          </table:table-cell>
          <table:table-cell office:value-type="float" office:value="0" table:formula="of:=SUM([.AJ45:.AJ47])" table:style-name="ce114">
            <text:p>0</text:p>
          </table:table-cell>
          <table:table-cell office:value-type="float" office:value="0" table:formula="of:=SUM([.AK45:.AK47])" table:style-name="ce114">
            <text:p>0</text:p>
          </table:table-cell>
          <table:table-cell office:value-type="float" office:value="0" table:formula="of:=SUM([.AL45:.AL47])" table:style-name="ce114">
            <text:p>0</text:p>
          </table:table-cell>
          <table:table-cell office:value-type="float" office:value="0" table:formula="of:=SUM([.AM45:.AM47])" table:style-name="ce114">
            <text:p>0</text:p>
          </table:table-cell>
          <table:table-cell office:value-type="float" office:value="0" table:formula="of:=SUM([.AN45:.AN47])" table:style-name="ce114">
            <text:p>0</text:p>
          </table:table-cell>
          <table:table-cell office:value-type="float" office:value="0" table:formula="of:=SUM([.AO45:.AO47])" table:style-name="ce114">
            <text:p>0</text:p>
          </table:table-cell>
          <table:table-cell office:value-type="float" office:value="0" table:formula="of:=SUM([.AP45:.AP47])" table:style-name="ce114">
            <text:p>0</text:p>
          </table:table-cell>
          <table:table-cell table:style-name="ce22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Juez 1</text:p>
          </table:table-cell>
          <table:covered-table-cell table:number-columns-repeated="8"/>
          <table:table-cell table:style-name="ce59"/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table:number-columns-repeated="7" table:style-name="ce20"/>
          <table:table-cell table:style-name="ce22"/>
          <table:table-cell table:number-columns-repeated="16341" table:style-name="ce1"/>
        </table:table-row>
        <table:table-row table:style-name="ro2" table:visibility="collapse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Juez 2</text:p>
          </table:table-cell>
          <table:covered-table-cell table:number-columns-repeated="8"/>
          <table:table-cell table:style-name="ce59"/>
          <table:table-cell table:number-columns-repeated="24" table:style-name="ce20"/>
          <table:table-cell table:style-name="ce22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Juezas y Jueces de Apoyo</text:p>
          </table:table-cell>
          <table:covered-table-cell table:number-columns-repeated="8"/>
          <table:table-cell table:style-name="ce5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7" table:style-name="ce20"/>
          <table:table-cell table:style-name="ce22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table:style-name="ce147"/>
          <table:covered-table-cell/>
          <table:table-cell office:value-type="string" table:number-columns-spanned="1" table:number-rows-spanned="4" table:style-name="ce252">
            <text:p>(Audiencias realizadas / Audiencias programadas)*100</text:p>
          </table:table-cell>
          <table:table-cell office:value-type="string" table:number-columns-spanned="1" table:number-rows-spanned="4" table:style-name="ce252">
            <text:p>Mensual</text:p>
          </table:table-cell>
          <table:table-cell office:value-type="string" table:number-columns-spanned="1" table:number-rows-spanned="4" table:style-name="ce252">
            <text:p>Coordinadora o Coordinador Judicial</text:p>
          </table:table-cell>
          <table:table-cell office:value-type="string" table:number-columns-spanned="1" table:number-rows-spanned="4" table:style-name="ce253">
            <text:p>Este dato se obtiene de la Agenda Cronos</text:p>
          </table:table-cell>
          <table:table-cell office:value-type="string" table:style-name="ce54">
            <text:p>&lt;</text:p>
          </table:table-cell>
          <table:table-cell office:value-type="percentage" office:value="0.6" table:style-name="ce150">
            <text:p>60%</text:p>
          </table:table-cell>
          <table:table-cell office:value-type="percentage" office:value="0.6" table:formula="of:=[.J48]" table:style-name="ce151">
            <text:p>60%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percentage" office:value="0.63" table:formula="of:=[.Q48]" table:style-name="ce151">
            <text:p>63%</text:p>
          </table:table-cell>
          <table:table-cell office:value-type="string" table:style-name="ce57">
            <text:p>&gt;</text:p>
          </table:table-cell>
          <table:table-cell office:value-type="percentage" office:value="0.63" table:style-name="ce152">
            <text:p>63%</text:p>
          </table:table-cell>
          <table:table-cell table:style-name="ce68"/>
          <table:table-cell office:value-type="percentage" office:value="1" table:formula="of:=IF([.S40]=0;0;([.S44]/[.S40]))" table:style-name="ce318">
            <text:p>100%</text:p>
          </table:table-cell>
          <table:table-cell office:value-type="percentage" office:value="0.76923076923076927" table:formula="of:=IF([.T40]=0;0;([.T44]/[.T40]))" table:style-name="ce318">
            <text:p>77%</text:p>
          </table:table-cell>
          <table:table-cell office:value-type="percentage" office:value="0.6875" table:formula="of:=IF([.U40]=0;0;([.U44]/[.U40]))" table:style-name="ce318">
            <text:p>69%</text:p>
          </table:table-cell>
          <table:table-cell office:value-type="percentage" office:value="0.58823529411764708" table:formula="of:=IF([.V40]=0;0;([.V44]/[.V40]))" table:style-name="ce318">
            <text:p>59%</text:p>
          </table:table-cell>
          <table:table-cell office:value-type="percentage" office:value="0.75" table:formula="of:=IF([.W40]=0;0;([.W44]/[.W40]))" table:style-name="ce318">
            <text:p>75%</text:p>
          </table:table-cell>
          <table:table-cell office:value-type="percentage" office:value="1" table:formula="of:=IF([.X40]=0;0;([.X44]/[.X40]))" table:style-name="ce318">
            <text:p>100%</text:p>
          </table:table-cell>
          <table:table-cell office:value-type="percentage" office:value="0.88888888888888884" table:formula="of:=IF([.Y40]=0;0;([.Y44]/[.Y40]))" table:style-name="ce318">
            <text:p>89%</text:p>
          </table:table-cell>
          <table:table-cell office:value-type="percentage" office:value="0.66666666666666663" table:formula="of:=IF([.Z40]=0;0;([.Z44]/[.Z40]))" table:style-name="ce318">
            <text:p>67%</text:p>
          </table:table-cell>
          <table:table-cell office:value-type="percentage" office:value="0.53846153846153844" table:formula="of:=IF([.AA40]=0;0;([.AA44]/[.AA40]))" table:style-name="ce318">
            <text:p>54%</text:p>
          </table:table-cell>
          <table:table-cell office:value-type="percentage" office:value="1" table:formula="of:=IF([.AB40]=0;0;([.AB44]/[.AB40]))" table:style-name="ce318">
            <text:p>100%</text:p>
          </table:table-cell>
          <table:table-cell office:value-type="percentage" office:value="0.82352941176470584" table:formula="of:=IF([.AC40]=0;0;([.AC44]/[.AC40]))" table:style-name="ce318">
            <text:p>82%</text:p>
          </table:table-cell>
          <table:table-cell office:value-type="percentage" office:value="0.9" table:formula="of:=IF([.AD40]=0;0;([.AD44]/[.AD40]))" table:style-name="ce318">
            <text:p>90%</text:p>
          </table:table-cell>
          <table:table-cell office:value-type="percentage" office:value="0.41176470588235292" table:formula="of:=IF([.AE40]=0;0;([.AE44]/[.AE40]))" table:style-name="ce318">
            <text:p>41%</text:p>
          </table:table-cell>
          <table:table-cell office:value-type="percentage" office:value="0.1" table:formula="of:=IF([.AF40]=0;0;([.AF44]/[.AF40]))" table:style-name="ce318">
            <text:p>10%</text:p>
          </table:table-cell>
          <table:table-cell office:value-type="percentage" office:value="0.5" table:formula="of:=IF([.AG40]=0;0;([.AG44]/[.AG40]))" table:style-name="ce318">
            <text:p>50%</text:p>
          </table:table-cell>
          <table:table-cell office:value-type="percentage" office:value="0.36842105263157893" table:formula="of:=IF([.AH40]=0;0;([.AH44]/[.AH40]))" table:style-name="ce318">
            <text:p>37%</text:p>
          </table:table-cell>
          <table:table-cell office:value-type="percentage" office:value="0.47619047619047616" table:formula="of:=IF([.AI40]=0;0;([.AI44]/[.AI40]))" table:style-name="ce318">
            <text:p>48%</text:p>
          </table:table-cell>
          <table:table-cell office:value-type="percentage" office:value="0" table:formula="of:=IF([.AJ40]=0;0;([.AJ44]/[.AJ40]))" table:style-name="ce318">
            <text:p>0%</text:p>
          </table:table-cell>
          <table:table-cell office:value-type="percentage" office:value="0" table:formula="of:=IF([.AK40]=0;0;([.AK44]/[.AK40]))" table:style-name="ce318">
            <text:p>0%</text:p>
          </table:table-cell>
          <table:table-cell office:value-type="percentage" office:value="0" table:formula="of:=IF([.AL40]=0;0;([.AL44]/[.AL40]))" table:style-name="ce318">
            <text:p>0%</text:p>
          </table:table-cell>
          <table:table-cell office:value-type="percentage" office:value="0" table:formula="of:=IF([.AM40]=0;0;([.AM44]/[.AM40]))" table:style-name="ce318">
            <text:p>0%</text:p>
          </table:table-cell>
          <table:table-cell office:value-type="percentage" office:value="0" table:formula="of:=IF([.AN40]=0;0;([.AN44]/[.AN40]))" table:style-name="ce318">
            <text:p>0%</text:p>
          </table:table-cell>
          <table:table-cell office:value-type="percentage" office:value="0" table:formula="of:=IF([.AO40]=0;0;([.AO44]/[.AO40]))" table:style-name="ce318">
            <text:p>0%</text:p>
          </table:table-cell>
          <table:table-cell office:value-type="percentage" office:value="0" table:formula="of:=IF([.AP40]=0;0;([.AP44]/[.AP40]))" table:style-name="ce319">
            <text:p>0%</text:p>
          </table:table-cell>
          <table:table-cell table:style-name="ce22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Juez 1</text:p>
          </table:table-cell>
          <table:covered-table-cell table:number-columns-repeated="8"/>
          <table:table-cell table:style-name="ce68"/>
          <table:table-cell office:value-type="percentage" office:value="1" table:formula="of:=IF([.S41]=0;0;([.S45]/[.S41]))" table:style-name="ce320">
            <text:p>100%</text:p>
          </table:table-cell>
          <table:table-cell office:value-type="percentage" office:value="0.76923076923076927" table:formula="of:=IF([.T41]=0;0;([.T45]/[.T41]))" table:style-name="ce318">
            <text:p>77%</text:p>
          </table:table-cell>
          <table:table-cell office:value-type="percentage" office:value="0.6875" table:formula="of:=IF([.U41]=0;0;([.U45]/[.U41]))" table:style-name="ce318">
            <text:p>69%</text:p>
          </table:table-cell>
          <table:table-cell office:value-type="percentage" office:value="0.58823529411764708" table:formula="of:=IF([.V41]=0;0;([.V45]/[.V41]))" table:style-name="ce318">
            <text:p>59%</text:p>
          </table:table-cell>
          <table:table-cell office:value-type="percentage" office:value="0.75" table:formula="of:=IF([.W41]=0;0;([.W45]/[.W41]))" table:style-name="ce318">
            <text:p>75%</text:p>
          </table:table-cell>
          <table:table-cell office:value-type="percentage" office:value="1" table:formula="of:=IF([.X41]=0;0;([.X45]/[.X41]))" table:style-name="ce318">
            <text:p>100%</text:p>
          </table:table-cell>
          <table:table-cell office:value-type="percentage" office:value="0" table:formula="of:=IF([.Y41]=0;0;([.Y45]/[.Y41]))" table:style-name="ce318">
            <text:p>0%</text:p>
          </table:table-cell>
          <table:table-cell office:value-type="percentage" office:value="0.66666666666666663" table:formula="of:=IF([.Z41]=0;0;([.Z45]/[.Z41]))" table:style-name="ce318">
            <text:p>67%</text:p>
          </table:table-cell>
          <table:table-cell office:value-type="percentage" office:value="0.53846153846153844" table:formula="of:=IF([.AA41]=0;0;([.AA45]/[.AA41]))" table:style-name="ce318">
            <text:p>54%</text:p>
          </table:table-cell>
          <table:table-cell office:value-type="percentage" office:value="1" table:formula="of:=IF([.AB41]=0;0;([.AB45]/[.AB41]))" table:style-name="ce318">
            <text:p>100%</text:p>
          </table:table-cell>
          <table:table-cell office:value-type="percentage" office:value="0.82352941176470584" table:formula="of:=IF([.AC41]=0;0;([.AC45]/[.AC41]))" table:style-name="ce318">
            <text:p>82%</text:p>
          </table:table-cell>
          <table:table-cell office:value-type="percentage" office:value="0.9" table:formula="of:=IF([.AD41]=0;0;([.AD45]/[.AD41]))" table:style-name="ce318">
            <text:p>90%</text:p>
          </table:table-cell>
          <table:table-cell office:value-type="percentage" office:value="0.41176470588235292" table:formula="of:=IF([.AE41]=0;0;([.AE45]/[.AE41]))" table:style-name="ce318">
            <text:p>41%</text:p>
          </table:table-cell>
          <table:table-cell office:value-type="percentage" office:value="0.1" table:formula="of:=IF([.AF41]=0;0;([.AF45]/[.AF41]))" table:style-name="ce318">
            <text:p>10%</text:p>
          </table:table-cell>
          <table:table-cell office:value-type="percentage" office:value="0.5" table:formula="of:=IF([.AG41]=0;0;([.AG45]/[.AG41]))" table:style-name="ce318">
            <text:p>50%</text:p>
          </table:table-cell>
          <table:table-cell office:value-type="percentage" office:value="0.36842105263157893" table:formula="of:=IF([.AH41]=0;0;([.AH45]/[.AH41]))" table:style-name="ce318">
            <text:p>37%</text:p>
          </table:table-cell>
          <table:table-cell office:value-type="percentage" office:value="0.47619047619047616" table:formula="of:=IF([.AI41]=0;0;([.AI45]/[.AI41]))" table:style-name="ce318">
            <text:p>48%</text:p>
          </table:table-cell>
          <table:table-cell office:value-type="percentage" office:value="0" table:formula="of:=IF([.AJ41]=0;0;([.AJ45]/[.AJ41]))" table:style-name="ce318">
            <text:p>0%</text:p>
          </table:table-cell>
          <table:table-cell office:value-type="percentage" office:value="0" table:formula="of:=IF([.AK41]=0;0;([.AK45]/[.AK41]))" table:style-name="ce318">
            <text:p>0%</text:p>
          </table:table-cell>
          <table:table-cell office:value-type="percentage" office:value="0" table:formula="of:=IF([.AL41]=0;0;([.AL45]/[.AL41]))" table:style-name="ce318">
            <text:p>0%</text:p>
          </table:table-cell>
          <table:table-cell office:value-type="percentage" office:value="0" table:formula="of:=IF([.AM41]=0;0;([.AM45]/[.AM41]))" table:style-name="ce318">
            <text:p>0%</text:p>
          </table:table-cell>
          <table:table-cell office:value-type="percentage" office:value="0" table:formula="of:=IF([.AN41]=0;0;([.AN45]/[.AN41]))" table:style-name="ce318">
            <text:p>0%</text:p>
          </table:table-cell>
          <table:table-cell office:value-type="percentage" office:value="0" table:formula="of:=IF([.AO41]=0;0;([.AO45]/[.AO41]))" table:style-name="ce318">
            <text:p>0%</text:p>
          </table:table-cell>
          <table:table-cell office:value-type="percentage" office:value="0" table:formula="of:=IF([.AP41]=0;0;([.AP45]/[.AP41]))" table:style-name="ce319">
            <text:p>0%</text:p>
          </table:table-cell>
          <table:table-cell table:style-name="ce22"/>
          <table:table-cell table:number-columns-repeated="16341" table:style-name="ce1"/>
        </table:table-row>
        <table:table-row table:style-name="ro2" table:visibility="collapse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Juez 2</text:p>
          </table:table-cell>
          <table:covered-table-cell table:number-columns-repeated="8"/>
          <table:table-cell table:style-name="ce68"/>
          <table:table-cell office:value-type="percentage" office:value="0" table:formula="of:=IF([.S42]=0;0;([.S46]/[.S42]))" table:style-name="ce320">
            <text:p>0%</text:p>
          </table:table-cell>
          <table:table-cell office:value-type="percentage" office:value="0" table:formula="of:=IF([.T42]=0;0;([.T46]/[.T42]))" table:style-name="ce318">
            <text:p>0%</text:p>
          </table:table-cell>
          <table:table-cell office:value-type="percentage" office:value="0" table:formula="of:=IF([.U42]=0;0;([.U46]/[.U42]))" table:style-name="ce318">
            <text:p>0%</text:p>
          </table:table-cell>
          <table:table-cell office:value-type="percentage" office:value="0" table:formula="of:=IF([.V42]=0;0;([.V46]/[.V42]))" table:style-name="ce318">
            <text:p>0%</text:p>
          </table:table-cell>
          <table:table-cell office:value-type="percentage" office:value="0" table:formula="of:=IF([.W42]=0;0;([.W46]/[.W42]))" table:style-name="ce318">
            <text:p>0%</text:p>
          </table:table-cell>
          <table:table-cell office:value-type="percentage" office:value="0" table:formula="of:=IF([.X42]=0;0;([.X46]/[.X42]))" table:style-name="ce318">
            <text:p>0%</text:p>
          </table:table-cell>
          <table:table-cell office:value-type="percentage" office:value="0" table:formula="of:=IF([.Y42]=0;0;([.Y46]/[.Y42]))" table:style-name="ce318">
            <text:p>0%</text:p>
          </table:table-cell>
          <table:table-cell office:value-type="percentage" office:value="0" table:formula="of:=IF([.Z42]=0;0;([.Z46]/[.Z42]))" table:style-name="ce318">
            <text:p>0%</text:p>
          </table:table-cell>
          <table:table-cell office:value-type="percentage" office:value="0" table:formula="of:=IF([.AA42]=0;0;([.AA46]/[.AA42]))" table:style-name="ce318">
            <text:p>0%</text:p>
          </table:table-cell>
          <table:table-cell office:value-type="percentage" office:value="0" table:formula="of:=IF([.AB42]=0;0;([.AB46]/[.AB42]))" table:style-name="ce318">
            <text:p>0%</text:p>
          </table:table-cell>
          <table:table-cell office:value-type="percentage" office:value="0" table:formula="of:=IF([.AC42]=0;0;([.AC46]/[.AC42]))" table:style-name="ce318">
            <text:p>0%</text:p>
          </table:table-cell>
          <table:table-cell office:value-type="percentage" office:value="0" table:formula="of:=IF([.AD42]=0;0;([.AD46]/[.AD42]))" table:style-name="ce318">
            <text:p>0%</text:p>
          </table:table-cell>
          <table:table-cell office:value-type="percentage" office:value="0" table:formula="of:=IF([.AE42]=0;0;([.AE46]/[.AE42]))" table:style-name="ce318">
            <text:p>0%</text:p>
          </table:table-cell>
          <table:table-cell office:value-type="percentage" office:value="0" table:formula="of:=IF([.AF42]=0;0;([.AF46]/[.AF42]))" table:style-name="ce318">
            <text:p>0%</text:p>
          </table:table-cell>
          <table:table-cell office:value-type="percentage" office:value="0" table:formula="of:=IF([.AG42]=0;0;([.AG46]/[.AG42]))" table:style-name="ce318">
            <text:p>0%</text:p>
          </table:table-cell>
          <table:table-cell office:value-type="percentage" office:value="0" table:formula="of:=IF([.AH42]=0;0;([.AH46]/[.AH42]))" table:style-name="ce318">
            <text:p>0%</text:p>
          </table:table-cell>
          <table:table-cell office:value-type="percentage" office:value="0" table:formula="of:=IF([.AI42]=0;0;([.AI46]/[.AI42]))" table:style-name="ce318">
            <text:p>0%</text:p>
          </table:table-cell>
          <table:table-cell office:value-type="percentage" office:value="0" table:formula="of:=IF([.AJ42]=0;0;([.AJ46]/[.AJ42]))" table:style-name="ce318">
            <text:p>0%</text:p>
          </table:table-cell>
          <table:table-cell office:value-type="percentage" office:value="0" table:formula="of:=IF([.AK42]=0;0;([.AK46]/[.AK42]))" table:style-name="ce318">
            <text:p>0%</text:p>
          </table:table-cell>
          <table:table-cell office:value-type="percentage" office:value="0" table:formula="of:=IF([.AL42]=0;0;([.AL46]/[.AL42]))" table:style-name="ce318">
            <text:p>0%</text:p>
          </table:table-cell>
          <table:table-cell office:value-type="percentage" office:value="0" table:formula="of:=IF([.AM42]=0;0;([.AM46]/[.AM42]))" table:style-name="ce318">
            <text:p>0%</text:p>
          </table:table-cell>
          <table:table-cell office:value-type="percentage" office:value="0" table:formula="of:=IF([.AN42]=0;0;([.AN46]/[.AN42]))" table:style-name="ce318">
            <text:p>0%</text:p>
          </table:table-cell>
          <table:table-cell office:value-type="percentage" office:value="0" table:formula="of:=IF([.AO42]=0;0;([.AO46]/[.AO42]))" table:style-name="ce318">
            <text:p>0%</text:p>
          </table:table-cell>
          <table:table-cell office:value-type="percentage" office:value="0" table:formula="of:=IF([.AP42]=0;0;([.AP46]/[.AP42]))" table:style-name="ce319">
            <text:p>0%</text:p>
          </table:table-cell>
          <table:table-cell table:style-name="ce22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table:style-name="ce156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Juezas y Jueces de Apoyo</text:p>
          </table:table-cell>
          <table:covered-table-cell table:number-columns-repeated="8"/>
          <table:table-cell table:style-name="ce68"/>
          <table:table-cell office:value-type="percentage" office:value="0" table:formula="of:=IF([.S43]=0;0;([.S47]/[.S43]))" table:style-name="ce320">
            <text:p>0%</text:p>
          </table:table-cell>
          <table:table-cell office:value-type="percentage" office:value="0" table:formula="of:=IF([.T43]=0;0;([.T47]/[.T43]))" table:style-name="ce318">
            <text:p>0%</text:p>
          </table:table-cell>
          <table:table-cell office:value-type="percentage" office:value="0" table:formula="of:=IF([.U43]=0;0;([.U47]/[.U43]))" table:style-name="ce318">
            <text:p>0%</text:p>
          </table:table-cell>
          <table:table-cell office:value-type="percentage" office:value="0" table:formula="of:=IF([.V43]=0;0;([.V47]/[.V43]))" table:style-name="ce318">
            <text:p>0%</text:p>
          </table:table-cell>
          <table:table-cell office:value-type="percentage" office:value="0" table:formula="of:=IF([.W43]=0;0;([.W47]/[.W43]))" table:style-name="ce318">
            <text:p>0%</text:p>
          </table:table-cell>
          <table:table-cell office:value-type="percentage" office:value="0" table:formula="of:=IF([.X43]=0;0;([.X47]/[.X43]))" table:style-name="ce318">
            <text:p>0%</text:p>
          </table:table-cell>
          <table:table-cell office:value-type="percentage" office:value="0.94444444444444442" table:formula="of:=IF([.Y43]=0;0;([.Y47]/[.Y43]))" table:style-name="ce318">
            <text:p>94%</text:p>
          </table:table-cell>
          <table:table-cell office:value-type="percentage" office:value="0" table:formula="of:=IF([.Z43]=0;0;([.Z47]/[.Z43]))" table:style-name="ce318">
            <text:p>0%</text:p>
          </table:table-cell>
          <table:table-cell office:value-type="percentage" office:value="0" table:formula="of:=IF([.AA43]=0;0;([.AA47]/[.AA43]))" table:style-name="ce318">
            <text:p>0%</text:p>
          </table:table-cell>
          <table:table-cell office:value-type="percentage" office:value="0" table:formula="of:=IF([.AB43]=0;0;([.AB47]/[.AB43]))" table:style-name="ce318">
            <text:p>0%</text:p>
          </table:table-cell>
          <table:table-cell office:value-type="percentage" office:value="0" table:formula="of:=IF([.AC43]=0;0;([.AC47]/[.AC43]))" table:style-name="ce318">
            <text:p>0%</text:p>
          </table:table-cell>
          <table:table-cell office:value-type="percentage" office:value="0" table:formula="of:=IF([.AD43]=0;0;([.AD47]/[.AD43]))" table:style-name="ce318">
            <text:p>0%</text:p>
          </table:table-cell>
          <table:table-cell office:value-type="percentage" office:value="0" table:formula="of:=IF([.AE43]=0;0;([.AE47]/[.AE43]))" table:style-name="ce318">
            <text:p>0%</text:p>
          </table:table-cell>
          <table:table-cell office:value-type="percentage" office:value="0" table:formula="of:=IF([.AF43]=0;0;([.AF47]/[.AF43]))" table:style-name="ce318">
            <text:p>0%</text:p>
          </table:table-cell>
          <table:table-cell office:value-type="percentage" office:value="0" table:formula="of:=IF([.AG43]=0;0;([.AG47]/[.AG43]))" table:style-name="ce318">
            <text:p>0%</text:p>
          </table:table-cell>
          <table:table-cell office:value-type="percentage" office:value="0" table:formula="of:=IF([.AH43]=0;0;([.AH47]/[.AH43]))" table:style-name="ce318">
            <text:p>0%</text:p>
          </table:table-cell>
          <table:table-cell office:value-type="percentage" office:value="0" table:formula="of:=IF([.AI43]=0;0;([.AI47]/[.AI43]))" table:style-name="ce318">
            <text:p>0%</text:p>
          </table:table-cell>
          <table:table-cell office:value-type="percentage" office:value="0" table:formula="of:=IF([.AJ43]=0;0;([.AJ47]/[.AJ43]))" table:style-name="ce318">
            <text:p>0%</text:p>
          </table:table-cell>
          <table:table-cell office:value-type="percentage" office:value="0" table:formula="of:=IF([.AK43]=0;0;([.AK47]/[.AK43]))" table:style-name="ce318">
            <text:p>0%</text:p>
          </table:table-cell>
          <table:table-cell office:value-type="percentage" office:value="0" table:formula="of:=IF([.AL43]=0;0;([.AL47]/[.AL43]))" table:style-name="ce318">
            <text:p>0%</text:p>
          </table:table-cell>
          <table:table-cell office:value-type="percentage" office:value="0" table:formula="of:=IF([.AM43]=0;0;([.AM47]/[.AM43]))" table:style-name="ce318">
            <text:p>0%</text:p>
          </table:table-cell>
          <table:table-cell office:value-type="percentage" office:value="0" table:formula="of:=IF([.AN43]=0;0;([.AN47]/[.AN43]))" table:style-name="ce318">
            <text:p>0%</text:p>
          </table:table-cell>
          <table:table-cell office:value-type="percentage" office:value="0" table:formula="of:=IF([.AO43]=0;0;([.AO47]/[.AO43]))" table:style-name="ce318">
            <text:p>0%</text:p>
          </table:table-cell>
          <table:table-cell office:value-type="percentage" office:value="0" table:formula="of:=IF([.AP43]=0;0;([.AP47]/[.AP43]))" table:style-name="ce319">
            <text:p>0%</text:p>
          </table:table-cell>
          <table:table-cell table:style-name="ce22"/>
          <table:table-cell table:number-columns-repeated="16341" table:style-name="ce1"/>
        </table:table-row>
        <table:table-row table:style-name="ro4">
          <table:table-cell table:style-name="ce2"/>
          <table:covered-table-cell/>
          <table:table-cell office:value-type="float" office:value="11" table:style-name="ce157">
            <text:p>11</text:p>
          </table:table-cell>
          <table:table-cell office:value-type="string" table:number-columns-spanned="1" table:number-rows-spanned="4" table:style-name="ce254">
            <text:p>Cantidad de audiencias pendientes de realización</text:p>
          </table:table-cell>
          <table:table-cell office:value-type="string" table:number-columns-spanned="1" table:number-rows-spanned="4" table:style-name="ce255">
            <text:p>Audiencias pendientes de realización</text:p>
          </table:table-cell>
          <table:table-cell office:value-type="string" table:number-columns-spanned="1" table:number-rows-spanned="4" table:style-name="ce255">
            <text:p>Mensual</text:p>
          </table:table-cell>
          <table:table-cell office:value-type="string" table:number-columns-spanned="1" table:number-rows-spanned="4" table:style-name="ce252">
            <text:p>Coordinadora o Coordinador Judicial</text:p>
          </table:table-cell>
          <table:table-cell office:value-type="string" table:number-columns-spanned="1" table:number-rows-spanned="4" table:style-name="ce256">
            <text:p>Este dato se obtiene de la Agenda Cronos</text:p>
          </table:table-cell>
          <table:table-cell office:value-type="string" table:style-name="ce54">
            <text:p>&gt;</text:p>
          </table:table-cell>
          <table:table-cell office:value-type="float" office:value="50" table:style-name="ce107">
            <text:p>50</text:p>
          </table:table-cell>
          <table:table-cell office:value-type="float" office:value="48" table:formula="of:=[.Q52]" table:style-name="ce56">
            <text:p>48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50" table:formula="of:=[.J52]" table:style-name="ce56">
            <text:p>50</text:p>
          </table:table-cell>
          <table:table-cell office:value-type="string" table:style-name="ce108">
            <text:p>&lt;</text:p>
          </table:table-cell>
          <table:table-cell office:value-type="float" office:value="48" table:style-name="ce109">
            <text:p>48</text:p>
          </table:table-cell>
          <table:table-cell table:style-name="ce68"/>
          <table:table-cell office:value-type="float" office:value="50" table:formula="of:=SUM([.S53:.S55])" table:style-name="ce315">
            <text:p>50</text:p>
          </table:table-cell>
          <table:table-cell office:value-type="float" office:value="61" table:formula="of:=SUM([.T53:.T55])" table:style-name="ce316">
            <text:p>61</text:p>
          </table:table-cell>
          <table:table-cell office:value-type="float" office:value="66" table:formula="of:=SUM([.U53:.U55])" table:style-name="ce316">
            <text:p>66</text:p>
          </table:table-cell>
          <table:table-cell office:value-type="float" office:value="68" table:formula="of:=SUM([.V53:.V55])" table:style-name="ce316">
            <text:p>68</text:p>
          </table:table-cell>
          <table:table-cell office:value-type="float" office:value="66" table:formula="of:=SUM([.W53:.W55])" table:style-name="ce316">
            <text:p>66</text:p>
          </table:table-cell>
          <table:table-cell office:value-type="float" office:value="54" table:formula="of:=SUM([.X53:.X55])" table:style-name="ce316">
            <text:p>54</text:p>
          </table:table-cell>
          <table:table-cell office:value-type="float" office:value="49" table:formula="of:=SUM([.Y53:.Y55])" table:style-name="ce316">
            <text:p>49</text:p>
          </table:table-cell>
          <table:table-cell office:value-type="float" office:value="74" table:formula="of:=SUM([.Z53:.Z55])" table:style-name="ce316">
            <text:p>74</text:p>
          </table:table-cell>
          <table:table-cell office:value-type="float" office:value="57" table:formula="of:=SUM([.AA53:.AA55])" table:style-name="ce316">
            <text:p>57</text:p>
          </table:table-cell>
          <table:table-cell office:value-type="float" office:value="51" table:formula="of:=SUM([.AB53:.AB55])" table:style-name="ce316">
            <text:p>51</text:p>
          </table:table-cell>
          <table:table-cell office:value-type="float" office:value="54" table:formula="of:=SUM([.AC53:.AC55])" table:style-name="ce316">
            <text:p>54</text:p>
          </table:table-cell>
          <table:table-cell office:value-type="float" office:value="53" table:formula="of:=SUM([.AD53:.AD55])" table:style-name="ce316">
            <text:p>53</text:p>
          </table:table-cell>
          <table:table-cell office:value-type="float" office:value="39" table:style-name="ce316">
            <text:p>39</text:p>
          </table:table-cell>
          <table:table-cell office:value-type="float" office:value="46" table:formula="of:=SUM([.AF53:.AF55])" table:style-name="ce316">
            <text:p>46</text:p>
          </table:table-cell>
          <table:table-cell office:value-type="float" office:value="46" table:formula="of:=SUM([.AG53:.AG55])" table:style-name="ce316">
            <text:p>46</text:p>
          </table:table-cell>
          <table:table-cell office:value-type="float" office:value="62" table:formula="of:=SUM([.AH53:.AH55])" table:style-name="ce316">
            <text:p>62</text:p>
          </table:table-cell>
          <table:table-cell office:value-type="float" office:value="33" table:formula="of:=SUM([.AI53:.AI55])" table:style-name="ce316">
            <text:p>33</text:p>
          </table:table-cell>
          <table:table-cell office:value-type="float" office:value="0" table:formula="of:=SUM([.AJ53:.AJ55])" table:style-name="ce316">
            <text:p>0</text:p>
          </table:table-cell>
          <table:table-cell office:value-type="float" office:value="0" table:formula="of:=SUM([.AK53:.AK55])" table:style-name="ce316">
            <text:p>0</text:p>
          </table:table-cell>
          <table:table-cell office:value-type="float" office:value="0" table:formula="of:=SUM([.AL53:.AL55])" table:style-name="ce316">
            <text:p>0</text:p>
          </table:table-cell>
          <table:table-cell office:value-type="float" office:value="0" table:formula="of:=SUM([.AM53:.AM55])" table:style-name="ce316">
            <text:p>0</text:p>
          </table:table-cell>
          <table:table-cell office:value-type="float" office:value="0" table:formula="of:=SUM([.AN53:.AN55])" table:style-name="ce316">
            <text:p>0</text:p>
          </table:table-cell>
          <table:table-cell office:value-type="float" office:value="0" table:formula="of:=SUM([.AO53:.AO55])" table:style-name="ce316">
            <text:p>0</text:p>
          </table:table-cell>
          <table:table-cell office:value-type="float" office:value="0" table:formula="of:=SUM([.AP53:.AP55])" table:style-name="ce317">
            <text:p>0</text:p>
          </table:table-cell>
          <table:table-cell table:style-name="ce22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table:style-name="ce16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Complementarias</text:p>
          </table:table-cell>
          <table:covered-table-cell table:number-columns-repeated="8"/>
          <table:table-cell table:style-name="ce59"/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21"/>
          <table:table-cell table:style-name="ce163"/>
          <table:table-cell table:style-name="ce22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table:style-name="ce16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Preliminares</text:p>
          </table:table-cell>
          <table:covered-table-cell table:number-columns-repeated="8"/>
          <table:table-cell table:style-name="ce59"/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21"/>
          <table:table-cell table:style-name="ce163"/>
          <table:table-cell table:style-name="ce22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table:style-name="ce16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Otras</text:p>
          </table:table-cell>
          <table:covered-table-cell table:number-columns-repeated="8"/>
          <table:table-cell table:style-name="ce59"/>
          <table:table-cell office:value-type="float" office:value="50" table:style-name="ce20">
            <text:p>50</text:p>
          </table:table-cell>
          <table:table-cell office:value-type="float" office:value="61" table:style-name="ce21">
            <text:p>61</text:p>
          </table:table-cell>
          <table:table-cell office:value-type="float" office:value="66" table:style-name="ce21">
            <text:p>66</text:p>
          </table:table-cell>
          <table:table-cell office:value-type="float" office:value="68" table:style-name="ce21">
            <text:p>68</text:p>
          </table:table-cell>
          <table:table-cell office:value-type="float" office:value="66" table:style-name="ce21">
            <text:p>66</text:p>
          </table:table-cell>
          <table:table-cell office:value-type="float" office:value="54" table:style-name="ce21">
            <text:p>54</text:p>
          </table:table-cell>
          <table:table-cell office:value-type="float" office:value="49" table:style-name="ce21">
            <text:p>49</text:p>
          </table:table-cell>
          <table:table-cell office:value-type="float" office:value="74" table:style-name="ce21">
            <text:p>74</text:p>
          </table:table-cell>
          <table:table-cell office:value-type="float" office:value="57" table:style-name="ce21">
            <text:p>57</text:p>
          </table:table-cell>
          <table:table-cell office:value-type="float" office:value="51" table:style-name="ce21">
            <text:p>51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39" table:style-name="ce21">
            <text:p>39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62" table:style-name="ce21">
            <text:p>62</text:p>
          </table:table-cell>
          <table:table-cell office:value-type="float" office:value="33" table:style-name="ce21">
            <text:p>33</text:p>
          </table:table-cell>
          <table:table-cell table:number-columns-repeated="6" table:style-name="ce21"/>
          <table:table-cell table:style-name="ce163"/>
          <table:table-cell table:style-name="ce22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office:value-type="float" office:value="12" table:style-name="ce165">
            <text:p>12</text:p>
          </table:table-cell>
          <table:table-cell office:value-type="string" table:number-columns-spanned="1" table:number-rows-spanned="4" table:style-name="ce232">
            <text:p>Cantidad de expedientes pendientes de fallo</text:p>
          </table:table-cell>
          <table:table-cell office:value-type="string" table:number-columns-spanned="1" table:number-rows-spanned="4" table:style-name="ce255">
            <text:p>Expedientes pendientes de fallo</text:p>
          </table:table-cell>
          <table:table-cell office:value-type="string" table:number-columns-spanned="1" table:number-rows-spanned="4" table:style-name="ce255">
            <text:p>Mensual</text:p>
          </table:table-cell>
          <table:table-cell office:value-type="string" table:number-columns-spanned="1" table:number-rows-spanned="4" table:style-name="ce252">
            <text:p>Coordinadora o Coordinador Judicial</text:p>
          </table:table-cell>
          <table:table-cell office:value-type="string" table:number-columns-spanned="1" table:number-rows-spanned="4" table:style-name="ce256">
            <text:p>Este dato se obtiene del libro de pase a fallo</text:p>
          </table:table-cell>
          <table:table-cell office:value-type="string" table:style-name="ce54">
            <text:p>&gt;</text:p>
          </table:table-cell>
          <table:table-cell office:value-type="float" office:value="4" table:style-name="ce107">
            <text:p>4</text:p>
          </table:table-cell>
          <table:table-cell office:value-type="float" office:value="3" table:formula="of:=[.Q56]" table:style-name="ce56">
            <text:p>3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4" table:formula="of:=[.J56]" table:style-name="ce56">
            <text:p>4</text:p>
          </table:table-cell>
          <table:table-cell office:value-type="string" table:style-name="ce108">
            <text:p>&lt;</text:p>
          </table:table-cell>
          <table:table-cell office:value-type="float" office:value="3" table:style-name="ce109">
            <text:p>3</text:p>
          </table:table-cell>
          <table:table-cell table:style-name="ce68"/>
          <table:table-cell office:value-type="float" office:value="2" table:formula="of:=SUM([.S57:.S59])" table:style-name="ce325">
            <text:p>2</text:p>
          </table:table-cell>
          <table:table-cell office:value-type="float" office:value="6" table:formula="of:=SUM([.T57:.T59])" table:style-name="ce326">
            <text:p>6</text:p>
          </table:table-cell>
          <table:table-cell office:value-type="float" office:value="18" table:style-name="ce326">
            <text:p>18</text:p>
          </table:table-cell>
          <table:table-cell office:value-type="float" office:value="44" table:formula="of:=SUM([.V57:.V59])" table:style-name="ce326">
            <text:p>44</text:p>
          </table:table-cell>
          <table:table-cell office:value-type="float" office:value="57" table:formula="of:=SUM([.W57:.W59])" table:style-name="ce326">
            <text:p>57</text:p>
          </table:table-cell>
          <table:table-cell office:value-type="float" office:value="42" table:formula="of:=SUM([.X57:.X59])" table:style-name="ce326">
            <text:p>42</text:p>
          </table:table-cell>
          <table:table-cell office:value-type="float" office:value="25" table:formula="of:=SUM([.Y57:.Y59])" table:style-name="ce326">
            <text:p>25</text:p>
          </table:table-cell>
          <table:table-cell office:value-type="float" office:value="23" table:formula="of:=SUM([.Z57:.Z59])" table:style-name="ce326">
            <text:p>23</text:p>
          </table:table-cell>
          <table:table-cell office:value-type="float" office:value="38" table:formula="of:=SUM([.AA57:.AA59])" table:style-name="ce326">
            <text:p>38</text:p>
          </table:table-cell>
          <table:table-cell office:value-type="float" office:value="40" table:formula="of:=SUM([.AB57:.AB59])" table:style-name="ce326">
            <text:p>40</text:p>
          </table:table-cell>
          <table:table-cell office:value-type="float" office:value="39" table:formula="of:=SUM([.AC57:.AC59])" table:style-name="ce326">
            <text:p>39</text:p>
          </table:table-cell>
          <table:table-cell office:value-type="float" office:value="3" table:formula="of:=SUM([.AD57:.AD59])" table:style-name="ce326">
            <text:p>3</text:p>
          </table:table-cell>
          <table:table-cell office:value-type="float" office:value="1" table:formula="of:=SUM([.AE57:.AE59])" table:style-name="ce326">
            <text:p>1</text:p>
          </table:table-cell>
          <table:table-cell office:value-type="float" office:value="1" table:formula="of:=SUM([.AF57:.AF59])" table:style-name="ce326">
            <text:p>1</text:p>
          </table:table-cell>
          <table:table-cell office:value-type="float" office:value="2" table:formula="of:=SUM([.AG57:.AG59])" table:style-name="ce326">
            <text:p>2</text:p>
          </table:table-cell>
          <table:table-cell office:value-type="float" office:value="12" table:formula="of:=SUM([.AH57:.AH59])" table:style-name="ce326">
            <text:p>12</text:p>
          </table:table-cell>
          <table:table-cell office:value-type="float" office:value="10" table:formula="of:=SUM([.AI57:.AI59])" table:style-name="ce326">
            <text:p>10</text:p>
          </table:table-cell>
          <table:table-cell office:value-type="float" office:value="0" table:formula="of:=SUM([.AJ57:.AJ59])" table:style-name="ce326">
            <text:p>0</text:p>
          </table:table-cell>
          <table:table-cell office:value-type="float" office:value="0" table:formula="of:=SUM([.AK57:.AK59])" table:style-name="ce326">
            <text:p>0</text:p>
          </table:table-cell>
          <table:table-cell office:value-type="float" office:value="0" table:formula="of:=SUM([.AL57:.AL59])" table:style-name="ce326">
            <text:p>0</text:p>
          </table:table-cell>
          <table:table-cell office:value-type="float" office:value="0" table:formula="of:=SUM([.AM57:.AM59])" table:style-name="ce326">
            <text:p>0</text:p>
          </table:table-cell>
          <table:table-cell office:value-type="float" office:value="0" table:formula="of:=SUM([.AN57:.AN59])" table:style-name="ce326">
            <text:p>0</text:p>
          </table:table-cell>
          <table:table-cell office:value-type="float" office:value="0" table:formula="of:=SUM([.AO57:.AO59])" table:style-name="ce326">
            <text:p>0</text:p>
          </table:table-cell>
          <table:table-cell office:value-type="float" office:value="0" table:formula="of:=SUM([.AP57:.AP59])" table:style-name="ce327">
            <text:p>0</text:p>
          </table:table-cell>
          <table:table-cell table:style-name="ce22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Juez 1</text:p>
          </table:table-cell>
          <table:covered-table-cell table:number-columns-repeated="8"/>
          <table:table-cell table:style-name="ce59"/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44" table:style-name="ce21">
            <text:p>44</text:p>
          </table:table-cell>
          <table:table-cell office:value-type="float" office:value="57" table:style-name="ce21">
            <text:p>57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table:number-columns-repeated="6" table:style-name="ce21"/>
          <table:table-cell table:style-name="ce163"/>
          <table:table-cell table:style-name="ce22"/>
          <table:table-cell table:number-columns-repeated="16341" table:style-name="ce1"/>
        </table:table-row>
        <table:table-row table:style-name="ro2" table:visibility="collapse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Juez 2</text:p>
          </table:table-cell>
          <table:covered-table-cell table:number-columns-repeated="8"/>
          <table:table-cell table:style-name="ce59"/>
          <table:table-cell table:style-name="ce20"/>
          <table:table-cell table:number-columns-repeated="22" table:style-name="ce21"/>
          <table:table-cell table:style-name="ce163"/>
          <table:table-cell table:style-name="ce22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Jueza o Juez de Apoyo</text:p>
          </table:table-cell>
          <table:covered-table-cell table:number-columns-repeated="8"/>
          <table:table-cell table:style-name="ce59"/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21"/>
          <table:table-cell table:style-name="ce163"/>
          <table:table-cell table:style-name="ce22"/>
          <table:table-cell table:number-columns-repeated="16341" table:style-name="ce1"/>
        </table:table-row>
        <table:table-row table:style-name="ro19">
          <table:table-cell table:style-name="ce2"/>
          <table:covered-table-cell/>
          <table:table-cell office:value-type="float" office:value="13" table:style-name="ce166">
            <text:p>13</text:p>
          </table:table-cell>
          <table:table-cell office:value-type="string" table:style-name="ce167">
            <text:p>Cantidad de escritos pendientes de resolver</text:p>
          </table:table-cell>
          <table:table-cell office:value-type="string" table:style-name="ce158">
            <text:p>Cantidad de escritos pendientes de resolver</text:p>
          </table:table-cell>
          <table:table-cell office:value-type="string" table:style-name="ce168">
            <text:p>Mensual</text:p>
          </table:table-cell>
          <table:table-cell office:value-type="string" table:style-name="ce168">
            <text:p>Coordinadora o Coordinador Judicial</text:p>
          </table:table-cell>
          <table:table-cell office:value-type="string" table:style-name="ce159">
            <text:p>Este dato se obtiene del módulo estadístico del Escritorio Virtual</text:p>
          </table:table-cell>
          <table:table-cell office:value-type="string" table:style-name="ce54">
            <text:p>&gt;</text:p>
          </table:table-cell>
          <table:table-cell office:value-type="float" office:value="133" table:style-name="ce107">
            <text:p>133</text:p>
          </table:table-cell>
          <table:table-cell office:value-type="float" office:value="127" table:formula="of:=[.Q60]" table:style-name="ce56">
            <text:p>127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133" table:formula="of:=[.J60]" table:style-name="ce56">
            <text:p>133</text:p>
          </table:table-cell>
          <table:table-cell office:value-type="string" table:style-name="ce108">
            <text:p>&lt;</text:p>
          </table:table-cell>
          <table:table-cell office:value-type="float" office:value="127" table:style-name="ce109">
            <text:p>127</text:p>
          </table:table-cell>
          <table:table-cell table:style-name="ce59"/>
          <table:table-cell office:value-type="float" office:value="163" table:style-name="ce277">
            <text:p>163</text:p>
          </table:table-cell>
          <table:table-cell office:value-type="float" office:value="106" table:style-name="ce278">
            <text:p>106</text:p>
          </table:table-cell>
          <table:table-cell office:value-type="float" office:value="128" table:style-name="ce279">
            <text:p>128</text:p>
          </table:table-cell>
          <table:table-cell office:value-type="float" office:value="74" table:style-name="ce280">
            <text:p>74</text:p>
          </table:table-cell>
          <table:table-cell office:value-type="float" office:value="54" table:style-name="ce281">
            <text:p>54</text:p>
          </table:table-cell>
          <table:table-cell office:value-type="float" office:value="91" table:style-name="ce282">
            <text:p>91</text:p>
          </table:table-cell>
          <table:table-cell office:value-type="float" office:value="84" table:style-name="ce314">
            <text:p>84</text:p>
          </table:table-cell>
          <table:table-cell office:value-type="float" office:value="49" table:style-name="ce324">
            <text:p>49</text:p>
          </table:table-cell>
          <table:table-cell office:value-type="float" office:value="39" table:style-name="ce324">
            <text:p>39</text:p>
          </table:table-cell>
          <table:table-cell office:value-type="float" office:value="53" table:style-name="ce324">
            <text:p>53</text:p>
          </table:table-cell>
          <table:table-cell office:value-type="float" office:value="35" table:style-name="ce324">
            <text:p>35</text:p>
          </table:table-cell>
          <table:table-cell office:value-type="float" office:value="53" table:style-name="ce324">
            <text:p>53</text:p>
          </table:table-cell>
          <table:table-cell office:value-type="float" office:value="76" table:style-name="ce324">
            <text:p>76</text:p>
          </table:table-cell>
          <table:table-cell office:value-type="float" office:value="33" table:style-name="ce324">
            <text:p>33</text:p>
          </table:table-cell>
          <table:table-cell office:value-type="float" office:value="25" table:style-name="ce324">
            <text:p>25</text:p>
          </table:table-cell>
          <table:table-cell office:value-type="float" office:value="54" table:style-name="ce324">
            <text:p>54</text:p>
          </table:table-cell>
          <table:table-cell office:value-type="float" office:value="53" table:style-name="ce324">
            <text:p>53</text:p>
          </table:table-cell>
          <table:table-cell table:style-name="ce324"/>
          <table:table-cell table:style-name="ce324"/>
          <table:table-cell table:style-name="ce324"/>
          <table:table-cell table:style-name="ce324"/>
          <table:table-cell table:style-name="ce324"/>
          <table:table-cell table:style-name="ce324"/>
          <table:table-cell table:style-name="ce324"/>
          <table:table-cell table:style-name="ce22"/>
          <table:table-cell table:number-columns-repeated="16341" table:style-name="ce1"/>
        </table:table-row>
        <table:table-row table:style-name="ro20">
          <table:table-cell table:style-name="ce2"/>
          <table:covered-table-cell/>
          <table:table-cell office:value-type="float" office:value="14" table:style-name="ce147">
            <text:p>14</text:p>
          </table:table-cell>
          <table:table-cell office:value-type="string" table:style-name="ce169">
            <text:p>Cantidad de Demandas nuevas pendientes de primera resolución</text:p>
          </table:table-cell>
          <table:table-cell office:value-type="string" table:style-name="ce134">
            <text:p>Cantidad de demandas nuevas pendientes de primera resolución</text:p>
          </table:table-cell>
          <table:table-cell office:value-type="string" table:style-name="ce168">
            <text:p>Mensual</text:p>
          </table:table-cell>
          <table:table-cell office:value-type="string" table:style-name="ce168">
            <text:p>Coordinadora o Coordinador Judicial</text:p>
          </table:table-cell>
          <table:table-cell office:value-type="string" table:style-name="ce170">
            <text:p>Este dato se obtiene del módulo estadístico del Escritorio Virtual</text:p>
          </table:table-cell>
          <table:table-cell office:value-type="string" table:style-name="ce54">
            <text:p>&gt;</text:p>
          </table:table-cell>
          <table:table-cell office:value-type="float" office:value="13" table:style-name="ce138">
            <text:p>13</text:p>
          </table:table-cell>
          <table:table-cell office:value-type="float" office:value="13" table:formula="of:=[.J61]" table:style-name="ce139">
            <text:p>13</text:p>
          </table:table-cell>
          <table:table-cell office:value-type="string" table:style-name="ce140">
            <text:p>&lt;=</text:p>
          </table:table-cell>
          <table:table-cell office:value-type="string" table:style-name="ce140">
            <text:p>X</text:p>
          </table:table-cell>
          <table:table-cell office:value-type="string" table:style-name="ce140">
            <text:p>&lt;=</text:p>
          </table:table-cell>
          <table:table-cell office:value-type="float" office:value="11" table:formula="of:=[.Q61]" table:style-name="ce139">
            <text:p>11</text:p>
          </table:table-cell>
          <table:table-cell office:value-type="string" table:style-name="ce108">
            <text:p>&lt;</text:p>
          </table:table-cell>
          <table:table-cell office:value-type="float" office:value="11" table:style-name="ce141">
            <text:p>11</text:p>
          </table:table-cell>
          <table:table-cell table:style-name="ce59"/>
          <table:table-cell office:value-type="float" office:value="1" table:style-name="ce328">
            <text:p>1</text:p>
          </table:table-cell>
          <table:table-cell office:value-type="float" office:value="1" table:style-name="ce329">
            <text:p>1</text:p>
          </table:table-cell>
          <table:table-cell office:value-type="float" office:value="13" table:style-name="ce329">
            <text:p>13</text:p>
          </table:table-cell>
          <table:table-cell office:value-type="float" office:value="3" table:style-name="ce329">
            <text:p>3</text:p>
          </table:table-cell>
          <table:table-cell office:value-type="float" office:value="2" table:style-name="ce329">
            <text:p>2</text:p>
          </table:table-cell>
          <table:table-cell office:value-type="float" office:value="6" table:style-name="ce329">
            <text:p>6</text:p>
          </table:table-cell>
          <table:table-cell office:value-type="float" office:value="3" table:style-name="ce329">
            <text:p>3</text:p>
          </table:table-cell>
          <table:table-cell office:value-type="float" office:value="10" table:style-name="ce329">
            <text:p>10</text:p>
          </table:table-cell>
          <table:table-cell office:value-type="float" office:value="6" table:style-name="ce329">
            <text:p>6</text:p>
          </table:table-cell>
          <table:table-cell office:value-type="float" office:value="9" table:style-name="ce329">
            <text:p>9</text:p>
          </table:table-cell>
          <table:table-cell office:value-type="float" office:value="2" table:style-name="ce329">
            <text:p>2</text:p>
          </table:table-cell>
          <table:table-cell office:value-type="float" office:value="0" table:style-name="ce329">
            <text:p>0</text:p>
          </table:table-cell>
          <table:table-cell office:value-type="float" office:value="9" table:style-name="ce329">
            <text:p>9</text:p>
          </table:table-cell>
          <table:table-cell office:value-type="float" office:value="1" table:style-name="ce329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5" table:style-name="ce329">
            <text:p>5</text:p>
          </table:table-cell>
          <table:table-cell office:value-type="float" office:value="3" table:style-name="ce329">
            <text:p>3</text:p>
          </table:table-cell>
          <table:table-cell table:style-name="ce329"/>
          <table:table-cell table:style-name="ce329"/>
          <table:table-cell table:style-name="ce329"/>
          <table:table-cell table:style-name="ce329"/>
          <table:table-cell table:style-name="ce329"/>
          <table:table-cell table:style-name="ce329"/>
          <table:table-cell table:style-name="ce330"/>
          <table:table-cell table:style-name="ce22"/>
          <table:table-cell table:number-columns-repeated="16341" table:style-name="ce1"/>
        </table:table-row>
        <table:table-row table:style-name="ro20">
          <table:table-cell table:style-name="ce2"/>
          <table:covered-table-cell/>
          <table:table-cell office:value-type="float" office:value="15" table:style-name="ce166">
            <text:p>15</text:p>
          </table:table-cell>
          <table:table-cell office:value-type="string" table:style-name="ce171">
            <text:p>Cantidad de conflictos de competencias enviados a segunda instancia</text:p>
          </table:table-cell>
          <table:table-cell office:value-type="string" table:style-name="ce172">
            <text:p>Cantidad de conflictos de competencias que se envían a segunda instancia por mes</text:p>
          </table:table-cell>
          <table:table-cell office:value-type="string" table:style-name="ce148">
            <text:p>Mensual</text:p>
          </table:table-cell>
          <table:table-cell office:value-type="string" table:style-name="ce148">
            <text:p>Coordinadora o Coordinador Judicial</text:p>
          </table:table-cell>
          <table:table-cell office:value-type="string" table:style-name="ce149">
            <text:p>Este dato se obtiene de un reporte del SGDJ.</text:p>
          </table:table-cell>
          <table:table-cell office:value-type="string" table:style-name="ce54">
            <text:p>&gt;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35">
            <text:p>4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5" table:style-name="ce135">
            <text:p>5</text:p>
          </table:table-cell>
          <table:table-cell office:value-type="string" table:style-name="ce108">
            <text:p>&lt;</text:p>
          </table:table-cell>
          <table:table-cell office:value-type="float" office:value="4" table:style-name="ce109">
            <text:p>4</text:p>
          </table:table-cell>
          <table:table-cell table:style-name="ce59"/>
          <table:table-cell office:value-type="float" office:value="0" table:style-name="ce331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3" table:style-name="ce332">
            <text:p>3</text:p>
          </table:table-cell>
          <table:table-cell office:value-type="float" office:value="2" table:style-name="ce332">
            <text:p>2</text:p>
          </table:table-cell>
          <table:table-cell office:value-type="float" office:value="0" table:style-name="ce332">
            <text:p>0</text:p>
          </table:table-cell>
          <table:table-cell office:value-type="float" office:value="2" table:style-name="ce332">
            <text:p>2</text:p>
          </table:table-cell>
          <table:table-cell office:value-type="float" office:value="5" table:style-name="ce332">
            <text:p>5</text:p>
          </table:table-cell>
          <table:table-cell office:value-type="float" office:value="10" table:style-name="ce332">
            <text:p>10</text:p>
          </table:table-cell>
          <table:table-cell office:value-type="float" office:value="2" table:style-name="ce332">
            <text:p>2</text:p>
          </table:table-cell>
          <table:table-cell office:value-type="float" office:value="1" table:style-name="ce332">
            <text:p>1</text:p>
          </table:table-cell>
          <table:table-cell office:value-type="float" office:value="0" table:style-name="ce332">
            <text:p>0</text:p>
          </table:table-cell>
          <table:table-cell office:value-type="float" office:value="2" table:style-name="ce332">
            <text:p>2</text:p>
          </table:table-cell>
          <table:table-cell office:value-type="float" office:value="2" table:style-name="ce332">
            <text:p>2</text:p>
          </table:table-cell>
          <table:table-cell office:value-type="float" office:value="3" table:style-name="ce332">
            <text:p>3</text:p>
          </table:table-cell>
          <table:table-cell table:style-name="ce332"/>
          <table:table-cell table:style-name="ce332"/>
          <table:table-cell table:style-name="ce332"/>
          <table:table-cell table:style-name="ce332"/>
          <table:table-cell table:style-name="ce332"/>
          <table:table-cell table:style-name="ce332"/>
          <table:table-cell table:style-name="ce333"/>
          <table:table-cell table:style-name="ce22"/>
          <table:table-cell table:number-columns-repeated="16341" table:style-name="ce1"/>
        </table:table-row>
        <table:table-row table:style-name="ro19">
          <table:table-cell table:style-name="ce2"/>
          <table:covered-table-cell/>
          <table:table-cell office:value-type="float" office:value="16" table:style-name="ce166">
            <text:p>16</text:p>
          </table:table-cell>
          <table:table-cell office:value-type="string" table:style-name="ce167">
            <text:p>Cantidad de asuntos de jerarquía impropia recibidos</text:p>
          </table:table-cell>
          <table:table-cell office:value-type="string" table:style-name="ce172">
            <text:p>Cantidad de asuntos de jerarquía impropia recibidos</text:p>
          </table:table-cell>
          <table:table-cell office:value-type="string" table:style-name="ce148">
            <text:p>Mensual</text:p>
          </table:table-cell>
          <table:table-cell office:value-type="string" table:style-name="ce148">
            <text:p>Coordinadora o Coordinador Judicial</text:p>
          </table:table-cell>
          <table:table-cell table:style-name="ce149"/>
          <table:table-cell office:value-type="string" table:style-name="ce54">
            <text:p>&lt;</text:p>
          </table:table-cell>
          <table:table-cell office:value-type="float" office:value="0" table:style-name="ce107">
            <text:p>0</text:p>
          </table:table-cell>
          <table:table-cell office:value-type="float" office:value="0" table:formula="of:=[.J63]" table:style-name="ce135">
            <text:p>0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0" table:formula="of:=[.Q63]" table:style-name="ce135">
            <text:p>0</text:p>
          </table:table-cell>
          <table:table-cell office:value-type="string" table:style-name="ce108">
            <text:p>&gt;</text:p>
          </table:table-cell>
          <table:table-cell office:value-type="float" office:value="0" table:style-name="ce109">
            <text:p>0</text:p>
          </table:table-cell>
          <table:table-cell table:style-name="ce59"/>
          <table:table-cell office:value-type="float" office:value="0" table:style-name="ce334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style-name="ce335"/>
          <table:table-cell table:style-name="ce335"/>
          <table:table-cell table:style-name="ce335"/>
          <table:table-cell table:style-name="ce335"/>
          <table:table-cell table:style-name="ce335"/>
          <table:table-cell table:style-name="ce335"/>
          <table:table-cell table:style-name="ce336"/>
          <table:table-cell table:style-name="ce22"/>
          <table:table-cell table:number-columns-repeated="16341" table:style-name="ce1"/>
        </table:table-row>
        <table:table-row table:style-name="ro17">
          <table:table-cell table:style-name="ce2"/>
          <table:covered-table-cell/>
          <table:table-cell office:value-type="float" office:value="17" table:style-name="ce165">
            <text:p>17</text:p>
          </table:table-cell>
          <table:table-cell office:value-type="string" table:number-columns-spanned="1" table:number-rows-spanned="5" table:style-name="ce254">
            <text:p>Cantidad de expedientes pasados a firmar por persona Técnica Judicial a las personas juzgadoras</text:p>
          </table:table-cell>
          <table:table-cell office:value-type="string" table:number-columns-spanned="1" table:number-rows-spanned="5" table:style-name="ce252">
            <text:p>Cantidad de expedientes pasados a firmar por Técnico o Técnica a las personas juzgadoras</text:p>
          </table:table-cell>
          <table:table-cell office:value-type="string" table:number-columns-spanned="1" table:number-rows-spanned="5" table:style-name="ce255">
            <text:p>Mensual</text:p>
          </table:table-cell>
          <table:table-cell office:value-type="string" table:number-columns-spanned="1" table:number-rows-spanned="5" table:style-name="ce252">
            <text:p>Coordinadora o Coordinador Judicial</text:p>
          </table:table-cell>
          <table:table-cell office:value-type="string" table:number-columns-spanned="1" table:number-rows-spanned="5" table:style-name="ce253">
            <text:p>Este dato se obtiene del módulo estadístico del Escritorio Virtual</text:p>
          </table:table-cell>
          <table:table-cell office:value-type="string" table:style-name="ce125">
            <text:p>&lt;</text:p>
          </table:table-cell>
          <table:table-cell office:value-type="float" office:value="261" table:style-name="ce126">
            <text:p>261</text:p>
          </table:table-cell>
          <table:table-cell office:value-type="float" office:value="261" table:formula="of:=[.J64]" table:style-name="ce173">
            <text:p>261</text:p>
          </table:table-cell>
          <table:table-cell office:value-type="string" table:style-name="ce127">
            <text:p>&lt;=</text:p>
          </table:table-cell>
          <table:table-cell office:value-type="string" table:style-name="ce127">
            <text:p>X</text:p>
          </table:table-cell>
          <table:table-cell office:value-type="string" table:style-name="ce127">
            <text:p>&lt;=</text:p>
          </table:table-cell>
          <table:table-cell office:value-type="float" office:value="274" table:formula="of:=[.Q64]" table:style-name="ce173">
            <text:p>274</text:p>
          </table:table-cell>
          <table:table-cell office:value-type="string" table:style-name="ce128">
            <text:p>&gt;</text:p>
          </table:table-cell>
          <table:table-cell office:value-type="float" office:value="274" table:style-name="ce129">
            <text:p>274</text:p>
          </table:table-cell>
          <table:table-cell table:style-name="ce68"/>
          <table:table-cell office:value-type="float" office:value="108" table:formula="of:=SUM([.S65:.S68])" table:style-name="ce321">
            <text:p>108</text:p>
          </table:table-cell>
          <table:table-cell office:value-type="float" office:value="102" table:formula="of:=SUM([.T65:.T68])" table:style-name="ce322">
            <text:p>102</text:p>
          </table:table-cell>
          <table:table-cell office:value-type="float" office:value="191" table:formula="of:=SUM([.U65:.U68])" table:style-name="ce322">
            <text:p>191</text:p>
          </table:table-cell>
          <table:table-cell office:value-type="float" office:value="138" table:formula="of:=SUM([.V65:.V68])" table:style-name="ce322">
            <text:p>138</text:p>
          </table:table-cell>
          <table:table-cell office:value-type="float" office:value="128" table:formula="of:=SUM([.W65:.W68])" table:style-name="ce322">
            <text:p>128</text:p>
          </table:table-cell>
          <table:table-cell office:value-type="float" office:value="126" table:formula="of:=SUM([.X65:.X68])" table:style-name="ce322">
            <text:p>126</text:p>
          </table:table-cell>
          <table:table-cell office:value-type="float" office:value="177" table:formula="of:=SUM([.Y65:.Y68])" table:style-name="ce322">
            <text:p>177</text:p>
          </table:table-cell>
          <table:table-cell office:value-type="float" office:value="173" table:formula="of:=SUM([.Z65:.Z68])" table:style-name="ce322">
            <text:p>173</text:p>
          </table:table-cell>
          <table:table-cell office:value-type="float" office:value="136" table:formula="of:=SUM([.AA65:.AA68])" table:style-name="ce322">
            <text:p>136</text:p>
          </table:table-cell>
          <table:table-cell office:value-type="float" office:value="131" table:formula="of:=SUM([.AB65:.AB68])" table:style-name="ce322">
            <text:p>131</text:p>
          </table:table-cell>
          <table:table-cell office:value-type="float" office:value="173" table:formula="of:=SUM([.AC65:.AC68])" table:style-name="ce322">
            <text:p>173</text:p>
          </table:table-cell>
          <table:table-cell office:value-type="float" office:value="194" table:formula="of:=SUM([.AD65:.AD68])" table:style-name="ce322">
            <text:p>194</text:p>
          </table:table-cell>
          <table:table-cell office:value-type="float" office:value="146" table:style-name="ce322">
            <text:p>146</text:p>
          </table:table-cell>
          <table:table-cell office:value-type="float" office:value="118" table:formula="of:=SUM([.AF65:.AF68])" table:style-name="ce322">
            <text:p>118</text:p>
          </table:table-cell>
          <table:table-cell office:value-type="float" office:value="209" table:formula="of:=SUM([.AG65:.AG68])" table:style-name="ce322">
            <text:p>209</text:p>
          </table:table-cell>
          <table:table-cell office:value-type="float" office:value="267" table:formula="of:=SUM([.AH65:.AH68])" table:style-name="ce322">
            <text:p>267</text:p>
          </table:table-cell>
          <table:table-cell office:value-type="float" office:value="257" table:formula="of:=SUM([.AI65:.AI68])" table:style-name="ce322">
            <text:p>257</text:p>
          </table:table-cell>
          <table:table-cell office:value-type="float" office:value="0" table:formula="of:=SUM([.AJ65:.AJ68])" table:style-name="ce322">
            <text:p>0</text:p>
          </table:table-cell>
          <table:table-cell office:value-type="float" office:value="0" table:formula="of:=SUM([.AK65:.AK68])" table:style-name="ce322">
            <text:p>0</text:p>
          </table:table-cell>
          <table:table-cell office:value-type="float" office:value="0" table:formula="of:=SUM([.AL65:.AL68])" table:style-name="ce322">
            <text:p>0</text:p>
          </table:table-cell>
          <table:table-cell office:value-type="float" office:value="0" table:formula="of:=SUM([.AM65:.AM68])" table:style-name="ce322">
            <text:p>0</text:p>
          </table:table-cell>
          <table:table-cell office:value-type="float" office:value="0" table:formula="of:=SUM([.AN65:.AN68])" table:style-name="ce322">
            <text:p>0</text:p>
          </table:table-cell>
          <table:table-cell office:value-type="float" office:value="0" table:formula="of:=SUM([.AO65:.AO68])" table:style-name="ce322">
            <text:p>0</text:p>
          </table:table-cell>
          <table:table-cell office:value-type="float" office:value="0" table:formula="of:=SUM([.AP65:.AP68])" table:style-name="ce323">
            <text:p>0</text:p>
          </table:table-cell>
          <table:table-cell table:style-name="ce22"/>
          <table:table-cell table:number-columns-repeated="16341" table:style-name="ce1"/>
        </table:table-row>
        <table:table-row table:style-name="ro4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Técnico 1</text:p>
          </table:table-cell>
          <table:covered-table-cell table:number-columns-repeated="8"/>
          <table:table-cell table:style-name="ce59"/>
          <table:table-cell office:value-type="float" office:value="68" table:style-name="ce20">
            <text:p>68</text:p>
          </table:table-cell>
          <table:table-cell office:value-type="float" office:value="45" table:style-name="ce21">
            <text:p>45</text:p>
          </table:table-cell>
          <table:table-cell office:value-type="float" office:value="57" table:style-name="ce21">
            <text:p>57</text:p>
          </table:table-cell>
          <table:table-cell office:value-type="float" office:value="65" table:style-name="ce21">
            <text:p>65</text:p>
          </table:table-cell>
          <table:table-cell office:value-type="float" office:value="42" table:style-name="ce21">
            <text:p>42</text:p>
          </table:table-cell>
          <table:table-cell office:value-type="float" office:value="22" table:style-name="ce21">
            <text:p>22</text:p>
          </table:table-cell>
          <table:table-cell office:value-type="float" office:value="56" table:style-name="ce21">
            <text:p>56</text:p>
          </table:table-cell>
          <table:table-cell office:value-type="float" office:value="67" table:style-name="ce21">
            <text:p>67</text:p>
          </table:table-cell>
          <table:table-cell office:value-type="float" office:value="79" table:style-name="ce21">
            <text:p>79</text:p>
          </table:table-cell>
          <table:table-cell office:value-type="float" office:value="61" table:style-name="ce21">
            <text:p>61</text:p>
          </table:table-cell>
          <table:table-cell office:value-type="float" office:value="80" table:style-name="ce21">
            <text:p>80</text:p>
          </table:table-cell>
          <table:table-cell office:value-type="float" office:value="79" table:style-name="ce21">
            <text:p>79</text:p>
          </table:table-cell>
          <table:table-cell office:value-type="float" office:value="57" table:style-name="ce21">
            <text:p>57</text:p>
          </table:table-cell>
          <table:table-cell office:value-type="float" office:value="49" table:style-name="ce21">
            <text:p>49</text:p>
          </table:table-cell>
          <table:table-cell office:value-type="float" office:value="84" table:style-name="ce21">
            <text:p>84</text:p>
          </table:table-cell>
          <table:table-cell office:value-type="float" office:value="135" table:style-name="ce21">
            <text:p>135</text:p>
          </table:table-cell>
          <table:table-cell office:value-type="float" office:value="110" table:style-name="ce21">
            <text:p>110</text:p>
          </table:table-cell>
          <table:table-cell table:number-columns-repeated="6" table:style-name="ce21"/>
          <table:table-cell table:style-name="ce163"/>
          <table:table-cell table:style-name="ce22"/>
          <table:table-cell table:number-columns-repeated="16341" table:style-name="ce1"/>
        </table:table-row>
        <table:table-row table:style-name="ro8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Técnico 2</text:p>
          </table:table-cell>
          <table:covered-table-cell table:number-columns-repeated="8"/>
          <table:table-cell table:style-name="ce59"/>
          <table:table-cell office:value-type="float" office:value="24" table:style-name="ce20">
            <text:p>24</text:p>
          </table:table-cell>
          <table:table-cell office:value-type="float" office:value="48" table:style-name="ce21">
            <text:p>48</text:p>
          </table:table-cell>
          <table:table-cell office:value-type="float" office:value="101" table:style-name="ce21">
            <text:p>101</text:p>
          </table:table-cell>
          <table:table-cell office:value-type="float" office:value="42" table:style-name="ce21">
            <text:p>42</text:p>
          </table:table-cell>
          <table:table-cell office:value-type="float" office:value="54" table:style-name="ce21">
            <text:p>54</text:p>
          </table:table-cell>
          <table:table-cell office:value-type="float" office:value="74" table:style-name="ce21">
            <text:p>74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float" office:value="25" table:style-name="ce21">
            <text:p>25</text:p>
          </table:table-cell>
          <table:table-cell office:value-type="float" office:value="42" table:style-name="ce21">
            <text:p>42</text:p>
          </table:table-cell>
          <table:table-cell office:value-type="float" office:value="57" table:style-name="ce21">
            <text:p>57</text:p>
          </table:table-cell>
          <table:table-cell office:value-type="float" office:value="71" table:style-name="ce21">
            <text:p>71</text:p>
          </table:table-cell>
          <table:table-cell office:value-type="float" office:value="52" table:style-name="ce21">
            <text:p>52</text:p>
          </table:table-cell>
          <table:table-cell office:value-type="float" office:value="53" table:style-name="ce21">
            <text:p>53</text:p>
          </table:table-cell>
          <table:table-cell office:value-type="float" office:value="90" table:style-name="ce21">
            <text:p>90</text:p>
          </table:table-cell>
          <table:table-cell office:value-type="float" office:value="94" table:style-name="ce21">
            <text:p>94</text:p>
          </table:table-cell>
          <table:table-cell office:value-type="float" office:value="108" table:style-name="ce21">
            <text:p>108</text:p>
          </table:table-cell>
          <table:table-cell table:number-columns-repeated="6" table:style-name="ce21"/>
          <table:table-cell table:style-name="ce163"/>
          <table:table-cell table:style-name="ce22"/>
          <table:table-cell table:number-columns-repeated="16341" table:style-name="ce1"/>
        </table:table-row>
        <table:table-row table:style-name="ro4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Coordinador Judicial</text:p>
          </table:table-cell>
          <table:covered-table-cell table:number-columns-repeated="8"/>
          <table:table-cell table:style-name="ce59"/>
          <table:table-cell office:value-type="float" office:value="16" table:style-name="ce20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51" table:style-name="ce21">
            <text:p>51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44" table:style-name="ce21">
            <text:p>44</text:p>
          </table:table-cell>
          <table:table-cell office:value-type="float" office:value="36" table:style-name="ce21">
            <text:p>36</text:p>
          </table:table-cell>
          <table:table-cell office:value-type="float" office:value="16" table:style-name="ce21">
            <text:p>16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table:number-columns-repeated="6" table:style-name="ce21"/>
          <table:table-cell table:style-name="ce163"/>
          <table:table-cell table:style-name="ce22"/>
          <table:table-cell table:number-columns-repeated="16341" table:style-name="ce1"/>
        </table:table-row>
        <table:table-row table:style-name="ro4" table:visibility="collapse">
          <table:table-cell table:style-name="ce2"/>
          <table:covered-table-cell/>
          <table:table-cell table:style-name="ce156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Técnico 4</text:p>
          </table:table-cell>
          <table:covered-table-cell table:number-columns-repeated="8"/>
          <table:table-cell table:style-name="ce59"/>
          <table:table-cell table:style-name="ce20"/>
          <table:table-cell table:number-columns-repeated="22" table:style-name="ce21"/>
          <table:table-cell table:style-name="ce163"/>
          <table:table-cell table:style-name="ce22"/>
          <table:table-cell table:number-columns-repeated="16341" table:style-name="ce1"/>
        </table:table-row>
        <table:table-row table:style-name="ro2">
          <table:table-cell table:style-name="ce2"/>
          <table:covered-table-cell/>
          <table:table-cell office:value-type="float" office:value="18" table:style-name="ce147">
            <text:p>18</text:p>
          </table:table-cell>
          <table:table-cell office:value-type="string" table:number-columns-spanned="1" table:number-rows-spanned="5" table:style-name="ce232">
            <text:p>Porcentaje de rendimiento por persona Técnica Judicial</text:p>
          </table:table-cell>
          <table:table-cell office:value-type="string" table:number-columns-spanned="1" table:number-rows-spanned="5" table:style-name="ce233">
            <text:p>(Cantidad de resoluciones pasadas a firmar / Cantidad de resoluciones a realizar)</text:p>
          </table:table-cell>
          <table:table-cell office:value-type="string" table:number-columns-spanned="1" table:number-rows-spanned="5" table:style-name="ce252">
            <text:p>Mensual</text:p>
          </table:table-cell>
          <table:table-cell office:value-type="string" table:number-columns-spanned="1" table:number-rows-spanned="5" table:style-name="ce252">
            <text:p>Coordinadora o Coordinador Judicial</text:p>
          </table:table-cell>
          <table:table-cell office:value-type="string" table:number-columns-spanned="1" table:number-rows-spanned="5" table:style-name="ce253">
            <text:p>Este dato se obtiene del Escritorio Virtual.</text:p>
          </table:table-cell>
          <table:table-cell office:value-type="string" table:style-name="ce54">
            <text:p>&lt;</text:p>
          </table:table-cell>
          <table:table-cell office:value-type="percentage" office:value="0.95" table:style-name="ce150">
            <text:p>95%</text:p>
          </table:table-cell>
          <table:table-cell office:value-type="percentage" office:value="0.95" table:formula="of:=[.J69]" table:style-name="ce151">
            <text:p>95%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percentage" office:value="1" table:formula="of:=[.Q69]" table:style-name="ce151">
            <text:p>100%</text:p>
          </table:table-cell>
          <table:table-cell office:value-type="string" table:style-name="ce57">
            <text:p>&gt;</text:p>
          </table:table-cell>
          <table:table-cell office:value-type="percentage" office:value="1" table:style-name="ce152">
            <text:p>100%</text:p>
          </table:table-cell>
          <table:table-cell table:style-name="ce68"/>
          <table:table-cell office:value-type="percentage" office:value="0.15242026635215489" table:formula="of:=IFERROR(AVERAGEIF([.S70:.S73];&quot;&lt;&gt;0&quot;;[.S70:.S73]);0)" table:style-name="ce269">
            <text:p>15%</text:p>
          </table:table-cell>
          <table:table-cell office:value-type="percentage" office:value="0.16870748299319727" table:formula="of:=IFERROR(AVERAGEIF([.T70:.T73];&quot;&lt;&gt;0&quot;;[.T70:.T73]);0)" table:style-name="ce269">
            <text:p>17%</text:p>
          </table:table-cell>
          <table:table-cell office:value-type="percentage" office:value="0.23716759431045145" table:formula="of:=IFERROR(AVERAGEIF([.U70:.U73];&quot;&lt;&gt;0&quot;;[.U70:.U73]);0)" table:style-name="ce269">
            <text:p>24%</text:p>
          </table:table-cell>
          <table:table-cell office:value-type="percentage" office:value="0.20038429406850458" table:formula="of:=IFERROR(AVERAGEIF([.V70:.V73];&quot;&lt;&gt;0&quot;;[.V70:.V73]);0)" table:style-name="ce269">
            <text:p>20%</text:p>
          </table:table-cell>
          <table:table-cell office:value-type="percentage" office:value="0.18464494569757728" table:formula="of:=IFERROR(AVERAGEIF([.W70:.W73];&quot;&lt;&gt;0&quot;;[.W70:.W73]);0)" table:style-name="ce269">
            <text:p>18%</text:p>
          </table:table-cell>
          <table:table-cell office:value-type="percentage" office:value="0.18314118629908105" table:formula="of:=IFERROR(AVERAGEIF([.X70:.X73];&quot;&lt;&gt;0&quot;;[.X70:.X73]);0)" table:style-name="ce269">
            <text:p>18%</text:p>
          </table:table-cell>
          <table:table-cell office:value-type="percentage" office:value="0.25194255479969763" table:formula="of:=IFERROR(AVERAGEIF([.Y70:.Y73];&quot;&lt;&gt;0&quot;;[.Y70:.Y73]);0)" table:style-name="ce269">
            <text:p>25%</text:p>
          </table:table-cell>
          <table:table-cell office:value-type="percentage" office:value="0.20604178430265385" table:formula="of:=IFERROR(AVERAGEIF([.Z70:.Z73];&quot;&lt;&gt;0&quot;;[.Z70:.Z73]);0)" table:style-name="ce269">
            <text:p>21%</text:p>
          </table:table-cell>
          <table:table-cell office:value-type="percentage" office:value="0.22215608465608463" table:formula="of:=IFERROR(AVERAGEIF([.AA70:.AA73];&quot;&lt;&gt;0&quot;;[.AA70:.AA73]);0)" table:style-name="ce269">
            <text:p>22%</text:p>
          </table:table-cell>
          <table:table-cell office:value-type="percentage" office:value="0.2910237212124005" table:formula="of:=IFERROR(AVERAGEIF([.AB70:.AB73];&quot;&lt;&gt;0&quot;;[.AB70:.AB73]);0)" table:style-name="ce269">
            <text:p>29%</text:p>
          </table:table-cell>
          <table:table-cell office:value-type="percentage" office:value="0.24965499333920385" table:formula="of:=IFERROR(AVERAGEIF([.AC70:.AC73];&quot;&lt;&gt;0&quot;;[.AC70:.AC73]);0)" table:style-name="ce269">
            <text:p>25%</text:p>
          </table:table-cell>
          <table:table-cell office:value-type="percentage" office:value="0.30021126534284431" table:formula="of:=IFERROR(AVERAGEIF([.AD70:.AD73];&quot;&lt;&gt;0&quot;;[.AD70:.AD73]);0)" table:style-name="ce269">
            <text:p>30%</text:p>
          </table:table-cell>
          <table:table-cell office:value-type="percentage" office:value="0.38789765827177353" table:formula="of:=IFERROR(AVERAGEIF([.AE70:.AE73];&quot;&lt;&gt;0&quot;;[.AE70:.AE73]);0)" table:style-name="ce269">
            <text:p>39%</text:p>
          </table:table-cell>
          <table:table-cell office:value-type="percentage" office:value="0.31347426510464999" table:formula="of:=IFERROR(AVERAGEIF([.AF70:.AF73];&quot;&lt;&gt;0&quot;;[.AF70:.AF73]);0)" table:style-name="ce269">
            <text:p>31%</text:p>
          </table:table-cell>
          <table:table-cell office:value-type="percentage" office:value="0.33950493281549932" table:formula="of:=IFERROR(AVERAGEIF([.AG70:.AG73];&quot;&lt;&gt;0&quot;;[.AG70:.AG73]);0)" table:style-name="ce269">
            <text:p>34%</text:p>
          </table:table-cell>
          <table:table-cell office:value-type="percentage" office:value="0.36307435254803683" table:formula="of:=IFERROR(AVERAGEIF([.AH70:.AH73];&quot;&lt;&gt;0&quot;;[.AH70:.AH73]);0)" table:style-name="ce269">
            <text:p>36%</text:p>
          </table:table-cell>
          <table:table-cell office:value-type="percentage" office:value="0.36917293233082704" table:formula="of:=IFERROR(AVERAGEIF([.AI70:.AI73];&quot;&lt;&gt;0&quot;;[.AI70:.AI73]);0)" table:style-name="ce269">
            <text:p>37%</text:p>
          </table:table-cell>
          <table:table-cell office:value-type="percentage" office:value="0" table:formula="of:=IFERROR(AVERAGEIF([.AJ70:.AJ73];&quot;&lt;&gt;0&quot;;[.AJ70:.AJ73]);0)" table:style-name="ce269">
            <text:p>0%</text:p>
          </table:table-cell>
          <table:table-cell office:value-type="percentage" office:value="0" table:formula="of:=IFERROR(AVERAGEIF([.AK70:.AK73];&quot;&lt;&gt;0&quot;;[.AK70:.AK73]);0)" table:style-name="ce269">
            <text:p>0%</text:p>
          </table:table-cell>
          <table:table-cell office:value-type="percentage" office:value="0" table:formula="of:=IFERROR(AVERAGEIF([.AL70:.AL73];&quot;&lt;&gt;0&quot;;[.AL70:.AL73]);0)" table:style-name="ce269">
            <text:p>0%</text:p>
          </table:table-cell>
          <table:table-cell office:value-type="percentage" office:value="0" table:formula="of:=IFERROR(AVERAGEIF([.AM70:.AM73];&quot;&lt;&gt;0&quot;;[.AM70:.AM73]);0)" table:style-name="ce269">
            <text:p>0%</text:p>
          </table:table-cell>
          <table:table-cell office:value-type="percentage" office:value="0" table:formula="of:=IFERROR(AVERAGEIF([.AN70:.AN73];&quot;&lt;&gt;0&quot;;[.AN70:.AN73]);0)" table:style-name="ce269">
            <text:p>0%</text:p>
          </table:table-cell>
          <table:table-cell office:value-type="percentage" office:value="0" table:formula="of:=IFERROR(AVERAGEIF([.AO70:.AO73];&quot;&lt;&gt;0&quot;;[.AO70:.AO73]);0)" table:style-name="ce269">
            <text:p>0%</text:p>
          </table:table-cell>
          <table:table-cell office:value-type="percentage" office:value="0" table:formula="of:=IFERROR(AVERAGEIF([.AP70:.AP73];&quot;&lt;&gt;0&quot;;[.AP70:.AP73]);0)" table:style-name="ce269">
            <text:p>0%</text:p>
          </table:table-cell>
          <table:table-cell table:style-name="ce22"/>
          <table:table-cell table:number-columns-repeated="16341" table:style-name="ce1"/>
        </table:table-row>
        <table:table-row table:style-name="ro4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Técnico 1</text:p>
          </table:table-cell>
          <table:covered-table-cell table:number-columns-repeated="8"/>
          <table:table-cell table:style-name="ce68"/>
          <table:table-cell office:value-type="percentage" office:value="0.23859649122807017" table:formula="of:=IFERROR([.S65]/(([.S2]-[.S3])*[.$M$3]);0)" table:style-name="ce269">
            <text:p>24%</text:p>
          </table:table-cell>
          <table:table-cell office:value-type="percentage" office:value="0.21428571428571427" table:formula="of:=IFERROR([.T65]/(([.T2]-[.T3])*[.$M$3]);0)" table:style-name="ce269">
            <text:p>21%</text:p>
          </table:table-cell>
          <table:table-cell office:value-type="percentage" office:value="0.18095238095238095" table:formula="of:=IFERROR([.U65]/(([.U2]-[.U3])*[.$M$3]);0)" table:style-name="ce269">
            <text:p>18%</text:p>
          </table:table-cell>
          <table:table-cell office:value-type="percentage" office:value="0.22807017543859648" table:formula="of:=IFERROR([.V65]/(([.V2]-[.V3])*[.$M$3]);0)" table:style-name="ce269">
            <text:p>23%</text:p>
          </table:table-cell>
          <table:table-cell office:value-type="percentage" office:value="0.13333333333333333" table:formula="of:=IFERROR([.W65]/(([.W2]-[.W3])*[.$M$3]);0)" table:style-name="ce269">
            <text:p>13%</text:p>
          </table:table-cell>
          <table:table-cell office:value-type="percentage" office:value="7.7192982456140355E-2" table:formula="of:=IFERROR([.X65]/(([.X2]-[.X3])*[.$M$3]);0)" table:style-name="ce269">
            <text:p>8%</text:p>
          </table:table-cell>
          <table:table-cell office:value-type="percentage" office:value="0.18666666666666668" table:formula="of:=IFERROR([.Y65]/(([.Y2]-[.Y3])*[.$M$3]);0)" table:style-name="ce269">
            <text:p>19%</text:p>
          </table:table-cell>
          <table:table-cell office:value-type="percentage" office:value="0.20303030303030303" table:formula="of:=IFERROR([.Z65]/(([.Z2]-[.Z3])*[.$M$3]);0)" table:style-name="ce269">
            <text:p>20%</text:p>
          </table:table-cell>
          <table:table-cell office:value-type="percentage" office:value="0.32916666666666666" table:formula="of:=IFERROR([.AA65]/(([.AA2]-[.AA3])*[.$M$3]);0)" table:style-name="ce269">
            <text:p>33%</text:p>
          </table:table-cell>
          <table:table-cell office:value-type="percentage" office:value="0.36537885594489372" table:formula="of:=IFERROR([.AB65]/(([.AB2]-[.AB3])*[.$M$3]);0)" table:style-name="ce269">
            <text:p>37%</text:p>
          </table:table-cell>
          <table:table-cell office:value-type="percentage" office:value="0.28828828828828829" table:formula="of:=IFERROR([.AC65]/(([.AC2]-[.AC3])*[.$M$3]);0)" table:style-name="ce269">
            <text:p>29%</text:p>
          </table:table-cell>
          <table:table-cell office:value-type="percentage" office:value="0.32916666666666666" table:formula="of:=IFERROR([.AD65]/(([.AD2]-[.AD3])*[.$M$3]);0)" table:style-name="ce269">
            <text:p>33%</text:p>
          </table:table-cell>
          <table:table-cell office:value-type="percentage" office:value="0.38383838383838381" table:formula="of:=IFERROR([.AE65]/(([.AE2]-[.AE3])*[.$M$3]);0)" table:style-name="ce269">
            <text:p>38%</text:p>
          </table:table-cell>
          <table:table-cell office:value-type="percentage" office:value="0.36296296296296299" table:formula="of:=IFERROR([.AF65]/(([.AF2]-[.AF3])*[.$M$3]);0)" table:style-name="ce269">
            <text:p>36%</text:p>
          </table:table-cell>
          <table:table-cell office:value-type="percentage" office:value="0.35623409669211198" table:formula="of:=IFERROR([.AG65]/(([.AG2]-[.AG3])*[.$M$3]);0)" table:style-name="ce269">
            <text:p>36%</text:p>
          </table:table-cell>
          <table:table-cell office:value-type="percentage" office:value="0.47368421052631576" table:formula="of:=IFERROR([.AH65]/(([.AH2]-[.AH3])*[.$M$3]);0)" table:style-name="ce269">
            <text:p>47%</text:p>
          </table:table-cell>
          <table:table-cell office:value-type="percentage" office:value="0.41904761904761906" table:formula="of:=IFERROR([.AI65]/(([.AI2]-[.AI3])*[.$M$3]);0)" table:style-name="ce269">
            <text:p>42%</text:p>
          </table:table-cell>
          <table:table-cell office:value-type="percentage" office:value="0" table:formula="of:=IFERROR([.AJ65]/(([.AJ2]-[.AJ3])*[.$M$3]);0)" table:style-name="ce269">
            <text:p>0%</text:p>
          </table:table-cell>
          <table:table-cell office:value-type="percentage" office:value="0" table:formula="of:=IFERROR([.AK65]/(([.AK2]-[.AK3])*[.$M$3]);0)" table:style-name="ce269">
            <text:p>0%</text:p>
          </table:table-cell>
          <table:table-cell office:value-type="percentage" office:value="0" table:formula="of:=IFERROR([.AL65]/(([.AL2]-[.AL3])*[.$M$3]);0)" table:style-name="ce269">
            <text:p>0%</text:p>
          </table:table-cell>
          <table:table-cell office:value-type="percentage" office:value="0" table:formula="of:=IFERROR([.AM65]/(([.AM2]-[.AM3])*[.$M$3]);0)" table:style-name="ce269">
            <text:p>0%</text:p>
          </table:table-cell>
          <table:table-cell office:value-type="percentage" office:value="0" table:formula="of:=IFERROR([.AN65]/(([.AN2]-[.AN3])*[.$M$3]);0)" table:style-name="ce269">
            <text:p>0%</text:p>
          </table:table-cell>
          <table:table-cell office:value-type="percentage" office:value="0" table:formula="of:=IFERROR([.AO65]/(([.AO2]-[.AO3])*[.$M$3]);0)" table:style-name="ce269">
            <text:p>0%</text:p>
          </table:table-cell>
          <table:table-cell office:value-type="percentage" office:value="0" table:formula="of:=IFERROR([.AP65]/(([.AP2]-[.AP3])*[.$M$3]);0)" table:style-name="ce269">
            <text:p>0%</text:p>
          </table:table-cell>
          <table:table-cell table:style-name="ce22"/>
          <table:table-cell table:number-columns-repeated="16341" table:style-name="ce1"/>
        </table:table-row>
        <table:table-row table:style-name="ro4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Técnico 2</text:p>
          </table:table-cell>
          <table:covered-table-cell table:number-columns-repeated="8"/>
          <table:table-cell table:style-name="ce68"/>
          <table:table-cell office:value-type="percentage" office:value="8.4210526315789472E-2" table:formula="of:=IFERROR([.S66]/(([.S2]-[.S4])*[.$M$4]);0)" table:style-name="ce269">
            <text:p>8%</text:p>
          </table:table-cell>
          <table:table-cell office:value-type="percentage" office:value="0.2" table:formula="of:=IFERROR([.T66]/(([.T2]-[.T4])*[.$M$4]);0)" table:style-name="ce269">
            <text:p>20%</text:p>
          </table:table-cell>
          <table:table-cell office:value-type="percentage" office:value="0.30606060606060603" table:formula="of:=IFERROR([.U66]/(([.U2]-[.U4])*[.$M$4]);0)" table:style-name="ce269">
            <text:p>31%</text:p>
          </table:table-cell>
          <table:table-cell office:value-type="percentage" office:value="0.14000000000000001" table:formula="of:=IFERROR([.V66]/(([.V2]-[.V4])*[.$M$4]);0)" table:style-name="ce269">
            <text:p>14%</text:p>
          </table:table-cell>
          <table:table-cell office:value-type="percentage" office:value="0.18" table:formula="of:=IFERROR([.W66]/(([.W2]-[.W4])*[.$M$4]);0)" table:style-name="ce269">
            <text:p>18%</text:p>
          </table:table-cell>
          <table:table-cell office:value-type="percentage" office:value="0.24666666666666667" table:formula="of:=IFERROR([.X66]/(([.X2]-[.X4])*[.$M$4]);0)" table:style-name="ce269">
            <text:p>25%</text:p>
          </table:table-cell>
          <table:table-cell office:value-type="percentage" office:value="0.22222222222222221" table:formula="of:=IFERROR([.Y66]/(([.Y2]-[.Y4])*[.$M$4]);0)" table:style-name="ce269">
            <text:p>22%</text:p>
          </table:table-cell>
          <table:table-cell office:value-type="percentage" office:value="0.22028985507246376" table:formula="of:=IFERROR([.Z66]/(([.Z2]-[.Z4])*[.$M$4]);0)" table:style-name="ce269">
            <text:p>22%</text:p>
          </table:table-cell>
          <table:table-cell office:value-type="percentage" office:value="8.3333333333333329E-2" table:formula="of:=IFERROR([.AA66]/(([.AA2]-[.AA4])*[.$M$4]);0)" table:style-name="ce269">
            <text:p>8%</text:p>
          </table:table-cell>
          <table:table-cell office:value-type="percentage" office:value="0.2" table:formula="of:=IFERROR([.AB66]/(([.AB2]-[.AB4])*[.$M$4]);0)" table:style-name="ce269">
            <text:p>20%</text:p>
          </table:table-cell>
          <table:table-cell office:value-type="percentage" office:value="0.19" table:formula="of:=IFERROR([.AC66]/(([.AC2]-[.AC4])*[.$M$4]);0)" table:style-name="ce269">
            <text:p>19%</text:p>
          </table:table-cell>
          <table:table-cell office:value-type="percentage" office:value="0.24912280701754386" table:formula="of:=IFERROR([.AD66]/(([.AD2]-[.AD4])*[.$M$4]);0)" table:style-name="ce269">
            <text:p>25%</text:p>
          </table:table-cell>
          <table:table-cell office:value-type="percentage" office:value="0.30144927536231886" table:formula="of:=IFERROR([.AE66]/(([.AE2]-[.AE4])*[.$M$4]);0)" table:style-name="ce269">
            <text:p>30%</text:p>
          </table:table-cell>
          <table:table-cell office:value-type="percentage" office:value="0.33811802232854865" table:formula="of:=IFERROR([.AF66]/(([.AF2]-[.AF4])*[.$M$4]);0)" table:style-name="ce269">
            <text:p>34%</text:p>
          </table:table-cell>
          <table:table-cell office:value-type="percentage" office:value="0.33333333333333331" table:formula="of:=IFERROR([.AG66]/(([.AG2]-[.AG4])*[.$M$4]);0)" table:style-name="ce269">
            <text:p>33%</text:p>
          </table:table-cell>
          <table:table-cell office:value-type="percentage" office:value="0.3298245614035088" table:formula="of:=IFERROR([.AH66]/(([.AH2]-[.AH4])*[.$M$4]);0)" table:style-name="ce269">
            <text:p>33%</text:p>
          </table:table-cell>
          <table:table-cell office:value-type="percentage" office:value="0.37894736842105264" table:formula="of:=IFERROR([.AI66]/(([.AI2]-[.AI4])*[.$M$4]);0)" table:style-name="ce269">
            <text:p>38%</text:p>
          </table:table-cell>
          <table:table-cell office:value-type="percentage" office:value="0" table:formula="of:=IFERROR([.AJ66]/(([.AJ2]-[.AJ4])*[.$M$4]);0)" table:style-name="ce269">
            <text:p>0%</text:p>
          </table:table-cell>
          <table:table-cell office:value-type="percentage" office:value="0" table:formula="of:=IFERROR([.AK66]/(([.AK2]-[.AK4])*[.$M$4]);0)" table:style-name="ce269">
            <text:p>0%</text:p>
          </table:table-cell>
          <table:table-cell office:value-type="percentage" office:value="0" table:formula="of:=IFERROR([.AL66]/(([.AL2]-[.AL4])*[.$M$4]);0)" table:style-name="ce269">
            <text:p>0%</text:p>
          </table:table-cell>
          <table:table-cell office:value-type="percentage" office:value="0" table:formula="of:=IFERROR([.AM66]/(([.AM2]-[.AM4])*[.$M$4]);0)" table:style-name="ce269">
            <text:p>0%</text:p>
          </table:table-cell>
          <table:table-cell office:value-type="percentage" office:value="0" table:formula="of:=IFERROR([.AN66]/(([.AN2]-[.AN4])*[.$M$4]);0)" table:style-name="ce269">
            <text:p>0%</text:p>
          </table:table-cell>
          <table:table-cell office:value-type="percentage" office:value="0" table:formula="of:=IFERROR([.AO66]/(([.AO2]-[.AO4])*[.$M$4]);0)" table:style-name="ce269">
            <text:p>0%</text:p>
          </table:table-cell>
          <table:table-cell office:value-type="percentage" office:value="0" table:formula="of:=IFERROR([.AP66]/(([.AP2]-[.AP4])*[.$M$4]);0)" table:style-name="ce269">
            <text:p>0%</text:p>
          </table:table-cell>
          <table:table-cell table:style-name="ce22"/>
          <table:table-cell table:number-columns-repeated="16341" table:style-name="ce1"/>
        </table:table-row>
        <table:table-row table:style-name="ro4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Coordinador Judicial</text:p>
          </table:table-cell>
          <table:covered-table-cell table:number-columns-repeated="8"/>
          <table:table-cell table:style-name="ce68"/>
          <table:table-cell office:value-type="percentage" office:value="0.13445378151260504" table:formula="of:=IFERROR([.S67]/(([.S2]-[.S7])*[.$M$7]);0)" table:style-name="ce269">
            <text:p>13%</text:p>
          </table:table-cell>
          <table:table-cell office:value-type="percentage" office:value="9.1836734693877556E-2" table:formula="of:=IFERROR([.T67]/(([.T2]-[.T7])*[.$M$7]);0)" table:style-name="ce269">
            <text:p>9%</text:p>
          </table:table-cell>
          <table:table-cell office:value-type="percentage" office:value="0.22448979591836735" table:formula="of:=IFERROR([.U67]/(([.U2]-[.U7])*[.$M$7]);0)" table:style-name="ce269">
            <text:p>22%</text:p>
          </table:table-cell>
          <table:table-cell office:value-type="percentage" office:value="0.23308270676691728" table:formula="of:=IFERROR([.V67]/(([.V2]-[.V7])*[.$M$7]);0)" table:style-name="ce269">
            <text:p>23%</text:p>
          </table:table-cell>
          <table:table-cell office:value-type="percentage" office:value="0.24060150375939848" table:formula="of:=IFERROR([.W67]/(([.W2]-[.W7])*[.$M$7]);0)" table:style-name="ce269">
            <text:p>24%</text:p>
          </table:table-cell>
          <table:table-cell office:value-type="percentage" office:value="0.22556390977443608" table:formula="of:=IFERROR([.X67]/(([.X2]-[.X7])*[.$M$7]);0)" table:style-name="ce269">
            <text:p>23%</text:p>
          </table:table-cell>
          <table:table-cell office:value-type="percentage" office:value="0.34693877551020408" table:formula="of:=IFERROR([.Y67]/(([.Y2]-[.Y7])*[.$M$7]);0)" table:style-name="ce269">
            <text:p>35%</text:p>
          </table:table-cell>
          <table:table-cell office:value-type="percentage" office:value="0.19480519480519481" table:formula="of:=IFERROR([.Z67]/(([.Z2]-[.Z7])*[.$M$7]);0)" table:style-name="ce269">
            <text:p>19%</text:p>
          </table:table-cell>
          <table:table-cell office:value-type="percentage" office:value="0.25396825396825395" table:formula="of:=IFERROR([.AA67]/(([.AA2]-[.AA7])*[.$M$7]);0)" table:style-name="ce269">
            <text:p>25%</text:p>
          </table:table-cell>
          <table:table-cell office:value-type="percentage" office:value="0.30769230769230771" table:formula="of:=IFERROR([.AB67]/(([.AB2]-[.AB7])*[.$M$7]);0)" table:style-name="ce269">
            <text:p>31%</text:p>
          </table:table-cell>
          <table:table-cell office:value-type="percentage" office:value="0.27067669172932329" table:formula="of:=IFERROR([.AC67]/(([.AC2]-[.AC7])*[.$M$7]);0)" table:style-name="ce269">
            <text:p>27%</text:p>
          </table:table-cell>
          <table:table-cell office:value-type="percentage" office:value="0.32234432234432236" table:formula="of:=IFERROR([.AD67]/(([.AD2]-[.AD7])*[.$M$7]);0)" table:style-name="ce269">
            <text:p>32%</text:p>
          </table:table-cell>
          <table:table-cell office:value-type="percentage" office:value="0.47840531561461797" table:formula="of:=IFERROR([.AE67]/(([.AE2]-[.AE7])*[.$M$7]);0)" table:style-name="ce269">
            <text:p>48%</text:p>
          </table:table-cell>
          <table:table-cell office:value-type="percentage" office:value="0.23934181002243826" table:formula="of:=IFERROR([.AF67]/(([.AF2]-[.AF7])*[.$M$7]);0)" table:style-name="ce269">
            <text:p>24%</text:p>
          </table:table-cell>
          <table:table-cell office:value-type="percentage" office:value="0.32894736842105265" table:formula="of:=IFERROR([.AG67]/(([.AG2]-[.AG7])*[.$M$7]);0)" table:style-name="ce269">
            <text:p>33%</text:p>
          </table:table-cell>
          <table:table-cell office:value-type="percentage" office:value="0.2857142857142857" table:formula="of:=IFERROR([.AH67]/(([.AH2]-[.AH7])*[.$M$7]);0)" table:style-name="ce269">
            <text:p>29%</text:p>
          </table:table-cell>
          <table:table-cell office:value-type="percentage" office:value="0.30952380952380953" table:formula="of:=IFERROR([.AI67]/(([.AI2]-[.AI7])*[.$M$7]);0)" table:style-name="ce269">
            <text:p>31%</text:p>
          </table:table-cell>
          <table:table-cell office:value-type="percentage" office:value="0" table:formula="of:=IFERROR([.AJ67]/(([.AJ2]-[.AJ7])*[.$M$7]);0)" table:style-name="ce269">
            <text:p>0%</text:p>
          </table:table-cell>
          <table:table-cell office:value-type="percentage" office:value="0" table:formula="of:=IFERROR([.AK67]/(([.AK2]-[.AK7])*[.$M$7]);0)" table:style-name="ce269">
            <text:p>0%</text:p>
          </table:table-cell>
          <table:table-cell office:value-type="percentage" office:value="0" table:formula="of:=IFERROR([.AL67]/(([.AL2]-[.AL7])*[.$M$7]);0)" table:style-name="ce269">
            <text:p>0%</text:p>
          </table:table-cell>
          <table:table-cell office:value-type="percentage" office:value="0" table:formula="of:=IFERROR([.AM67]/(([.AM2]-[.AM7])*[.$M$7]);0)" table:style-name="ce269">
            <text:p>0%</text:p>
          </table:table-cell>
          <table:table-cell office:value-type="percentage" office:value="0" table:formula="of:=IFERROR([.AN67]/(([.AN2]-[.AN7])*[.$M$7]);0)" table:style-name="ce269">
            <text:p>0%</text:p>
          </table:table-cell>
          <table:table-cell office:value-type="percentage" office:value="0" table:formula="of:=IFERROR([.AO67]/(([.AO2]-[.AO7])*[.$M$7]);0)" table:style-name="ce269">
            <text:p>0%</text:p>
          </table:table-cell>
          <table:table-cell office:value-type="percentage" office:value="0" table:formula="of:=IFERROR([.AP67]/(([.AP2]-[.AP7])*[.$M$7]);0)" table:style-name="ce269">
            <text:p>0%</text:p>
          </table:table-cell>
          <table:table-cell table:style-name="ce22"/>
          <table:table-cell table:number-columns-repeated="16341" table:style-name="ce1"/>
        </table:table-row>
        <table:table-row table:style-name="ro4" table:visibility="collapse">
          <table:table-cell table:style-name="ce2"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Técnico 4</text:p>
          </table:table-cell>
          <table:covered-table-cell table:number-columns-repeated="8"/>
          <table:table-cell table:style-name="ce68"/>
          <table:table-cell office:value-type="percentage" office:value="0" table:formula="of:=IFERROR([.S68]/(([.S2]-[.S6])*[.$M$6]);0)" table:style-name="ce269">
            <text:p>0%</text:p>
          </table:table-cell>
          <table:table-cell office:value-type="percentage" office:value="0" table:formula="of:=IFERROR([.T68]/(([.T2]-[.T6])*[.$M$6]);0)" table:style-name="ce269">
            <text:p>0%</text:p>
          </table:table-cell>
          <table:table-cell office:value-type="percentage" office:value="0" table:formula="of:=IFERROR([.U68]/(([.U2]-[.U6])*[.$M$6]);0)" table:style-name="ce269">
            <text:p>0%</text:p>
          </table:table-cell>
          <table:table-cell office:value-type="percentage" office:value="0" table:formula="of:=IFERROR([.V68]/(([.V2]-[.V6])*[.$M$6]);0)" table:style-name="ce269">
            <text:p>0%</text:p>
          </table:table-cell>
          <table:table-cell office:value-type="percentage" office:value="0" table:formula="of:=IFERROR([.W68]/(([.W2]-[.W6])*[.$M$6]);0)" table:style-name="ce269">
            <text:p>0%</text:p>
          </table:table-cell>
          <table:table-cell office:value-type="percentage" office:value="0" table:formula="of:=IFERROR([.X68]/(([.X2]-[.X6])*[.$M$6]);0)" table:style-name="ce269">
            <text:p>0%</text:p>
          </table:table-cell>
          <table:table-cell office:value-type="percentage" office:value="0" table:formula="of:=IFERROR([.Y68]/(([.Y2]-[.Y6])*[.$M$6]);0)" table:style-name="ce269">
            <text:p>0%</text:p>
          </table:table-cell>
          <table:table-cell office:value-type="percentage" office:value="0" table:formula="of:=IFERROR([.Z68]/(([.Z2]-[.Z6])*[.$M$6]);0)" table:style-name="ce269">
            <text:p>0%</text:p>
          </table:table-cell>
          <table:table-cell office:value-type="percentage" office:value="0" table:formula="of:=IFERROR([.AA68]/(([.AA2]-[.AA6])*[.$M$6]);0)" table:style-name="ce269">
            <text:p>0%</text:p>
          </table:table-cell>
          <table:table-cell office:value-type="percentage" office:value="0" table:formula="of:=IFERROR([.AB68]/(([.AB2]-[.AB6])*[.$M$6]);0)" table:style-name="ce269">
            <text:p>0%</text:p>
          </table:table-cell>
          <table:table-cell office:value-type="percentage" office:value="0" table:formula="of:=IFERROR([.AC68]/(([.AC2]-[.AC6])*[.$M$6]);0)" table:style-name="ce269">
            <text:p>0%</text:p>
          </table:table-cell>
          <table:table-cell office:value-type="percentage" office:value="0" table:formula="of:=IFERROR([.AD68]/(([.AD2]-[.AD6])*[.$M$6]);0)" table:style-name="ce269">
            <text:p>0%</text:p>
          </table:table-cell>
          <table:table-cell office:value-type="percentage" office:value="0" table:formula="of:=IFERROR([.AE68]/(([.AE2]-[.AE6])*[.$M$6]);0)" table:style-name="ce269">
            <text:p>0%</text:p>
          </table:table-cell>
          <table:table-cell office:value-type="percentage" office:value="0" table:formula="of:=IFERROR([.AF68]/(([.AF2]-[.AF6])*[.$M$6]);0)" table:style-name="ce269">
            <text:p>0%</text:p>
          </table:table-cell>
          <table:table-cell office:value-type="percentage" office:value="0" table:formula="of:=IFERROR([.AG68]/(([.AG2]-[.AG6])*[.$M$6]);0)" table:style-name="ce269">
            <text:p>0%</text:p>
          </table:table-cell>
          <table:table-cell office:value-type="percentage" office:value="0" table:formula="of:=IFERROR([.AH68]/(([.AH2]-[.AH6])*[.$M$6]);0)" table:style-name="ce269">
            <text:p>0%</text:p>
          </table:table-cell>
          <table:table-cell office:value-type="percentage" office:value="0" table:formula="of:=IFERROR([.AI68]/(([.AI2]-[.AI6])*[.$M$6]);0)" table:style-name="ce269">
            <text:p>0%</text:p>
          </table:table-cell>
          <table:table-cell office:value-type="percentage" office:value="0" table:formula="of:=IFERROR([.AJ68]/(([.AJ2]-[.AJ6])*[.$M$6]);0)" table:style-name="ce269">
            <text:p>0%</text:p>
          </table:table-cell>
          <table:table-cell office:value-type="percentage" office:value="0" table:formula="of:=IFERROR([.AK68]/(([.AK2]-[.AK6])*[.$M$6]);0)" table:style-name="ce269">
            <text:p>0%</text:p>
          </table:table-cell>
          <table:table-cell office:value-type="percentage" office:value="0" table:formula="of:=IFERROR([.AL68]/(([.AL2]-[.AL6])*[.$M$6]);0)" table:style-name="ce269">
            <text:p>0%</text:p>
          </table:table-cell>
          <table:table-cell office:value-type="percentage" office:value="0" table:formula="of:=IFERROR([.AM68]/(([.AM2]-[.AM6])*[.$M$6]);0)" table:style-name="ce269">
            <text:p>0%</text:p>
          </table:table-cell>
          <table:table-cell office:value-type="percentage" office:value="0" table:formula="of:=IFERROR([.AN68]/(([.AN2]-[.AN6])*[.$M$6]);0)" table:style-name="ce269">
            <text:p>0%</text:p>
          </table:table-cell>
          <table:table-cell office:value-type="percentage" office:value="0" table:formula="of:=IFERROR([.AO68]/(([.AO2]-[.AO6])*[.$M$6]);0)" table:style-name="ce269">
            <text:p>0%</text:p>
          </table:table-cell>
          <table:table-cell office:value-type="percentage" office:value="0" table:formula="of:=IFERROR([.AP68]/(([.AP2]-[.AP6])*[.$M$6]);0)" table:style-name="ce269">
            <text:p>0%</text:p>
          </table:table-cell>
          <table:table-cell table:style-name="ce22"/>
          <table:table-cell table:number-columns-repeated="16341" table:style-name="ce1"/>
        </table:table-row>
        <table:table-row table:style-name="ro19">
          <table:table-cell table:style-name="ce2"/>
          <table:covered-table-cell/>
          <table:table-cell office:value-type="float" office:value="19" table:style-name="ce166">
            <text:p>19</text:p>
          </table:table-cell>
          <table:table-cell office:value-type="string" table:style-name="ce167">
            <text:p>Cantidad de giros realizados</text:p>
          </table:table-cell>
          <table:table-cell office:value-type="string" table:style-name="ce175">
            <text:p>Cantidad de giros realizados</text:p>
          </table:table-cell>
          <table:table-cell office:value-type="string" table:style-name="ce148">
            <text:p>Mensual</text:p>
          </table:table-cell>
          <table:table-cell office:value-type="string" table:style-name="ce148">
            <text:p>Coordinadora o Coordinador Judicial</text:p>
          </table:table-cell>
          <table:table-cell office:value-type="string" table:style-name="ce176">
            <text:p>Este dato se obtiene del SGDJ</text:p>
          </table:table-cell>
          <table:table-cell office:value-type="string" table:style-name="ce54">
            <text:p>&lt;</text:p>
          </table:table-cell>
          <table:table-cell office:value-type="float" office:value="0" table:style-name="ce107">
            <text:p>0</text:p>
          </table:table-cell>
          <table:table-cell office:value-type="float" office:value="0" table:formula="of:=[.J74]" table:style-name="ce135">
            <text:p>0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0" table:formula="of:=[.Q74]" table:style-name="ce135">
            <text:p>0</text:p>
          </table:table-cell>
          <table:table-cell office:value-type="string" table:style-name="ce108">
            <text:p>&gt;</text:p>
          </table:table-cell>
          <table:table-cell office:value-type="float" office:value="0" table:style-name="ce109">
            <text:p>0</text:p>
          </table:table-cell>
          <table:table-cell table:style-name="ce59"/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2" table:style-name="ce271">
            <text:p>2</text:p>
          </table:table-cell>
          <table:table-cell office:value-type="float" office:value="4" table:style-name="ce271">
            <text:p>4</text:p>
          </table:table-cell>
          <table:table-cell office:value-type="float" office:value="8" table:style-name="ce271">
            <text:p>8</text:p>
          </table:table-cell>
          <table:table-cell office:value-type="float" office:value="2" table:style-name="ce271">
            <text:p>2</text:p>
          </table:table-cell>
          <table:table-cell office:value-type="float" office:value="4" table:style-name="ce271">
            <text:p>4</text:p>
          </table:table-cell>
          <table:table-cell office:value-type="float" office:value="12" table:style-name="ce271">
            <text:p>12</text:p>
          </table:table-cell>
          <table:table-cell office:value-type="float" office:value="9" table:style-name="ce271">
            <text:p>9</text:p>
          </table:table-cell>
          <table:table-cell office:value-type="float" office:value="0" table:style-name="ce271">
            <text:p>0</text:p>
          </table:table-cell>
          <table:table-cell office:value-type="float" office:value="5" table:style-name="ce271">
            <text:p>5</text:p>
          </table:table-cell>
          <table:table-cell office:value-type="float" office:value="4" table:style-name="ce271">
            <text:p>4</text:p>
          </table:table-cell>
          <table:table-cell office:value-type="float" office:value="4" table:style-name="ce271">
            <text:p>4</text:p>
          </table:table-cell>
          <table:table-cell office:value-type="float" office:value="3" table:style-name="ce271">
            <text:p>3</text:p>
          </table:table-cell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office:value-type="float" office:value="10" table:style-name="ce271">
            <text:p>10</text:p>
          </table:table-cell>
          <table:table-cell table:style-name="ce271"/>
          <table:table-cell table:style-name="ce271"/>
          <table:table-cell table:style-name="ce271"/>
          <table:table-cell table:style-name="ce271"/>
          <table:table-cell table:style-name="ce271"/>
          <table:table-cell table:style-name="ce271"/>
          <table:table-cell table:style-name="ce272"/>
          <table:table-cell table:style-name="ce22"/>
          <table:table-cell table:number-columns-repeated="16341" table:style-name="ce1"/>
        </table:table-row>
        <table:table-row table:style-name="ro21">
          <table:table-cell table:number-columns-spanned="1" table:number-rows-spanned="13" table:style-name="ce241"/>
          <table:covered-table-cell/>
          <table:table-cell office:value-type="float" office:value="20" table:style-name="ce162">
            <text:p>20</text:p>
          </table:table-cell>
          <table:table-cell office:value-type="string" table:number-columns-spanned="1" table:number-rows-spanned="10" table:style-name="ce257">
            <text:p>Cantidad de sentencias dictadas por persona juzgadora</text:p>
          </table:table-cell>
          <table:table-cell office:value-type="string" table:style-name="ce177">
            <text:p>Cuota mensual por personas Juzgadoras</text:p>
          </table:table-cell>
          <table:table-cell office:value-type="string" table:style-name="ce168">
            <text:p>Mensual</text:p>
          </table:table-cell>
          <table:table-cell office:value-type="string" table:style-name="ce168">
            <text:p>Coordinadora o Coordinador Judicial</text:p>
          </table:table-cell>
          <table:table-cell office:value-type="string" table:style-name="ce170">
            <text:p>Este dato se obtiene libro de sentencias</text:p>
          </table:table-cell>
          <table:table-cell office:value-type="string" table:style-name="ce178">
            <text:p>&lt;</text:p>
          </table:table-cell>
          <table:table-cell office:value-type="float" office:value="15" table:formula="of:=[.J76]" table:style-name="ce179">
            <text:p>15</text:p>
          </table:table-cell>
          <table:table-cell office:value-type="float" office:value="15" table:formula="of:=[.J75]" table:style-name="ce140">
            <text:p>15</text:p>
          </table:table-cell>
          <table:table-cell office:value-type="string" table:style-name="ce140">
            <text:p>&lt;=</text:p>
          </table:table-cell>
          <table:table-cell office:value-type="string" table:style-name="ce140">
            <text:p>X</text:p>
          </table:table-cell>
          <table:table-cell office:value-type="string" table:style-name="ce140">
            <text:p>&lt;=</text:p>
          </table:table-cell>
          <table:table-cell office:value-type="float" office:value="17" table:formula="of:=[.Q75]" table:style-name="ce140">
            <text:p>17</text:p>
          </table:table-cell>
          <table:table-cell office:value-type="string" table:style-name="ce180">
            <text:p>&gt;</text:p>
          </table:table-cell>
          <table:table-cell office:value-type="float" office:value="17" table:formula="of:=[.Q76]" table:style-name="ce181">
            <text:p>17</text:p>
          </table:table-cell>
          <table:table-cell table:style-name="ce68"/>
          <table:table-cell office:value-type="float" office:value="5" table:formula="of:=[.S76]" table:style-name="ce273">
            <text:p>5</text:p>
          </table:table-cell>
          <table:table-cell office:value-type="float" office:value="2" table:formula="of:=[.T76]" table:style-name="ce273">
            <text:p>2</text:p>
          </table:table-cell>
          <table:table-cell office:value-type="float" office:value="4" table:formula="of:=[.U76]" table:style-name="ce273">
            <text:p>4</text:p>
          </table:table-cell>
          <table:table-cell office:value-type="float" office:value="7" table:formula="of:=[.V76]" table:style-name="ce273">
            <text:p>7</text:p>
          </table:table-cell>
          <table:table-cell office:value-type="float" office:value="10" table:formula="of:=[.W76]" table:style-name="ce273">
            <text:p>10</text:p>
          </table:table-cell>
          <table:table-cell office:value-type="float" office:value="8" table:formula="of:=[.X76]" table:style-name="ce273">
            <text:p>8</text:p>
          </table:table-cell>
          <table:table-cell office:value-type="float" office:value="36" table:formula="of:=[.Y76]" table:style-name="ce273">
            <text:p>36</text:p>
          </table:table-cell>
          <table:table-cell office:value-type="float" office:value="13" table:formula="of:=[.Z76]" table:style-name="ce273">
            <text:p>13</text:p>
          </table:table-cell>
          <table:table-cell office:value-type="float" office:value="10" table:formula="of:=[.AA76]" table:style-name="ce273">
            <text:p>10</text:p>
          </table:table-cell>
          <table:table-cell office:value-type="float" office:value="10" table:formula="of:=[.AB76]" table:style-name="ce273">
            <text:p>10</text:p>
          </table:table-cell>
          <table:table-cell office:value-type="float" office:value="18" table:style-name="ce273">
            <text:p>18</text:p>
          </table:table-cell>
          <table:table-cell office:value-type="float" office:value="21" table:style-name="ce273">
            <text:p>21</text:p>
          </table:table-cell>
          <table:table-cell office:value-type="float" office:value="33" table:style-name="ce273">
            <text:p>33</text:p>
          </table:table-cell>
          <table:table-cell office:value-type="float" office:value="5" table:formula="of:=[.AF76]" table:style-name="ce273">
            <text:p>5</text:p>
          </table:table-cell>
          <table:table-cell office:value-type="float" office:value="11" table:formula="of:=[.AG76]" table:style-name="ce273">
            <text:p>11</text:p>
          </table:table-cell>
          <table:table-cell office:value-type="float" office:value="15" table:formula="of:=[.AH76]" table:style-name="ce273">
            <text:p>15</text:p>
          </table:table-cell>
          <table:table-cell office:value-type="float" office:value="7" table:style-name="ce273">
            <text:p>7</text:p>
          </table:table-cell>
          <table:table-cell office:value-type="float" office:value="0" table:formula="of:=[.AJ76]" table:style-name="ce273">
            <text:p>0</text:p>
          </table:table-cell>
          <table:table-cell office:value-type="float" office:value="0" table:formula="of:=[.AK76]" table:style-name="ce273">
            <text:p>0</text:p>
          </table:table-cell>
          <table:table-cell office:value-type="float" office:value="0" table:formula="of:=[.AL76]" table:style-name="ce273">
            <text:p>0</text:p>
          </table:table-cell>
          <table:table-cell office:value-type="float" office:value="0" table:formula="of:=[.AM76]" table:style-name="ce273">
            <text:p>0</text:p>
          </table:table-cell>
          <table:table-cell office:value-type="float" office:value="0" table:formula="of:=[.AN76]" table:style-name="ce273">
            <text:p>0</text:p>
          </table:table-cell>
          <table:table-cell office:value-type="float" office:value="0" table:formula="of:=[.AO76]" table:style-name="ce273">
            <text:p>0</text:p>
          </table:table-cell>
          <table:table-cell office:value-type="float" office:value="0" table:formula="of:=[.AP76]" table:style-name="ce273">
            <text:p>0</text:p>
          </table:table-cell>
          <table:table-cell table:style-name="ce22"/>
          <table:table-cell table:number-columns-repeated="16341" table:style-name="ce1"/>
        </table:table-row>
        <table:table-row table:style-name="ro7">
          <table:covered-table-cell/>
          <table:covered-table-cell/>
          <table:table-cell table:style-name="ce162"/>
          <table:covered-table-cell/>
          <table:table-cell office:value-type="string" table:style-name="ce182">
            <text:p>Juez 1</text:p>
          </table:table-cell>
          <table:table-cell table:number-columns-repeated="2" table:style-name="ce183"/>
          <table:table-cell table:style-name="ce184"/>
          <table:table-cell office:value-type="string" table:style-name="ce54">
            <text:p>&lt;</text:p>
          </table:table-cell>
          <table:table-cell office:value-type="float" office:value="15" table:formula="of:=[.J77]+[.J78]" table:style-name="ce179">
            <text:p>15</text:p>
          </table:table-cell>
          <table:table-cell office:value-type="float" office:value="15" table:formula="of:=[.J76]" table:style-name="ce56">
            <text:p>15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0" table:style-name="ce56">
            <text:p>0</text:p>
          </table:table-cell>
          <table:table-cell office:value-type="string" table:style-name="ce57">
            <text:p>&gt;</text:p>
          </table:table-cell>
          <table:table-cell office:value-type="float" office:value="17" table:formula="of:=[.Q77]+[.Q78]" table:style-name="ce58">
            <text:p>17</text:p>
          </table:table-cell>
          <table:table-cell table:style-name="ce59"/>
          <table:table-cell office:value-type="float" office:value="5" table:style-name="ce275">
            <text:p>5</text:p>
          </table:table-cell>
          <table:table-cell office:value-type="float" office:value="2" table:style-name="ce274">
            <text:p>2</text:p>
          </table:table-cell>
          <table:table-cell office:value-type="float" office:value="4" table:style-name="ce274">
            <text:p>4</text:p>
          </table:table-cell>
          <table:table-cell office:value-type="float" office:value="7" table:style-name="ce274">
            <text:p>7</text:p>
          </table:table-cell>
          <table:table-cell office:value-type="float" office:value="10" table:style-name="ce274">
            <text:p>10</text:p>
          </table:table-cell>
          <table:table-cell office:value-type="float" office:value="8" table:style-name="ce274">
            <text:p>8</text:p>
          </table:table-cell>
          <table:table-cell office:value-type="float" office:value="36" table:formula="of:=[.Y77]+[.Y78]" table:style-name="ce274">
            <text:p>36</text:p>
          </table:table-cell>
          <table:table-cell office:value-type="float" office:value="13" table:formula="of:=[.Z77]+[.Z78]" table:style-name="ce274">
            <text:p>13</text:p>
          </table:table-cell>
          <table:table-cell office:value-type="float" office:value="10" table:formula="of:=[.AA77]+[.AA78]" table:style-name="ce274">
            <text:p>10</text:p>
          </table:table-cell>
          <table:table-cell office:value-type="float" office:value="10" table:formula="of:=[.AB77]+[.AB78]" table:style-name="ce274">
            <text:p>10</text:p>
          </table:table-cell>
          <table:table-cell office:value-type="float" office:value="18" table:style-name="ce274">
            <text:p>18</text:p>
          </table:table-cell>
          <table:table-cell office:value-type="float" office:value="12" table:style-name="ce274">
            <text:p>12</text:p>
          </table:table-cell>
          <table:table-cell office:value-type="float" office:value="13" table:style-name="ce274">
            <text:p>13</text:p>
          </table:table-cell>
          <table:table-cell office:value-type="float" office:value="5" table:formula="of:=[.AF77]+[.AF78]" table:style-name="ce274">
            <text:p>5</text:p>
          </table:table-cell>
          <table:table-cell office:value-type="float" office:value="11" table:formula="of:=[.AG77]+[.AG78]" table:style-name="ce274">
            <text:p>11</text:p>
          </table:table-cell>
          <table:table-cell office:value-type="float" office:value="15" table:formula="of:=[.AH77]+[.AH78]" table:style-name="ce274">
            <text:p>15</text:p>
          </table:table-cell>
          <table:table-cell office:value-type="float" office:value="7" table:style-name="ce274">
            <text:p>7</text:p>
          </table:table-cell>
          <table:table-cell office:value-type="float" office:value="0" table:formula="of:=[.AJ77]+[.AJ78]" table:style-name="ce274">
            <text:p>0</text:p>
          </table:table-cell>
          <table:table-cell office:value-type="float" office:value="0" table:formula="of:=[.AK77]+[.AK78]" table:style-name="ce274">
            <text:p>0</text:p>
          </table:table-cell>
          <table:table-cell office:value-type="float" office:value="0" table:formula="of:=[.AL77]+[.AL78]" table:style-name="ce274">
            <text:p>0</text:p>
          </table:table-cell>
          <table:table-cell office:value-type="float" office:value="0" table:formula="of:=[.AM77]+[.AM78]" table:style-name="ce274">
            <text:p>0</text:p>
          </table:table-cell>
          <table:table-cell office:value-type="float" office:value="0" table:formula="of:=[.AN77]+[.AN78]" table:style-name="ce274">
            <text:p>0</text:p>
          </table:table-cell>
          <table:table-cell office:value-type="float" office:value="0" table:formula="of:=[.AO77]+[.AO78]" table:style-name="ce274">
            <text:p>0</text:p>
          </table:table-cell>
          <table:table-cell office:value-type="float" office:value="0" table:formula="of:=[.AP77]+[.AP78]" table:style-name="ce276">
            <text:p>0</text:p>
          </table:table-cell>
          <table:table-cell table:style-name="ce22"/>
          <table:table-cell table:number-columns-repeated="16341" table:style-name="ce1"/>
        </table:table-row>
        <table:table-row table:style-name="ro4">
          <table:covered-table-cell/>
          <table:covered-table-cell/>
          <table:table-cell table:style-name="ce162"/>
          <table:covered-table-cell/>
          <table:table-cell office:value-type="string" table:style-name="ce185">
            <text:p>Sentencias</text:p>
          </table:table-cell>
          <table:table-cell office:value-type="string" table:number-columns-spanned="1" table:number-rows-spanned="3" table:style-name="ce252">
            <text:p>Mensual</text:p>
          </table:table-cell>
          <table:table-cell office:value-type="string" table:number-columns-spanned="1" table:number-rows-spanned="3" table:style-name="ce252">
            <text:p>Coordinadora o Coordinador Judicial</text:p>
          </table:table-cell>
          <table:table-cell office:value-type="string" table:number-columns-spanned="1" table:number-rows-spanned="3" table:style-name="ce253">
            <text:p>Este dato se obtiene libro de sentencias</text:p>
          </table:table-cell>
          <table:table-cell office:value-type="string" table:style-name="ce54">
            <text:p>&lt;</text:p>
          </table:table-cell>
          <table:table-cell office:value-type="float" office:value="8" table:style-name="ce55">
            <text:p>8</text:p>
          </table:table-cell>
          <table:table-cell office:value-type="float" office:value="8" table:formula="of:=[.J77]" table:style-name="ce56">
            <text:p>8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9" table:formula="of:=[.Q77]" table:style-name="ce56">
            <text:p>9</text:p>
          </table:table-cell>
          <table:table-cell office:value-type="string" table:style-name="ce57">
            <text:p>&gt;</text:p>
          </table:table-cell>
          <table:table-cell office:value-type="float" office:value="9" table:style-name="ce58">
            <text:p>9</text:p>
          </table:table-cell>
          <table:table-cell table:style-name="ce59"/>
          <table:table-cell table:style-name="ce305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office:value-type="float" office:value="20" table:style-name="ce306">
            <text:p>20</text:p>
          </table:table-cell>
          <table:table-cell office:value-type="float" office:value="8" table:style-name="ce306">
            <text:p>8</text:p>
          </table:table-cell>
          <table:table-cell office:value-type="float" office:value="4" table:style-name="ce306">
            <text:p>4</text:p>
          </table:table-cell>
          <table:table-cell office:value-type="float" office:value="4" table:style-name="ce306">
            <text:p>4</text:p>
          </table:table-cell>
          <table:table-cell office:value-type="float" office:value="5" table:style-name="ce306">
            <text:p>5</text:p>
          </table:table-cell>
          <table:table-cell office:value-type="float" office:value="8" table:style-name="ce306">
            <text:p>8</text:p>
          </table:table-cell>
          <table:table-cell office:value-type="float" office:value="6" table:style-name="ce306">
            <text:p>6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10" table:style-name="ce306">
            <text:p>10</text:p>
          </table:table-cell>
          <table:table-cell office:value-type="float" office:value="4" table:style-name="ce306">
            <text:p>4</text:p>
          </table:table-cell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7"/>
          <table:table-cell table:style-name="ce22"/>
          <table:table-cell table:number-columns-repeated="16341" table:style-name="ce1"/>
        </table:table-row>
        <table:table-row table:style-name="ro8">
          <table:covered-table-cell/>
          <table:covered-table-cell/>
          <table:table-cell table:style-name="ce162"/>
          <table:covered-table-cell/>
          <table:table-cell office:value-type="string" table:style-name="ce186">
            <text:p>Terminadas por otros motivos</text:p>
          </table:table-cell>
          <table:covered-table-cell/>
          <table:covered-table-cell/>
          <table:covered-table-cell/>
          <table:table-cell office:value-type="string" table:style-name="ce54">
            <text:p>&lt;</text:p>
          </table:table-cell>
          <table:table-cell office:value-type="float" office:value="7" table:style-name="ce55">
            <text:p>7</text:p>
          </table:table-cell>
          <table:table-cell office:value-type="float" office:value="7" table:formula="of:=[.J78]" table:style-name="ce56">
            <text:p>7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8" table:formula="of:=[.Q78]" table:style-name="ce56">
            <text:p>8</text:p>
          </table:table-cell>
          <table:table-cell office:value-type="string" table:style-name="ce57">
            <text:p>&gt;</text:p>
          </table:table-cell>
          <table:table-cell office:value-type="float" office:value="8" table:style-name="ce58">
            <text:p>8</text:p>
          </table:table-cell>
          <table:table-cell table:style-name="ce59"/>
          <table:table-cell table:style-name="ce308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office:value-type="float" office:value="16" table:style-name="ce309">
            <text:p>16</text:p>
          </table:table-cell>
          <table:table-cell office:value-type="float" office:value="5" table:style-name="ce309">
            <text:p>5</text:p>
          </table:table-cell>
          <table:table-cell office:value-type="float" office:value="6" table:style-name="ce309">
            <text:p>6</text:p>
          </table:table-cell>
          <table:table-cell office:value-type="float" office:value="6" table:style-name="ce309">
            <text:p>6</text:p>
          </table:table-cell>
          <table:table-cell office:value-type="float" office:value="8" table:style-name="ce309">
            <text:p>8</text:p>
          </table:table-cell>
          <table:table-cell office:value-type="float" office:value="3" table:style-name="ce309">
            <text:p>3</text:p>
          </table:table-cell>
          <table:table-cell office:value-type="float" office:value="7" table:style-name="ce309">
            <text:p>7</text:p>
          </table:table-cell>
          <table:table-cell office:value-type="float" office:value="4" table:style-name="ce309">
            <text:p>4</text:p>
          </table:table-cell>
          <table:table-cell office:value-type="float" office:value="9" table:style-name="ce309">
            <text:p>9</text:p>
          </table:table-cell>
          <table:table-cell office:value-type="float" office:value="5" table:style-name="ce309">
            <text:p>5</text:p>
          </table:table-cell>
          <table:table-cell office:value-type="float" office:value="3" table:style-name="ce309">
            <text:p>3</text:p>
          </table:table-cell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310"/>
          <table:table-cell table:style-name="ce22"/>
          <table:table-cell table:number-columns-repeated="16341" table:style-name="ce1"/>
        </table:table-row>
        <table:table-row table:style-name="ro8" table:visibility="collapse">
          <table:covered-table-cell/>
          <table:covered-table-cell/>
          <table:table-cell table:style-name="ce162"/>
          <table:covered-table-cell/>
          <table:table-cell office:value-type="string" table:style-name="ce185">
            <text:p>No complejas</text:p>
          </table:table-cell>
          <table:covered-table-cell/>
          <table:covered-table-cell/>
          <table:covered-table-cell/>
          <table:table-cell office:value-type="string" table:style-name="ce54">
            <text:p>&lt;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J79]" table:style-name="ce56">
            <text:p>0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0" table:formula="of:=[.Q79]" table:style-name="ce56">
            <text:p>0</text:p>
          </table:table-cell>
          <table:table-cell office:value-type="string" table:style-name="ce57">
            <text:p>&gt;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style-name="ce311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313"/>
          <table:table-cell table:style-name="ce22"/>
          <table:table-cell table:number-columns-repeated="16341" table:style-name="ce1"/>
        </table:table-row>
        <table:table-row table:style-name="ro8" table:visibility="collapse">
          <table:covered-table-cell/>
          <table:covered-table-cell/>
          <table:table-cell table:style-name="ce162"/>
          <table:covered-table-cell/>
          <table:table-cell office:value-type="string" table:style-name="ce182">
            <text:p>Juez 2</text:p>
          </table:table-cell>
          <table:table-cell table:number-columns-repeated="2" table:style-name="ce183"/>
          <table:table-cell table:style-name="ce184"/>
          <table:table-cell office:value-type="string" table:style-name="ce54">
            <text:p>&lt;</text:p>
          </table:table-cell>
          <table:table-cell office:value-type="float" office:value="0" table:style-name="ce179">
            <text:p>0</text:p>
          </table:table-cell>
          <table:table-cell office:value-type="float" office:value="0" table:formula="of:=[.J80]" table:style-name="ce56">
            <text:p>0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0" table:style-name="ce56">
            <text:p>0</text:p>
          </table:table-cell>
          <table:table-cell office:value-type="string" table:style-name="ce57">
            <text:p>&gt;</text:p>
          </table:table-cell>
          <table:table-cell office:value-type="float" office:value="0" table:style-name="ce58">
            <text:p>0</text:p>
          </table:table-cell>
          <table:table-cell table:style-name="ce59"/>
          <table:table-cell office:value-type="float" office:value="0" table:formula="of:=[.S81]+[.S83]" table:style-name="ce283">
            <text:p>0</text:p>
          </table:table-cell>
          <table:table-cell office:value-type="float" office:value="0" table:formula="of:=[.T81]+[.T83]" table:style-name="ce284">
            <text:p>0</text:p>
          </table:table-cell>
          <table:table-cell office:value-type="float" office:value="0" table:formula="of:=[.U81]+[.U83]" table:style-name="ce284">
            <text:p>0</text:p>
          </table:table-cell>
          <table:table-cell office:value-type="float" office:value="0" table:formula="of:=[.V81]+[.V83]" table:style-name="ce284">
            <text:p>0</text:p>
          </table:table-cell>
          <table:table-cell office:value-type="float" office:value="0" table:formula="of:=[.W81]+[.W83]" table:style-name="ce284">
            <text:p>0</text:p>
          </table:table-cell>
          <table:table-cell office:value-type="float" office:value="0" table:formula="of:=[.X81]+[.X83]" table:style-name="ce284">
            <text:p>0</text:p>
          </table:table-cell>
          <table:table-cell office:value-type="float" office:value="0" table:formula="of:=[.Y81]+[.Y83]" table:style-name="ce284">
            <text:p>0</text:p>
          </table:table-cell>
          <table:table-cell office:value-type="float" office:value="0" table:formula="of:=[.Z81]+[.Z83]" table:style-name="ce284">
            <text:p>0</text:p>
          </table:table-cell>
          <table:table-cell office:value-type="float" office:value="0" table:formula="of:=[.AA81]+[.AA83]" table:style-name="ce284">
            <text:p>0</text:p>
          </table:table-cell>
          <table:table-cell office:value-type="float" office:value="0" table:formula="of:=[.AB81]+[.AB83]" table:style-name="ce284">
            <text:p>0</text:p>
          </table:table-cell>
          <table:table-cell office:value-type="float" office:value="0" table:formula="of:=[.AC81]+[.AC83]" table:style-name="ce284">
            <text:p>0</text:p>
          </table:table-cell>
          <table:table-cell office:value-type="float" office:value="0" table:formula="of:=[.AD81]+[.AD83]" table:style-name="ce284">
            <text:p>0</text:p>
          </table:table-cell>
          <table:table-cell office:value-type="float" office:value="0" table:formula="of:=[.AE81]+[.AE83]" table:style-name="ce284">
            <text:p>0</text:p>
          </table:table-cell>
          <table:table-cell office:value-type="float" office:value="0" table:formula="of:=[.AF81]+[.AF83]" table:style-name="ce284">
            <text:p>0</text:p>
          </table:table-cell>
          <table:table-cell office:value-type="float" office:value="0" table:formula="of:=[.AG81]+[.AG83]" table:style-name="ce284">
            <text:p>0</text:p>
          </table:table-cell>
          <table:table-cell office:value-type="float" office:value="0" table:formula="of:=[.AH81]+[.AH83]" table:style-name="ce284">
            <text:p>0</text:p>
          </table:table-cell>
          <table:table-cell office:value-type="float" office:value="0" table:formula="of:=[.AI81]+[.AI83]" table:style-name="ce284">
            <text:p>0</text:p>
          </table:table-cell>
          <table:table-cell office:value-type="float" office:value="0" table:formula="of:=[.AJ81]+[.AJ83]" table:style-name="ce284">
            <text:p>0</text:p>
          </table:table-cell>
          <table:table-cell office:value-type="float" office:value="0" table:formula="of:=[.AK81]+[.AK83]" table:style-name="ce284">
            <text:p>0</text:p>
          </table:table-cell>
          <table:table-cell office:value-type="float" office:value="0" table:formula="of:=[.AL81]+[.AL83]" table:style-name="ce284">
            <text:p>0</text:p>
          </table:table-cell>
          <table:table-cell office:value-type="float" office:value="0" table:formula="of:=[.AM81]+[.AM83]" table:style-name="ce284">
            <text:p>0</text:p>
          </table:table-cell>
          <table:table-cell office:value-type="float" office:value="0" table:formula="of:=[.AN81]+[.AN83]" table:style-name="ce284">
            <text:p>0</text:p>
          </table:table-cell>
          <table:table-cell office:value-type="float" office:value="0" table:formula="of:=[.AO81]+[.AO83]" table:style-name="ce284">
            <text:p>0</text:p>
          </table:table-cell>
          <table:table-cell office:value-type="float" office:value="0" table:formula="of:=[.AP81]+[.AP83]" table:style-name="ce285">
            <text:p>0</text:p>
          </table:table-cell>
          <table:table-cell table:style-name="ce22"/>
          <table:table-cell table:number-columns-repeated="16341" table:style-name="ce1"/>
        </table:table-row>
        <table:table-row table:style-name="ro4" table:visibility="collapse">
          <table:covered-table-cell/>
          <table:covered-table-cell/>
          <table:table-cell table:style-name="ce162"/>
          <table:covered-table-cell/>
          <table:table-cell office:value-type="string" table:style-name="ce185">
            <text:p>Complejas</text:p>
          </table:table-cell>
          <table:table-cell office:value-type="string" table:number-columns-spanned="1" table:number-rows-spanned="3" table:style-name="ce252">
            <text:p>Mensual</text:p>
          </table:table-cell>
          <table:table-cell office:value-type="string" table:number-columns-spanned="1" table:number-rows-spanned="3" table:style-name="ce252">
            <text:p>Coordinadora o Coordinador Judicial</text:p>
          </table:table-cell>
          <table:table-cell office:value-type="string" table:number-columns-spanned="1" table:number-rows-spanned="3" table:style-name="ce253">
            <text:p>Este dato se obtiene libro de sentencias</text:p>
          </table:table-cell>
          <table:table-cell office:value-type="string" table:style-name="ce54">
            <text:p>&lt;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J81]" table:style-name="ce56">
            <text:p>0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0" table:formula="of:=[.Q81]" table:style-name="ce56">
            <text:p>0</text:p>
          </table:table-cell>
          <table:table-cell office:value-type="string" table:style-name="ce57">
            <text:p>&gt;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style-name="ce286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8"/>
          <table:table-cell table:style-name="ce22"/>
          <table:table-cell table:number-columns-repeated="16341" table:style-name="ce1"/>
        </table:table-row>
        <table:table-row table:style-name="ro2" table:visibility="collapse">
          <table:covered-table-cell/>
          <table:covered-table-cell/>
          <table:table-cell table:style-name="ce162"/>
          <table:covered-table-cell/>
          <table:table-cell office:value-type="string" table:style-name="ce186">
            <text:p>Población vulnerable</text:p>
          </table:table-cell>
          <table:covered-table-cell/>
          <table:covered-table-cell/>
          <table:covered-table-cell/>
          <table:table-cell office:value-type="string" table:style-name="ce178">
            <text:p>&lt;</text:p>
          </table:table-cell>
          <table:table-cell office:value-type="float" office:value="0" table:style-name="ce179">
            <text:p>0</text:p>
          </table:table-cell>
          <table:table-cell office:value-type="float" office:value="0" table:formula="of:=[.J82]" table:style-name="ce140">
            <text:p>0</text:p>
          </table:table-cell>
          <table:table-cell office:value-type="string" table:style-name="ce140">
            <text:p>&lt;=</text:p>
          </table:table-cell>
          <table:table-cell office:value-type="string" table:style-name="ce140">
            <text:p>X</text:p>
          </table:table-cell>
          <table:table-cell office:value-type="string" table:style-name="ce140">
            <text:p>&lt;=</text:p>
          </table:table-cell>
          <table:table-cell office:value-type="float" office:value="0" table:formula="of:=[.Q82]" table:style-name="ce140">
            <text:p>0</text:p>
          </table:table-cell>
          <table:table-cell office:value-type="string" table:style-name="ce180">
            <text:p>&gt;</text:p>
          </table:table-cell>
          <table:table-cell office:value-type="float" office:value="0" table:style-name="ce181">
            <text:p>0</text:p>
          </table:table-cell>
          <table:table-cell table:style-name="ce59"/>
          <table:table-cell table:style-name="ce289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291"/>
          <table:table-cell table:style-name="ce22"/>
          <table:table-cell table:number-columns-repeated="16341" table:style-name="ce1"/>
        </table:table-row>
        <table:table-row table:style-name="ro8" table:visibility="collapse">
          <table:covered-table-cell/>
          <table:covered-table-cell/>
          <table:table-cell table:style-name="ce162"/>
          <table:covered-table-cell/>
          <table:table-cell office:value-type="string" table:style-name="ce185">
            <text:p>No complejas</text:p>
          </table:table-cell>
          <table:covered-table-cell/>
          <table:covered-table-cell/>
          <table:covered-table-cell/>
          <table:table-cell office:value-type="string" table:style-name="ce54">
            <text:p>&lt;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J83]" table:style-name="ce56">
            <text:p>0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0" table:formula="of:=[.Q83]" table:style-name="ce56">
            <text:p>0</text:p>
          </table:table-cell>
          <table:table-cell office:value-type="string" table:style-name="ce57">
            <text:p>&gt;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style-name="ce292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4"/>
          <table:table-cell table:style-name="ce22"/>
          <table:table-cell table:number-columns-repeated="16341" table:style-name="ce1"/>
        </table:table-row>
        <table:table-row table:style-name="ro2">
          <table:covered-table-cell/>
          <table:covered-table-cell/>
          <table:table-cell table:style-name="ce162"/>
          <table:covered-table-cell/>
          <table:table-cell office:value-type="string" table:style-name="ce182">
            <text:p>Juezas y Jueces de Apoyo</text:p>
          </table:table-cell>
          <table:table-cell table:number-columns-repeated="2" table:style-name="ce187"/>
          <table:table-cell table:style-name="ce188"/>
          <table:table-cell office:value-type="string" table:style-name="ce54">
            <text:p>&lt;</text:p>
          </table:table-cell>
          <table:table-cell office:value-type="float" office:value="0" table:formula="of:=[.J85]+[.J86]+[.J87]" table:style-name="ce179">
            <text:p>0</text:p>
          </table:table-cell>
          <table:table-cell office:value-type="float" office:value="0" table:formula="of:=[.J84]" table:style-name="ce56">
            <text:p>0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0" table:formula="of:=[.Q84]" table:style-name="ce56">
            <text:p>0</text:p>
          </table:table-cell>
          <table:table-cell office:value-type="string" table:style-name="ce57">
            <text:p>&gt;</text:p>
          </table:table-cell>
          <table:table-cell office:value-type="float" office:value="0" table:formula="of:=[.Q85]+[.Q86]+[.Q87]" table:style-name="ce58">
            <text:p>0</text:p>
          </table:table-cell>
          <table:table-cell table:style-name="ce59"/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7" table:style-name="ce296">
            <text:p>7</text:p>
          </table:table-cell>
          <table:table-cell office:value-type="float" office:value="2" table:style-name="ce296">
            <text:p>2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9" table:style-name="ce296">
            <text:p>9</text:p>
          </table:table-cell>
          <table:table-cell office:value-type="float" office:value="20" table:style-name="ce296">
            <text:p>2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297"/>
          <table:table-cell table:style-name="ce22"/>
          <table:table-cell table:number-columns-repeated="16341" table:style-name="ce1"/>
        </table:table-row>
        <table:table-row table:style-name="ro4" table:visibility="collapse">
          <table:covered-table-cell/>
          <table:covered-table-cell/>
          <table:table-cell table:style-name="ce162"/>
          <table:table-cell table:style-name="ce189"/>
          <table:table-cell office:value-type="string" table:style-name="ce185">
            <text:p>Complejas</text:p>
          </table:table-cell>
          <table:table-cell office:value-type="string" table:number-columns-spanned="1" table:number-rows-spanned="3" table:style-name="ce252">
            <text:p>Mensual</text:p>
          </table:table-cell>
          <table:table-cell office:value-type="string" table:number-columns-spanned="1" table:number-rows-spanned="3" table:style-name="ce252">
            <text:p>Coordinadora o Coordinador Judicial</text:p>
          </table:table-cell>
          <table:table-cell office:value-type="string" table:number-columns-spanned="1" table:number-rows-spanned="3" table:style-name="ce253">
            <text:p>Este dato se obtiene libro de sentencias</text:p>
          </table:table-cell>
          <table:table-cell office:value-type="string" table:style-name="ce125">
            <text:p>&lt;</text:p>
          </table:table-cell>
          <table:table-cell office:value-type="float" office:value="0" table:style-name="ce190">
            <text:p>0</text:p>
          </table:table-cell>
          <table:table-cell office:value-type="float" office:value="0" table:formula="of:=[.J85]" table:style-name="ce127">
            <text:p>0</text:p>
          </table:table-cell>
          <table:table-cell office:value-type="string" table:style-name="ce127">
            <text:p>&lt;=</text:p>
          </table:table-cell>
          <table:table-cell office:value-type="string" table:style-name="ce127">
            <text:p>X</text:p>
          </table:table-cell>
          <table:table-cell office:value-type="string" table:style-name="ce127">
            <text:p>&lt;=</text:p>
          </table:table-cell>
          <table:table-cell office:value-type="float" office:value="0" table:formula="of:=[.Q85]" table:style-name="ce127">
            <text:p>0</text:p>
          </table:table-cell>
          <table:table-cell office:value-type="string" table:style-name="ce191">
            <text:p>&gt;</text:p>
          </table:table-cell>
          <table:table-cell office:value-type="float" office:value="0" table:style-name="ce192">
            <text:p>0</text:p>
          </table:table-cell>
          <table:table-cell table:style-name="ce59"/>
          <table:table-cell table:style-name="ce337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9"/>
          <table:table-cell table:style-name="ce22"/>
          <table:table-cell table:number-columns-repeated="16341" table:style-name="ce1"/>
        </table:table-row>
        <table:table-row table:style-name="ro2" table:visibility="collapse">
          <table:covered-table-cell/>
          <table:covered-table-cell/>
          <table:table-cell table:style-name="ce162"/>
          <table:table-cell table:style-name="ce189"/>
          <table:table-cell office:value-type="string" table:style-name="ce186">
            <text:p>Población vulnerable</text:p>
          </table:table-cell>
          <table:covered-table-cell/>
          <table:covered-table-cell/>
          <table:covered-table-cell/>
          <table:table-cell office:value-type="string" table:style-name="ce54">
            <text:p>&lt;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J86]" table:style-name="ce56">
            <text:p>0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0" table:formula="of:=[.Q86]" table:style-name="ce56">
            <text:p>0</text:p>
          </table:table-cell>
          <table:table-cell office:value-type="string" table:style-name="ce57">
            <text:p>&gt;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style-name="ce340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1"/>
          <table:table-cell table:style-name="ce342"/>
          <table:table-cell table:style-name="ce22"/>
          <table:table-cell table:number-columns-repeated="16341" table:style-name="ce1"/>
        </table:table-row>
        <table:table-row table:style-name="ro22" table:visibility="collapse">
          <table:covered-table-cell/>
          <table:covered-table-cell/>
          <table:table-cell table:style-name="ce162"/>
          <table:table-cell table:style-name="ce189"/>
          <table:table-cell office:value-type="string" table:style-name="ce185">
            <text:p>No complejas</text:p>
          </table:table-cell>
          <table:covered-table-cell/>
          <table:covered-table-cell/>
          <table:covered-table-cell/>
          <table:table-cell office:value-type="string" table:style-name="ce54">
            <text:p>&lt;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J87]" table:style-name="ce56">
            <text:p>0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0" table:formula="of:=[.Q87]" table:style-name="ce56">
            <text:p>0</text:p>
          </table:table-cell>
          <table:table-cell office:value-type="string" table:style-name="ce57">
            <text:p>&gt;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style-name="ce343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4"/>
          <table:table-cell table:style-name="ce345"/>
          <table:table-cell table:style-name="ce22"/>
          <table:table-cell table:number-columns-repeated="16341" table:style-name="ce1"/>
        </table:table-row>
        <table:table-row table:style-name="ro4">
          <table:table-cell table:style-name="ce2"/>
          <table:covered-table-cell/>
          <table:table-cell office:value-type="float" office:value="21" table:style-name="ce157">
            <text:p>21</text:p>
          </table:table-cell>
          <table:table-cell office:value-type="string" table:number-columns-spanned="1" table:number-rows-spanned="3" table:style-name="ce232">
            <text:p>Porcentaje de rendimiento por persona juzgadora en el dictado de sentencias</text:p>
          </table:table-cell>
          <table:table-cell office:value-type="string" table:number-columns-spanned="1" table:number-rows-spanned="3" table:style-name="ce233">
            <text:p>(Cantidad de sentencias dictadas/ Cantidad de sentencias necesarios)</text:p>
          </table:table-cell>
          <table:table-cell office:value-type="string" table:number-columns-spanned="1" table:number-rows-spanned="3" table:style-name="ce252">
            <text:p>Mensual</text:p>
          </table:table-cell>
          <table:table-cell office:value-type="string" table:number-columns-spanned="1" table:number-rows-spanned="3" table:style-name="ce252">
            <text:p>Coordinadora o Coordinador Judicial</text:p>
          </table:table-cell>
          <table:table-cell office:value-type="string" table:number-columns-spanned="1" table:number-rows-spanned="3" table:style-name="ce253">
            <text:p>Este dato se obtiene del Escritorio Virtual.</text:p>
          </table:table-cell>
          <table:table-cell office:value-type="string" table:style-name="ce54">
            <text:p>&lt;</text:p>
          </table:table-cell>
          <table:table-cell office:value-type="percentage" office:value="0.95" table:style-name="ce150">
            <text:p>95%</text:p>
          </table:table-cell>
          <table:table-cell office:value-type="percentage" office:value="0.95" table:formula="of:=[.J88]" table:style-name="ce151">
            <text:p>95%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percentage" office:value="1" table:formula="of:=[.Q88]" table:style-name="ce151">
            <text:p>100%</text:p>
          </table:table-cell>
          <table:table-cell office:value-type="string" table:style-name="ce57">
            <text:p>&gt;</text:p>
          </table:table-cell>
          <table:table-cell office:value-type="percentage" office:value="1" table:style-name="ce152">
            <text:p>100%</text:p>
          </table:table-cell>
          <table:table-cell table:style-name="ce68"/>
          <table:table-cell office:value-type="percentage" office:value="0.36842105263157893" table:formula="of:=IFERROR(AVERAGEIF([.S89:.S90];&quot;&lt;&gt;0&quot;;[.S89:.S90]);0)" table:style-name="ce346">
            <text:p>37%</text:p>
          </table:table-cell>
          <table:table-cell office:value-type="percentage" office:value="0.17499999999999999" table:formula="of:=IFERROR(AVERAGEIF([.T89:.T90];&quot;&lt;&gt;0&quot;;[.T89:.T90]);0)" table:style-name="ce347">
            <text:p>18%</text:p>
          </table:table-cell>
          <table:table-cell office:value-type="percentage" office:value="0.27999999999999997" table:formula="of:=IFERROR(AVERAGEIF([.U89:.U90];&quot;&lt;&gt;0&quot;;[.U89:.U90]);0)" table:style-name="ce347">
            <text:p>28%</text:p>
          </table:table-cell>
          <table:table-cell office:value-type="percentage" office:value="0.51578947368421058" table:formula="of:=IFERROR(AVERAGEIF([.V89:.V90];&quot;&lt;&gt;0&quot;;[.V89:.V90]);0)" table:style-name="ce347">
            <text:p>52%</text:p>
          </table:table-cell>
          <table:table-cell office:value-type="percentage" office:value="0.7" table:formula="of:=IFERROR(AVERAGEIF([.W89:.W90];&quot;&lt;&gt;0&quot;;[.W89:.W90]);0)" table:style-name="ce347">
            <text:p>70%</text:p>
          </table:table-cell>
          <table:table-cell office:value-type="percentage" office:value="1" table:style-name="ce347">
            <text:p>100%</text:p>
          </table:table-cell>
          <table:table-cell office:value-type="percentage" office:value="2.52" table:formula="of:=IFERROR(AVERAGEIF([.Y89:.Y90];&quot;&lt;&gt;0&quot;;[.Y89:.Y90]);0)" table:style-name="ce347">
            <text:p>252%</text:p>
          </table:table-cell>
          <table:table-cell office:value-type="percentage" office:value="0.79130434782608683" table:formula="of:=IFERROR(AVERAGEIF([.Z89:.Z90];&quot;&lt;&gt;0&quot;;[.Z89:.Z90]);0)" table:style-name="ce347">
            <text:p>79%</text:p>
          </table:table-cell>
          <table:table-cell office:value-type="percentage" office:value="0.66666666666666663" table:formula="of:=IFERROR(AVERAGEIF([.AA89:.AA90];&quot;&lt;&gt;0&quot;;[.AA89:.AA90]);0)" table:style-name="ce347">
            <text:p>67%</text:p>
          </table:table-cell>
          <table:table-cell office:value-type="percentage" office:value="0.93333333333333324" table:formula="of:=IFERROR(AVERAGEIF([.AB89:.AB90];&quot;&lt;&gt;0&quot;;[.AB89:.AB90]);0)" table:style-name="ce347">
            <text:p>93%</text:p>
          </table:table-cell>
          <table:table-cell office:value-type="percentage" office:value="1.3263157894736843" table:formula="of:=IFERROR(AVERAGEIF([.AC89:.AC90];&quot;&lt;&gt;0&quot;;[.AC89:.AC90]);0)" table:style-name="ce347">
            <text:p>133%</text:p>
          </table:table-cell>
          <table:table-cell office:value-type="percentage" office:value="0.84" table:formula="of:=IFERROR(AVERAGEIF([.AD89:.AD90];&quot;&lt;&gt;0&quot;;[.AD89:.AD90]);0)" table:style-name="ce347">
            <text:p>84%</text:p>
          </table:table-cell>
          <table:table-cell office:value-type="percentage" office:value="1.2133333333333332" table:formula="of:=IFERROR(AVERAGEIF([.AE89:.AE90];&quot;&lt;&gt;0&quot;;[.AE89:.AE90]);0)" table:style-name="ce347">
            <text:p>121%</text:p>
          </table:table-cell>
          <table:table-cell office:value-type="percentage" office:value="0.63636363636363635" table:formula="of:=IFERROR(AVERAGEIF([.AF89:.AF90];&quot;&lt;&gt;0&quot;;[.AF89:.AF90]);0)" table:style-name="ce347">
            <text:p>64%</text:p>
          </table:table-cell>
          <table:table-cell office:value-type="percentage" office:value="0.90588235294117647" table:formula="of:=IFERROR(AVERAGEIF([.AG89:.AG90];&quot;&lt;&gt;0&quot;;[.AG89:.AG90]);0)" table:style-name="ce347">
            <text:p>91%</text:p>
          </table:table-cell>
          <table:table-cell office:value-type="percentage" office:value="1.05" table:formula="of:=IFERROR(AVERAGEIF([.AH89:.AH90];&quot;&lt;&gt;0&quot;;[.AH89:.AH90]);0)" table:style-name="ce347">
            <text:p>105%</text:p>
          </table:table-cell>
          <table:table-cell office:value-type="percentage" office:value="0.49" table:formula="of:=IFERROR(AVERAGEIF([.AI89:.AI90];&quot;&lt;&gt;0&quot;;[.AI89:.AI90]);0)" table:style-name="ce347">
            <text:p>49%</text:p>
          </table:table-cell>
          <table:table-cell office:value-type="percentage" office:value="0" table:formula="of:=IFERROR(AVERAGEIF([.AJ89:.AJ90];&quot;&lt;&gt;0&quot;;[.AJ89:.AJ90]);0)" table:style-name="ce347">
            <text:p>0%</text:p>
          </table:table-cell>
          <table:table-cell office:value-type="percentage" office:value="0" table:formula="of:=IFERROR(AVERAGEIF([.AK89:.AK90];&quot;&lt;&gt;0&quot;;[.AK89:.AK90]);0)" table:style-name="ce347">
            <text:p>0%</text:p>
          </table:table-cell>
          <table:table-cell office:value-type="percentage" office:value="0" table:formula="of:=IFERROR(AVERAGEIF([.AL89:.AL90];&quot;&lt;&gt;0&quot;;[.AL89:.AL90]);0)" table:style-name="ce347">
            <text:p>0%</text:p>
          </table:table-cell>
          <table:table-cell office:value-type="percentage" office:value="0" table:formula="of:=IFERROR(AVERAGEIF([.AM89:.AM90];&quot;&lt;&gt;0&quot;;[.AM89:.AM90]);0)" table:style-name="ce347">
            <text:p>0%</text:p>
          </table:table-cell>
          <table:table-cell office:value-type="percentage" office:value="0" table:formula="of:=IFERROR(AVERAGEIF([.AN89:.AN90];&quot;&lt;&gt;0&quot;;[.AN89:.AN90]);0)" table:style-name="ce347">
            <text:p>0%</text:p>
          </table:table-cell>
          <table:table-cell office:value-type="percentage" office:value="0" table:formula="of:=IFERROR(AVERAGEIF([.AO89:.AO90];&quot;&lt;&gt;0&quot;;[.AO89:.AO90]);0)" table:style-name="ce347">
            <text:p>0%</text:p>
          </table:table-cell>
          <table:table-cell office:value-type="percentage" office:value="0" table:formula="of:=IFERROR(AVERAGEIF([.AP89:.AP90];&quot;&lt;&gt;0&quot;;[.AP89:.AP90]);0)" table:style-name="ce348">
            <text:p>0%</text:p>
          </table:table-cell>
          <table:table-cell table:style-name="ce22"/>
          <table:table-cell table:number-columns-repeated="16341" table:style-name="ce1"/>
        </table:table-row>
        <table:table-row table:style-name="ro23">
          <table:table-cell table:style-name="ce2"/>
          <table:covered-table-cell/>
          <table:table-cell table:style-name="ce16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Juez 1</text:p>
          </table:table-cell>
          <table:covered-table-cell table:number-columns-repeated="8"/>
          <table:table-cell table:style-name="ce68"/>
          <table:table-cell office:value-type="percentage" office:value="0.36842105263157893" table:formula="of:=IF([.S2]=&quot;&quot;;&quot;&quot;;([.S76]/([.$M$8]*([.S2]-[.S8]))))" table:style-name="ce349">
            <text:p>37%</text:p>
          </table:table-cell>
          <table:table-cell office:value-type="percentage" office:value="0.17499999999999999" table:formula="of:=IF([.T2]=&quot;&quot;;&quot;&quot;;([.T76]/([.$M$8]*([.T2]-[.T8]))))" table:style-name="ce350">
            <text:p>18%</text:p>
          </table:table-cell>
          <table:table-cell office:value-type="percentage" office:value="0.27999999999999997" table:formula="of:=IF([.U2]=&quot;&quot;;&quot;&quot;;([.U76]/([.$M$8]*([.U2]-[.U8]))))" table:style-name="ce350">
            <text:p>28%</text:p>
          </table:table-cell>
          <table:table-cell office:value-type="percentage" office:value="0.51578947368421058" table:formula="of:=IF([.V2]=&quot;&quot;;&quot;&quot;;([.V76]/([.$M$8]*([.V2]-[.V8]))))" table:style-name="ce350">
            <text:p>52%</text:p>
          </table:table-cell>
          <table:table-cell office:value-type="percentage" office:value="0.7" table:formula="of:=IF([.W2]=&quot;&quot;;&quot;&quot;;([.W76]/([.$M$8]*([.W2]-[.W8]))))" table:style-name="ce350">
            <text:p>70%</text:p>
          </table:table-cell>
          <table:table-cell office:value-type="percentage" office:value="0.55999999999999994" table:formula="of:=IF([.X2]=&quot;&quot;;&quot;&quot;;([.X76]/([.$M$8]*([.X2]-[.X8]))))" table:style-name="ce350">
            <text:p>56%</text:p>
          </table:table-cell>
          <table:table-cell office:value-type="percentage" office:value="2.52" table:formula="of:=IF([.Y2]=&quot;&quot;;&quot;&quot;;([.Y76]/([.$M$8]*([.Y2]-[.Y8]))))" table:style-name="ce350">
            <text:p>252%</text:p>
          </table:table-cell>
          <table:table-cell office:value-type="percentage" office:value="0.79130434782608683" table:formula="of:=IF([.Z2]=&quot;&quot;;&quot;&quot;;([.Z76]/([.$M$8]*([.Z2]-[.Z8]))))" table:style-name="ce350">
            <text:p>79%</text:p>
          </table:table-cell>
          <table:table-cell office:value-type="percentage" office:value="0.66666666666666663" table:formula="of:=IF([.AA2]=&quot;&quot;;&quot;&quot;;([.AA76]/([.$M$8]*([.AA2]-[.AA8]))))" table:style-name="ce350">
            <text:p>67%</text:p>
          </table:table-cell>
          <table:table-cell office:value-type="percentage" office:value="0.93333333333333324" table:formula="of:=IF([.AB2]=&quot;&quot;;&quot;&quot;;([.AB76]/([.$M$8]*([.AB2]-[.AB8]))))" table:style-name="ce350">
            <text:p>93%</text:p>
          </table:table-cell>
          <table:table-cell office:value-type="percentage" office:value="1.3263157894736843" table:formula="of:=IF([.AC2]=&quot;&quot;;&quot;&quot;;([.AC76]/([.$M$8]*([.AC2]-[.AC8]))))" table:style-name="ce350">
            <text:p>133%</text:p>
          </table:table-cell>
          <table:table-cell office:value-type="percentage" office:value="0.84" table:formula="of:=IF([.AD2]=&quot;&quot;;&quot;&quot;;([.AD76]/([.$M$8]*([.AD2]-[.AD8]))))" table:style-name="ce350">
            <text:p>84%</text:p>
          </table:table-cell>
          <table:table-cell office:value-type="percentage" office:value="1.2133333333333332" table:formula="of:=IF([.AE2]=&quot;&quot;;&quot;&quot;;([.AE76]/([.$M$8]*([.AE2]-[.AE8]))))" table:style-name="ce350">
            <text:p>121%</text:p>
          </table:table-cell>
          <table:table-cell office:value-type="percentage" office:value="0.63636363636363635" table:formula="of:=IF([.AF2]=&quot;&quot;;&quot;&quot;;([.AF76]/([.$M$8]*([.AF2]-[.AF8]))))" table:style-name="ce350">
            <text:p>64%</text:p>
          </table:table-cell>
          <table:table-cell office:value-type="percentage" office:value="0.90588235294117647" table:formula="of:=IF([.AG2]=&quot;&quot;;&quot;&quot;;([.AG76]/([.$M$8]*([.AG2]-[.AG8]))))" table:style-name="ce350">
            <text:p>91%</text:p>
          </table:table-cell>
          <table:table-cell office:value-type="percentage" office:value="1.05" table:formula="of:=IF([.AH2]=&quot;&quot;;&quot;&quot;;([.AH76]/([.$M$8]*([.AH2]-[.AH8]))))" table:style-name="ce350">
            <text:p>105%</text:p>
          </table:table-cell>
          <table:table-cell office:value-type="percentage" office:value="0.49" table:formula="of:=IF([.AI2]=&quot;&quot;;&quot;&quot;;([.AI76]/([.$M$8]*([.AI2]-[.AI8]))))" table:style-name="ce350">
            <text:p>49%</text:p>
          </table:table-cell>
          <table:table-cell office:value-type="string" office:string-value="" table:formula="of:=IF([.AJ2]=&quot;&quot;;&quot;&quot;;([.AJ76]/([.$M$8]*([.AJ2]-[.AJ8]))))" table:style-name="ce350"/>
          <table:table-cell office:value-type="string" office:string-value="" table:formula="of:=IF([.AK2]=&quot;&quot;;&quot;&quot;;([.AK76]/([.$M$8]*([.AK2]-[.AK8]))))" table:style-name="ce350"/>
          <table:table-cell office:value-type="string" office:string-value="" table:formula="of:=IF([.AL2]=&quot;&quot;;&quot;&quot;;([.AL76]/([.$M$8]*([.AL2]-[.AL8]))))" table:style-name="ce350"/>
          <table:table-cell office:value-type="string" office:string-value="" table:formula="of:=IF([.AM2]=&quot;&quot;;&quot;&quot;;([.AM76]/([.$M$8]*([.AM2]-[.AM8]))))" table:style-name="ce350"/>
          <table:table-cell office:value-type="string" office:string-value="" table:formula="of:=IF([.AN2]=&quot;&quot;;&quot;&quot;;([.AN76]/([.$M$8]*([.AN2]-[.AN8]))))" table:style-name="ce350"/>
          <table:table-cell office:value-type="string" office:string-value="" table:formula="of:=IF([.AO2]=&quot;&quot;;&quot;&quot;;([.AO76]/([.$M$8]*([.AO2]-[.AO8]))))" table:style-name="ce350"/>
          <table:table-cell office:value-type="string" office:string-value="" table:formula="of:=IF([.AP2]=&quot;&quot;;&quot;&quot;;([.AP76]/([.$M$8]*([.AP2]-[.AP8]))))" table:style-name="ce351"/>
          <table:table-cell table:style-name="ce22"/>
          <table:table-cell table:number-columns-repeated="16341" table:style-name="ce1"/>
        </table:table-row>
        <table:table-row table:style-name="ro24" table:visibility="collapse">
          <table:table-cell table:style-name="ce2"/>
          <table:covered-table-cell/>
          <table:table-cell table:style-name="ce16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Juez 2</text:p>
          </table:table-cell>
          <table:covered-table-cell table:number-columns-repeated="8"/>
          <table:table-cell table:style-name="ce68"/>
          <table:table-cell office:value-type="percentage" office:value="0" table:formula="of:=IF([.S2]=&quot;&quot;;&quot;&quot;;([.S80]/([.$M$9]*([.S2]-[.S9]))))" table:style-name="ce349">
            <text:p>0%</text:p>
          </table:table-cell>
          <table:table-cell office:value-type="percentage" office:value="0" table:formula="of:=IF([.T2]=&quot;&quot;;&quot;&quot;;([.T80]/([.$M$9]*([.T2]-[.T9]))))" table:style-name="ce350">
            <text:p>0%</text:p>
          </table:table-cell>
          <table:table-cell office:value-type="percentage" office:value="0" table:formula="of:=IF([.U2]=&quot;&quot;;&quot;&quot;;([.U80]/([.$M$9]*([.U2]-[.U9]))))" table:style-name="ce350">
            <text:p>0%</text:p>
          </table:table-cell>
          <table:table-cell office:value-type="percentage" office:value="0" table:formula="of:=IF([.V2]=&quot;&quot;;&quot;&quot;;([.V80]/([.$M$9]*([.V2]-[.V9]))))" table:style-name="ce350">
            <text:p>0%</text:p>
          </table:table-cell>
          <table:table-cell office:value-type="percentage" office:value="0" table:formula="of:=IF([.W2]=&quot;&quot;;&quot;&quot;;([.W80]/([.$M$9]*([.W2]-[.W9]))))" table:style-name="ce350">
            <text:p>0%</text:p>
          </table:table-cell>
          <table:table-cell office:value-type="percentage" office:value="0" table:formula="of:=IF([.X2]=&quot;&quot;;&quot;&quot;;([.X80]/([.$M$9]*([.X2]-[.X9]))))" table:style-name="ce350">
            <text:p>0%</text:p>
          </table:table-cell>
          <table:table-cell office:value-type="percentage" office:value="0" table:formula="of:=IF([.Y2]=&quot;&quot;;&quot;&quot;;([.Y80]/([.$M$9]*([.Y2]-[.Y9]))))" table:style-name="ce350">
            <text:p>0%</text:p>
          </table:table-cell>
          <table:table-cell office:value-type="percentage" office:value="0" table:formula="of:=IF([.Z2]=&quot;&quot;;&quot;&quot;;([.Z80]/([.$M$9]*([.Z2]-[.Z9]))))" table:style-name="ce350">
            <text:p>0%</text:p>
          </table:table-cell>
          <table:table-cell office:value-type="percentage" office:value="0" table:formula="of:=IF([.AA2]=&quot;&quot;;&quot;&quot;;([.AA80]/([.$M$9]*([.AA2]-[.AA9]))))" table:style-name="ce350">
            <text:p>0%</text:p>
          </table:table-cell>
          <table:table-cell office:value-type="percentage" office:value="0" table:formula="of:=IF([.AB2]=&quot;&quot;;&quot;&quot;;([.AB80]/([.$M$9]*([.AB2]-[.AB9]))))" table:style-name="ce350">
            <text:p>0%</text:p>
          </table:table-cell>
          <table:table-cell office:value-type="percentage" office:value="0" table:formula="of:=IF([.AC2]=&quot;&quot;;&quot;&quot;;([.AC80]/([.$M$9]*([.AC2]-[.AC9]))))" table:style-name="ce350">
            <text:p>0%</text:p>
          </table:table-cell>
          <table:table-cell office:value-type="percentage" office:value="0" table:formula="of:=IF([.AD2]=&quot;&quot;;&quot;&quot;;([.AD80]/([.$M$9]*([.AD2]-[.AD9]))))" table:style-name="ce350">
            <text:p>0%</text:p>
          </table:table-cell>
          <table:table-cell office:value-type="percentage" office:value="0" table:formula="of:=IF([.AE2]=&quot;&quot;;&quot;&quot;;([.AE80]/([.$M$9]*([.AE2]-[.AE9]))))" table:style-name="ce350">
            <text:p>0%</text:p>
          </table:table-cell>
          <table:table-cell office:value-type="percentage" office:value="0" table:formula="of:=IF([.AF2]=&quot;&quot;;&quot;&quot;;([.AF80]/([.$M$9]*([.AF2]-[.AF9]))))" table:style-name="ce350">
            <text:p>0%</text:p>
          </table:table-cell>
          <table:table-cell office:value-type="percentage" office:value="0" table:formula="of:=IF([.AG2]=&quot;&quot;;&quot;&quot;;([.AG80]/([.$M$9]*([.AG2]-[.AG9]))))" table:style-name="ce350">
            <text:p>0%</text:p>
          </table:table-cell>
          <table:table-cell office:value-type="percentage" office:value="0" table:formula="of:=IF([.AH2]=&quot;&quot;;&quot;&quot;;([.AH80]/([.$M$9]*([.AH2]-[.AH9]))))" table:style-name="ce350">
            <text:p>0%</text:p>
          </table:table-cell>
          <table:table-cell office:value-type="percentage" office:value="0" table:formula="of:=IF([.AI2]=&quot;&quot;;&quot;&quot;;([.AI80]/([.$M$9]*([.AI2]-[.AI9]))))" table:style-name="ce350">
            <text:p>0%</text:p>
          </table:table-cell>
          <table:table-cell office:value-type="string" office:string-value="" table:formula="of:=IF([.AJ2]=&quot;&quot;;&quot;&quot;;([.AJ80]/([.$M$9]*([.AJ2]-[.AJ9]))))" table:style-name="ce350"/>
          <table:table-cell office:value-type="string" office:string-value="" table:formula="of:=IF([.AK2]=&quot;&quot;;&quot;&quot;;([.AK80]/([.$M$9]*([.AK2]-[.AK9]))))" table:style-name="ce350"/>
          <table:table-cell office:value-type="string" office:string-value="" table:formula="of:=IF([.AL2]=&quot;&quot;;&quot;&quot;;([.AL80]/([.$M$9]*([.AL2]-[.AL9]))))" table:style-name="ce350"/>
          <table:table-cell office:value-type="string" office:string-value="" table:formula="of:=IF([.AM2]=&quot;&quot;;&quot;&quot;;([.AM80]/([.$M$9]*([.AM2]-[.AM9]))))" table:style-name="ce350"/>
          <table:table-cell office:value-type="string" office:string-value="" table:formula="of:=IF([.AN2]=&quot;&quot;;&quot;&quot;;([.AN80]/([.$M$9]*([.AN2]-[.AN9]))))" table:style-name="ce350"/>
          <table:table-cell office:value-type="string" office:string-value="" table:formula="of:=IF([.AO2]=&quot;&quot;;&quot;&quot;;([.AO80]/([.$M$9]*([.AO2]-[.AO9]))))" table:style-name="ce350"/>
          <table:table-cell office:value-type="string" office:string-value="" table:formula="of:=IF([.AP2]=&quot;&quot;;&quot;&quot;;([.AP80]/([.$M$9]*([.AP2]-[.AP9]))))" table:style-name="ce351"/>
          <table:table-cell table:style-name="ce22"/>
          <table:table-cell table:number-columns-repeated="16341" table:style-name="ce1"/>
        </table:table-row>
        <table:table-row table:style-name="ro4">
          <table:table-cell table:style-name="ce2"/>
          <table:covered-table-cell/>
          <table:table-cell office:value-type="float" office:value="22" table:style-name="ce162">
            <text:p>22</text:p>
          </table:table-cell>
          <table:table-cell office:value-type="string" table:number-columns-spanned="1" table:number-rows-spanned="3" table:style-name="ce254">
            <text:p>Cantidad de expedientes firmados por persona juzgadora</text:p>
          </table:table-cell>
          <table:table-cell office:value-type="string" table:number-columns-spanned="1" table:number-rows-spanned="3" table:style-name="ce233">
            <text:p>Cantidad de expedientes firmados por Jueza o Juez</text:p>
          </table:table-cell>
          <table:table-cell office:value-type="string" table:number-columns-spanned="1" table:number-rows-spanned="3" table:style-name="ce252">
            <text:p>Mensual</text:p>
          </table:table-cell>
          <table:table-cell office:value-type="string" table:number-columns-spanned="1" table:number-rows-spanned="3" table:style-name="ce252">
            <text:p>Coordinadora o Coordinador Judicial</text:p>
          </table:table-cell>
          <table:table-cell office:value-type="string" table:number-columns-spanned="1" table:number-rows-spanned="3" table:style-name="ce253">
            <text:p>Este dato se obtiene del Escritorio Virtual.</text:p>
          </table:table-cell>
          <table:table-cell office:value-type="string" table:style-name="ce54">
            <text:p>&lt;</text:p>
          </table:table-cell>
          <table:table-cell office:value-type="float" office:value="236" table:style-name="ce107">
            <text:p>236</text:p>
          </table:table-cell>
          <table:table-cell office:value-type="float" office:value="236" table:formula="of:=[.J91]" table:style-name="ce135">
            <text:p>236</text:p>
          </table:table-cell>
          <table:table-cell office:value-type="string" table:style-name="ce56">
            <text:p>&lt;=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&lt;=</text:p>
          </table:table-cell>
          <table:table-cell office:value-type="float" office:value="248" table:formula="of:=[.Q91]" table:style-name="ce135">
            <text:p>248</text:p>
          </table:table-cell>
          <table:table-cell office:value-type="string" table:style-name="ce57">
            <text:p>&gt;</text:p>
          </table:table-cell>
          <table:table-cell office:value-type="float" office:value="248" table:style-name="ce109">
            <text:p>248</text:p>
          </table:table-cell>
          <table:table-cell table:style-name="ce68"/>
          <table:table-cell office:value-type="float" office:value="125" table:formula="of:=IFERROR(AVERAGE([.S92:.S93]);0)" table:style-name="ce352">
            <text:p>125</text:p>
          </table:table-cell>
          <table:table-cell office:value-type="float" office:value="100" table:formula="of:=IFERROR(AVERAGE([.T92:.T93]);0)" table:style-name="ce353">
            <text:p>100</text:p>
          </table:table-cell>
          <table:table-cell office:value-type="float" office:value="284" table:formula="of:=IFERROR(AVERAGE([.U92:.U93]);0)" table:style-name="ce353">
            <text:p>284</text:p>
          </table:table-cell>
          <table:table-cell office:value-type="float" office:value="195" table:formula="of:=IFERROR(AVERAGE([.V92:.V93]);0)" table:style-name="ce353">
            <text:p>195</text:p>
          </table:table-cell>
          <table:table-cell office:value-type="float" office:value="257" table:formula="of:=IFERROR(AVERAGE([.W92:.W93]);0)" table:style-name="ce353">
            <text:p>257</text:p>
          </table:table-cell>
          <table:table-cell office:value-type="float" office:value="196" table:formula="of:=IFERROR(AVERAGE([.X92:.X93]);0)" table:style-name="ce353">
            <text:p>196</text:p>
          </table:table-cell>
          <table:table-cell office:value-type="float" office:value="245" table:style-name="ce353">
            <text:p>245</text:p>
          </table:table-cell>
          <table:table-cell office:value-type="float" office:value="267" table:formula="of:=IFERROR(AVERAGE([.Z92:.Z93]);0)" table:style-name="ce353">
            <text:p>267</text:p>
          </table:table-cell>
          <table:table-cell office:value-type="float" office:value="210" table:formula="of:=IFERROR(AVERAGE([.AA92:.AA93]);0)" table:style-name="ce353">
            <text:p>210</text:p>
          </table:table-cell>
          <table:table-cell office:value-type="float" office:value="159" table:formula="of:=IFERROR(AVERAGE([.AB92:.AB93]);0)" table:style-name="ce353">
            <text:p>159</text:p>
          </table:table-cell>
          <table:table-cell office:value-type="float" office:value="231" table:formula="of:=IFERROR(AVERAGE([.AC92:.AC93]);0)" table:style-name="ce353">
            <text:p>231</text:p>
          </table:table-cell>
          <table:table-cell office:value-type="float" office:value="254" table:formula="of:=IFERROR(AVERAGE([.AD92:.AD93]);0)" table:style-name="ce353">
            <text:p>254</text:p>
          </table:table-cell>
          <table:table-cell office:value-type="float" office:value="150" table:style-name="ce353">
            <text:p>150</text:p>
          </table:table-cell>
          <table:table-cell office:value-type="float" office:value="114" table:formula="of:=IFERROR(AVERAGE([.AF92:.AF93]);0)" table:style-name="ce353">
            <text:p>114</text:p>
          </table:table-cell>
          <table:table-cell office:value-type="float" office:value="190" table:formula="of:=IFERROR(AVERAGE([.AG92:.AG93]);0)" table:style-name="ce353">
            <text:p>190</text:p>
          </table:table-cell>
          <table:table-cell office:value-type="float" office:value="256" table:style-name="ce353">
            <text:p>256</text:p>
          </table:table-cell>
          <table:table-cell office:value-type="float" office:value="254" table:formula="of:=IFERROR(AVERAGE([.AI92:.AI93]);0)" table:style-name="ce353">
            <text:p>254</text:p>
          </table:table-cell>
          <table:table-cell office:value-type="float" office:value="0" table:formula="of:=IFERROR(AVERAGE([.AJ92:.AJ93]);0)" table:style-name="ce353">
            <text:p>0</text:p>
          </table:table-cell>
          <table:table-cell office:value-type="float" office:value="0" table:formula="of:=IFERROR(AVERAGE([.AK92:.AK93]);0)" table:style-name="ce353">
            <text:p>0</text:p>
          </table:table-cell>
          <table:table-cell office:value-type="float" office:value="0" table:formula="of:=IFERROR(AVERAGE([.AL92:.AL93]);0)" table:style-name="ce353">
            <text:p>0</text:p>
          </table:table-cell>
          <table:table-cell office:value-type="float" office:value="0" table:formula="of:=IFERROR(AVERAGE([.AM92:.AM93]);0)" table:style-name="ce353">
            <text:p>0</text:p>
          </table:table-cell>
          <table:table-cell office:value-type="float" office:value="0" table:formula="of:=IFERROR(AVERAGE([.AN92:.AN93]);0)" table:style-name="ce353">
            <text:p>0</text:p>
          </table:table-cell>
          <table:table-cell office:value-type="float" office:value="0" table:formula="of:=IFERROR(AVERAGE([.AO92:.AO93]);0)" table:style-name="ce353">
            <text:p>0</text:p>
          </table:table-cell>
          <table:table-cell office:value-type="float" office:value="0" table:formula="of:=IFERROR(AVERAGE([.AP92:.AP93]);0)" table:style-name="ce354">
            <text:p>0</text:p>
          </table:table-cell>
          <table:table-cell table:style-name="ce22"/>
          <table:table-cell table:number-columns-repeated="16341" table:style-name="ce1"/>
        </table:table-row>
        <table:table-row table:style-name="ro25">
          <table:table-cell table:style-name="ce2"/>
          <table:covered-table-cell/>
          <table:table-cell table:style-name="ce16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Juez 1</text:p>
          </table:table-cell>
          <table:covered-table-cell table:number-columns-repeated="8"/>
          <table:table-cell table:style-name="ce59"/>
          <table:table-cell office:value-type="float" office:value="125" table:style-name="ce355">
            <text:p>125</text:p>
          </table:table-cell>
          <table:table-cell office:value-type="float" office:value="100" table:style-name="ce356">
            <text:p>100</text:p>
          </table:table-cell>
          <table:table-cell office:value-type="float" office:value="284" table:style-name="ce356">
            <text:p>284</text:p>
          </table:table-cell>
          <table:table-cell office:value-type="float" office:value="195" table:style-name="ce356">
            <text:p>195</text:p>
          </table:table-cell>
          <table:table-cell office:value-type="float" office:value="257" table:style-name="ce356">
            <text:p>257</text:p>
          </table:table-cell>
          <table:table-cell office:value-type="float" office:value="196" table:style-name="ce356">
            <text:p>196</text:p>
          </table:table-cell>
          <table:table-cell office:value-type="float" office:value="33" table:style-name="ce356">
            <text:p>33</text:p>
          </table:table-cell>
          <table:table-cell office:value-type="float" office:value="267" table:style-name="ce356">
            <text:p>267</text:p>
          </table:table-cell>
          <table:table-cell office:value-type="float" office:value="210" table:style-name="ce356">
            <text:p>210</text:p>
          </table:table-cell>
          <table:table-cell office:value-type="float" office:value="159" table:style-name="ce356">
            <text:p>159</text:p>
          </table:table-cell>
          <table:table-cell office:value-type="float" office:value="231" table:style-name="ce356">
            <text:p>231</text:p>
          </table:table-cell>
          <table:table-cell office:value-type="float" office:value="254" table:style-name="ce356">
            <text:p>254</text:p>
          </table:table-cell>
          <table:table-cell office:value-type="float" office:value="150" table:style-name="ce356">
            <text:p>150</text:p>
          </table:table-cell>
          <table:table-cell office:value-type="float" office:value="114" table:style-name="ce356">
            <text:p>114</text:p>
          </table:table-cell>
          <table:table-cell office:value-type="float" office:value="190" table:style-name="ce356">
            <text:p>190</text:p>
          </table:table-cell>
          <table:table-cell office:value-type="float" office:value="256" table:style-name="ce356">
            <text:p>256</text:p>
          </table:table-cell>
          <table:table-cell office:value-type="float" office:value="254" table:style-name="ce356">
            <text:p>254</text:p>
          </table:table-cell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7"/>
          <table:table-cell table:style-name="ce22"/>
          <table:table-cell table:number-columns-repeated="16341" table:style-name="ce1"/>
        </table:table-row>
        <table:table-row table:style-name="ro24" table:visibility="collapse">
          <table:table-cell table:style-name="ce2"/>
          <table:covered-table-cell/>
          <table:table-cell table:style-name="ce16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51">
            <text:p>Juez 2</text:p>
          </table:table-cell>
          <table:covered-table-cell table:number-columns-repeated="8"/>
          <table:table-cell table:style-name="ce59"/>
          <table:table-cell table:style-name="ce355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6"/>
          <table:table-cell table:style-name="ce357"/>
          <table:table-cell table:style-name="ce22"/>
          <table:table-cell table:number-columns-repeated="16341" table:style-name="ce1"/>
        </table:table-row>
        <table:table-row table:style-name="ro20">
          <table:table-cell table:style-name="ce2"/>
          <table:covered-table-cell/>
          <table:table-cell office:value-type="float" office:value="23" table:style-name="ce198">
            <text:p>23</text:p>
          </table:table-cell>
          <table:table-cell office:value-type="string" table:style-name="ce199">
            <text:p>Cantidad de expedientes pendientes de firma por persona juzgadora</text:p>
          </table:table-cell>
          <table:table-cell office:value-type="string" table:style-name="ce85">
            <text:p>Cantidad de expedientes pendientes de firma por Jueza o Juez</text:p>
          </table:table-cell>
          <table:table-cell office:value-type="string" table:style-name="ce131">
            <text:p>Mensual</text:p>
          </table:table-cell>
          <table:table-cell office:value-type="string" table:style-name="ce131">
            <text:p>Coordinadora o Coordinador Judicial</text:p>
          </table:table-cell>
          <table:table-cell office:value-type="string" table:style-name="ce132">
            <text:p>Este dato se obtiene del Escritorio Virtual.</text:p>
          </table:table-cell>
          <table:table-cell office:value-type="string" table:style-name="ce54">
            <text:p>&gt;</text:p>
          </table:table-cell>
          <table:table-cell office:value-type="float" office:value="104" table:style-name="ce200">
            <text:p>104</text:p>
          </table:table-cell>
          <table:table-cell office:value-type="float" office:value="104" table:formula="of:=[.J94]" table:style-name="ce201">
            <text:p>104</text:p>
          </table:table-cell>
          <table:table-cell office:value-type="string" table:style-name="ce90">
            <text:p>&lt;=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&lt;=</text:p>
          </table:table-cell>
          <table:table-cell office:value-type="float" office:value="99" table:formula="of:=[.Q94]" table:style-name="ce201">
            <text:p>99</text:p>
          </table:table-cell>
          <table:table-cell office:value-type="string" table:style-name="ce108">
            <text:p>&lt;</text:p>
          </table:table-cell>
          <table:table-cell office:value-type="float" office:value="99" table:style-name="ce202">
            <text:p>99</text:p>
          </table:table-cell>
          <table:table-cell table:style-name="ce203"/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1" table:style-name="ce359">
            <text:p>11</text:p>
          </table:table-cell>
          <table:table-cell office:value-type="float" office:value="5" table:style-name="ce359">
            <text:p>5</text:p>
          </table:table-cell>
          <table:table-cell office:value-type="float" office:value="10" table:style-name="ce359">
            <text:p>10</text:p>
          </table:table-cell>
          <table:table-cell office:value-type="float" office:value="10" table:style-name="ce359">
            <text:p>10</text:p>
          </table:table-cell>
          <table:table-cell office:value-type="float" office:value="0" table:style-name="ce359">
            <text:p>0</text:p>
          </table:table-cell>
          <table:table-cell office:value-type="float" office:value="12" table:style-name="ce359">
            <text:p>12</text:p>
          </table:table-cell>
          <table:table-cell office:value-type="float" office:value="5" table:style-name="ce359">
            <text:p>5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1" table:style-name="ce359">
            <text:p>11</text:p>
          </table:table-cell>
          <table:table-cell office:value-type="float" office:value="0" table:style-name="ce359">
            <text:p>0</text:p>
          </table:table-cell>
          <table:table-cell office:value-type="float" office:value="9" table:style-name="ce359">
            <text:p>9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17" table:style-name="ce359">
            <text:p>17</text:p>
          </table:table-cell>
          <table:table-cell table:style-name="ce359"/>
          <table:table-cell table:style-name="ce359"/>
          <table:table-cell table:style-name="ce359"/>
          <table:table-cell table:style-name="ce359"/>
          <table:table-cell table:style-name="ce359"/>
          <table:table-cell table:style-name="ce359"/>
          <table:table-cell table:style-name="ce360"/>
          <table:table-cell table:style-name="ce28"/>
          <table:table-cell table:number-columns-repeated="16341" table:style-name="ce1"/>
        </table:table-row>
        <table:table-row table:style-name="ro7">
          <table:table-cell table:style-name="ce2"/>
          <table:table-cell office:value-type="string" table:number-columns-spanned="42" table:number-rows-spanned="1" table:style-name="ce258">
            <text:p>Versión N°1 Matriz de Indicadores: Vigente a partir del<text:span text:style-name="T3"><text:s/>1 de abril de 2019.</text:span></text:p>
          </table:table-cell>
          <table:covered-table-cell table:number-columns-repeated="41"/>
          <table:table-cell table:number-columns-repeated="16341" table:style-name="ce1"/>
        </table:table-row>
        <table:table-row table:style-name="ro7">
          <table:table-cell table:style-name="ce2"/>
          <table:table-cell office:value-type="string" table:number-columns-spanned="42" table:number-rows-spanned="1" table:style-name="ce258">
            <text:p>Versión N°<text:span text:style-name="T3">2</text:span><text:s/>Matriz de Indicadores: Vigente a partir del<text:span text:style-name="T3"><text:s/>1 de octubre de 2019.</text:span></text:p>
          </table:table-cell>
          <table:covered-table-cell table:number-columns-repeated="41"/>
          <table:table-cell table:number-columns-repeated="16341" table:style-name="ce1"/>
        </table:table-row>
        <table:table-row table:style-name="ro26">
          <table:table-cell table:style-name="ce2"/>
          <table:table-cell office:value-type="string" table:number-columns-spanned="42" table:number-rows-spanned="1" table:style-name="ce258">
            <text:p>Versión N°3 Matriz de Indicadores: Vigente a partir del<text:span text:style-name="T3"><text:s/>16 de enero de 2020 (se ajustan los parámetros de los indicadores #9 y #20, se corrije el formato condicional del indicador #14).</text:span></text:p>
          </table:table-cell>
          <table:covered-table-cell table:number-columns-repeated="41"/>
          <table:table-cell table:number-columns-repeated="16341" table:style-name="ce1"/>
        </table:table-row>
        <table:table-row table:style-name="ro7">
          <table:table-cell table:style-name="ce2"/>
          <table:table-cell office:value-type="string" table:number-columns-spanned="42" table:number-rows-spanned="1" table:style-name="ce258">
            <text:p>OBSERVACIÓN: En el mes de abril <text:s/>las labores presenciales inician en fecha lunes 13 de abril 2020. <text:s/>Se tiene todo a cargo de los técnicos judiciales y el apoyo de la Coordinación Judicial para todas las labores de manifestación.-</text:p>
          </table:table-cell>
          <table:covered-table-cell table:number-columns-repeated="41"/>
          <table:table-cell table:number-columns-repeated="16341"/>
        </table:table-row>
        <table:table-row table:style-name="ro27">
          <table:table-cell table:style-name="ce2"/>
          <table:table-cell office:value-type="string" table:number-columns-spanned="42" table:number-rows-spanned="1" table:style-name="ce258">
            <text:p>OBSERVACION JUNIO:<text:s/><text:span text:style-name="T4">El índice de</text:span><text:span text:style-name="T5"><text:s/></text:span><text:span text:style-name="T6">plazo para realización de audiencia</text:span><text:span text:style-name="T4">, desmejora considerablemente 201 días, <text:s/>debido a Juicio oral expediente 17-000031-1129-AG, donde se solicitó se programado para 2021 por ser las partes extranjeros que viven en USA, y se solicitó como medida previendo ya se pueda viajar a este país dada la Pandemia a nivel mundial.</text:span></text:p>
          </table:table-cell>
          <table:covered-table-cell table:number-columns-repeated="41"/>
          <table:table-cell table:number-columns-repeated="16341"/>
        </table:table-row>
        <table:table-row table:style-name="ro7">
          <table:table-cell table:style-name="ce2"/>
          <table:table-cell office:value-type="string" table:number-columns-spanned="42" table:number-rows-spanned="1" table:style-name="ce258">
            <text:p>OBSERVACIÓN JULIO: Este mes se mantienen las medidas de atención funcional en el personal del despacho. <text:s/>Se tiene todo a cargo de los técnicos judiciales propietarios <text:s/>y el apoyo de la Coordinación Judicial para todas las labores de manifestación.- El índice de plazo para realización de audiencia, desmejora considerablemente 175 días, <text:s/>debido a Juicio oral expediente 16-000025-1129-AG, donde se solicitó se programado para 2021 por ser las partes extranjeros que viven en USA, y se solicitó como medida previendo ya se pueda viajar a este país dada la Pandemia a nivel mundial.</text:p>
          </table:table-cell>
          <table:covered-table-cell table:number-columns-repeated="41"/>
          <table:table-cell table:number-columns-repeated="16341"/>
        </table:table-row>
        <table:table-row table:style-name="ro7">
          <table:table-cell table:style-name="ce2"/>
          <table:table-cell office:value-type="string" table:number-columns-spanned="42" table:number-rows-spanned="1" table:style-name="ce258">
            <text:p>OBSERVACION:<text:s/></text:p>
          </table:table-cell>
          <table:covered-table-cell table:number-columns-repeated="41"/>
          <table:table-cell table:number-columns-repeated="16341"/>
        </table:table-row>
        <table:table-row table:number-rows-repeated="1048475" table:style-name="ro28">
          <table:table-cell table:number-columns-repeated="16384"/>
        </table:table-row>
      </table:table>
      <table:table table:name="Gráficos" table:style-name="ta2">
        <table:table-column table:style-name="co19" table:number-columns-repeated="1023" table:default-cell-style-name="ce1"/>
        <table:table-column table:style-name="co20" table:default-cell-style-name="ce1"/>
        <table:table-column table:style-name="co19" table:number-columns-repeated="15360" table:default-cell-style-name="ce1"/>
        <table:table-row table:style-name="ro29">
          <table:table-cell office:value-type="string" table:number-columns-spanned="15" table:number-rows-spanned="1" table:style-name="ce259">
            <text:p>Indicadores Materia Agraria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table:style-name="ce1">
            <draw:frame draw:z-index="12" draw:id="id11" draw:style-name="a11" draw:name="Gráfico 12" svg:x="0in" svg:y="0.05512in" svg:width="6.88386in" svg:height="9.98228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" draw:id="id0" draw:style-name="a0" draw:name="Gráfico 1" svg:x="0.47913in" svg:y="0.05512in" svg:width="6.83071in" svg:height="9.9822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0" table:style-name="ro29">
          <table:table-cell table:number-columns-repeated="16384"/>
        </table:table-row>
        <table:table-row table:style-name="ro29">
          <table:table-cell table:style-name="ce1">
            <draw:frame draw:z-index="2" draw:id="id1" draw:style-name="a1" draw:name="Gráfico 2" svg:x="0in" svg:y="0.2in" svg:width="6.88386in" svg:height="9.3665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3" draw:id="id2" draw:style-name="a2" draw:name="Gráfico 3" svg:x="0.47913in" svg:y="0.17559in" svg:width="6.82362in" svg:height="9.366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9" table:style-name="ro29">
          <table:table-cell table:number-columns-repeated="16384"/>
        </table:table-row>
        <table:table-row table:style-name="ro29">
          <table:table-cell table:style-name="ce1">
            <draw:frame draw:z-index="4" draw:id="id3" draw:style-name="a3" draw:name="Gráfico 4" svg:x="0in" svg:y="0.1563in" svg:width="6.88386in" svg:height="9.3720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5" draw:id="id4" draw:style-name="a4" draw:name="Gráfico 5" svg:x="0.47913in" svg:y="0.14567in" svg:width="6.81457in" svg:height="9.3716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9" table:style-name="ro29">
          <table:table-cell table:number-columns-repeated="16384"/>
        </table:table-row>
        <table:table-row table:style-name="ro29">
          <table:table-cell table:style-name="ce1">
            <draw:frame draw:z-index="6" draw:id="id5" draw:style-name="a5" draw:name="Gráfico 6" svg:x="0in" svg:y="0.22165in" svg:width="6.88386in" svg:height="9.365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7" draw:id="id6" draw:style-name="a6" draw:name="Gráfico 7" svg:x="0.47913in" svg:y="0.19724in" svg:width="6.78189in" svg:height="9.3665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9" table:style-name="ro29">
          <table:table-cell table:number-columns-repeated="16384"/>
        </table:table-row>
        <table:table-row table:style-name="ro29">
          <table:table-cell table:number-columns-repeated="7"/>
          <table:table-cell table:style-name="ce1">
            <draw:frame draw:z-index="9" draw:id="id8" draw:style-name="a8" draw:name="Gráfico 9" svg:x="0.47913in" svg:y="0.16732in" svg:width="6.78189in" svg:height="9.3708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9">
          <table:table-cell table:style-name="ce1">
            <draw:frame draw:z-index="8" draw:id="id7" draw:style-name="a7" draw:name="Gráfico 8" svg:x="0in" svg:y="0.05512in" svg:width="6.88386in" svg:height="9.0771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29">
          <table:table-cell table:number-columns-repeated="16384"/>
        </table:table-row>
        <table:table-row table:style-name="ro29">
          <table:table-cell table:number-columns-repeated="7"/>
          <table:table-cell table:style-name="ce1">
            <draw:frame draw:z-index="11" draw:id="id10" draw:style-name="a10" draw:name="Gráfico 11" svg:x="0.47913in" svg:y="0.22165in" svg:width="6.78189in" svg:height="9.365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9">
          <table:table-cell table:style-name="ce1">
            <draw:frame draw:z-index="10" draw:id="id9" draw:style-name="a9" draw:name="Gráfico 10" svg:x="0in" svg:y="0in" svg:width="6.88386in" svg:height="9.0779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72" table:style-name="ro29">
          <table:table-cell table:number-columns-repeated="16384"/>
        </table:table-row>
      </table:table>
      <table:named-expressions>
        <table:named-expression table:name="_AtRisk_FitDataRange_FIT_BE877_718C7" table:expression="of:=[.#REF!]" table:base-cell-address="Indicado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date-style style:name="N38">
      <number:month number:style="long"/>
      <number:text>/</number:text>
      <number:year/>
    </number:date-style>
    <number:currency-style style:name="N39P0" number:language="es" number:country="CR">
      <number:currency-symbol number:language="es" number:country="CR">€</number:currency-symbol>
      <number:number number:decimal-places="2" number:min-integer-digits="1" number:grouping="true"/>
      <number:text> </number:text>
    </number:currency-style>
    <number:currency-style style:name="N39P1" number:language="es" number:country="CR">
      <number:currency-symbol number:language="es" number:country="C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s" number:country="CR">
      <number:currency-symbol number:language="es" number:country="CR">€</number:currency-symbol>
      <number:text>-</number:text>
      <number:number number: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CR">
      <number:currency-symbol number:language="es" number:country="CR">₡</number:currency-symbol>
      <number:text> </number:text>
      <number:number number:decimal-places="2" number:min-integer-digits="1" number:grouping="true"/>
    </number:currency-style>
    <number:currency-style style:name="N40" number:language="es" number:country="CR">
      <style:text-properties fo:color="#FF0000"/>
      <number:text>-</number:text>
      <number:currency-symbol number:language="es" number:country="CR">₡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ategor_237_a_32_del_32_Piloto_32_de_32_Datos_32_2" style:display-name="Categoría del Piloto de Dato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f1" style:family="table-cell" style:data-style-name="N0">
      <style:table-cell-properties style:vertical-align="automatic" fo:background-color="#FFFF00"/>
    </style:style>
    <style:style style:name="cf10" style:family="table-cell" style:data-style-name="N0">
      <style:table-cell-properties style:vertical-align="automatic" fo:background-color="#FFFF00"/>
    </style:style>
    <style:style style:name="cf11" style:family="table-cell" style:data-style-name="N0">
      <style:table-cell-properties style:vertical-align="automatic" fo:background-color="#FF0000"/>
    </style:style>
    <style:style style:name="cf12" style:family="table-cell" style:data-style-name="N0">
      <style:table-cell-properties style:vertical-align="automatic" fo:background-color="#99CC00"/>
    </style:style>
    <style:style style:name="cf13" style:family="table-cell" style:data-style-name="N0">
      <style:table-cell-properties style:vertical-align="automatic" fo:background-color="#FFFF00"/>
    </style:style>
    <style:style style:name="cf14" style:family="table-cell" style:data-style-name="N0">
      <style:table-cell-properties style:vertical-align="automatic" fo:background-color="#FF0000"/>
    </style:style>
    <style:style style:name="cf15" style:family="table-cell" style:data-style-name="N0">
      <style:table-cell-properties style:vertical-align="automatic" fo:background-color="#99CC00"/>
    </style:style>
    <style:style style:name="cf16" style:family="table-cell" style:data-style-name="N0">
      <style:table-cell-properties style:vertical-align="automatic" fo:background-color="#FFFF00"/>
    </style:style>
    <style:style style:name="cf17" style:family="table-cell" style:data-style-name="N0">
      <style:table-cell-properties style:vertical-align="automatic" fo:background-color="#FF0000"/>
    </style:style>
    <style:style style:name="cf18" style:family="table-cell" style:data-style-name="N0">
      <style:table-cell-properties style:vertical-align="automatic" fo:background-color="#99CC00"/>
    </style:style>
    <style:style style:name="cf19" style:family="table-cell" style:data-style-name="N0">
      <style:table-cell-properties style:vertical-align="automatic" fo:background-color="#FFFF00"/>
    </style:style>
    <style:style style:name="cf2" style:family="table-cell" style:data-style-name="N0">
      <style:table-cell-properties style:vertical-align="automatic" fo:background-color="#99CC00"/>
    </style:style>
    <style:style style:name="cf20" style:family="table-cell" style:data-style-name="N0">
      <style:table-cell-properties style:vertical-align="automatic" fo:background-color="#FF0000"/>
    </style:style>
    <style:style style:name="cf21" style:family="table-cell" style:data-style-name="N0">
      <style:table-cell-properties style:vertical-align="automatic" fo:background-color="#99CC00"/>
    </style:style>
    <style:style style:name="cf22" style:family="table-cell" style:data-style-name="N0">
      <style:table-cell-properties style:vertical-align="automatic" fo:background-color="#FFFF00"/>
    </style:style>
    <style:style style:name="cf23" style:family="table-cell" style:data-style-name="N0">
      <style:table-cell-properties style:vertical-align="automatic" fo:background-color="#FF0000"/>
    </style:style>
    <style:style style:name="cf24" style:family="table-cell" style:data-style-name="N0">
      <style:table-cell-properties style:vertical-align="automatic" fo:background-color="#99CC00"/>
    </style:style>
    <style:style style:name="cf25" style:family="table-cell" style:data-style-name="N0">
      <style:table-cell-properties style:vertical-align="automatic" fo:background-color="#FFFF00"/>
    </style:style>
    <style:style style:name="cf26" style:family="table-cell" style:data-style-name="N0">
      <style:table-cell-properties style:vertical-align="automatic" fo:background-color="#FF0000"/>
    </style:style>
    <style:style style:name="cf27" style:family="table-cell" style:data-style-name="N0">
      <style:table-cell-properties style:vertical-align="automatic" fo:background-color="#99CC00"/>
    </style:style>
    <style:style style:name="cf28" style:family="table-cell" style:data-style-name="N0">
      <style:table-cell-properties style:vertical-align="automatic" fo:background-color="#FFFF00"/>
    </style:style>
    <style:style style:name="cf29" style:family="table-cell" style:data-style-name="N0">
      <style:table-cell-properties style:vertical-align="automatic" fo:background-color="#FF0000"/>
    </style:style>
    <style:style style:name="cf3" style:family="table-cell" style:data-style-name="N0">
      <style:table-cell-properties style:vertical-align="automatic" fo:background-color="#FF0000"/>
    </style:style>
    <style:style style:name="cf30" style:family="table-cell" style:data-style-name="N0">
      <style:table-cell-properties style:vertical-align="automatic" fo:background-color="#99CC00"/>
    </style:style>
    <style:style style:name="cf31" style:family="table-cell" style:data-style-name="N0">
      <style:table-cell-properties style:vertical-align="automatic" fo:background-color="#FFFF00"/>
    </style:style>
    <style:style style:name="cf32" style:family="table-cell" style:data-style-name="N0">
      <style:table-cell-properties style:vertical-align="automatic" fo:background-color="#FF0000"/>
    </style:style>
    <style:style style:name="cf33" style:family="table-cell" style:data-style-name="N0">
      <style:table-cell-properties style:vertical-align="automatic" fo:background-color="#99CC00"/>
    </style:style>
    <style:style style:name="cf34" style:family="table-cell" style:data-style-name="N0">
      <style:table-cell-properties style:vertical-align="automatic" fo:background-color="#FFFF00"/>
    </style:style>
    <style:style style:name="cf35" style:family="table-cell" style:data-style-name="N0">
      <style:table-cell-properties style:vertical-align="automatic" fo:background-color="#FF0000"/>
    </style:style>
    <style:style style:name="cf36" style:family="table-cell" style:data-style-name="N0">
      <style:table-cell-properties style:vertical-align="automatic" fo:background-color="#99CC00"/>
    </style:style>
    <style:style style:name="cf37" style:family="table-cell" style:data-style-name="N0">
      <style:table-cell-properties style:vertical-align="automatic" fo:background-color="#FFFF00"/>
    </style:style>
    <style:style style:name="cf38" style:family="table-cell" style:data-style-name="N0">
      <style:table-cell-properties fo:background-color="#FF0000"/>
    </style:style>
    <style:style style:name="cf39" style:family="table-cell" style:data-style-name="N0">
      <style:table-cell-properties fo:background-color="#99CC00"/>
    </style:style>
    <style:style style:name="cf4" style:family="table-cell" style:data-style-name="N0">
      <style:table-cell-properties style:vertical-align="automatic" fo:background-color="#FF0000"/>
    </style:style>
    <style:style style:name="cf40" style:family="table-cell" style:data-style-name="N0">
      <style:table-cell-properties fo:background-color="#FFFF00"/>
    </style:style>
    <style:style style:name="cf41" style:family="table-cell" style:data-style-name="N0">
      <style:table-cell-properties fo:background-color="#FF0000"/>
    </style:style>
    <style:style style:name="cf42" style:family="table-cell" style:data-style-name="N0">
      <style:table-cell-properties fo:background-color="#99CC00"/>
    </style:style>
    <style:style style:name="cf43" style:family="table-cell" style:data-style-name="N0">
      <style:table-cell-properties fo:background-color="#FFFF00"/>
    </style:style>
    <style:style style:name="cf44" style:family="table-cell" style:data-style-name="N0">
      <style:table-cell-properties fo:background-color="#FF0000"/>
    </style:style>
    <style:style style:name="cf45" style:family="table-cell" style:data-style-name="N0">
      <style:table-cell-properties fo:background-color="#99CC00"/>
    </style:style>
    <style:style style:name="cf46" style:family="table-cell" style:data-style-name="N0">
      <style:table-cell-properties fo:background-color="#FFFF00"/>
    </style:style>
    <style:style style:name="cf47" style:family="table-cell" style:data-style-name="N0">
      <style:table-cell-properties fo:background-color="#FF0000"/>
    </style:style>
    <style:style style:name="cf48" style:family="table-cell" style:data-style-name="N0">
      <style:table-cell-properties fo:background-color="#99CC00"/>
    </style:style>
    <style:style style:name="cf49" style:family="table-cell" style:data-style-name="N0">
      <style:table-cell-properties fo:background-color="#FFFF00"/>
    </style:style>
    <style:style style:name="cf5" style:family="table-cell" style:data-style-name="N0">
      <style:table-cell-properties style:vertical-align="automatic" fo:background-color="#FF0000"/>
    </style:style>
    <style:style style:name="cf50" style:family="table-cell" style:data-style-name="N0">
      <style:table-cell-properties fo:background-color="#FF0000"/>
    </style:style>
    <style:style style:name="cf51" style:family="table-cell" style:data-style-name="N0">
      <style:table-cell-properties fo:background-color="#99CC00"/>
    </style:style>
    <style:style style:name="cf52" style:family="table-cell" style:data-style-name="N0">
      <style:table-cell-properties fo:background-color="#FFFF00"/>
    </style:style>
    <style:style style:name="cf6" style:family="table-cell" style:data-style-name="N0">
      <style:table-cell-properties style:vertical-align="automatic" fo:background-color="#99CC00"/>
    </style:style>
    <style:style style:name="cf7" style:family="table-cell" style:data-style-name="N0">
      <style:table-cell-properties style:vertical-align="automatic" fo:background-color="#FFFF00"/>
    </style:style>
    <style:style style:name="cf8" style:family="table-cell" style:data-style-name="N0">
      <style:table-cell-properties style:vertical-align="automatic" fo:background-color="#FF0000"/>
    </style:style>
    <style:style style:name="cf9" style:family="table-cell" style:data-style-name="N0">
      <style:table-cell-properties style:vertical-align="automatic" fo:background-color="#99CC00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2" style:display-name="Euro 2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iloto_32_de_32_Datos_32__193_ngulo_32_2" style:display-name="Piloto de Datos Ángulo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iloto_32_de_32_Datos_32_Campo_32_2" style:display-name="Piloto de Datos Campo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iloto_32_de_32_Datos_32_Resultado_32_2" style:display-name="Piloto de Datos 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Piloto_32_de_32_Datos_32_T_237_tulo_32_2" style:display-name="Piloto de Datos Título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iloto_32_de_32_Datos_32_Valor_32_2" style:display-name="Piloto de Datos Valor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je" style:family="table-cell" style:data-style-name="N13">
      <style:table-cell-properties style:vertical-align="automatic" fo:background-color="transparent"/>
    </style:style>
    <style:style style:name="Porcentual_32_3" style:display-name="Porcentual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f53" style:family="table-cell">
      <style:table-cell-properties fo:background-color="#FF0000"/>
      <style:text-properties fo:color="#000000" style:font-family-generic="swiss"/>
    </style:style>
    <style:style style:name="cf54" style:family="table-cell">
      <style:table-cell-properties fo:background-color="#99CC00"/>
      <style:text-properties fo:color="#000000" style:font-family-generic="swiss"/>
    </style:style>
    <style:style style:name="cf55" style:family="table-cell">
      <style:table-cell-properties fo:background-color="#FFFF00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2007874015748in" fo:margin-right="0.37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88188976377953in" fo:margin-left="0in" fo:margin-right="0in" fo:margin-bottom="0in"/>
      </style:header-style>
      <style:footer-style>
        <style:header-footer-properties fo:min-height="0.48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Israel Araya Sequeira</meta:initial-creator>
    <dc:creator>Jorge Bolaños González</dc:creator>
    <meta:creation-date>2012-03-12T16:31:25Z</meta:creation-date>
    <dc:date>2020-08-13T22:05:35Z</dc:date>
    <meta:print-date>2012-10-22T16:46:56Z</meta:print-date>
    <meta:editing-cycles>203</meta:editing-cycles>
    <meta:editing-duration>PT12971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percentage-style style:name="N36">
      <number:number number:decimal-places="0" number:min-integer-digits="2">
        <number:embedded-text number:position="2">.</number:embedded-text>
      </number:number>
      <number:text>%</number:text>
    </number:percentage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4167in" chart:symbol-height="0.04167in" chart:vertical="false" chart:connect-bars="false" chart:solid-type="cuboid" chart:stacked="false" chart:percentage="false" chart:include-hidden-cells="false" chart:treat-empty-cells="leave-gap"/>
      <style:graphic-properties draw:fill="bitmap" draw:fill-image-name="a0" style:repeat="stretch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4167in" chart:symbol-height="0.04167in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354in" svg:stroke-color="#80808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36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3" text:class-names="" text:cond-style-name="">;</text:p>
        </chart:label-separator>
      </style:chart-properties>
      <style:graphic-properties draw:fill="none" draw:stroke="solid" svg:stroke-width="0.04173in" svg:stroke-color="#99cc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75" chart:overlap="-25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2">
      <style:chart-properties chart:link-data-style-to-source="false" chart:visible="fals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end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18.724094488189pt" svg:width="491.8111023622047pt" chart:style-name="Crt0">
        <chart:title svg:x="75.45818897637795pt" svg:y="29.93385826771653pt" chart:style-name="CT00">
          <text:p text:style-name="a1" text:class-names="" text:cond-style-name="">Movimiento del Circulante y Relación Salida/Entrada</text:p>
        </chart:title>
        <chart:legend chart:legend-position="end" chart:legend-align="center" chart:style-name="Lgnd"/>
        <chart:plot-area svg:x="8.362204724409448pt" svg:y="145.5304724409449pt" svg:width="479.7070078740157pt" svg:height="510.661181102362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dicadores.$S$1:.$AP$1"/>
          </chart:axis>
          <chart:axis chart:dimension="y" chart:name="secondary-y" chart:style-name="Axs2"/>
          <chart:axis chart:dimension="x" chart:name="secondary-X" chart:style-name="Axs3"/>
          <chart:series chart:values-cell-range-address="Indicadores.$S$17:.$AP$17" chart:class="chart:bar" chart:attached-axis="primary-y" chart:style-name="G0S0">
            <chart:data-label chart:style-name="DL00"/>
            <chart:data-point chart:repeated="24"/>
          </chart:series>
          <chart:series chart:values-cell-range-address="Indicadores.$S$18:.$AP$18" chart:class="chart:line" chart:attached-axis="secondary-y" chart:style-name="G1S0">
            <chart:data-label chart:style-name="DL10"/>
            <chart:data-point chart:repeated="2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amed-symbol" chart:symbol-name="square" chart:symbol-width="0.125in" chart:symbol-height="0.125in" chart:connect-bars="false" chart:solid-type="cuboid" chart:stacked="false" chart:percentage="false" chart:include-hidden-cells="false" chart:treat-empty-cells="leave-gap"/>
      <style:graphic-properties draw:fill="bitmap" draw:fill-image-name="a0" style:repeat="stretch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amed-symbol" chart:symbol-name="square" chart:symbol-width="0.125in" chart:symbol-height="0.125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4173in" svg:stroke-color="#0033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354in" svg:stroke-color="#80808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389in" style:font-size-asian="0.06389in" style:font-size-complex="0.0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653.6123622047244pt" svg:width="495.637874015748pt" chart:style-name="Crt0">
        <chart:title svg:x="69.64724409448818pt" svg:y="30.64220472440945pt" chart:style-name="CT00">
          <text:p text:style-name="a1" text:class-names="" text:cond-style-name="">Porcentaje de Rendimiento Global del Personal Técnico</text:p>
        </chart:title>
        <chart:legend chart:legend-position="end" chart:legend-align="center" chart:style-name="Lgnd"/>
        <chart:plot-area svg:x="0.0pt" svg:y="153.9211811023622pt" svg:width="489.3449606299212pt" svg:height="437.640708661417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dicadores.$S$1:.$AP$1"/>
          </chart:axis>
          <chart:series chart:values-cell-range-address="Indicadores.$S$69:.$AP$69" chart:class="chart:line" chart:attached-axis="primary-y" chart:style-name="G0S0">
            <chart:data-label chart:style-name="DL00"/>
            <chart:data-point chart:repeated="2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amed-symbol" chart:symbol-name="diamond" chart:symbol-width="0.02778in" chart:symbol-height="0.02778in" chart:connect-bars="false" chart:solid-type="cuboid" chart:stacked="false" chart:percentage="false" chart:include-hidden-cells="false" chart:treat-empty-cells="leave-gap"/>
      <style:graphic-properties draw:fill="bitmap" draw:fill-image-name="a0" style:repeat="stretch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amed-symbol" chart:symbol-name="diamond" chart:symbol-width="0.02778in" chart:symbol-height="0.02778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4173in" svg:stroke-color="#66669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354in" svg:stroke-color="#80808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389in" style:font-size-asian="0.06389in" style:font-size-complex="0.0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674.333937007874pt" svg:width="488.296062992126pt" chart:style-name="Crt0">
        <chart:title svg:x="64.28976377952756pt" svg:y="31.63464566929134pt" chart:style-name="CT00">
          <text:p text:style-name="a1" text:class-names="" text:cond-style-name="">Porcentaje de Rendimiento Global Personas Juzgadoras</text:p>
        </chart:title>
        <chart:legend chart:legend-position="end" chart:legend-align="center" chart:style-name="Lgnd"/>
        <chart:plot-area svg:x="0.0pt" svg:y="159.051968503937pt" svg:width="478.2614173228346pt" svg:height="457.398425196850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dicadores.$S$1:.$AP$1"/>
          </chart:axis>
          <chart:series chart:values-cell-range-address="Indicadores.$S$88:.$AP$88" chart:class="chart:line" chart:attached-axis="primary-y" chart:style-name="G0S0">
            <chart:data-label chart:style-name="DL00"/>
            <chart:data-point chart:repeated="2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4167in" chart:symbol-height="0.04167in" chart:vertical="false" chart:connect-bars="false" chart:solid-type="cuboid" chart:stacked="false" chart:percentage="false" chart:include-hidden-cells="false" chart:treat-empty-cells="leave-gap"/>
      <style:graphic-properties draw:fill="bitmap" draw:fill-image-name="a0" style:repeat="stretch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4167in" chart:symbol-height="0.04167in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354in" svg:stroke-color="#80808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3" text:class-names="" text:cond-style-name="">;</text:p>
        </chart:label-separator>
      </style:chart-properties>
      <style:graphic-properties draw:fill="none" draw:stroke="solid" svg:stroke-width="0.04173in" svg:stroke-color="#99cc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75" chart:overlap="-25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2">
      <style:chart-properties chart:link-data-style-to-source="false" chart:visible="fals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end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18.724094488189pt" svg:width="495.637874015748pt" chart:style-name="Crt0">
        <chart:title svg:x="148.8755118110236pt" svg:y="28.99795275590551pt" chart:style-name="CT00">
          <text:p text:style-name="a1" text:class-names="" text:cond-style-name="">Relación Salida/Entrada</text:p>
        </chart:title>
        <chart:legend chart:legend-position="end" chart:legend-align="center" chart:style-name="Lgnd"/>
        <chart:plot-area svg:x="20.97629921259843pt" svg:y="162.9069291338583pt" svg:width="458.0505511811024pt" svg:height="493.341417322834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dicadores.$S$1:.$AP$1"/>
          </chart:axis>
          <chart:axis chart:dimension="y" chart:name="secondary-y" chart:style-name="Axs2"/>
          <chart:axis chart:dimension="x" chart:name="secondary-X" chart:style-name="Axs3"/>
          <chart:series chart:label-cell-address="Indicadores.$E$11" chart:values-cell-range-address="Indicadores.$S$11:.$AP$11" chart:class="chart:bar" chart:attached-axis="primary-y" chart:style-name="G0S0">
            <chart:data-label chart:style-name="DL00"/>
            <chart:data-point chart:repeated="24"/>
          </chart:series>
          <chart:series chart:label-cell-address="Indicadores.$E$14" chart:values-cell-range-address="Indicadores.$S$14:.$AP$14" chart:class="chart:line" chart:attached-axis="secondary-y" chart:style-name="G1S0">
            <chart:data-label chart:style-name="DL10"/>
            <chart:data-point chart:repeated="24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amed-symbol" chart:symbol-name="squar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bitmap" draw:fill-image-name="a0" style:repeat="stretch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square" chart:symbol-width="0.11111in" chart:symbol-height="0.11111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4173in" svg:stroke-color="#ffcc9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354in" svg:stroke-color="#80808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389in" style:font-size-asian="0.06389in" style:font-size-complex="0.0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674.3908661417323pt" svg:width="495.637874015748pt" chart:style-name="Crt0">
        <chart:title svg:x="104.0029133858268pt" svg:y="32.22984251968504pt" chart:style-name="CT00">
          <text:p text:style-name="a1" text:class-names="" text:cond-style-name="">Plazo de espera de dictado de sentencia</text:p>
        </chart:title>
        <chart:legend chart:legend-position="end" chart:legend-align="center" chart:style-name="Lgnd"/>
        <chart:plot-area svg:x="0.0pt" svg:y="170.7304724409449pt" svg:width="491.7544881889764pt" svg:height="455.357716535433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dicadores.$S$1:.$AP$1"/>
          </chart:axis>
          <chart:series chart:values-cell-range-address="Indicadores.$S$21:.$AP$21" chart:class="chart:line" chart:attached-axis="primary-y" chart:style-name="G0S0">
            <chart:data-label chart:style-name="DL00"/>
            <chart:data-point chart:repeated="2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amed-symbol" chart:symbol-name="diamond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bitmap" draw:fill-image-name="a0" style:repeat="stretch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">
      <style:chart-properties chart:symbol-type="named-symbol" chart:symbol-name="diamond" chart:symbol-width="0.11111in" chart:symbol-height="0.11111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4173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354in" svg:stroke-color="#80808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389in" style:font-size-asian="0.06389in" style:font-size-complex="0.0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674.3908661417323pt" svg:width="491.3006299212598pt" chart:style-name="Crt0">
        <chart:title svg:x="70.27062992125983pt" svg:y="32.25826771653544pt" chart:style-name="CT00">
          <text:p text:style-name="a1" text:class-names="" text:cond-style-name="">Plazo de espera para la realización de audiencias</text:p>
        </chart:title>
        <chart:legend chart:legend-position="end" chart:legend-align="center" chart:style-name="Lgnd"/>
        <chart:plot-area svg:x="0.0pt" svg:y="157.0392913385827pt" svg:width="491.2155905511811pt" svg:height="465.42055118110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dicadores.$S$1:.$AP$1"/>
          </chart:axis>
          <chart:series chart:values-cell-range-address="Indicadores.$S$29:.$AP$29" chart:class="chart:line" chart:attached-axis="primary-y" chart:style-name="G0S0">
            <chart:data-label chart:style-name="DL00"/>
            <chart:data-point chart:repeated="2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bitmap" draw:fill-image-name="a0" style:repeat="stretch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/text:p>
        </chart:label-separator>
      </style:chart-properties>
      <style:graphic-properties draw:fill="gradient" draw:fill-gradient-name="a3" draw:stroke="solid" svg:stroke-width="0.04173in" svg:stroke-color="#ffcc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354in" svg:stroke-color="#80808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014in" style:font-size-asian="0.07014in" style:font-size-complex="0.0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674.7875590551181pt" svg:width="495.637874015748pt" chart:style-name="Crt0">
        <chart:title svg:x="111.3729921259843pt" svg:y="32.3432283464567pt" chart:style-name="CT00">
          <text:p text:style-name="a1" text:class-names="" text:cond-style-name="">Plazo para resolver demandas nuevas</text:p>
        </chart:title>
        <chart:legend chart:legend-position="end" chart:legend-align="center" chart:style-name="Lgnd"/>
        <chart:plot-area svg:x="19.98425196850394pt" svg:y="157.0677165354331pt" svg:width="471.1749606299212pt" svg:height="461.65015748031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dicadores.$S$1:.$AP$1"/>
          </chart:axis>
          <chart:series chart:values-cell-range-address="Indicadores.$S$31:.$AP$31" chart:class="chart:bar" chart:attached-axis="primary-y" chart:style-name="G0S0">
            <chart:data-label chart:style-name="DL00"/>
            <chart:data-point chart:repeated="2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" draw:style="linear" draw:angle="1800" draw:start-color="#ff8080" draw:end-color="#ff8080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amed-symbol" chart:symbol-name="diamond" chart:symbol-width="0.18056in" chart:symbol-height="0.18056in" chart:connect-bars="false" chart:solid-type="cuboid" chart:stacked="false" chart:percentage="false" chart:include-hidden-cells="false" chart:treat-empty-cells="leave-gap"/>
      <style:graphic-properties draw:fill="bitmap" draw:fill-image-name="a0" style:repeat="stretch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">
      <style:chart-properties chart:symbol-type="named-symbol" chart:symbol-name="diamond" chart:symbol-width="0.18056in" chart:symbol-height="0.18056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4173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354in" svg:stroke-color="#80808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389in" style:font-size-asian="0.06389in" style:font-size-complex="0.0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674.7587401574803pt" svg:width="490.6489763779527pt" chart:style-name="Crt0">
        <chart:title svg:x="68.85314960629921pt" svg:y="31.63464566929134pt" chart:style-name="CT00">
          <text:p text:style-name="a1" text:class-names="" text:cond-style-name="">Plazo para resolver escritos de expedientes en trámite</text:p>
        </chart:title>
        <chart:legend chart:legend-position="end" chart:legend-align="center" chart:style-name="Lgnd"/>
        <chart:plot-area svg:x="0.0pt" svg:y="153.1273228346457pt" svg:width="472.847716535433pt" svg:height="465.476929133858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dicadores.$S$1:.$AP$1"/>
          </chart:axis>
          <chart:series chart:values-cell-range-address="Indicadores.$S$35:.$AP$35" chart:class="chart:line" chart:attached-axis="primary-y" chart:style-name="G0S0">
            <chart:data-label chart:style-name="DL00"/>
            <chart:data-point chart:repeated="2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amed-symbol" chart:symbol-name="square" chart:symbol-width="0.125in" chart:symbol-height="0.125in" chart:connect-bars="false" chart:solid-type="cuboid" chart:stacked="false" chart:percentage="false" chart:include-hidden-cells="false" chart:treat-empty-cells="leave-gap"/>
      <style:graphic-properties draw:fill="bitmap" draw:fill-image-name="a0" style:repeat="stretch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amed-symbol" chart:symbol-name="square" chart:symbol-width="0.125in" chart:symbol-height="0.125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4173in" svg:stroke-color="#33ccc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354in" svg:stroke-color="#80808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389in" style:font-size-asian="0.06389in" style:font-size-complex="0.0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674.333937007874pt" svg:width="495.637874015748pt" chart:style-name="Crt0">
        <chart:title svg:x="91.53070866141732pt" svg:y="32.31456692913386pt" chart:style-name="CT00">
          <text:p text:style-name="a1" text:class-names="" text:cond-style-name="">Porcentaje de Efectividad de las Audiencias</text:p>
        </chart:title>
        <chart:legend chart:legend-position="end" chart:legend-align="center" chart:style-name="Lgnd"/>
        <chart:plot-area svg:x="0.0pt" svg:y="174.6704724409449pt" svg:width="481.266062992126pt" svg:height="443.59370078740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dicadores.$S$1:.$AP$1"/>
          </chart:axis>
          <chart:series chart:values-cell-range-address="Indicadores.$S$48:.$AP$48" chart:class="chart:line" chart:attached-axis="primary-y" chart:style-name="G0S0">
            <chart:data-label chart:style-name="DL00"/>
            <chart:data-point chart:repeated="2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bitmap" draw:fill-image-name="a0" style:repeat="stretch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/text:p>
        </chart:label-separator>
      </style:chart-properties>
      <style:graphic-properties draw:fill="gradient" draw:fill-gradient-name="a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354in" svg:stroke-color="#80808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389in" style:font-size-asian="0.06389in" style:font-size-complex="0.0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674.3908661417323pt" svg:width="488.296062992126pt" chart:style-name="Crt0">
        <chart:title svg:x="75.48661417322834pt" svg:y="32.25826771653544pt" chart:style-name="CT00">
          <text:p text:style-name="a1" text:class-names="" text:cond-style-name="">Cantidad de Audiencias Pendientes de Realizar</text:p>
        </chart:title>
        <chart:legend chart:legend-position="end" chart:legend-align="center" chart:style-name="Lgnd"/>
        <chart:plot-area svg:x="6.71771653543307pt" svg:y="174.7557480314961pt" svg:width="477.9212598425197pt" svg:height="449.603307086614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dicadores.$S$1:.$AP$1"/>
          </chart:axis>
          <chart:series chart:values-cell-range-address="Indicadores.$S$52:.$AP$52" chart:class="chart:bar" chart:attached-axis="primary-y" chart:style-name="G0S0">
            <chart:data-label chart:style-name="DL00"/>
            <chart:data-point chart:repeated="2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" draw:style="linear" draw:angle="1800" draw:start-color="#99cc00" draw:end-color="#808000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bitmap" draw:fill-image-name="a0" style:repeat="stretch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/text:p>
        </chart:label-separator>
      </style:chart-properties>
      <style:graphic-properties draw:fill="solid" draw:fill-color="#ffc000" draw:opacity="100%" draw:stroke="solid" svg:stroke-width="0.04173in" svg:stroke-color="#00336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354in" svg:stroke-color="#80808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389in" style:font-size-asian="0.06389in" style:font-size-complex="0.0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653.5562204724409pt" svg:width="495.637874015748pt" chart:style-name="Crt0">
        <chart:title svg:x="87.81732283464567pt" svg:y="31.29448818897638pt" chart:style-name="CT00">
          <text:p text:style-name="a1" text:class-names="" text:cond-style-name="">Cantidad de Expedientes pendientes de fallo</text:p>
        </chart:title>
        <chart:legend chart:legend-position="end" chart:legend-align="center" chart:style-name="Lgnd"/>
        <chart:plot-area svg:x="6.71771653543307pt" svg:y="169.228346456693pt" svg:width="482.881968503937pt" svg:height="435.685590551181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dicadores.$S$1:.$AP$1"/>
          </chart:axis>
          <chart:series chart:values-cell-range-address="Indicadores.$S$56:.$AP$56" chart:class="chart:bar" chart:attached-axis="primary-y" chart:style-name="G0S0">
            <chart:data-label chart:style-name="DL00"/>
            <chart:data-point chart:repeated="2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bitmap" draw:fill-image-name="a0" style:repeat="stretch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/text:p>
        </chart:label-separator>
      </style:chart-properties>
      <style:graphic-properties draw:fill="gradient" draw:fill-gradient-name="a3" draw:stroke="solid" svg:stroke-width="0.04173in" svg:stroke-color="#66669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354in" svg:stroke-color="#80808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389in" style:font-size-asian="0.06389in" style:font-size-complex="0.0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674.7025984251968pt" svg:width="488.296062992126pt" chart:style-name="Crt0">
        <chart:title svg:x="127.3605511811024pt" svg:y="32.3432283464567pt" chart:style-name="CT00">
          <text:p text:style-name="a1" text:class-names="" text:cond-style-name="">Cantidad de Sentencias Dictadas</text:p>
        </chart:title>
        <chart:legend chart:legend-position="end" chart:legend-align="center" chart:style-name="Lgnd"/>
        <chart:plot-area svg:x="5.300787401574803pt" svg:y="174.926062992126pt" svg:width="477.4394488188976pt" svg:height="457.65370078740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dicadores.$S$1:.$AP$1"/>
          </chart:axis>
          <chart:series chart:values-cell-range-address="Indicadores.$S$75:.$AP$75" chart:class="chart:bar" chart:attached-axis="primary-y" chart:style-name="G0S0">
            <chart:data-label chart:style-name="DL00"/>
            <chart:data-point chart:repeated="2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" draw:style="linear" draw:angle="1800" draw:start-color="#ff8080" draw:end-color="#ff8080" draw:start-intensity="100%" draw:end-intensity="100%"/>
    <draw:fill-image xmlns:xlink="http://www.w3.org/1999/xlink" draw:name="a0" xlink:href="media/image1.png" xlink:show="embed" xlink:actuate="onLoad"/>
  </office:styles>
</office:document-styles>
</file>