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1" svg:font-family="'Book Antiqua'" style:font-family-generic="roman" style:font-pitch="variable"/>
    <style:font-face style:name="Book Antiqua" svg:font-family="'Book Antiqu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9mm"/>
    </style:style>
    <style:style style:name="co2" style:family="table-column">
      <style:table-column-properties fo:break-before="auto" style:column-width="21.96mm"/>
    </style:style>
    <style:style style:name="co3" style:family="table-column">
      <style:table-column-properties fo:break-before="auto" style:column-width="30.23mm"/>
    </style:style>
    <style:style style:name="co4" style:family="table-column">
      <style:table-column-properties fo:break-before="auto" style:column-width="43.94mm"/>
    </style:style>
    <style:style style:name="co5" style:family="table-column">
      <style:table-column-properties fo:break-before="auto" style:column-width="32.84mm"/>
    </style:style>
    <style:style style:name="co6" style:family="table-column">
      <style:table-column-properties fo:break-before="auto" style:column-width="66.99mm"/>
    </style:style>
    <style:style style:name="co7" style:family="table-column">
      <style:table-column-properties fo:break-before="auto" style:column-width="26.11mm"/>
    </style:style>
    <style:style style:name="co8" style:family="table-column">
      <style:table-column-properties fo:break-before="auto" style:column-width="25.22mm"/>
    </style:style>
    <style:style style:name="co9" style:family="table-column">
      <style:table-column-properties fo:break-before="auto" style:column-width="25.88mm"/>
    </style:style>
    <style:style style:name="co10" style:family="table-column">
      <style:table-column-properties fo:break-before="auto" style:column-width="5.87mm"/>
    </style:style>
    <style:style style:name="co11" style:family="table-column">
      <style:table-column-properties fo:break-before="auto" style:column-width="31.75mm"/>
    </style:style>
    <style:style style:name="co12" style:family="table-column">
      <style:table-column-properties fo:break-before="auto" style:column-width="100.47mm"/>
    </style:style>
    <style:style style:name="co13" style:family="table-column">
      <style:table-column-properties fo:break-before="auto" style:column-width="39.69mm"/>
    </style:style>
    <style:style style:name="co14" style:family="table-column">
      <style:table-column-properties fo:break-before="auto" style:column-width="34.2mm"/>
    </style:style>
    <style:style style:name="co15" style:family="table-column">
      <style:table-column-properties fo:break-before="auto" style:column-width="23.2mm"/>
    </style:style>
    <style:style style:name="co16" style:family="table-column">
      <style:table-column-properties fo:break-before="auto" style:column-width="28.84mm"/>
    </style:style>
    <style:style style:name="co17" style:family="table-column">
      <style:table-column-properties fo:break-before="auto" style:column-width="26.56mm"/>
    </style:style>
    <style:style style:name="co18" style:family="table-column">
      <style:table-column-properties fo:break-before="auto" style:column-width="30.3mm"/>
    </style:style>
    <style:style style:name="co19" style:family="table-column">
      <style:table-column-properties fo:break-before="auto" style:column-width="17.62mm"/>
    </style:style>
    <style:style style:name="co20" style:family="table-column">
      <style:table-column-properties fo:break-before="auto" style:column-width="39.03mm"/>
    </style:style>
    <style:style style:name="co21" style:family="table-column">
      <style:table-column-properties fo:break-before="auto" style:column-width="72.13mm"/>
    </style:style>
    <style:style style:name="co22" style:family="table-column">
      <style:table-column-properties fo:break-before="auto" style:column-width="25.95mm"/>
    </style:style>
    <style:style style:name="co23" style:family="table-column">
      <style:table-column-properties fo:break-before="auto" style:column-width="32.12mm"/>
    </style:style>
    <style:style style:name="co24" style:family="table-column">
      <style:table-column-properties fo:break-before="auto" style:column-width="8.54mm"/>
    </style:style>
    <style:style style:name="co25" style:family="table-column">
      <style:table-column-properties fo:break-before="auto" style:column-width="16.44mm"/>
    </style:style>
    <style:style style:name="co26" style:family="table-column">
      <style:table-column-properties fo:break-before="auto" style:column-width="13.74mm"/>
    </style:style>
    <style:style style:name="co27" style:family="table-column">
      <style:table-column-properties fo:break-before="auto" style:column-width="7.88mm"/>
    </style:style>
    <style:style style:name="co28" style:family="table-column">
      <style:table-column-properties fo:break-before="auto" style:column-width="7.34mm"/>
    </style:style>
    <style:style style:name="co29" style:family="table-column">
      <style:table-column-properties fo:break-before="auto" style:column-width="8.43mm"/>
    </style:style>
    <style:style style:name="co30" style:family="table-column">
      <style:table-column-properties fo:break-before="auto" style:column-width="13.6mm"/>
    </style:style>
    <style:style style:name="co31" style:family="table-column">
      <style:table-column-properties fo:break-before="auto" style:column-width="9.24mm"/>
    </style:style>
    <style:style style:name="co32" style:family="table-column">
      <style:table-column-properties fo:break-before="auto" style:column-width="16.39mm"/>
    </style:style>
    <style:style style:name="co33" style:family="table-column">
      <style:table-column-properties fo:break-before="auto" style:column-width="3.33mm"/>
    </style:style>
    <style:style style:name="co34" style:family="table-column">
      <style:table-column-properties fo:break-before="auto" style:column-width="20.76mm"/>
    </style:style>
    <style:style style:name="co35" style:family="table-column">
      <style:table-column-properties fo:break-before="auto" style:column-width="19.79mm"/>
    </style:style>
    <style:style style:name="co36" style:family="table-column">
      <style:table-column-properties fo:break-before="auto" style:column-width="19.83mm"/>
    </style:style>
    <style:style style:name="co37" style:family="table-column">
      <style:table-column-properties fo:break-before="auto" style:column-width="19.58mm"/>
    </style:style>
    <style:style style:name="co38" style:family="table-column">
      <style:table-column-properties fo:break-before="auto" style:column-width="21.45mm"/>
    </style:style>
    <style:style style:name="co39" style:family="table-column">
      <style:table-column-properties fo:break-before="auto" style:column-width="20.57mm"/>
    </style:style>
    <style:style style:name="co40" style:family="table-column">
      <style:table-column-properties fo:break-before="auto" style:column-width="21.15mm"/>
    </style:style>
    <style:style style:name="co41" style:family="table-column">
      <style:table-column-properties fo:break-before="auto" style:column-width="22.82mm"/>
    </style:style>
    <style:style style:name="ro1" style:family="table-row">
      <style:table-row-properties style:row-height="5.0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3.97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0.8mm" fo:break-before="auto" style:use-optimal-row-height="false"/>
    </style:style>
    <style:style style:name="ro9" style:family="table-row">
      <style:table-row-properties style:row-height="7.2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9.9mm" fo:break-before="auto" style:use-optimal-row-height="false"/>
    </style:style>
    <style:style style:name="ro12" style:family="table-row">
      <style:table-row-properties style:row-height="14.18mm" fo:break-before="auto" style:use-optimal-row-height="false"/>
    </style:style>
    <style:style style:name="ro13" style:family="table-row">
      <style:table-row-properties style:row-height="25.19mm" fo:break-before="auto" style:use-optimal-row-height="false"/>
    </style:style>
    <style:style style:name="ro14" style:family="table-row">
      <style:table-row-properties style:row-height="18.63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9.47mm" fo:break-before="auto" style:use-optimal-row-height="false"/>
    </style:style>
    <style:style style:name="ro17" style:family="table-row">
      <style:table-row-properties style:row-height="19.69mm" fo:break-before="auto" style:use-optimal-row-height="false"/>
    </style:style>
    <style:style style:name="ro18" style:family="table-row">
      <style:table-row-properties style:row-height="16.09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7.83mm" fo:break-before="auto" style:use-optimal-row-height="false"/>
    </style:style>
    <style:style style:name="ro21" style:family="table-row">
      <style:table-row-properties style:row-height="10.16mm" fo:break-before="auto" style:use-optimal-row-height="false"/>
    </style:style>
    <style:style style:name="ro22" style:family="table-row">
      <style:table-row-properties style:row-height="12.07mm" fo:break-before="auto" style:use-optimal-row-height="false"/>
    </style:style>
    <style:style style:name="ro23" style:family="table-row">
      <style:table-row-properties style:row-height="11.43mm" fo:break-before="auto" style:use-optimal-row-height="false"/>
    </style:style>
    <style:style style:name="ro24" style:family="table-row">
      <style:table-row-properties style:row-height="4.66mm" fo:break-before="auto" style:use-optimal-row-height="false"/>
    </style:style>
    <style:style style:name="ro25" style:family="table-row">
      <style:table-row-properties style:row-height="22.01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42.76mm" fo:break-before="auto" style:use-optimal-row-height="false"/>
    </style:style>
    <style:style style:name="ro29" style:family="table-row">
      <style:table-row-properties style:row-height="53.34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48.05mm" fo:break-before="auto" style:use-optimal-row-height="false"/>
    </style:style>
    <style:style style:name="ro32" style:family="table-row">
      <style:table-row-properties style:row-height="21.59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5.72mm" fo:break-before="auto" style:use-optimal-row-height="false"/>
    </style:style>
    <style:style style:name="ro35" style:family="table-row">
      <style:table-row-properties style:row-height="5.5mm" fo:break-before="auto" style:use-optimal-row-height="false"/>
    </style:style>
    <style:style style:name="ro36" style:family="table-row">
      <style:table-row-properties style:row-height="16.93mm" fo:break-before="auto" style:use-optimal-row-height="false"/>
    </style:style>
    <style:style style:name="ro37" style:family="table-row">
      <style:table-row-properties style:row-height="16.72mm" fo:break-before="auto" style:use-optimal-row-height="false"/>
    </style:style>
    <style:style style:name="ro38" style:family="table-row">
      <style:table-row-properties style:row-height="11.85mm" fo:break-before="auto" style:use-optimal-row-height="false"/>
    </style:style>
    <style:style style:name="ro39" style:family="table-row">
      <style:table-row-properties style:row-height="15.03mm" fo:break-before="auto" style:use-optimal-row-height="false"/>
    </style:style>
    <style:style style:name="ro40" style:family="table-row">
      <style:table-row-properties style:row-height="13.39mm" fo:break-before="auto" style:use-optimal-row-height="false"/>
    </style:style>
    <style:style style:name="ro41" style:family="table-row">
      <style:table-row-properties style:row-height="11.17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17.25mm" fo:break-before="auto" style:use-optimal-row-height="false"/>
    </style:style>
    <style:style style:name="ro44" style:family="table-row">
      <style:table-row-properties style:row-height="11.99mm" fo:break-before="auto" style:use-optimal-row-height="false"/>
    </style:style>
    <style:style style:name="ro45" style:family="table-row">
      <style:table-row-properties style:row-height="13.02mm" fo:break-before="auto" style:use-optimal-row-height="false"/>
    </style:style>
    <style:style style:name="ro46" style:family="table-row">
      <style:table-row-properties style:row-height="13.92mm" fo:break-before="auto" style:use-optimal-row-height="false"/>
    </style:style>
    <style:style style:name="ro47" style:family="table-row">
      <style:table-row-properties style:row-height="15.72mm" fo:break-before="auto" style:use-optimal-row-height="false"/>
    </style:style>
    <style:style style:name="ro48" style:family="table-row">
      <style:table-row-properties style:row-height="2.35mm" fo:break-before="auto" style:use-optimal-row-height="false"/>
    </style:style>
    <style:style style:name="ro49" style:family="table-row">
      <style:table-row-properties style:row-height="6.1mm" fo:break-before="auto" style:use-optimal-row-height="false"/>
    </style:style>
    <style:style style:name="ro50" style:family="table-row">
      <style:table-row-properties style:row-height="7.06mm" fo:break-before="auto" style:use-optimal-row-height="false"/>
    </style:style>
    <style:style style:name="ro51" style:family="table-row">
      <style:table-row-properties style:row-height="7.53mm" fo:break-before="auto" style:use-optimal-row-height="false"/>
    </style:style>
    <style:style style:name="ro52" style:family="table-row">
      <style:table-row-properties style:row-height="4.52mm" fo:break-before="auto" style:use-optimal-row-height="false"/>
    </style:style>
    <style:style style:name="ro53" style:family="table-row">
      <style:table-row-properties style:row-height="8.47mm" fo:break-before="auto" style:use-optimal-row-height="false"/>
    </style:style>
    <style:style style:name="ro54" style:family="table-row">
      <style:table-row-properties style:row-height="12.44mm" fo:break-before="auto" style:use-optimal-row-height="false"/>
    </style:style>
    <style:style style:name="ro55" style:family="table-row">
      <style:table-row-properties style:row-height="8.73mm" fo:break-before="auto" style:use-optimal-row-height="false"/>
    </style:style>
    <style:style style:name="ro56" style:family="table-row">
      <style:table-row-properties style:row-height="11.01mm" fo:break-before="auto" style:use-optimal-row-height="false"/>
    </style:style>
    <style:style style:name="ro57" style:family="table-row">
      <style:table-row-properties style:row-height="8.2mm" fo:break-before="auto" style:use-optimal-row-height="false"/>
    </style:style>
    <style:style style:name="ro58" style:family="table-row">
      <style:table-row-properties style:row-height="12.96mm" fo:break-before="auto" style:use-optimal-row-height="false"/>
    </style:style>
    <style:style style:name="ro59" style:family="table-row">
      <style:table-row-properties style:row-height="15.5mm" fo:break-before="auto" style:use-optimal-row-height="false"/>
    </style:style>
    <style:style style:name="ro60" style:family="table-row">
      <style:table-row-properties style:row-height="16.51mm" fo:break-before="auto" style:use-optimal-row-height="false"/>
    </style:style>
    <style:style style:name="ro61" style:family="table-row">
      <style:table-row-properties style:row-height="13.23mm" fo:break-before="auto" style:use-optimal-row-height="false"/>
    </style:style>
    <style:style style:name="ro62" style:family="table-row">
      <style:table-row-properties style:row-height="15.35mm" fo:break-before="auto" style:use-optimal-row-height="false"/>
    </style:style>
    <style:style style:name="ro63" style:family="table-row">
      <style:table-row-properties style:row-height="10.32mm" fo:break-before="auto" style:use-optimal-row-height="false"/>
    </style:style>
    <style:style style:name="ro64" style:family="table-row">
      <style:table-row-properties style:row-height="6.88mm" fo:break-before="auto" style:use-optimal-row-height="false"/>
    </style:style>
    <style:style style:name="ro65" style:family="table-row">
      <style:table-row-properties style:row-height="6.61mm" fo:break-before="auto" style:use-optimal-row-height="false"/>
    </style:style>
    <style:style style:name="ro66" style:family="table-row">
      <style:table-row-properties style:row-height="17.22mm" fo:break-before="auto" style:use-optimal-row-height="false"/>
    </style:style>
    <style:style style:name="ro67" style:family="table-row">
      <style:table-row-properties style:row-height="18.42mm" fo:break-before="auto" style:use-optimal-row-height="false"/>
    </style:style>
    <style:style style:name="ro68" style:family="table-row">
      <style:table-row-properties style:row-height="19.21mm" fo:break-before="auto" style:use-optimal-row-height="false"/>
    </style:style>
    <style:style style:name="ro69" style:family="table-row">
      <style:table-row-properties style:row-height="18.22mm" fo:break-before="auto" style:use-optimal-row-height="false"/>
    </style:style>
    <style:style style:name="ro70" style:family="table-row">
      <style:table-row-properties style:row-height="9.63mm" fo:break-before="auto" style:use-optimal-row-height="false"/>
    </style:style>
    <style:style style:name="ro71" style:family="table-row">
      <style:table-row-properties style:row-height="7.51mm" fo:break-before="auto" style:use-optimal-row-height="false"/>
    </style:style>
    <style:style style:name="ro72" style:family="table-row">
      <style:table-row-properties style:row-height="6.56mm" fo:break-before="auto" style:use-optimal-row-height="false"/>
    </style:style>
    <style:style style:name="ro73" style:family="table-row">
      <style:table-row-properties style:row-height="11.29mm" fo:break-before="auto" style:use-optimal-row-height="false"/>
    </style:style>
    <style:style style:name="ro74" style:family="table-row">
      <style:table-row-properties style:row-height="11.52mm" fo:break-before="auto" style:use-optimal-row-height="false"/>
    </style:style>
    <style:style style:name="ro75" style:family="table-row">
      <style:table-row-properties style:row-height="12.7mm" fo:break-before="auto" style:use-optimal-row-height="false"/>
    </style:style>
    <style:style style:name="ro76" style:family="table-row">
      <style:table-row-properties style:row-height="11.75mm" fo:break-before="auto" style:use-optimal-row-height="false"/>
    </style:style>
    <style:style style:name="ro77" style:family="table-row">
      <style:table-row-properties style:row-height="17.46mm" fo:break-before="auto" style:use-optimal-row-height="false"/>
    </style:style>
    <style:style style:name="ro78" style:family="table-row">
      <style:table-row-properties style:row-height="7.14mm" fo:break-before="auto" style:use-optimal-row-height="false"/>
    </style:style>
    <style:style style:name="ro79" style:family="table-row">
      <style:table-row-properties style:row-height="10.11mm" fo:break-before="auto" style:use-optimal-row-height="false"/>
    </style:style>
    <style:style style:name="ro80" style:family="table-row">
      <style:table-row-properties style:row-height="13.49mm" fo:break-before="auto" style:use-optimal-row-height="false"/>
    </style:style>
    <style:style style:name="ro81" style:family="table-row">
      <style:table-row-properties style:row-height="16.97mm" fo:break-before="auto" style:use-optimal-row-height="false"/>
    </style:style>
    <style:style style:name="ro82" style:family="table-row">
      <style:table-row-properties style:row-height="18.56mm" fo:break-before="auto" style:use-optimal-row-height="false"/>
    </style:style>
    <style:style style:name="ro83" style:family="table-row">
      <style:table-row-properties style:row-height="2.65mm" fo:break-before="auto" style:use-optimal-row-height="false"/>
    </style:style>
    <style:style style:name="ro84" style:family="table-row">
      <style:table-row-properties style:row-height="6.37mm" fo:break-before="auto" style:use-optimal-row-height="false"/>
    </style:style>
    <style:style style:name="ta1" style:family="table" style:master-page-name="PageStyle_5f_Detalle_20_de_20_Indicadores">
      <style:table-properties table:display="true" style:writing-mode="lr-tb"/>
    </style:style>
    <style:style style:name="ta2" style:family="table" style:master-page-name="PageStyle_5f_Hoja1">
      <style:table-properties table:display="false" style:writing-mode="lr-tb"/>
    </style:style>
    <style:style style:name="ta3" style:family="table" style:master-page-name="PageStyle_5f_Param-hist">
      <style:table-properties table:display="false" style:writing-mode="lr-tb"/>
    </style:style>
    <style:style style:name="ta4" style:family="table" style:master-page-name="PageStyle_5f_Métricas">
      <style:table-properties table:display="true" style:writing-mode="lr-tb"/>
    </style:style>
    <style:style style:name="ta5" style:family="table" style:master-page-name="PageStyle_5f_Indicadores_20_de_20_Gestión">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4" style:family="table-cell" style:parent-style-name="Default">
      <style:table-cell-properties fo:padding="0.71mm"/>
    </style:style>
    <style:style style:name="ce108" style:family="table-cell" style:parent-style-name="Default">
      <style:table-cell-properties style:glyph-orientation-vertical="0" fo:border-bottom="none" fo:background-color="#99cc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3">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1"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7"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6" style:family="table-cell" style:parent-style-name="Default" style:data-style-name="N3">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7" style:family="table-cell" style:parent-style-name="Default" style:data-style-name="N3">
      <style:table-cell-properties style:glyph-orientation-vertical="0" fo:border-bottom="none"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8" style:family="table-cell" style:parent-style-name="Default">
      <style:table-cell-properties fo:padding="0.71mm"/>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89" style:family="table-cell" style:parent-style-name="Default">
      <style:table-cell-properties style:glyph-orientation-vertical="0" fo:border-bottom="none" fo:background-color="#99cc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table-cell-properties style:glyph-orientation-vertical="0" fo:background-color="#d9d9d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fo:background-color="#3366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data-style-name="N139">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4">
      <style:table-cell-properties style:glyph-orientation-vertical="0" fo:border-bottom="none"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1"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3" style:family="table-cell" style:parent-style-name="Default" style:data-style-name="N139">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data-style-name="N139">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data-style-name="N139">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data-style-name="N139">
      <style:table-cell-properties style:glyph-orientation-vertical="0" fo:border-bottom="0.74pt solid #000000" fo:background-color="#92d05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39">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table-cell-properties style:glyph-orientation-vertical="0" fo:border-bottom="none" fo:background-color="#e46c0a"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1"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2" style:family="table-cell" style:parent-style-name="Default" style:data-style-name="N1">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4" style:family="table-cell" style:parent-style-name="Default">
      <style:table-cell-properties style:glyph-orientation-vertical="0" fo:border-bottom="1.76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5"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6"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7" style:family="table-cell" style:parent-style-name="Default">
      <style:table-cell-properties style:glyph-orientation-vertical="0" fo:border-bottom="none" fo:background-color="#99cc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style:glyph-orientation-vertical="0" fo:border-bottom="none" fo:background-color="#00b05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9"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0"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1"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2" style:family="table-cell" style:parent-style-name="Default">
      <style:table-cell-properties style:glyph-orientation-vertical="0" fo:border-bottom="1.76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4" style:family="table-cell" style:parent-style-name="Default">
      <style:table-cell-properties fo:background-color="#d9d9d9" fo:padding="0.71mm"/>
      <style:text-properties fo:color="#e46c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fo:background-color="#3366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TableStyleLight1">
      <style:table-cell-properties style:glyph-orientation-vertical="0" fo:background-color="#4f81bd"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TableStyleLight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TableStyleLight1">
      <style:table-cell-properties style:glyph-orientation-vertical="0" fo:background-color="#e46c0a"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8" style:family="table-cell" style:parent-style-name="Default">
      <style:table-cell-properties style:glyph-orientation-vertical="0" fo:border-bottom="2.49pt double-thin #1f497d" style:border-line-width-bottom="0.18mm 0.53mm 0.18mm" fo:background-color="#dce6f1" style:diagonal-bl-tr="none" style:diagonal-tl-br="none" style:text-align-source="fix" style:repeat-content="false" fo:wrap-option="wrap" fo:border-left="2.49pt double-thin #1f497d" style:border-line-width-left="0.18mm 0.53mm 0.18mm" style:direction="ltr" fo:padding="0.71mm" fo:border-right="2.49pt double-thin #1f497d"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9" style:family="table-cell" style:parent-style-name="TableStyleLight1">
      <style:table-cell-properties style:glyph-orientation-vertical="0" fo:border-bottom="none" style:diagonal-bl-tr="none" style:diagonal-tl-br="none" style:text-align-source="fix" style:repeat-content="false" fo:wrap-option="wrap" fo:border-left="2.49pt double-thin #1f497d" style:border-line-width-left="0.18mm 0.53mm 0.18mm" style:direction="ltr" fo:padding="0.71mm" fo:border-right="2.49pt double-thin #1f497d"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0" style:family="table-cell" style:parent-style-name="TableStyleLight1" style:data-style-name="N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1" style:family="table-cell" style:parent-style-name="TableStyleLight1" style:data-style-name="N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TableStyleLight1" style:data-style-name="N1">
      <style:table-cell-properties style:glyph-orientation-vertical="0" fo:background-color="#e46c0a"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3" style:family="table-cell" style:parent-style-name="TableStyleLight1" style:data-style-name="N1">
      <style:table-cell-properties style:glyph-orientation-vertical="0" fo:background-color="#dce6f1"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4" style:family="table-cell" style:parent-style-name="TableStyleLight1" style:data-style-name="N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5" style:family="table-cell" style:parent-style-name="TableStyleLight1" style:data-style-name="N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7"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8" style:family="table-cell" style:parent-style-name="Default" style:data-style-name="N100">
      <style:table-cell-properties style:glyph-orientation-vertical="0" fo:background-color="#e6e0e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data-style-name="N100">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1" style:family="table-cell" style:parent-style-name="Default" style:data-style-name="N1">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2" style:family="table-cell" style:parent-style-name="Default">
      <style:table-cell-properties fo:padding="0.71mm"/>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Default">
      <style:table-cell-properties fo:padding="0.71mm"/>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fo:background-color="#e6e0ec" fo:padding="0.71mm"/>
    </style:style>
    <style:style style:name="ce465" style:family="table-cell" style:parent-style-name="Default" style:data-style-name="N10">
      <style:table-cell-properties style:glyph-orientation-vertical="0" fo:background-color="#604a7b"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table-cell-properties style:glyph-orientation-vertical="0" fo:background-color="#604a7b"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7" style:family="table-cell" style:parent-style-name="TableStyleLight1">
      <style:table-cell-properties fo:border-bottom="none" style:diagonal-bl-tr="none" style:diagonal-tl-br="none" fo:border-left="1.76pt solid #000000" fo:padding="0.71mm" fo:border-right="none" style:rotation-align="none" fo:border-top="1.76pt solid #000000"/>
    </style:style>
    <style:style style:name="ce468" style:family="table-cell" style:parent-style-name="TableStyleLight1">
      <style:table-cell-properties style:glyph-orientation-vertical="0" fo:border-bottom="2.49pt double-thin #1f497d" style:border-line-width-bottom="0.18mm 0.53mm 0.18mm" fo:background-color="#d9d9d9" style:diagonal-bl-tr="none" style:diagonal-tl-br="none" style:text-align-source="fix" style:repeat-content="false" fo:wrap-option="wrap" fo:border-left="1.76pt solid #000000" style:direction="ltr" fo:padding="0.71mm" fo:border-right="2.49pt double-thin #1f497d" style:border-line-width-right="0.18mm 0.53mm 0.18mm" style:rotation-angle="0" style:rotation-align="none" style:shrink-to-fit="false" fo:border-top="2.49pt double-thin #1f497d" style:border-line-width-top="0.18mm 0.53mm 0.18mm"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9" style:family="table-cell" style:parent-style-name="TableStyleLight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3" style:family="table-cell" style:parent-style-name="TableStyleLight1">
      <style:table-cell-properties style:glyph-orientation-vertical="0" fo:border-bottom="none"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0" style:family="table-cell" style:parent-style-name="TableStyleLight1">
      <style:table-cell-properties fo:border-bottom="1.76pt solid #000000" style:diagonal-bl-tr="none" style:diagonal-tl-br="none" fo:border-left="1.76pt solid #000000" fo:padding="0.71mm" fo:border-right="none" style:rotation-align="none" fo:border-top="none"/>
    </style:style>
    <style:style style:name="ce481" style:family="table-cell" style:parent-style-name="TableStyleLight1">
      <style:table-cell-properties style:glyph-orientation-vertical="0" fo:border-bottom="2.49pt double-thin #1f497d" style:border-line-width-bottom="0.18mm 0.53mm 0.18mm" style:diagonal-bl-tr="none" style:diagonal-tl-br="none" style:text-align-source="fix" style:repeat-content="false" fo:wrap-option="wrap" fo:border-left="1.76pt solid #000000" style:direction="ltr" fo:padding="0.71mm" fo:border-right="2.49pt double-thin #1f497d" style:border-line-width-right="0.18mm 0.53mm 0.18mm" style:rotation-angle="0" style:rotation-align="none" style:shrink-to-fit="false" fo:border-top="2.49pt double-thin #1f497d" style:border-line-width-top="0.18mm 0.53mm 0.18mm"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TableStyleLight1">
      <style:table-cell-properties fo:padding="0.71mm"/>
    </style:style>
    <style:style style:name="ce483" style:family="table-cell" style:parent-style-name="TableStyleLight1">
      <style:table-cell-properties fo:border-bottom="none" style:diagonal-bl-tr="none" style:diagonal-tl-br="none" fo:border-left="none" fo:padding="0.71mm" fo:border-right="none" style:rotation-align="none" fo:border-top="1.76pt solid #000000"/>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TableStyleLight1">
      <style:table-cell-properties style:diagonal-bl-tr="none" style:diagonal-tl-br="none" fo:border="none" fo:padding="0.71mm" style:rotation-align="none"/>
    </style:style>
    <style:style style:name="ce487" style:family="table-cell" style:parent-style-name="TableStyleLight1">
      <style:table-cell-properties fo:border-bottom="1.76pt solid #000000" style:diagonal-bl-tr="none" style:diagonal-tl-br="none" fo:border-left="none" fo:padding="0.71mm" fo:border-right="none" style:rotation-align="none" fo:border-top="none"/>
    </style:style>
    <style:style style:name="ce502" style:family="table-cell" style:parent-style-name="TableStyleLight1">
      <style:table-cell-properties style:glyph-orientation-vertical="0" fo:border-bottom="2.49pt double-thin #365f91" style:border-line-width-bottom="0.18mm 0.53mm 0.18mm" fo:background-color="#366092" style:diagonal-bl-tr="none" style:diagonal-tl-br="none" style:text-align-source="fix" style:repeat-content="false" fo:wrap-option="no-wrap" fo:border-left="none" style:direction="ltr" fo:padding="0.71mm" fo:border-right="2.49pt double-thin #365f91"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5" style:family="table-cell" style:parent-style-name="TableStyleLight1">
      <style:table-cell-properties fo:border-bottom="none" style:diagonal-bl-tr="none" style:diagonal-tl-br="none" fo:border-left="none" fo:padding="0.71mm" fo:border-right="1.76pt solid #000000" style:rotation-align="none" fo:border-top="none"/>
    </style:style>
    <style:style style:name="ce506" style:family="table-cell" style:parent-style-name="TableStyleLight1">
      <style:table-cell-properties fo:border-bottom="1.76pt solid #000000" style:diagonal-bl-tr="none" style:diagonal-tl-br="none" fo:border-left="none" fo:padding="0.71mm" fo:border-right="1.76pt solid #000000" style:rotation-align="none" fo:border-top="none"/>
    </style:style>
    <style:style style:name="ce97" style:family="table-cell" style:parent-style-name="TableStyleLigh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TableStyleLight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padding="0.71mm"/>
    </style:style>
    <style:style style:name="ce121"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6" style:family="table-cell" style:parent-style-name="Default">
      <style:table-cell-properties style:glyph-orientation-vertical="0" fo:border-bottom="none" fo:background-color="#99cc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0.74pt solid #000000" fo:background-color="#3366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data-style-name="N3">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Default" style:data-style-name="N3">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3">
      <style:table-cell-properties style:glyph-orientation-vertical="0" fo:border-bottom="none" fo:background-color="#d9d9d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table-cell-properties fo:padding="0.71mm"/>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6" style:family="table-cell" style:parent-style-name="Default">
      <style:table-cell-properties style:glyph-orientation-vertical="0" fo:border-bottom="none" fo:background-color="#99cc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0" style:family="table-cell" style:parent-style-name="Default" style:data-style-name="N3">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data-style-name="N3">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fo:background-color="#d9d9d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139">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data-style-name="N4">
      <style:table-cell-properties style:glyph-orientation-vertical="0" fo:border-bottom="none" fo:background-color="#d9d9d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8" style:family="table-cell" style:parent-style-name="Default" style:data-style-name="N139">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data-style-name="N139">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39">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39">
      <style:table-cell-properties style:glyph-orientation-vertical="0" fo:border-bottom="0.74pt solid #000000" fo:background-color="#92d05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39">
      <style:table-cell-properties style:glyph-orientation-vertical="0" fo:border-bottom="none"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table-cell-properties style:glyph-orientation-vertical="0" fo:border-bottom="0.74pt solid #000000" fo:background-color="#3366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table-cell-properties style:glyph-orientation-vertical="0" fo:border-bottom="none" fo:background-color="#e46c0a"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data-style-name="N1">
      <style:table-cell-properties style:glyph-orientation-vertical="0" fo:background-color="#d9d9d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1.76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style:glyph-orientation-vertical="0" fo:border-bottom="none" fo:background-color="#99cc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order-bottom="none" fo:background-color="#00b05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3"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data-style-name="N1">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1.76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fo:background-color="#d9d9d9" fo:padding="0.71mm"/>
      <style:text-properties fo:color="#e46c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TableStyleLight1">
      <style:table-cell-properties style:glyph-orientation-vertical="0" fo:background-color="#4f81bd"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0" style:family="table-cell" style:parent-style-name="TableStyleLight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1" style:family="table-cell" style:parent-style-name="TableStyleLight1">
      <style:table-cell-properties style:glyph-orientation-vertical="0" fo:background-color="#e46c0a"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2" style:family="table-cell" style:parent-style-name="Default">
      <style:table-cell-properties style:glyph-orientation-vertical="0" fo:border-bottom="2.49pt double-thin #1f497d" style:border-line-width-bottom="0.18mm 0.53mm 0.18mm" fo:background-color="#dce6f1" style:diagonal-bl-tr="none" style:diagonal-tl-br="none" style:text-align-source="fix" style:repeat-content="false" fo:wrap-option="wrap" fo:border-left="2.49pt double-thin #1f497d" style:border-line-width-left="0.18mm 0.53mm 0.18mm" style:direction="ltr" fo:padding="0.71mm" fo:border-right="2.49pt double-thin #1f497d"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3" style:family="table-cell" style:parent-style-name="TableStyleLight1">
      <style:table-cell-properties style:glyph-orientation-vertical="0" fo:border-bottom="none" style:diagonal-bl-tr="none" style:diagonal-tl-br="none" style:text-align-source="fix" style:repeat-content="false" fo:wrap-option="wrap" fo:border-left="2.49pt double-thin #1f497d" style:border-line-width-left="0.18mm 0.53mm 0.18mm" style:direction="ltr" fo:padding="0.71mm" fo:border-right="2.49pt double-thin #1f497d"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4" style:family="table-cell" style:parent-style-name="TableStyleLight1" style:data-style-name="N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TableStyleLight1" style:data-style-name="N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TableStyleLight1" style:data-style-name="N1">
      <style:table-cell-properties style:glyph-orientation-vertical="0" fo:background-color="#e46c0a"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TableStyleLight1" style:data-style-name="N1">
      <style:table-cell-properties style:glyph-orientation-vertical="0" fo:background-color="#dce6f1"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TableStyleLight1" style:data-style-name="N1">
      <style:table-cell-properties style:glyph-orientation-vertical="0"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TableStyleLight1" style:data-style-name="N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2" style:family="table-cell" style:parent-style-name="Default" style:data-style-name="N100">
      <style:table-cell-properties style:glyph-orientation-vertical="0" fo:background-color="#e6e0e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00">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5" style:family="table-cell" style:parent-style-name="Default" style:data-style-name="N1">
      <style:table-cell-properties style:glyph-orientation-vertical="0" fo:background-color="#e6e0e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6" style:family="table-cell" style:parent-style-name="Default">
      <style:table-cell-properties fo:padding="0.71mm"/>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table-cell-properties fo:padding="0.71mm"/>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fo:background-color="#e6e0ec" fo:padding="0.71mm"/>
    </style:style>
    <style:style style:name="ce379" style:family="table-cell" style:parent-style-name="Default" style:data-style-name="N10">
      <style:table-cell-properties style:glyph-orientation-vertical="0" fo:background-color="#604a7b"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fo:background-color="#604a7b"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TableStyleLight1">
      <style:table-cell-properties fo:border-bottom="none" style:diagonal-bl-tr="none" style:diagonal-tl-br="none" fo:border-left="1.76pt solid #000000" fo:padding="0.71mm" fo:border-right="none" style:rotation-align="none" fo:border-top="1.76pt solid #000000"/>
    </style:style>
    <style:style style:name="ce382" style:family="table-cell" style:parent-style-name="TableStyleLight1">
      <style:table-cell-properties style:glyph-orientation-vertical="0" fo:border-bottom="2.49pt double-thin #1f497d" style:border-line-width-bottom="0.18mm 0.53mm 0.18mm" fo:background-color="#d9d9d9" style:diagonal-bl-tr="none" style:diagonal-tl-br="none" style:text-align-source="fix" style:repeat-content="false" fo:wrap-option="wrap" fo:border-left="1.76pt solid #000000" style:direction="ltr" fo:padding="0.71mm" fo:border-right="2.49pt double-thin #1f497d" style:border-line-width-right="0.18mm 0.53mm 0.18mm" style:rotation-angle="0" style:rotation-align="none" style:shrink-to-fit="false" fo:border-top="2.49pt double-thin #1f497d" style:border-line-width-top="0.18mm 0.53mm 0.18mm"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TableStyleLight1">
      <style:table-cell-properties style:glyph-orientation-vertical="0" fo:background-color="#d9d9d9" style:diagonal-bl-tr="none" style:diagonal-tl-br="none" style:text-align-source="fix" style:repeat-content="false" fo:wrap-option="wrap" fo:border="2.49pt double-thin #1f497d" style:border-line-width="0.18mm 0.53mm 0.18mm"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TableStyleLight1">
      <style:table-cell-properties style:glyph-orientation-vertical="0" fo:border-bottom="none"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5" style:family="table-cell" style:parent-style-name="TableStyleLight1">
      <style:table-cell-properties fo:border-bottom="1.76pt solid #000000" style:diagonal-bl-tr="none" style:diagonal-tl-br="none" fo:border-left="1.76pt solid #000000" fo:padding="0.71mm" fo:border-right="none" style:rotation-align="none" fo:border-top="none"/>
    </style:style>
    <style:style style:name="ce391" style:family="table-cell" style:parent-style-name="TableStyleLight1">
      <style:table-cell-properties style:glyph-orientation-vertical="0" fo:border-bottom="2.49pt double-thin #1f497d" style:border-line-width-bottom="0.18mm 0.53mm 0.18mm" style:diagonal-bl-tr="none" style:diagonal-tl-br="none" style:text-align-source="fix" style:repeat-content="false" fo:wrap-option="wrap" fo:border-left="1.76pt solid #000000" style:direction="ltr" fo:padding="0.71mm" fo:border-right="2.49pt double-thin #1f497d" style:border-line-width-right="0.18mm 0.53mm 0.18mm" style:rotation-angle="0" style:rotation-align="none" style:shrink-to-fit="false" fo:border-top="2.49pt double-thin #1f497d" style:border-line-width-top="0.18mm 0.53mm 0.18mm"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TableStyleLight1">
      <style:table-cell-properties fo:padding="0.71mm"/>
    </style:style>
    <style:style style:name="ce393" style:family="table-cell" style:parent-style-name="TableStyleLight1">
      <style:table-cell-properties fo:border-bottom="none" style:diagonal-bl-tr="none" style:diagonal-tl-br="none" fo:border-left="none" fo:padding="0.71mm" fo:border-right="none" style:rotation-align="none" fo:border-top="1.76pt solid #000000"/>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TableStyleLight1">
      <style:table-cell-properties style:diagonal-bl-tr="none" style:diagonal-tl-br="none" fo:border="none" fo:padding="0.71mm" style:rotation-align="none"/>
    </style:style>
    <style:style style:name="ce395" style:family="table-cell" style:parent-style-name="TableStyleLight1">
      <style:table-cell-properties fo:border-bottom="1.76pt solid #000000" style:diagonal-bl-tr="none" style:diagonal-tl-br="none" fo:border-left="none" fo:padding="0.71mm" fo:border-right="none" style:rotation-align="none" fo:border-top="none"/>
    </style:style>
    <style:style style:name="ce396" style:family="table-cell" style:parent-style-name="TableStyleLight1">
      <style:table-cell-properties style:glyph-orientation-vertical="0" fo:border-bottom="2.49pt double-thin #365f91" style:border-line-width-bottom="0.18mm 0.53mm 0.18mm" fo:background-color="#366092" style:diagonal-bl-tr="none" style:diagonal-tl-br="none" style:text-align-source="fix" style:repeat-content="false" fo:wrap-option="no-wrap" fo:border-left="none" style:direction="ltr" fo:padding="0.71mm" fo:border-right="2.49pt double-thin #365f91"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TableStyleLigh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TableStyleLight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4" style:family="table-cell" style:parent-style-name="TableStyleLight1">
      <style:table-cell-properties fo:border-bottom="none" style:diagonal-bl-tr="none" style:diagonal-tl-br="none" fo:border-left="none" fo:padding="0.71mm" fo:border-right="1.76pt solid #000000" style:rotation-align="none" fo:border-top="none"/>
    </style:style>
    <style:style style:name="ce485" style:family="table-cell" style:parent-style-name="TableStyleLight1">
      <style:table-cell-properties fo:border-bottom="1.76pt solid #000000" style:diagonal-bl-tr="none" style:diagonal-tl-br="none" fo:border-left="none" fo:padding="0.71mm" fo:border-right="1.76pt solid #000000" style:rotation-align="none" fo:border-top="none"/>
    </style:style>
    <style:style style:name="ce101" style:family="table-cell" style:parent-style-name="Default">
      <style:table-cell-properties fo:background-color="transparent" fo:padding="0.71mm"/>
    </style:style>
    <style:style style:name="ce102" style:family="table-cell" style:parent-style-name="TableStyleLight1">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TableStyleLight1">
      <style:table-cell-properties style:cell-protect="none" style:print-content="true" fo:background-color="transparent"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TableStyleLight1">
      <style:table-cell-properties style:glyph-orientation-vertical="0" fo:border-bottom="none" fo:background-color="#003366"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5" style:family="table-cell" style:parent-style-name="TableStyleLight1">
      <style:table-cell-properties style:glyph-orientation-vertical="0" fo:border-bottom="none" fo:background-color="#333333"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7" style:family="table-cell" style:parent-style-name="TableStyleLight1">
      <style:table-cell-properties style:glyph-orientation-vertical="0" fo:background-color="#31859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TableStyleLight1">
      <style:table-cell-properties fo:background-color="#000000" style:cell-protect="none" style:print-content="true"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TableStyleLight1">
      <style:table-cell-properties fo:background-color="#dddddd" style:cell-protect="none" style:print-content="true" style:text-align-source="fix" style:repeat-content="false" fo:border="0.06pt solid #000000" fo:padding="0.71mm" style:vertical-align="middle"/>
      <style:paragraph-properties fo:text-align="center"/>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3" style:family="table-cell" style:parent-style-name="TableStyleLight1">
      <style:table-cell-properties style:cell-protect="none" style:print-content="true" style:text-align-source="fix" style:repeat-content="false" fo:border="0.06pt solid #000000" fo:padding="0.71mm" style:vertical-align="middle"/>
      <style:paragraph-properties fo:text-align="center"/>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4" style:family="table-cell" style:parent-style-name="TableStyleLight1">
      <style:table-cell-properties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TableStyleLight1">
      <style:table-cell-properties style:cell-protect="none" style:print-content="true"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TableStyleLight1">
      <style:table-cell-properties fo:border-bottom="none" style:cell-protect="none" style:print-content="true" fo:border-left="0.06pt solid #000000" fo:padding="0.71mm" fo:border-right="none" fo:border-top="0.06pt solid #000000"/>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7" style:family="table-cell" style:parent-style-name="TableStyleLight1">
      <style:table-cell-properties fo:border-bottom="none" style:cell-protect="none" style:print-content="true" fo:border-left="0.06pt solid #000000" fo:padding="0.71mm" fo:border-right="none"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TableStyleLight1">
      <style:table-cell-properties fo:border-bottom="0.06pt solid #000000" style:cell-protect="none" style:print-content="true" style:text-align-source="fix" style:repeat-content="false" fo:border-left="0.06pt solid #000000" fo:padding="0.71mm" fo:border-right="none" fo:border-top="none" style:vertical-align="middle"/>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TableStyleLight1">
      <style:table-cell-properties fo:border-bottom="none" style:cell-protect="none" style:print-content="true" style:text-align-source="fix" style:repeat-content="false" fo:border-left="0.06pt solid #000000" fo:padding="0.71mm" fo:border-right="none" fo:border-top="none"/>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TableStyleLight1">
      <style:table-cell-properties fo:border-bottom="0.06pt solid #000000" style:cell-protect="none" style:print-content="true" fo:border-left="0.06pt solid #000000" fo:padding="0.71mm" fo:border-right="none"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2"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TableStyleLight1">
      <style:table-cell-properties fo:background-color="#000000" style:cell-protect="none" style:print-content="true"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4" style:family="table-cell" style:parent-style-name="TableStyleLight1">
      <style:table-cell-properties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TableStyleLight1">
      <style:table-cell-properties style:cell-protect="none" style:print-content="true" style:text-align-source="fix" style:repeat-content="false" fo:wrap-option="wrap" fo:border="0.06pt solid #000000" fo:padding="0.71mm" style:vertical-align="middle"/>
      <style:paragraph-properties fo:text-align="center"/>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TableStyleLight1">
      <style:table-cell-properties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TableStyleLight1">
      <style:table-cell-properties style:cell-protect="none" style:print-content="true" style:text-align-source="fix" style:repeat-content="false" fo:border="0.06pt solid #000000" fo:padding="0.71mm" style:vertical-align="middle"/>
      <style:paragraph-properties fo:text-align="center"/>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TableStyleLight1">
      <style:table-cell-properties fo:border-bottom="none" style:cell-protect="none" style:print-content="true" fo:border-left="none" fo:padding="0.71mm" fo:border-right="none" fo:border-top="0.06pt solid #000000"/>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TableStyleLight1">
      <style:table-cell-properties style:cell-protect="none" style:print-content="true" fo:padding="0.71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TableStyleLight1">
      <style:table-cell-properties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TableStyleLight1">
      <style:table-cell-properties fo:background-color="#cccccc"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TableStyleLight1">
      <style:table-cell-properties fo:background-color="#ccffcc"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TableStyleLight1">
      <style:table-cell-properties fo:background-color="#cc99cc"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TableStyleLight1">
      <style:table-cell-properties fo:border-bottom="0.06pt solid #000000" fo:background-color="#cc99cc" style:cell-protect="none" style:print-content="true" style:text-align-source="fix" style:repeat-content="false" fo:border-left="none" fo:padding="0.71mm" fo:border-right="none" fo:border-top="none"/>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TableStyleLight1">
      <style:table-cell-properties style:cell-protect="none" style:print-content="true" style:text-align-source="fix" style:repeat-content="false" fo:border="0.06pt solid #000000" fo:padding="0.71mm" style:vertical-align="middle"/>
      <style:paragraph-properties fo:text-align="center"/>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TableStyleLight1">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TableStyleLight1">
      <style:table-cell-properties style:glyph-orientation-vertical="0" fo:background-color="#cc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8" style:family="table-cell" style:parent-style-name="TableStyleLight1">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TableStyleLigh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TableStyleLight1">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Book Antiqua1"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42" style:family="table-cell" style:parent-style-name="TableStyleLight1">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TableStyleLight1">
      <style:table-cell-properties fo:border-bottom="none" style:cell-protect="none" style:print-content="true" fo:border-left="none" fo:padding="0.71mm" fo:border-right="0.06pt solid #000000" fo:border-top="0.06pt solid #000000"/>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TableStyleLight1">
      <style:table-cell-properties fo:border-bottom="none" style:cell-protect="none" style:print-content="true" fo:border-left="none" fo:padding="0.71mm" fo:border-right="0.06pt solid #000000"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TableStyleLight1">
      <style:table-cell-properties fo:border-bottom="none" fo:background-color="#cccccc" style:cell-protect="none" style:print-content="true" fo:border-left="none" fo:padding="0.71mm" fo:border-right="0.06pt solid #000000"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TableStyleLight1">
      <style:table-cell-properties fo:border-bottom="none" fo:background-color="#ccffcc" style:cell-protect="none" style:print-content="true" fo:border-left="none" fo:padding="0.71mm" fo:border-right="0.06pt solid #000000"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TableStyleLight1">
      <style:table-cell-properties fo:border-bottom="none" fo:background-color="#cc99cc" style:cell-protect="none" style:print-content="true" fo:border-left="none" fo:padding="0.71mm" fo:border-right="0.06pt solid #000000"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TableStyleLight1">
      <style:table-cell-properties fo:border-bottom="0.06pt solid #000000" fo:background-color="#cc99cc" style:cell-protect="none" style:print-content="true" fo:border-left="none" fo:padding="0.71mm" fo:border-right="0.06pt solid #000000" fo:border-top="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TableStyleLight1">
      <style:table-cell-properties fo:background-color="#cc99cc"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0" style:family="table-cell" style:parent-style-name="TableStyleLight1">
      <style:table-cell-properties style:glyph-orientation-vertical="0" fo:background-color="#cc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3" style:family="table-cell" style:parent-style-name="TableStyleLight1">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4"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3"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6" style:family="table-cell" style:parent-style-name="TableStyleLight1">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7"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6" style:family="table-cell" style:parent-style-name="TableStyleLight1">
      <style:table-cell-properties style:glyph-orientation-vertical="0" fo:border-bottom="none" fo:background-color="#333333"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TableStyleLight1">
      <style:table-cell-properties style:glyph-orientation-vertical="0" fo:background-color="#cc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TableStyleLight1">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TableStyleLight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TableStyleLight1">
      <style:table-cell-properties style:glyph-orientation-vertical="0" fo:background-color="#0000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TableStyleLight1">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Normal_20_2" style:data-style-name="N0">
      <style:table-cell-properties fo:background-color="#f1f5b1" style:cell-protect="none" style:print-content="true" style:text-align-source="fix" style:repeat-content="false" fo:wrap-option="wrap" fo:border="0.06pt solid #000000" style:vertical-align="middle"/>
      <style:paragraph-properties fo:text-align="center" fo:margin-left="0mm"/>
      <style:text-properties fo:color="#000000" style:font-name="Book Antiqua1" fo:font-size="12pt" style:font-name-asian="Arial1" style:font-size-asian="12pt" style:font-name-complex="Arial1" style:font-size-complex="12pt"/>
    </style:style>
    <style:style style:name="ce164" style:family="table-cell" style:parent-style-name="Normal_20_2"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Book Antiqua1" fo:font-size="12pt" style:font-name-asian="Arial1" style:font-size-asian="12pt" style:font-name-complex="Arial1" style:font-size-complex="12pt"/>
    </style:style>
    <style:style style:name="ce165" style:family="table-cell" style:parent-style-name="TableStyleLight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8" style:family="table-cell" style:parent-style-name="TableStyleLight1">
      <style:table-cell-properties style:glyph-orientation-vertical="0" fo:background-color="#b9cde5"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7" style:family="table-cell" style:parent-style-name="TableStyleLight1" style:data-style-name="N32">
      <style:table-cell-properties style:glyph-orientation-vertical="0" fo:background-color="#dce6f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8"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TableStyleLight1">
      <style:table-cell-properties style:glyph-orientation-vertical="0" fo:background-color="#d9d9d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TableStyleLight1" style:data-style-name="N37">
      <style:table-cell-properties style:glyph-orientation-vertical="0" fo:background-color="#ccff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TableStyleLight1" style:data-style-name="N3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TableStyleLight1">
      <style:table-cell-properties style:glyph-orientation-vertical="0" fo:background-color="#0000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TableStyleLight1">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TableStyleLight1">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TableStyleLight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fo:padding="0.71mm"/>
      <style:text-properties fo:color="#333333" style:text-outline="false" style:text-line-through-style="none" style:text-line-through-type="none" style:font-name="Book Antiqu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TableStyleLight1">
      <style:table-cell-properties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TableStyleLight1" style:data-style-name="N14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TableStyleLight1" style:data-style-name="N144">
      <style:table-cell-properties fo:background-color="#000000" style:cell-protect="none" style:print-content="true"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TableStyleLight1">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TableStyleLight1">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TableStyleLight1" style:data-style-name="N37">
      <style:table-cell-properties style:glyph-orientation-vertical="0" fo:background-color="#cc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TableStyleLight1" style:data-style-name="N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TableStyleLight1" style:data-style-name="N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ackground-color="#5983b0" fo:padding="0.71mm"/>
    </style:style>
    <style:style style:name="ce187" style:family="table-cell" style:parent-style-name="Default">
      <style:table-cell-properties fo:background-color="#b4c7dc" fo:padding="0.71mm"/>
    </style:style>
    <style:style style:name="ce188" style:family="table-cell" style:parent-style-name="TableStyleLight1" style:data-style-name="N144">
      <style:table-cell-properties fo:background-color="#000000"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table-cell-properties style:text-align-source="fix" style:repeat-content="false" fo:padding="0.71mm"/>
      <style:paragraph-properties fo:text-align="center" fo:margin-left="0mm"/>
      <style:text-properties style:font-name="Book Antiqua1" fo:font-size="12pt" style:font-size-asian="12pt" style:font-size-complex="12pt"/>
    </style:style>
    <style:style style:name="ce471" style:family="table-cell" style:parent-style-name="Default">
      <style:table-cell-properties fo:background-color="#5983b0" style:text-align-source="fix" style:repeat-content="false" fo:padding="0.71mm"/>
      <style:paragraph-properties fo:text-align="center" fo:margin-left="0mm"/>
      <style:text-properties style:font-name="Book Antiqua1" fo:font-size="12pt" style:font-size-asian="12pt" style:font-size-complex="12pt"/>
    </style:style>
    <style:style style:name="ce472" style:family="table-cell" style:parent-style-name="Default">
      <style:table-cell-properties fo:background-color="#b4c7dc" style:text-align-source="fix" style:repeat-content="false" fo:padding="0.71mm"/>
      <style:paragraph-properties fo:text-align="center" fo:margin-left="0mm"/>
      <style:text-properties style:font-name="Book Antiqua1" fo:font-size="12pt" style:font-size-asian="12pt" style:font-size-complex="12pt"/>
    </style:style>
    <style:style style:name="ce474" style:family="table-cell" style:parent-style-name="TableStyleLight1">
      <style:table-cell-properties style:cell-protect="none" style:print-content="true" style:text-align-source="fix" style:repeat-content="false" fo:background-color="transparent"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5" style:family="table-cell" style:parent-style-name="TableStyleLight1" style:data-style-name="N144">
      <style:table-cell-properties style:cell-protect="none" style:print-content="true" style:text-align-source="fix" style:repeat-content="false" fo:background-color="transparent"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6" style:family="table-cell" style:parent-style-name="TableStyleLight1" style:data-style-name="N37">
      <style:table-cell-properties style:cell-protect="none" style:print-content="true" style:text-align-source="fix" style:repeat-content="false" fo:background-color="transparent"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7" style:family="table-cell" style:parent-style-name="TableStyleLight1">
      <style:table-cell-properties fo:background-color="#ffff99"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8" style:family="table-cell" style:parent-style-name="TableStyleLight1" style:data-style-name="N144">
      <style:table-cell-properties fo:background-color="#000000"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9" style:family="table-cell" style:parent-style-name="TableStyleLight1">
      <style:table-cell-properties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0" style:family="table-cell" style:parent-style-name="Default">
      <style:table-cell-properties style:text-align-source="fix" style:repeat-content="false" fo:padding="0.71mm"/>
      <style:paragraph-properties fo:text-align="center" fo:margin-left="0mm"/>
      <style:text-properties style:font-name="Book Antiqua1"/>
    </style:style>
    <style:style style:name="ce491" style:family="table-cell" style:parent-style-name="Default">
      <style:table-cell-properties fo:background-color="#5983b0" style:text-align-source="fix" style:repeat-content="false" fo:padding="0.71mm"/>
      <style:paragraph-properties fo:text-align="center" fo:margin-left="0mm"/>
      <style:text-properties style:font-name="Book Antiqua1"/>
    </style:style>
    <style:style style:name="ce492" style:family="table-cell" style:parent-style-name="Default">
      <style:table-cell-properties fo:background-color="#b4c7dc" style:text-align-source="fix" style:repeat-content="false" fo:padding="0.71mm"/>
      <style:paragraph-properties fo:text-align="center" fo:margin-left="0mm"/>
      <style:text-properties style:font-name="Book Antiqua1"/>
    </style:style>
    <style:style style:name="ce493" style:family="table-cell" style:parent-style-name="Default">
      <style:table-cell-properties style:text-align-source="fix" style:repeat-content="false" fo:padding="0.71mm"/>
      <style:paragraph-properties fo:text-align="center" fo:margin-left="0mm"/>
    </style:style>
    <style:style style:name="ce494" style:family="table-cell" style:parent-style-name="Default">
      <style:table-cell-properties fo:background-color="#5983b0" style:text-align-source="fix" style:repeat-content="false" fo:padding="0.71mm"/>
      <style:paragraph-properties fo:text-align="center" fo:margin-left="0mm"/>
    </style:style>
    <style:style style:name="ce495" style:family="table-cell" style:parent-style-name="Default">
      <style:table-cell-properties fo:background-color="#b4c7dc" style:text-align-source="fix" style:repeat-content="false" fo:padding="0.71mm"/>
      <style:paragraph-properties fo:text-align="center" fo:margin-left="0mm"/>
    </style:style>
    <style:style style:name="ce496" style:family="table-cell" style:parent-style-name="TableStyleLight1" style:data-style-name="N144">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7" style:family="table-cell" style:parent-style-name="TableStyleLight1" style:data-style-name="N37">
      <style:table-cell-properties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TableStyleLight1">
      <style:table-cell-properties fo:background-color="#ffff99"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TableStyleLight1" style:data-style-name="N144">
      <style:table-cell-properties fo:background-color="#000000" style:cell-protect="none" style:print-content="true" style:text-align-source="fix" style:repeat-content="false" fo:border="0.06pt solid #000000"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0" style:family="table-cell" style:parent-style-name="TableStyleLight1">
      <style:table-cell-properties style:cell-protect="none" style:print-content="true" style:text-align-source="fix" style:repeat-content="false" fo:padding="0.71mm"/>
      <style:paragraph-properties fo:text-align="center" fo:margin-left="0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TableStyleLight1" style:data-style-name="N144">
      <style:table-cell-properties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TableStyleLight1" style:data-style-name="N37">
      <style:table-cell-properties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TableStyleLight1">
      <style:table-cell-properties fo:background-color="#ffff99" style:cell-protect="none" style:print-content="true" fo:border="0.06pt solid #000000" fo:padding="0.71m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TableStyleLight1">
      <style:table-cell-properties style:glyph-orientation-vertical="0" fo:background-color="#d9d9d9"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6" style:family="table-cell" style:parent-style-name="TableStyleLight1">
      <style:table-cell-properties style:glyph-orientation-vertical="0" fo:background-color="#00336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7" style:family="table-cell" style:parent-style-name="TableStyleLight1">
      <style:table-cell-properties style:glyph-orientation-vertical="0" fo:background-color="#33333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8"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0"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TableStyleLight1">
      <style:table-cell-properties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TableStyleLight1">
      <style:table-cell-properties style:glyph-orientation-vertical="0" fo:background-color="#d7e4bd"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4" style:family="table-cell" style:parent-style-name="TableStyleLight1">
      <style:table-cell-properties style:glyph-orientation-vertical="0" fo:background-color="#b9cde5"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TableStyleLight1">
      <style:table-cell-properties style:glyph-orientation-vertical="0" fo:background-color="#ff99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6" style:family="table-cell" style:parent-style-name="TableStyleLight1">
      <style:table-cell-properties style:glyph-orientation-vertical="0" fo:background-color="#e6b9b8"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7" style:family="table-cell" style:parent-style-name="TableStyleLight1">
      <style:table-cell-properties style:cell-protect="none" style:print-content="true"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9"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0"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2" style:family="table-cell" style:parent-style-name="TableStyleLigh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TableStyleLight1">
      <style:table-cell-properties fo:background-color="#000000" style:cell-protect="none" style:print-content="true" style:text-align-source="fix" style:repeat-content="false" fo:padding="0.71mm"/>
      <style:paragraph-properties fo:text-align="start" fo:margin-left="0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TableStyleLight1">
      <style:table-cell-properties fo:background-color="#dddddd" style:cell-protect="none" style:print-content="true" style:text-align-source="fix" style:repeat-content="false" fo:border="0.06pt solid #000000" fo:padding="0.71mm" style:vertical-align="middle"/>
      <style:paragraph-properties fo:text-align="center" fo:margin-left="0mm"/>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5"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6"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TableStyleLight1">
      <style:table-cell-properties fo:background-color="#000000" style:cell-protect="none" style:print-content="true"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40"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b920b"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b920b" style:text-outline="false" style:text-line-through-style="none" style:text-line-through-type="none" style:font-name="Book Antiqu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42"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b920b" style:text-outline="false" style:text-line-through-style="none" style:text-line-through-type="none" style:font-name="Book Antiqua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3" style:family="table-cell" style:parent-style-name="Normal_20_2" style:data-style-name="N0">
      <style:table-cell-properties style:cell-protect="none" style:print-content="true" style:text-align-source="fix" style:repeat-content="false" fo:background-color="transparent" fo:wrap-option="wrap" fo:border="none" style:vertical-align="middle"/>
      <style:paragraph-properties fo:text-align="center" fo:margin-left="0mm"/>
      <style:text-properties fo:color="#eb920b" style:font-name="Book Antiqua1" fo:font-size="12pt" fo:font-weight="bold" style:font-name-asian="Arial1" style:font-size-asian="12pt" style:font-weight-asian="bold" style:font-name-complex="Arial1" style:font-size-complex="12pt" style:font-weight-complex="bold"/>
    </style:style>
    <style:style style:name="ce224" style:family="table-cell" style:parent-style-name="TableStyleLight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TableStyleLight1">
      <style:table-cell-properties style:glyph-orientation-vertical="0" fo:background-color="#0000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Normal_20_2" style:data-style-name="N0">
      <style:table-cell-properties style:cell-protect="none" style:print-content="true" style:text-align-source="fix" style:repeat-content="false" fo:background-color="transparent" fo:wrap-option="wrap" fo:border="none" style:vertical-align="middle"/>
      <style:paragraph-properties fo:text-align="center" fo:margin-left="0mm"/>
      <style:text-properties fo:color="#000000" style:font-name="Book Antiqua1" fo:font-size="12pt" style:font-name-asian="Arial1" style:font-size-asian="12pt" style:font-name-complex="Arial1" style:font-size-complex="12pt"/>
    </style:style>
    <style:style style:name="ce649"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0"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data-style-name="N139">
      <style:table-cell-properties style:glyph-orientation-vertical="0" fo:background-color="#ff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data-style-name="N143">
      <style:table-cell-properties style:glyph-orientation-vertical="0" fo:background-color="#ff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data-style-name="N139">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139">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data-style-name="N139">
      <style:table-cell-properties style:glyph-orientation-vertical="0" fo:background-color="#e46c0a"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TableStyleLight1" style:data-style-name="N1">
      <style:table-cell-properties style:glyph-orientation-vertical="0" fo:background-color="#ff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TableStyleLight1" style:data-style-name="N143">
      <style:table-cell-properties style:glyph-orientation-vertical="0" fo:background-color="#ff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TableStyleLight1" style:data-style-name="N10">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TableStyleLight1" style:data-style-name="N1">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TableStyleLight1" style:data-style-name="N1">
      <style:table-cell-properties style:glyph-orientation-vertical="0" fo:background-color="#33333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1" style:family="table-cell" style:parent-style-name="TableStyleLight1">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data-style-name="N14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Default" style:data-style-name="N1">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Default" style:data-style-name="N1">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TableStyleLight1" style:data-style-name="N1">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7" style:family="table-cell" style:parent-style-name="TableStyleLight1">
      <style:table-cell-properties style:glyph-orientation-vertical="0" fo:background-color="#00b05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data-style-name="N139">
      <style:table-cell-properties style:glyph-orientation-vertical="0" fo:background-color="#00b05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data-style-name="N143">
      <style:table-cell-properties style:glyph-orientation-vertical="0" fo:background-color="#00b05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TableStyleLight1" style:data-style-name="N1">
      <style:table-cell-properties style:glyph-orientation-vertical="0" fo:background-color="#00b05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TableStyleLight1" style:data-style-name="N143">
      <style:table-cell-properties style:glyph-orientation-vertical="0" fo:background-color="#00b05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TableStyleLight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TableStyleLight1">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9d9d9"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TableStyleLight1" style:data-style-name="N143">
      <style:table-cell-properties style:glyph-orientation-vertical="0" fo:background-color="#00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TableStyleLight1" style:data-style-name="N1">
      <style:table-cell-properties style:glyph-orientation-vertical="0" fo:background-color="#0000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TableStyleLight1">
      <style:table-cell-properties style:glyph-orientation-vertical="0" fo:background-color="#b9cde5"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7" style:family="table-cell" style:parent-style-name="TableStyleLight1" style:data-style-name="N32">
      <style:table-cell-properties style:glyph-orientation-vertical="0" fo:background-color="#00cc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Indicadores de Gestión'.$N$7])" style:apply-style-name="AMARILLO" style:base-cell-address="'Indicadores de Gestión'.R7"/>
      <style:map style:condition="cell-content()&gt;[$'Indicadores de Gestión'.$I$7]" style:apply-style-name="ROJO" style:base-cell-address="'Indicadores de Gestión'.R7"/>
      <style:map style:condition="cell-content()&lt;[$'Indicadores de Gestión'.$P$7]" style:apply-style-name="VERDE" style:base-cell-address="'Indicadores de Gestión'.R7"/>
    </style:style>
    <style:style style:name="ce259" style:family="table-cell" style:parent-style-name="Default">
      <style:table-cell-properties style:text-align-source="fix" style:repeat-content="false" fo:border="0.06pt solid #000000" style:vertical-align="middle"/>
      <style:paragraph-properties fo:text-align="center" fo:margin-left="0mm"/>
      <style:text-properties style:font-name="Book Antiqua1" fo:font-size="12pt" fo:font-weight="bold" style:font-size-asian="12pt" style:font-weight-asian="bold" style:font-size-complex="12pt" style:font-weight-complex="bold"/>
      <style:map style:condition="cell-content-is-between([$'Indicadores de Gestión'.$J$8],[$'Indicadores de Gestión'.$N$8])" style:apply-style-name="AMARILLO" style:base-cell-address="'Indicadores de Gestión'.R8"/>
      <style:map style:condition="cell-content()&gt;[$'Indicadores de Gestión'.$I$8]" style:apply-style-name="ROJO" style:base-cell-address="'Indicadores de Gestión'.R8"/>
      <style:map style:condition="cell-content()&lt;[$'Indicadores de Gestión'.$P$8]" style:apply-style-name="VERDE" style:base-cell-address="'Indicadores de Gestión'.R8"/>
    </style:style>
    <style:style style:name="ce260"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9],[$'Indicadores de Gestión'.$N$9])" style:apply-style-name="AMARILLO" style:base-cell-address="'Indicadores de Gestión'.R9"/>
      <style:map style:condition="cell-content()&gt;[$'Indicadores de Gestión'.$I$9]" style:apply-style-name="ROJO" style:base-cell-address="'Indicadores de Gestión'.R9"/>
      <style:map style:condition="cell-content()&lt;[$'Indicadores de Gestión'.$P$9]" style:apply-style-name="VERDE" style:base-cell-address="'Indicadores de Gestión'.R9"/>
    </style:style>
    <style:style style:name="ce26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0],[$'Indicadores de Gestión'.$N$10])" style:apply-style-name="AMARILLO" style:base-cell-address="'Indicadores de Gestión'.R10"/>
      <style:map style:condition="cell-content()&lt;[$'Indicadores de Gestión'.$I$10]" style:apply-style-name="ROJO" style:base-cell-address="'Indicadores de Gestión'.R10"/>
      <style:map style:condition="cell-content()&gt;[$'Indicadores de Gestión'.$P$10]" style:apply-style-name="VERDE" style:base-cell-address="'Indicadores de Gestión'.R10"/>
    </style:style>
    <style:style style:name="ce262"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1],[$'Indicadores de Gestión'.$N$11])" style:apply-style-name="AMARILLO" style:base-cell-address="'Indicadores de Gestión'.R11"/>
      <style:map style:condition="cell-content()&lt;[$'Indicadores de Gestión'.$I$11]" style:apply-style-name="ROJO" style:base-cell-address="'Indicadores de Gestión'.R11"/>
      <style:map style:condition="cell-content()&gt;[$'Indicadores de Gestión'.$P$11]" style:apply-style-name="VERDE" style:base-cell-address="'Indicadores de Gestión'.R11"/>
    </style:style>
    <style:style style:name="ce263"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2],[$'Indicadores de Gestión'.$N$12])" style:apply-style-name="AMARILLO" style:base-cell-address="'Indicadores de Gestión'.R12"/>
      <style:map style:condition="cell-content()&lt;[$'Indicadores de Gestión'.$I$12]" style:apply-style-name="ROJO" style:base-cell-address="'Indicadores de Gestión'.R12"/>
      <style:map style:condition="cell-content()&gt;[$'Indicadores de Gestión'.$P$12]" style:apply-style-name="VERDE" style:base-cell-address="'Indicadores de Gestión'.R12"/>
    </style:style>
    <style:style style:name="ce264"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3],[$'Indicadores de Gestión'.$N$13])" style:apply-style-name="AMARILLO" style:base-cell-address="'Indicadores de Gestión'.R13"/>
      <style:map style:condition="cell-content()&gt;[$'Indicadores de Gestión'.$I$13]" style:apply-style-name="ROJO" style:base-cell-address="'Indicadores de Gestión'.R13"/>
      <style:map style:condition="cell-content()&lt;[$'Indicadores de Gestión'.$P$13]" style:apply-style-name="VERDE" style:base-cell-address="'Indicadores de Gestión'.R13"/>
    </style:style>
    <style:style style:name="ce265"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4],[$'Indicadores de Gestión'.$N$14])" style:apply-style-name="AMARILLO" style:base-cell-address="'Indicadores de Gestión'.R14"/>
      <style:map style:condition="cell-content()&gt;[$'Indicadores de Gestión'.$I$14]" style:apply-style-name="ROJO" style:base-cell-address="'Indicadores de Gestión'.R14"/>
      <style:map style:condition="cell-content()&lt;[$'Indicadores de Gestión'.$P$14]" style:apply-style-name="VERDE" style:base-cell-address="'Indicadores de Gestión'.R14"/>
    </style:style>
    <style:style style:name="ce266"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5],[$'Indicadores de Gestión'.$N$15])" style:apply-style-name="AMARILLO" style:base-cell-address="'Indicadores de Gestión'.R15"/>
      <style:map style:condition="cell-content()&lt;[$'Indicadores de Gestión'.$I$15]" style:apply-style-name="ROJO" style:base-cell-address="'Indicadores de Gestión'.R15"/>
      <style:map style:condition="cell-content()&gt;[$'Indicadores de Gestión'.$P$15]" style:apply-style-name="VERDE" style:base-cell-address="'Indicadores de Gestión'.R15"/>
    </style:style>
    <style:style style:name="ce267"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6],[$'Indicadores de Gestión'.$N$16])" style:apply-style-name="AMARILLO" style:base-cell-address="'Indicadores de Gestión'.R16"/>
      <style:map style:condition="cell-content()&lt;[$'Indicadores de Gestión'.$I$16]" style:apply-style-name="ROJO" style:base-cell-address="'Indicadores de Gestión'.R16"/>
      <style:map style:condition="cell-content()&gt;[$'Indicadores de Gestión'.$P$16]" style:apply-style-name="VERDE" style:base-cell-address="'Indicadores de Gestión'.R16"/>
    </style:style>
    <style:style style:name="ce268"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7],[$'Indicadores de Gestión'.$N$17])" style:apply-style-name="AMARILLO" style:base-cell-address="'Indicadores de Gestión'.R17"/>
      <style:map style:condition="cell-content()&lt;[$'Indicadores de Gestión'.$I$17]" style:apply-style-name="ROJO" style:base-cell-address="'Indicadores de Gestión'.R17"/>
      <style:map style:condition="cell-content()&gt;[$'Indicadores de Gestión'.$P$17]" style:apply-style-name="VERDE" style:base-cell-address="'Indicadores de Gestión'.R17"/>
    </style:style>
    <style:style style:name="ce269" style:family="table-cell" style:parent-style-name="TableStyleLight1" style:data-style-name="N14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8],[$'Indicadores de Gestión'.$N$18])" style:apply-style-name="AMARILLO" style:base-cell-address="'Indicadores de Gestión'.R18"/>
      <style:map style:condition="cell-content()&gt;[$'Indicadores de Gestión'.$I$18]" style:apply-style-name="ROJO" style:base-cell-address="'Indicadores de Gestión'.R18"/>
      <style:map style:condition="cell-content()&lt;[$'Indicadores de Gestión'.$P$18]" style:apply-style-name="VERDE" style:base-cell-address="'Indicadores de Gestión'.R18"/>
    </style:style>
    <style:style style:name="ce270"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9],[$'Indicadores de Gestión'.$N$19])" style:apply-style-name="AMARILLO" style:base-cell-address="'Indicadores de Gestión'.R19"/>
      <style:map style:condition="cell-content()&lt;[$'Indicadores de Gestión'.$I$19]" style:apply-style-name="ROJO" style:base-cell-address="'Indicadores de Gestión'.R19"/>
      <style:map style:condition="cell-content()&gt;[$'Indicadores de Gestión'.$P$19]" style:apply-style-name="VERDE" style:base-cell-address="'Indicadores de Gestión'.R19"/>
    </style:style>
    <style:style style:name="ce27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0],[$'Indicadores de Gestión'.$N$20])" style:apply-style-name="AMARILLO" style:base-cell-address="'Indicadores de Gestión'.R20"/>
      <style:map style:condition="cell-content()&gt;[$'Indicadores de Gestión'.$I$20]" style:apply-style-name="ROJO" style:base-cell-address="'Indicadores de Gestión'.R20"/>
      <style:map style:condition="cell-content()&lt;[$'Indicadores de Gestión'.$P$20]" style:apply-style-name="VERDE" style:base-cell-address="'Indicadores de Gestión'.R20"/>
    </style:style>
    <style:style style:name="ce272"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1],[$'Indicadores de Gestión'.$N$21])" style:apply-style-name="AMARILLO" style:base-cell-address="'Indicadores de Gestión'.R21"/>
      <style:map style:condition="cell-content()&gt;[$'Indicadores de Gestión'.$I$21]" style:apply-style-name="ROJO" style:base-cell-address="'Indicadores de Gestión'.R21"/>
      <style:map style:condition="cell-content()&lt;[$'Indicadores de Gestión'.$P$21]" style:apply-style-name="VERDE" style:base-cell-address="'Indicadores de Gestión'.R21"/>
    </style:style>
    <style:style style:name="ce273" style:family="table-cell" style:parent-style-name="TableStyleLight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2],[$'Indicadores de Gestión'.$N$22])" style:apply-style-name="AMARILLO" style:base-cell-address="'Indicadores de Gestión'.R22"/>
      <style:map style:condition="cell-content()&gt;[$'Indicadores de Gestión'.$I$22]" style:apply-style-name="ROJO" style:base-cell-address="'Indicadores de Gestión'.R22"/>
      <style:map style:condition="cell-content()&lt;[$'Indicadores de Gestión'.$P$22]" style:apply-style-name="VERDE" style:base-cell-address="'Indicadores de Gestión'.R22"/>
    </style:style>
    <style:style style:name="ce274" style:family="table-cell" style:parent-style-name="TableStyleLight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3],[$'Indicadores de Gestión'.$N$23])" style:apply-style-name="AMARILLO" style:base-cell-address="'Indicadores de Gestión'.R23"/>
      <style:map style:condition="cell-content()&gt;[$'Indicadores de Gestión'.$I$23]" style:apply-style-name="ROJO" style:base-cell-address="'Indicadores de Gestión'.R23"/>
      <style:map style:condition="cell-content()&lt;[$'Indicadores de Gestión'.$P$23]" style:apply-style-name="VERDE" style:base-cell-address="'Indicadores de Gestión'.R23"/>
    </style:style>
    <style:style style:name="ce275"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4],[$'Indicadores de Gestión'.$N$24])" style:apply-style-name="AMARILLO" style:base-cell-address="'Indicadores de Gestión'.R24"/>
      <style:map style:condition="cell-content()&lt;[$'Indicadores de Gestión'.$I$24]" style:apply-style-name="ROJO" style:base-cell-address="'Indicadores de Gestión'.R24"/>
      <style:map style:condition="cell-content()&gt;[$'Indicadores de Gestión'.$P$24]" style:apply-style-name="VERDE" style:base-cell-address="'Indicadores de Gestión'.R24"/>
    </style:style>
    <style:style style:name="ce277"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4],[$'Indicadores de Gestión'.$N$24])" style:apply-style-name="AMARILLO" style:base-cell-address="'Indicadores de Gestión'.R27"/>
      <style:map style:condition="cell-content()&lt;[$'Indicadores de Gestión'.$I$24]" style:apply-style-name="ROJO" style:base-cell-address="'Indicadores de Gestión'.R27"/>
      <style:map style:condition="cell-content()&gt;[$'Indicadores de Gestión'.$P$24]" style:apply-style-name="VERDE" style:base-cell-address="'Indicadores de Gestión'.R27"/>
    </style:style>
    <style:style style:name="ce278"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9],[$'Indicadores de Gestión'.$N$29])" style:apply-style-name="AMARILLO" style:base-cell-address="'Indicadores de Gestión'.R29"/>
      <style:map style:condition="cell-content()&gt;[$'Indicadores de Gestión'.$I$29]" style:apply-style-name="ROJO" style:base-cell-address="'Indicadores de Gestión'.R29"/>
      <style:map style:condition="cell-content()&lt;[$'Indicadores de Gestión'.$P$29]" style:apply-style-name="VERDE" style:base-cell-address="'Indicadores de Gestión'.R29"/>
    </style:style>
    <style:style style:name="ce279"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9],[$'Indicadores de Gestión'.$N$29])" style:apply-style-name="AMARILLO" style:base-cell-address="'Indicadores de Gestión'.R29"/>
      <style:map style:condition="cell-content()&gt;[$'Indicadores de Gestión'.$I$29]" style:apply-style-name="ROJO" style:base-cell-address="'Indicadores de Gestión'.R29"/>
      <style:map style:condition="cell-content()&lt;[$'Indicadores de Gestión'.$P$29]" style:apply-style-name="VERDE" style:base-cell-address="'Indicadores de Gestión'.R29"/>
    </style:style>
    <style:style style:name="ce280"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35],[$'Indicadores de Gestión'.$N$35])" style:apply-style-name="AMARILLO" style:base-cell-address="'Indicadores de Gestión'.R30"/>
      <style:map style:condition="cell-content()&lt;[$'Indicadores de Gestión'.$I$35]" style:apply-style-name="ROJO" style:base-cell-address="'Indicadores de Gestión'.R30"/>
      <style:map style:condition="cell-content()&gt;[$'Indicadores de Gestión'.$P$35]" style:apply-style-name="VERDE" style:base-cell-address="'Indicadores de Gestión'.R30"/>
    </style:style>
    <style:style style:name="ce281"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38],[$'Indicadores de Gestión'.$N$38])" style:apply-style-name="AMARILLO" style:base-cell-address="'Indicadores de Gestión'.R38"/>
      <style:map style:condition="cell-content()&lt;[$'Indicadores de Gestión'.$I$38]" style:apply-style-name="ROJO" style:base-cell-address="'Indicadores de Gestión'.R38"/>
      <style:map style:condition="cell-content()&gt;[$'Indicadores de Gestión'.$P$38]" style:apply-style-name="VERDE" style:base-cell-address="'Indicadores de Gestión'.R38"/>
    </style:style>
    <style:style style:name="ce283"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39],[$'Indicadores de Gestión'.$N$39])" style:apply-style-name="AMARILLO" style:base-cell-address="'Indicadores de Gestión'.R39"/>
      <style:map style:condition="cell-content()&lt;[$'Indicadores de Gestión'.$I$39]" style:apply-style-name="ROJO" style:base-cell-address="'Indicadores de Gestión'.R39"/>
      <style:map style:condition="cell-content()&gt;[$'Indicadores de Gestión'.$P$39]" style:apply-style-name="VERDE" style:base-cell-address="'Indicadores de Gestión'.R39"/>
    </style:style>
    <style:style style:name="ce284"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40],[$'Indicadores de Gestión'.$N$40])" style:apply-style-name="AMARILLO" style:base-cell-address="'Indicadores de Gestión'.R40"/>
      <style:map style:condition="cell-content()&gt;[$'Indicadores de Gestión'.$I$40]" style:apply-style-name="ROJO" style:base-cell-address="'Indicadores de Gestión'.R40"/>
      <style:map style:condition="cell-content()&lt;[$'Indicadores de Gestión'.$P$40]" style:apply-style-name="VERDE" style:base-cell-address="'Indicadores de Gestión'.R40"/>
    </style:style>
    <style:style style:name="ce285"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41],[$'Indicadores de Gestión'.$N$41])" style:apply-style-name="AMARILLO" style:base-cell-address="'Indicadores de Gestión'.R41"/>
      <style:map style:condition="cell-content()&lt;[$'Indicadores de Gestión'.$I$41]" style:apply-style-name="ROJO" style:base-cell-address="'Indicadores de Gestión'.R41"/>
      <style:map style:condition="cell-content()&gt;[$'Indicadores de Gestión'.$P$41]" style:apply-style-name="VERDE" style:base-cell-address="'Indicadores de Gestión'.R41"/>
    </style:style>
    <style:style style:name="ce286"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56],[$'Indicadores de Gestión'.$N$56])" style:apply-style-name="AMARILLO" style:base-cell-address="'Indicadores de Gestión'.R56"/>
      <style:map style:condition="cell-content()&lt;[$'Indicadores de Gestión'.$I$56]" style:apply-style-name="ROJO" style:base-cell-address="'Indicadores de Gestión'.R56"/>
      <style:map style:condition="cell-content()&gt;[$'Indicadores de Gestión'.$P$56]" style:apply-style-name="VERDE" style:base-cell-address="'Indicadores de Gestión'.R56"/>
    </style:style>
    <style:style style:name="ce287"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57],[$'Indicadores de Gestión'.$N$57])" style:apply-style-name="AMARILLO" style:base-cell-address="'Indicadores de Gestión'.R57"/>
      <style:map style:condition="cell-content()&lt;[$'Indicadores de Gestión'.$I$57]" style:apply-style-name="ROJO" style:base-cell-address="'Indicadores de Gestión'.R57"/>
      <style:map style:condition="cell-content()&gt;[$'Indicadores de Gestión'.$P$57]" style:apply-style-name="VERDE" style:base-cell-address="'Indicadores de Gestión'.R57"/>
    </style:style>
    <style:style style:name="ce288"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61],[$'Indicadores de Gestión'.$N$61])" style:apply-style-name="AMARILLO" style:base-cell-address="'Indicadores de Gestión'.R61"/>
      <style:map style:condition="cell-content()&gt;[$'Indicadores de Gestión'.$I$61]" style:apply-style-name="ROJO" style:base-cell-address="'Indicadores de Gestión'.R61"/>
      <style:map style:condition="cell-content()&lt;[$'Indicadores de Gestión'.$P$61]" style:apply-style-name="VERDE" style:base-cell-address="'Indicadores de Gestión'.R61"/>
    </style:style>
    <style:style style:name="ce290"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62],[$'Indicadores de Gestión'.$N$62])" style:apply-style-name="AMARILLO" style:base-cell-address="'Indicadores de Gestión'.R62"/>
      <style:map style:condition="cell-content()&lt;[$'Indicadores de Gestión'.$I$62]" style:apply-style-name="ROJO" style:base-cell-address="'Indicadores de Gestión'.R62"/>
      <style:map style:condition="cell-content()&gt;[$'Indicadores de Gestión'.$P$62]" style:apply-style-name="VERDE" style:base-cell-address="'Indicadores de Gestión'.R62"/>
    </style:style>
    <style:style style:name="ce29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3],[$'Indicadores de Gestión'.$N$73])" style:apply-style-name="AMARILLO" style:base-cell-address="'Indicadores de Gestión'.R73"/>
      <style:map style:condition="cell-content()&lt;[$'Indicadores de Gestión'.$I$73]" style:apply-style-name="ROJO" style:base-cell-address="'Indicadores de Gestión'.R73"/>
      <style:map style:condition="cell-content()&gt;[$'Indicadores de Gestión'.$P$73]" style:apply-style-name="VERDE" style:base-cell-address="'Indicadores de Gestión'.R73"/>
    </style:style>
    <style:style style:name="ce292"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4],[$'Indicadores de Gestión'.$N$74])" style:apply-style-name="AMARILLO" style:base-cell-address="'Indicadores de Gestión'.R74"/>
      <style:map style:condition="cell-content()&gt;[$'Indicadores de Gestión'.$I$74]" style:apply-style-name="ROJO" style:base-cell-address="'Indicadores de Gestión'.R74"/>
      <style:map style:condition="cell-content()&lt;[$'Indicadores de Gestión'.$P$74]" style:apply-style-name="VERDE" style:base-cell-address="'Indicadores de Gestión'.R74"/>
    </style:style>
    <style:style style:name="ce293"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5],[$'Indicadores de Gestión'.$N$75])" style:apply-style-name="AMARILLO" style:base-cell-address="'Indicadores de Gestión'.R75"/>
      <style:map style:condition="cell-content()&gt;[$'Indicadores de Gestión'.$I$75]" style:apply-style-name="ROJO" style:base-cell-address="'Indicadores de Gestión'.R75"/>
      <style:map style:condition="cell-content()&lt;[$'Indicadores de Gestión'.$P$75]" style:apply-style-name="VERDE" style:base-cell-address="'Indicadores de Gestión'.R75"/>
    </style:style>
    <style:style style:name="ce294"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6],[$'Indicadores de Gestión'.$N$76])" style:apply-style-name="AMARILLO" style:base-cell-address="'Indicadores de Gestión'.R76"/>
      <style:map style:condition="cell-content()&gt;[$'Indicadores de Gestión'.$I$76]" style:apply-style-name="ROJO" style:base-cell-address="'Indicadores de Gestión'.R76"/>
      <style:map style:condition="cell-content()&lt;[$'Indicadores de Gestión'.$P$76]" style:apply-style-name="VERDE" style:base-cell-address="'Indicadores de Gestión'.R76"/>
    </style:style>
    <style:style style:name="ce295"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7],[$'Indicadores de Gestión'.$N$77])" style:apply-style-name="AMARILLO" style:base-cell-address="'Indicadores de Gestión'.R77"/>
      <style:map style:condition="cell-content()&gt;[$'Indicadores de Gestión'.$I$77]" style:apply-style-name="ROJO" style:base-cell-address="'Indicadores de Gestión'.R77"/>
      <style:map style:condition="cell-content()&lt;[$'Indicadores de Gestión'.$P$77]" style:apply-style-name="VERDE" style:base-cell-address="'Indicadores de Gestión'.R77"/>
    </style:style>
    <style:style style:name="ce296"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TableStyleLight1">
      <style:table-cell-properties style:glyph-orientation-vertical="0" fo:background-color="#00000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TableStyleLight1">
      <style:table-cell-properties style:glyph-orientation-vertical="0" fo:background-color="#dddddd"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TableStyleLight1" style:data-style-name="N139">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Indicadores de Gestión'.$J$81],[$'Indicadores de Gestión'.$N$81])" style:apply-style-name="AMARILLO" style:base-cell-address="'Indicadores de Gestión'.R81"/>
      <style:map style:condition="cell-content()&lt;[$'Indicadores de Gestión'.$I$81]" style:apply-style-name="ROJO" style:base-cell-address="'Indicadores de Gestión'.R81"/>
      <style:map style:condition="cell-content()&gt;[$'Indicadores de Gestión'.$P$81]" style:apply-style-name="VERDE" style:base-cell-address="'Indicadores de Gestión'.R81"/>
    </style:style>
    <style:style style:name="ce300"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4],[$'Indicadores de Gestión'.$N$24])" style:apply-style-name="AMARILLO" style:base-cell-address="'Indicadores de Gestión'.R24"/>
      <style:map style:condition="cell-content()&lt;[$'Indicadores de Gestión'.$I$24]" style:apply-style-name="ROJO" style:base-cell-address="'Indicadores de Gestión'.R24"/>
      <style:map style:condition="cell-content()&gt;[$'Indicadores de Gestión'.$P$24]" style:apply-style-name="VERDE" style:base-cell-address="'Indicadores de Gestión'.R24"/>
    </style:style>
    <style:style style:name="ce301" style:family="table-cell" style:parent-style-name="TableStyleLight1" style:data-style-name="N32">
      <style:table-cell-properties style:glyph-orientation-vertical="0" fo:background-color="#dce6f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TableStyleLight1">
      <style:table-cell-properties style:glyph-orientation-vertical="0" fo:background-color="#d9d9d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TableStyleLight1" style:data-style-name="N11">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0.9,1)" style:apply-style-name="AMARILLO" style:base-cell-address="'Indicadores de Gestión'.W95"/>
      <style:map style:condition="cell-content()&gt;1" style:apply-style-name="VERDE" style:base-cell-address="'Indicadores de Gestión'.W95"/>
      <style:map style:condition="cell-content()&lt;0.9" style:apply-style-name="ROJO" style:base-cell-address="'Indicadores de Gestión'.W95"/>
    </style:style>
    <style:style style:name="ce304" style:family="table-cell" style:parent-style-name="Default">
      <style:table-cell-properties style:diagonal-bl-tr="none" style:diagonal-tl-br="none" fo:border="none" fo:padding="0.71mm" style:rotation-align="none"/>
      <style:text-properties fo:color="#333333" style:text-outline="false" style:text-line-through-style="none" style:text-line-through-type="none" style:font-name="Book Antiqu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TableStyleLight1">
      <style:table-cell-properties style:cell-protect="none" style:print-content="true" style:diagonal-bl-tr="none" style:diagonal-tl-br="none" fo:border="0.06pt solid #000000" fo:padding="0.71mm" style:rotation-align="none"/>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TableStyleLight1">
      <style:table-cell-properties fo:background-color="#000000"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TableStyleLight1">
      <style:table-cell-properties fo:background-color="#dddddd" style:cell-protect="none" style:print-content="true" fo:border="0.06pt solid #000000" fo:padding="0.71mm"/>
      <style:text-properties fo:color="#333333" style:text-outline="false" style:text-line-through-style="none" style:text-line-through-type="none" style:font-name="Book Antiqu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9],[$'Indicadores de Gestión'.$N$29])" style:apply-style-name="AMARILLO" style:base-cell-address="'Indicadores de Gestión'.AG30"/>
      <style:map style:condition="cell-content()&gt;[$'Indicadores de Gestión'.$I$29]" style:apply-style-name="ROJO" style:base-cell-address="'Indicadores de Gestión'.AG30"/>
      <style:map style:condition="cell-content()&lt;[$'Indicadores de Gestión'.$P$29]" style:apply-style-name="VERDE" style:base-cell-address="'Indicadores de Gestión'.AG30"/>
    </style:style>
    <style:style style:name="ce309" style:family="table-cell" style:parent-style-name="TableStyleLight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29],[$'Indicadores de Gestión'.$N$29])" style:apply-style-name="AMARILLO" style:base-cell-address="'Indicadores de Gestión'.R29"/>
      <style:map style:condition="cell-content()&gt;[$'Indicadores de Gestión'.$I$29]" style:apply-style-name="ROJO" style:base-cell-address="'Indicadores de Gestión'.R29"/>
      <style:map style:condition="cell-content()&lt;[$'Indicadores de Gestión'.$P$29]" style:apply-style-name="VERDE" style:base-cell-address="'Indicadores de Gestión'.R29"/>
    </style:style>
    <style:style style:name="ce310" style:family="table-cell" style:parent-style-name="TableStyleLight1" style:data-style-name="N13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41],[$'Indicadores de Gestión'.$N$41])" style:apply-style-name="AMARILLO" style:base-cell-address="'Indicadores de Gestión'.AG41"/>
      <style:map style:condition="cell-content()&lt;[$'Indicadores de Gestión'.$I$41]" style:apply-style-name="ROJO" style:base-cell-address="'Indicadores de Gestión'.AG41"/>
      <style:map style:condition="cell-content()&gt;[$'Indicadores de Gestión'.$P$41]" style:apply-style-name="VERDE" style:base-cell-address="'Indicadores de Gestión'.AG41"/>
    </style:style>
    <style:style style:name="ce311"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56],[$'Indicadores de Gestión'.$N$56])" style:apply-style-name="AMARILLO" style:base-cell-address="'Indicadores de Gestión'.AG56"/>
      <style:map style:condition="cell-content()&lt;[$'Indicadores de Gestión'.$I$56]" style:apply-style-name="ROJO" style:base-cell-address="'Indicadores de Gestión'.AG56"/>
      <style:map style:condition="cell-content()&gt;[$'Indicadores de Gestión'.$P$56]" style:apply-style-name="VERDE" style:base-cell-address="'Indicadores de Gestión'.AG56"/>
    </style:style>
    <style:style style:name="ce312"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57],[$'Indicadores de Gestión'.$N$57])" style:apply-style-name="AMARILLO" style:base-cell-address="'Indicadores de Gestión'.AG57"/>
      <style:map style:condition="cell-content()&lt;[$'Indicadores de Gestión'.$I$57]" style:apply-style-name="ROJO" style:base-cell-address="'Indicadores de Gestión'.AG57"/>
      <style:map style:condition="cell-content()&gt;[$'Indicadores de Gestión'.$P$57]" style:apply-style-name="VERDE" style:base-cell-address="'Indicadores de Gestión'.AG57"/>
    </style:style>
    <style:style style:name="ce313"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61],[$'Indicadores de Gestión'.$N$61])" style:apply-style-name="AMARILLO" style:base-cell-address="'Indicadores de Gestión'.AG61"/>
      <style:map style:condition="cell-content()&gt;[$'Indicadores de Gestión'.$I$61]" style:apply-style-name="ROJO" style:base-cell-address="'Indicadores de Gestión'.AG61"/>
      <style:map style:condition="cell-content()&lt;[$'Indicadores de Gestión'.$P$61]" style:apply-style-name="VERDE" style:base-cell-address="'Indicadores de Gestión'.AG61"/>
    </style:style>
    <style:style style:name="ce314"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3],[$'Indicadores de Gestión'.$N$73])" style:apply-style-name="AMARILLO" style:base-cell-address="'Indicadores de Gestión'.AG73"/>
      <style:map style:condition="cell-content()&lt;[$'Indicadores de Gestión'.$I$73]" style:apply-style-name="ROJO" style:base-cell-address="'Indicadores de Gestión'.AG73"/>
      <style:map style:condition="cell-content()&gt;[$'Indicadores de Gestión'.$P$73]" style:apply-style-name="VERDE" style:base-cell-address="'Indicadores de Gestión'.AG73"/>
    </style:style>
    <style:style style:name="ce315"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4],[$'Indicadores de Gestión'.$N$74])" style:apply-style-name="AMARILLO" style:base-cell-address="'Indicadores de Gestión'.AG74"/>
      <style:map style:condition="cell-content()&gt;[$'Indicadores de Gestión'.$I$74]" style:apply-style-name="ROJO" style:base-cell-address="'Indicadores de Gestión'.AG74"/>
      <style:map style:condition="cell-content()&lt;[$'Indicadores de Gestión'.$P$74]" style:apply-style-name="VERDE" style:base-cell-address="'Indicadores de Gestión'.AG74"/>
    </style:style>
    <style:style style:name="ce316"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5],[$'Indicadores de Gestión'.$N$75])" style:apply-style-name="AMARILLO" style:base-cell-address="'Indicadores de Gestión'.AG75"/>
      <style:map style:condition="cell-content()&gt;[$'Indicadores de Gestión'.$I$75]" style:apply-style-name="ROJO" style:base-cell-address="'Indicadores de Gestión'.AG75"/>
      <style:map style:condition="cell-content()&lt;[$'Indicadores de Gestión'.$P$75]" style:apply-style-name="VERDE" style:base-cell-address="'Indicadores de Gestión'.AG75"/>
    </style:style>
    <style:style style:name="ce317"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6],[$'Indicadores de Gestión'.$N$76])" style:apply-style-name="AMARILLO" style:base-cell-address="'Indicadores de Gestión'.AG76"/>
      <style:map style:condition="cell-content()&gt;[$'Indicadores de Gestión'.$I$76]" style:apply-style-name="ROJO" style:base-cell-address="'Indicadores de Gestión'.AG76"/>
      <style:map style:condition="cell-content()&lt;[$'Indicadores de Gestión'.$P$76]" style:apply-style-name="VERDE" style:base-cell-address="'Indicadores de Gestión'.AG76"/>
    </style:style>
    <style:style style:name="ce318" style:family="table-cell" style:parent-style-name="TableStyleLight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7],[$'Indicadores de Gestión'.$N$77])" style:apply-style-name="AMARILLO" style:base-cell-address="'Indicadores de Gestión'.AG77"/>
      <style:map style:condition="cell-content()&gt;[$'Indicadores de Gestión'.$I$77]" style:apply-style-name="ROJO" style:base-cell-address="'Indicadores de Gestión'.AG77"/>
      <style:map style:condition="cell-content()&lt;[$'Indicadores de Gestión'.$P$77]" style:apply-style-name="VERDE" style:base-cell-address="'Indicadores de Gestión'.AG77"/>
    </style:style>
    <style:style style:name="ce321"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3],[$'Indicadores de Gestión'.$N$13])" style:apply-style-name="AMARILLO" style:base-cell-address="'Indicadores de Gestión'.R13"/>
      <style:map style:condition="cell-content()&gt;[$'Indicadores de Gestión'.$I$13]" style:apply-style-name="ROJO" style:base-cell-address="'Indicadores de Gestión'.R13"/>
      <style:map style:condition="cell-content()&lt;[$'Indicadores de Gestión'.$P$13]" style:apply-style-name="VERDE" style:base-cell-address="'Indicadores de Gestión'.R13"/>
    </style:style>
    <style:style style:name="ce322"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14],[$'Indicadores de Gestión'.$N$14])" style:apply-style-name="AMARILLO" style:base-cell-address="'Indicadores de Gestión'.R14"/>
      <style:map style:condition="cell-content()&gt;[$'Indicadores de Gestión'.$I$14]" style:apply-style-name="ROJO" style:base-cell-address="'Indicadores de Gestión'.R14"/>
      <style:map style:condition="cell-content()&lt;[$'Indicadores de Gestión'.$P$14]" style:apply-style-name="VERDE" style:base-cell-address="'Indicadores de Gestión'.R14"/>
    </style:style>
    <style:style style:name="ce323"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3],[$'Indicadores de Gestión'.$N$73])" style:apply-style-name="AMARILLO" style:base-cell-address="'Indicadores de Gestión'.R73"/>
      <style:map style:condition="cell-content()&lt;[$'Indicadores de Gestión'.$I$73]" style:apply-style-name="ROJO" style:base-cell-address="'Indicadores de Gestión'.R73"/>
      <style:map style:condition="cell-content()&gt;[$'Indicadores de Gestión'.$P$73]" style:apply-style-name="VERDE" style:base-cell-address="'Indicadores de Gestión'.R73"/>
    </style:style>
    <style:style style:name="ce324"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4],[$'Indicadores de Gestión'.$N$74])" style:apply-style-name="AMARILLO" style:base-cell-address="'Indicadores de Gestión'.R74"/>
      <style:map style:condition="cell-content()&gt;[$'Indicadores de Gestión'.$I$74]" style:apply-style-name="ROJO" style:base-cell-address="'Indicadores de Gestión'.R74"/>
      <style:map style:condition="cell-content()&lt;[$'Indicadores de Gestión'.$P$74]" style:apply-style-name="VERDE" style:base-cell-address="'Indicadores de Gestión'.R74"/>
    </style:style>
    <style:style style:name="ce325"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5],[$'Indicadores de Gestión'.$N$75])" style:apply-style-name="AMARILLO" style:base-cell-address="'Indicadores de Gestión'.R75"/>
      <style:map style:condition="cell-content()&gt;[$'Indicadores de Gestión'.$I$75]" style:apply-style-name="ROJO" style:base-cell-address="'Indicadores de Gestión'.R75"/>
      <style:map style:condition="cell-content()&lt;[$'Indicadores de Gestión'.$P$75]" style:apply-style-name="VERDE" style:base-cell-address="'Indicadores de Gestión'.R75"/>
    </style:style>
    <style:style style:name="ce326" style:family="table-cell" style:parent-style-name="TableStyleLight1" style:data-style-name="N14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Book Antiqua1"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Indicadores de Gestión'.$J$76],[$'Indicadores de Gestión'.$N$76])" style:apply-style-name="AMARILLO" style:base-cell-address="'Indicadores de Gestión'.R76"/>
      <style:map style:condition="cell-content()&gt;[$'Indicadores de Gestión'.$I$76]" style:apply-style-name="ROJO" style:base-cell-address="'Indicadores de Gestión'.R76"/>
      <style:map style:condition="cell-content()&lt;[$'Indicadores de Gestión'.$P$76]" style:apply-style-name="VERDE" style:base-cell-address="'Indicadores de Gestión'.R76"/>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00.18mm" fo:min-width="228.25mm" fo:padding-top="0.56mm" fo:padding-bottom="0.56mm" fo:padding-left="0.56mm" fo:padding-right="0.56mm" fo:wrap-option="wrap" draw:shadow-color="#808080"/>
    </style:style>
    <style:style style:name="gr2" style:family="graphic">
      <style:graphic-properties draw:marker-start="Fin_20_de_20_línea_20_1" draw:marker-start-width="2mm" draw:marker-start-center="false" draw:fill="solid" draw:fill-color="#ffffc0" draw:auto-grow-height="true" draw:auto-grow-width="false" fo:min-height="56.89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13.77mm" fo:padding-top="1mm" fo:padding-bottom="1mm" fo:padding-left="1mm" fo:padding-right="1mm" draw:shadow="hidden" draw:shadow-offset-x="1mm" draw:shadow-offset-y="1mm" draw:caption-escape-direction="auto"/>
    </style:style>
    <style:style style:name="gr4" style:family="graphic">
      <style:graphic-properties draw:marker-start="Fin_20_de_20_línea_20_1" draw:marker-start-width="2mm" draw:marker-start-center="false" draw:fill="solid" draw:fill-color="#ffffc0" draw:auto-grow-height="true" draw:auto-grow-width="false" fo:min-height="28.45mm" fo:padding-top="1mm" fo:padding-bottom="1mm" fo:padding-left="1mm" fo:padding-right="1mm" draw:shadow="hidden" draw:shadow-offset-x="1mm" draw:shadow-offset-y="1mm" draw:caption-escape-direction="auto"/>
    </style:style>
    <style:style style:name="gr5" style:family="graphic">
      <style:graphic-properties draw:marker-start="Fin_20_de_20_línea_20_1" draw:marker-start-width="2mm" draw:marker-start-center="false" draw:fill="solid" draw:fill-color="#ffffc0" draw:auto-grow-height="true" draw:auto-grow-width="false" fo:min-height="42.67mm" fo:padding-top="1mm" fo:padding-bottom="1mm" fo:padding-left="1mm" fo:padding-right="1mm" draw:shadow="hidden" draw:shadow-offset-x="1mm" draw:shadow-offset-y="1mm" draw:caption-escape-direction="auto"/>
    </style:style>
    <style:style style:name="gr6" style:family="graphic">
      <style:graphic-properties draw:marker-start="Fin_20_de_20_línea_20_1" draw:marker-start-width="2mm" draw:marker-start-center="false" draw:fill="solid" draw:fill-color="#ffffc0" draw:auto-grow-height="true" draw:auto-grow-width="false" fo:min-height="33.19mm" fo:padding-top="1mm" fo:padding-bottom="1mm" fo:padding-left="1mm" fo:padding-right="1mm" draw:shadow="hidden" draw:shadow-offset-x="1mm" draw:shadow-offset-y="1mm" draw:caption-escape-direction="auto"/>
    </style:style>
    <style:style style:name="gr7" style:family="graphic">
      <style:graphic-properties draw:marker-start="Fin_20_de_20_línea_20_1" draw:marker-start-width="2mm" draw:marker-start-center="false" draw:fill="solid" draw:fill-color="#ffffc0" draw:auto-grow-height="true" draw:auto-grow-width="false" fo:min-height="75.85mm" fo:padding-top="1mm" fo:padding-bottom="1mm" fo:padding-left="1mm" fo:padding-right="1mm" draw:shadow="hidden" draw:shadow-offset-x="1mm" draw:shadow-offset-y="1mm" draw:caption-escape-direction="auto"/>
    </style:style>
    <style:style style:name="gr8" style:family="graphic">
      <style:graphic-properties draw:marker-start="Fin_20_de_20_línea_20_1" draw:marker-start-width="2mm" draw:marker-start-center="false" draw:fill="solid" draw:fill-color="#ffffc0" draw:auto-grow-height="true" draw:auto-grow-width="false" fo:min-height="66.37mm" fo:padding-top="1mm" fo:padding-bottom="1mm" fo:padding-left="1mm" fo:padding-right="1mm" draw:shadow="hidden" draw:shadow-offset-x="1mm" draw:shadow-offset-y="1mm" draw:caption-escape-direction="auto"/>
    </style:style>
    <style:style style:name="gr9" style:family="graphic">
      <style:graphic-properties draw:marker-start="Fin_20_de_20_línea_20_1" draw:marker-start-width="2mm" draw:marker-start-center="false" draw:fill="solid" draw:fill-color="#ffffc0" draw:auto-grow-height="true" draw:auto-grow-width="false" fo:min-height="37.93mm" fo:padding-top="1mm" fo:padding-bottom="1mm" fo:padding-left="1mm" fo:padding-right="1mm" draw:shadow="hidden" draw:shadow-offset-x="1mm" draw:shadow-offset-y="1mm" draw:caption-escape-direction="auto"/>
    </style:style>
    <style:style style:name="gr10" style:family="graphic">
      <style:graphic-properties draw:marker-start="Fin_20_de_20_línea_20_1" draw:marker-start-width="2mm" draw:marker-start-center="false" draw:fill="solid" draw:fill-color="#ffffc0" draw:auto-grow-height="true" draw:auto-grow-width="false" fo:min-height="46.57mm" fo:padding-top="1mm" fo:padding-bottom="1mm" fo:padding-left="1mm" fo:padding-right="1mm" draw:shadow="hidden" draw:shadow-offset-x="1mm" draw:shadow-offset-y="1mm" draw:caption-escape-direction="auto"/>
    </style:style>
    <style:style style:name="gr11" style:family="graphic">
      <style:graphic-properties draw:marker-start="Fin_20_de_20_línea_20_1" draw:marker-start-width="2mm" draw:marker-start-center="false" draw:fill="solid" draw:fill-color="#ffffc0" draw:auto-grow-height="true" draw:auto-grow-width="false" fo:min-height="23.29mm" fo:padding-top="1mm" fo:padding-bottom="1mm" fo:padding-left="1mm" fo:padding-right="1mm" draw:shadow="hidden" draw:shadow-offset-x="1mm" draw:shadow-offset-y="1mm" draw:caption-escape-direction="auto"/>
    </style:style>
    <style:style style:name="gr12" style:family="graphic">
      <style:graphic-properties draw:marker-start="Fin_20_de_20_línea_20_1" draw:marker-start-width="2mm" draw:marker-start-center="false" draw:fill="solid" draw:fill-color="#ffffc0" draw:auto-grow-height="true" draw:auto-grow-width="false" fo:min-height="19.41mm" fo:padding-top="1mm" fo:padding-bottom="1mm" fo:padding-left="1mm" fo:padding-right="1mm" draw:shadow="hidden" draw:shadow-offset-x="1mm" draw:shadow-offset-y="1mm" draw:caption-escape-direction="auto"/>
    </style:style>
    <style:style style:name="gr13" style:family="graphic">
      <style:graphic-properties draw:marker-start="Fin_20_de_20_línea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14" style:family="graphic">
      <style:graphic-properties draw:marker-start="Fin_20_de_20_línea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5" style:family="graphic">
      <style:graphic-properties draw:marker-start="Fin_20_de_20_líne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16" style:family="graphic">
      <style:graphic-properties draw:marker-start="Fin_20_de_20_línea_20_1"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17" style:family="graphic">
      <style:graphic-properties draw:marker-start="Fin_20_de_20_línea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18" style:family="graphic">
      <style:graphic-properties draw:marker-start="Fin_20_de_20_línea_20_1" draw:marker-start-width="2mm" draw:marker-start-center="false" draw:fill="solid" draw:fill-color="#ffffc0" draw:auto-grow-height="true" draw:auto-grow-width="false" fo:min-height="79.01mm" fo:padding-top="1mm" fo:padding-bottom="1mm" fo:padding-left="1mm" fo:padding-right="1mm" draw:shadow="hidden" draw:shadow-offset-x="1mm" draw:shadow-offset-y="1mm" draw:caption-escape-direction="auto"/>
    </style:style>
    <style:style style:name="gr19" style:family="graphic">
      <style:graphic-properties draw:marker-start="Fin_20_de_20_línea_20_1" draw:marker-start-width="2mm" draw:marker-start-center="false" draw:fill="solid" draw:fill-color="#ffffc0" draw:auto-grow-height="true" draw:auto-grow-width="false" fo:min-height="90.07mm" fo:padding-top="1mm" fo:padding-bottom="1mm" fo:padding-left="1mm" fo:padding-right="1mm" draw:shadow="hidden" draw:shadow-offset-x="1mm" draw:shadow-offset-y="1mm" draw:caption-escape-direction="auto"/>
    </style:style>
    <style:style style:name="gr20" style:family="graphic">
      <style:graphic-properties draw:marker-start="Fin_20_de_20_línea_20_1" draw:marker-start-width="2mm" draw:marker-start-center="false" draw:fill="solid" draw:fill-color="#ffffc0" draw:auto-grow-height="true" draw:auto-grow-width="false" fo:min-height="52.15mm" fo:padding-top="1mm" fo:padding-bottom="1mm" fo:padding-left="1mm" fo:padding-right="1mm" draw:shadow="hidden" draw:shadow-offset-x="1mm" draw:shadow-offset-y="1mm" draw:caption-escape-direction="auto"/>
    </style:style>
    <style:style style:name="gr21" style:family="graphic">
      <style:graphic-properties draw:marker-start="Fin_20_de_20_línea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22" style:family="graphic">
      <style:graphic-properties draw:marker-start="Fin_20_de_20_línea_20_1" draw:marker-start-width="2mm" draw:marker-start-center="false" draw:fill="solid" draw:fill-color="#ffffc0" draw:auto-grow-height="true" draw:auto-grow-width="false" fo:min-height="61.63mm" fo:padding-top="1mm" fo:padding-bottom="1mm" fo:padding-left="1mm" fo:padding-right="1mm" draw:shadow="hidden" draw:shadow-offset-x="1mm" draw:shadow-offset-y="1mm" draw:caption-escape-direction="auto"/>
    </style:style>
    <style:style style:name="gr23" style:family="graphic">
      <style:graphic-properties draw:marker-start="Fin_20_de_20_línea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24" style:family="graphic">
      <style:graphic-properties draw:marker-start="Fin_20_de_20_línea_20_1" draw:marker-start-width="2mm" draw:marker-start-center="false" draw:fill="solid" draw:fill-color="#ffffc0" draw:auto-grow-height="true" draw:auto-grow-width="false" fo:min-height="99.55mm" fo:padding-top="1mm" fo:padding-bottom="1mm" fo:padding-left="1mm" fo:padding-right="1mm" draw:shadow="hidden" draw:shadow-offset-x="1mm" draw:shadow-offset-y="1mm" draw:caption-escape-direction="auto"/>
    </style:style>
    <style:style style:name="gr25" style:family="graphic">
      <style:graphic-properties draw:marker-start="Fin_20_de_20_línea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26" style:family="graphic">
      <style:graphic-properties draw:marker-start="Fin_20_de_20_línea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7" style:family="graphic">
      <style:graphic-properties draw:marker-start="Fin_20_de_20_línea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28" style:family="graphic">
      <style:graphic-properties draw:marker-start="Fin_20_de_20_línea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9" style:family="graphic">
      <style:graphic-properties draw:marker-start="Fin_20_de_20_línea_20_1" draw:marker-start-width="2mm" draw:marker-start-center="false" draw:fill="solid" draw:fill-color="#ffffc0" draw:auto-grow-height="true" draw:auto-grow-width="false" fo:min-height="31.05mm" fo:padding-top="1mm" fo:padding-bottom="1mm" fo:padding-left="1mm" fo:padding-right="1mm" draw:shadow="hidden" draw:shadow-offset-x="1mm" draw:shadow-offset-y="1mm" draw:caption-escape-direction="auto"/>
    </style:style>
    <style:style style:name="gr30" style:family="graphic">
      <style:graphic-properties draw:marker-start="Fin_20_de_20_línea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31" style:family="graphic">
      <style:graphic-properties draw:marker-start="Fin_20_de_20_línea_20_1" draw:marker-start-width="2mm" draw:marker-start-center="false" draw:fill="solid" draw:fill-color="#ffffc0" draw:auto-grow-height="true" draw:auto-grow-width="false" fo:min-height="44.25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style:writing-mode="lr-tb"/>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font-name="Liberation Sans" fo:font-size="10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 fo:font-size="10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333333"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8000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3" style:family="text">
      <style:text-properties fo:color="#000000"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Liberation Sans" fo:font-size="10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fo:font-family="'Liberation Sans'" style:font-family-generic="swiss" fo:font-size="10pt" fo:language="es" fo:country="CR"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333333"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9"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color="#800000" fo:font-weight="bold" style:font-weight-asian="bold" style:font-weight-complex="bold"/>
    </style:style>
    <style:style style:name="T10" style:family="text">
      <style:text-properties fo:font-size="11pt" style:font-size-asian="11pt" style:font-size-complex="11pt"/>
    </style:style>
  </office:automatic-styles>
  <office:body>
    <office:spreadsheet>
      <table:calculation-settings table:case-sensitive="false" table:automatic-find-labels="false" table:use-regular-expressions="false"/>
      <table:table table:name="Detalle de Indicadores" table:style-name="ta1">
        <office:forms form:automatic-focus="false" form:apply-design-mode="false"/>
        <table:table-column table:style-name="co1" table:default-cell-style-name="ce189"/>
        <table:table-column table:style-name="co2" table:default-cell-style-name="ce189"/>
        <table:table-column table:style-name="co3" table:default-cell-style-name="ce229"/>
        <table:table-column table:style-name="co4" table:default-cell-style-name="ce229"/>
        <table:table-column table:style-name="co1" table:default-cell-style-name="ce229"/>
        <table:table-column table:style-name="co5" table:default-cell-style-name="ce229"/>
        <table:table-column table:style-name="co6" table:default-cell-style-name="ce229"/>
        <table:table-column table:style-name="co7" table:default-cell-style-name="ce229"/>
        <table:table-column table:style-name="co8" table:default-cell-style-name="ce229"/>
        <table:table-column table:style-name="co9" table:default-cell-style-name="ce229"/>
        <table:table-column table:style-name="co1" table:number-columns-repeated="247" table:default-cell-style-name="ce229"/>
        <table:table-column table:style-name="co1" table:number-columns-repeated="767" table:default-cell-style-name="Default"/>
        <table:table-row table:style-name="ro1">
          <table:table-cell table:style-name="ce120" table:number-columns-repeated="256"/>
          <table:table-cell table:number-columns-repeated="768"/>
        </table:table-row>
        <table:table-row table:style-name="ro2">
          <table:table-cell table:style-name="ce121" office:value-type="string" calcext:value-type="string" table:number-columns-spanned="10" table:number-rows-spanned="2">
            <text:p>INDICADORES DE GESTIÓN </text:p>
            <text:p>POR EL DEPARTAMENTO DE PLANIFICACIÓN</text:p>
          </table:table-cell>
          <table:covered-table-cell table:number-columns-repeated="9" table:style-name="ce121"/>
          <table:table-cell table:style-name="ce120" table:number-columns-repeated="246"/>
          <table:table-cell table:number-columns-repeated="768"/>
        </table:table-row>
        <table:table-row table:style-name="ro2">
          <table:covered-table-cell table:number-columns-repeated="10" table:style-name="ce121"/>
          <table:table-cell table:style-name="ce120" table:number-columns-repeated="246"/>
          <table:table-cell table:number-columns-repeated="768"/>
        </table:table-row>
        <table:table-row table:style-name="ro3">
          <table:table-cell table:style-name="ce136" office:value-type="string" calcext:value-type="string">
            <text:p>Objetivo: Medir, controlar y verificar la gestión del despacho para su mejora continua.</text:p>
          </table:table-cell>
          <table:table-cell table:style-name="ce196" table:number-columns-repeated="8"/>
          <table:table-cell table:style-name="ce351"/>
          <table:table-cell table:style-name="ce120" table:number-columns-repeated="246"/>
          <table:table-cell table:number-columns-repeated="768"/>
        </table:table-row>
        <table:table-row table:style-name="ro1">
          <table:table-cell table:style-name="ce140" office:value-type="string" calcext:value-type="string" table:number-columns-spanned="7" table:number-rows-spanned="1">
            <text:p>Detalles</text:p>
          </table:table-cell>
          <table:covered-table-cell table:number-columns-repeated="6" table:style-name="ce140"/>
          <table:table-cell table:style-name="ce343" office:value-type="string" calcext:value-type="string" table:number-columns-spanned="3" table:number-rows-spanned="1">
            <text:p>Rangos</text:p>
          </table:table-cell>
          <table:covered-table-cell table:number-columns-repeated="2" table:style-name="ce343"/>
          <table:table-cell table:style-name="ce120" table:number-columns-repeated="246"/>
          <table:table-cell table:number-columns-repeated="768"/>
        </table:table-row>
        <table:table-row table:style-name="ro1">
          <table:table-cell table:style-name="ce141" office:value-type="string" calcext:value-type="string">
            <text:p>N°</text:p>
          </table:table-cell>
          <table:table-cell table:style-name="ce198" office:value-type="string" calcext:value-type="string">
            <text:p>Categoría</text:p>
          </table:table-cell>
          <table:table-cell table:style-name="ce198" office:value-type="string" calcext:value-type="string">
            <text:p>Indicadores</text:p>
          </table:table-cell>
          <table:table-cell table:style-name="ce198" office:value-type="string" calcext:value-type="string">
            <text:p>Métricas</text:p>
          </table:table-cell>
          <table:table-cell table:style-name="ce198" office:value-type="string" calcext:value-type="string">
            <text:p>Periodicidad</text:p>
          </table:table-cell>
          <table:table-cell table:style-name="ce198" office:value-type="string" calcext:value-type="string">
            <text:p>Responsable</text:p>
          </table:table-cell>
          <table:table-cell table:style-name="ce336" office:value-type="string" calcext:value-type="string">
            <text:p>Comentarios</text:p>
          </table:table-cell>
          <table:table-cell table:style-name="ce344" office:value-type="string" calcext:value-type="string">
            <text:p>A mejorar</text:p>
          </table:table-cell>
          <table:table-cell table:style-name="ce350" office:value-type="string" calcext:value-type="string">
            <text:p>Estándar</text:p>
          </table:table-cell>
          <table:table-cell table:style-name="ce352" office:value-type="string" calcext:value-type="string">
            <text:p>Muy bueno</text:p>
          </table:table-cell>
          <table:table-cell table:style-name="ce120" table:number-columns-repeated="246"/>
          <table:table-cell table:number-columns-repeated="768"/>
        </table:table-row>
        <table:table-row table:style-name="ro4">
          <table:table-cell table:style-name="ce149" office:value-type="float" office:value="1" calcext:value-type="float">
            <text:p>1</text:p>
          </table:table-cell>
          <table:table-cell table:style-name="ce200" office:value-type="string" calcext:value-type="string" table:number-columns-spanned="1" table:number-rows-spanned="8">
            <text:p>Rendimiento Estadístico</text:p>
          </table:table-cell>
          <table:table-cell table:style-name="ce207" office:value-type="string" calcext:value-type="string">
            <text:p>Entrada total</text:p>
          </table:table-cell>
          <table:table-cell table:style-name="ce230" office:value-type="string" calcext:value-type="string">
            <text:p>Cantidad de casos entrados + Cantidad de casos reentrados.</text:p>
          </table:table-cell>
          <table:table-cell table:style-name="ce319" office:value-type="string" calcext:value-type="string">
            <text:p>Mensual</text:p>
          </table:table-cell>
          <table:table-cell table:style-name="ce332" office:value-type="string" calcext:value-type="string">
            <text:p>Coordinadora o Coordinador Judicial</text:p>
          </table:table-cell>
          <table:table-cell table:style-name="ce338" office:value-type="string" calcext:value-type="string">
            <text:p>Los datos de entradas y salidas se obtienen del informe de estadística.</text:p>
          </table:table-cell>
          <table:table-cell table:number-columns-repeated="2" table:style-name="ce345" office:value-type="string" calcext:value-type="string">
            <text:p>A definir por materia.</text:p>
          </table:table-cell>
          <table:table-cell table:style-name="ce353" office:value-type="string" calcext:value-type="string">
            <text:p>A definir por materia.</text:p>
          </table:table-cell>
          <table:table-cell table:style-name="ce120" table:number-columns-repeated="246"/>
          <table:table-cell table:number-columns-repeated="768"/>
        </table:table-row>
        <table:table-row table:style-name="ro5">
          <table:table-cell table:style-name="ce151" office:value-type="float" office:value="2" calcext:value-type="float">
            <text:p>2</text:p>
          </table:table-cell>
          <table:covered-table-cell table:style-name="ce200"/>
          <table:table-cell table:style-name="ce208" office:value-type="string" calcext:value-type="string">
            <text:p>Reentrados</text:p>
          </table:table-cell>
          <table:table-cell table:style-name="ce241" office:value-type="string" calcext:value-type="string">
            <text:p>Cantidad de reentrados</text:p>
          </table:table-cell>
          <table:table-cell table:style-name="ce320" office:value-type="string" calcext:value-type="string">
            <text:p>Mensual</text:p>
          </table:table-cell>
          <table:table-cell table:style-name="ce333" office:value-type="string" calcext:value-type="string">
            <text:p>Coordinadora o Coordinador Judicial</text:p>
          </table:table-cell>
          <table:table-cell table:style-name="ce339" office:value-type="string" calcext:value-type="string">
            <text:p>Se hace un énfasis en los casos reentrados por su criticidad en el circulante</text:p>
          </table:table-cell>
          <table:table-cell table:number-columns-repeated="2" table:style-name="ce345" office:value-type="string" calcext:value-type="string">
            <text:p>A definir por materia.</text:p>
          </table:table-cell>
          <table:table-cell table:style-name="ce353" office:value-type="string" calcext:value-type="string">
            <text:p>A definir por materia.</text:p>
          </table:table-cell>
          <table:table-cell table:style-name="ce120" table:number-columns-repeated="246"/>
          <table:table-cell table:number-columns-repeated="768"/>
        </table:table-row>
        <table:table-row table:style-name="ro5">
          <table:table-cell table:style-name="ce151" office:value-type="float" office:value="3" calcext:value-type="float">
            <text:p>3</text:p>
          </table:table-cell>
          <table:covered-table-cell table:style-name="ce200"/>
          <table:table-cell table:style-name="ce208" office:value-type="string" calcext:value-type="string">
            <text:p>Asuntos nuevos</text:p>
          </table:table-cell>
          <table:table-cell table:style-name="ce241" office:value-type="string" calcext:value-type="string">
            <text:p>Asuntos nuevos del despacho</text:p>
          </table:table-cell>
          <table:table-cell table:style-name="ce320" office:value-type="string" calcext:value-type="string">
            <text:p>Mensual</text:p>
          </table:table-cell>
          <table:table-cell table:style-name="ce333" office:value-type="string" calcext:value-type="string">
            <text:p>Coordinadora o Coordinador Judicial</text:p>
          </table:table-cell>
          <table:table-cell table:style-name="ce339" office:value-type="string" calcext:value-type="string">
            <text:p>Se hace un énfasis para detectar alertas en incremento de los asuntos nuevos</text:p>
          </table:table-cell>
          <table:table-cell table:number-columns-repeated="2" table:style-name="ce345" office:value-type="string" calcext:value-type="string">
            <text:p>A definir por materia.</text:p>
          </table:table-cell>
          <table:table-cell table:style-name="ce353" office:value-type="string" calcext:value-type="string">
            <text:p>A definir por materia.</text:p>
          </table:table-cell>
          <table:table-cell table:style-name="ce120" table:number-columns-repeated="246"/>
          <table:table-cell table:number-columns-repeated="768"/>
        </table:table-row>
        <table:table-row table:style-name="ro6">
          <table:table-cell table:style-name="ce152" office:value-type="float" office:value="4" calcext:value-type="float">
            <text:p>4</text:p>
          </table:table-cell>
          <table:covered-table-cell table:style-name="ce200"/>
          <table:table-cell table:style-name="ce209" office:value-type="string" calcext:value-type="string">
            <text:p>Salida de asuntos</text:p>
          </table:table-cell>
          <table:table-cell table:style-name="ce247" office:value-type="string" calcext:value-type="string">
            <text:p>Cantidad de casos terminados</text:p>
          </table:table-cell>
          <table:table-cell table:style-name="ce327"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Los datos de entradas y salidas se obtienen del informe de estadística.</text:p>
          </table:table-cell>
          <table:table-cell table:number-columns-repeated="2" table:style-name="ce346" office:value-type="string" calcext:value-type="string">
            <text:p>A definir por materia.</text:p>
          </table:table-cell>
          <table:table-cell table:style-name="ce354" office:value-type="string" calcext:value-type="string">
            <text:p>A definir por materia.</text:p>
          </table:table-cell>
          <table:table-cell table:style-name="ce120" table:number-columns-repeated="246"/>
          <table:table-cell table:number-columns-repeated="768"/>
        </table:table-row>
        <table:table-row table:style-name="ro7">
          <table:table-cell table:style-name="ce152" office:value-type="float" office:value="5" calcext:value-type="float">
            <text:p>5</text:p>
          </table:table-cell>
          <table:covered-table-cell table:style-name="ce200"/>
          <table:table-cell table:style-name="ce209" office:value-type="string" calcext:value-type="string">
            <text:p>Circulante</text:p>
          </table:table-cell>
          <table:table-cell table:style-name="ce247" office:value-type="string" calcext:value-type="string">
            <text:p>(Circulante Inicial + Entradas) - Salidas</text:p>
          </table:table-cell>
          <table:table-cell table:style-name="ce327"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Este datos se obtiene del informe de estadística. </text:p>
            <text:p>Se debe considerar tanto los expedientes en trámite como en ejecución, en los casos que aplica.</text:p>
          </table:table-cell>
          <table:table-cell table:number-columns-repeated="2" table:style-name="ce346" office:value-type="string" calcext:value-type="string">
            <text:p>A definir por materia.</text:p>
          </table:table-cell>
          <table:table-cell table:style-name="ce354" office:value-type="string" calcext:value-type="string">
            <text:p>A definir por materia.</text:p>
          </table:table-cell>
          <table:table-cell table:style-name="ce120" table:number-columns-repeated="246"/>
          <table:table-cell table:number-columns-repeated="768"/>
        </table:table-row>
        <table:table-row table:style-name="ro8">
          <table:table-cell table:style-name="ce152" office:value-type="float" office:value="6" calcext:value-type="float">
            <text:p>6</text:p>
          </table:table-cell>
          <table:covered-table-cell table:style-name="ce200"/>
          <table:table-cell table:style-name="ce209" office:value-type="string" calcext:value-type="string">
            <text:p>Circulante en trámite</text:p>
          </table:table-cell>
          <table:table-cell table:style-name="ce247" office:value-type="string" calcext:value-type="string">
            <text:p>Total de circulante - Circulante en ejecución</text:p>
          </table:table-cell>
          <table:table-cell table:style-name="ce327"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Este dato se extrae del sistema de gestión, se hace una diferencia entre el circulante total y el filtro del circulante por ejecución</text:p>
          </table:table-cell>
          <table:table-cell table:number-columns-repeated="2" table:style-name="ce346" office:value-type="string" calcext:value-type="string">
            <text:p>A definir por materia.</text:p>
          </table:table-cell>
          <table:table-cell table:style-name="ce354" office:value-type="string" calcext:value-type="string">
            <text:p>A definir por materia.</text:p>
          </table:table-cell>
          <table:table-cell table:style-name="ce120" table:number-columns-repeated="246"/>
          <table:table-cell table:number-columns-repeated="768"/>
        </table:table-row>
        <table:table-row table:style-name="ro9">
          <table:table-cell table:style-name="ce152" office:value-type="float" office:value="7" calcext:value-type="float">
            <text:p>7</text:p>
          </table:table-cell>
          <table:covered-table-cell table:style-name="ce200"/>
          <table:table-cell table:style-name="ce209" office:value-type="string" calcext:value-type="string">
            <text:p>Porcentaje de rendimiento</text:p>
          </table:table-cell>
          <table:table-cell table:style-name="ce247" office:value-type="string" calcext:value-type="string">
            <text:p>(Salidas/Total de Entradas)*100</text:p>
          </table:table-cell>
          <table:table-cell table:style-name="ce327"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Los datos de entradas y salidas se obtienen del informe de estadística.</text:p>
          </table:table-cell>
          <table:table-cell table:style-name="ce347" office:value-type="string" calcext:value-type="string">
            <text:p>20% dato histórico de cobro</text:p>
          </table:table-cell>
          <table:table-cell table:style-name="ce347" office:value-type="string" calcext:value-type="string">
            <text:p>25% promedio de cobro</text:p>
          </table:table-cell>
          <table:table-cell table:style-name="ce355" office:value-type="string" calcext:value-type="string">
            <text:p>30% expectatvia de mejora</text:p>
          </table:table-cell>
          <table:table-cell table:style-name="ce120" table:number-columns-repeated="246"/>
          <table:table-cell table:number-columns-repeated="768"/>
        </table:table-row>
        <table:table-row table:style-name="ro10">
          <table:table-cell table:style-name="ce154" office:value-type="float" office:value="8" calcext:value-type="float">
            <text:p>8</text:p>
          </table:table-cell>
          <table:covered-table-cell table:style-name="ce200"/>
          <table:table-cell table:style-name="ce212" office:value-type="string" calcext:value-type="string">
            <text:p>Porcentaje de efectividad de audiencias</text:p>
          </table:table-cell>
          <table:table-cell table:style-name="ce276" office:value-type="string" calcext:value-type="string">
            <text:p>(Audiencias realizadas / Audiencias programadas)*100</text:p>
          </table:table-cell>
          <table:table-cell table:style-name="ce328" office:value-type="string" calcext:value-type="string">
            <text:p>Mensual</text:p>
          </table:table-cell>
          <table:table-cell table:style-name="ce334" office:value-type="string" calcext:value-type="string">
            <text:p>Coordinadora o Coordinador Judicial</text:p>
          </table:table-cell>
          <table:table-cell table:style-name="ce222" office:value-type="string" calcext:value-type="string">
            <text:p>Este dato se obtiene de controles manuales del despacho, se castiga únicamente audiencias que se pierdan por responsabilidad de la oficina</text:p>
          </table:table-cell>
          <table:table-cell table:style-name="ce348" office:value-type="float" office:value="0.9" calcext:value-type="float">
            <text:p>0,9</text:p>
          </table:table-cell>
          <table:table-cell table:style-name="ce348" office:value-type="float" office:value="0.95" calcext:value-type="float">
            <text:p>0,95</text:p>
          </table:table-cell>
          <table:table-cell table:style-name="ce356" office:value-type="float" office:value="1" calcext:value-type="float">
            <text:p>1</text:p>
          </table:table-cell>
          <table:table-cell table:style-name="ce358" table:number-columns-repeated="1014"/>
        </table:table-row>
        <table:table-row table:style-name="ro11">
          <table:table-cell table:style-name="ce149" office:value-type="float" office:value="9" calcext:value-type="float">
            <text:p>9</text:p>
          </table:table-cell>
          <table:table-cell table:style-name="ce203" office:value-type="string" calcext:value-type="string" table:number-columns-spanned="1" table:number-rows-spanned="6">
            <text:p>Plazos</text:p>
          </table:table-cell>
          <table:table-cell table:style-name="ce212" office:value-type="string" calcext:value-type="string">
            <text:p>Tiempo promedio de los procesos con oposición (meses)</text:p>
          </table:table-cell>
          <table:table-cell table:style-name="ce217" office:value-type="string" calcext:value-type="string">
            <text:p>(Fecha de finalización del asunto en el libro de sentencias - Fecha de ingreso)</text:p>
          </table:table-cell>
          <table:table-cell table:style-name="ce329" office:value-type="string" calcext:value-type="string">
            <text:p>Mensual</text:p>
          </table:table-cell>
          <table:table-cell table:style-name="ce332" office:value-type="string" calcext:value-type="string">
            <text:p>Coordinadora o Coordinador Judicial</text:p>
          </table:table-cell>
          <table:table-cell table:style-name="ce341" office:value-type="string" calcext:value-type="string">
            <text:p>Este dato se extrae directamente del Libro de Sentencias, donde se resta a la fecha en que se dictó la oposición la fecha de inicio, cada año se irá incrementando</text:p>
          </table:table-cell>
          <table:table-cell table:number-columns-repeated="2" table:style-name="ce349" office:value-type="string" calcext:value-type="string">
            <text:p>A definir por materia.</text:p>
          </table:table-cell>
          <table:table-cell table:style-name="ce357" office:value-type="string" calcext:value-type="string">
            <text:p>A definir por materia.</text:p>
          </table:table-cell>
          <table:table-cell table:style-name="ce120" table:number-columns-repeated="246"/>
          <table:table-cell table:number-columns-repeated="768"/>
        </table:table-row>
        <table:table-row table:style-name="ro12">
          <table:table-cell table:style-name="ce152" office:value-type="float" office:value="10" calcext:value-type="float">
            <text:p>10</text:p>
          </table:table-cell>
          <table:covered-table-cell table:style-name="ce203"/>
          <table:table-cell table:style-name="ce215" office:value-type="string" calcext:value-type="string">
            <text:p>Antigüedad de Circulante.</text:p>
          </table:table-cell>
          <table:table-cell table:style-name="ce215" office:value-type="string" calcext:value-type="string">
            <text:p>Año de ingreso del expediente más antiguo</text:p>
          </table:table-cell>
          <table:table-cell table:style-name="ce330"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Este dato se obtiene de un reporte del SGDJ.</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3">
          <table:table-cell table:style-name="ce152" office:value-type="float" office:value="11" calcext:value-type="float">
            <text:p>11</text:p>
          </table:table-cell>
          <table:covered-table-cell table:style-name="ce203"/>
          <table:table-cell table:style-name="ce215" office:value-type="string" calcext:value-type="string">
            <text:p>Tiempo promedio de dictado de sentencia</text:p>
          </table:table-cell>
          <table:table-cell table:style-name="ce215" office:value-type="string" calcext:value-type="string">
            <text:p>(Fecha de dictado de sentencia - fecha de pase a fallo)</text:p>
          </table:table-cell>
          <table:table-cell table:style-name="ce330"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Este dato se obtiene de un reporte del SGDJ o si se lleva el libro de pase a fallo (promedio)</text:p>
            <text:p>Este es el resultado de la suma de la diferencia de la Fecha de finalización del asunto menos la Fecha de pase a fallo dividido entre la cantidad de datos utilizados.</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4">
          <table:table-cell table:style-name="ce152" office:value-type="float" office:value="12" calcext:value-type="float">
            <text:p>12</text:p>
          </table:table-cell>
          <table:covered-table-cell table:style-name="ce203"/>
          <table:table-cell table:style-name="ce215" office:value-type="string" calcext:value-type="string">
            <text:p>Plazo de espera para la realización de audiencia</text:p>
          </table:table-cell>
          <table:table-cell table:style-name="ce215" office:value-type="string" calcext:value-type="string">
            <text:p>Fecha de la audiencia oral menos fecha de la resolución que señala</text:p>
          </table:table-cell>
          <table:table-cell table:style-name="ce330"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Para obtener este dato se extrae una muestra o la totalidad de señalamientos que existieron en el mes en estudio y se calcula el tiempo que se demoró en promedio</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5">
          <table:table-cell table:style-name="ce152" office:value-type="float" office:value="13" calcext:value-type="float">
            <text:p>13</text:p>
          </table:table-cell>
          <table:covered-table-cell table:style-name="ce203"/>
          <table:table-cell table:style-name="ce215" office:value-type="string" calcext:value-type="string">
            <text:p>Plazo para resolver demandas nuevas</text:p>
          </table:table-cell>
          <table:table-cell table:style-name="ce215" office:value-type="string" calcext:value-type="string">
            <text:p>(Fecha actual - Fecha de ingreso de la demanda nueva más antigua).</text:p>
          </table:table-cell>
          <table:table-cell table:style-name="ce330"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Este dato se obtiene de la revisión del Escritorio Virtual</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7">
          <table:table-cell table:style-name="ce155" office:value-type="float" office:value="14" calcext:value-type="float">
            <text:p>14</text:p>
          </table:table-cell>
          <table:covered-table-cell table:style-name="ce203"/>
          <table:table-cell table:style-name="ce216" office:value-type="string" calcext:value-type="string">
            <text:p>Plazo para resolver escritos.</text:p>
          </table:table-cell>
          <table:table-cell table:style-name="ce216" office:value-type="string" calcext:value-type="string">
            <text:p>(Fecha actual - Fecha de ingreso del escrito más antiguo).</text:p>
          </table:table-cell>
          <table:table-cell table:style-name="ce331" office:value-type="string" calcext:value-type="string">
            <text:p>Mensual</text:p>
          </table:table-cell>
          <table:table-cell table:style-name="ce335" office:value-type="string" calcext:value-type="string">
            <text:p>Coordinadora o Coordinador Judicial</text:p>
          </table:table-cell>
          <table:table-cell table:style-name="ce342" office:value-type="string" calcext:value-type="string">
            <text:p>Este dato se obtiene de un reporte del Escritorio Virtual, existe una tolerancia de 135 escritos (27 x 5 días), equivalente a tres páginas de la revisión del Escritorio Virtual de todo el Juzgado</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6">
          <table:table-cell table:style-name="ce149" office:value-type="float" office:value="15" calcext:value-type="float">
            <text:p>15</text:p>
          </table:table-cell>
          <table:table-cell table:style-name="ce204" office:value-type="string" calcext:value-type="string" table:number-columns-spanned="1" table:number-rows-spanned="13">
            <text:p>Operacional</text:p>
          </table:table-cell>
          <table:table-cell table:style-name="ce217" office:value-type="string" calcext:value-type="string">
            <text:p>Porcentaje de efectividad de firmado por Juez (a).</text:p>
          </table:table-cell>
          <table:table-cell table:style-name="ce217" office:value-type="string" calcext:value-type="string">
            <text:p>(Cantidad de resoluciones firmadas/ Cantidad de resoluciones teóricas a firmar)</text:p>
          </table:table-cell>
          <table:table-cell table:style-name="ce319" office:value-type="string" calcext:value-type="string">
            <text:p>Mensual</text:p>
          </table:table-cell>
          <table:table-cell table:style-name="ce332" office:value-type="string" calcext:value-type="string">
            <text:p>Coordinadora o Coordinador Judicial</text:p>
          </table:table-cell>
          <table:table-cell table:style-name="ce338" office:value-type="string" calcext:value-type="string">
            <text:p>Debe existir una métrica por cada uno de las juezas y jueces del despacho, la cuota teórica se calculará en función de la cantidad de días hábiles</text:p>
            <text:p>Este dato se obtiene del Escritorio Virtual.</text:p>
          </table:table-cell>
          <table:table-cell table:style-name="ce349" office:value-type="string" calcext:value-type="string">
            <text:p>&lt;=90%</text:p>
          </table:table-cell>
          <table:table-cell table:style-name="ce349" office:value-type="string" calcext:value-type="string">
            <text:p>&gt;95%; &lt;100%</text:p>
          </table:table-cell>
          <table:table-cell table:style-name="ce357" office:value-type="string" calcext:value-type="string">
            <text:p>&gt;=100%</text:p>
          </table:table-cell>
          <table:table-cell table:style-name="ce120" table:number-columns-repeated="246"/>
          <table:table-cell table:number-columns-repeated="768"/>
        </table:table-row>
        <table:table-row table:style-name="ro17">
          <table:table-cell table:style-name="ce152" office:value-type="float" office:value="16" calcext:value-type="float">
            <text:p>16</text:p>
          </table:table-cell>
          <table:covered-table-cell table:style-name="ce204"/>
          <table:table-cell table:number-columns-repeated="2" table:style-name="ce215" office:value-type="string" calcext:value-type="string">
            <text:p>Cantidad de dictado de sentencias por Juez (a)</text:p>
          </table:table-cell>
          <table:table-cell table:style-name="ce327" office:value-type="string" calcext:value-type="string">
            <text:p>Mensual</text:p>
          </table:table-cell>
          <table:table-cell table:style-name="ce333" office:value-type="string" calcext:value-type="string">
            <text:p>Coordinadora o Coordinador Judicial</text:p>
          </table:table-cell>
          <table:table-cell table:style-name="ce340" office:value-type="string" calcext:value-type="string">
            <text:p>Debe existir una métrica por cada uno de las juezas y jueces del despacho. </text:p>
            <text:p>Este dato se obtiene del Escritorio Virtual o por el libro de pase a fallo.</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7">
          <table:table-cell table:style-name="ce154" office:value-type="float" office:value="17" calcext:value-type="float">
            <text:p>17</text:p>
          </table:table-cell>
          <table:covered-table-cell table:style-name="ce204"/>
          <table:table-cell table:style-name="ce220" office:value-type="string" calcext:value-type="string">
            <text:p>Porcentaje de efectividad de resoluciones por Técnico (a) Judicial.</text:p>
          </table:table-cell>
          <table:table-cell table:style-name="ce220" office:value-type="string" calcext:value-type="string">
            <text:p>(Cantidad de resoluciones pasadas a firmar / Cantidad de resoluciones a realizar)</text:p>
          </table:table-cell>
          <table:table-cell table:style-name="ce328" office:value-type="string" calcext:value-type="string">
            <text:p>Mensual</text:p>
          </table:table-cell>
          <table:table-cell table:style-name="ce334" office:value-type="string" calcext:value-type="string">
            <text:p>Coordinadora o Coordinador Judicial</text:p>
          </table:table-cell>
          <table:table-cell table:style-name="ce222" office:value-type="string" calcext:value-type="string">
            <text:p>Debe existir una métrica por cada uno de las técnicas y técnicos judiciales del despacho. Para la cuota teórica se hará en función de la cantidad de días hábiles reales de cada persona</text:p>
            <text:p>Este dato se obtiene del Escritorio Virtual.</text:p>
          </table:table-cell>
          <table:table-cell table:style-name="ce349" office:value-type="string" calcext:value-type="string">
            <text:p>&lt;=90%</text:p>
          </table:table-cell>
          <table:table-cell table:style-name="ce349" office:value-type="string" calcext:value-type="string">
            <text:p>&gt;95%; &lt;100%</text:p>
          </table:table-cell>
          <table:table-cell table:style-name="ce357" office:value-type="string" calcext:value-type="string">
            <text:p>&gt;=100%</text:p>
          </table:table-cell>
          <table:table-cell table:style-name="ce120" table:number-columns-repeated="246"/>
          <table:table-cell table:number-columns-repeated="768"/>
        </table:table-row>
        <table:table-row table:style-name="ro9">
          <table:table-cell table:style-name="ce154" office:value-type="float" office:value="18" calcext:value-type="float">
            <text:p>18</text:p>
          </table:table-cell>
          <table:covered-table-cell table:style-name="ce204"/>
          <table:table-cell table:style-name="ce222" office:value-type="string" calcext:value-type="string">
            <text:p>Cantidad de giros diarios en SDJ</text:p>
          </table:table-cell>
          <table:table-cell table:style-name="ce222" office:value-type="string" calcext:value-type="string">
            <text:p>Cantidad de autorizaciones de giro en el SDJ</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Este dato se extrae del SDJ</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8">
          <table:table-cell table:style-name="ce154" office:value-type="float" office:value="19" calcext:value-type="float">
            <text:p>19</text:p>
          </table:table-cell>
          <table:covered-table-cell table:style-name="ce204"/>
          <table:table-cell table:style-name="ce222" office:value-type="string" calcext:value-type="string">
            <text:p>Cantidad de remates programados mensuales</text:p>
          </table:table-cell>
          <table:table-cell table:style-name="ce222" office:value-type="string" calcext:value-type="string">
            <text:p>Cantidad de remates en el mes</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Este dato se extra de Cronos o del control de cada despacho</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9">
          <table:table-cell table:style-name="ce154" office:value-type="float" office:value="20" calcext:value-type="float">
            <text:p>20</text:p>
          </table:table-cell>
          <table:covered-table-cell table:style-name="ce204"/>
          <table:table-cell table:style-name="ce222" office:value-type="string" calcext:value-type="string">
            <text:p>Cantidad de anotaciones mensuales</text:p>
          </table:table-cell>
          <table:table-cell table:style-name="ce222" office:value-type="string" calcext:value-type="string">
            <text:p>Cantidad de anotaciones</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Este dato se extrae del SREM</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0">
          <table:table-cell table:style-name="ce154" office:value-type="float" office:value="21" calcext:value-type="float">
            <text:p>21</text:p>
          </table:table-cell>
          <table:covered-table-cell table:style-name="ce204"/>
          <table:table-cell table:style-name="ce222" office:value-type="string" calcext:value-type="string">
            <text:p>Firma oficios mensual</text:p>
          </table:table-cell>
          <table:table-cell table:style-name="ce222" office:value-type="string" calcext:value-type="string">
            <text:p>Cantidad de firma de oficios mensuales</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Se extrae del Escritorio Virtual</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0">
          <table:table-cell table:style-name="ce154" office:value-type="float" office:value="22" calcext:value-type="float">
            <text:p>22</text:p>
          </table:table-cell>
          <table:covered-table-cell table:style-name="ce204"/>
          <table:table-cell table:number-columns-repeated="2" table:style-name="ce222" office:value-type="string" calcext:value-type="string">
            <text:p>Expedientes pendientes de aprobar liquidación</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Se extrae del Escritorio Virtual</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1">
          <table:table-cell table:style-name="ce154" office:value-type="float" office:value="23" calcext:value-type="float">
            <text:p>23</text:p>
          </table:table-cell>
          <table:covered-table-cell table:style-name="ce204"/>
          <table:table-cell table:number-columns-repeated="2" table:style-name="ce222" office:value-type="string" calcext:value-type="string">
            <text:p>Expedientes enviados a notificar</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Esta es la medición del proveído real de un despacho</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2">
          <table:table-cell table:style-name="ce154" office:value-type="float" office:value="24" calcext:value-type="float">
            <text:p>24</text:p>
          </table:table-cell>
          <table:covered-table-cell table:style-name="ce204"/>
          <table:table-cell table:style-name="ce222" office:value-type="string" calcext:value-type="string">
            <text:p>Entrada de escritos</text:p>
          </table:table-cell>
          <table:table-cell table:style-name="ce222" office:value-type="string" calcext:value-type="string">
            <text:p>Ingreso total de escritos</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El Escritorio Virtual mide la entrada de escritos a una oficina</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3">
          <table:table-cell table:style-name="ce154" office:value-type="float" office:value="25" calcext:value-type="float">
            <text:p>25</text:p>
          </table:table-cell>
          <table:covered-table-cell table:style-name="ce204"/>
          <table:table-cell table:style-name="ce222" office:value-type="string" calcext:value-type="string">
            <text:p>Antigüedad de pendiente de sentencia (días)</text:p>
          </table:table-cell>
          <table:table-cell table:style-name="ce222" office:value-type="string" calcext:value-type="string">
            <text:p>Fecha del pase a fallo menos la fecha actual de la medición</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Mide el atraso en oposiciones de una persona Juzgadora</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22">
          <table:table-cell table:style-name="ce154" office:value-type="float" office:value="26" calcext:value-type="float">
            <text:p>26</text:p>
          </table:table-cell>
          <table:covered-table-cell table:style-name="ce204"/>
          <table:table-cell table:style-name="ce222" office:value-type="string" calcext:value-type="string">
            <text:p>Antigüedad de firma de resoluciones (días)</text:p>
          </table:table-cell>
          <table:table-cell table:style-name="ce222" office:value-type="string" calcext:value-type="string">
            <text:p>Fecha de la asignación de la firma menos la fecha actual de la medición</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Mide el atraso en firmar una resolución</text:p>
          </table:table-cell>
          <table:table-cell table:number-columns-repeated="2" table:style-name="ce347" office:value-type="string" calcext:value-type="string">
            <text:p>A definir por materia.</text:p>
          </table:table-cell>
          <table:table-cell table:style-name="ce355" office:value-type="string" calcext:value-type="string">
            <text:p>A definir por materia.</text:p>
          </table:table-cell>
          <table:table-cell table:style-name="ce120" table:number-columns-repeated="246"/>
          <table:table-cell table:number-columns-repeated="768"/>
        </table:table-row>
        <table:table-row table:style-name="ro12">
          <table:table-cell table:style-name="ce154" office:value-type="float" office:value="27" calcext:value-type="float">
            <text:p>27</text:p>
          </table:table-cell>
          <table:covered-table-cell table:style-name="ce204"/>
          <table:table-cell table:style-name="ce222" office:value-type="string" calcext:value-type="string">
            <text:p>Proveído de Cajas</text:p>
          </table:table-cell>
          <table:table-cell table:style-name="ce222" office:value-type="string" calcext:value-type="string">
            <text:p>Cantidad de resoluciones proveídas por una Técnica de Cajas</text:p>
          </table:table-cell>
          <table:table-cell table:style-name="ce222" office:value-type="string" calcext:value-type="string">
            <text:p>Mensual</text:p>
          </table:table-cell>
          <table:table-cell table:style-name="ce222" office:value-type="string" calcext:value-type="string">
            <text:p>Coordinadora o Coordinador Judicial</text:p>
          </table:table-cell>
          <table:table-cell table:style-name="ce222" office:value-type="string" calcext:value-type="string">
            <text:p>Mide la producción de las Técnicas de Giro y Jueces de Giro</text:p>
          </table:table-cell>
          <table:table-cell table:number-columns-repeated="2" table:style-name="ce348" office:value-type="string" calcext:value-type="string">
            <text:p>A definir por materia.</text:p>
          </table:table-cell>
          <table:table-cell table:style-name="ce356" office:value-type="string" calcext:value-type="string">
            <text:p>A definir por materia.</text:p>
          </table:table-cell>
          <table:table-cell table:style-name="ce120" table:number-columns-repeated="246"/>
          <table:table-cell table:number-columns-repeated="768"/>
        </table:table-row>
        <table:table-row table:style-name="ro24" table:number-rows-repeated="1048542">
          <table:table-cell table:number-columns-repeated="1024"/>
        </table:table-row>
        <table:table-row table:style-name="ro24">
          <table:table-cell table:number-columns-repeated="1024"/>
        </table:table-row>
      </table:table>
      <table:table table:name="Hoja1" table:style-name="ta2">
        <table:table-column table:style-name="co1" table:number-columns-repeated="10" table:default-cell-style-name="ce120"/>
        <table:table-column table:style-name="co1" table:number-columns-repeated="3" table:default-cell-style-name="ce370"/>
        <table:table-column table:style-name="co1" table:number-columns-repeated="244" table:default-cell-style-name="ce120"/>
        <table:table-column table:style-name="co1" table:number-columns-repeated="767" table:default-cell-style-name="Default"/>
        <table:table-row table:style-name="ro25">
          <table:table-cell table:style-name="ce359" office:value-type="string" calcext:value-type="string">
            <text:p>Balance General Cobro</text:p>
          </table:table-cell>
          <table:table-cell table:style-name="ce359" office:value-type="float" office:value="2015" calcext:value-type="float">
            <text:p>2015</text:p>
          </table:table-cell>
          <table:table-cell table:style-name="ce359" office:value-type="float" office:value="2016" calcext:value-type="float">
            <text:p>2016</text:p>
          </table:table-cell>
          <table:table-cell table:style-name="ce359" office:value-type="float" office:value="2017" calcext:value-type="float">
            <text:p>2017</text:p>
          </table:table-cell>
          <table:table-cell/>
          <table:table-cell table:style-name="ce359" office:value-type="string" calcext:value-type="string">
            <text:p>Balance General x mes</text:p>
          </table:table-cell>
          <table:table-cell table:style-name="ce359" office:value-type="float" office:value="2015" calcext:value-type="float">
            <text:p>2015</text:p>
          </table:table-cell>
          <table:table-cell table:style-name="ce359" office:value-type="float" office:value="2016" calcext:value-type="float">
            <text:p>2016</text:p>
          </table:table-cell>
          <table:table-cell table:style-name="ce359" office:value-type="float" office:value="2017" calcext:value-type="float">
            <text:p>2017</text:p>
          </table:table-cell>
          <table:table-cell table:style-name="ce359" office:value-type="string" calcext:value-type="string">
            <text:p>PROM X MES</text:p>
          </table:table-cell>
          <table:table-cell table:style-name="ce120" table:number-columns-repeated="3"/>
          <table:table-cell table:number-columns-repeated="1011"/>
        </table:table-row>
        <table:table-row table:style-name="ro19">
          <table:table-cell table:style-name="ce360" office:value-type="string" calcext:value-type="string">
            <text:p>Circulante inicial</text:p>
          </table:table-cell>
          <table:table-cell table:style-name="ce364" office:value-type="float" office:value="17100" calcext:value-type="float">
            <text:p>17100</text:p>
          </table:table-cell>
          <table:table-cell table:style-name="ce364" office:value-type="float" office:value="16422" calcext:value-type="float">
            <text:p>16422</text:p>
          </table:table-cell>
          <table:table-cell table:style-name="ce364" office:value-type="float" office:value="25146" calcext:value-type="float">
            <text:p>25146</text:p>
          </table:table-cell>
          <table:table-cell table:number-columns-repeated="2"/>
          <table:table-cell table:style-name="ce370" table:number-columns-repeated="3"/>
          <table:table-cell table:style-name="ce374"/>
          <table:table-cell table:style-name="ce379" office:value-type="percentage" office:value="0.05" calcext:value-type="percentage">
            <text:p>5 %</text:p>
          </table:table-cell>
          <table:table-cell table:style-name="ce380" office:value-type="string" calcext:value-type="string">
            <text:p>MAX</text:p>
          </table:table-cell>
          <table:table-cell table:style-name="ce380" office:value-type="string" calcext:value-type="string">
            <text:p>MIN</text:p>
          </table:table-cell>
          <table:table-cell table:number-columns-repeated="1011"/>
        </table:table-row>
        <table:table-row table:style-name="ro10">
          <table:table-cell table:style-name="ce360" office:value-type="string" calcext:value-type="string">
            <text:p>Casos entrados</text:p>
          </table:table-cell>
          <table:table-cell table:style-name="ce364" office:value-type="float" office:value="11301" calcext:value-type="float">
            <text:p>11301</text:p>
          </table:table-cell>
          <table:table-cell table:style-name="ce364" office:value-type="float" office:value="21427" calcext:value-type="float">
            <text:p>21427</text:p>
          </table:table-cell>
          <table:table-cell table:style-name="ce364" office:value-type="float" office:value="24271" calcext:value-type="float">
            <text:p>24271</text:p>
          </table:table-cell>
          <table:table-cell table:number-columns-repeated="2"/>
          <table:table-cell table:style-name="ce371" table:formula="of:=[.B3]/11.25" office:value-type="float" office:value="1004.53333333333" calcext:value-type="float">
            <text:p>1005</text:p>
          </table:table-cell>
          <table:table-cell table:style-name="ce371" table:formula="of:=[.C3]/11.25" office:value-type="float" office:value="1904.62222222222" calcext:value-type="float">
            <text:p>1905</text:p>
          </table:table-cell>
          <table:table-cell table:style-name="ce371" table:formula="of:=[.D3]/11.25" office:value-type="float" office:value="2157.42222222222" calcext:value-type="float">
            <text:p>2157</text:p>
          </table:table-cell>
          <table:table-cell table:style-name="ce375" table:formula="of:=AVERAGE([.G3:.I3])" office:value-type="float" office:value="1688.85925925926" calcext:value-type="float">
            <text:p>1689</text:p>
          </table:table-cell>
          <table:table-cell table:style-name="ce371" table:formula="of:=[.J3]*0.05" office:value-type="float" office:value="84.442962962963" calcext:value-type="float">
            <text:p>84</text:p>
          </table:table-cell>
          <table:table-cell table:style-name="ce371" table:formula="of:=[.J3]+[.K3]" office:value-type="float" office:value="1773.30222222222" calcext:value-type="float">
            <text:p>1773</text:p>
          </table:table-cell>
          <table:table-cell table:style-name="ce371" table:formula="of:=[.J3]-[.K3]" office:value-type="float" office:value="1604.4162962963" calcext:value-type="float">
            <text:p>1604</text:p>
          </table:table-cell>
          <table:table-cell table:number-columns-repeated="1011"/>
        </table:table-row>
        <table:table-row table:style-name="ro10">
          <table:table-cell table:style-name="ce360" office:value-type="string" calcext:value-type="string">
            <text:p>Casos reentrados</text:p>
          </table:table-cell>
          <table:table-cell table:style-name="ce365" office:value-type="float" office:value="4349" calcext:value-type="float">
            <text:p>4349</text:p>
          </table:table-cell>
          <table:table-cell table:style-name="ce365" office:value-type="float" office:value="7164" calcext:value-type="float">
            <text:p>7164</text:p>
          </table:table-cell>
          <table:table-cell table:style-name="ce365" office:value-type="float" office:value="5579" calcext:value-type="float">
            <text:p>5579</text:p>
          </table:table-cell>
          <table:table-cell table:number-columns-repeated="2"/>
          <table:table-cell table:style-name="ce371" table:formula="of:=[.B4]/11.25" office:value-type="float" office:value="386.577777777778" calcext:value-type="float">
            <text:p>387</text:p>
          </table:table-cell>
          <table:table-cell table:style-name="ce371" table:formula="of:=[.C4]/11.25" office:value-type="float" office:value="636.8" calcext:value-type="float">
            <text:p>637</text:p>
          </table:table-cell>
          <table:table-cell table:style-name="ce371" table:formula="of:=[.D4]/11.25" office:value-type="float" office:value="495.911111111111" calcext:value-type="float">
            <text:p>496</text:p>
          </table:table-cell>
          <table:table-cell table:style-name="ce375" table:formula="of:=AVERAGE([.G4:.I4])" office:value-type="float" office:value="506.42962962963" calcext:value-type="float">
            <text:p>506</text:p>
          </table:table-cell>
          <table:table-cell table:style-name="ce371" table:formula="of:=[.J4]*0.05" office:value-type="float" office:value="25.3214814814815" calcext:value-type="float">
            <text:p>25</text:p>
          </table:table-cell>
          <table:table-cell table:style-name="ce371" table:formula="of:=[.J4]+[.K4]" office:value-type="float" office:value="531.751111111111" calcext:value-type="float">
            <text:p>532</text:p>
          </table:table-cell>
          <table:table-cell table:style-name="ce371" table:formula="of:=[.J4]-[.K4]" office:value-type="float" office:value="481.108148148148" calcext:value-type="float">
            <text:p>481</text:p>
          </table:table-cell>
          <table:table-cell table:number-columns-repeated="1011"/>
        </table:table-row>
        <table:table-row table:style-name="ro26">
          <table:table-cell table:style-name="ce361" office:value-type="string" calcext:value-type="string">
            <text:p>Legajos en Ejecución</text:p>
          </table:table-cell>
          <table:table-cell table:style-name="ce366" table:number-columns-repeated="3"/>
          <table:table-cell table:number-columns-repeated="2"/>
          <table:table-cell table:style-name="ce370" table:number-columns-repeated="3"/>
          <table:table-cell table:style-name="ce374"/>
          <table:table-cell table:style-name="ce120" table:number-columns-repeated="3"/>
          <table:table-cell table:number-columns-repeated="1011"/>
        </table:table-row>
        <table:table-row table:style-name="ro25">
          <table:table-cell table:style-name="ce362" office:value-type="string" calcext:value-type="string">
            <text:p>Total de Entrados</text:p>
          </table:table-cell>
          <table:table-cell table:style-name="ce367" office:value-type="float" office:value="15650" calcext:value-type="float">
            <text:p>15650</text:p>
          </table:table-cell>
          <table:table-cell table:style-name="ce367" office:value-type="float" office:value="28591" calcext:value-type="float">
            <text:p>28591</text:p>
          </table:table-cell>
          <table:table-cell table:style-name="ce367" office:value-type="float" office:value="29850" calcext:value-type="float">
            <text:p>29850</text:p>
          </table:table-cell>
          <table:table-cell table:number-columns-repeated="2"/>
          <table:table-cell table:style-name="ce370" table:number-columns-repeated="3"/>
          <table:table-cell table:style-name="ce374"/>
          <table:table-cell table:style-name="ce120" table:number-columns-repeated="3"/>
          <table:table-cell table:number-columns-repeated="1011"/>
        </table:table-row>
        <table:table-row table:style-name="ro10">
          <table:table-cell table:style-name="ce360" office:value-type="string" calcext:value-type="string">
            <text:p>Casos terminados</text:p>
          </table:table-cell>
          <table:table-cell table:style-name="ce368" office:value-type="float" office:value="5638" calcext:value-type="float">
            <text:p>5638</text:p>
          </table:table-cell>
          <table:table-cell table:style-name="ce368" office:value-type="float" office:value="5648" calcext:value-type="float">
            <text:p>5648</text:p>
          </table:table-cell>
          <table:table-cell table:style-name="ce368" office:value-type="float" office:value="5099" calcext:value-type="float">
            <text:p>5099</text:p>
          </table:table-cell>
          <table:table-cell table:number-columns-repeated="2"/>
          <table:table-cell table:style-name="ce371" table:formula="of:=[.B7]/11.25" office:value-type="float" office:value="501.155555555556" calcext:value-type="float">
            <text:p>501</text:p>
          </table:table-cell>
          <table:table-cell table:style-name="ce371" table:formula="of:=[.C7]/11.25" office:value-type="float" office:value="502.044444444444" calcext:value-type="float">
            <text:p>502</text:p>
          </table:table-cell>
          <table:table-cell table:style-name="ce371" table:formula="of:=[.D7]/11.25" office:value-type="float" office:value="453.244444444445" calcext:value-type="float">
            <text:p>453</text:p>
          </table:table-cell>
          <table:table-cell table:style-name="ce375" table:formula="of:=AVERAGE([.G7:.I7])" office:value-type="float" office:value="485.481481481482" calcext:value-type="float">
            <text:p>485</text:p>
          </table:table-cell>
          <table:table-cell table:style-name="ce371" table:formula="of:=[.J7]*0.05" office:value-type="float" office:value="24.2740740740741" calcext:value-type="float">
            <text:p>24</text:p>
          </table:table-cell>
          <table:table-cell table:style-name="ce371" table:formula="of:=[.J7]+[.K7]" office:value-type="float" office:value="509.755555555556" calcext:value-type="float">
            <text:p>510</text:p>
          </table:table-cell>
          <table:table-cell table:style-name="ce371" table:formula="of:=[.J7]-[.K7]" office:value-type="float" office:value="461.207407407407" calcext:value-type="float">
            <text:p>461</text:p>
          </table:table-cell>
          <table:table-cell table:number-columns-repeated="1011"/>
        </table:table-row>
        <table:table-row table:style-name="ro10">
          <table:table-cell table:style-name="ce360" office:value-type="string" calcext:value-type="string">
            <text:p>Casos inactivos</text:p>
          </table:table-cell>
          <table:table-cell table:style-name="ce369" office:value-type="float" office:value="10690" calcext:value-type="float">
            <text:p>10690</text:p>
          </table:table-cell>
          <table:table-cell table:style-name="ce369" office:value-type="float" office:value="14219" calcext:value-type="float">
            <text:p>14219</text:p>
          </table:table-cell>
          <table:table-cell table:style-name="ce369" office:value-type="float" office:value="9553" calcext:value-type="float">
            <text:p>9553</text:p>
          </table:table-cell>
          <table:table-cell table:number-columns-repeated="2"/>
          <table:table-cell table:style-name="ce371" table:formula="of:=[.B8]/11.25" office:value-type="float" office:value="950.222222222222" calcext:value-type="float">
            <text:p>950</text:p>
          </table:table-cell>
          <table:table-cell table:style-name="ce371" table:formula="of:=[.C8]/11.25" office:value-type="float" office:value="1263.91111111111" calcext:value-type="float">
            <text:p>1264</text:p>
          </table:table-cell>
          <table:table-cell table:style-name="ce371" table:formula="of:=[.D8]/11.25" office:value-type="float" office:value="849.155555555556" calcext:value-type="float">
            <text:p>849</text:p>
          </table:table-cell>
          <table:table-cell table:style-name="ce375" table:formula="of:=AVERAGE([.G8:.I8])" office:value-type="float" office:value="1021.0962962963" calcext:value-type="float">
            <text:p>1021</text:p>
          </table:table-cell>
          <table:table-cell table:style-name="ce371" table:formula="of:=[.J8]*0.05" office:value-type="float" office:value="51.0548148148148" calcext:value-type="float">
            <text:p>51</text:p>
          </table:table-cell>
          <table:table-cell table:style-name="ce371" table:formula="of:=[.J8]+[.K8]" office:value-type="float" office:value="1072.15111111111" calcext:value-type="float">
            <text:p>1072</text:p>
          </table:table-cell>
          <table:table-cell table:style-name="ce371" table:formula="of:=[.J8]-[.K8]" office:value-type="float" office:value="970.041481481482" calcext:value-type="float">
            <text:p>970</text:p>
          </table:table-cell>
          <table:table-cell table:number-columns-repeated="1011"/>
        </table:table-row>
        <table:table-row table:style-name="ro25">
          <table:table-cell table:style-name="ce362" office:value-type="string" calcext:value-type="string">
            <text:p>Total de Terminados</text:p>
          </table:table-cell>
          <table:table-cell table:style-name="ce367" office:value-type="float" office:value="16328" calcext:value-type="float">
            <text:p>16328</text:p>
          </table:table-cell>
          <table:table-cell table:style-name="ce367" office:value-type="float" office:value="19867" calcext:value-type="float">
            <text:p>19867</text:p>
          </table:table-cell>
          <table:table-cell table:style-name="ce367" office:value-type="float" office:value="14624" calcext:value-type="float">
            <text:p>14624</text:p>
          </table:table-cell>
          <table:table-cell table:number-columns-repeated="2"/>
          <table:table-cell table:style-name="ce370" table:number-columns-repeated="3"/>
          <table:table-cell table:style-name="ce374"/>
          <table:table-cell table:style-name="ce120" table:number-columns-repeated="3"/>
          <table:table-cell table:number-columns-repeated="1011"/>
        </table:table-row>
        <table:table-row table:style-name="ro19">
          <table:table-cell table:style-name="ce360" office:value-type="string" calcext:value-type="string">
            <text:p>Circulante final</text:p>
          </table:table-cell>
          <table:table-cell table:style-name="ce368" office:value-type="float" office:value="16422" calcext:value-type="float">
            <text:p>16422</text:p>
          </table:table-cell>
          <table:table-cell table:style-name="ce368" office:value-type="float" office:value="25146" calcext:value-type="float">
            <text:p>25146</text:p>
          </table:table-cell>
          <table:table-cell table:style-name="ce368" office:value-type="float" office:value="40344" calcext:value-type="float">
            <text:p>40344</text:p>
          </table:table-cell>
          <table:table-cell table:number-columns-repeated="2"/>
          <table:table-cell table:style-name="ce370"/>
          <table:table-cell/>
          <table:table-cell table:style-name="ce372" office:value-type="string" calcext:value-type="string">
            <text:p>MAR-2018</text:p>
          </table:table-cell>
          <table:table-cell table:style-name="ce376" office:value-type="float" office:value="32761" calcext:value-type="float">
            <text:p>32761</text:p>
          </table:table-cell>
          <table:table-cell table:style-name="ce371" table:formula="of:=[.J10]*0.05" office:value-type="float" office:value="1638.05" calcext:value-type="float">
            <text:p>1638</text:p>
          </table:table-cell>
          <table:table-cell table:style-name="ce371" table:formula="of:=[.J10]+[.K10]" office:value-type="float" office:value="34399.05" calcext:value-type="float">
            <text:p>34399</text:p>
          </table:table-cell>
          <table:table-cell table:style-name="ce371" table:formula="of:=[.J10]-[.K10]" office:value-type="float" office:value="31122.95" calcext:value-type="float">
            <text:p>31123</text:p>
          </table:table-cell>
          <table:table-cell table:number-columns-repeated="1011"/>
        </table:table-row>
        <table:table-row table:style-name="ro10">
          <table:table-cell table:style-name="ce363" office:value-type="string" calcext:value-type="string">
            <text:p>Circulante en trámite</text:p>
          </table:table-cell>
          <table:table-cell table:number-columns-repeated="7"/>
          <table:table-cell table:style-name="ce373" office:value-type="string" calcext:value-type="string">
            <text:p>MAR-2018 SIGMA AL 27-04</text:p>
          </table:table-cell>
          <table:table-cell table:style-name="ce377" office:value-type="float" office:value="32693" calcext:value-type="float">
            <text:p>32693</text:p>
          </table:table-cell>
          <table:table-cell table:style-name="ce371" table:formula="of:=[.J11]/11.25" office:value-type="float" office:value="2906.04444444444" calcext:value-type="float">
            <text:p>2906</text:p>
          </table:table-cell>
          <table:table-cell table:style-name="ce371" table:formula="of:=[.J11]+[.K11]" office:value-type="float" office:value="35599.0444444444" calcext:value-type="float">
            <text:p>35599</text:p>
          </table:table-cell>
          <table:table-cell table:style-name="ce371" table:formula="of:=[.J11]-[.K11]" office:value-type="float" office:value="29786.9555555556" calcext:value-type="float">
            <text:p>29787</text:p>
          </table:table-cell>
          <table:table-cell table:number-columns-repeated="1011"/>
        </table:table-row>
        <table:table-row table:style-name="ro26">
          <table:table-cell table:style-name="ce363" office:value-type="string" calcext:value-type="string">
            <text:p>Giros (Cuota estandar 114 d)</text:p>
          </table:table-cell>
          <table:table-cell table:number-columns-repeated="8"/>
          <table:table-cell table:style-name="ce374" table:formula="of:=114*21" office:value-type="float" office:value="2394" calcext:value-type="float">
            <text:p>2394</text:p>
          </table:table-cell>
          <table:table-cell table:style-name="ce120" table:number-columns-repeated="3"/>
          <table:table-cell table:number-columns-repeated="1011"/>
        </table:table-row>
        <table:table-row table:style-name="ro27">
          <table:table-cell table:style-name="ce363" office:value-type="string" calcext:value-type="string">
            <text:p>Remates (Cuota estandar 13 d)</text:p>
          </table:table-cell>
          <table:table-cell table:number-columns-repeated="8"/>
          <table:table-cell table:style-name="ce374" table:formula="of:=13*21" office:value-type="float" office:value="273" calcext:value-type="float">
            <text:p>273</text:p>
          </table:table-cell>
          <table:table-cell table:formula="of:=[.J13]*0.05" office:value-type="float" office:value="13.65" calcext:value-type="float">
            <text:p>13,65</text:p>
          </table:table-cell>
          <table:table-cell table:style-name="ce371" table:formula="of:=[.J13]+[.K13]" office:value-type="float" office:value="286.65" calcext:value-type="float">
            <text:p>287</text:p>
          </table:table-cell>
          <table:table-cell table:style-name="ce371" table:formula="of:=[.J13]-[.K13]" office:value-type="float" office:value="259.35" calcext:value-type="float">
            <text:p>259</text:p>
          </table:table-cell>
          <table:table-cell table:number-columns-repeated="1011"/>
        </table:table-row>
        <table:table-row table:style-name="ro27">
          <table:table-cell table:style-name="ce363" office:value-type="string" calcext:value-type="string">
            <text:p>Anotaciones (Cuota estandar 32 d)</text:p>
          </table:table-cell>
          <table:table-cell table:number-columns-repeated="8"/>
          <table:table-cell table:style-name="ce378" table:formula="of:=32*21" office:value-type="float" office:value="672" calcext:value-type="float">
            <text:p>672</text:p>
          </table:table-cell>
          <table:table-cell table:formula="of:=[.J14]*0.05" office:value-type="float" office:value="33.6" calcext:value-type="float">
            <text:p>33,6</text:p>
          </table:table-cell>
          <table:table-cell table:style-name="ce371" table:formula="of:=[.J14]+[.K14]" office:value-type="float" office:value="705.6" calcext:value-type="float">
            <text:p>706</text:p>
          </table:table-cell>
          <table:table-cell table:style-name="ce371" table:formula="of:=[.J14]-[.K14]" office:value-type="float" office:value="638.4" calcext:value-type="float">
            <text:p>638</text:p>
          </table:table-cell>
          <table:table-cell table:number-columns-repeated="1011"/>
        </table:table-row>
        <table:table-row table:style-name="ro1">
          <table:table-cell table:number-columns-repeated="9"/>
          <table:table-cell table:style-name="ce378"/>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table>
      <table:table table:name="Param-hist" table:style-name="ta3">
        <table:table-column table:style-name="co1" table:number-columns-repeated="257" table:default-cell-style-name="ce392"/>
        <table:table-column table:style-name="co1" table:number-columns-repeated="767" table:default-cell-style-name="Default"/>
        <table:table-row table:style-name="ro1" table:number-rows-repeated="2">
          <table:table-cell table:style-name="ce120" table:number-columns-repeated="9"/>
          <table:table-cell table:number-columns-repeated="1015"/>
        </table:table-row>
        <table:table-row table:style-name="ro1">
          <table:table-cell table:style-name="ce381"/>
          <table:table-cell table:style-name="ce393" office:value-type="string" calcext:value-type="string">
            <text:p>2016-2017</text:p>
          </table:table-cell>
          <table:table-cell table:style-name="ce426" office:value-type="string" calcext:value-type="string" table:number-columns-spanned="2" table:number-rows-spanned="1">
            <text:p>parámetros 5%</text:p>
          </table:table-cell>
          <table:covered-table-cell table:style-name="ce426"/>
          <table:table-cell table:style-name="ce120" table:number-columns-repeated="5"/>
          <table:table-cell table:number-columns-repeated="1015"/>
        </table:table-row>
        <table:table-row table:style-name="ro28">
          <table:table-cell table:style-name="ce382" office:value-type="string" calcext:value-type="string">
            <text:p><text:span text:style-name="T8">Promedio de entrada mensual  por MATERIA</text:span><text:span text:style-name="T9">Cobro</text:span></text:p>
          </table:table-cell>
          <table:table-cell table:style-name="ce394" office:value-type="float" office:value="875" calcext:value-type="float">
            <text:p>875</text:p>
          </table:table-cell>
          <table:table-cell table:style-name="ce394" office:value-type="float" office:value="831" calcext:value-type="float">
            <text:p>831</text:p>
          </table:table-cell>
          <table:table-cell table:style-name="ce484" office:value-type="float" office:value="919" calcext:value-type="float">
            <text:p>919</text:p>
          </table:table-cell>
          <table:table-cell table:style-name="ce120" table:number-columns-repeated="5"/>
          <table:table-cell table:number-columns-repeated="1015"/>
        </table:table-row>
        <table:table-row table:style-name="ro29">
          <table:table-cell table:style-name="ce383" office:value-type="string" calcext:value-type="string">
            <text:p><text:span text:style-name="T8">Total Promedio de reentrados mensual  por MATERIA</text:span><text:span text:style-name="T9">Cobro</text:span></text:p>
          </table:table-cell>
          <table:table-cell table:style-name="ce394" office:value-type="float" office:value="158" calcext:value-type="float">
            <text:p>158</text:p>
          </table:table-cell>
          <table:table-cell table:style-name="ce394" office:value-type="float" office:value="150" calcext:value-type="float">
            <text:p>150</text:p>
          </table:table-cell>
          <table:table-cell table:style-name="ce484" office:value-type="float" office:value="166" calcext:value-type="float">
            <text:p>166</text:p>
          </table:table-cell>
          <table:table-cell table:style-name="ce120" table:number-columns-repeated="5"/>
          <table:table-cell table:number-columns-repeated="1015"/>
        </table:table-row>
        <table:table-row table:style-name="ro30">
          <table:table-cell table:style-name="ce384"/>
          <table:table-cell table:style-name="ce394" table:number-columns-repeated="2"/>
          <table:table-cell table:style-name="ce484"/>
          <table:table-cell table:style-name="ce120" table:number-columns-repeated="5"/>
          <table:table-cell table:number-columns-repeated="1015"/>
        </table:table-row>
        <table:table-row table:style-name="ro1">
          <table:table-cell table:style-name="ce385"/>
          <table:table-cell table:style-name="ce395" table:number-columns-repeated="2"/>
          <table:table-cell table:style-name="ce485"/>
          <table:table-cell table:style-name="ce120" table:number-columns-repeated="5"/>
          <table:table-cell table:number-columns-repeated="1015"/>
        </table:table-row>
        <table:table-row table:style-name="ro1">
          <table:table-cell table:style-name="ce120" table:number-columns-repeated="4"/>
          <table:table-cell office:value-type="string" calcext:value-type="string">
            <text:p>NO</text:p>
          </table:table-cell>
          <table:table-cell table:style-name="ce120" table:number-columns-repeated="4"/>
          <table:table-cell table:number-columns-repeated="1015"/>
        </table:table-row>
        <table:table-row table:style-name="ro1">
          <table:table-cell table:style-name="ce381"/>
          <table:table-cell table:style-name="ce393" office:value-type="string" calcext:value-type="string">
            <text:p>2016-2017</text:p>
          </table:table-cell>
          <table:table-cell table:style-name="ce426" office:value-type="string" calcext:value-type="string" table:number-columns-spanned="2" table:number-rows-spanned="1">
            <text:p>parámetros 5%</text:p>
          </table:table-cell>
          <table:covered-table-cell table:style-name="ce426"/>
          <table:table-cell table:style-name="ce120" table:number-columns-repeated="5"/>
          <table:table-cell table:number-columns-repeated="1015"/>
        </table:table-row>
        <table:table-row table:style-name="ro31">
          <table:table-cell table:style-name="ce391" office:value-type="string" calcext:value-type="string">
            <text:p><text:span text:style-name="T8">Promedio de terminados mensual  por MATERIA</text:span><text:span text:style-name="T9">Cobro</text:span></text:p>
          </table:table-cell>
          <table:table-cell table:style-name="ce394" office:value-type="float" office:value="404" calcext:value-type="float">
            <text:p>404</text:p>
          </table:table-cell>
          <table:table-cell table:style-name="ce394" office:value-type="float" office:value="384" calcext:value-type="float">
            <text:p>384</text:p>
          </table:table-cell>
          <table:table-cell table:style-name="ce484" office:value-type="float" office:value="424" calcext:value-type="float">
            <text:p>424</text:p>
          </table:table-cell>
          <table:table-cell table:style-name="ce120" table:number-columns-repeated="5"/>
          <table:table-cell table:number-columns-repeated="1015"/>
        </table:table-row>
        <table:table-row table:style-name="ro1">
          <table:table-cell table:style-name="ce120" table:number-columns-repeated="9"/>
          <table:table-cell table:number-columns-repeated="1015"/>
        </table:table-row>
        <table:table-row table:style-name="ro1">
          <table:table-cell table:style-name="ce381"/>
          <table:table-cell table:style-name="ce393"/>
          <table:table-cell table:style-name="ce429" office:value-type="string" calcext:value-type="string" table:number-columns-spanned="2" table:number-rows-spanned="1">
            <text:p>parámetros 5%</text:p>
          </table:table-cell>
          <table:covered-table-cell table:style-name="ce429"/>
          <table:table-cell table:style-name="ce120" table:number-columns-repeated="5"/>
          <table:table-cell table:number-columns-repeated="1015"/>
        </table:table-row>
        <table:table-row table:style-name="ro32">
          <table:table-cell table:style-name="ce391" office:value-type="string" calcext:value-type="string">
            <text:p><text:span text:style-name="T8">Circulante de</text:span><text:span text:style-name="T9">Cobro</text:span></text:p>
          </table:table-cell>
          <table:table-cell table:style-name="ce396" office:value-type="float" office:value="19530" calcext:value-type="float">
            <text:p>19530</text:p>
          </table:table-cell>
          <table:table-cell table:style-name="ce394" office:value-type="float" office:value="18553" calcext:value-type="float">
            <text:p>18553</text:p>
          </table:table-cell>
          <table:table-cell table:style-name="ce394" office:value-type="float" office:value="19530" calcext:value-type="float">
            <text:p>19530</text:p>
          </table:table-cell>
          <table:table-cell table:style-name="ce120"/>
          <table:table-cell office:value-type="float" office:value="977" calcext:value-type="float">
            <text:p>977</text:p>
          </table:table-cell>
          <table:table-cell table:style-name="ce120" table:number-columns-repeated="3"/>
          <table:table-cell table:number-columns-repeated="1015"/>
        </table:table-row>
        <table:table-row table:style-name="ro1">
          <table:table-cell table:style-name="ce385"/>
          <table:table-cell table:style-name="ce395"/>
          <table:table-cell table:style-name="ce395" table:formula="of:=SUM([.C13:.C13])" office:value-type="float" office:value="18553" calcext:value-type="float">
            <text:p>18553</text:p>
          </table:table-cell>
          <table:table-cell table:style-name="ce395" table:formula="of:=SUM([.D13:.D13])" office:value-type="float" office:value="19530" calcext:value-type="float">
            <text:p>19530</text:p>
          </table:table-cell>
          <table:table-cell table:style-name="ce394" table:number-columns-repeated="5"/>
          <table:table-cell table:number-columns-repeated="1015"/>
        </table:table-row>
        <table:table-row table:style-name="ro1" table:number-rows-repeated="1048561">
          <table:table-cell table:number-columns-repeated="1024"/>
        </table:table-row>
        <table:table-row table:style-name="ro1">
          <table:table-cell table:number-columns-repeated="1024"/>
        </table:table-row>
        <table:named-expressions>
          <table:named-expression table:name="_AtRisk_FitDataRange_FIT_BE877_718C7" table:base-cell-address="$'Detalle de Indicadores'.$B$2" table:expression="#REF!"/>
          <table:named-expression table:name="_AtRisk_FitDataRange_FIT_BE877_718C7_1" table:base-cell-address="$'Detalle de Indicadores'.$A$1" table:expression="NA()"/>
          <table:named-expression table:name="_AtRisk_FitDataRange_FIT_BE877_718C7_2" table:base-cell-address="$'Detalle de Indicadores'.$A$1" table:expression="NA()"/>
        </table:named-expressions>
      </table:table>
      <table:table table:name="Métricas" table:style-name="ta4">
        <office:forms form:automatic-focus="false" form:apply-design-mode="false"/>
        <table:table-column table:style-name="co10" table:default-cell-style-name="ce103"/>
        <table:table-column table:style-name="co1" table:default-cell-style-name="ce114"/>
        <table:table-column table:style-name="co11" table:default-cell-style-name="ce114"/>
        <table:table-column table:style-name="co12" table:default-cell-style-name="ce114"/>
        <table:table-column table:style-name="co13" table:default-cell-style-name="ce114"/>
        <table:table-column table:style-name="co14" table:default-cell-style-name="ce165"/>
        <table:table-column table:style-name="co15" table:visibility="collapse" table:number-columns-repeated="2" table:default-cell-style-name="ce175"/>
        <table:table-column table:style-name="co16" table:visibility="collapse" table:number-columns-repeated="2" table:default-cell-style-name="ce175"/>
        <table:table-column table:style-name="co17" table:visibility="collapse" table:default-cell-style-name="ce175"/>
        <table:table-column table:style-name="co16" table:visibility="collapse" table:default-cell-style-name="ce114"/>
        <table:table-column table:style-name="co18" table:visibility="collapse" table:number-columns-repeated="12" table:default-cell-style-name="ce114"/>
        <table:table-column table:style-name="co18" table:number-columns-repeated="2" table:default-cell-style-name="ce114"/>
        <table:table-column table:style-name="co18" table:number-columns-repeated="2" table:default-cell-style-name="ce479"/>
        <table:table-column table:style-name="co18" table:number-columns-repeated="3" table:default-cell-style-name="ce500"/>
        <table:table-column table:style-name="co18" table:number-columns-repeated="18" table:default-cell-style-name="ce114"/>
        <table:table-column table:style-name="co1" table:number-columns-repeated="202" table:default-cell-style-name="ce114"/>
        <table:table-column table:style-name="co1" table:number-columns-repeated="6" table:default-cell-style-name="ce120"/>
        <table:table-column table:style-name="co1" table:number-columns-repeated="767" table:default-cell-style-name="Default"/>
        <table:table-row table:style-name="ro1">
          <table:table-cell table:style-name="ce101">
            <draw:custom-shape table:end-cell-address="Métricas.G29" table:end-x="2.48mm" table:end-y="3.42mm" draw:z-index="0"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draw:custom-shape table:end-cell-address="Métricas.G29" table:end-x="2.48mm" table:end-y="3.42mm" draw:z-index="1"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draw:custom-shape table:end-cell-address="Métricas.G29" table:end-x="2.48mm" table:end-y="3.42mm" draw:z-index="2"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draw:custom-shape table:end-cell-address="Métricas.G29" table:end-x="2.48mm" table:end-y="3.42mm" draw:z-index="3"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draw:custom-shape table:end-cell-address="Métricas.G29" table:end-x="2.48mm" table:end-y="3.42mm" draw:z-index="4"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draw:custom-shape table:end-cell-address="Métricas.G29" table:end-x="2.48mm" table:end-y="3.42mm" draw:z-index="5" draw:name="shapetype_202" draw:style-name="gr1" draw:text-style-name="P1" drawooo:display="printer" svg:width="229.37mm" svg:height="301.3mm" svg:x="0mm" svg:y="0mm">
              <text:p/>
              <draw:enhanced-geometry svg:viewBox="0 0 21600 21600" draw:mirror-horizontal="false" draw:mirror-vertical="false" draw:type="mso-spt202" draw:enhanced-path="M 0 0 L 21600 0 21600 21600 0 21600 0 0 Z N"/>
            </draw:custom-shape>
          </table:table-cell>
          <table:table-cell table:style-name="ce120" table:number-columns-repeated="25"/>
          <table:table-cell table:style-name="ce470"/>
          <table:table-cell table:style-name="ce490"/>
          <table:table-cell table:style-name="ce493" table:number-columns-repeated="3"/>
          <table:table-cell table:style-name="ce120" table:number-columns-repeated="220"/>
          <table:table-cell table:number-columns-repeated="773"/>
        </table:table-row>
        <table:table-row table:style-name="ro33">
          <table:table-cell table:style-name="ce101"/>
          <table:table-cell table:style-name="ce503" office:value-type="string" calcext:value-type="string" table:number-columns-spanned="23" table:number-rows-spanned="2">
            <text:p>INDICADORES DE GESTION</text:p>
          </table:table-cell>
          <table:covered-table-cell table:number-columns-repeated="22" table:style-name="ce503"/>
          <table:table-cell table:style-name="ce186" table:number-columns-repeated="2"/>
          <table:table-cell table:style-name="ce471"/>
          <table:table-cell table:style-name="ce491"/>
          <table:table-cell table:style-name="ce494" table:number-columns-repeated="3"/>
          <table:table-cell table:style-name="ce186" table:number-columns-repeated="18"/>
          <table:table-cell table:style-name="ce120" table:number-columns-repeated="202"/>
          <table:table-cell table:number-columns-repeated="773"/>
        </table:table-row>
        <table:table-row table:style-name="ro34">
          <table:table-cell table:style-name="ce101"/>
          <table:covered-table-cell table:number-columns-repeated="23" table:style-name="ce503"/>
          <table:table-cell table:style-name="ce186" table:number-columns-repeated="2"/>
          <table:table-cell table:style-name="ce471"/>
          <table:table-cell table:style-name="ce491"/>
          <table:table-cell table:style-name="ce494" table:number-columns-repeated="3"/>
          <table:table-cell table:style-name="ce186" table:number-columns-repeated="18"/>
          <table:table-cell table:style-name="ce120" table:number-columns-repeated="202"/>
          <table:table-cell table:number-columns-repeated="773"/>
        </table:table-row>
        <table:table-row table:style-name="ro35" table:visibility="collapse">
          <table:table-cell table:style-name="ce101"/>
          <table:table-cell table:style-name="ce105" table:number-columns-repeated="4"/>
          <table:table-cell table:style-name="ce156"/>
          <table:table-cell table:style-name="ce105" office:value-type="float" office:value="8" calcext:value-type="float">
            <text:p>8</text:p>
          </table:table-cell>
          <table:table-cell table:style-name="ce105" office:value-type="float" office:value="9" calcext:value-type="float">
            <text:p>9</text:p>
          </table:table-cell>
          <table:table-cell table:style-name="ce105" office:value-type="float" office:value="10" calcext:value-type="float">
            <text:p>10</text:p>
          </table:table-cell>
          <table:table-cell table:style-name="ce105" office:value-type="float" office:value="11" calcext:value-type="float">
            <text:p>11</text:p>
          </table:table-cell>
          <table:table-cell table:style-name="ce105" office:value-type="float" office:value="12" calcext:value-type="float">
            <text:p>12</text:p>
          </table:table-cell>
          <table:table-cell table:style-name="ce176" table:number-columns-repeated="13"/>
          <table:table-cell table:style-name="ce120" table:number-columns-repeated="2"/>
          <table:table-cell table:style-name="ce470"/>
          <table:table-cell table:style-name="ce490"/>
          <table:table-cell table:style-name="ce493" table:number-columns-repeated="3"/>
          <table:table-cell table:style-name="ce120" table:number-columns-repeated="220"/>
          <table:table-cell table:number-columns-repeated="773"/>
        </table:table-row>
        <table:table-row table:style-name="ro33">
          <table:table-cell table:style-name="ce101"/>
          <table:table-cell table:style-name="ce507" office:value-type="string" calcext:value-type="string" table:number-columns-spanned="1" table:number-rows-spanned="2">
            <text:p>#</text:p>
          </table:table-cell>
          <table:table-cell table:style-name="ce507" office:value-type="string" calcext:value-type="string" table:number-columns-spanned="1" table:number-rows-spanned="2">
            <text:p>CATEGORÍA</text:p>
          </table:table-cell>
          <table:table-cell table:style-name="ce507" office:value-type="string" calcext:value-type="string" table:number-columns-spanned="1" table:number-rows-spanned="2">
            <text:p>INDICADOR</text:p>
          </table:table-cell>
          <table:table-cell table:style-name="ce507" office:value-type="string" calcext:value-type="string" table:number-columns-spanned="1" table:number-rows-spanned="2">
            <text:p>Fuente</text:p>
          </table:table-cell>
          <table:table-cell table:style-name="ce507" office:value-type="string" calcext:value-type="string" table:number-columns-spanned="1" table:number-rows-spanned="2">
            <text:p>SUJETO</text:p>
          </table:table-cell>
          <table:table-cell table:style-name="ce568" office:value-type="string" calcext:value-type="string" table:number-columns-spanned="18" table:number-rows-spanned="1">
            <text:p>Mes y Año</text:p>
          </table:table-cell>
          <table:covered-table-cell table:number-columns-repeated="17" table:style-name="ce568"/>
          <table:table-cell table:style-name="ce187" table:number-columns-repeated="2"/>
          <table:table-cell table:style-name="ce472"/>
          <table:table-cell table:style-name="ce492"/>
          <table:table-cell table:style-name="ce495" table:number-columns-repeated="3"/>
          <table:table-cell table:style-name="ce187" table:number-columns-repeated="18"/>
          <table:table-cell table:style-name="ce120" table:number-columns-repeated="202"/>
          <table:table-cell table:number-columns-repeated="773"/>
        </table:table-row>
        <table:table-row table:style-name="ro33">
          <table:table-cell table:style-name="ce102"/>
          <table:covered-table-cell table:number-columns-repeated="5" table:style-name="ce507"/>
          <table:table-cell table:style-name="ce167" office:value-type="date" office:date-value="2018-07-01" calcext:value-type="date">
            <text:p>07/18</text:p>
          </table:table-cell>
          <table:table-cell table:style-name="ce167" office:value-type="date" office:date-value="2018-08-01" calcext:value-type="date">
            <text:p>08/18</text:p>
          </table:table-cell>
          <table:table-cell table:style-name="ce167" office:value-type="date" office:date-value="2018-09-01" calcext:value-type="date">
            <text:p>09/18</text:p>
          </table:table-cell>
          <table:table-cell table:style-name="ce167" office:value-type="date" office:date-value="2018-10-01" calcext:value-type="date">
            <text:p>10/18</text:p>
          </table:table-cell>
          <table:table-cell table:style-name="ce167" office:value-type="date" office:date-value="2018-11-01" calcext:value-type="date">
            <text:p>11/18</text:p>
          </table:table-cell>
          <table:table-cell table:style-name="ce167" office:value-type="date" office:date-value="2018-12-01" calcext:value-type="date">
            <text:p>12/18</text:p>
          </table:table-cell>
          <table:table-cell table:style-name="ce167" office:value-type="date" office:date-value="2019-01-01" calcext:value-type="date">
            <text:p>01/19</text:p>
          </table:table-cell>
          <table:table-cell table:style-name="ce167" office:value-type="date" office:date-value="2019-02-01" calcext:value-type="date">
            <text:p>02/19</text:p>
          </table:table-cell>
          <table:table-cell table:style-name="ce167" office:value-type="date" office:date-value="2019-03-01" calcext:value-type="date">
            <text:p>03/19</text:p>
          </table:table-cell>
          <table:table-cell table:style-name="ce167" office:value-type="date" office:date-value="2019-04-01" calcext:value-type="date">
            <text:p>04/19</text:p>
          </table:table-cell>
          <table:table-cell table:style-name="ce167" office:value-type="date" office:date-value="2019-05-01" calcext:value-type="date">
            <text:p>05/19</text:p>
          </table:table-cell>
          <table:table-cell table:style-name="ce167" office:value-type="date" office:date-value="2019-06-01" calcext:value-type="date">
            <text:p>06/19</text:p>
          </table:table-cell>
          <table:table-cell table:style-name="ce167" office:value-type="date" office:date-value="2019-07-01" calcext:value-type="date">
            <text:p>07/19</text:p>
          </table:table-cell>
          <table:table-cell table:style-name="ce167" office:value-type="date" office:date-value="2019-08-01" calcext:value-type="date">
            <text:p>08/19</text:p>
          </table:table-cell>
          <table:table-cell table:style-name="ce167" office:value-type="date" office:date-value="2019-09-01" calcext:value-type="date">
            <text:p>09/19</text:p>
          </table:table-cell>
          <table:table-cell table:style-name="ce167" office:value-type="date" office:date-value="2019-10-01" calcext:value-type="date">
            <text:p>10/19</text:p>
          </table:table-cell>
          <table:table-cell table:style-name="ce167" office:value-type="date" office:date-value="2019-11-01" calcext:value-type="date">
            <text:p>11/19</text:p>
          </table:table-cell>
          <table:table-cell table:style-name="ce167" office:value-type="date" office:date-value="2019-12-01" calcext:value-type="date">
            <text:p>12/19</text:p>
          </table:table-cell>
          <table:table-cell table:style-name="ce167" office:value-type="string" calcext:value-type="string">
            <text:p>01/20</text:p>
          </table:table-cell>
          <table:table-cell table:style-name="ce167" office:value-type="string" calcext:value-type="string">
            <text:p>02/20</text:p>
          </table:table-cell>
          <table:table-cell table:style-name="ce167" office:value-type="string" calcext:value-type="string">
            <text:p>03/20</text:p>
          </table:table-cell>
          <table:table-cell table:style-name="ce167" office:value-type="string" calcext:value-type="string">
            <text:p>04/20</text:p>
          </table:table-cell>
          <table:table-cell table:style-name="ce167" office:value-type="string" calcext:value-type="string">
            <text:p>05/20</text:p>
          </table:table-cell>
          <table:table-cell table:style-name="ce167" office:value-type="string" calcext:value-type="string">
            <text:p>06/20</text:p>
          </table:table-cell>
          <table:table-cell table:style-name="ce167" office:value-type="string" calcext:value-type="string">
            <text:p>07/20</text:p>
          </table:table-cell>
          <table:table-cell table:style-name="ce167" office:value-type="string" calcext:value-type="string">
            <text:p>08/20</text:p>
          </table:table-cell>
          <table:table-cell table:style-name="ce167" office:value-type="string" calcext:value-type="string">
            <text:p>09/20</text:p>
          </table:table-cell>
          <table:table-cell table:style-name="ce167" office:value-type="string" calcext:value-type="string">
            <text:p>10/20</text:p>
          </table:table-cell>
          <table:table-cell table:style-name="ce167" office:value-type="string" calcext:value-type="string">
            <text:p>11/20</text:p>
          </table:table-cell>
          <table:table-cell table:style-name="ce167" office:value-type="string" calcext:value-type="string">
            <text:p>12/20</text:p>
          </table:table-cell>
          <table:table-cell table:number-columns-repeated="2" table:style-name="ce167" office:value-type="string" calcext:value-type="string">
            <text:p>01/21</text:p>
          </table:table-cell>
          <table:table-cell table:style-name="ce167" office:value-type="string" calcext:value-type="string">
            <text:p>02/21</text:p>
          </table:table-cell>
          <table:table-cell table:style-name="ce167" office:value-type="string" calcext:value-type="string">
            <text:p>03/21</text:p>
          </table:table-cell>
          <table:table-cell table:style-name="ce167" office:value-type="string" calcext:value-type="string">
            <text:p>04/21</text:p>
          </table:table-cell>
          <table:table-cell table:style-name="ce167" office:value-type="string" calcext:value-type="string">
            <text:p>05/21</text:p>
          </table:table-cell>
          <table:table-cell table:style-name="ce167" office:value-type="string" calcext:value-type="string">
            <text:p>06/21</text:p>
          </table:table-cell>
          <table:table-cell table:style-name="ce167" office:value-type="string" calcext:value-type="string">
            <text:p>07/21</text:p>
          </table:table-cell>
          <table:table-cell table:style-name="ce167" office:value-type="string" calcext:value-type="string">
            <text:p>08/21</text:p>
          </table:table-cell>
          <table:table-cell table:style-name="ce167" office:value-type="string" calcext:value-type="string">
            <text:p>09/21</text:p>
          </table:table-cell>
          <table:table-cell table:style-name="ce167" office:value-type="string" calcext:value-type="string">
            <text:p>10/21</text:p>
          </table:table-cell>
          <table:table-cell table:style-name="ce167" office:value-type="string" calcext:value-type="string">
            <text:p>11/21</text:p>
          </table:table-cell>
          <table:table-cell table:style-name="ce167" office:value-type="string" calcext:value-type="string">
            <text:p>12/21</text:p>
          </table:table-cell>
          <table:table-cell table:style-name="ce102" table:number-columns-repeated="975"/>
        </table:table-row>
        <table:table-row table:style-name="ro21">
          <table:table-cell table:style-name="ce102"/>
          <table:table-cell table:style-name="ce107" office:value-type="float" office:value="1" calcext:value-type="float">
            <text:p>1</text:p>
          </table:table-cell>
          <table:table-cell table:style-name="ce521" office:value-type="string" calcext:value-type="string" table:number-columns-spanned="1" table:number-rows-spanned="12">
            <text:p>Rendimiento estadístico del despacho</text:p>
          </table:table-cell>
          <table:table-cell table:style-name="ce521" office:value-type="string" calcext:value-type="string">
            <text:p>Entrada total (nuevos y reentrados)</text:p>
          </table:table-cell>
          <table:table-cell table:style-name="ce551" office:value-type="string" calcext:value-type="string">
            <text:p>Sigma</text:p>
          </table:table-cell>
          <table:table-cell table:style-name="ce157" office:value-type="string" calcext:value-type="string">
            <text:p>Despacho</text:p>
          </table:table-cell>
          <table:table-cell table:style-name="ce168" table:formula="of:=[.G8]+[.G9]" office:value-type="float" office:value="0" calcext:value-type="float">
            <text:p>0</text:p>
          </table:table-cell>
          <table:table-cell table:style-name="ce168" table:formula="of:=[.H8]+[.H9]" office:value-type="float" office:value="849" calcext:value-type="float">
            <text:p>849</text:p>
          </table:table-cell>
          <table:table-cell table:style-name="ce168" table:formula="of:=[.I8]+[.I9]" office:value-type="float" office:value="847" calcext:value-type="float">
            <text:p>847</text:p>
          </table:table-cell>
          <table:table-cell table:style-name="ce168" table:formula="of:=[.J8]+[.J9]" office:value-type="float" office:value="1235" calcext:value-type="float">
            <text:p>1235</text:p>
          </table:table-cell>
          <table:table-cell table:style-name="ce168" table:formula="of:=[.K8]+[.K9]" office:value-type="float" office:value="1524" calcext:value-type="float">
            <text:p>1524</text:p>
          </table:table-cell>
          <table:table-cell table:style-name="ce168" table:formula="of:=[.L8]+[.L9]" office:value-type="float" office:value="5567" calcext:value-type="float">
            <text:p>5567</text:p>
          </table:table-cell>
          <table:table-cell table:style-name="ce168" table:formula="of:=[.M8]+[.M9]" office:value-type="float" office:value="2400" calcext:value-type="float">
            <text:p>2400</text:p>
          </table:table-cell>
          <table:table-cell table:style-name="ce168" table:formula="of:=[.N8]+[.N9]" office:value-type="float" office:value="2185" calcext:value-type="float">
            <text:p>2185</text:p>
          </table:table-cell>
          <table:table-cell table:style-name="ce168" table:formula="of:=[.O8]+[.O9]" office:value-type="float" office:value="2910" calcext:value-type="float">
            <text:p>2910</text:p>
          </table:table-cell>
          <table:table-cell table:style-name="ce168" table:formula="of:=[.P8]+[.P9]" office:value-type="float" office:value="1740" calcext:value-type="float">
            <text:p>1740</text:p>
          </table:table-cell>
          <table:table-cell table:style-name="ce168" table:formula="of:=[.Q8]+[.Q9]" office:value-type="float" office:value="2055" calcext:value-type="float">
            <text:p>2055</text:p>
          </table:table-cell>
          <table:table-cell table:style-name="ce168" table:formula="of:=[.R8]+[.R9]" office:value-type="float" office:value="2267" calcext:value-type="float">
            <text:p>2267</text:p>
          </table:table-cell>
          <table:table-cell table:style-name="ce168" table:formula="of:=[.S8]+[.S9]" office:value-type="float" office:value="2218" calcext:value-type="float">
            <text:p>2218</text:p>
          </table:table-cell>
          <table:table-cell table:style-name="ce168" table:formula="of:=[.T8]+[.T9]" office:value-type="float" office:value="1809" calcext:value-type="float">
            <text:p>1809</text:p>
          </table:table-cell>
          <table:table-cell table:style-name="ce168" table:formula="of:=[.U8]+[.U9]" office:value-type="float" office:value="2156" calcext:value-type="float">
            <text:p>2156</text:p>
          </table:table-cell>
          <table:table-cell table:style-name="ce168" table:formula="of:=[.V8]+[.V9]" office:value-type="float" office:value="2602" calcext:value-type="float">
            <text:p>2602</text:p>
          </table:table-cell>
          <table:table-cell table:style-name="ce168" table:formula="of:=[.W8]+[.W9]" office:value-type="float" office:value="1535" calcext:value-type="float">
            <text:p>1535</text:p>
          </table:table-cell>
          <table:table-cell table:style-name="ce168" table:formula="of:=[.X8]+[.X9]" office:value-type="float" office:value="1319" calcext:value-type="float">
            <text:p>1319</text:p>
          </table:table-cell>
          <table:table-cell table:style-name="ce168" table:formula="of:=[.Y8]+[.Y9]" office:value-type="float" office:value="1639" calcext:value-type="float">
            <text:p>1639</text:p>
          </table:table-cell>
          <table:table-cell table:style-name="ce168" table:formula="of:=[.Z8]+[.Z9]" office:value-type="float" office:value="1815" calcext:value-type="float">
            <text:p>1815</text:p>
          </table:table-cell>
          <table:table-cell table:style-name="ce168" table:formula="of:=[.AA8]+[.AA9]" office:value-type="float" office:value="1414" calcext:value-type="float">
            <text:p>1414</text:p>
          </table:table-cell>
          <table:table-cell table:style-name="ce168" table:formula="of:=[.AB8]+[.AB9]" office:value-type="float" office:value="1306" calcext:value-type="float">
            <text:p>1306</text:p>
          </table:table-cell>
          <table:table-cell table:style-name="ce168" table:formula="of:=[.AC8]+[.AC9]" office:value-type="float" office:value="2135" calcext:value-type="float">
            <text:p>2135</text:p>
          </table:table-cell>
          <table:table-cell table:style-name="ce168" table:formula="of:=[.AD8]+[.AD9]" office:value-type="float" office:value="1895" calcext:value-type="float">
            <text:p>1895</text:p>
          </table:table-cell>
          <table:table-cell table:style-name="ce168" table:formula="of:=[.AE8]+[.AE9]" office:value-type="float" office:value="1549" calcext:value-type="float">
            <text:p>1549</text:p>
          </table:table-cell>
          <table:table-cell table:style-name="ce168" table:formula="of:=[.AF8]+[.AF9]" office:value-type="float" office:value="0" calcext:value-type="float">
            <text:p>0</text:p>
          </table:table-cell>
          <table:table-cell table:style-name="ce168" table:formula="of:=[.AG8]+[.AG9]" office:value-type="float" office:value="0" calcext:value-type="float">
            <text:p>0</text:p>
          </table:table-cell>
          <table:table-cell table:style-name="ce168" table:formula="of:=[.AH8]+[.AH9]" office:value-type="float" office:value="0" calcext:value-type="float">
            <text:p>0</text:p>
          </table:table-cell>
          <table:table-cell table:style-name="ce168" table:formula="of:=[.AI8]+[.AI9]" office:value-type="float" office:value="0" calcext:value-type="float">
            <text:p>0</text:p>
          </table:table-cell>
          <table:table-cell table:style-name="ce168" table:formula="of:=[.AJ8]+[.AJ9]" office:value-type="float" office:value="0" calcext:value-type="float">
            <text:p>0</text:p>
          </table:table-cell>
          <table:table-cell table:style-name="ce168" table:formula="of:=[.AK8]+[.AK9]" office:value-type="float" office:value="0" calcext:value-type="float">
            <text:p>0</text:p>
          </table:table-cell>
          <table:table-cell table:style-name="ce168" table:formula="of:=[.AL8]+[.AL9]" office:value-type="float" office:value="0" calcext:value-type="float">
            <text:p>0</text:p>
          </table:table-cell>
          <table:table-cell table:style-name="ce168" table:formula="of:=[.AM8]+[.AM9]" office:value-type="float" office:value="0" calcext:value-type="float">
            <text:p>0</text:p>
          </table:table-cell>
          <table:table-cell table:style-name="ce168" table:formula="of:=[.AN8]+[.AN9]" office:value-type="float" office:value="0" calcext:value-type="float">
            <text:p>0</text:p>
          </table:table-cell>
          <table:table-cell table:style-name="ce168" table:formula="of:=[.AO8]+[.AO9]" office:value-type="float" office:value="0" calcext:value-type="float">
            <text:p>0</text:p>
          </table:table-cell>
          <table:table-cell table:style-name="ce168" table:formula="of:=[.AP8]+[.AP9]" office:value-type="float" office:value="0" calcext:value-type="float">
            <text:p>0</text:p>
          </table:table-cell>
          <table:table-cell table:style-name="ce168" table:formula="of:=[.AQ8]+[.AQ9]" office:value-type="float" office:value="0" calcext:value-type="float">
            <text:p>0</text:p>
          </table:table-cell>
          <table:table-cell table:style-name="ce168" table:formula="of:=[.AR8]+[.AR9]" office:value-type="float" office:value="0" calcext:value-type="float">
            <text:p>0</text:p>
          </table:table-cell>
          <table:table-cell table:style-name="ce168" table:formula="of:=[.AS8]+[.AS9]" office:value-type="float" office:value="0" calcext:value-type="float">
            <text:p>0</text:p>
          </table:table-cell>
          <table:table-cell table:style-name="ce168" table:formula="of:=[.AT8]+[.AT9]" office:value-type="float" office:value="0" calcext:value-type="float">
            <text:p>0</text:p>
          </table:table-cell>
          <table:table-cell table:style-name="ce168" table:formula="of:=[.AU8]+[.AU9]" office:value-type="float" office:value="0" calcext:value-type="float">
            <text:p>0</text:p>
          </table:table-cell>
          <table:table-cell table:style-name="ce168" table:formula="of:=[.AV8]+[.AV9]" office:value-type="float" office:value="0" calcext:value-type="float">
            <text:p>0</text:p>
          </table:table-cell>
          <table:table-cell table:style-name="ce168" table:formula="of:=[.AW8]+[.AW9]" office:value-type="float" office:value="0" calcext:value-type="float">
            <text:p>0</text:p>
          </table:table-cell>
          <table:table-cell table:number-columns-repeated="975"/>
        </table:table-row>
        <table:table-row table:style-name="ro21">
          <table:table-cell table:style-name="ce102"/>
          <table:table-cell table:style-name="ce107" office:value-type="float" office:value="2" calcext:value-type="float">
            <text:p>2</text:p>
          </table:table-cell>
          <table:covered-table-cell table:style-name="ce521"/>
          <table:table-cell table:style-name="ce521" office:value-type="string" calcext:value-type="string">
            <text:p>Asuntos nuevos</text:p>
          </table:table-cell>
          <table:table-cell table:style-name="ce551" office:value-type="string" calcext:value-type="string">
            <text:p>Sigma</text:p>
          </table:table-cell>
          <table:table-cell table:style-name="ce157" office:value-type="string" calcext:value-type="string">
            <text:p>Despacho</text:p>
          </table:table-cell>
          <table:table-cell table:style-name="ce509"/>
          <table:table-cell table:style-name="ce509" office:value-type="float" office:value="585" calcext:value-type="float">
            <text:p>585</text:p>
          </table:table-cell>
          <table:table-cell table:style-name="ce509" office:value-type="float" office:value="616" calcext:value-type="float">
            <text:p>616</text:p>
          </table:table-cell>
          <table:table-cell table:style-name="ce509" office:value-type="float" office:value="1155" calcext:value-type="float">
            <text:p>1155</text:p>
          </table:table-cell>
          <table:table-cell table:style-name="ce509" office:value-type="float" office:value="1309" calcext:value-type="float">
            <text:p>1309</text:p>
          </table:table-cell>
          <table:table-cell table:style-name="ce509" office:value-type="float" office:value="5434" calcext:value-type="float">
            <text:p>5434</text:p>
          </table:table-cell>
          <table:table-cell table:style-name="ce509" office:value-type="float" office:value="2160" calcext:value-type="float">
            <text:p>2160</text:p>
          </table:table-cell>
          <table:table-cell table:style-name="ce509" office:value-type="float" office:value="1939" calcext:value-type="float">
            <text:p>1939</text:p>
          </table:table-cell>
          <table:table-cell table:style-name="ce509" office:value-type="float" office:value="2647" calcext:value-type="float">
            <text:p>2647</text:p>
          </table:table-cell>
          <table:table-cell table:style-name="ce157" office:value-type="float" office:value="1620" calcext:value-type="float">
            <text:p>1620</text:p>
          </table:table-cell>
          <table:table-cell table:style-name="ce157" office:value-type="float" office:value="1833" calcext:value-type="float">
            <text:p>1833</text:p>
          </table:table-cell>
          <table:table-cell table:style-name="ce157" office:value-type="float" office:value="2088" calcext:value-type="float">
            <text:p>2088</text:p>
          </table:table-cell>
          <table:table-cell table:style-name="ce157" office:value-type="float" office:value="1973" calcext:value-type="float">
            <text:p>1973</text:p>
          </table:table-cell>
          <table:table-cell table:style-name="ce157" office:value-type="float" office:value="1525" calcext:value-type="float">
            <text:p>1525</text:p>
          </table:table-cell>
          <table:table-cell table:style-name="ce157" office:value-type="float" office:value="2031" calcext:value-type="float">
            <text:p>2031</text:p>
          </table:table-cell>
          <table:table-cell table:style-name="ce157" office:value-type="float" office:value="2370" calcext:value-type="float">
            <text:p>2370</text:p>
          </table:table-cell>
          <table:table-cell table:style-name="ce157" office:value-type="float" office:value="1427" calcext:value-type="float">
            <text:p>1427</text:p>
          </table:table-cell>
          <table:table-cell table:style-name="ce157" office:value-type="float" office:value="1290" calcext:value-type="float">
            <text:p>1290</text:p>
          </table:table-cell>
          <table:table-cell table:style-name="ce509" office:value-type="float" office:value="1582" calcext:value-type="float">
            <text:p>1582</text:p>
          </table:table-cell>
          <table:table-cell table:style-name="ce509" office:value-type="float" office:value="1630" calcext:value-type="float">
            <text:p>1630</text:p>
          </table:table-cell>
          <table:table-cell table:style-name="ce474" office:value-type="float" office:value="1207" calcext:value-type="float">
            <text:p>1207</text:p>
          </table:table-cell>
          <table:table-cell table:style-name="ce474" office:value-type="float" office:value="1137" calcext:value-type="float">
            <text:p>1137</text:p>
          </table:table-cell>
          <table:table-cell table:style-name="ce179" office:value-type="float" office:value="1968" calcext:value-type="float">
            <text:p>1968</text:p>
          </table:table-cell>
          <table:table-cell table:style-name="ce179" office:value-type="float" office:value="1748" calcext:value-type="float">
            <text:p>1748</text:p>
          </table:table-cell>
          <table:table-cell table:style-name="ce179" office:value-type="float" office:value="1401" calcext:value-type="float">
            <text:p>1401</text:p>
          </table:table-cell>
          <table:table-cell table:style-name="ce524" table:number-columns-repeated="18"/>
          <table:table-cell table:number-columns-repeated="975"/>
        </table:table-row>
        <table:table-row table:style-name="ro21">
          <table:table-cell/>
          <table:table-cell table:style-name="ce107" office:value-type="float" office:value="3" calcext:value-type="float">
            <text:p>3</text:p>
          </table:table-cell>
          <table:covered-table-cell table:style-name="ce521"/>
          <table:table-cell table:style-name="ce521" office:value-type="string" calcext:value-type="string">
            <text:p>Reentrados</text:p>
          </table:table-cell>
          <table:table-cell table:style-name="ce551" office:value-type="string" calcext:value-type="string">
            <text:p>Sigma</text:p>
          </table:table-cell>
          <table:table-cell table:style-name="ce157" office:value-type="string" calcext:value-type="string">
            <text:p>Despacho</text:p>
          </table:table-cell>
          <table:table-cell table:style-name="ce509"/>
          <table:table-cell table:style-name="ce509" office:value-type="float" office:value="264" calcext:value-type="float">
            <text:p>264</text:p>
          </table:table-cell>
          <table:table-cell table:style-name="ce509" office:value-type="float" office:value="231" calcext:value-type="float">
            <text:p>231</text:p>
          </table:table-cell>
          <table:table-cell table:style-name="ce509" office:value-type="float" office:value="80" calcext:value-type="float">
            <text:p>80</text:p>
          </table:table-cell>
          <table:table-cell table:style-name="ce509" office:value-type="float" office:value="215" calcext:value-type="float">
            <text:p>215</text:p>
          </table:table-cell>
          <table:table-cell table:style-name="ce509" office:value-type="float" office:value="133" calcext:value-type="float">
            <text:p>133</text:p>
          </table:table-cell>
          <table:table-cell table:style-name="ce509" office:value-type="float" office:value="240" calcext:value-type="float">
            <text:p>240</text:p>
          </table:table-cell>
          <table:table-cell table:style-name="ce509" office:value-type="float" office:value="246" calcext:value-type="float">
            <text:p>246</text:p>
          </table:table-cell>
          <table:table-cell table:style-name="ce509" office:value-type="float" office:value="263" calcext:value-type="float">
            <text:p>263</text:p>
          </table:table-cell>
          <table:table-cell table:style-name="ce157" office:value-type="float" office:value="120" calcext:value-type="float">
            <text:p>120</text:p>
          </table:table-cell>
          <table:table-cell table:style-name="ce157" office:value-type="float" office:value="222" calcext:value-type="float">
            <text:p>222</text:p>
          </table:table-cell>
          <table:table-cell table:style-name="ce157" office:value-type="float" office:value="179" calcext:value-type="float">
            <text:p>179</text:p>
          </table:table-cell>
          <table:table-cell table:style-name="ce157" office:value-type="float" office:value="245" calcext:value-type="float">
            <text:p>245</text:p>
          </table:table-cell>
          <table:table-cell table:style-name="ce157" office:value-type="float" office:value="284" calcext:value-type="float">
            <text:p>284</text:p>
          </table:table-cell>
          <table:table-cell table:style-name="ce157" office:value-type="float" office:value="125" calcext:value-type="float">
            <text:p>125</text:p>
          </table:table-cell>
          <table:table-cell table:style-name="ce157" office:value-type="float" office:value="232" calcext:value-type="float">
            <text:p>232</text:p>
          </table:table-cell>
          <table:table-cell table:style-name="ce157" office:value-type="float" office:value="108" calcext:value-type="float">
            <text:p>108</text:p>
          </table:table-cell>
          <table:table-cell table:style-name="ce157" office:value-type="float" office:value="29" calcext:value-type="float">
            <text:p>29</text:p>
          </table:table-cell>
          <table:table-cell table:style-name="ce509" office:value-type="float" office:value="57" calcext:value-type="float">
            <text:p>57</text:p>
          </table:table-cell>
          <table:table-cell table:style-name="ce509" office:value-type="float" office:value="185" calcext:value-type="float">
            <text:p>185</text:p>
          </table:table-cell>
          <table:table-cell table:style-name="ce474" office:value-type="float" office:value="207" calcext:value-type="float">
            <text:p>207</text:p>
          </table:table-cell>
          <table:table-cell table:style-name="ce474" office:value-type="float" office:value="169" calcext:value-type="float">
            <text:p>169</text:p>
          </table:table-cell>
          <table:table-cell table:style-name="ce179" office:value-type="float" office:value="167" calcext:value-type="float">
            <text:p>167</text:p>
          </table:table-cell>
          <table:table-cell table:style-name="ce179" office:value-type="float" office:value="147" calcext:value-type="float">
            <text:p>147</text:p>
          </table:table-cell>
          <table:table-cell table:style-name="ce179" office:value-type="float" office:value="148" calcext:value-type="float">
            <text:p>148</text:p>
          </table:table-cell>
          <table:table-cell table:style-name="ce524" table:number-columns-repeated="18"/>
          <table:table-cell table:number-columns-repeated="975"/>
        </table:table-row>
        <table:table-row table:style-name="ro21">
          <table:table-cell/>
          <table:table-cell table:style-name="ce107" office:value-type="float" office:value="4" calcext:value-type="float">
            <text:p>4</text:p>
          </table:table-cell>
          <table:covered-table-cell table:style-name="ce521"/>
          <table:table-cell table:style-name="ce521" office:value-type="string" calcext:value-type="string">
            <text:p>Salida de asuntos</text:p>
          </table:table-cell>
          <table:table-cell table:style-name="ce551" office:value-type="string" calcext:value-type="string">
            <text:p>Sigma</text:p>
          </table:table-cell>
          <table:table-cell table:style-name="ce157" office:value-type="string" calcext:value-type="string">
            <text:p>Despacho</text:p>
          </table:table-cell>
          <table:table-cell table:style-name="ce169" table:formula="of:=[.G11]+[.G12]" office:value-type="float" office:value="0" calcext:value-type="float">
            <text:p>0</text:p>
          </table:table-cell>
          <table:table-cell table:style-name="ce169" table:formula="of:=[.H11]+[.H12]" office:value-type="float" office:value="1024" calcext:value-type="float">
            <text:p>1024</text:p>
          </table:table-cell>
          <table:table-cell table:style-name="ce169" table:formula="of:=[.I11]+[.I12]" office:value-type="float" office:value="587" calcext:value-type="float">
            <text:p>587</text:p>
          </table:table-cell>
          <table:table-cell table:style-name="ce169" office:value-type="float" office:value="163" calcext:value-type="float">
            <text:p>163</text:p>
          </table:table-cell>
          <table:table-cell table:style-name="ce169" table:formula="of:=[.K11]+[.K12]" office:value-type="float" office:value="194" calcext:value-type="float">
            <text:p>194</text:p>
          </table:table-cell>
          <table:table-cell table:style-name="ce169" table:formula="of:=[.L11]+[.L12]" office:value-type="float" office:value="5203" calcext:value-type="float">
            <text:p>5203</text:p>
          </table:table-cell>
          <table:table-cell table:style-name="ce169" table:formula="of:=[.M11]+[.M12]" office:value-type="float" office:value="1826" calcext:value-type="float">
            <text:p>1826</text:p>
          </table:table-cell>
          <table:table-cell table:style-name="ce169" table:formula="of:=[.N11]+[.N12]" office:value-type="float" office:value="661" calcext:value-type="float">
            <text:p>661</text:p>
          </table:table-cell>
          <table:table-cell table:style-name="ce169" table:formula="of:=[.O11]+[.O12]" office:value-type="float" office:value="553" calcext:value-type="float">
            <text:p>553</text:p>
          </table:table-cell>
          <table:table-cell table:style-name="ce169" table:formula="of:=[.P11]+[.P12]" office:value-type="float" office:value="330" calcext:value-type="float">
            <text:p>330</text:p>
          </table:table-cell>
          <table:table-cell table:style-name="ce169" table:formula="of:=[.Q11]+[.Q12]" office:value-type="float" office:value="603" calcext:value-type="float">
            <text:p>603</text:p>
          </table:table-cell>
          <table:table-cell table:style-name="ce169" table:formula="of:=[.R11]+[.R12]" office:value-type="float" office:value="532" calcext:value-type="float">
            <text:p>532</text:p>
          </table:table-cell>
          <table:table-cell table:style-name="ce169" table:formula="of:=[.S11]+[.S12]" office:value-type="float" office:value="6400" calcext:value-type="float">
            <text:p>6400</text:p>
          </table:table-cell>
          <table:table-cell table:style-name="ce169" table:formula="of:=[.T11]+[.T12]" office:value-type="float" office:value="479" calcext:value-type="float">
            <text:p>479</text:p>
          </table:table-cell>
          <table:table-cell table:style-name="ce169" table:formula="of:=[.U11]+[.U12]" office:value-type="float" office:value="260" calcext:value-type="float">
            <text:p>260</text:p>
          </table:table-cell>
          <table:table-cell table:style-name="ce169" table:formula="of:=[.V11]+[.V12]" office:value-type="float" office:value="507" calcext:value-type="float">
            <text:p>507</text:p>
          </table:table-cell>
          <table:table-cell table:style-name="ce169" table:formula="of:=[.W11]+[.W12]" office:value-type="float" office:value="896" calcext:value-type="float">
            <text:p>896</text:p>
          </table:table-cell>
          <table:table-cell table:style-name="ce169" table:formula="of:=[.X11]+[.X12]" office:value-type="float" office:value="589" calcext:value-type="float">
            <text:p>589</text:p>
          </table:table-cell>
          <table:table-cell table:style-name="ce169" table:formula="of:=[.Y11]+[.Y12]" office:value-type="float" office:value="10339" calcext:value-type="float">
            <text:p>10339</text:p>
          </table:table-cell>
          <table:table-cell table:style-name="ce169" table:formula="of:=[.Z11]+[.Z12]" office:value-type="float" office:value="650" calcext:value-type="float">
            <text:p>650</text:p>
          </table:table-cell>
          <table:table-cell table:style-name="ce169" table:formula="of:=[.AA11]+[.AA12]" office:value-type="float" office:value="609" calcext:value-type="float">
            <text:p>609</text:p>
          </table:table-cell>
          <table:table-cell table:style-name="ce169" table:formula="of:=[.AB11]+[.AB12]" office:value-type="float" office:value="561" calcext:value-type="float">
            <text:p>561</text:p>
          </table:table-cell>
          <table:table-cell table:style-name="ce169" table:formula="of:=[.AC11]+[.AC12]" office:value-type="float" office:value="772" calcext:value-type="float">
            <text:p>772</text:p>
          </table:table-cell>
          <table:table-cell table:style-name="ce169" table:formula="of:=[.AD11]+[.AD12]" office:value-type="float" office:value="951" calcext:value-type="float">
            <text:p>951</text:p>
          </table:table-cell>
          <table:table-cell table:style-name="ce169" table:formula="of:=[.AE11]+[.AE12]" office:value-type="float" office:value="507" calcext:value-type="float">
            <text:p>507</text:p>
          </table:table-cell>
          <table:table-cell table:style-name="ce169" table:formula="of:=[.AF11]+[.AF12]" office:value-type="float" office:value="0" calcext:value-type="float">
            <text:p>0</text:p>
          </table:table-cell>
          <table:table-cell table:style-name="ce169" table:formula="of:=[.AG11]+[.AG12]" office:value-type="float" office:value="0" calcext:value-type="float">
            <text:p>0</text:p>
          </table:table-cell>
          <table:table-cell table:style-name="ce169" table:formula="of:=[.AH11]+[.AH12]" office:value-type="float" office:value="0" calcext:value-type="float">
            <text:p>0</text:p>
          </table:table-cell>
          <table:table-cell table:style-name="ce169" table:formula="of:=[.AI11]+[.AI12]" office:value-type="float" office:value="0" calcext:value-type="float">
            <text:p>0</text:p>
          </table:table-cell>
          <table:table-cell table:style-name="ce169" table:formula="of:=[.AJ11]+[.AJ12]" office:value-type="float" office:value="0" calcext:value-type="float">
            <text:p>0</text:p>
          </table:table-cell>
          <table:table-cell table:style-name="ce169" table:formula="of:=[.AK11]+[.AK12]" office:value-type="float" office:value="0" calcext:value-type="float">
            <text:p>0</text:p>
          </table:table-cell>
          <table:table-cell table:style-name="ce169" table:formula="of:=[.AL11]+[.AL12]" office:value-type="float" office:value="0" calcext:value-type="float">
            <text:p>0</text:p>
          </table:table-cell>
          <table:table-cell table:style-name="ce169" table:formula="of:=[.AM11]+[.AM12]" office:value-type="float" office:value="0" calcext:value-type="float">
            <text:p>0</text:p>
          </table:table-cell>
          <table:table-cell table:style-name="ce169" table:formula="of:=[.AN11]+[.AN12]" office:value-type="float" office:value="0" calcext:value-type="float">
            <text:p>0</text:p>
          </table:table-cell>
          <table:table-cell table:style-name="ce169" table:formula="of:=[.AO11]+[.AO12]" office:value-type="float" office:value="0" calcext:value-type="float">
            <text:p>0</text:p>
          </table:table-cell>
          <table:table-cell table:style-name="ce169" table:formula="of:=[.AP11]+[.AP12]" office:value-type="float" office:value="0" calcext:value-type="float">
            <text:p>0</text:p>
          </table:table-cell>
          <table:table-cell table:style-name="ce169" table:formula="of:=[.AQ11]+[.AQ12]" office:value-type="float" office:value="0" calcext:value-type="float">
            <text:p>0</text:p>
          </table:table-cell>
          <table:table-cell table:style-name="ce169" table:formula="of:=[.AR11]+[.AR12]" office:value-type="float" office:value="0" calcext:value-type="float">
            <text:p>0</text:p>
          </table:table-cell>
          <table:table-cell table:style-name="ce169" table:formula="of:=[.AS11]+[.AS12]" office:value-type="float" office:value="0" calcext:value-type="float">
            <text:p>0</text:p>
          </table:table-cell>
          <table:table-cell table:style-name="ce169" table:formula="of:=[.AT11]+[.AT12]" office:value-type="float" office:value="0" calcext:value-type="float">
            <text:p>0</text:p>
          </table:table-cell>
          <table:table-cell table:style-name="ce169" table:formula="of:=[.AU11]+[.AU12]" office:value-type="float" office:value="0" calcext:value-type="float">
            <text:p>0</text:p>
          </table:table-cell>
          <table:table-cell table:style-name="ce169" table:formula="of:=[.AV11]+[.AV12]" office:value-type="float" office:value="0" calcext:value-type="float">
            <text:p>0</text:p>
          </table:table-cell>
          <table:table-cell table:style-name="ce169" table:formula="of:=[.AW11]+[.AW12]" office:value-type="float" office:value="0" calcext:value-type="float">
            <text:p>0</text:p>
          </table:table-cell>
          <table:table-cell table:number-columns-repeated="975"/>
        </table:table-row>
        <table:table-row table:style-name="ro21">
          <table:table-cell/>
          <table:table-cell table:style-name="ce107" office:value-type="float" office:value="5" calcext:value-type="float">
            <text:p>5</text:p>
          </table:table-cell>
          <table:covered-table-cell table:style-name="ce521"/>
          <table:table-cell table:style-name="ce521" office:value-type="string" calcext:value-type="string">
            <text:p>Terminados</text:p>
          </table:table-cell>
          <table:table-cell table:style-name="ce551" office:value-type="string" calcext:value-type="string">
            <text:p>Sigma</text:p>
          </table:table-cell>
          <table:table-cell table:style-name="ce157" office:value-type="string" calcext:value-type="string">
            <text:p>Despacho</text:p>
          </table:table-cell>
          <table:table-cell table:style-name="ce509"/>
          <table:table-cell table:style-name="ce509" office:value-type="float" office:value="1024" calcext:value-type="float">
            <text:p>1024</text:p>
          </table:table-cell>
          <table:table-cell table:style-name="ce509" office:value-type="float" office:value="587" calcext:value-type="float">
            <text:p>587</text:p>
          </table:table-cell>
          <table:table-cell table:style-name="ce509" office:value-type="float" office:value="163" calcext:value-type="float">
            <text:p>163</text:p>
          </table:table-cell>
          <table:table-cell table:style-name="ce509" office:value-type="float" office:value="194" calcext:value-type="float">
            <text:p>194</text:p>
          </table:table-cell>
          <table:table-cell table:style-name="ce509" office:value-type="float" office:value="198" calcext:value-type="float">
            <text:p>198</text:p>
          </table:table-cell>
          <table:table-cell table:style-name="ce509" office:value-type="float" office:value="564" calcext:value-type="float">
            <text:p>564</text:p>
          </table:table-cell>
          <table:table-cell table:style-name="ce509" office:value-type="float" office:value="652" calcext:value-type="float">
            <text:p>652</text:p>
          </table:table-cell>
          <table:table-cell table:style-name="ce509" office:value-type="float" office:value="550" calcext:value-type="float">
            <text:p>550</text:p>
          </table:table-cell>
          <table:table-cell table:style-name="ce157" office:value-type="float" office:value="324" calcext:value-type="float">
            <text:p>324</text:p>
          </table:table-cell>
          <table:table-cell table:style-name="ce157" office:value-type="float" office:value="596" calcext:value-type="float">
            <text:p>596</text:p>
          </table:table-cell>
          <table:table-cell table:style-name="ce157" office:value-type="float" office:value="531" calcext:value-type="float">
            <text:p>531</text:p>
          </table:table-cell>
          <table:table-cell table:style-name="ce157" office:value-type="float" office:value="685" calcext:value-type="float">
            <text:p>685</text:p>
          </table:table-cell>
          <table:table-cell table:style-name="ce157" office:value-type="float" office:value="419" calcext:value-type="float">
            <text:p>419</text:p>
          </table:table-cell>
          <table:table-cell table:style-name="ce157" office:value-type="float" office:value="256" calcext:value-type="float">
            <text:p>256</text:p>
          </table:table-cell>
          <table:table-cell table:style-name="ce157" office:value-type="float" office:value="506" calcext:value-type="float">
            <text:p>506</text:p>
          </table:table-cell>
          <table:table-cell table:style-name="ce157" office:value-type="float" office:value="894" calcext:value-type="float">
            <text:p>894</text:p>
          </table:table-cell>
          <table:table-cell table:style-name="ce157" office:value-type="float" office:value="585" calcext:value-type="float">
            <text:p>585</text:p>
          </table:table-cell>
          <table:table-cell table:style-name="ce509" office:value-type="float" office:value="452" calcext:value-type="float">
            <text:p>452</text:p>
          </table:table-cell>
          <table:table-cell table:style-name="ce509" office:value-type="float" office:value="646" calcext:value-type="float">
            <text:p>646</text:p>
          </table:table-cell>
          <table:table-cell table:style-name="ce474" office:value-type="float" office:value="608" calcext:value-type="float">
            <text:p>608</text:p>
          </table:table-cell>
          <table:table-cell table:style-name="ce474" office:value-type="float" office:value="560" calcext:value-type="float">
            <text:p>560</text:p>
          </table:table-cell>
          <table:table-cell table:style-name="ce179" office:value-type="float" office:value="767" calcext:value-type="float">
            <text:p>767</text:p>
          </table:table-cell>
          <table:table-cell table:style-name="ce179" office:value-type="float" office:value="947" calcext:value-type="float">
            <text:p>947</text:p>
          </table:table-cell>
          <table:table-cell table:style-name="ce179" office:value-type="float" office:value="506" calcext:value-type="float">
            <text:p>506</text:p>
          </table:table-cell>
          <table:table-cell table:style-name="ce524" table:number-columns-repeated="18"/>
          <table:table-cell table:number-columns-repeated="975"/>
        </table:table-row>
        <table:table-row table:style-name="ro21">
          <table:table-cell/>
          <table:table-cell table:style-name="ce107" office:value-type="float" office:value="6" calcext:value-type="float">
            <text:p>6</text:p>
          </table:table-cell>
          <table:covered-table-cell table:style-name="ce521"/>
          <table:table-cell table:style-name="ce521" office:value-type="string" calcext:value-type="string">
            <text:p>Inactivos</text:p>
          </table:table-cell>
          <table:table-cell table:style-name="ce551" office:value-type="string" calcext:value-type="string">
            <text:p>Sigma</text:p>
          </table:table-cell>
          <table:table-cell table:style-name="ce157" office:value-type="string" calcext:value-type="string">
            <text:p>Despacho</text:p>
          </table:table-cell>
          <table:table-cell table:style-name="ce509"/>
          <table:table-cell table:number-columns-repeated="4" table:style-name="ce509" office:value-type="float" office:value="0" calcext:value-type="float">
            <text:p>0</text:p>
          </table:table-cell>
          <table:table-cell table:style-name="ce509" office:value-type="float" office:value="5005" calcext:value-type="float">
            <text:p>5005</text:p>
          </table:table-cell>
          <table:table-cell table:style-name="ce509" office:value-type="float" office:value="1262" calcext:value-type="float">
            <text:p>1262</text:p>
          </table:table-cell>
          <table:table-cell table:style-name="ce509" office:value-type="float" office:value="9" calcext:value-type="float">
            <text:p>9</text:p>
          </table:table-cell>
          <table:table-cell table:style-name="ce509" office:value-type="float" office:value="3" calcext:value-type="float">
            <text:p>3</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5715" calcext:value-type="float">
            <text:p>5715</text:p>
          </table:table-cell>
          <table:table-cell table:style-name="ce157" office:value-type="float" office:value="60" calcext:value-type="float">
            <text:p>60</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509" office:value-type="float" office:value="9887" calcext:value-type="float">
            <text:p>9887</text:p>
          </table:table-cell>
          <table:table-cell table:style-name="ce509" office:value-type="float" office:value="4" calcext:value-type="float">
            <text:p>4</text:p>
          </table:table-cell>
          <table:table-cell table:number-columns-repeated="2" table:style-name="ce474" office:value-type="float" office:value="1" calcext:value-type="float">
            <text:p>1</text:p>
          </table:table-cell>
          <table:table-cell table:style-name="ce179" office:value-type="float" office:value="5" calcext:value-type="float">
            <text:p>5</text:p>
          </table:table-cell>
          <table:table-cell table:style-name="ce179" office:value-type="float" office:value="4" calcext:value-type="float">
            <text:p>4</text:p>
          </table:table-cell>
          <table:table-cell table:style-name="ce179" office:value-type="float" office:value="1" calcext:value-type="float">
            <text:p>1</text:p>
          </table:table-cell>
          <table:table-cell table:style-name="ce524" table:number-columns-repeated="18"/>
          <table:table-cell table:number-columns-repeated="975"/>
        </table:table-row>
        <table:table-row table:style-name="ro21">
          <table:table-cell/>
          <table:table-cell table:style-name="ce107" office:value-type="float" office:value="7" calcext:value-type="float">
            <text:p>7</text:p>
          </table:table-cell>
          <table:covered-table-cell table:style-name="ce521"/>
          <table:table-cell table:style-name="ce521" office:value-type="string" calcext:value-type="string">
            <text:p>Circulante Final</text:p>
          </table:table-cell>
          <table:table-cell table:style-name="ce551" office:value-type="string" calcext:value-type="string">
            <text:p>Sigma</text:p>
          </table:table-cell>
          <table:table-cell table:style-name="ce157" office:value-type="string" calcext:value-type="string">
            <text:p>Despacho</text:p>
          </table:table-cell>
          <table:table-cell table:style-name="ce509"/>
          <table:table-cell table:style-name="ce509" office:value-type="float" office:value="44372" calcext:value-type="float">
            <text:p>44372</text:p>
          </table:table-cell>
          <table:table-cell table:style-name="ce509" office:value-type="float" office:value="44632" calcext:value-type="float">
            <text:p>44632</text:p>
          </table:table-cell>
          <table:table-cell table:style-name="ce509" office:value-type="float" office:value="45704" calcext:value-type="float">
            <text:p>45704</text:p>
          </table:table-cell>
          <table:table-cell table:style-name="ce509" office:value-type="float" office:value="47034" calcext:value-type="float">
            <text:p>47034</text:p>
          </table:table-cell>
          <table:table-cell table:style-name="ce509" office:value-type="float" office:value="52403" calcext:value-type="float">
            <text:p>52403</text:p>
          </table:table-cell>
          <table:table-cell table:style-name="ce177" office:value-type="float" office:value="54244" calcext:value-type="float">
            <text:p>54 244</text:p>
          </table:table-cell>
          <table:table-cell table:style-name="ce177" office:value-type="float" office:value="55777" calcext:value-type="float">
            <text:p>55 777</text:p>
          </table:table-cell>
          <table:table-cell table:style-name="ce177" office:value-type="float" office:value="58138" calcext:value-type="float">
            <text:p>58 138</text:p>
          </table:table-cell>
          <table:table-cell table:style-name="ce177" office:value-type="float" office:value="59554" calcext:value-type="float">
            <text:p>59 554</text:p>
          </table:table-cell>
          <table:table-cell table:style-name="ce177" office:value-type="float" office:value="61034" calcext:value-type="float">
            <text:p>61 034</text:p>
          </table:table-cell>
          <table:table-cell table:style-name="ce177" office:value-type="float" office:value="62777" calcext:value-type="float">
            <text:p>62 777</text:p>
          </table:table-cell>
          <table:table-cell table:style-name="ce177" office:value-type="float" office:value="58596" calcext:value-type="float">
            <text:p>58 596</text:p>
          </table:table-cell>
          <table:table-cell table:style-name="ce177" office:value-type="float" office:value="59940" calcext:value-type="float">
            <text:p>59 940</text:p>
          </table:table-cell>
          <table:table-cell table:style-name="ce177" office:value-type="float" office:value="61841" calcext:value-type="float">
            <text:p>61 841</text:p>
          </table:table-cell>
          <table:table-cell table:style-name="ce177" office:value-type="float" office:value="63936" calcext:value-type="float">
            <text:p>63 936</text:p>
          </table:table-cell>
          <table:table-cell table:style-name="ce177" office:value-type="float" office:value="64575" calcext:value-type="float">
            <text:p>64 575</text:p>
          </table:table-cell>
          <table:table-cell table:style-name="ce177" office:value-type="float" office:value="65305" calcext:value-type="float">
            <text:p>65 305</text:p>
          </table:table-cell>
          <table:table-cell table:style-name="ce177" office:value-type="float" office:value="56604" calcext:value-type="float">
            <text:p>56 604</text:p>
          </table:table-cell>
          <table:table-cell table:style-name="ce177" office:value-type="float" office:value="57770" calcext:value-type="float">
            <text:p>57 770</text:p>
          </table:table-cell>
          <table:table-cell table:style-name="ce475" office:value-type="float" office:value="58610" calcext:value-type="float">
            <text:p>58 610</text:p>
          </table:table-cell>
          <table:table-cell table:style-name="ce475" office:value-type="float" office:value="59355" calcext:value-type="float">
            <text:p>59 355</text:p>
          </table:table-cell>
          <table:table-cell table:style-name="ce496" office:value-type="float" office:value="60722" calcext:value-type="float">
            <text:p>60 722</text:p>
          </table:table-cell>
          <table:table-cell table:style-name="ce496" office:value-type="float" office:value="61667" calcext:value-type="float">
            <text:p>61 667</text:p>
          </table:table-cell>
          <table:table-cell table:style-name="ce496" office:value-type="float" office:value="62708" calcext:value-type="float">
            <text:p>62 708</text:p>
          </table:table-cell>
          <table:table-cell table:style-name="ce193" table:number-columns-repeated="18"/>
          <table:table-cell table:number-columns-repeated="975"/>
        </table:table-row>
        <table:table-row table:style-name="ro21">
          <table:table-cell/>
          <table:table-cell table:style-name="ce107" office:value-type="float" office:value="8" calcext:value-type="float">
            <text:p>8</text:p>
          </table:table-cell>
          <table:covered-table-cell table:style-name="ce521"/>
          <table:table-cell table:style-name="ce521" office:value-type="string" calcext:value-type="string">
            <text:p>Circulante en trámite</text:p>
          </table:table-cell>
          <table:table-cell table:style-name="ce551" office:value-type="string" calcext:value-type="string">
            <text:p>Gestión</text:p>
          </table:table-cell>
          <table:table-cell table:style-name="ce157" office:value-type="string" calcext:value-type="string">
            <text:p>Despacho</text:p>
          </table:table-cell>
          <table:table-cell table:style-name="ce509"/>
          <table:table-cell table:style-name="ce509" office:value-type="float" office:value="36214" calcext:value-type="float">
            <text:p>36214</text:p>
          </table:table-cell>
          <table:table-cell table:style-name="ce509" office:value-type="float" office:value="36097" calcext:value-type="float">
            <text:p>36097</text:p>
          </table:table-cell>
          <table:table-cell table:style-name="ce509" office:value-type="float" office:value="36964" calcext:value-type="float">
            <text:p>36964</text:p>
          </table:table-cell>
          <table:table-cell table:style-name="ce509" office:value-type="float" office:value="38575" calcext:value-type="float">
            <text:p>38575</text:p>
          </table:table-cell>
          <table:table-cell table:style-name="ce509" office:value-type="float" office:value="43397" calcext:value-type="float">
            <text:p>43397</text:p>
          </table:table-cell>
          <table:table-cell table:style-name="ce177" office:value-type="float" office:value="44243" calcext:value-type="float">
            <text:p>44 243</text:p>
          </table:table-cell>
          <table:table-cell table:style-name="ce177" office:value-type="float" office:value="46068" calcext:value-type="float">
            <text:p>46 068</text:p>
          </table:table-cell>
          <table:table-cell table:style-name="ce177" office:value-type="float" office:value="48180" calcext:value-type="float">
            <text:p>48 180</text:p>
          </table:table-cell>
          <table:table-cell table:style-name="ce181" office:value-type="float" office:value="49370" calcext:value-type="float">
            <text:p>49 370</text:p>
          </table:table-cell>
          <table:table-cell table:style-name="ce181" office:value-type="float" office:value="50589" calcext:value-type="float">
            <text:p>50 589</text:p>
          </table:table-cell>
          <table:table-cell table:style-name="ce181" office:value-type="float" office:value="52120" calcext:value-type="float">
            <text:p>52 120</text:p>
          </table:table-cell>
          <table:table-cell table:style-name="ce181" office:value-type="float" office:value="49103" calcext:value-type="float">
            <text:p>49 103</text:p>
          </table:table-cell>
          <table:table-cell table:style-name="ce181" office:value-type="float" office:value="50286" calcext:value-type="float">
            <text:p>50 286</text:p>
          </table:table-cell>
          <table:table-cell table:style-name="ce181" office:value-type="float" office:value="52051" calcext:value-type="float">
            <text:p>52 051</text:p>
          </table:table-cell>
          <table:table-cell table:style-name="ce181" office:value-type="float" office:value="54043" calcext:value-type="float">
            <text:p>54 043</text:p>
          </table:table-cell>
          <table:table-cell table:style-name="ce181" office:value-type="float" office:value="54563" calcext:value-type="float">
            <text:p>54 563</text:p>
          </table:table-cell>
          <table:table-cell table:style-name="ce181" office:value-type="float" office:value="55359" calcext:value-type="float">
            <text:p>55 359</text:p>
          </table:table-cell>
          <table:table-cell table:style-name="ce177" office:value-type="float" office:value="52480" calcext:value-type="float">
            <text:p>52 480</text:p>
          </table:table-cell>
          <table:table-cell table:style-name="ce177" office:value-type="float" office:value="49421" calcext:value-type="float">
            <text:p>49 421</text:p>
          </table:table-cell>
          <table:table-cell table:style-name="ce475" office:value-type="float" office:value="50203" calcext:value-type="float">
            <text:p>50 203</text:p>
          </table:table-cell>
          <table:table-cell table:style-name="ce475" office:value-type="float" office:value="50810" calcext:value-type="float">
            <text:p>50 810</text:p>
          </table:table-cell>
          <table:table-cell table:style-name="ce496" office:value-type="float" office:value="52112" calcext:value-type="float">
            <text:p>52 112</text:p>
          </table:table-cell>
          <table:table-cell table:style-name="ce496" office:value-type="float" office:value="52946" calcext:value-type="float">
            <text:p>52 946</text:p>
          </table:table-cell>
          <table:table-cell table:style-name="ce496" office:value-type="float" office:value="53797" calcext:value-type="float">
            <text:p>53 797</text:p>
          </table:table-cell>
          <table:table-cell table:style-name="ce193" table:number-columns-repeated="18"/>
          <table:table-cell table:number-columns-repeated="975"/>
        </table:table-row>
        <table:table-row table:style-name="ro21">
          <table:table-cell/>
          <table:table-cell table:style-name="ce107" office:value-type="float" office:value="9" calcext:value-type="float">
            <text:p>9</text:p>
          </table:table-cell>
          <table:covered-table-cell table:style-name="ce521"/>
          <table:table-cell table:style-name="ce521" office:value-type="string" calcext:value-type="string">
            <text:p>Audiencias programadas</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509"/>
          <table:table-cell table:style-name="ce509" office:value-type="float" office:value="10" calcext:value-type="float">
            <text:p>10</text:p>
          </table:table-cell>
          <table:table-cell table:style-name="ce509" office:value-type="float" office:value="9" calcext:value-type="float">
            <text:p>9</text:p>
          </table:table-cell>
          <table:table-cell table:style-name="ce509" office:value-type="float" office:value="2" calcext:value-type="float">
            <text:p>2</text:p>
          </table:table-cell>
          <table:table-cell table:style-name="ce509" office:value-type="float" office:value="0" calcext:value-type="float">
            <office:annotation draw:style-name="gr2" draw:text-style-name="P3" svg:width="28.99mm" svg:height="58.89mm" svg:x="235.37mm" svg:y="111.2mm" draw:caption-point-x="-6.1mm" draw:caption-point-y="15.1mm">
              <dc:date>2018-12-11T00:00:00</dc:date>
              <text:p text:style-name="P2"><text:span text:style-name="T3">NO SE PROGRAMARON AUDIENCIA DURANTE EL PERIODO DEL 01 AL 16 DE NOVIEMBRE DE 2018 SIENDO QUE LA JUEZA ENCARGADA ESTUVO EN HUELGA</text:span></text:p>
            </office:annotation>
            <text:p>0</text:p>
          </table:table-cell>
          <table:table-cell table:style-name="ce509" office:value-type="float" office:value="5" calcext:value-type="float">
            <text:p>5</text:p>
          </table:table-cell>
          <table:table-cell table:style-name="ce509" office:value-type="float" office:value="4" calcext:value-type="float">
            <text:p>4</text:p>
          </table:table-cell>
          <table:table-cell table:style-name="ce509" office:value-type="float" office:value="5" calcext:value-type="float">
            <text:p>5</text:p>
          </table:table-cell>
          <table:table-cell table:style-name="ce509" office:value-type="float" office:value="9" calcext:value-type="float">
            <text:p>9</text:p>
          </table:table-cell>
          <table:table-cell table:style-name="ce157" office:value-type="float" office:value="11" calcext:value-type="float">
            <text:p>11</text:p>
          </table:table-cell>
          <table:table-cell table:style-name="ce157" office:value-type="float" office:value="14" calcext:value-type="float">
            <text:p>14</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509" office:value-type="float" office:value="2" calcext:value-type="float">
            <text:p>2</text:p>
          </table:table-cell>
          <table:table-cell table:style-name="ce474" office:value-type="float" office:value="5" calcext:value-type="float">
            <text:p>5</text:p>
          </table:table-cell>
          <table:table-cell table:style-name="ce474" office:value-type="float" office:value="4" calcext:value-type="float">
            <text:p>4</text:p>
          </table:table-cell>
          <table:table-cell table:style-name="ce179" office:value-type="float" office:value="5" calcext:value-type="float">
            <text:p>5</text:p>
          </table:table-cell>
          <table:table-cell table:number-columns-repeated="2" table:style-name="ce179" office:value-type="float" office:value="7" calcext:value-type="float">
            <text:p>7</text:p>
          </table:table-cell>
          <table:table-cell table:style-name="ce524" table:number-columns-repeated="18"/>
          <table:table-cell table:number-columns-repeated="975"/>
        </table:table-row>
        <table:table-row table:style-name="ro21">
          <table:table-cell/>
          <table:table-cell table:style-name="ce107" office:value-type="float" office:value="10" calcext:value-type="float">
            <text:p>10</text:p>
          </table:table-cell>
          <table:covered-table-cell table:style-name="ce521"/>
          <table:table-cell table:style-name="ce521" office:value-type="string" calcext:value-type="string">
            <text:p>Audiencias realizadas</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509"/>
          <table:table-cell table:style-name="ce509" office:value-type="float" office:value="6" calcext:value-type="float">
            <office:annotation draw:style-name="gr3" draw:text-style-name="P3" svg:width="28.99mm" svg:height="115.77mm" svg:x="235.37mm" svg:y="121.36mm" draw:caption-point-x="-6.1mm" draw:caption-point-y="15.1mm">
              <dc:date>2018-09-20T00:00:00</dc:date>
              <text:p text:style-name="P2"><text:span text:style-name="T3">CUATRO DE LAS AUDIENCIAS NO SE REALIZARON 17-005344-1164-CJ(FUERZA MAYOR), 17-005391-1164-CJ(ACTIVIDAD PROCESAL DEFECTU), 17-019744-1164-CJ(SIN EFECTO HABIA RESOLUCION PARA RESOLVER POR ESCRITO) y 17-009478-1164-CJ(SE PROGRAMÓ PERO NO SE HIZO LA RESOLUCIÓN POR IMPROCEDENTE)</text:span></text:p>
            </office:annotation>
            <text:p>6</text:p>
          </table:table-cell>
          <table:table-cell table:style-name="ce509" office:value-type="float" office:value="8" calcext:value-type="float">
            <office:annotation draw:style-name="gr4" draw:text-style-name="P3" svg:width="28.99mm" svg:height="30.45mm" svg:x="235.37mm" svg:y="121.36mm" draw:caption-point-x="-6.1mm" draw:caption-point-y="15.1mm">
              <dc:date>2018-10-09T00:00:00</dc:date>
              <text:p text:style-name="P2"><text:span text:style-name="T3">UNA AUDIENCIA NO SE REALIZÓ POR INASISTENCIA DE PARTES 17-009864-1164-CJ</text:span></text:p>
            </office:annotation>
            <text:p>8</text:p>
          </table:table-cell>
          <table:table-cell table:style-name="ce509" office:value-type="float" office:value="0" calcext:value-type="float">
            <office:annotation draw:style-name="gr4" draw:text-style-name="P3" svg:width="28.99mm" svg:height="30.45mm" svg:x="235.37mm" svg:y="121.36mm" draw:caption-point-x="-6.1mm" draw:caption-point-y="15.1mm">
              <dc:date>2018-11-12T00:00:00</dc:date>
              <text:p text:style-name="P2"><text:span text:style-name="T3">LAS AUDIENCIAS PROGRAMADAS FUERON SUSPENDIDAS POR MOTIVO DE HUELGA</text:span></text:p>
            </office:annotation>
            <text:p>0</text:p>
          </table:table-cell>
          <table:table-cell table:style-name="ce509" office:value-type="float" office:value="0" calcext:value-type="float">
            <office:annotation draw:style-name="gr2" draw:text-style-name="P3" svg:width="28.99mm" svg:height="58.89mm" svg:x="235.37mm" svg:y="121.36mm" draw:caption-point-x="-6.1mm" draw:caption-point-y="15.1mm">
              <dc:date>2018-12-11T00:00:00</dc:date>
              <text:p text:style-name="P2"><text:span text:style-name="T3">NO SE REALIZARON AUDIENCIAS DURANTE EL PERIODO DEL 01 AL 16 DE NOVIEMBRE DE 2018 SIENDO QUE LA JUEZA ENCARGADA ESTUVO EN HUELGA</text:span></text:p>
            </office:annotation>
            <text:p>0</text:p>
          </table:table-cell>
          <table:table-cell table:style-name="ce509" office:value-type="float" office:value="2" calcext:value-type="float">
            <office:annotation draw:style-name="gr2" draw:text-style-name="P3" svg:width="28.99mm" svg:height="58.89mm" svg:x="235.37mm" svg:y="121.36mm" draw:caption-point-x="-6.1mm" draw:caption-point-y="15.1mm">
              <dc:date>2019-01-11T00:00:00</dc:date>
              <text:p text:style-name="P2"><text:span text:style-name="T3">UNA AUDIENCIA SE SUSPENDIÓ POR INCAPACIDAD DE JUEZA (16-001288-1164-CJ) Y DOS POR SOLICITUD DE PARTES (18-005677-1338 EN DOS OCASIONES). </text:span></text:p>
            </office:annotation>
            <text:p>2</text:p>
          </table:table-cell>
          <table:table-cell table:style-name="ce509" office:value-type="float" office:value="4" calcext:value-type="float">
            <text:p>4</text:p>
          </table:table-cell>
          <table:table-cell table:style-name="ce509" office:value-type="float" office:value="5" calcext:value-type="float">
            <text:p>5</text:p>
          </table:table-cell>
          <table:table-cell table:style-name="ce509" office:value-type="float" office:value="8" calcext:value-type="float">
            <office:annotation draw:style-name="gr5" draw:text-style-name="P3" svg:width="28.99mm" svg:height="44.67mm" svg:x="235.37mm" svg:y="121.36mm" draw:caption-point-x="-6.1mm" draw:caption-point-y="15.1mm">
              <dc:date>2019-04-09T00:00:00</dc:date>
              <text:p text:style-name="P2"><text:span text:style-name="T3">LA AUDIENCIA DEL PROCESO 11-003172-0857-CI NO SE REALIZÓ SIENDO QUE EL PROCESO SE DIO POR TERMINADO.</text:span></text:p>
            </office:annotation>
            <text:p>8</text:p>
          </table:table-cell>
          <table:table-cell table:style-name="ce157" office:value-type="float" office:value="10" calcext:value-type="float">
            <office:annotation draw:style-name="gr6" draw:text-style-name="P3" svg:width="28.99mm" svg:height="35.19mm" svg:x="235.37mm" svg:y="121.36mm" draw:caption-point-x="-6.1mm" draw:caption-point-y="15.1mm">
              <dc:date>2019-05-08T00:00:00</dc:date>
              <text:p text:style-name="P2"><text:span text:style-name="T3">UN SEÑALAMIENTO SE DEJÓ SIN EFECTO POR SOLICITUD DE PARTE 17-002156-1164-CJ</text:span></text:p>
            </office:annotation>
            <text:p>10</text:p>
          </table:table-cell>
          <table:table-cell table:style-name="ce157" office:value-type="float" office:value="13" calcext:value-type="float">
            <office:annotation draw:style-name="gr7" draw:text-style-name="P3" svg:width="28.99mm" svg:height="77.85mm" svg:x="235.37mm" svg:y="121.36mm" draw:caption-point-x="-6.1mm" draw:caption-point-y="15.1mm">
              <dc:date>2019-06-07T00:00:00</dc:date>
              <text:p text:style-name="P2"><text:span text:style-name="T3">EN LOS PROCESOS 16-003369-1164-CJ, 17-002156-1164-CJ, 18-000580-0641-CI y 17-012317-1164-CJ SE SUSPENDIERON POR SOLICITUD DE PARTE Y EN EL PROCESO 17-012667-1338-CJ SE DEJÓ SIN EFECTO EL SEÑALAMIENTO</text:span></text:p>
            </office:annotation>
            <text:p>13</text:p>
          </table:table-cell>
          <table:table-cell table:style-name="ce157" office:value-type="float" office:value="12" calcext:value-type="float">
            <office:annotation draw:style-name="gr7" draw:text-style-name="P3" svg:width="28.99mm" svg:height="77.85mm" svg:x="235.37mm" svg:y="121.36mm" draw:caption-point-x="-6.1mm" draw:caption-point-y="15.1mm">
              <dc:date>2019-08-08T00:00:00</dc:date>
              <text:p text:style-name="P2"><text:span text:style-name="T3">EL PROCESO 15-000548-1164-CJ SE DIO POR TERMINADO, EL 17-017471-1164-CJ SE SUSPENDIÓ POR SOLICITUD DE PARTES Y EL PROCESO 18-000580-0640-CI NO SE REALIZO POR DILIGENCIAMIENTO DE LA ACTORA</text:span></text:p>
            </office:annotation>
            <text:p>12</text:p>
          </table:table-cell>
          <table:table-cell table:style-name="ce157" office:value-type="float" office:value="9" calcext:value-type="float">
            <office:annotation draw:style-name="gr8" draw:text-style-name="P3" svg:width="28.99mm" svg:height="68.37mm" svg:x="235.37mm" svg:y="121.36mm" draw:caption-point-x="-6.1mm" draw:caption-point-y="15.1mm">
              <dc:date>2019-08-08T00:00:00</dc:date>
              <text:p text:style-name="P2"><text:span text:style-name="T3">EN EL PROCESO 18-009116-1164-CJ SE SEÑALÓ PARA CONCILIACION SOLICITADA POR LA DEMANDA PERO LA ACTORA INDICÓ QUE NO SE PRESENTARÍA PORQUE NO LE INTERESABA CONCILIAR</text:span></text:p>
            </office:annotation>
            <text:p>9</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office:annotation draw:style-name="gr9" draw:text-style-name="P3" svg:width="28.99mm" svg:height="39.93mm" svg:x="235.37mm" svg:y="121.36mm" draw:caption-point-x="-6.1mm" draw:caption-point-y="15.1mm">
              <dc:date>2019-12-10T00:00:00</dc:date>
              <text:p text:style-name="P2"><text:span text:style-name="T3">EN EL PROCESO 18-005748-1338-CJ LAS PARTES SOLICITARON DAR POR TERMINADA LA EJECUCION</text:span></text:p>
            </office:annotation>
            <text:p>5</text:p>
          </table:table-cell>
          <table:table-cell table:style-name="ce157" office:value-type="float" office:value="4" calcext:value-type="float">
            <text:p>4</text:p>
          </table:table-cell>
          <table:table-cell table:number-columns-repeated="2" table:style-name="ce509" office:value-type="float" office:value="2" calcext:value-type="float">
            <text:p>2</text:p>
          </table:table-cell>
          <table:table-cell table:style-name="ce474" office:value-type="float" office:value="5" calcext:value-type="float">
            <text:p>5</text:p>
          </table:table-cell>
          <table:table-cell table:style-name="ce474" office:value-type="float" office:value="0" calcext:value-type="float">
            <office:annotation draw:style-name="gr10" draw:text-style-name="P3" svg:width="28.99mm" svg:height="48.57mm" svg:x="356.59mm" svg:y="121.36mm" draw:caption-point-x="-6.1mm" draw:caption-point-y="15.1mm">
              <dc:date>2020-05-12T00:00:00</dc:date>
              <text:p text:style-name="P2"><text:span text:style-name="T3">LAS AUDIENCIAS SE VIERON SUSPENDIDAS CON LA DECLARATORIA DE EMERGENCIA NACIONA COVID-19 POR LO QUE LA RESPONSABILIDAD NO ES DEL DESPACHO</text:span></text:p>
            </office:annotation>
            <text:p>0</text:p>
          </table:table-cell>
          <table:table-cell table:style-name="ce179" office:value-type="float" office:value="2" calcext:value-type="float">
            <office:annotation draw:style-name="gr11" draw:text-style-name="P3" svg:width="28.99mm" svg:height="25.29mm" svg:x="386.89mm" svg:y="121.36mm" draw:caption-point-x="-6.1mm" draw:caption-point-y="15.1mm">
              <dc:date>2020-07-08T00:00:00</dc:date>
              <text:p text:style-name="P2"><text:span text:style-name="T3">TRES AUDIENCIAS NO SE LLEVARON A CABO POR SOLICITU DE LA PARTE</text:span></text:p>
            </office:annotation>
            <text:p>2</text:p>
          </table:table-cell>
          <table:table-cell table:style-name="ce179" office:value-type="float" office:value="4" calcext:value-type="float">
            <office:annotation draw:style-name="gr11" draw:text-style-name="P3" svg:width="28.99mm" svg:height="25.29mm" svg:x="417.19mm" svg:y="121.36mm" draw:caption-point-x="-6.1mm" draw:caption-point-y="15.1mm">
              <dc:date>2020-08-11T00:00:00</dc:date>
              <text:p text:style-name="P2"><text:span text:style-name="T3">TRES AUDIENCIAS NO SE LLEVARON A CABO POR SOLICITUD DE LA PARTE</text:span></text:p>
            </office:annotation>
            <text:p>4</text:p>
          </table:table-cell>
          <table:table-cell table:style-name="ce179" office:value-type="float" office:value="6" calcext:value-type="float">
            <office:annotation draw:style-name="gr12" draw:text-style-name="P3" svg:width="28.99mm" svg:height="21.41mm" svg:x="447.5mm" svg:y="121.36mm" draw:caption-point-x="-6.1mm" draw:caption-point-y="15.1mm">
              <dc:date>2020-08-11T00:00:00</dc:date>
              <text:p text:style-name="P2"><text:span text:style-name="T3">UNA AUDIENCIA NO SE LLEVÓ A CABO POR SOLICITUD DE LA PARTE</text:span></text:p>
            </office:annotation>
            <text:p>6</text:p>
          </table:table-cell>
          <table:table-cell table:style-name="ce524" table:number-columns-repeated="18"/>
          <table:table-cell table:number-columns-repeated="975"/>
        </table:table-row>
        <table:table-row table:style-name="ro21">
          <table:table-cell/>
          <table:table-cell table:style-name="ce107" office:value-type="float" office:value="11" calcext:value-type="float">
            <text:p>11</text:p>
          </table:table-cell>
          <table:covered-table-cell table:style-name="ce521"/>
          <table:table-cell table:style-name="ce521" office:value-type="string" calcext:value-type="string">
            <text:p>Remates programados</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509"/>
          <table:table-cell table:style-name="ce509" office:value-type="float" office:value="376" calcext:value-type="float">
            <text:p>376</text:p>
          </table:table-cell>
          <table:table-cell table:style-name="ce509" office:value-type="float" office:value="378" calcext:value-type="float">
            <text:p>378</text:p>
          </table:table-cell>
          <table:table-cell table:style-name="ce509" office:value-type="float" office:value="223" calcext:value-type="float">
            <text:p>223</text:p>
          </table:table-cell>
          <table:table-cell table:style-name="ce509" office:value-type="float" office:value="473" calcext:value-type="float">
            <text:p>473</text:p>
          </table:table-cell>
          <table:table-cell table:style-name="ce509" office:value-type="float" office:value="175" calcext:value-type="float">
            <text:p>175</text:p>
          </table:table-cell>
          <table:table-cell table:style-name="ce509" office:value-type="float" office:value="389" calcext:value-type="float">
            <text:p>389</text:p>
          </table:table-cell>
          <table:table-cell table:style-name="ce509" office:value-type="float" office:value="177" calcext:value-type="float">
            <text:p>177</text:p>
          </table:table-cell>
          <table:table-cell table:style-name="ce509" office:value-type="float" office:value="255" calcext:value-type="float">
            <text:p>255</text:p>
          </table:table-cell>
          <table:table-cell table:style-name="ce157" office:value-type="float" office:value="402" calcext:value-type="float">
            <text:p>402</text:p>
          </table:table-cell>
          <table:table-cell table:style-name="ce157" office:value-type="float" office:value="401" calcext:value-type="float">
            <text:p>401</text:p>
          </table:table-cell>
          <table:table-cell table:style-name="ce157" office:value-type="float" office:value="346" calcext:value-type="float">
            <text:p>346</text:p>
          </table:table-cell>
          <table:table-cell table:style-name="ce157" office:value-type="float" office:value="405" calcext:value-type="float">
            <text:p>405</text:p>
          </table:table-cell>
          <table:table-cell table:style-name="ce157" office:value-type="float" office:value="396" calcext:value-type="float">
            <text:p>396</text:p>
          </table:table-cell>
          <table:table-cell table:style-name="ce157" office:value-type="float" office:value="247" calcext:value-type="float">
            <text:p>247</text:p>
          </table:table-cell>
          <table:table-cell table:style-name="ce157" office:value-type="float" office:value="474" calcext:value-type="float">
            <text:p>474</text:p>
          </table:table-cell>
          <table:table-cell table:style-name="ce157" office:value-type="float" office:value="546" calcext:value-type="float">
            <text:p>546</text:p>
          </table:table-cell>
          <table:table-cell table:style-name="ce157" office:value-type="float" office:value="246" calcext:value-type="float">
            <text:p>246</text:p>
          </table:table-cell>
          <table:table-cell table:style-name="ce509" office:value-type="float" office:value="330" calcext:value-type="float">
            <text:p>330</text:p>
          </table:table-cell>
          <table:table-cell table:style-name="ce509" office:value-type="float" office:value="444" calcext:value-type="float">
            <text:p>444</text:p>
          </table:table-cell>
          <table:table-cell table:style-name="ce474" office:value-type="float" office:value="334" calcext:value-type="float">
            <text:p>334</text:p>
          </table:table-cell>
          <table:table-cell table:style-name="ce474" office:value-type="float" office:value="363" calcext:value-type="float">
            <text:p>363</text:p>
          </table:table-cell>
          <table:table-cell table:style-name="ce179" office:value-type="float" office:value="597" calcext:value-type="float">
            <text:p>597</text:p>
          </table:table-cell>
          <table:table-cell table:style-name="ce179" office:value-type="float" office:value="415" calcext:value-type="float">
            <text:p>415</text:p>
          </table:table-cell>
          <table:table-cell table:style-name="ce179" office:value-type="float" office:value="344" calcext:value-type="float">
            <text:p>344</text:p>
          </table:table-cell>
          <table:table-cell table:style-name="ce524" table:number-columns-repeated="18"/>
          <table:table-cell table:number-columns-repeated="975"/>
        </table:table-row>
        <table:table-row table:style-name="ro21">
          <table:table-cell/>
          <table:table-cell table:style-name="ce107" office:value-type="float" office:value="12" calcext:value-type="float">
            <text:p>12</text:p>
          </table:table-cell>
          <table:covered-table-cell table:style-name="ce521"/>
          <table:table-cell table:style-name="ce521" office:value-type="string" calcext:value-type="string">
            <text:p>Remates realizadas</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509"/>
          <table:table-cell table:style-name="ce509" office:value-type="float" office:value="139" calcext:value-type="float">
            <text:p>139</text:p>
          </table:table-cell>
          <table:table-cell table:style-name="ce509" office:value-type="float" office:value="117" calcext:value-type="float">
            <text:p>117</text:p>
          </table:table-cell>
          <table:table-cell table:style-name="ce509" office:value-type="float" office:value="0" calcext:value-type="float">
            <office:annotation draw:style-name="gr4" draw:text-style-name="P3" svg:width="28.99mm" svg:height="30.45mm" svg:x="235.37mm" svg:y="141.68mm" draw:caption-point-x="-6.1mm" draw:caption-point-y="15.1mm">
              <dc:date>2018-11-12T00:00:00</dc:date>
              <text:p text:style-name="P2"><text:span text:style-name="T3">LOS REMATES PROGRAMADOS FUERON SUSPENDIDOS POR MOTIVO DE HUELGA</text:span></text:p>
            </office:annotation>
            <text:p>0</text:p>
          </table:table-cell>
          <table:table-cell table:style-name="ce509" office:value-type="float" office:value="87" calcext:value-type="float">
            <text:p>87</text:p>
          </table:table-cell>
          <table:table-cell table:style-name="ce509" office:value-type="float" office:value="160" calcext:value-type="float">
            <text:p>160</text:p>
          </table:table-cell>
          <table:table-cell table:style-name="ce509" office:value-type="float" office:value="52" calcext:value-type="float">
            <text:p>52</text:p>
          </table:table-cell>
          <table:table-cell table:style-name="ce509" office:value-type="float" office:value="32" calcext:value-type="float">
            <text:p>32</text:p>
          </table:table-cell>
          <table:table-cell table:style-name="ce509" office:value-type="float" office:value="82" calcext:value-type="float">
            <text:p>82</text:p>
          </table:table-cell>
          <table:table-cell table:style-name="ce157" office:value-type="float" office:value="65" calcext:value-type="float">
            <text:p>65</text:p>
          </table:table-cell>
          <table:table-cell table:style-name="ce157" office:value-type="float" office:value="79" calcext:value-type="float">
            <text:p>79</text:p>
          </table:table-cell>
          <table:table-cell table:style-name="ce157" office:value-type="float" office:value="61" calcext:value-type="float">
            <text:p>61</text:p>
          </table:table-cell>
          <table:table-cell table:style-name="ce157" office:value-type="float" office:value="88" calcext:value-type="float">
            <text:p>88</text:p>
          </table:table-cell>
          <table:table-cell table:style-name="ce157" office:value-type="float" office:value="66" calcext:value-type="float">
            <text:p>66</text:p>
          </table:table-cell>
          <table:table-cell table:style-name="ce157" office:value-type="float" office:value="39" calcext:value-type="float">
            <text:p>39</text:p>
          </table:table-cell>
          <table:table-cell table:style-name="ce157" office:value-type="float" office:value="86" calcext:value-type="float">
            <text:p>86</text:p>
          </table:table-cell>
          <table:table-cell table:style-name="ce157" office:value-type="float" office:value="74" calcext:value-type="float">
            <text:p>74</text:p>
          </table:table-cell>
          <table:table-cell table:style-name="ce157" office:value-type="float" office:value="27" calcext:value-type="float">
            <text:p>27</text:p>
          </table:table-cell>
          <table:table-cell table:style-name="ce509" office:value-type="float" office:value="75" calcext:value-type="float">
            <text:p>75</text:p>
          </table:table-cell>
          <table:table-cell table:style-name="ce509" office:value-type="float" office:value="41" calcext:value-type="float">
            <text:p>41</text:p>
          </table:table-cell>
          <table:table-cell table:style-name="ce474" office:value-type="float" office:value="47" calcext:value-type="float">
            <text:p>47</text:p>
          </table:table-cell>
          <table:table-cell table:style-name="ce474" office:value-type="float" office:value="37" calcext:value-type="float">
            <text:p>37</text:p>
          </table:table-cell>
          <table:table-cell table:style-name="ce179" office:value-type="float" office:value="87" calcext:value-type="float">
            <text:p>87</text:p>
          </table:table-cell>
          <table:table-cell table:style-name="ce179" office:value-type="float" office:value="71" calcext:value-type="float">
            <text:p>71</text:p>
          </table:table-cell>
          <table:table-cell table:style-name="ce179" office:value-type="float" office:value="43" calcext:value-type="float">
            <text:p>43</text:p>
          </table:table-cell>
          <table:table-cell table:style-name="ce524" table:number-columns-repeated="18"/>
          <table:table-cell table:number-columns-repeated="975"/>
        </table:table-row>
        <table:table-row table:style-name="ro36">
          <table:table-cell/>
          <table:table-cell table:style-name="ce107" office:value-type="float" office:value="13" calcext:value-type="float">
            <text:p>13</text:p>
          </table:table-cell>
          <table:table-cell table:style-name="ce521" office:value-type="string" calcext:value-type="string" table:number-columns-spanned="1" table:number-rows-spanned="7">
            <text:p>Plazos</text:p>
          </table:table-cell>
          <table:table-cell table:style-name="ce521" office:value-type="string" calcext:value-type="string">
            <text:p>Tiempo total promedio de los procesos que se les dictó sentencia en el mes (días)</text:p>
          </table:table-cell>
          <table:table-cell table:style-name="ce551" office:value-type="string" calcext:value-type="string">
            <text:p>Libro sentencias</text:p>
          </table:table-cell>
          <table:table-cell table:style-name="ce157" office:value-type="string" calcext:value-type="string">
            <text:p>Despacho</text:p>
          </table:table-cell>
          <table:table-cell table:style-name="ce509" table:number-columns-repeated="2"/>
          <table:table-cell table:style-name="ce509" office:value-type="float" office:value="613" calcext:value-type="float">
            <text:p>613</text:p>
          </table:table-cell>
          <table:table-cell table:style-name="ce509" office:value-type="float" office:value="0" calcext:value-type="float">
            <text:p>0</text:p>
          </table:table-cell>
          <table:table-cell table:style-name="ce509" office:value-type="float" office:value="903" calcext:value-type="float">
            <text:p>903</text:p>
          </table:table-cell>
          <table:table-cell table:style-name="ce509" office:value-type="float" office:value="1053" calcext:value-type="float">
            <text:p>1053</text:p>
          </table:table-cell>
          <table:table-cell table:style-name="ce509" office:value-type="float" office:value="1041" calcext:value-type="float">
            <text:p>1041</text:p>
          </table:table-cell>
          <table:table-cell table:style-name="ce509" office:value-type="float" office:value="118" calcext:value-type="float">
            <text:p>118</text:p>
          </table:table-cell>
          <table:table-cell table:style-name="ce509" office:value-type="float" office:value="28" calcext:value-type="float">
            <text:p>28</text:p>
          </table:table-cell>
          <table:table-cell table:style-name="ce157" office:value-type="float" office:value="34" calcext:value-type="float">
            <text:p>34</text:p>
          </table:table-cell>
          <table:table-cell table:style-name="ce157" office:value-type="float" office:value="55" calcext:value-type="float">
            <text:p>55</text:p>
          </table:table-cell>
          <table:table-cell table:style-name="ce157" office:value-type="float" office:value="32" calcext:value-type="float">
            <text:p>32</text:p>
          </table:table-cell>
          <table:table-cell table:style-name="ce157" office:value-type="float" office:value="47" calcext:value-type="float">
            <text:p>47</text:p>
          </table:table-cell>
          <table:table-cell table:style-name="ce157" office:value-type="float" office:value="67" calcext:value-type="float">
            <text:p>67</text:p>
          </table:table-cell>
          <table:table-cell table:style-name="ce157" office:value-type="float" office:value="65" calcext:value-type="float">
            <text:p>65</text:p>
          </table:table-cell>
          <table:table-cell table:style-name="ce157" office:value-type="float" office:value="53" calcext:value-type="float">
            <text:p>53</text:p>
          </table:table-cell>
          <table:table-cell table:style-name="ce157" office:value-type="float" office:value="61" calcext:value-type="float">
            <text:p>61</text:p>
          </table:table-cell>
          <table:table-cell table:style-name="ce157" office:value-type="float" office:value="55" calcext:value-type="float">
            <text:p>55</text:p>
          </table:table-cell>
          <table:table-cell table:style-name="ce509" office:value-type="float" office:value="62" calcext:value-type="float">
            <text:p>62</text:p>
          </table:table-cell>
          <table:table-cell table:style-name="ce509" office:value-type="float" office:value="46" calcext:value-type="float">
            <text:p>46</text:p>
          </table:table-cell>
          <table:table-cell table:style-name="ce474" office:value-type="float" office:value="29" calcext:value-type="float">
            <text:p>29</text:p>
          </table:table-cell>
          <table:table-cell table:style-name="ce474" office:value-type="float" office:value="22" calcext:value-type="float">
            <text:p>22</text:p>
          </table:table-cell>
          <table:table-cell table:style-name="ce179" office:value-type="float" office:value="18" calcext:value-type="float">
            <text:p>18</text:p>
          </table:table-cell>
          <table:table-cell table:style-name="ce179" office:value-type="float" office:value="19" calcext:value-type="float">
            <text:p>19</text:p>
          </table:table-cell>
          <table:table-cell table:style-name="ce179" office:value-type="float" office:value="30" calcext:value-type="float">
            <text:p>30</text:p>
          </table:table-cell>
          <table:table-cell table:style-name="ce524" table:number-columns-repeated="18"/>
          <table:table-cell table:number-columns-repeated="975"/>
        </table:table-row>
        <table:table-row table:style-name="ro37">
          <table:table-cell/>
          <table:table-cell table:style-name="ce107" office:value-type="float" office:value="14" calcext:value-type="float">
            <text:p>14</text:p>
          </table:table-cell>
          <table:covered-table-cell table:style-name="ce521"/>
          <table:table-cell table:style-name="ce521" office:value-type="string" calcext:value-type="string">
            <text:p>Año del asunto más antiguo en el circulante (activo)</text:p>
          </table:table-cell>
          <table:table-cell table:style-name="ce551" office:value-type="string" calcext:value-type="string">
            <text:p>Gestión</text:p>
          </table:table-cell>
          <table:table-cell table:style-name="ce157" office:value-type="string" calcext:value-type="string">
            <text:p>Despacho</text:p>
          </table:table-cell>
          <table:table-cell table:style-name="ce509"/>
          <table:table-cell table:number-columns-repeated="8" table:style-name="ce509" office:value-type="float" office:value="2008" calcext:value-type="float">
            <text:p>2008</text:p>
          </table:table-cell>
          <table:table-cell table:number-columns-repeated="9" table:style-name="ce157" office:value-type="float" office:value="2008" calcext:value-type="float">
            <text:p>2008</text:p>
          </table:table-cell>
          <table:table-cell table:style-name="ce509" office:value-type="float" office:value="2008" calcext:value-type="float">
            <text:p>2008</text:p>
          </table:table-cell>
          <table:table-cell table:style-name="ce509" office:value-type="float" office:value="2010" calcext:value-type="float">
            <text:p>2010</text:p>
          </table:table-cell>
          <table:table-cell table:number-columns-repeated="2" table:style-name="ce474" office:value-type="float" office:value="2010" calcext:value-type="float">
            <text:p>2010</text:p>
          </table:table-cell>
          <table:table-cell table:number-columns-repeated="3" table:style-name="ce179" office:value-type="float" office:value="2010" calcext:value-type="float">
            <text:p>2010</text:p>
          </table:table-cell>
          <table:table-cell table:style-name="ce524" table:number-columns-repeated="18"/>
          <table:table-cell table:number-columns-repeated="975"/>
        </table:table-row>
        <table:table-row table:style-name="ro38">
          <table:table-cell/>
          <table:table-cell table:style-name="ce107" office:value-type="float" office:value="15" calcext:value-type="float">
            <text:p>15</text:p>
          </table:table-cell>
          <table:covered-table-cell table:style-name="ce521"/>
          <table:table-cell table:style-name="ce135" office:value-type="string" calcext:value-type="string">
            <text:p>Fecha del día de hoy</text:p>
            <text:p> (llenado de indicadores)</text:p>
          </table:table-cell>
          <table:table-cell table:style-name="ce150"/>
          <table:table-cell table:style-name="ce158" office:value-type="string" calcext:value-type="string">
            <text:p>Despacho</text:p>
          </table:table-cell>
          <table:table-cell table:style-name="ce170"/>
          <table:table-cell table:style-name="ce170" office:value-type="date" office:date-value="2018-09-03" calcext:value-type="date">
            <text:p>03/09/18</text:p>
          </table:table-cell>
          <table:table-cell table:style-name="ce170" office:value-type="date" office:date-value="2018-10-01" calcext:value-type="date">
            <text:p>01/10/18</text:p>
          </table:table-cell>
          <table:table-cell table:style-name="ce170" office:value-type="date" office:date-value="2018-11-01" calcext:value-type="date">
            <text:p>01/11/18</text:p>
          </table:table-cell>
          <table:table-cell table:style-name="ce170" office:value-type="date" office:date-value="2018-12-03" calcext:value-type="date">
            <text:p>03/12/18</text:p>
          </table:table-cell>
          <table:table-cell table:style-name="ce170" office:value-type="date" office:date-value="2019-01-07" calcext:value-type="date">
            <text:p>07/01/19</text:p>
          </table:table-cell>
          <table:table-cell table:style-name="ce170" office:value-type="date" office:date-value="2019-02-01" calcext:value-type="date">
            <text:p>01/02/19</text:p>
          </table:table-cell>
          <table:table-cell table:style-name="ce170" office:value-type="date" office:date-value="2019-03-01" calcext:value-type="date">
            <text:p>01/03/19</text:p>
          </table:table-cell>
          <table:table-cell table:style-name="ce170" office:value-type="date" office:date-value="2019-04-01" calcext:value-type="date">
            <text:p>01/04/19</text:p>
          </table:table-cell>
          <table:table-cell table:style-name="ce182" office:value-type="date" office:date-value="2019-05-02" calcext:value-type="date">
            <text:p>02/05/19</text:p>
          </table:table-cell>
          <table:table-cell table:style-name="ce182" office:value-type="date" office:date-value="2019-06-03" calcext:value-type="date">
            <text:p>03/06/19</text:p>
          </table:table-cell>
          <table:table-cell table:style-name="ce182" office:value-type="date" office:date-value="2019-07-01" calcext:value-type="date">
            <text:p>01/07/19</text:p>
          </table:table-cell>
          <table:table-cell table:style-name="ce182" office:value-type="date" office:date-value="2019-08-01" calcext:value-type="date">
            <text:p>01/08/19</text:p>
          </table:table-cell>
          <table:table-cell table:style-name="ce182" office:value-type="date" office:date-value="2019-09-11" calcext:value-type="date">
            <text:p>11/09/19</text:p>
          </table:table-cell>
          <table:table-cell table:style-name="ce182" office:value-type="date" office:date-value="2019-10-03" calcext:value-type="date">
            <text:p>03/10/19</text:p>
          </table:table-cell>
          <table:table-cell table:style-name="ce182" office:value-type="date" office:date-value="2019-11-01" calcext:value-type="date">
            <text:p>01/11/19</text:p>
          </table:table-cell>
          <table:table-cell table:style-name="ce182" office:value-type="date" office:date-value="2019-12-02" calcext:value-type="date">
            <text:p>02/12/19</text:p>
          </table:table-cell>
          <table:table-cell table:style-name="ce182" office:value-type="date" office:date-value="2020-01-06" calcext:value-type="date">
            <text:p>06/01/20</text:p>
          </table:table-cell>
          <table:table-cell table:style-name="ce170" office:value-type="date" office:date-value="2020-02-03" calcext:value-type="date">
            <text:p>03/02/20</text:p>
          </table:table-cell>
          <table:table-cell table:style-name="ce170" office:value-type="date" office:date-value="2020-03-02" calcext:value-type="date">
            <text:p>02/03/20</text:p>
          </table:table-cell>
          <table:table-cell table:style-name="ce170" office:value-type="date" office:date-value="2020-04-01" calcext:value-type="date">
            <text:p>01/04/20</text:p>
          </table:table-cell>
          <table:table-cell table:style-name="ce170" office:value-type="date" office:date-value="2020-05-04" calcext:value-type="date">
            <text:p>04/05/20</text:p>
          </table:table-cell>
          <table:table-cell table:style-name="ce170" office:value-type="date" office:date-value="2020-06-01" calcext:value-type="date">
            <text:p>01/06/20</text:p>
          </table:table-cell>
          <table:table-cell table:style-name="ce170" office:value-type="date" office:date-value="2020-07-01" calcext:value-type="date">
            <text:p>01/07/20</text:p>
          </table:table-cell>
          <table:table-cell table:style-name="ce170" office:value-type="date" office:date-value="2020-08-03" calcext:value-type="date">
            <text:p>03/08/20</text:p>
          </table:table-cell>
          <table:table-cell table:style-name="ce170" table:number-columns-repeated="18"/>
          <table:table-cell table:number-columns-repeated="975"/>
        </table:table-row>
        <table:table-row table:style-name="ro39">
          <table:table-cell/>
          <table:table-cell table:style-name="ce107" office:value-type="float" office:value="16" calcext:value-type="float">
            <text:p>16</text:p>
          </table:table-cell>
          <table:covered-table-cell table:style-name="ce521"/>
          <table:table-cell table:style-name="ce521" office:value-type="string" calcext:value-type="string">
            <text:p>Fecha del último señalamiento a audiencia registrado</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171"/>
          <table:table-cell table:style-name="ce171" office:value-type="date" office:date-value="2018-09-18" calcext:value-type="date">
            <office:annotation draw:style-name="gr13" draw:text-style-name="P3" svg:width="28.99mm" svg:height="11.49mm" svg:x="235.37mm" svg:y="197.35mm" draw:caption-point-x="-6.1mm" draw:caption-point-y="15.1mm">
              <dc:date>2018-09-20T00:00:00</dc:date>
              <text:p text:style-name="P2"><text:span text:style-name="T3">15-002206-1164-CJ</text:span></text:p>
            </office:annotation>
            <text:p>18/09/18</text:p>
          </table:table-cell>
          <table:table-cell table:style-name="ce171" office:value-type="date" office:date-value="2018-10-22" calcext:value-type="date">
            <office:annotation draw:style-name="gr13" draw:text-style-name="P3" svg:width="28.99mm" svg:height="11.49mm" svg:x="235.37mm" svg:y="197.35mm" draw:caption-point-x="-6.1mm" draw:caption-point-y="15.1mm">
              <dc:date>2018-11-05T00:00:00</dc:date>
              <text:p text:style-name="P2"><text:span text:style-name="T3">16-001288-1164-CJ</text:span></text:p>
            </office:annotation>
            <text:p>22/10/18</text:p>
          </table:table-cell>
          <table:table-cell table:style-name="ce171" office:value-type="date" office:date-value="2018-11-01" calcext:value-type="date">
            <text:p>01/11/18</text:p>
          </table:table-cell>
          <table:table-cell table:style-name="ce171" office:value-type="date" office:date-value="2018-12-18" calcext:value-type="date">
            <office:annotation draw:style-name="gr13" draw:text-style-name="P3" svg:width="28.99mm" svg:height="11.49mm" svg:x="235.37mm" svg:y="197.35mm" draw:caption-point-x="-6.1mm" draw:caption-point-y="15.1mm">
              <dc:date>2018-12-11T00:00:00</dc:date>
              <text:p text:style-name="P2"><text:span text:style-name="T3">18-005677-1338-CJ</text:span></text:p>
            </office:annotation>
            <text:p>18/12/18</text:p>
          </table:table-cell>
          <table:table-cell table:style-name="ce171" office:value-type="date" office:date-value="2019-01-21" calcext:value-type="date">
            <office:annotation draw:style-name="gr14" draw:text-style-name="P3" svg:width="28.99mm" svg:height="25.71mm" svg:x="235.37mm" svg:y="197.35mm" draw:caption-point-x="-6.1mm" draw:caption-point-y="15.1mm">
              <dc:date>2019-01-11T00:00:00</dc:date>
              <text:p text:style-name="P2"><text:span text:style-name="T3">14-005248-1164-CJ (ORDENADO EN RESOLUCION DEL 18/12/18)</text:span></text:p>
            </office:annotation>
            <text:p>21/01/19</text:p>
          </table:table-cell>
          <table:table-cell table:style-name="ce171" office:value-type="date" office:date-value="2019-02-11" calcext:value-type="date">
            <office:annotation draw:style-name="gr14" draw:text-style-name="P3" svg:width="28.99mm" svg:height="25.71mm" svg:x="235.37mm" svg:y="197.35mm" draw:caption-point-x="-6.1mm" draw:caption-point-y="15.1mm">
              <dc:date>2019-03-12T00:00:00</dc:date>
              <text:p text:style-name="P2"><text:span text:style-name="T3">12-004451-1164-CJ (ORDENADO EN RESOLUCION DEL 22/01/19)</text:span></text:p>
            </office:annotation>
            <text:p>11/02/19</text:p>
          </table:table-cell>
          <table:table-cell table:style-name="ce171" office:value-type="date" office:date-value="2019-03-13" calcext:value-type="date">
            <office:annotation draw:style-name="gr14" draw:text-style-name="P3" svg:width="28.99mm" svg:height="25.71mm" svg:x="235.37mm" svg:y="197.35mm" draw:caption-point-x="-6.1mm" draw:caption-point-y="15.1mm">
              <dc:date>2019-03-12T00:00:00</dc:date>
              <text:p text:style-name="P2"><text:span text:style-name="T3">17-009417-1164-CJ (ORDENADO EN RESOLUCION DEL 27/02/19)</text:span></text:p>
            </office:annotation>
            <text:p>13/03/19</text:p>
          </table:table-cell>
          <table:table-cell table:style-name="ce171" office:value-type="date" office:date-value="2019-04-23" calcext:value-type="date">
            <office:annotation draw:style-name="gr4" draw:text-style-name="P3" svg:width="28.99mm" svg:height="30.45mm" svg:x="235.37mm" svg:y="197.35mm" draw:caption-point-x="-6.1mm" draw:caption-point-y="15.1mm">
              <dc:date>2019-04-09T00:00:00</dc:date>
              <text:p text:style-name="P2"><text:span text:style-name="T3">EXPEDIENTE N 17-002156-1164-CJ ORDENADO EN RESOLUCION DEL 29/03/19</text:span></text:p>
            </office:annotation>
            <text:p>23/04/19</text:p>
          </table:table-cell>
          <table:table-cell table:style-name="ce183" office:value-type="date" office:date-value="2019-05-09" calcext:value-type="date">
            <office:annotation draw:style-name="gr4" draw:text-style-name="P3" svg:width="28.99mm" svg:height="30.45mm" svg:x="235.37mm" svg:y="197.35mm" draw:caption-point-x="-6.1mm" draw:caption-point-y="15.1mm">
              <dc:date>2019-06-07T00:00:00</dc:date>
              <text:p text:style-name="P2"><text:span text:style-name="T3">EXPEDIENTE N 17-010609-1164-CJ ORDENADO EN RESOLUCION DEL 24/04/19</text:span></text:p>
            </office:annotation>
            <text:p>09/05/19</text:p>
          </table:table-cell>
          <table:table-cell table:style-name="ce183" office:value-type="date" office:date-value="2019-06-20" calcext:value-type="date">
            <office:annotation draw:style-name="gr4" draw:text-style-name="P3" svg:width="28.99mm" svg:height="30.45mm" svg:x="235.37mm" svg:y="197.35mm" draw:caption-point-x="-6.1mm" draw:caption-point-y="15.1mm">
              <dc:date>2019-06-07T00:00:00</dc:date>
              <text:p text:style-name="P2"><text:span text:style-name="T3">EXPEDIENTE N 16-011122-1164-CJ ORDENADO EN RESOLUCION DEL 29/05/19</text:span></text:p>
            </office:annotation>
            <text:p>20/06/19</text:p>
          </table:table-cell>
          <table:table-cell table:style-name="ce183" office:value-type="date" office:date-value="2019-07-23" calcext:value-type="date">
            <office:annotation draw:style-name="gr4" draw:text-style-name="P3" svg:width="28.99mm" svg:height="30.45mm" svg:x="235.37mm" svg:y="197.35mm" draw:caption-point-x="-6.1mm" draw:caption-point-y="15.1mm">
              <dc:date>2019-08-08T00:00:00</dc:date>
              <text:p text:style-name="P2"><text:span text:style-name="T3">EXPEDIENTE N 17-002156-1164-CJ ORDENADO EN RESOLUCION DEL 28/06/19</text:span></text:p>
            </office:annotation>
            <text:p>23/07/19</text:p>
          </table:table-cell>
          <table:table-cell table:style-name="ce183" office:value-type="date" office:date-value="2019-08-06" calcext:value-type="date">
            <office:annotation draw:style-name="gr4" draw:text-style-name="P3" svg:width="28.99mm" svg:height="30.45mm" svg:x="235.37mm" svg:y="197.35mm" draw:caption-point-x="-6.1mm" draw:caption-point-y="15.1mm">
              <dc:date>2019-10-07T00:00:00</dc:date>
              <text:p text:style-name="P2"><text:span text:style-name="T3">EXPEDIENTE N 17-017437-1164-CJ ORDENADO EN RESOLUCION DEL 22/07/2019</text:span></text:p>
            </office:annotation>
            <text:p>06/08/19</text:p>
          </table:table-cell>
          <table:table-cell table:style-name="ce183" office:value-type="date" office:date-value="2019-09-11" calcext:value-type="date">
            <text:p>11/09/19</text:p>
          </table:table-cell>
          <table:table-cell table:style-name="ce183" office:value-type="date" office:date-value="2019-10-03" calcext:value-type="date">
            <office:annotation draw:style-name="gr4" draw:text-style-name="P3" svg:width="28.99mm" svg:height="30.45mm" svg:x="235.37mm" svg:y="197.35mm" draw:caption-point-x="-6.1mm" draw:caption-point-y="15.1mm">
              <dc:date>2019-11-12T00:00:00</dc:date>
              <text:p text:style-name="P2"><text:span text:style-name="T3">EXPEDIENTE N 16-005185-1164-CJ ORDENADO EN RESOLUCION DEL 19/09/2019</text:span></text:p>
            </office:annotation>
            <text:p>03/10/19</text:p>
          </table:table-cell>
          <table:table-cell table:style-name="ce183" office:value-type="date" office:date-value="2019-12-12" calcext:value-type="date">
            <office:annotation draw:style-name="gr15" draw:text-style-name="P3" svg:width="28.99mm" svg:height="17.99mm" svg:x="235.37mm" svg:y="197.35mm" draw:caption-point-x="-6.1mm" draw:caption-point-y="15.1mm">
              <dc:date>2019-12-10T00:00:00</dc:date>
              <text:p text:style-name="P2"><text:span text:style-name="T3">EXPEDIENTE N 18-000212-0182-CI</text:span></text:p>
            </office:annotation>
            <text:p>12/12/19</text:p>
          </table:table-cell>
          <table:table-cell table:style-name="ce183" office:value-type="date" office:date-value="2019-12-12" calcext:value-type="date">
            <office:annotation draw:style-name="gr15" draw:text-style-name="P3" svg:width="28.99mm" svg:height="17.99mm" svg:x="235.37mm" svg:y="197.35mm" draw:caption-point-x="-6.1mm" draw:caption-point-y="15.1mm">
              <dc:date>2019-12-10T00:00:00</dc:date>
              <text:p text:style-name="P2"><text:span text:style-name="T3">EXPEDIENTE N 18-000212-0182-CI</text:span></text:p>
            </office:annotation>
            <text:p>12/12/19</text:p>
          </table:table-cell>
          <table:table-cell table:style-name="ce183" office:value-type="date" office:date-value="2020-01-15" calcext:value-type="date">
            <office:annotation draw:style-name="gr15" draw:text-style-name="P3" svg:width="28.99mm" svg:height="17.99mm" svg:x="235.37mm" svg:y="197.35mm" draw:caption-point-x="-6.1mm" draw:caption-point-y="15.1mm">
              <dc:date>2020-01-10T00:00:00</dc:date>
              <text:p text:style-name="P2"><text:span text:style-name="T3">EXPEDIENTE N 19-012932-1164-CJ</text:span></text:p>
            </office:annotation>
            <text:p>15/01/20</text:p>
          </table:table-cell>
          <table:table-cell table:style-name="ce171" office:value-type="date" office:date-value="2020-03-03" calcext:value-type="date">
            <office:annotation draw:style-name="gr14" draw:text-style-name="P3" svg:width="28.99mm" svg:height="25.71mm" svg:x="265.67mm" svg:y="197.35mm" draw:caption-point-x="-6.1mm" draw:caption-point-y="15.1mm">
              <dc:date>2020-02-10T00:00:00</dc:date>
              <text:p text:style-name="P2"><text:span text:style-name="T3">EN EL PROCESO 16-006044-1164-CJ RESOLUCION DEL 31/01/20</text:span></text:p>
            </office:annotation>
            <text:p>03/03/20</text:p>
          </table:table-cell>
          <table:table-cell table:style-name="ce171" office:value-type="date" office:date-value="2020-03-18" calcext:value-type="date">
            <office:annotation draw:style-name="gr15" draw:text-style-name="P3" svg:width="28.99mm" svg:height="17.99mm" svg:x="295.98mm" svg:y="197.35mm" draw:caption-point-x="-6.1mm" draw:caption-point-y="15.1mm">
              <dc:date>2020-03-11T00:00:00</dc:date>
              <text:p text:style-name="P2"><text:span text:style-name="T3">EN EL PROCESO 19-0196-0341-CI RESOLUCION DEL 20/02/2020</text:span></text:p>
            </office:annotation>
            <text:p>18/03/20</text:p>
          </table:table-cell>
          <table:table-cell table:style-name="ce476" office:value-type="date" office:date-value="2020-04-16" calcext:value-type="date">
            <office:annotation draw:style-name="gr12" draw:text-style-name="P3" svg:width="28.99mm" svg:height="21.41mm" svg:x="326.28mm" svg:y="197.35mm" draw:caption-point-x="-6.1mm" draw:caption-point-y="15.1mm">
              <dc:date>2020-04-20T00:00:00</dc:date>
              <text:p text:style-name="P2"><text:span text:style-name="T3">EN EL PROCESO 19-000172-0341-CI DE RESOLUCION DEL 31/03/2020</text:span></text:p>
            </office:annotation>
            <text:p>16/04/20</text:p>
          </table:table-cell>
          <table:table-cell table:style-name="ce476" office:value-type="date" office:date-value="2020-05-29" calcext:value-type="date">
            <office:annotation draw:style-name="gr12" draw:text-style-name="P3" svg:width="28.99mm" svg:height="21.41mm" svg:x="356.59mm" svg:y="197.35mm" draw:caption-point-x="-6.1mm" draw:caption-point-y="15.1mm">
              <dc:date>2020-05-12T00:00:00</dc:date>
              <text:p text:style-name="P2"><text:span text:style-name="T3">EN EL PROCESO 19-015445-1164-CJ SEÑALADO EL 27/04/2020</text:span></text:p>
            </office:annotation>
            <text:p>29/05/20</text:p>
          </table:table-cell>
          <table:table-cell table:style-name="ce497" office:value-type="date" office:date-value="2020-06-11" calcext:value-type="date">
            <office:annotation draw:style-name="gr12" draw:text-style-name="P3" svg:width="28.99mm" svg:height="21.41mm" svg:x="386.89mm" svg:y="197.35mm" draw:caption-point-x="-6.1mm" draw:caption-point-y="15.1mm">
              <dc:date>2020-06-09T00:00:00</dc:date>
              <text:p text:style-name="P2"><text:span text:style-name="T3">EN EL PROCESO 19-000171-0341-CI SEÑALADO EL 19/05/2020</text:span></text:p>
            </office:annotation>
            <text:p>11/06/20</text:p>
          </table:table-cell>
          <table:table-cell table:style-name="ce497" office:value-type="date" office:date-value="2020-08-25" calcext:value-type="date">
            <office:annotation draw:style-name="gr12" draw:text-style-name="P3" svg:width="28.99mm" svg:height="21.41mm" svg:x="417.19mm" svg:y="197.35mm" draw:caption-point-x="-6.1mm" draw:caption-point-y="15.1mm">
              <dc:date>2020-07-08T00:00:00</dc:date>
              <text:p text:style-name="P2"><text:span text:style-name="T3">EN EL PROCESO 18-010384-1164-CJ SEÑALADO EL 30/06/20</text:span></text:p>
            </office:annotation>
            <text:p>25/08/20</text:p>
          </table:table-cell>
          <table:table-cell table:style-name="ce497" office:value-type="date" office:date-value="2020-08-27" calcext:value-type="date">
            <office:annotation draw:style-name="gr12" draw:text-style-name="P3" svg:width="28.99mm" svg:height="21.41mm" svg:x="447.5mm" svg:y="197.35mm" draw:caption-point-x="-6.1mm" draw:caption-point-y="15.1mm">
              <dc:date>2020-08-11T00:00:00</dc:date>
              <text:p text:style-name="P2"><text:span text:style-name="T3">EN EL PROCESO 20-000138-0640-CI SEÑALADO EL 21/07/2020</text:span></text:p>
            </office:annotation>
            <text:p>27/08/20</text:p>
          </table:table-cell>
          <table:table-cell table:style-name="ce194" table:number-columns-repeated="18"/>
          <table:table-cell table:number-columns-repeated="975"/>
        </table:table-row>
        <table:table-row table:style-name="ro39">
          <table:table-cell/>
          <table:table-cell table:style-name="ce107" office:value-type="float" office:value="17" calcext:value-type="float">
            <text:p>17</text:p>
          </table:table-cell>
          <table:covered-table-cell table:style-name="ce521"/>
          <table:table-cell table:style-name="ce521" office:value-type="string" calcext:value-type="string">
            <text:p>Fecha del último señalamiento a remate registrado</text:p>
          </table:table-cell>
          <table:table-cell table:style-name="ce551" office:value-type="string" calcext:value-type="string">
            <text:p>Agenda Cronos</text:p>
          </table:table-cell>
          <table:table-cell table:style-name="ce157" office:value-type="string" calcext:value-type="string">
            <text:p>Despacho</text:p>
          </table:table-cell>
          <table:table-cell table:style-name="ce171"/>
          <table:table-cell table:style-name="ce171" office:value-type="date" office:date-value="2018-12-06" calcext:value-type="date">
            <office:annotation draw:style-name="gr13" draw:text-style-name="P3" svg:width="28.99mm" svg:height="11.49mm" svg:x="235.37mm" svg:y="212.38mm" draw:caption-point-x="-6.1mm" draw:caption-point-y="15.1mm">
              <dc:date>2018-10-09T00:00:00</dc:date>
              <text:p text:style-name="P2"><text:span text:style-name="T3">17-022434-1164-CJ</text:span></text:p>
            </office:annotation>
            <text:p>06/12/18</text:p>
          </table:table-cell>
          <table:table-cell table:style-name="ce171" office:value-type="date" office:date-value="2018-12-06" calcext:value-type="date">
            <office:annotation draw:style-name="gr13" draw:text-style-name="P3" svg:width="28.99mm" svg:height="11.49mm" svg:x="235.37mm" svg:y="212.38mm" draw:caption-point-x="-6.1mm" draw:caption-point-y="15.1mm">
              <dc:date>2018-10-09T00:00:00</dc:date>
              <text:p text:style-name="P2"><text:span text:style-name="T3">17-022434-1164-CJ</text:span></text:p>
            </office:annotation>
            <text:p>06/12/18</text:p>
          </table:table-cell>
          <table:table-cell table:style-name="ce171" office:value-type="date" office:date-value="2019-01-28" calcext:value-type="date">
            <office:annotation draw:style-name="gr13" draw:text-style-name="P3" svg:width="28.99mm" svg:height="11.49mm" svg:x="235.37mm" svg:y="212.38mm" draw:caption-point-x="-6.1mm" draw:caption-point-y="15.1mm">
              <dc:date>2018-11-05T00:00:00</dc:date>
              <text:p text:style-name="P2"><text:span text:style-name="T3">17-010763-1164-CJ</text:span></text:p>
            </office:annotation>
            <text:p>28/01/19</text:p>
          </table:table-cell>
          <table:table-cell table:style-name="ce171" office:value-type="date" office:date-value="2019-01-29" calcext:value-type="date">
            <office:annotation draw:style-name="gr13" draw:text-style-name="P3" svg:width="28.99mm" svg:height="11.49mm" svg:x="235.37mm" svg:y="212.38mm" draw:caption-point-x="-6.1mm" draw:caption-point-y="15.1mm">
              <dc:date>2018-12-10T00:00:00</dc:date>
              <text:p text:style-name="P2"><text:span text:style-name="T3">17-012058-1164-CJ</text:span></text:p>
            </office:annotation>
            <text:p>29/01/19</text:p>
          </table:table-cell>
          <table:table-cell table:style-name="ce171" office:value-type="date" office:date-value="2019-03-07" calcext:value-type="date">
            <text:p>07/03/19</text:p>
          </table:table-cell>
          <table:table-cell table:style-name="ce171" office:value-type="date" office:date-value="2019-03-27" calcext:value-type="date">
            <text:p>27/03/19</text:p>
          </table:table-cell>
          <table:table-cell table:style-name="ce171" office:value-type="date" office:date-value="2019-04-12" calcext:value-type="date">
            <text:p>12/04/19</text:p>
          </table:table-cell>
          <table:table-cell table:style-name="ce171" office:value-type="date" office:date-value="2019-05-20" calcext:value-type="date">
            <office:annotation draw:style-name="gr15" draw:text-style-name="P3" svg:width="28.99mm" svg:height="17.99mm" svg:x="235.37mm" svg:y="212.38mm" draw:caption-point-x="-6.1mm" draw:caption-point-y="15.1mm">
              <dc:date>2019-04-09T00:00:00</dc:date>
              <text:p text:style-name="P2"><text:span text:style-name="T3">EXPEDIENTE N 18-000708-1164-CJ</text:span></text:p>
            </office:annotation>
            <text:p>20/05/19</text:p>
          </table:table-cell>
          <table:table-cell table:style-name="ce183" office:value-type="date" office:date-value="2019-07-08" calcext:value-type="date">
            <office:annotation draw:style-name="gr15" draw:text-style-name="P3" svg:width="28.99mm" svg:height="17.99mm" svg:x="235.37mm" svg:y="212.38mm" draw:caption-point-x="-6.1mm" draw:caption-point-y="15.1mm">
              <dc:date>2019-05-08T00:00:00</dc:date>
              <text:p text:style-name="P2"><text:span text:style-name="T3">EXPEDIENTE N 18-002767-1164-CJ</text:span></text:p>
            </office:annotation>
            <text:p>08/07/19</text:p>
          </table:table-cell>
          <table:table-cell table:style-name="ce183" office:value-type="date" office:date-value="2019-07-23" calcext:value-type="date">
            <office:annotation draw:style-name="gr15" draw:text-style-name="P3" svg:width="28.99mm" svg:height="17.99mm" svg:x="235.37mm" svg:y="212.38mm" draw:caption-point-x="-6.1mm" draw:caption-point-y="15.1mm">
              <dc:date>2019-06-07T00:00:00</dc:date>
              <text:p text:style-name="P2"><text:span text:style-name="T3">EXPEDIENTE N 17-017914-1164-CJ</text:span></text:p>
            </office:annotation>
            <text:p>23/07/19</text:p>
          </table:table-cell>
          <table:table-cell table:style-name="ce183" office:value-type="date" office:date-value="2019-08-22" calcext:value-type="date">
            <office:annotation draw:style-name="gr15" draw:text-style-name="P3" svg:width="28.99mm" svg:height="17.99mm" svg:x="235.37mm" svg:y="212.38mm" draw:caption-point-x="-6.1mm" draw:caption-point-y="15.1mm">
              <dc:date>2019-08-08T00:00:00</dc:date>
              <text:p text:style-name="P2"><text:span text:style-name="T3">EXPEDIENTE N 18-006088-1164-CJ</text:span></text:p>
            </office:annotation>
            <text:p>22/08/19</text:p>
          </table:table-cell>
          <table:table-cell table:style-name="ce183" office:value-type="date" office:date-value="2019-09-09" calcext:value-type="date">
            <office:annotation draw:style-name="gr15" draw:text-style-name="P3" svg:width="28.99mm" svg:height="17.99mm" svg:x="235.37mm" svg:y="212.38mm" draw:caption-point-x="-6.1mm" draw:caption-point-y="15.1mm">
              <dc:date>2019-08-08T00:00:00</dc:date>
              <text:p text:style-name="P2"><text:span text:style-name="T3">EXPEDIENTE N 18-008193-1164-CJ</text:span></text:p>
            </office:annotation>
            <text:p>09/09/19</text:p>
          </table:table-cell>
          <table:table-cell table:style-name="ce183" office:value-type="date" office:date-value="2020-02-07" calcext:value-type="date">
            <office:annotation draw:style-name="gr15" draw:text-style-name="P3" svg:width="28.99mm" svg:height="17.99mm" svg:x="235.37mm" svg:y="212.38mm" draw:caption-point-x="-6.1mm" draw:caption-point-y="15.1mm">
              <dc:date>2019-09-09T00:00:00</dc:date>
              <text:p text:style-name="P2"><text:span text:style-name="T3">EXPEDIENTE N 18-01581-1164-CJ</text:span></text:p>
            </office:annotation>
            <text:p>07/02/20</text:p>
          </table:table-cell>
          <table:table-cell table:style-name="ce183" office:value-type="date" office:date-value="2020-03-09" calcext:value-type="date">
            <office:annotation draw:style-name="gr15" draw:text-style-name="P3" svg:width="28.99mm" svg:height="17.99mm" svg:x="235.37mm" svg:y="212.38mm" draw:caption-point-x="-6.1mm" draw:caption-point-y="15.1mm">
              <dc:date>2019-11-12T00:00:00</dc:date>
              <text:p text:style-name="P2"><text:span text:style-name="T3">EXPEDIENTE N 18-012830-1164-CJ</text:span></text:p>
            </office:annotation>
            <text:p>09/03/20</text:p>
          </table:table-cell>
          <table:table-cell table:style-name="ce183" office:value-type="date" office:date-value="2020-04-13" calcext:value-type="date">
            <office:annotation draw:style-name="gr15" draw:text-style-name="P3" svg:width="28.99mm" svg:height="17.99mm" svg:x="235.37mm" svg:y="212.38mm" draw:caption-point-x="-6.1mm" draw:caption-point-y="15.1mm">
              <dc:date>2019-11-12T00:00:00</dc:date>
              <text:p text:style-name="P2"><text:span text:style-name="T3">EXPEDIENTE N 19-005434-1164-CJ</text:span></text:p>
            </office:annotation>
            <text:p>13/04/20</text:p>
          </table:table-cell>
          <table:table-cell table:style-name="ce183" office:value-type="date" office:date-value="2020-04-20" calcext:value-type="date">
            <office:annotation draw:style-name="gr15" draw:text-style-name="P3" svg:width="28.99mm" svg:height="17.99mm" svg:x="235.37mm" svg:y="212.38mm" draw:caption-point-x="-6.1mm" draw:caption-point-y="15.1mm">
              <dc:date>2019-12-10T00:00:00</dc:date>
              <text:p text:style-name="P2"><text:span text:style-name="T3">EXPEDIENTE N 19-000747-1164-CJ</text:span></text:p>
            </office:annotation>
            <text:p>20/04/20</text:p>
          </table:table-cell>
          <table:table-cell table:style-name="ce183" office:value-type="date" office:date-value="2020-05-29" calcext:value-type="date">
            <office:annotation draw:style-name="gr15" draw:text-style-name="P3" svg:width="28.99mm" svg:height="17.99mm" svg:x="235.37mm" svg:y="212.38mm" draw:caption-point-x="-6.1mm" draw:caption-point-y="15.1mm">
              <dc:date>2020-01-10T00:00:00</dc:date>
              <text:p text:style-name="P2"><text:span text:style-name="T3">EXPEDIENTE N 19-003176-1164-CJ</text:span></text:p>
            </office:annotation>
            <text:p>29/05/20</text:p>
          </table:table-cell>
          <table:table-cell table:style-name="ce171" office:value-type="date" office:date-value="2020-06-04" calcext:value-type="date">
            <office:annotation draw:style-name="gr15" draw:text-style-name="P3" svg:width="28.99mm" svg:height="17.99mm" svg:x="265.67mm" svg:y="212.38mm" draw:caption-point-x="-6.1mm" draw:caption-point-y="15.1mm">
              <dc:date>2020-02-10T00:00:00</dc:date>
              <text:p text:style-name="P2"><text:span text:style-name="T3">EN EL PROCESO 17-005991-1164-CJ</text:span></text:p>
            </office:annotation>
            <text:p>04/06/20</text:p>
          </table:table-cell>
          <table:table-cell table:style-name="ce171" office:value-type="date" office:date-value="2020-06-19" calcext:value-type="date">
            <office:annotation draw:style-name="gr15" draw:text-style-name="P3" svg:width="28.99mm" svg:height="17.99mm" svg:x="295.98mm" svg:y="212.38mm" draw:caption-point-x="-6.1mm" draw:caption-point-y="15.1mm">
              <dc:date>2020-03-11T00:00:00</dc:date>
              <text:p text:style-name="P2"><text:span text:style-name="T3">18-008346-1164-CJ</text:span></text:p>
            </office:annotation>
            <text:p>19/06/20</text:p>
          </table:table-cell>
          <table:table-cell table:style-name="ce476" office:value-type="date" office:date-value="2020-07-19" calcext:value-type="date">
            <text:p>19/07/20</text:p>
          </table:table-cell>
          <table:table-cell table:style-name="ce476" office:value-type="date" office:date-value="2020-08-06" calcext:value-type="date">
            <text:p>06/08/20</text:p>
          </table:table-cell>
          <table:table-cell table:style-name="ce497" office:value-type="date" office:date-value="2020-08-20" calcext:value-type="date">
            <text:p>20/08/20</text:p>
          </table:table-cell>
          <table:table-cell table:style-name="ce497" office:value-type="date" office:date-value="2020-09-22" calcext:value-type="date">
            <text:p>22/09/20</text:p>
          </table:table-cell>
          <table:table-cell table:style-name="ce497" office:value-type="date" office:date-value="2020-10-22" calcext:value-type="date">
            <text:p>22/10/20</text:p>
          </table:table-cell>
          <table:table-cell table:style-name="ce194" table:number-columns-repeated="18"/>
          <table:table-cell table:number-columns-repeated="975"/>
        </table:table-row>
        <table:table-row table:style-name="ro36">
          <table:table-cell/>
          <table:table-cell table:style-name="ce107" office:value-type="float" office:value="18" calcext:value-type="float">
            <text:p>18</text:p>
          </table:table-cell>
          <table:covered-table-cell table:style-name="ce521"/>
          <table:table-cell table:style-name="ce521" office:value-type="string" calcext:value-type="string">
            <text:p>Fecha de asignación de demanda nueva más antigua pendiente de la primera resolución</text:p>
          </table:table-cell>
          <table:table-cell table:style-name="ce551" office:value-type="string" calcext:value-type="string">
            <text:p>Escritorio Virtual</text:p>
          </table:table-cell>
          <table:table-cell table:style-name="ce157" office:value-type="string" calcext:value-type="string">
            <text:p>Despacho</text:p>
          </table:table-cell>
          <table:table-cell table:style-name="ce171"/>
          <table:table-cell table:style-name="ce171" office:value-type="date" office:date-value="2017-12-18" calcext:value-type="date">
            <office:annotation draw:style-name="gr16" draw:text-style-name="P3" svg:width="28.99mm" svg:height="16.23mm" svg:x="235.37mm" svg:y="227.41mm" draw:caption-point-x="-6.1mm" draw:caption-point-y="15.1mm">
              <dc:date>2018-09-20T00:00:00</dc:date>
              <text:p text:style-name="P2"><text:span text:style-name="T3">EJECUCION PRENDARIA DE TJ 09</text:span></text:p>
            </office:annotation>
            <text:p>18/12/17</text:p>
          </table:table-cell>
          <table:table-cell table:style-name="ce171" office:value-type="date" office:date-value="2018-01-11" calcext:value-type="date">
            <office:annotation draw:style-name="gr16" draw:text-style-name="P3" svg:width="28.99mm" svg:height="16.23mm" svg:x="235.37mm" svg:y="227.41mm" draw:caption-point-x="-6.1mm" draw:caption-point-y="15.1mm">
              <dc:date>2018-10-09T00:00:00</dc:date>
              <text:p text:style-name="P2"><text:span text:style-name="T3">EJECUCION PRENDARIA TJ 05</text:span></text:p>
            </office:annotation>
            <text:p>11/01/18</text:p>
          </table:table-cell>
          <table:table-cell table:style-name="ce171" office:value-type="date" office:date-value="2018-01-11" calcext:value-type="date">
            <office:annotation draw:style-name="gr16" draw:text-style-name="P3" svg:width="28.99mm" svg:height="16.23mm" svg:x="235.37mm" svg:y="227.41mm" draw:caption-point-x="-6.1mm" draw:caption-point-y="15.1mm">
              <dc:date>2018-11-05T00:00:00</dc:date>
              <text:p text:style-name="P2"><text:span text:style-name="T3">PROCESO DE EJECUCION DEL TJ 05</text:span></text:p>
            </office:annotation>
            <text:p>11/01/18</text:p>
          </table:table-cell>
          <table:table-cell table:style-name="ce171" office:value-type="date" office:date-value="2018-01-30" calcext:value-type="date">
            <office:annotation draw:style-name="gr16" draw:text-style-name="P3" svg:width="28.99mm" svg:height="16.23mm" svg:x="235.37mm" svg:y="227.41mm" draw:caption-point-x="-6.1mm" draw:caption-point-y="15.1mm">
              <dc:date>2019-01-11T00:00:00</dc:date>
              <text:p text:style-name="P2"><text:span text:style-name="T3">PROCESO DE EJECUCION DEL TJ 05</text:span></text:p>
            </office:annotation>
            <text:p>30/01/18</text:p>
          </table:table-cell>
          <table:table-cell table:style-name="ce171" office:value-type="date" office:date-value="2018-01-30" calcext:value-type="date">
            <office:annotation draw:style-name="gr16" draw:text-style-name="P3" svg:width="28.99mm" svg:height="16.23mm" svg:x="235.37mm" svg:y="227.41mm" draw:caption-point-x="-6.1mm" draw:caption-point-y="15.1mm">
              <dc:date>2019-01-11T00:00:00</dc:date>
              <text:p text:style-name="P2"><text:span text:style-name="T3">PROCESO DE EJECUCION DEL TJ 05</text:span></text:p>
            </office:annotation>
            <text:p>30/01/18</text:p>
          </table:table-cell>
          <table:table-cell table:style-name="ce171" office:value-type="date" office:date-value="2018-02-19" calcext:value-type="date">
            <office:annotation draw:style-name="gr16" draw:text-style-name="P3" svg:width="28.99mm" svg:height="16.23mm" svg:x="235.37mm" svg:y="227.41mm" draw:caption-point-x="-6.1mm" draw:caption-point-y="15.1mm">
              <dc:date>2019-02-12T00:00:00</dc:date>
              <text:p text:style-name="P2"><text:span text:style-name="T3">PROCESO DE EJECUCION DEL TJ 15</text:span></text:p>
            </office:annotation>
            <text:p>19/02/18</text:p>
          </table:table-cell>
          <table:table-cell table:style-name="ce171" office:value-type="date" office:date-value="2018-03-01" calcext:value-type="date">
            <office:annotation draw:style-name="gr17" draw:text-style-name="P3" svg:width="28.99mm" svg:height="20.97mm" svg:x="235.37mm" svg:y="227.41mm" draw:caption-point-x="-6.1mm" draw:caption-point-y="15.1mm">
              <dc:date>2019-03-12T00:00:00</dc:date>
              <text:p text:style-name="P2"><text:span text:style-name="T3">PROCESO MONITORIO Y DE EJECUCION DEL TJ</text:span></text:p>
            </office:annotation>
            <text:p>01/03/18</text:p>
          </table:table-cell>
          <table:table-cell table:style-name="ce171" office:value-type="date" office:date-value="2018-03-08" calcext:value-type="date">
            <office:annotation draw:style-name="gr15" draw:text-style-name="P3" svg:width="28.99mm" svg:height="17.99mm" svg:x="235.37mm" svg:y="227.41mm" draw:caption-point-x="-6.1mm" draw:caption-point-y="15.1mm">
              <dc:date>2019-04-09T00:00:00</dc:date>
              <text:p text:style-name="P2"><text:span text:style-name="T3">PROCESO MONITORIO DEL TJ 15</text:span></text:p>
            </office:annotation>
            <text:p>08/03/18</text:p>
          </table:table-cell>
          <table:table-cell table:style-name="ce183" office:value-type="date" office:date-value="2018-04-02" calcext:value-type="date">
            <office:annotation draw:style-name="gr15" draw:text-style-name="P3" svg:width="28.99mm" svg:height="17.99mm" svg:x="235.37mm" svg:y="227.41mm" draw:caption-point-x="-6.1mm" draw:caption-point-y="15.1mm">
              <dc:date>2019-05-08T00:00:00</dc:date>
              <text:p text:style-name="P2"><text:span text:style-name="T3">PROCESO DE EJECUCION DEL TJ 12</text:span></text:p>
            </office:annotation>
            <text:p>02/04/18</text:p>
          </table:table-cell>
          <table:table-cell table:style-name="ce183" office:value-type="date" office:date-value="2018-04-03" calcext:value-type="date">
            <office:annotation draw:style-name="gr15" draw:text-style-name="P3" svg:width="28.99mm" svg:height="17.99mm" svg:x="235.37mm" svg:y="227.41mm" draw:caption-point-x="-6.1mm" draw:caption-point-y="15.1mm">
              <dc:date>2019-06-07T00:00:00</dc:date>
              <text:p text:style-name="P2"><text:span text:style-name="T3">PROCESO DE EJECUCION DEL TJ 12</text:span></text:p>
            </office:annotation>
            <text:p>03/04/18</text:p>
          </table:table-cell>
          <table:table-cell table:style-name="ce183" office:value-type="date" office:date-value="2018-04-09" calcext:value-type="date">
            <office:annotation draw:style-name="gr15" draw:text-style-name="P3" svg:width="28.99mm" svg:height="17.99mm" svg:x="235.37mm" svg:y="227.41mm" draw:caption-point-x="-6.1mm" draw:caption-point-y="15.1mm">
              <dc:date>2019-08-08T00:00:00</dc:date>
              <text:p text:style-name="P2"><text:span text:style-name="T3">PROCESO DE EJECUCION DEL TJ 12</text:span></text:p>
            </office:annotation>
            <text:p>09/04/18</text:p>
          </table:table-cell>
          <table:table-cell table:style-name="ce183" office:value-type="date" office:date-value="2018-05-11" calcext:value-type="date">
            <office:annotation draw:style-name="gr15" draw:text-style-name="P3" svg:width="28.99mm" svg:height="17.99mm" svg:x="235.37mm" svg:y="227.41mm" draw:caption-point-x="-6.1mm" draw:caption-point-y="15.1mm">
              <dc:date>2019-08-08T00:00:00</dc:date>
              <text:p text:style-name="P2"><text:span text:style-name="T3">PROCESO DE EJECUCION DEL TJ 12</text:span></text:p>
            </office:annotation>
            <text:p>11/05/18</text:p>
          </table:table-cell>
          <table:table-cell table:style-name="ce183" office:value-type="date" office:date-value="2018-11-09" calcext:value-type="date">
            <text:p>09/11/18</text:p>
          </table:table-cell>
          <table:table-cell table:style-name="ce183" office:value-type="date" office:date-value="2018-12-20" calcext:value-type="date">
            <office:annotation draw:style-name="gr17" draw:text-style-name="P3" svg:width="28.99mm" svg:height="20.97mm" svg:x="235.37mm" svg:y="227.41mm" draw:caption-point-x="-6.1mm" draw:caption-point-y="15.1mm">
              <dc:date>2019-10-09T00:00:00</dc:date>
              <text:p text:style-name="P2"><text:span text:style-name="T3">PROCESO MONITORIO DE TODO EL PERSONAL</text:span></text:p>
            </office:annotation>
            <text:p>20/12/18</text:p>
          </table:table-cell>
          <table:table-cell table:style-name="ce183" office:value-type="date" office:date-value="2019-01-03" calcext:value-type="date">
            <office:annotation draw:style-name="gr15" draw:text-style-name="P3" svg:width="28.99mm" svg:height="17.99mm" svg:x="235.37mm" svg:y="227.41mm" draw:caption-point-x="-6.1mm" draw:caption-point-y="15.1mm">
              <dc:date>2019-11-12T00:00:00</dc:date>
              <text:p text:style-name="P2"><text:span text:style-name="T3">PROCESO MONITORIO DEL TJ 01</text:span></text:p>
            </office:annotation>
            <text:p>03/01/19</text:p>
          </table:table-cell>
          <table:table-cell table:style-name="ce183" office:value-type="date" office:date-value="2019-03-14" calcext:value-type="date">
            <office:annotation draw:style-name="gr17" draw:text-style-name="P3" svg:width="28.99mm" svg:height="20.97mm" svg:x="235.37mm" svg:y="227.41mm" draw:caption-point-x="-6.1mm" draw:caption-point-y="15.1mm">
              <dc:date>2019-12-10T00:00:00</dc:date>
              <text:p text:style-name="P2"><text:span text:style-name="T3">LA MAYORIA DE TJ ESTAN CONOCIENDO DICHA FECHA</text:span></text:p>
            </office:annotation>
            <text:p>14/03/19</text:p>
          </table:table-cell>
          <table:table-cell table:style-name="ce183" office:value-type="date" office:date-value="2019-03-15" calcext:value-type="date">
            <office:annotation draw:style-name="gr15" draw:text-style-name="P3" svg:width="28.99mm" svg:height="17.99mm" svg:x="235.37mm" svg:y="227.41mm" draw:caption-point-x="-6.1mm" draw:caption-point-y="15.1mm">
              <dc:date>2020-01-10T00:00:00</dc:date>
              <text:p text:style-name="P2"><text:span text:style-name="T3">PROCESOS MONITORIOS DE TJ 03 Y 15</text:span></text:p>
            </office:annotation>
            <text:p>15/03/19</text:p>
          </table:table-cell>
          <table:table-cell table:style-name="ce171" office:value-type="date" office:date-value="2019-04-22" calcext:value-type="date">
            <office:annotation draw:style-name="gr15" draw:text-style-name="P3" svg:width="28.99mm" svg:height="17.99mm" svg:x="265.67mm" svg:y="227.41mm" draw:caption-point-x="-6.1mm" draw:caption-point-y="15.1mm">
              <dc:date>2020-02-10T00:00:00</dc:date>
              <text:p text:style-name="P2"><text:span text:style-name="T3">PROCESO DE EJECUCION DEL TJ 10</text:span></text:p>
            </office:annotation>
            <text:p>22/04/19</text:p>
          </table:table-cell>
          <table:table-cell table:style-name="ce171" office:value-type="date" office:date-value="2019-06-06" calcext:value-type="date">
            <office:annotation draw:style-name="gr15" draw:text-style-name="P3" svg:width="28.99mm" svg:height="17.99mm" svg:x="295.98mm" svg:y="227.41mm" draw:caption-point-x="-6.1mm" draw:caption-point-y="15.1mm">
              <dc:date>2020-03-11T00:00:00</dc:date>
              <text:p text:style-name="P2"><text:span text:style-name="T3">PROCESO DE EJECUCION DEL TJ 10</text:span></text:p>
            </office:annotation>
            <text:p>06/06/19</text:p>
          </table:table-cell>
          <table:table-cell table:style-name="ce476" office:value-type="date" office:date-value="2019-07-02" calcext:value-type="date">
            <office:annotation draw:style-name="gr15" draw:text-style-name="P3" svg:width="28.99mm" svg:height="17.99mm" svg:x="326.28mm" svg:y="227.41mm" draw:caption-point-x="-6.1mm" draw:caption-point-y="15.1mm">
              <dc:date>2020-04-20T00:00:00</dc:date>
              <text:p text:style-name="P2"><text:span text:style-name="T3">PROCESO DE EJECUCION DEL TJ 15</text:span></text:p>
            </office:annotation>
            <text:p>02/07/19</text:p>
          </table:table-cell>
          <table:table-cell table:style-name="ce476" office:value-type="date" office:date-value="2019-08-01" calcext:value-type="date">
            <office:annotation draw:style-name="gr15" draw:text-style-name="P3" svg:width="28.99mm" svg:height="17.99mm" svg:x="356.59mm" svg:y="227.41mm" draw:caption-point-x="-6.1mm" draw:caption-point-y="15.1mm">
              <dc:date>2020-05-12T00:00:00</dc:date>
              <text:p text:style-name="P2"><text:span text:style-name="T3">PROCESOS DE TJ 3, 5 Y 8</text:span></text:p>
            </office:annotation>
            <text:p>01/08/19</text:p>
          </table:table-cell>
          <table:table-cell table:style-name="ce497" office:value-type="date" office:date-value="2019-08-16" calcext:value-type="date">
            <office:annotation draw:style-name="gr15" draw:text-style-name="P3" svg:width="28.99mm" svg:height="17.99mm" svg:x="386.89mm" svg:y="227.41mm" draw:caption-point-x="-6.1mm" draw:caption-point-y="15.1mm">
              <dc:date>2020-06-09T00:00:00</dc:date>
              <text:p text:style-name="P2"><text:span text:style-name="T3">PROCESO TJ 08</text:span></text:p>
            </office:annotation>
            <text:p>16/08/19</text:p>
          </table:table-cell>
          <table:table-cell table:style-name="ce497" office:value-type="date" office:date-value="2019-09-26" calcext:value-type="date">
            <office:annotation draw:style-name="gr15" draw:text-style-name="P3" svg:width="28.99mm" svg:height="17.99mm" svg:x="417.19mm" svg:y="227.41mm" draw:caption-point-x="-6.1mm" draw:caption-point-y="15.1mm">
              <dc:date>2020-07-08T00:00:00</dc:date>
              <text:p text:style-name="P2"><text:span text:style-name="T3">PROCESO TJ 01</text:span></text:p>
            </office:annotation>
            <text:p>26/09/19</text:p>
          </table:table-cell>
          <table:table-cell table:style-name="ce497" office:value-type="date" office:date-value="2019-11-01" calcext:value-type="date">
            <office:annotation draw:style-name="gr15" draw:text-style-name="P3" svg:width="28.99mm" svg:height="17.99mm" svg:x="447.5mm" svg:y="227.41mm" draw:caption-point-x="-6.1mm" draw:caption-point-y="15.1mm">
              <dc:date>2020-08-11T00:00:00</dc:date>
              <text:p text:style-name="P2"><text:span text:style-name="T3">PROCESOS MONITORIOS DE TODOS LOS TJ</text:span></text:p>
            </office:annotation>
            <text:p>01/11/19</text:p>
          </table:table-cell>
          <table:table-cell table:style-name="ce194" table:number-columns-repeated="18"/>
          <table:table-cell table:number-columns-repeated="975"/>
        </table:table-row>
        <table:table-row table:style-name="ro39">
          <table:table-cell/>
          <table:table-cell table:style-name="ce107" office:value-type="float" office:value="19" calcext:value-type="float">
            <text:p>19</text:p>
          </table:table-cell>
          <table:covered-table-cell table:style-name="ce521"/>
          <table:table-cell table:style-name="ce521" office:value-type="string" calcext:value-type="string">
            <text:p>Fecha de ingreso de escrito más antiguo pendiente de tramitar</text:p>
          </table:table-cell>
          <table:table-cell table:style-name="ce551" office:value-type="string" calcext:value-type="string">
            <text:p>Escritorio Virtual</text:p>
          </table:table-cell>
          <table:table-cell table:style-name="ce157" office:value-type="string" calcext:value-type="string">
            <text:p>Despacho</text:p>
          </table:table-cell>
          <table:table-cell table:style-name="ce171"/>
          <table:table-cell table:style-name="ce171" office:value-type="date" office:date-value="2017-10-04" calcext:value-type="date">
            <office:annotation draw:style-name="gr17" draw:text-style-name="P3" svg:width="28.99mm" svg:height="20.97mm" svg:x="235.37mm" svg:y="244.34mm" draw:caption-point-x="-6.1mm" draw:caption-point-y="15.1mm">
              <dc:date>2018-09-20T00:00:00</dc:date>
              <text:p text:style-name="P2"><text:span text:style-name="T3">ESCRITO DE EJECUCION HIPOTECARIA DE TJ 15</text:span></text:p>
            </office:annotation>
            <text:p>04/10/17</text:p>
          </table:table-cell>
          <table:table-cell table:style-name="ce171" office:value-type="date" office:date-value="2017-11-03" calcext:value-type="date">
            <office:annotation draw:style-name="gr17" draw:text-style-name="P3" svg:width="28.99mm" svg:height="20.97mm" svg:x="235.37mm" svg:y="244.34mm" draw:caption-point-x="-6.1mm" draw:caption-point-y="15.1mm">
              <dc:date>2018-10-09T00:00:00</dc:date>
              <text:p text:style-name="P2"><text:span text:style-name="T3">ESCRITO DE EJECUCION HIPOTECARIA TJ 15</text:span></text:p>
            </office:annotation>
            <text:p>03/11/17</text:p>
          </table:table-cell>
          <table:table-cell table:style-name="ce171" office:value-type="date" office:date-value="2017-11-08" calcext:value-type="date">
            <office:annotation draw:style-name="gr16" draw:text-style-name="P3" svg:width="28.99mm" svg:height="16.23mm" svg:x="235.37mm" svg:y="244.34mm" draw:caption-point-x="-6.1mm" draw:caption-point-y="15.1mm">
              <dc:date>2018-11-05T00:00:00</dc:date>
              <text:p text:style-name="P2"><text:span text:style-name="T3">ESCRITO DE PROCESO DE EJECUCION TJ 15</text:span></text:p>
            </office:annotation>
            <text:p>08/11/17</text:p>
          </table:table-cell>
          <table:table-cell table:style-name="ce171" office:value-type="date" office:date-value="2017-11-23" calcext:value-type="date">
            <office:annotation draw:style-name="gr17" draw:text-style-name="P3" svg:width="28.99mm" svg:height="20.97mm" svg:x="235.37mm" svg:y="244.34mm" draw:caption-point-x="-6.1mm" draw:caption-point-y="15.1mm">
              <dc:date>2019-01-11T00:00:00</dc:date>
              <text:p text:style-name="P2"><text:span text:style-name="T3">ESCRITO DE PROCESO DE EJECUCION DEL TJ 15</text:span></text:p>
            </office:annotation>
            <text:p>23/11/17</text:p>
          </table:table-cell>
          <table:table-cell table:style-name="ce171" office:value-type="date" office:date-value="2018-01-04" calcext:value-type="date">
            <office:annotation draw:style-name="gr17" draw:text-style-name="P3" svg:width="28.99mm" svg:height="20.97mm" svg:x="235.37mm" svg:y="244.34mm" draw:caption-point-x="-6.1mm" draw:caption-point-y="15.1mm">
              <dc:date>2019-02-12T00:00:00</dc:date>
              <text:p text:style-name="P2"><text:span text:style-name="T3">ESCRITO DE PROCESO DE EJECUCION DEL TJ 15</text:span></text:p>
            </office:annotation>
            <text:p>04/01/18</text:p>
          </table:table-cell>
          <table:table-cell table:style-name="ce171" office:value-type="date" office:date-value="2018-01-15" calcext:value-type="date">
            <office:annotation draw:style-name="gr13" draw:text-style-name="P3" svg:width="28.99mm" svg:height="11.49mm" svg:x="235.37mm" svg:y="244.34mm" draw:caption-point-x="-6.1mm" draw:caption-point-y="15.1mm">
              <dc:date>2019-03-12T00:00:00</dc:date>
              <text:p text:style-name="P2"><text:span text:style-name="T3">ESCRITO DEL TJ 15</text:span></text:p>
            </office:annotation>
            <text:p>15/01/18</text:p>
          </table:table-cell>
          <table:table-cell table:style-name="ce171" office:value-type="date" office:date-value="2018-03-15" calcext:value-type="date">
            <office:annotation draw:style-name="gr13" draw:text-style-name="P3" svg:width="28.99mm" svg:height="11.49mm" svg:x="235.37mm" svg:y="244.34mm" draw:caption-point-x="-6.1mm" draw:caption-point-y="15.1mm">
              <dc:date>2019-03-12T00:00:00</dc:date>
              <text:p text:style-name="P2"><text:span text:style-name="T3">ESCRITO DEL TJ 15</text:span></text:p>
            </office:annotation>
            <text:p>15/03/18</text:p>
          </table:table-cell>
          <table:table-cell table:style-name="ce171" office:value-type="date" office:date-value="2018-03-23" calcext:value-type="date">
            <office:annotation draw:style-name="gr15" draw:text-style-name="P3" svg:width="28.99mm" svg:height="17.99mm" svg:x="235.37mm" svg:y="244.34mm" draw:caption-point-x="-6.1mm" draw:caption-point-y="15.1mm">
              <dc:date>2019-04-09T00:00:00</dc:date>
              <text:p text:style-name="P2"><text:span text:style-name="T3">ESCRITO DEL TJ 15</text:span></text:p>
            </office:annotation>
            <text:p>23/03/18</text:p>
          </table:table-cell>
          <table:table-cell table:style-name="ce183" office:value-type="date" office:date-value="2018-04-13" calcext:value-type="date">
            <office:annotation draw:style-name="gr15" draw:text-style-name="P3" svg:width="28.99mm" svg:height="17.99mm" svg:x="235.37mm" svg:y="244.34mm" draw:caption-point-x="-6.1mm" draw:caption-point-y="15.1mm">
              <dc:date>2019-05-08T00:00:00</dc:date>
              <text:p text:style-name="P2"><text:span text:style-name="T3">ESCRITO DEL <text:s/>TJ 15</text:span></text:p>
            </office:annotation>
            <text:p>13/04/18</text:p>
          </table:table-cell>
          <table:table-cell table:style-name="ce183" office:value-type="date" office:date-value="2018-05-16" calcext:value-type="date">
            <office:annotation draw:style-name="gr15" draw:text-style-name="P3" svg:width="28.99mm" svg:height="17.99mm" svg:x="235.37mm" svg:y="244.34mm" draw:caption-point-x="-6.1mm" draw:caption-point-y="15.1mm">
              <dc:date>2019-06-07T00:00:00</dc:date>
              <text:p text:style-name="P2"><text:span text:style-name="T3">ESCRITO DEL TJ 08</text:span></text:p>
            </office:annotation>
            <text:p>16/05/18</text:p>
          </table:table-cell>
          <table:table-cell table:style-name="ce183" office:value-type="date" office:date-value="2018-05-16" calcext:value-type="date">
            <office:annotation draw:style-name="gr15" draw:text-style-name="P3" svg:width="28.99mm" svg:height="17.99mm" svg:x="235.37mm" svg:y="244.34mm" draw:caption-point-x="-6.1mm" draw:caption-point-y="15.1mm">
              <dc:date>2019-08-08T00:00:00</dc:date>
              <text:p text:style-name="P2"><text:span text:style-name="T3">ESCRITO DEL TJ 08</text:span></text:p>
            </office:annotation>
            <text:p>16/05/18</text:p>
          </table:table-cell>
          <table:table-cell table:style-name="ce183" office:value-type="date" office:date-value="2018-05-16" calcext:value-type="date">
            <office:annotation draw:style-name="gr15" draw:text-style-name="P3" svg:width="28.99mm" svg:height="17.99mm" svg:x="235.37mm" svg:y="244.34mm" draw:caption-point-x="-6.1mm" draw:caption-point-y="15.1mm">
              <dc:date>2019-08-08T00:00:00</dc:date>
              <text:p text:style-name="P2"><text:span text:style-name="T3">ESCRITO DEL TJ 08</text:span></text:p>
            </office:annotation>
            <text:p>16/05/18</text:p>
          </table:table-cell>
          <table:table-cell table:style-name="ce183" office:value-type="date" office:date-value="2018-11-13" calcext:value-type="date">
            <office:annotation draw:style-name="gr15" draw:text-style-name="P3" svg:width="28.99mm" svg:height="17.99mm" svg:x="235.37mm" svg:y="244.34mm" draw:caption-point-x="-6.1mm" draw:caption-point-y="15.1mm">
              <dc:date>2019-09-11T00:00:00</dc:date>
              <text:p text:style-name="P2"><text:span text:style-name="T3">ESCRITO DE TJ 01</text:span></text:p>
            </office:annotation>
            <text:p>13/11/18</text:p>
          </table:table-cell>
          <table:table-cell table:style-name="ce183" office:value-type="date" office:date-value="2019-01-02" calcext:value-type="date">
            <office:annotation draw:style-name="gr15" draw:text-style-name="P3" svg:width="28.99mm" svg:height="17.99mm" svg:x="235.37mm" svg:y="244.34mm" draw:caption-point-x="-6.1mm" draw:caption-point-y="15.1mm">
              <dc:date>2019-10-09T00:00:00</dc:date>
              <text:p text:style-name="P2"><text:span text:style-name="T3">ESCRITO DEL TJ 03</text:span></text:p>
            </office:annotation>
            <text:p>02/01/19</text:p>
          </table:table-cell>
          <table:table-cell table:style-name="ce183" office:value-type="date" office:date-value="2019-01-09" calcext:value-type="date">
            <office:annotation draw:style-name="gr15" draw:text-style-name="P3" svg:width="28.99mm" svg:height="17.99mm" svg:x="235.37mm" svg:y="244.34mm" draw:caption-point-x="-6.1mm" draw:caption-point-y="15.1mm">
              <dc:date>2019-11-12T00:00:00</dc:date>
              <text:p text:style-name="P2"><text:span text:style-name="T3">ESCRITO DEL TJ 05</text:span></text:p>
            </office:annotation>
            <text:p>09/01/19</text:p>
          </table:table-cell>
          <table:table-cell table:style-name="ce183" office:value-type="date" office:date-value="2019-01-10" calcext:value-type="date">
            <office:annotation draw:style-name="gr15" draw:text-style-name="P3" svg:width="28.99mm" svg:height="17.99mm" svg:x="235.37mm" svg:y="244.34mm" draw:caption-point-x="-6.1mm" draw:caption-point-y="15.1mm">
              <dc:date>2019-12-10T00:00:00</dc:date>
              <text:p text:style-name="P2"><text:span text:style-name="T3">ESCRITO DEL TJ 01 19-000141-1164-CJ</text:span></text:p>
            </office:annotation>
            <text:p>10/01/19</text:p>
          </table:table-cell>
          <table:table-cell table:style-name="ce183" office:value-type="date" office:date-value="2019-01-23" calcext:value-type="date">
            <office:annotation draw:style-name="gr15" draw:text-style-name="P3" svg:width="28.99mm" svg:height="17.99mm" svg:x="235.37mm" svg:y="244.34mm" draw:caption-point-x="-6.1mm" draw:caption-point-y="15.1mm">
              <dc:date>2020-01-10T00:00:00</dc:date>
              <text:p text:style-name="P2"><text:span text:style-name="T3">ESCRITO DEL TJ 15</text:span></text:p>
            </office:annotation>
            <text:p>23/01/19</text:p>
          </table:table-cell>
          <table:table-cell table:style-name="ce171" office:value-type="date" office:date-value="2019-01-23" calcext:value-type="date">
            <office:annotation draw:style-name="gr15" draw:text-style-name="P3" svg:width="28.99mm" svg:height="17.99mm" svg:x="265.67mm" svg:y="244.34mm" draw:caption-point-x="-6.1mm" draw:caption-point-y="15.1mm">
              <dc:date>2020-02-10T00:00:00</dc:date>
              <text:p text:style-name="P2"><text:span text:style-name="T3">ESCRITO DEL TJ 15</text:span></text:p>
            </office:annotation>
            <text:p>23/01/19</text:p>
          </table:table-cell>
          <table:table-cell table:style-name="ce171" office:value-type="date" office:date-value="2019-02-04" calcext:value-type="date">
            <office:annotation draw:style-name="gr15" draw:text-style-name="P3" svg:width="28.99mm" svg:height="17.99mm" svg:x="295.98mm" svg:y="244.34mm" draw:caption-point-x="-6.1mm" draw:caption-point-y="15.1mm">
              <dc:date>2020-03-11T00:00:00</dc:date>
              <text:p text:style-name="P2"><text:span text:style-name="T3">ESCRITO DEL TJ 08</text:span></text:p>
            </office:annotation>
            <text:p>04/02/19</text:p>
          </table:table-cell>
          <table:table-cell table:style-name="ce476" office:value-type="date" office:date-value="2019-03-17" calcext:value-type="date">
            <office:annotation draw:style-name="gr15" draw:text-style-name="P3" svg:width="28.99mm" svg:height="17.99mm" svg:x="326.28mm" svg:y="244.34mm" draw:caption-point-x="-6.1mm" draw:caption-point-y="15.1mm">
              <dc:date>2020-04-20T00:00:00</dc:date>
              <text:p text:style-name="P2"><text:span text:style-name="T3">ESCRITO DEL TJ 15</text:span></text:p>
            </office:annotation>
            <text:p>17/03/19</text:p>
          </table:table-cell>
          <table:table-cell table:style-name="ce476" office:value-type="date" office:date-value="2019-04-12" calcext:value-type="date">
            <office:annotation draw:style-name="gr15" draw:text-style-name="P3" svg:width="28.99mm" svg:height="17.99mm" svg:x="356.59mm" svg:y="244.34mm" draw:caption-point-x="-6.1mm" draw:caption-point-y="15.1mm">
              <dc:date>2020-05-12T00:00:00</dc:date>
              <text:p text:style-name="P2"><text:span text:style-name="T3">ESCRITO DEL TJ 12</text:span></text:p>
            </office:annotation>
            <text:p>12/04/19</text:p>
          </table:table-cell>
          <table:table-cell table:style-name="ce497" office:value-type="date" office:date-value="2019-06-01" calcext:value-type="date">
            <office:annotation draw:style-name="gr15" draw:text-style-name="P3" svg:width="28.99mm" svg:height="17.99mm" svg:x="386.89mm" svg:y="244.34mm" draw:caption-point-x="-6.1mm" draw:caption-point-y="15.1mm">
              <dc:date>2020-06-09T00:00:00</dc:date>
              <text:p text:style-name="P2"><text:span text:style-name="T3">ESCRITO TJ 13</text:span></text:p>
            </office:annotation>
            <text:p>01/06/19</text:p>
          </table:table-cell>
          <table:table-cell table:style-name="ce497" office:value-type="date" office:date-value="2019-06-03" calcext:value-type="date">
            <office:annotation draw:style-name="gr15" draw:text-style-name="P3" svg:width="28.99mm" svg:height="17.99mm" svg:x="417.19mm" svg:y="244.34mm" draw:caption-point-x="-6.1mm" draw:caption-point-y="15.1mm">
              <dc:date>2020-07-08T00:00:00</dc:date>
              <text:p text:style-name="P2"><text:span text:style-name="T3">ESCRITO TJ 08</text:span></text:p>
            </office:annotation>
            <text:p>03/06/19</text:p>
          </table:table-cell>
          <table:table-cell table:style-name="ce497" office:value-type="date" office:date-value="2019-07-03" calcext:value-type="date">
            <office:annotation draw:style-name="gr15" draw:text-style-name="P3" svg:width="28.99mm" svg:height="17.99mm" svg:x="447.5mm" svg:y="244.34mm" draw:caption-point-x="-6.1mm" draw:caption-point-y="15.1mm">
              <dc:date>2020-08-11T00:00:00</dc:date>
              <text:p text:style-name="P2"><text:span text:style-name="T3">ESCRITO TJ 15</text:span></text:p>
            </office:annotation>
            <text:p>03/07/19</text:p>
          </table:table-cell>
          <table:table-cell table:style-name="ce194" table:number-columns-repeated="18"/>
          <table:table-cell table:number-columns-repeated="975"/>
        </table:table-row>
        <table:table-row table:style-name="ro20">
          <table:table-cell/>
          <table:table-cell table:style-name="ce509" office:value-type="float" office:value="20" calcext:value-type="float" table:number-columns-spanned="1" table:number-rows-spanned="5">
            <text:p>20</text:p>
          </table:table-cell>
          <table:table-cell table:style-name="ce522" office:value-type="string" calcext:value-type="string" table:number-columns-spanned="1" table:number-rows-spanned="67">
            <text:p>Operacional</text:p>
          </table:table-cell>
          <table:table-cell table:style-name="ce538" office:value-type="string" calcext:value-type="string" table:number-columns-spanned="1" table:number-rows-spanned="5">
            <text:p>Tiempo efectivo de las personas juzgadoras (días)</text:p>
          </table:table-cell>
          <table:table-cell table:style-name="ce553" office:value-type="string" calcext:value-type="string" table:number-columns-spanned="1" table:number-rows-spanned="5">
            <text:p>Bitácora interna</text:p>
          </table:table-cell>
          <table:table-cell table:style-name="ce159" office:value-type="string" calcext:value-type="string">
            <text:p>Juez 1</text:p>
          </table:table-cell>
          <table:table-cell table:style-name="ce159"/>
          <table:table-cell table:style-name="ce159" office:value-type="float" office:value="20" calcext:value-type="float">
            <text:p>20</text:p>
          </table:table-cell>
          <table:table-cell table:style-name="ce159" office:value-type="float" office:value="16" calcext:value-type="float">
            <text:p>16</text:p>
          </table:table-cell>
          <table:table-cell table:style-name="ce159" office:value-type="float" office:value="14" calcext:value-type="float">
            <office:annotation draw:style-name="gr18" draw:text-style-name="P3" svg:width="28.99mm" svg:height="81.01mm" svg:x="235.37mm" svg:y="259.37mm" draw:caption-point-x="-6.1mm" draw:caption-point-y="15.1mm">
              <dc:date>2018-11-05T00:00:00</dc:date>
              <text:p text:style-name="P2"><text:span text:style-name="T6">DURANTE 8 DIAS SE ESTUVO REALIZANDO ACTUALIZACIONES AL SISTEMA (CAMBIO DE CLASE-FASE-ESTADO) Y DURANTE 14 DIAS SE CONTINUÓ CON EL MOVIMIENTO DE HUELGA <text:s/>A EXCEPCION DE UNO DE LOS TJ QUE SI LABORÓ</text:span></text:p>
            </office:annotation>
            <text:p>14</text:p>
          </table:table-cell>
          <table:table-cell table:style-name="ce159" office:value-type="float" office:value="18" calcext:value-type="float">
            <office:annotation draw:style-name="gr19" draw:text-style-name="P3" svg:width="28.99mm" svg:height="92.07mm" svg:x="235.37mm" svg:y="259.37mm" draw:caption-point-x="-6.1mm" draw:caption-point-y="15.1mm">
              <dc:date>2018-12-11T00:00:00</dc:date>
              <text:p text:style-name="P2"><text:span text:style-name="T3">DURANTE UN DIA ESTUVO DE VACACIONES SIN SUSTITUCIONES Y DURANTE DOS DIAS SE ESTUVO EN REVISIÓN DE FORMATOS JURIDICOS. ADEMAS SE DEBE TOMAR EN CONSIDERACION QUE DURANTE EL PERIODO LABORADO SOLO TRABAJÓ CON UNO DE LOS DOS TJ POR HUELGA</text:span></text:p>
            </office:annotation>
            <text:p>18</text:p>
          </table:table-cell>
          <table:table-cell table:style-name="ce159" office:value-type="float" office:value="15" calcext:value-type="float">
            <text:p>15</text:p>
          </table:table-cell>
          <table:table-cell table:style-name="ce159" office:value-type="float" office:value="9" calcext:value-type="float">
            <office:annotation draw:style-name="gr20" draw:text-style-name="P3" svg:width="28.99mm" svg:height="54.15mm" svg:x="235.37mm" svg:y="259.37mm" draw:caption-point-x="-6.1mm" draw:caption-point-y="15.1mm">
              <dc:date>2019-03-12T00:00:00</dc:date>
              <text:p text:style-name="P2"><text:span text:style-name="T3">DURANTE 10 DIAS SE CONTINUO CON EL PROCESO DE DEPURACION. ADEMAS ESTUVO DE VACACIONES POR 4 DIAS PERO FUE SUSTITUIDA.</text:span></text:p>
            </office:annotation>
            <text:p>9</text:p>
          </table:table-cell>
          <table:table-cell table:style-name="ce159" office:value-type="float" office:value="19" calcext:value-type="float">
            <office:annotation draw:style-name="gr17" draw:text-style-name="P3" svg:width="28.99mm" svg:height="20.97mm" svg:x="235.37mm" svg:y="259.37mm" draw:caption-point-x="-6.1mm" draw:caption-point-y="15.1mm">
              <dc:date>2019-04-09T00:00:00</dc:date>
              <text:p text:style-name="P2"><text:span text:style-name="T3">ESTUVO DE VACACIONES POR 1 DIA PERO FUE SUSTITUIDA.</text:span></text:p>
            </office:annotation>
            <text:p>19</text:p>
          </table:table-cell>
          <table:table-cell table:style-name="ce159" office:value-type="float" office:value="18" calcext:value-type="float">
            <office:annotation draw:style-name="gr14" draw:text-style-name="P3" svg:width="28.99mm" svg:height="25.71mm" svg:x="235.37mm" svg:y="259.37mm" draw:caption-point-x="-6.1mm" draw:caption-point-y="15.1mm">
              <dc:date>2019-04-09T00:00:00</dc:date>
              <text:p text:style-name="P2"><text:span text:style-name="T3">ESTUVO DE VACACIONES POR 3 DIAS Y FUE SUSTITUIDA POR 2 DIAS</text:span></text:p>
            </office:annotation>
            <text:p>18</text:p>
          </table:table-cell>
          <table:table-cell table:style-name="ce160" office:value-type="float" office:value="15" calcext:value-type="float">
            <text:p>15</text:p>
          </table:table-cell>
          <table:table-cell table:style-name="ce160" office:value-type="float" office:value="21" calcext:value-type="float">
            <text:p>21</text:p>
          </table:table-cell>
          <table:table-cell table:style-name="ce160" office:value-type="float" office:value="16" calcext:value-type="float">
            <text:p>16</text:p>
          </table:table-cell>
          <table:table-cell table:style-name="ce160" office:value-type="float" office:value="20" calcext:value-type="float">
            <text:p>20</text:p>
          </table:table-cell>
          <table:table-cell table:style-name="ce160" office:value-type="float" office:value="17.6" calcext:value-type="float">
            <text:p>17,6</text:p>
          </table:table-cell>
          <table:table-cell table:style-name="ce160" office:value-type="float" office:value="19.5" calcext:value-type="float">
            <text:p>19,5</text:p>
          </table:table-cell>
          <table:table-cell table:style-name="ce160" office:value-type="float" office:value="18.5" calcext:value-type="float">
            <text:p>18,5</text:p>
          </table:table-cell>
          <table:table-cell table:style-name="ce160" office:value-type="float" office:value="16.9" calcext:value-type="float">
            <text:p>16,9</text:p>
          </table:table-cell>
          <table:table-cell table:style-name="ce160" office:value-type="float" office:value="12" calcext:value-type="float">
            <text:p>12</text:p>
          </table:table-cell>
          <table:table-cell table:style-name="ce159" office:value-type="float" office:value="5" calcext:value-type="float">
            <text:p>5</text:p>
          </table:table-cell>
          <table:table-cell table:style-name="ce159" office:value-type="float" office:value="19.4" calcext:value-type="float">
            <text:p>19,4</text:p>
          </table:table-cell>
          <table:table-cell table:style-name="ce477" office:value-type="float" office:value="16" calcext:value-type="float">
            <text:p>16</text:p>
          </table:table-cell>
          <table:table-cell table:style-name="ce477" office:value-type="float" office:value="14.5" calcext:value-type="float">
            <text:p>14,5</text:p>
          </table:table-cell>
          <table:table-cell table:style-name="ce498" office:value-type="float" office:value="18" calcext:value-type="float">
            <text:p>18</text:p>
          </table:table-cell>
          <table:table-cell table:style-name="ce498" office:value-type="float" office:value="20.5" calcext:value-type="float">
            <text:p>20,5</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0">
          <table:table-cell/>
          <table:covered-table-cell table:style-name="ce509"/>
          <table:covered-table-cell table:style-name="ce522"/>
          <table:covered-table-cell table:style-name="ce538"/>
          <table:covered-table-cell table:style-name="ce553"/>
          <table:table-cell table:style-name="ce159" office:value-type="string" calcext:value-type="string">
            <text:p>Juez 3 (fondo)</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267.2mm" draw:caption-point-x="-6.1mm" draw:caption-point-y="15.1mm">
              <dc:date>2018-11-05T00:00:00</dc:date>
              <text:p text:style-name="P2"><text:span text:style-name="T6">DURANTE 8 DIAS SE ESTUVO REALIZANDO ACTUALIZACIONES AL SISTEMA (CAMBIO DE CLASE-FASE-ESTADO) Y DURANTE 14 DIAS SE CONTINUÓ CON EL MOVIMIENTO DE HUELGA <text:s/></text:span></text:p>
            </office:annotation>
            <text:p>0</text:p>
          </table:table-cell>
          <table:table-cell table:style-name="ce159" office:value-type="float" office:value="10" calcext:value-type="float">
            <office:annotation draw:style-name="gr22" draw:text-style-name="P3" svg:width="28.99mm" svg:height="63.63mm" svg:x="235.37mm" svg:y="267.2mm" draw:caption-point-x="-6.1mm" draw:caption-point-y="15.1mm">
              <dc:date>2018-12-11T00:00:00</dc:date>
              <text:p text:style-name="P2"><text:span text:style-name="T3">DEL 19 AL 30 DE NOVIEMBRE LABORÓ LA LICENCIADA LIDIETH VENEGAS EN SUSTITUCION DE DLA JUEZA TITULAR DEL PUESTO QUIEN ESTÁ NOMBRADA EN ASCENSO.</text:span></text:p>
            </office:annotation>
            <text:p>10</text:p>
          </table:table-cell>
          <table:table-cell table:style-name="ce159" office:value-type="float" office:value="15" calcext:value-type="float">
            <text:p>15</text:p>
          </table:table-cell>
          <table:table-cell table:style-name="ce159" office:value-type="float" office:value="16" calcext:value-type="float">
            <office:annotation draw:style-name="gr6" draw:text-style-name="P3" svg:width="28.99mm" svg:height="35.19mm" svg:x="235.37mm" svg:y="267.2mm" draw:caption-point-x="-6.1mm" draw:caption-point-y="15.1mm">
              <dc:date>2019-02-12T00:00:00</dc:date>
              <text:p text:style-name="P2"><text:span text:style-name="T3">ESTUVO INCAPACITADA DEL 23 AL 29 DE ENERO DE 2019 PERO SOLO DOS DIAS TUVO SUSTITUCION.</text:span></text:p>
            </office:annotation>
            <text:p>16</text:p>
          </table:table-cell>
          <table:table-cell table:style-name="ce159" office:value-type="float" office:value="19" calcext:value-type="float">
            <text:p>19</text:p>
          </table:table-cell>
          <table:table-cell table:style-name="ce159" office:value-type="float" office:value="17" calcext:value-type="float">
            <office:annotation draw:style-name="gr17" draw:text-style-name="P3" svg:width="28.99mm" svg:height="20.97mm" svg:x="235.37mm" svg:y="267.2mm" draw:caption-point-x="-6.1mm" draw:caption-point-y="15.1mm">
              <dc:date>2019-04-09T00:00:00</dc:date>
              <text:p text:style-name="P2"><text:span text:style-name="T3">ESTUVO DE VACACIONES POR 2 DIAS Y NO FUE SUSTITUIDA</text:span></text:p>
            </office:annotation>
            <text:p>17</text:p>
          </table:table-cell>
          <table:table-cell table:style-name="ce160" office:value-type="float" office:value="15" calcext:value-type="float">
            <text:p>15</text:p>
          </table:table-cell>
          <table:table-cell table:style-name="ce160" office:value-type="float" office:value="21" calcext:value-type="float">
            <office:annotation draw:style-name="gr4" draw:text-style-name="P3" svg:width="28.99mm" svg:height="30.45mm" svg:x="235.37mm" svg:y="267.2mm" draw:caption-point-x="-6.1mm" draw:caption-point-y="15.1mm">
              <dc:date>2019-06-07T00:00:00</dc:date>
              <text:p text:style-name="P2"><text:span text:style-name="T3">ESTUVO INCAPACITADA DOS DIAS PERO FUE SUSTITUIDA EN LA PARTE D GIRO</text:span></text:p>
            </office:annotation>
            <text:p>21</text:p>
          </table:table-cell>
          <table:table-cell table:style-name="ce160" office:value-type="float" office:value="19" calcext:value-type="float">
            <text:p>19</text:p>
          </table:table-cell>
          <table:table-cell table:style-name="ce160" office:value-type="float" office:value="18.4" calcext:value-type="float">
            <text:p>18,4</text:p>
          </table:table-cell>
          <table:table-cell table:style-name="ce160" office:value-type="float" office:value="15.2" calcext:value-type="float">
            <text:p>15,2</text:p>
          </table:table-cell>
          <table:table-cell table:style-name="ce160" office:value-type="float" office:value="16.5" calcext:value-type="float">
            <text:p>16,5</text:p>
          </table:table-cell>
          <table:table-cell table:style-name="ce160" office:value-type="float" office:value="18.2" calcext:value-type="float">
            <text:p>18,2</text:p>
          </table:table-cell>
          <table:table-cell table:style-name="ce160" office:value-type="float" office:value="16" calcext:value-type="float">
            <text:p>16</text:p>
          </table:table-cell>
          <table:table-cell table:style-name="ce160" office:value-type="float" office:value="12.8" calcext:value-type="float">
            <text:p>12,8</text:p>
          </table:table-cell>
          <table:table-cell table:style-name="ce159" office:value-type="float" office:value="16.1" calcext:value-type="float">
            <text:p>16,1</text:p>
          </table:table-cell>
          <table:table-cell table:style-name="ce159" office:value-type="float" office:value="16.5" calcext:value-type="float">
            <text:p>16,5</text:p>
          </table:table-cell>
          <table:table-cell table:style-name="ce477" office:value-type="float" office:value="19" calcext:value-type="float">
            <text:p>19</text:p>
          </table:table-cell>
          <table:table-cell table:style-name="ce477" office:value-type="float" office:value="16" calcext:value-type="float">
            <text:p>16</text:p>
          </table:table-cell>
          <table:table-cell table:style-name="ce498" office:value-type="float" office:value="19.4" calcext:value-type="float">
            <text:p>19,4</text:p>
          </table:table-cell>
          <table:table-cell table:style-name="ce498" office:value-type="float" office:value="21.7" calcext:value-type="float">
            <text:p>21,7</text:p>
          </table:table-cell>
          <table:table-cell table:style-name="ce498" office:value-type="float" office:value="16.6" calcext:value-type="float">
            <text:p>16,6</text:p>
          </table:table-cell>
          <table:table-cell table:style-name="ce192" table:number-columns-repeated="18"/>
          <table:table-cell table:number-columns-repeated="975"/>
        </table:table-row>
        <table:table-row table:style-name="ro20">
          <table:table-cell/>
          <table:covered-table-cell table:style-name="ce509"/>
          <table:covered-table-cell table:style-name="ce522"/>
          <table:covered-table-cell table:style-name="ce538"/>
          <table:covered-table-cell table:style-name="ce553"/>
          <table:table-cell table:style-name="ce159" office:value-type="string" calcext:value-type="string">
            <text:p>Juez 4</text:p>
          </table:table-cell>
          <table:table-cell table:style-name="ce159"/>
          <table:table-cell table:style-name="ce159" office:value-type="float" office:value="20" calcext:value-type="float">
            <text:p>20</text:p>
          </table:table-cell>
          <table:table-cell table:style-name="ce159" office:value-type="float" office:value="15.5" calcext:value-type="float">
            <text:p>15,5</text:p>
          </table:table-cell>
          <table:table-cell table:style-name="ce159" office:value-type="float" office:value="0" calcext:value-type="float">
            <office:annotation draw:style-name="gr21" draw:text-style-name="P3" svg:width="28.99mm" svg:height="65.21mm" svg:x="235.37mm" svg:y="275.03mm" draw:caption-point-x="-6.1mm" draw:caption-point-y="15.1mm">
              <dc:date>2018-11-05T00:00:00</dc:date>
              <text:p text:style-name="P2"><text:span text:style-name="T6">DURANTE 8 DIAS SE ESTUVO REALIZANDO ACTUALIZACIONES AL SISTEMA (CAMBIO DE CLASE-FASE-ESTADO) Y DURANTE 14 DIAS SE CONTINUÓ CON EL MOVIMIENTO DE HUELGA <text:s/></text:span></text:p>
            </office:annotation>
            <text:p>0</text:p>
          </table:table-cell>
          <table:table-cell table:style-name="ce159" office:value-type="float" office:value="18" calcext:value-type="float">
            <office:annotation draw:style-name="gr23" draw:text-style-name="P3" svg:width="28.99mm" svg:height="96.81mm" svg:x="235.37mm" svg:y="275.03mm" draw:caption-point-x="-6.1mm" draw:caption-point-y="15.1mm">
              <dc:date>2018-12-11T00:00:00</dc:date>
              <text:p text:style-name="P2"><text:span text:style-name="T3">DURANTE UN DIA ESTUVO INCAPACITADA SIN SUSTITUCIONES Y DURANTE DOS DIAS SE ESTUVO EN REVISIÓN DE FORMATOS JURIDICOS. ADEMAS SE DEBE TOMAR EN CONSIDERACION QUE DURANTE EL PERIODO LABORADO SOLO TRABAJÓ CON UNO DE LOS DOS TJ POR HUELGA</text:span></text:p>
            </office:annotation>
            <text:p>18</text:p>
          </table:table-cell>
          <table:table-cell table:style-name="ce159" office:value-type="float" office:value="11" calcext:value-type="float">
            <text:p>11</text:p>
          </table:table-cell>
          <table:table-cell table:style-name="ce159" office:value-type="float" office:value="3" calcext:value-type="float">
            <office:annotation draw:style-name="gr8" draw:text-style-name="P3" svg:width="28.99mm" svg:height="68.37mm" svg:x="235.37mm" svg:y="275.03mm" draw:caption-point-x="-6.1mm" draw:caption-point-y="15.1mm">
              <dc:date>2019-02-12T00:00:00</dc:date>
              <text:p text:style-name="P2"><text:span text:style-name="T3">DURANTE 10 DIAS SE CONTINUO CON EL PROCESO DE DEPURACION. ADEMAS ESTUVO DE VACACIONES POR 2 DIAS SIN SUSTITUCION Y 8 INCAPACITADA PERO FUE SUSTITUIDA POR 4 DIAS.</text:span></text:p>
            </office:annotation>
            <text:p>3</text:p>
          </table:table-cell>
          <table:table-cell table:style-name="ce159" office:value-type="float" office:value="19" calcext:value-type="float">
            <office:annotation draw:style-name="gr14" draw:text-style-name="P3" svg:width="28.99mm" svg:height="25.71mm" svg:x="235.37mm" svg:y="275.03mm" draw:caption-point-x="-6.1mm" draw:caption-point-y="15.1mm">
              <dc:date>2019-03-12T00:00:00</dc:date>
              <text:p text:style-name="P2"><text:span text:style-name="T3">ESTUVO DE VACACIONES POR 2 DIAS PERO FUE SUSTITUIDA.</text:span></text:p>
            </office:annotation>
            <text:p>19</text:p>
          </table:table-cell>
          <table:table-cell table:style-name="ce159" office:value-type="float" office:value="18" calcext:value-type="float">
            <office:annotation draw:style-name="gr9" draw:text-style-name="P3" svg:width="28.99mm" svg:height="39.93mm" svg:x="235.37mm" svg:y="275.03mm" draw:caption-point-x="-6.1mm" draw:caption-point-y="15.1mm">
              <dc:date>2019-04-09T00:00:00</dc:date>
              <text:p text:style-name="P2"><text:span text:style-name="T3">ESTUVO INCAPACITADA POR 1 DIA SIN SUSTITUCION Y ESTUVO EN CAPACITACION POR 3 DIAS CON SUSTITUCION</text:span></text:p>
            </office:annotation>
            <text:p>18</text:p>
          </table:table-cell>
          <table:table-cell table:style-name="ce160" office:value-type="float" office:value="13" calcext:value-type="float">
            <office:annotation draw:style-name="gr4" draw:text-style-name="P3" svg:width="28.99mm" svg:height="30.45mm" svg:x="235.37mm" svg:y="275.03mm" draw:caption-point-x="-6.1mm" draw:caption-point-y="15.1mm">
              <dc:date>2019-05-08T00:00:00</dc:date>
              <text:p text:style-name="P2"><text:span text:style-name="T3">ESTUVO DE VACACIONES DURANTE DOS DIAS DEL MES SIN SUSTITUCION</text:span></text:p>
            </office:annotation>
            <text:p>13</text:p>
          </table:table-cell>
          <table:table-cell table:style-name="ce160" office:value-type="float" office:value="21" calcext:value-type="float">
            <office:annotation draw:style-name="gr14" draw:text-style-name="P3" svg:width="28.99mm" svg:height="25.71mm" svg:x="235.37mm" svg:y="275.03mm" draw:caption-point-x="-6.1mm" draw:caption-point-y="15.1mm">
              <dc:date>2019-06-07T00:00:00</dc:date>
              <text:p text:style-name="P2"><text:span text:style-name="T3">DISFRUTÓ DE VACACIONES POR 9 DIAS PERO FUE SUSTITUIDA.</text:span></text:p>
            </office:annotation>
            <text:p>21</text:p>
          </table:table-cell>
          <table:table-cell table:style-name="ce160" office:value-type="float" office:value="15" calcext:value-type="float">
            <text:p>15</text:p>
          </table:table-cell>
          <table:table-cell table:style-name="ce160" office:value-type="float" office:value="18" calcext:value-type="float">
            <text:p>18</text:p>
          </table:table-cell>
          <table:table-cell table:style-name="ce160" office:value-type="float" office:value="16.6" calcext:value-type="float">
            <text:p>16,6</text:p>
          </table:table-cell>
          <table:table-cell table:style-name="ce160" office:value-type="float" office:value="19.5" calcext:value-type="float">
            <text:p>19,5</text:p>
          </table:table-cell>
          <table:table-cell table:style-name="ce160" office:value-type="float" office:value="19.4" calcext:value-type="float">
            <text:p>19,4</text:p>
          </table:table-cell>
          <table:table-cell table:style-name="ce160" office:value-type="float" office:value="16" calcext:value-type="float">
            <text:p>16</text:p>
          </table:table-cell>
          <table:table-cell table:style-name="ce160" office:value-type="float" office:value="10.5" calcext:value-type="float">
            <text:p>10,5</text:p>
          </table:table-cell>
          <table:table-cell table:style-name="ce159" office:value-type="float" office:value="9.5" calcext:value-type="float">
            <text:p>9,5</text:p>
          </table:table-cell>
          <table:table-cell table:style-name="ce159" office:value-type="float" office:value="19.4" calcext:value-type="float">
            <text:p>19,4</text:p>
          </table:table-cell>
          <table:table-cell table:style-name="ce477" office:value-type="float" office:value="21" calcext:value-type="float">
            <text:p>21</text:p>
          </table:table-cell>
          <table:table-cell table:style-name="ce477" office:value-type="float" office:value="16" calcext:value-type="float">
            <text:p>16</text:p>
          </table:table-cell>
          <table:table-cell table:style-name="ce498" office:value-type="float" office:value="19.3" calcext:value-type="float">
            <text:p>19,3</text:p>
          </table:table-cell>
          <table:table-cell table:style-name="ce498" office:value-type="float" office:value="17.3" calcext:value-type="float">
            <text:p>17,3</text:p>
          </table:table-cell>
          <table:table-cell table:style-name="ce498" office:value-type="float" office:value="18" calcext:value-type="float">
            <text:p>18</text:p>
          </table:table-cell>
          <table:table-cell table:style-name="ce192" table:number-columns-repeated="18"/>
          <table:table-cell table:number-columns-repeated="975"/>
        </table:table-row>
        <table:table-row table:style-name="ro20">
          <table:table-cell/>
          <table:covered-table-cell table:style-name="ce509"/>
          <table:covered-table-cell table:style-name="ce522"/>
          <table:covered-table-cell table:style-name="ce538"/>
          <table:covered-table-cell table:style-name="ce553"/>
          <table:table-cell table:style-name="ce159" office:value-type="string" calcext:value-type="string">
            <text:p>Juez 5</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282.86mm" draw:caption-point-x="-6.1mm" draw:caption-point-y="15.1mm">
              <dc:date>2018-11-05T00:00:00</dc:date>
              <text:p text:style-name="P2"><text:span text:style-name="T6">DURANTE 8 DIAS SE ESTUVO REALIZANDO ACTUALIZACIONES AL SISTEMA (CAMBIO DE CLASE-FASE-ESTADO) Y DURANTE 14 DIAS SE CONTINUÓ CON EL MOVIMIENTO DE HUELGA <text:s/></text:span></text:p>
            </office:annotation>
            <text:p>0</text:p>
          </table:table-cell>
          <table:table-cell table:style-name="ce159" office:value-type="float" office:value="19" calcext:value-type="float">
            <office:annotation draw:style-name="gr14" draw:text-style-name="P3" svg:width="28.99mm" svg:height="25.71mm" svg:x="235.37mm" svg:y="282.86mm" draw:caption-point-x="-6.1mm" draw:caption-point-y="15.1mm">
              <dc:date>2018-12-11T00:00:00</dc:date>
              <text:p text:style-name="P2"><text:span text:style-name="T3">DURANTE DOS DIAS SE ESTUVO EN REVISIÓN DE FORMATOS JURIDICOS.</text:span></text:p>
            </office:annotation>
            <text:p>19</text:p>
          </table:table-cell>
          <table:table-cell table:style-name="ce159" office:value-type="float" office:value="15" calcext:value-type="float">
            <text:p>15</text:p>
          </table:table-cell>
          <table:table-cell table:style-name="ce159" office:value-type="float" office:value="9" calcext:value-type="float">
            <office:annotation draw:style-name="gr20" draw:text-style-name="P3" svg:width="28.99mm" svg:height="54.15mm" svg:x="235.37mm" svg:y="282.86mm" draw:caption-point-x="-6.1mm" draw:caption-point-y="15.1mm">
              <dc:date>2019-02-12T00:00:00</dc:date>
              <text:p text:style-name="P2"><text:span text:style-name="T3">DURANTE 10 DIAS SE CONTINUO CON EL PROCESO DE DEPURACION. ADEMAS GOZÓ PERMISOS CON GOCE DE SALARIO POR 4 DIAS PERO FUE SUSTITUIDA.</text:span></text:p>
            </office:annotation>
            <text:p>9</text:p>
          </table:table-cell>
          <table:table-cell table:style-name="ce159" office:value-type="float" office:value="19" calcext:value-type="float">
            <office:annotation draw:style-name="gr9" draw:text-style-name="P3" svg:width="28.99mm" svg:height="39.93mm" svg:x="235.37mm" svg:y="282.86mm" draw:caption-point-x="-6.1mm" draw:caption-point-y="15.1mm">
              <dc:date>2019-03-12T00:00:00</dc:date>
              <text:p text:style-name="P2"><text:span text:style-name="T3">ESTUVO CON PERMISO CON GOCE DE SALARIO POR 11 DIAS Y DE VACACIONES POR 1 DIA PERO FUE SUSTITUIDA.</text:span></text:p>
            </office:annotation>
            <text:p>19</text:p>
          </table:table-cell>
          <table:table-cell table:style-name="ce159" office:value-type="float" office:value="19" calcext:value-type="float">
            <text:p>19</text:p>
          </table:table-cell>
          <table:table-cell table:style-name="ce160" office:value-type="float" office:value="15" calcext:value-type="float">
            <text:p>15</text:p>
          </table:table-cell>
          <table:table-cell table:style-name="ce160" office:value-type="float" office:value="21" calcext:value-type="float">
            <text:p>21</text:p>
          </table:table-cell>
          <table:table-cell table:style-name="ce160" office:value-type="float" office:value="16" calcext:value-type="float">
            <text:p>16</text:p>
          </table:table-cell>
          <table:table-cell table:style-name="ce160" office:value-type="float" office:value="20" calcext:value-type="float">
            <text:p>20</text:p>
          </table:table-cell>
          <table:table-cell table:style-name="ce160" office:value-type="float" office:value="14.6" calcext:value-type="float">
            <text:p>14,6</text:p>
          </table:table-cell>
          <table:table-cell table:style-name="ce160" office:value-type="float" office:value="14.5" calcext:value-type="float">
            <text:p>14,5</text:p>
          </table:table-cell>
          <table:table-cell table:style-name="ce160" office:value-type="float" office:value="14.4" calcext:value-type="float">
            <text:p>14,4</text:p>
          </table:table-cell>
          <table:table-cell table:style-name="ce160" office:value-type="float" office:value="19.9" calcext:value-type="float">
            <text:p>19,9</text:p>
          </table:table-cell>
          <table:table-cell table:style-name="ce160" office:value-type="float" office:value="14.5" calcext:value-type="float">
            <text:p>14,5</text:p>
          </table:table-cell>
          <table:table-cell table:style-name="ce159" office:value-type="float" office:value="9.5" calcext:value-type="float">
            <text:p>9,5</text:p>
          </table:table-cell>
          <table:table-cell table:style-name="ce159" office:value-type="float" office:value="19.4" calcext:value-type="float">
            <text:p>19,4</text:p>
          </table:table-cell>
          <table:table-cell table:number-columns-repeated="2" table:style-name="ce477" office:value-type="float" office:value="16" calcext:value-type="float">
            <text:p>16</text:p>
          </table:table-cell>
          <table:table-cell table:style-name="ce498" office:value-type="float" office:value="20" calcext:value-type="float">
            <text:p>20</text:p>
          </table:table-cell>
          <table:table-cell table:style-name="ce498" office:value-type="float" office:value="21.3" calcext:value-type="float">
            <text:p>21,3</text:p>
          </table:table-cell>
          <table:table-cell table:style-name="ce498" office:value-type="float" office:value="18" calcext:value-type="float">
            <text:p>18</text:p>
          </table:table-cell>
          <table:table-cell table:style-name="ce192" table:number-columns-repeated="18"/>
          <table:table-cell table:number-columns-repeated="975"/>
        </table:table-row>
        <table:table-row table:style-name="ro20">
          <table:table-cell/>
          <table:covered-table-cell table:style-name="ce509"/>
          <table:covered-table-cell table:style-name="ce522"/>
          <table:covered-table-cell table:style-name="ce538"/>
          <table:covered-table-cell table:style-name="ce553"/>
          <table:table-cell table:style-name="ce159" office:value-type="string" calcext:value-type="string">
            <text:p>Juez 6</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290.69mm" draw:caption-point-x="-6.1mm" draw:caption-point-y="15.1mm">
              <dc:date>2018-11-05T00:00:00</dc:date>
              <text:p text:style-name="P2"><text:span text:style-name="T6">DURANTE 8 DIAS SE ESTUVO REALIZANDO ACTUALIZACIONES AL SISTEMA (CAMBIO DE CLASE-FASE-ESTADO) Y DURANTE 14 DIAS SE CONTINUÓ CON EL MOVIMIENTO DE HUELGA <text:s/></text:span></text:p>
            </office:annotation>
            <text:p>0</text:p>
          </table:table-cell>
          <table:table-cell table:style-name="ce159" office:value-type="float" office:value="19" calcext:value-type="float">
            <office:annotation draw:style-name="gr14" draw:text-style-name="P3" svg:width="28.99mm" svg:height="25.71mm" svg:x="235.37mm" svg:y="290.69mm" draw:caption-point-x="-6.1mm" draw:caption-point-y="15.1mm">
              <dc:date>2018-12-11T00:00:00</dc:date>
              <text:p text:style-name="P2"><text:span text:style-name="T3">DURANTE DOS DIAS SE ESTUVO EN REVISIÓN DE FORMATOS JURIDICOS.</text:span></text:p>
            </office:annotation>
            <text:p>19</text:p>
          </table:table-cell>
          <table:table-cell table:style-name="ce159" office:value-type="float" office:value="15" calcext:value-type="float">
            <text:p>15</text:p>
          </table:table-cell>
          <table:table-cell table:style-name="ce159" office:value-type="float" office:value="9" calcext:value-type="float">
            <office:annotation draw:style-name="gr20" draw:text-style-name="P3" svg:width="28.99mm" svg:height="54.15mm" svg:x="235.37mm" svg:y="290.69mm" draw:caption-point-x="-6.1mm" draw:caption-point-y="15.1mm">
              <dc:date>2019-02-12T00:00:00</dc:date>
              <text:p text:style-name="P2"><text:span text:style-name="T3">DURANTE 10 DIAS SE CONTINUO CON EL PROCESO DE DEPURACION. ADEMAS ESTUVO DE VACACIONES POR 5 DIAS PERO FUE SUSTITUIDA.</text:span></text:p>
            </office:annotation>
            <text:p>9</text:p>
          </table:table-cell>
          <table:table-cell table:number-columns-repeated="2" table:style-name="ce159" office:value-type="float" office:value="19" calcext:value-type="float">
            <text:p>19</text:p>
          </table:table-cell>
          <table:table-cell table:style-name="ce160" office:value-type="float" office:value="15" calcext:value-type="float">
            <text:p>15</text:p>
          </table:table-cell>
          <table:table-cell table:style-name="ce160" office:value-type="float" office:value="21" calcext:value-type="float">
            <text:p>21</text:p>
          </table:table-cell>
          <table:table-cell table:style-name="ce160" office:value-type="float" office:value="19" calcext:value-type="float">
            <text:p>19</text:p>
          </table:table-cell>
          <table:table-cell table:style-name="ce160" office:value-type="float" office:value="21" calcext:value-type="float">
            <text:p>21</text:p>
          </table:table-cell>
          <table:table-cell table:style-name="ce160" office:value-type="float" office:value="17.1" calcext:value-type="float">
            <text:p>17,1</text:p>
          </table:table-cell>
          <table:table-cell table:style-name="ce160" office:value-type="float" office:value="19.5" calcext:value-type="float">
            <text:p>19,5</text:p>
          </table:table-cell>
          <table:table-cell table:style-name="ce160" office:value-type="float" office:value="21.3" calcext:value-type="float">
            <text:p>21,3</text:p>
          </table:table-cell>
          <table:table-cell table:style-name="ce160" office:value-type="float" office:value="19.9" calcext:value-type="float">
            <text:p>19,9</text:p>
          </table:table-cell>
          <table:table-cell table:style-name="ce160" office:value-type="float" office:value="14.5" calcext:value-type="float">
            <text:p>14,5</text:p>
          </table:table-cell>
          <table:table-cell table:style-name="ce159" office:value-type="float" office:value="7.5" calcext:value-type="float">
            <text:p>7,5</text:p>
          </table:table-cell>
          <table:table-cell table:style-name="ce159" office:value-type="float" office:value="19.4" calcext:value-type="float">
            <text:p>19,4</text:p>
          </table:table-cell>
          <table:table-cell table:style-name="ce477" office:value-type="float" office:value="21" calcext:value-type="float">
            <text:p>21</text:p>
          </table:table-cell>
          <table:table-cell table:style-name="ce477" office:value-type="float" office:value="15" calcext:value-type="float">
            <text:p>15</text:p>
          </table:table-cell>
          <table:table-cell table:style-name="ce498" office:value-type="float" office:value="19" calcext:value-type="float">
            <text:p>19</text:p>
          </table:table-cell>
          <table:table-cell table:style-name="ce498" office:value-type="float" office:value="21" calcext:value-type="float">
            <text:p>21</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1">
          <table:table-cell/>
          <table:table-cell table:style-name="ce509" office:value-type="float" office:value="21" calcext:value-type="float" table:number-columns-spanned="1" table:number-rows-spanned="5">
            <text:p>21</text:p>
          </table:table-cell>
          <table:covered-table-cell table:style-name="ce522"/>
          <table:table-cell table:style-name="ce522" office:value-type="string" calcext:value-type="string" table:number-columns-spanned="1" table:number-rows-spanned="5">
            <text:p>Producción de las personas juzgadoras </text:p>
            <text:p>(firma trámite)</text:p>
          </table:table-cell>
          <table:table-cell table:style-name="ce554" office:value-type="string" calcext:value-type="string" table:number-columns-spanned="1" table:number-rows-spanned="5">
            <text:p>Bitácora interna</text:p>
          </table:table-cell>
          <table:table-cell table:style-name="ce509" office:value-type="string" calcext:value-type="string">
            <text:p>Juez 1</text:p>
          </table:table-cell>
          <table:table-cell table:style-name="ce509"/>
          <table:table-cell table:style-name="ce509" office:value-type="float" office:value="1260" calcext:value-type="float">
            <text:p>1260</text:p>
          </table:table-cell>
          <table:table-cell table:style-name="ce509" office:value-type="float" office:value="875" calcext:value-type="float">
            <text:p>875</text:p>
          </table:table-cell>
          <table:table-cell table:style-name="ce509" office:value-type="float" office:value="579" calcext:value-type="float">
            <text:p>579</text:p>
          </table:table-cell>
          <table:table-cell table:style-name="ce509" office:value-type="float" office:value="597" calcext:value-type="float">
            <text:p>597</text:p>
          </table:table-cell>
          <table:table-cell table:style-name="ce509" office:value-type="float" office:value="324" calcext:value-type="float">
            <text:p>324</text:p>
          </table:table-cell>
          <table:table-cell table:style-name="ce509" office:value-type="float" office:value="597" calcext:value-type="float">
            <text:p>597</text:p>
          </table:table-cell>
          <table:table-cell table:style-name="ce509" office:value-type="float" office:value="1128" calcext:value-type="float">
            <text:p>1128</text:p>
          </table:table-cell>
          <table:table-cell table:style-name="ce509" office:value-type="float" office:value="1090" calcext:value-type="float">
            <text:p>1090</text:p>
          </table:table-cell>
          <table:table-cell table:style-name="ce157" office:value-type="float" office:value="766" calcext:value-type="float">
            <text:p>766</text:p>
          </table:table-cell>
          <table:table-cell table:style-name="ce157" office:value-type="float" office:value="1138" calcext:value-type="float">
            <text:p>1138</text:p>
          </table:table-cell>
          <table:table-cell table:style-name="ce157" office:value-type="float" office:value="903" calcext:value-type="float">
            <text:p>903</text:p>
          </table:table-cell>
          <table:table-cell table:style-name="ce157" office:value-type="float" office:value="1189" calcext:value-type="float">
            <text:p>1189</text:p>
          </table:table-cell>
          <table:table-cell table:style-name="ce157" office:value-type="float" office:value="878" calcext:value-type="float">
            <text:p>878</text:p>
          </table:table-cell>
          <table:table-cell table:style-name="ce157" office:value-type="float" office:value="876" calcext:value-type="float">
            <text:p>876</text:p>
          </table:table-cell>
          <table:table-cell table:style-name="ce157" office:value-type="float" office:value="1358" calcext:value-type="float">
            <text:p>1358</text:p>
          </table:table-cell>
          <table:table-cell table:style-name="ce157" office:value-type="float" office:value="790" calcext:value-type="float">
            <text:p>790</text:p>
          </table:table-cell>
          <table:table-cell table:style-name="ce157" office:value-type="float" office:value="708" calcext:value-type="float">
            <text:p>708</text:p>
          </table:table-cell>
          <table:table-cell table:style-name="ce509" office:value-type="float" office:value="394" calcext:value-type="float">
            <text:p>394</text:p>
          </table:table-cell>
          <table:table-cell table:style-name="ce509" office:value-type="float" office:value="966" calcext:value-type="float">
            <text:p>966</text:p>
          </table:table-cell>
          <table:table-cell table:style-name="ce474" office:value-type="float" office:value="774" calcext:value-type="float">
            <text:p>774</text:p>
          </table:table-cell>
          <table:table-cell table:style-name="ce474" office:value-type="float" office:value="741" calcext:value-type="float">
            <text:p>741</text:p>
          </table:table-cell>
          <table:table-cell table:style-name="ce179" office:value-type="float" office:value="950" calcext:value-type="float">
            <text:p>950</text:p>
          </table:table-cell>
          <table:table-cell table:style-name="ce179" office:value-type="float" office:value="1121" calcext:value-type="float">
            <text:p>1121</text:p>
          </table:table-cell>
          <table:table-cell table:style-name="ce179" office:value-type="float" office:value="1292" calcext:value-type="float">
            <text:p>1292</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3 (fondo)</text:p>
          </table:table-cell>
          <table:table-cell table:style-name="ce509" table:number-columns-repeated="4"/>
          <table:table-cell table:style-name="ce509" office:value-type="float" office:value="29" calcext:value-type="float">
            <text:p>29</text:p>
          </table:table-cell>
          <table:table-cell table:style-name="ce509" office:value-type="float" office:value="40" calcext:value-type="float">
            <text:p>40</text:p>
          </table:table-cell>
          <table:table-cell table:style-name="ce509" office:value-type="float" office:value="14" calcext:value-type="float">
            <text:p>14</text:p>
          </table:table-cell>
          <table:table-cell table:style-name="ce509" office:value-type="float" office:value="12" calcext:value-type="float">
            <text:p>12</text:p>
          </table:table-cell>
          <table:table-cell table:style-name="ce509" office:value-type="float" office:value="20" calcext:value-type="float">
            <text:p>20</text:p>
          </table:table-cell>
          <table:table-cell table:style-name="ce157" office:value-type="float" office:value="23" calcext:value-type="float">
            <text:p>23</text:p>
          </table:table-cell>
          <table:table-cell table:style-name="ce157" office:value-type="float" office:value="33" calcext:value-type="float">
            <text:p>33</text:p>
          </table:table-cell>
          <table:table-cell table:style-name="ce157" office:value-type="float" office:value="31" calcext:value-type="float">
            <text:p>31</text:p>
          </table:table-cell>
          <table:table-cell table:style-name="ce157" office:value-type="float" office:value="30" calcext:value-type="float">
            <text:p>30</text:p>
          </table:table-cell>
          <table:table-cell table:style-name="ce157" office:value-type="float" office:value="31" calcext:value-type="float">
            <text:p>31</text:p>
          </table:table-cell>
          <table:table-cell table:style-name="ce157" office:value-type="float" office:value="107" calcext:value-type="float">
            <text:p>107</text:p>
          </table:table-cell>
          <table:table-cell table:style-name="ce157" office:value-type="float" office:value="100" calcext:value-type="float">
            <text:p>100</text:p>
          </table:table-cell>
          <table:table-cell table:style-name="ce157" office:value-type="float" office:value="75" calcext:value-type="float">
            <text:p>75</text:p>
          </table:table-cell>
          <table:table-cell table:style-name="ce157" office:value-type="float" office:value="67" calcext:value-type="float">
            <text:p>67</text:p>
          </table:table-cell>
          <table:table-cell table:style-name="ce509" office:value-type="float" office:value="111" calcext:value-type="float">
            <text:p>111</text:p>
          </table:table-cell>
          <table:table-cell table:style-name="ce509" office:value-type="float" office:value="131" calcext:value-type="float">
            <text:p>131</text:p>
          </table:table-cell>
          <table:table-cell table:style-name="ce474" office:value-type="float" office:value="144" calcext:value-type="float">
            <text:p>144</text:p>
          </table:table-cell>
          <table:table-cell table:style-name="ce474" office:value-type="float" office:value="101" calcext:value-type="float">
            <text:p>101</text:p>
          </table:table-cell>
          <table:table-cell table:style-name="ce179" office:value-type="float" office:value="118" calcext:value-type="float">
            <text:p>118</text:p>
          </table:table-cell>
          <table:table-cell table:style-name="ce179" office:value-type="float" office:value="180" calcext:value-type="float">
            <text:p>180</text:p>
          </table:table-cell>
          <table:table-cell table:style-name="ce179" office:value-type="float" office:value="140" calcext:value-type="float">
            <text:p>140</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4</text:p>
          </table:table-cell>
          <table:table-cell table:style-name="ce509"/>
          <table:table-cell table:style-name="ce509" office:value-type="float" office:value="1236" calcext:value-type="float">
            <text:p>1236</text:p>
          </table:table-cell>
          <table:table-cell table:style-name="ce509" office:value-type="float" office:value="1075" calcext:value-type="float">
            <text:p>1075</text:p>
          </table:table-cell>
          <table:table-cell table:style-name="ce509" office:value-type="float" office:value="54" calcext:value-type="float">
            <text:p>54</text:p>
          </table:table-cell>
          <table:table-cell table:style-name="ce509" office:value-type="float" office:value="458" calcext:value-type="float">
            <text:p>458</text:p>
          </table:table-cell>
          <table:table-cell table:style-name="ce509" office:value-type="float" office:value="623" calcext:value-type="float">
            <text:p>623</text:p>
          </table:table-cell>
          <table:table-cell table:style-name="ce509" office:value-type="float" office:value="463" calcext:value-type="float">
            <text:p>463</text:p>
          </table:table-cell>
          <table:table-cell table:style-name="ce509" office:value-type="float" office:value="1284" calcext:value-type="float">
            <text:p>1284</text:p>
          </table:table-cell>
          <table:table-cell table:style-name="ce509" office:value-type="float" office:value="1307" calcext:value-type="float">
            <text:p>1307</text:p>
          </table:table-cell>
          <table:table-cell table:style-name="ce157" office:value-type="float" office:value="773" calcext:value-type="float">
            <text:p>773</text:p>
          </table:table-cell>
          <table:table-cell table:style-name="ce157" office:value-type="float" office:value="1076" calcext:value-type="float">
            <text:p>1076</text:p>
          </table:table-cell>
          <table:table-cell table:style-name="ce157" office:value-type="float" office:value="1067" calcext:value-type="float">
            <text:p>1067</text:p>
          </table:table-cell>
          <table:table-cell table:style-name="ce157" office:value-type="float" office:value="1180" calcext:value-type="float">
            <text:p>1180</text:p>
          </table:table-cell>
          <table:table-cell table:style-name="ce157" office:value-type="float" office:value="978" calcext:value-type="float">
            <text:p>978</text:p>
          </table:table-cell>
          <table:table-cell table:style-name="ce157" office:value-type="float" office:value="932" calcext:value-type="float">
            <text:p>932</text:p>
          </table:table-cell>
          <table:table-cell table:style-name="ce157" office:value-type="float" office:value="1203" calcext:value-type="float">
            <text:p>1203</text:p>
          </table:table-cell>
          <table:table-cell table:style-name="ce157" office:value-type="float" office:value="1005" calcext:value-type="float">
            <text:p>1005</text:p>
          </table:table-cell>
          <table:table-cell table:style-name="ce157" office:value-type="float" office:value="432" calcext:value-type="float">
            <text:p>432</text:p>
          </table:table-cell>
          <table:table-cell table:style-name="ce509" office:value-type="float" office:value="708" calcext:value-type="float">
            <text:p>708</text:p>
          </table:table-cell>
          <table:table-cell table:style-name="ce509" office:value-type="float" office:value="758" calcext:value-type="float">
            <text:p>758</text:p>
          </table:table-cell>
          <table:table-cell table:style-name="ce474" office:value-type="float" office:value="1104" calcext:value-type="float">
            <text:p>1104</text:p>
          </table:table-cell>
          <table:table-cell table:style-name="ce474" office:value-type="float" office:value="918" calcext:value-type="float">
            <text:p>918</text:p>
          </table:table-cell>
          <table:table-cell table:style-name="ce179" office:value-type="float" office:value="1060" calcext:value-type="float">
            <text:p>1060</text:p>
          </table:table-cell>
          <table:table-cell table:style-name="ce179" office:value-type="float" office:value="937" calcext:value-type="float">
            <text:p>937</text:p>
          </table:table-cell>
          <table:table-cell table:style-name="ce179" office:value-type="float" office:value="1008" calcext:value-type="float">
            <text:p>1008</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5</text:p>
          </table:table-cell>
          <table:table-cell table:style-name="ce509"/>
          <table:table-cell table:style-name="ce509" office:value-type="float" office:value="1339" calcext:value-type="float">
            <text:p>1339</text:p>
          </table:table-cell>
          <table:table-cell table:style-name="ce509" office:value-type="float" office:value="1289" calcext:value-type="float">
            <text:p>1289</text:p>
          </table:table-cell>
          <table:table-cell table:style-name="ce509" office:value-type="float" office:value="0" calcext:value-type="float">
            <text:p>0</text:p>
          </table:table-cell>
          <table:table-cell table:style-name="ce509" office:value-type="float" office:value="1012" calcext:value-type="float">
            <text:p>1012</text:p>
          </table:table-cell>
          <table:table-cell table:style-name="ce509" office:value-type="float" office:value="506" calcext:value-type="float">
            <text:p>506</text:p>
          </table:table-cell>
          <table:table-cell table:style-name="ce509" office:value-type="float" office:value="967" calcext:value-type="float">
            <text:p>967</text:p>
          </table:table-cell>
          <table:table-cell table:style-name="ce509" office:value-type="float" office:value="1178" calcext:value-type="float">
            <text:p>1178</text:p>
          </table:table-cell>
          <table:table-cell table:style-name="ce509" office:value-type="float" office:value="1083" calcext:value-type="float">
            <text:p>1083</text:p>
          </table:table-cell>
          <table:table-cell table:style-name="ce157" office:value-type="float" office:value="943" calcext:value-type="float">
            <text:p>943</text:p>
          </table:table-cell>
          <table:table-cell table:style-name="ce157" office:value-type="float" office:value="1242" calcext:value-type="float">
            <text:p>1242</text:p>
          </table:table-cell>
          <table:table-cell table:style-name="ce157" office:value-type="float" office:value="1005" calcext:value-type="float">
            <text:p>1005</text:p>
          </table:table-cell>
          <table:table-cell table:style-name="ce157" office:value-type="float" office:value="1222" calcext:value-type="float">
            <text:p>1222</text:p>
          </table:table-cell>
          <table:table-cell table:style-name="ce157" office:value-type="float" office:value="829" calcext:value-type="float">
            <text:p>829</text:p>
          </table:table-cell>
          <table:table-cell table:style-name="ce157" office:value-type="float" office:value="938" calcext:value-type="float">
            <text:p>938</text:p>
          </table:table-cell>
          <table:table-cell table:style-name="ce157" office:value-type="float" office:value="1072" calcext:value-type="float">
            <text:p>1072</text:p>
          </table:table-cell>
          <table:table-cell table:style-name="ce157" office:value-type="float" office:value="1068" calcext:value-type="float">
            <text:p>1068</text:p>
          </table:table-cell>
          <table:table-cell table:style-name="ce157" office:value-type="float" office:value="713" calcext:value-type="float">
            <text:p>713</text:p>
          </table:table-cell>
          <table:table-cell table:style-name="ce509" office:value-type="float" office:value="533" calcext:value-type="float">
            <text:p>533</text:p>
          </table:table-cell>
          <table:table-cell table:style-name="ce509" office:value-type="float" office:value="1001" calcext:value-type="float">
            <text:p>1001</text:p>
          </table:table-cell>
          <table:table-cell table:style-name="ce474" office:value-type="float" office:value="889" calcext:value-type="float">
            <text:p>889</text:p>
          </table:table-cell>
          <table:table-cell table:style-name="ce474" office:value-type="float" office:value="1050" calcext:value-type="float">
            <text:p>1050</text:p>
          </table:table-cell>
          <table:table-cell table:style-name="ce179" office:value-type="float" office:value="1117" calcext:value-type="float">
            <text:p>1117</text:p>
          </table:table-cell>
          <table:table-cell table:style-name="ce179" office:value-type="float" office:value="1280" calcext:value-type="float">
            <text:p>1280</text:p>
          </table:table-cell>
          <table:table-cell table:style-name="ce179" office:value-type="float" office:value="1271" calcext:value-type="float">
            <text:p>1271</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6</text:p>
          </table:table-cell>
          <table:table-cell table:style-name="ce509"/>
          <table:table-cell table:style-name="ce509" office:value-type="float" office:value="1022" calcext:value-type="float">
            <text:p>1022</text:p>
          </table:table-cell>
          <table:table-cell table:style-name="ce509" office:value-type="float" office:value="1124" calcext:value-type="float">
            <text:p>1124</text:p>
          </table:table-cell>
          <table:table-cell table:style-name="ce509" office:value-type="float" office:value="59" calcext:value-type="float">
            <text:p>59</text:p>
          </table:table-cell>
          <table:table-cell table:style-name="ce509" office:value-type="float" office:value="955" calcext:value-type="float">
            <text:p>955</text:p>
          </table:table-cell>
          <table:table-cell table:style-name="ce509" office:value-type="float" office:value="657" calcext:value-type="float">
            <text:p>657</text:p>
          </table:table-cell>
          <table:table-cell table:style-name="ce509" office:value-type="float" office:value="921" calcext:value-type="float">
            <text:p>921</text:p>
          </table:table-cell>
          <table:table-cell table:style-name="ce509" office:value-type="float" office:value="1228" calcext:value-type="float">
            <text:p>1228</text:p>
          </table:table-cell>
          <table:table-cell table:style-name="ce509" office:value-type="float" office:value="1245" calcext:value-type="float">
            <text:p>1245</text:p>
          </table:table-cell>
          <table:table-cell table:style-name="ce184" office:value-type="float" office:value="891" calcext:value-type="float">
            <text:p>891</text:p>
          </table:table-cell>
          <table:table-cell table:style-name="ce157" office:value-type="float" office:value="1152" calcext:value-type="float">
            <text:p>1152</text:p>
          </table:table-cell>
          <table:table-cell table:style-name="ce157" office:value-type="float" office:value="1157" calcext:value-type="float">
            <text:p>1157</text:p>
          </table:table-cell>
          <table:table-cell table:style-name="ce157" office:value-type="float" office:value="1346" calcext:value-type="float">
            <text:p>1346</text:p>
          </table:table-cell>
          <table:table-cell table:style-name="ce157" office:value-type="float" office:value="852" calcext:value-type="float">
            <text:p>852</text:p>
          </table:table-cell>
          <table:table-cell table:style-name="ce157" office:value-type="float" office:value="1083" calcext:value-type="float">
            <text:p>1083</text:p>
          </table:table-cell>
          <table:table-cell table:style-name="ce157" office:value-type="float" office:value="1382" calcext:value-type="float">
            <text:p>1382</text:p>
          </table:table-cell>
          <table:table-cell table:style-name="ce157" office:value-type="float" office:value="1101" calcext:value-type="float">
            <text:p>1101</text:p>
          </table:table-cell>
          <table:table-cell table:style-name="ce157" office:value-type="float" office:value="758" calcext:value-type="float">
            <text:p>758</text:p>
          </table:table-cell>
          <table:table-cell table:style-name="ce509" office:value-type="float" office:value="502" calcext:value-type="float">
            <text:p>502</text:p>
          </table:table-cell>
          <table:table-cell table:style-name="ce509" office:value-type="float" office:value="1028" calcext:value-type="float">
            <text:p>1028</text:p>
          </table:table-cell>
          <table:table-cell table:style-name="ce474" office:value-type="float" office:value="1121" calcext:value-type="float">
            <text:p>1121</text:p>
          </table:table-cell>
          <table:table-cell table:style-name="ce474" office:value-type="float" office:value="761" calcext:value-type="float">
            <text:p>761</text:p>
          </table:table-cell>
          <table:table-cell table:style-name="ce179" office:value-type="float" office:value="1108" calcext:value-type="float">
            <text:p>1108</text:p>
          </table:table-cell>
          <table:table-cell table:style-name="ce179" office:value-type="float" office:value="1276" calcext:value-type="float">
            <text:p>1276</text:p>
          </table:table-cell>
          <table:table-cell table:style-name="ce179" office:value-type="float" office:value="1214" calcext:value-type="float">
            <text:p>1214</text:p>
          </table:table-cell>
          <table:table-cell table:style-name="ce524" table:number-columns-repeated="18"/>
          <table:table-cell table:number-columns-repeated="975"/>
        </table:table-row>
        <table:table-row table:style-name="ro21">
          <table:table-cell/>
          <table:table-cell table:style-name="ce509" office:value-type="float" office:value="22" calcext:value-type="float" table:number-columns-spanned="1" table:number-rows-spanned="5">
            <text:p>22</text:p>
          </table:table-cell>
          <table:covered-table-cell table:style-name="ce522"/>
          <table:table-cell table:style-name="ce522" office:value-type="string" calcext:value-type="string" table:number-columns-spanned="1" table:number-rows-spanned="5">
            <text:p>Fecha más antigua de asignación al juez/a de asuntos pendientes de firma</text:p>
          </table:table-cell>
          <table:table-cell table:style-name="ce554" office:value-type="string" calcext:value-type="string" table:number-columns-spanned="1" table:number-rows-spanned="5">
            <text:p>Escritorio Virtual</text:p>
          </table:table-cell>
          <table:table-cell table:style-name="ce509" office:value-type="string" calcext:value-type="string">
            <text:p>Juez 1</text:p>
          </table:table-cell>
          <table:table-cell table:style-name="ce171"/>
          <table:table-cell table:style-name="ce171" office:value-type="date" office:date-value="2018-08-31" calcext:value-type="date">
            <office:annotation draw:style-name="gr14" draw:text-style-name="P3" svg:width="28.99mm" svg:height="25.71mm" svg:x="235.37mm" svg:y="349.33mm" draw:caption-point-x="-6.1mm" draw:caption-point-y="15.1mm">
              <dc:date>2018-10-09T00:00:00</dc:date>
              <text:p text:style-name="P2"><text:span text:style-name="T3">22 ASUNTOS PENDIENTES DE FIRMA DE FECHA 31 DE AGOSTO DE 2018</text:span></text:p>
            </office:annotation>
            <text:p>31/08/18</text:p>
          </table:table-cell>
          <table:table-cell table:style-name="ce171" office:value-type="date" office:date-value="2018-09-06" calcext:value-type="date">
            <office:annotation draw:style-name="gr24" draw:text-style-name="P3" svg:width="28.99mm" svg:height="101.55mm" svg:x="235.37mm" svg:y="349.33mm" draw:caption-point-x="-6.1mm" draw:caption-point-y="15.1mm">
              <dc:date>2018-10-17T00:00:00</dc:date>
              <text:p text:style-name="P2"><text:span text:style-name="T3">248 ASUNTOS PENDIENTES DE FIRMA DE FECHA 06 DE SETIEMBRE DE 2018 TENER EN CUENTA QUE ANTES DE SU SUSTITUCION QUEDARON ALGUNOS ASUNTOS PENDIENTES DE FIRMA Y POSTERIOR A SU REGRESO DE VACACIONES ESTUVO 4 DIAS INCAPACITADA SIN SUSTITUCION.</text:span></text:p>
            </office:annotation>
            <text:p>06/09/18</text:p>
          </table:table-cell>
          <table:table-cell table:style-name="ce171" office:value-type="date" office:date-value="2018-10-17" calcext:value-type="date">
            <office:annotation draw:style-name="gr14" draw:text-style-name="P3" svg:width="28.99mm" svg:height="25.71mm" svg:x="235.37mm" svg:y="349.33mm" draw:caption-point-x="-6.1mm" draw:caption-point-y="15.1mm">
              <dc:date>2018-12-11T00:00:00</dc:date>
              <text:p text:style-name="P2"><text:span text:style-name="T3">40 ASUNTOS PENDIENTES DE FIRMA DE FECHA 17 DE OCTUBRE DE 2018</text:span></text:p>
            </office:annotation>
            <text:p>17/10/18</text:p>
          </table:table-cell>
          <table:table-cell table:style-name="ce171" office:value-type="date" office:date-value="2018-11-16" calcext:value-type="date">
            <office:annotation draw:style-name="gr4" draw:text-style-name="P3" svg:width="28.99mm" svg:height="30.45mm" svg:x="235.37mm" svg:y="349.33mm" draw:caption-point-x="-6.1mm" draw:caption-point-y="15.1mm">
              <dc:date>2018-12-11T00:00:00</dc:date>
              <text:p text:style-name="P2"><text:span text:style-name="T3">48 ASUNTOS PENDIENTES DE FIRMA DE FECHA 16 DE NOVIEMBRE DE 2018</text:span></text:p>
            </office:annotation>
            <text:p>16/11/18</text:p>
          </table:table-cell>
          <table:table-cell table:style-name="ce171" office:value-type="date" office:date-value="2019-01-07" calcext:value-type="date">
            <text:p>07/01/19</text:p>
          </table:table-cell>
          <table:table-cell table:style-name="ce171" office:value-type="date" office:date-value="2019-01-28" calcext:value-type="date">
            <office:annotation draw:style-name="gr17" draw:text-style-name="P3" svg:width="28.99mm" svg:height="20.97mm" svg:x="235.37mm" svg:y="349.33mm" draw:caption-point-x="-6.1mm" draw:caption-point-y="15.1mm">
              <dc:date>2019-03-12T00:00:00</dc:date>
              <text:p text:style-name="P2"><text:span text:style-name="T3">5 ASUNTOS PENDIENTES DE FIRMA <text:s/>DE FECHA 28/01/19</text:span></text:p>
            </office:annotation>
            <text:p>28/01/19</text:p>
          </table:table-cell>
          <table:table-cell table:style-name="ce171" office:value-type="date" office:date-value="2019-02-25" calcext:value-type="date">
            <office:annotation draw:style-name="gr17" draw:text-style-name="P3" svg:width="28.99mm" svg:height="20.97mm" svg:x="235.37mm" svg:y="349.33mm" draw:caption-point-x="-6.1mm" draw:caption-point-y="15.1mm">
              <dc:date>2019-04-09T00:00:00</dc:date>
              <text:p text:style-name="P2"><text:span text:style-name="T3">25 ASUNTOS PENDIENTES DE FIRMA <text:s/>DE FECHA 25/02/19</text:span></text:p>
            </office:annotation>
            <text:p>25/02/19</text:p>
          </table:table-cell>
          <table:table-cell table:style-name="ce171" office:value-type="date" office:date-value="2019-03-29" calcext:value-type="date">
            <office:annotation draw:style-name="gr17" draw:text-style-name="P3" svg:width="28.99mm" svg:height="20.97mm" svg:x="235.37mm" svg:y="349.33mm" draw:caption-point-x="-6.1mm" draw:caption-point-y="15.1mm">
              <dc:date>2019-05-08T00:00:00</dc:date>
              <text:p text:style-name="P2"><text:span text:style-name="T3">6 ASUNTOS PENDIENTES DE FIRMA DE FECHA 29/03/19 </text:span></text:p>
            </office:annotation>
            <text:p>29/03/19</text:p>
          </table:table-cell>
          <table:table-cell table:style-name="ce183" office:value-type="date" office:date-value="2019-04-29" calcext:value-type="date">
            <office:annotation draw:style-name="gr17" draw:text-style-name="P3" svg:width="28.99mm" svg:height="20.97mm" svg:x="235.37mm" svg:y="349.33mm" draw:caption-point-x="-6.1mm" draw:caption-point-y="15.1mm">
              <dc:date>2019-06-07T00:00:00</dc:date>
              <text:p text:style-name="P2"><text:span text:style-name="T3">57 ASUNTOS PENDIENTES DE FIRMA DE FECHA 29/04/19 </text:span></text:p>
            </office:annotation>
            <text:p>29/04/19</text:p>
          </table:table-cell>
          <table:table-cell table:style-name="ce183" office:value-type="date" office:date-value="2019-05-31" calcext:value-type="date">
            <office:annotation draw:style-name="gr17" draw:text-style-name="P3" svg:width="28.99mm" svg:height="20.97mm" svg:x="235.37mm" svg:y="349.33mm" draw:caption-point-x="-6.1mm" draw:caption-point-y="15.1mm">
              <dc:date>2019-08-08T00:00:00</dc:date>
              <text:p text:style-name="P2"><text:span text:style-name="T3">2 ASUNTOS PENDIENTES DE FIRMA DE FECHA 31/05/19 </text:span></text:p>
            </office:annotation>
            <text:p>31/05/19</text:p>
          </table:table-cell>
          <table:table-cell table:style-name="ce183" office:value-type="date" office:date-value="2019-07-01" calcext:value-type="date">
            <text:p>01/07/19</text:p>
          </table:table-cell>
          <table:table-cell table:style-name="ce183" office:value-type="date" office:date-value="2019-07-22" calcext:value-type="date">
            <office:annotation draw:style-name="gr17" draw:text-style-name="P3" svg:width="28.99mm" svg:height="20.97mm" svg:x="235.37mm" svg:y="349.33mm" draw:caption-point-x="-6.1mm" draw:caption-point-y="15.1mm">
              <dc:date>2019-09-09T00:00:00</dc:date>
              <text:p text:style-name="P2"><text:span text:style-name="T3">36 ASUNTOS PENDIENTES DE FIRMA DE FECHA 22/07/19 </text:span></text:p>
            </office:annotation>
            <text:p>22/07/19</text:p>
          </table:table-cell>
          <table:table-cell table:style-name="ce183" office:value-type="date" office:date-value="2019-08-26" calcext:value-type="date">
            <office:annotation draw:style-name="gr17" draw:text-style-name="P3" svg:width="28.99mm" svg:height="20.97mm" svg:x="235.37mm" svg:y="349.33mm" draw:caption-point-x="-6.1mm" draw:caption-point-y="15.1mm">
              <dc:date>2019-10-07T00:00:00</dc:date>
              <text:p text:style-name="P2"><text:span text:style-name="T3">81 ASUNTOS PENDIENTES DE FIRMA DE FECHA 26/08/19 </text:span></text:p>
            </office:annotation>
            <text:p>26/08/19</text:p>
          </table:table-cell>
          <table:table-cell table:style-name="ce183" office:value-type="date" office:date-value="2019-09-27" calcext:value-type="date">
            <office:annotation draw:style-name="gr17" draw:text-style-name="P3" svg:width="28.99mm" svg:height="20.97mm" svg:x="235.37mm" svg:y="349.33mm" draw:caption-point-x="-6.1mm" draw:caption-point-y="15.1mm">
              <dc:date>2019-10-07T00:00:00</dc:date>
              <text:p text:style-name="P2"><text:span text:style-name="T3">173 ASUNTOS PENDIENTES DE FIRMA DE FECHA 27/09/19</text:span></text:p>
            </office:annotation>
            <text:p>27/09/19</text:p>
          </table:table-cell>
          <table:table-cell table:style-name="ce183" office:value-type="date" office:date-value="2019-11-01" calcext:value-type="date">
            <text:p>01/11/19</text:p>
          </table:table-cell>
          <table:table-cell table:style-name="ce183" office:value-type="date" office:date-value="2019-12-02" calcext:value-type="date">
            <text:p>02/12/19</text:p>
          </table:table-cell>
          <table:table-cell table:style-name="ce183" office:value-type="date" office:date-value="2020-01-06" calcext:value-type="date">
            <text:p>06/01/20</text:p>
          </table:table-cell>
          <table:table-cell table:style-name="ce171" office:value-type="date" office:date-value="2020-01-31" calcext:value-type="date">
            <office:annotation draw:style-name="gr17" draw:text-style-name="P3" svg:width="28.99mm" svg:height="20.97mm" svg:x="265.67mm" svg:y="349.33mm" draw:caption-point-x="-6.1mm" draw:caption-point-y="15.1mm">
              <dc:date>2020-03-11T00:00:00</dc:date>
              <text:p text:style-name="P2"><text:span text:style-name="T3">3 EXPEDIENTES DE FECHA ASIGNACION 31/01/2020</text:span></text:p>
            </office:annotation>
            <text:p>31/01/20</text:p>
          </table:table-cell>
          <table:table-cell table:style-name="ce171" office:value-type="date" office:date-value="2020-02-19" calcext:value-type="date">
            <office:annotation draw:style-name="gr12" draw:text-style-name="P3" svg:width="28.99mm" svg:height="21.41mm" svg:x="295.98mm" svg:y="349.33mm" draw:caption-point-x="-6.1mm" draw:caption-point-y="15.1mm">
              <dc:date>2020-04-20T00:00:00</dc:date>
              <text:p text:style-name="P2"><text:span text:style-name="T3">161 EXPEDIENTES DE FECHA ASIGNACION 19/02/2020</text:span></text:p>
            </office:annotation>
            <text:p>19/02/20</text:p>
          </table:table-cell>
          <table:table-cell table:style-name="ce476" office:value-type="date" office:date-value="2020-03-20" calcext:value-type="date">
            <office:annotation draw:style-name="gr15" draw:text-style-name="P3" svg:width="28.99mm" svg:height="17.99mm" svg:x="326.28mm" svg:y="349.33mm" draw:caption-point-x="-6.1mm" draw:caption-point-y="15.1mm">
              <dc:date>2020-04-20T00:00:00</dc:date>
              <text:p text:style-name="P2"><text:span text:style-name="T3">10 EXPEDIENTES DE FECHA ASIGNACION 20/03/2020</text:span></text:p>
            </office:annotation>
            <text:p>20/03/20</text:p>
          </table:table-cell>
          <table:table-cell table:style-name="ce476" office:value-type="date" office:date-value="2020-04-03" calcext:value-type="date">
            <office:annotation draw:style-name="gr12" draw:text-style-name="P3" svg:width="28.99mm" svg:height="21.41mm" svg:x="356.59mm" svg:y="349.33mm" draw:caption-point-x="-6.1mm" draw:caption-point-y="15.1mm">
              <dc:date>2020-05-12T00:00:00</dc:date>
              <text:p text:style-name="P2"><text:span text:style-name="T3">469 EXPEDIENTES DE FECHA ASIGNACION 03/04/2020</text:span></text:p>
            </office:annotation>
            <text:p>03/04/20</text:p>
          </table:table-cell>
          <table:table-cell table:style-name="ce497" office:value-type="date" office:date-value="2020-05-15" calcext:value-type="date">
            <office:annotation draw:style-name="gr12" draw:text-style-name="P3" svg:width="28.99mm" svg:height="21.41mm" svg:x="386.89mm" svg:y="349.33mm" draw:caption-point-x="-6.1mm" draw:caption-point-y="15.1mm">
              <dc:date>2020-07-08T00:00:00</dc:date>
              <text:p text:style-name="P2"><text:span text:style-name="T3">336 EXPEDIENTES DE FECHA DE ASIGNACION 15/05/2020</text:span></text:p>
            </office:annotation>
            <text:p>15/05/20</text:p>
          </table:table-cell>
          <table:table-cell table:style-name="ce497" office:value-type="date" office:date-value="2020-06-24" calcext:value-type="date">
            <office:annotation draw:style-name="gr12" draw:text-style-name="P3" svg:width="28.99mm" svg:height="21.41mm" svg:x="417.19mm" svg:y="349.33mm" draw:caption-point-x="-6.1mm" draw:caption-point-y="15.1mm">
              <dc:date>2020-08-11T00:00:00</dc:date>
              <text:p text:style-name="P2"><text:span text:style-name="T3">444 EXPEDIENTES DE FECHA DE ASIGNACION 24/06/2020</text:span></text:p>
            </office:annotation>
            <text:p>24/06/20</text:p>
          </table:table-cell>
          <table:table-cell table:style-name="ce497" office:value-type="date" office:date-value="2020-07-10" calcext:value-type="date">
            <office:annotation draw:style-name="gr12" draw:text-style-name="P3" svg:width="28.99mm" svg:height="21.41mm" svg:x="447.5mm" svg:y="349.33mm" draw:caption-point-x="-6.1mm" draw:caption-point-y="15.1mm">
              <dc:date>2020-08-11T00:00:00</dc:date>
              <text:p text:style-name="P2"><text:span text:style-name="T3">295 EXPEDIENTES DE FECHA DE ASIGNACION 10/07/2020</text:span></text:p>
            </office:annotation>
            <text:p>10/07/20</text:p>
          </table:table-cell>
          <table:table-cell table:style-name="ce19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3 (fondo)</text:p>
          </table:table-cell>
          <table:table-cell table:style-name="ce171"/>
          <table:table-cell table:style-name="ce171" office:value-type="date" office:date-value="2018-09-03" calcext:value-type="date">
            <text:p>03/09/18</text:p>
          </table:table-cell>
          <table:table-cell table:style-name="ce171" office:value-type="date" office:date-value="2018-09-27" calcext:value-type="date">
            <office:annotation draw:style-name="gr6" draw:text-style-name="P3" svg:width="28.99mm" svg:height="35.19mm" svg:x="235.37mm" svg:y="359.49mm" draw:caption-point-x="-6.1mm" draw:caption-point-y="15.1mm">
              <dc:date>2018-11-05T00:00:00</dc:date>
              <text:p text:style-name="P2"><text:span text:style-name="T3">1 ASUNTO PENDIENTE DE FIRMA DE FECHA 27 DE SETIEMBRE DE 2018 16-004704-1164-CJ</text:span></text:p>
            </office:annotation>
            <text:p>27/09/18</text:p>
          </table:table-cell>
          <table:table-cell table:style-name="ce171" office:value-type="date" office:date-value="2018-11-01" calcext:value-type="date">
            <text:p>01/11/18</text:p>
          </table:table-cell>
          <table:table-cell table:style-name="ce171" office:value-type="date" office:date-value="2018-11-30" calcext:value-type="date">
            <office:annotation draw:style-name="gr4" draw:text-style-name="P3" svg:width="28.99mm" svg:height="30.45mm" svg:x="235.37mm" svg:y="359.49mm" draw:caption-point-x="-6.1mm" draw:caption-point-y="15.1mm">
              <dc:date>2019-01-23T00:00:00</dc:date>
              <text:p text:style-name="P2"><text:span text:style-name="T3">25 ASUNTOS PENDIENTES DE FIRMA (GIROS) DE FECHA 30 DE NOVIEMBRE DE 2018</text:span></text:p>
            </office:annotation>
            <text:p>30/11/18</text:p>
          </table:table-cell>
          <table:table-cell table:style-name="ce171" office:value-type="date" office:date-value="2018-12-19" calcext:value-type="date">
            <office:annotation draw:style-name="gr4" draw:text-style-name="P3" svg:width="28.99mm" svg:height="30.45mm" svg:x="235.37mm" svg:y="359.49mm" draw:caption-point-x="-6.1mm" draw:caption-point-y="15.1mm">
              <dc:date>2019-02-12T00:00:00</dc:date>
              <text:p text:style-name="P2"><text:span text:style-name="T3">79 ASUNTOS PENDIENTES DE FIRMA (GIROS) DE FECHA 19 DE DICIEMBRE DE 2018</text:span></text:p>
            </office:annotation>
            <text:p>19/12/18</text:p>
          </table:table-cell>
          <table:table-cell table:style-name="ce171" office:value-type="date" office:date-value="2019-01-31" calcext:value-type="date">
            <office:annotation draw:style-name="gr14" draw:text-style-name="P3" svg:width="28.99mm" svg:height="25.71mm" svg:x="235.37mm" svg:y="359.49mm" draw:caption-point-x="-6.1mm" draw:caption-point-y="15.1mm">
              <dc:date>2019-02-12T00:00:00</dc:date>
              <text:p text:style-name="P2"><text:span text:style-name="T3">25 ASUNTOS PENDIENTES DE FIRMA (GIROS) DE FECHA 31 DE ENERO DE 2019</text:span></text:p>
            </office:annotation>
            <text:p>31/01/19</text:p>
          </table:table-cell>
          <table:table-cell table:style-name="ce171" office:value-type="date" office:date-value="2019-03-01" calcext:value-type="date">
            <text:p>01/03/19</text:p>
          </table:table-cell>
          <table:table-cell table:style-name="ce171" office:value-type="date" office:date-value="2019-04-01" calcext:value-type="date">
            <text:p>01/04/19</text:p>
          </table:table-cell>
          <table:table-cell table:style-name="ce185" office:value-type="date" office:date-value="2019-05-02" calcext:value-type="date">
            <text:p>02/05/19</text:p>
          </table:table-cell>
          <table:table-cell table:style-name="ce183" office:value-type="date" office:date-value="2019-06-03" calcext:value-type="date">
            <text:p>03/06/19</text:p>
          </table:table-cell>
          <table:table-cell table:style-name="ce183" office:value-type="date" office:date-value="2019-07-01" calcext:value-type="date">
            <text:p>01/07/19</text:p>
          </table:table-cell>
          <table:table-cell table:style-name="ce183" office:value-type="date" office:date-value="2019-08-01" calcext:value-type="date">
            <text:p>01/08/19</text:p>
          </table:table-cell>
          <table:table-cell table:style-name="ce183" office:value-type="date" office:date-value="2019-09-02" calcext:value-type="date">
            <text:p>02/09/19</text:p>
          </table:table-cell>
          <table:table-cell table:style-name="ce183" office:value-type="date" office:date-value="2019-10-01" calcext:value-type="date">
            <text:p>01/10/19</text:p>
          </table:table-cell>
          <table:table-cell table:style-name="ce183" office:value-type="date" office:date-value="2019-11-01" calcext:value-type="date">
            <text:p>01/11/19</text:p>
          </table:table-cell>
          <table:table-cell table:style-name="ce183" office:value-type="date" office:date-value="2019-12-02" calcext:value-type="date">
            <text:p>02/12/19</text:p>
          </table:table-cell>
          <table:table-cell table:style-name="ce183" office:value-type="date" office:date-value="2020-01-06" calcext:value-type="date">
            <text:p>06/01/20</text:p>
          </table:table-cell>
          <table:table-cell table:style-name="ce171" office:value-type="date" office:date-value="2020-02-03" calcext:value-type="date">
            <text:p>03/02/20</text:p>
          </table:table-cell>
          <table:table-cell table:style-name="ce171" office:value-type="date" office:date-value="2020-02-27" calcext:value-type="date">
            <office:annotation draw:style-name="gr15" draw:text-style-name="P3" svg:width="28.99mm" svg:height="17.99mm" svg:x="295.98mm" svg:y="359.49mm" draw:caption-point-x="-6.1mm" draw:caption-point-y="15.1mm">
              <dc:date>2020-03-11T00:00:00</dc:date>
              <text:p text:style-name="P2"><text:span text:style-name="T3">67 EXPEDIENTES DE FECHA ASIGNACION 27/02/2020</text:span></text:p>
            </office:annotation>
            <text:p>27/02/20</text:p>
          </table:table-cell>
          <table:table-cell table:style-name="ce476" office:value-type="date" office:date-value="2020-03-31" calcext:value-type="date">
            <office:annotation draw:style-name="gr15" draw:text-style-name="P3" svg:width="28.99mm" svg:height="17.99mm" svg:x="326.28mm" svg:y="359.49mm" draw:caption-point-x="-6.1mm" draw:caption-point-y="15.1mm">
              <dc:date>2020-04-20T00:00:00</dc:date>
              <text:p text:style-name="P2"><text:span text:style-name="T3">12 EXPEDIENTES DE FECHA ASIGNACION 31/03/2020</text:span></text:p>
            </office:annotation>
            <text:p>31/03/20</text:p>
          </table:table-cell>
          <table:table-cell table:style-name="ce476" office:value-type="date" office:date-value="2020-04-30" calcext:value-type="date">
            <office:annotation draw:style-name="gr15" draw:text-style-name="P3" svg:width="28.99mm" svg:height="17.99mm" svg:x="356.59mm" svg:y="359.49mm" draw:caption-point-x="-6.1mm" draw:caption-point-y="15.1mm">
              <dc:date>2020-05-12T00:00:00</dc:date>
              <text:p text:style-name="P2"><text:span text:style-name="T3">1 EXPEDIENTE DE FECHA ASIGNACION 30/04/2020</text:span></text:p>
            </office:annotation>
            <text:p>30/04/20</text:p>
          </table:table-cell>
          <table:table-cell table:style-name="ce497" office:value-type="date" office:date-value="2020-06-01" calcext:value-type="date">
            <text:p>01/06/20</text:p>
          </table:table-cell>
          <table:table-cell table:style-name="ce497" office:value-type="date" office:date-value="2020-06-30" calcext:value-type="date">
            <office:annotation draw:style-name="gr15" draw:text-style-name="P3" svg:width="28.99mm" svg:height="17.99mm" svg:x="417.19mm" svg:y="359.49mm" draw:caption-point-x="-6.1mm" draw:caption-point-y="15.1mm">
              <dc:date>2020-07-08T00:00:00</dc:date>
              <text:p text:style-name="P2"><text:span text:style-name="T3">5 EXPEDIENTES DE FECHA DE ASIGNACION 30/06/2020</text:span></text:p>
            </office:annotation>
            <text:p>30/06/20</text:p>
          </table:table-cell>
          <table:table-cell table:style-name="ce497" office:value-type="date" office:date-value="2020-07-31" calcext:value-type="date">
            <office:annotation draw:style-name="gr15" draw:text-style-name="P3" svg:width="28.99mm" svg:height="17.99mm" svg:x="447.5mm" svg:y="359.49mm" draw:caption-point-x="-6.1mm" draw:caption-point-y="15.1mm">
              <dc:date>2020-08-11T00:00:00</dc:date>
              <text:p text:style-name="P2"><text:span text:style-name="T3">1 EXPEDIENTE DE FECHA DE ASIGNACION 31/07/2020</text:span></text:p>
            </office:annotation>
            <text:p>31/07/20</text:p>
          </table:table-cell>
          <table:table-cell table:style-name="ce19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4</text:p>
          </table:table-cell>
          <table:table-cell table:style-name="ce171"/>
          <table:table-cell table:style-name="ce171" office:value-type="date" office:date-value="2018-08-31" calcext:value-type="date">
            <office:annotation draw:style-name="gr14" draw:text-style-name="P3" svg:width="28.99mm" svg:height="25.71mm" svg:x="235.37mm" svg:y="369.65mm" draw:caption-point-x="-6.1mm" draw:caption-point-y="15.1mm">
              <dc:date>2018-09-20T00:00:00</dc:date>
              <text:p text:style-name="P2"><text:span text:style-name="T3">7 ASUNTOS PENDIENTES DE FIRMA DE FECHA 31 DE AGOSTO DE 2018</text:span></text:p>
            </office:annotation>
            <text:p>31/08/18</text:p>
          </table:table-cell>
          <table:table-cell table:style-name="ce171" office:value-type="date" office:date-value="2018-09-26" calcext:value-type="date">
            <office:annotation draw:style-name="gr4" draw:text-style-name="P3" svg:width="28.99mm" svg:height="30.45mm" svg:x="235.37mm" svg:y="369.65mm" draw:caption-point-x="-6.1mm" draw:caption-point-y="15.1mm">
              <dc:date>2018-10-09T00:00:00</dc:date>
              <text:p text:style-name="P2"><text:span text:style-name="T3">41 ASUNTOS PENDIENTES DE FIRMA DE FECHA 26 DE SETIEMBRE DE 2018</text:span></text:p>
            </office:annotation>
            <text:p>26/09/18</text:p>
          </table:table-cell>
          <table:table-cell table:style-name="ce171" office:value-type="date" office:date-value="2018-11-01" calcext:value-type="date">
            <office:annotation draw:style-name="gr16" draw:text-style-name="P3" svg:width="28.99mm" svg:height="16.23mm" svg:x="235.37mm" svg:y="369.65mm" draw:caption-point-x="-6.1mm" draw:caption-point-y="15.1mm">
              <dc:date>2018-11-05T00:00:00</dc:date>
              <text:p text:style-name="P2"><text:span text:style-name="T3">0 ASUNTOS PENDIENTES DE FIRMA </text:span></text:p>
            </office:annotation>
            <text:p>01/11/18</text:p>
          </table:table-cell>
          <table:table-cell table:style-name="ce171" office:value-type="date" office:date-value="2018-11-20" calcext:value-type="date">
            <office:annotation draw:style-name="gr4" draw:text-style-name="P3" svg:width="28.99mm" svg:height="30.45mm" svg:x="235.37mm" svg:y="369.65mm" draw:caption-point-x="-6.1mm" draw:caption-point-y="15.1mm">
              <dc:date>2018-12-11T00:00:00</dc:date>
              <text:p text:style-name="P2"><text:span text:style-name="T3">508 ASUNTOS PENDIENTES DE FIRMA DE FECHA 20 DE NOVIEMBRE DE 2018</text:span></text:p>
            </office:annotation>
            <text:p>20/11/18</text:p>
          </table:table-cell>
          <table:table-cell table:style-name="ce171" office:value-type="date" office:date-value="2018-12-20" calcext:value-type="date">
            <office:annotation draw:style-name="gr4" draw:text-style-name="P3" svg:width="28.99mm" svg:height="30.45mm" svg:x="235.37mm" svg:y="369.65mm" draw:caption-point-x="-6.1mm" draw:caption-point-y="15.1mm">
              <dc:date>2019-01-23T00:00:00</dc:date>
              <text:p text:style-name="P2"><text:span text:style-name="T3">12 ASUNTOS PENDIENTES DE FIRMA <text:s/>DE FECHA 20 DE DICIEMBRE DE 2018</text:span></text:p>
            </office:annotation>
            <text:p>20/12/18</text:p>
          </table:table-cell>
          <table:table-cell table:style-name="ce171" office:value-type="date" office:date-value="2019-01-24" calcext:value-type="date">
            <office:annotation draw:style-name="gr17" draw:text-style-name="P3" svg:width="28.99mm" svg:height="20.97mm" svg:x="235.37mm" svg:y="369.65mm" draw:caption-point-x="-6.1mm" draw:caption-point-y="15.1mm">
              <dc:date>2019-02-12T00:00:00</dc:date>
              <text:p text:style-name="P2"><text:span text:style-name="T3">687 ASUNTOS PENDIENTES DE FIRMA <text:s/>DE FECHA 24/01/19</text:span></text:p>
            </office:annotation>
            <text:p>24/01/19</text:p>
          </table:table-cell>
          <table:table-cell table:style-name="ce171" office:value-type="date" office:date-value="2019-02-20" calcext:value-type="date">
            <office:annotation draw:style-name="gr17" draw:text-style-name="P3" svg:width="28.99mm" svg:height="20.97mm" svg:x="235.37mm" svg:y="369.65mm" draw:caption-point-x="-6.1mm" draw:caption-point-y="15.1mm">
              <dc:date>2019-03-12T00:00:00</dc:date>
              <text:p text:style-name="P2"><text:span text:style-name="T3">471 ASUNTOS PENDIENTES DE FIRMA <text:s/>DE FECHA 20/02/19</text:span></text:p>
            </office:annotation>
            <text:p>20/02/19</text:p>
          </table:table-cell>
          <table:table-cell table:style-name="ce171" office:value-type="date" office:date-value="2019-03-28" calcext:value-type="date">
            <office:annotation draw:style-name="gr17" draw:text-style-name="P3" svg:width="28.99mm" svg:height="20.97mm" svg:x="235.37mm" svg:y="369.65mm" draw:caption-point-x="-6.1mm" draw:caption-point-y="15.1mm">
              <dc:date>2019-04-09T00:00:00</dc:date>
              <text:p text:style-name="P2"><text:span text:style-name="T3">101 ASUNTOS PENDIENTES DE FIRMA DE FECHA 28/03/19</text:span></text:p>
            </office:annotation>
            <text:p>28/03/19</text:p>
          </table:table-cell>
          <table:table-cell table:style-name="ce183" office:value-type="date" office:date-value="2019-04-30" calcext:value-type="date">
            <office:annotation draw:style-name="gr17" draw:text-style-name="P3" svg:width="28.99mm" svg:height="20.97mm" svg:x="235.37mm" svg:y="369.65mm" draw:caption-point-x="-6.1mm" draw:caption-point-y="15.1mm">
              <dc:date>2019-05-08T00:00:00</dc:date>
              <text:p text:style-name="P2"><text:span text:style-name="T3">35 ASUNTOS PENDIENTES DE FIRMA DE FECHA 30/04/19</text:span></text:p>
            </office:annotation>
            <text:p>30/04/19</text:p>
          </table:table-cell>
          <table:table-cell table:style-name="ce183" office:value-type="date" office:date-value="2019-05-30" calcext:value-type="date">
            <office:annotation draw:style-name="gr17" draw:text-style-name="P3" svg:width="28.99mm" svg:height="20.97mm" svg:x="235.37mm" svg:y="369.65mm" draw:caption-point-x="-6.1mm" draw:caption-point-y="15.1mm">
              <dc:date>2019-06-07T00:00:00</dc:date>
              <text:p text:style-name="P2"><text:span text:style-name="T3">144 ASUNTOS PENDIENTES DE FIRMA DE FECHA 30/05/19 </text:span></text:p>
            </office:annotation>
            <text:p>30/05/19</text:p>
          </table:table-cell>
          <table:table-cell table:style-name="ce183" office:value-type="date" office:date-value="2019-06-28" calcext:value-type="date">
            <office:annotation draw:style-name="gr17" draw:text-style-name="P3" svg:width="28.99mm" svg:height="20.97mm" svg:x="235.37mm" svg:y="369.65mm" draw:caption-point-x="-6.1mm" draw:caption-point-y="15.1mm">
              <dc:date>2019-07-09T00:00:00</dc:date>
              <text:p text:style-name="P2"><text:span text:style-name="T3">21 ASUNTOS PENDIENTES DE FIRMA DE FECHA 28/06/19 </text:span></text:p>
            </office:annotation>
            <text:p>28/06/19</text:p>
          </table:table-cell>
          <table:table-cell table:style-name="ce183" office:value-type="date" office:date-value="2019-07-30" calcext:value-type="date">
            <office:annotation draw:style-name="gr17" draw:text-style-name="P3" svg:width="28.99mm" svg:height="20.97mm" svg:x="235.37mm" svg:y="369.65mm" draw:caption-point-x="-6.1mm" draw:caption-point-y="15.1mm">
              <dc:date>2019-08-08T00:00:00</dc:date>
              <text:p text:style-name="P2"><text:span text:style-name="T3">88 ASUNTOS PENDIENTES DE FIRMA DE FECHA 30/07/19 </text:span></text:p>
            </office:annotation>
            <text:p>30/07/19</text:p>
          </table:table-cell>
          <table:table-cell table:style-name="ce183" office:value-type="date" office:date-value="2019-08-23" calcext:value-type="date">
            <office:annotation draw:style-name="gr17" draw:text-style-name="P3" svg:width="28.99mm" svg:height="20.97mm" svg:x="235.37mm" svg:y="369.65mm" draw:caption-point-x="-6.1mm" draw:caption-point-y="15.1mm">
              <dc:date>2019-09-09T00:00:00</dc:date>
              <text:p text:style-name="P2"><text:span text:style-name="T3">33 ASUNTOS PENDIENTES DE FIRMA DE FECHA 23/08/19 </text:span></text:p>
            </office:annotation>
            <text:p>23/08/19</text:p>
          </table:table-cell>
          <table:table-cell table:style-name="ce183" office:value-type="date" office:date-value="2019-09-27" calcext:value-type="date">
            <office:annotation draw:style-name="gr17" draw:text-style-name="P3" svg:width="28.99mm" svg:height="20.97mm" svg:x="235.37mm" svg:y="369.65mm" draw:caption-point-x="-6.1mm" draw:caption-point-y="15.1mm">
              <dc:date>2019-10-07T00:00:00</dc:date>
              <text:p text:style-name="P2"><text:span text:style-name="T3">75 ASUNTOS PENDIENTES DE FIRMA DE FECHA 27/09/19</text:span></text:p>
            </office:annotation>
            <text:p>27/09/19</text:p>
          </table:table-cell>
          <table:table-cell table:style-name="ce183" office:value-type="date" office:date-value="2019-10-25" calcext:value-type="date">
            <office:annotation draw:style-name="gr17" draw:text-style-name="P3" svg:width="28.99mm" svg:height="20.97mm" svg:x="235.37mm" svg:y="369.65mm" draw:caption-point-x="-6.1mm" draw:caption-point-y="15.1mm">
              <dc:date>2019-12-10T00:00:00</dc:date>
              <text:p text:style-name="P2"><text:span text:style-name="T3">203 ASUNTOS PENDIENTES DE FIRMA DE FECHA 25/10/19</text:span></text:p>
            </office:annotation>
            <text:p>25/10/19</text:p>
          </table:table-cell>
          <table:table-cell table:style-name="ce183" office:value-type="date" office:date-value="2019-11-22" calcext:value-type="date">
            <office:annotation draw:style-name="gr17" draw:text-style-name="P3" svg:width="28.99mm" svg:height="20.97mm" svg:x="235.37mm" svg:y="369.65mm" draw:caption-point-x="-6.1mm" draw:caption-point-y="15.1mm">
              <dc:date>2019-12-10T00:00:00</dc:date>
              <text:p text:style-name="P2"><text:span text:style-name="T3">177 ASUNTOS PENDIENTES DE FIRMA DE FECHA 22/11/19</text:span></text:p>
            </office:annotation>
            <text:p>22/11/19</text:p>
          </table:table-cell>
          <table:table-cell table:style-name="ce183" office:value-type="date" office:date-value="2019-12-09" calcext:value-type="date">
            <office:annotation draw:style-name="gr17" draw:text-style-name="P3" svg:width="28.99mm" svg:height="20.97mm" svg:x="235.37mm" svg:y="369.65mm" draw:caption-point-x="-6.1mm" draw:caption-point-y="15.1mm">
              <dc:date>2020-01-10T00:00:00</dc:date>
              <text:p text:style-name="P2"><text:span text:style-name="T3">799 ASUNTOS PENDIENTES DE FIRMA DE FECHA 09/12/19</text:span></text:p>
            </office:annotation>
            <text:p>09/12/19</text:p>
          </table:table-cell>
          <table:table-cell table:style-name="ce171" office:value-type="date" office:date-value="2020-01-31" calcext:value-type="date">
            <office:annotation draw:style-name="gr17" draw:text-style-name="P3" svg:width="28.99mm" svg:height="20.97mm" svg:x="265.67mm" svg:y="369.65mm" draw:caption-point-x="-6.1mm" draw:caption-point-y="15.1mm">
              <dc:date>2020-02-10T00:00:00</dc:date>
              <text:p text:style-name="P2"><text:span text:style-name="T3">28 EXPEDIENTES DE FECHA ASIGNACION 31/01/2020</text:span></text:p>
            </office:annotation>
            <text:p>31/01/20</text:p>
          </table:table-cell>
          <table:table-cell table:style-name="ce171" office:value-type="date" office:date-value="2020-02-14" calcext:value-type="date">
            <office:annotation draw:style-name="gr12" draw:text-style-name="P3" svg:width="28.99mm" svg:height="21.41mm" svg:x="295.98mm" svg:y="369.65mm" draw:caption-point-x="-6.1mm" draw:caption-point-y="15.1mm">
              <dc:date>2020-03-11T00:00:00</dc:date>
              <text:p text:style-name="P2"><text:span text:style-name="T3">529 EXPEDIENTES DE FECHA ASIGNACION 14/02/2020</text:span></text:p>
            </office:annotation>
            <text:p>14/02/20</text:p>
          </table:table-cell>
          <table:table-cell table:style-name="ce476" office:value-type="date" office:date-value="2020-04-01" calcext:value-type="date">
            <text:p>01/04/20</text:p>
          </table:table-cell>
          <table:table-cell table:style-name="ce476" office:value-type="date" office:date-value="2020-04-24" calcext:value-type="date">
            <office:annotation draw:style-name="gr15" draw:text-style-name="P3" svg:width="28.99mm" svg:height="17.99mm" svg:x="356.59mm" svg:y="369.65mm" draw:caption-point-x="-6.1mm" draw:caption-point-y="15.1mm">
              <dc:date>2020-05-12T00:00:00</dc:date>
              <text:p text:style-name="P2"><text:span text:style-name="T3">3 EXPEDIENTES DE FECHA ASIGNACION 24/04/2020</text:span></text:p>
            </office:annotation>
            <text:p>24/04/20</text:p>
          </table:table-cell>
          <table:table-cell table:style-name="ce497" office:value-type="date" office:date-value="2020-05-30" calcext:value-type="date">
            <office:annotation draw:style-name="gr15" draw:text-style-name="P3" svg:width="28.99mm" svg:height="17.99mm" svg:x="386.89mm" svg:y="369.65mm" draw:caption-point-x="-6.1mm" draw:caption-point-y="15.1mm">
              <dc:date>2020-06-09T00:00:00</dc:date>
              <text:p text:style-name="P2"><text:span text:style-name="T3">11 EXPEDIENTES DE FECHA DE ASIGNACION 30/05/2020</text:span></text:p>
            </office:annotation>
            <text:p>30/05/20</text:p>
          </table:table-cell>
          <table:table-cell table:style-name="ce497" office:value-type="date" office:date-value="2020-06-28" calcext:value-type="date">
            <office:annotation draw:style-name="gr12" draw:text-style-name="P3" svg:width="28.99mm" svg:height="21.41mm" svg:x="417.19mm" svg:y="369.65mm" draw:caption-point-x="-6.1mm" draw:caption-point-y="15.1mm">
              <dc:date>2020-07-08T00:00:00</dc:date>
              <text:p text:style-name="P2"><text:span text:style-name="T3">222 EXPEDIENTES DE FECHA DE ASIGNACION 28/06/2020</text:span></text:p>
            </office:annotation>
            <text:p>28/06/20</text:p>
          </table:table-cell>
          <table:table-cell table:style-name="ce497" office:value-type="date" office:date-value="2020-07-23" calcext:value-type="date">
            <office:annotation draw:style-name="gr12" draw:text-style-name="P3" svg:width="28.99mm" svg:height="21.41mm" svg:x="447.5mm" svg:y="369.65mm" draw:caption-point-x="-6.1mm" draw:caption-point-y="15.1mm">
              <dc:date>2020-08-11T00:00:00</dc:date>
              <text:p text:style-name="P2"><text:span text:style-name="T3">589 EXPEDIENTES DE FECHA DE ASIGNACION 23/07/2020</text:span></text:p>
            </office:annotation>
            <text:p>23/07/20</text:p>
          </table:table-cell>
          <table:table-cell table:style-name="ce19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5</text:p>
          </table:table-cell>
          <table:table-cell table:style-name="ce171"/>
          <table:table-cell table:style-name="ce171" office:value-type="date" office:date-value="2018-09-03" calcext:value-type="date">
            <office:annotation draw:style-name="gr16" draw:text-style-name="P3" svg:width="28.99mm" svg:height="16.23mm" svg:x="235.37mm" svg:y="379.81mm" draw:caption-point-x="-6.1mm" draw:caption-point-y="15.1mm">
              <dc:date>2018-09-20T00:00:00</dc:date>
              <text:p text:style-name="P2"><text:span text:style-name="T3">NO ASUNTOS PENDIENTES DE FIRMA</text:span></text:p>
            </office:annotation>
            <text:p>03/09/18</text:p>
          </table:table-cell>
          <table:table-cell table:style-name="ce171" office:value-type="date" office:date-value="2018-10-01" calcext:value-type="date">
            <office:annotation draw:style-name="gr16" draw:text-style-name="P3" svg:width="28.99mm" svg:height="16.23mm" svg:x="235.37mm" svg:y="379.81mm" draw:caption-point-x="-6.1mm" draw:caption-point-y="15.1mm">
              <dc:date>2018-10-09T00:00:00</dc:date>
              <text:p text:style-name="P2"><text:span text:style-name="T3">0 ASUNTOS PENDIENTES DE FIRMA</text:span></text:p>
            </office:annotation>
            <text:p>01/10/18</text:p>
          </table:table-cell>
          <table:table-cell table:style-name="ce171" office:value-type="date" office:date-value="2018-10-01" calcext:value-type="date">
            <office:annotation draw:style-name="gr14" draw:text-style-name="P3" svg:width="28.99mm" svg:height="25.71mm" svg:x="235.37mm" svg:y="379.81mm" draw:caption-point-x="-6.1mm" draw:caption-point-y="15.1mm">
              <dc:date>2018-11-05T00:00:00</dc:date>
              <text:p text:style-name="P2"><text:span text:style-name="T3">202 ASUNTOS PENDIENTES DE FIRMA DE FECHA 01 DE OCTUBRE DE 2018</text:span></text:p>
            </office:annotation>
            <text:p>01/10/18</text:p>
          </table:table-cell>
          <table:table-cell table:style-name="ce171" office:value-type="date" office:date-value="2018-11-26" calcext:value-type="date">
            <office:annotation draw:style-name="gr4" draw:text-style-name="P3" svg:width="28.99mm" svg:height="30.45mm" svg:x="235.37mm" svg:y="379.81mm" draw:caption-point-x="-6.1mm" draw:caption-point-y="15.1mm">
              <dc:date>2018-12-11T00:00:00</dc:date>
              <text:p text:style-name="P2"><text:span text:style-name="T3">357 ASUNTOS PENDIENTES DE FIRMA DE FECHA 26 DE NOVIEMBRE DE 2018</text:span></text:p>
            </office:annotation>
            <text:p>26/11/18</text:p>
          </table:table-cell>
          <table:table-cell table:style-name="ce171" office:value-type="date" office:date-value="2019-01-07" calcext:value-type="date">
            <text:p>07/01/19</text:p>
          </table:table-cell>
          <table:table-cell table:style-name="ce171" office:value-type="date" office:date-value="2019-01-31" calcext:value-type="date">
            <office:annotation draw:style-name="gr17" draw:text-style-name="P3" svg:width="28.99mm" svg:height="20.97mm" svg:x="235.37mm" svg:y="379.81mm" draw:caption-point-x="-6.1mm" draw:caption-point-y="15.1mm">
              <dc:date>2019-02-12T00:00:00</dc:date>
              <text:p text:style-name="P2"><text:span text:style-name="T3">38 ASUNTOS PENDIENTES DE FIRMA <text:s/>DE FECHA 31/01/19</text:span></text:p>
            </office:annotation>
            <text:p>31/01/19</text:p>
          </table:table-cell>
          <table:table-cell table:style-name="ce171" office:value-type="date" office:date-value="2019-02-25" calcext:value-type="date">
            <office:annotation draw:style-name="gr17" draw:text-style-name="P3" svg:width="28.99mm" svg:height="20.97mm" svg:x="235.37mm" svg:y="379.81mm" draw:caption-point-x="-6.1mm" draw:caption-point-y="15.1mm">
              <dc:date>2019-03-12T00:00:00</dc:date>
              <text:p text:style-name="P2"><text:span text:style-name="T3">135 ASUNTOS PENDIENTES DE FIRMA <text:s/>DE FECHA 25/02/19</text:span></text:p>
            </office:annotation>
            <text:p>25/02/19</text:p>
          </table:table-cell>
          <table:table-cell table:style-name="ce171" office:value-type="date" office:date-value="2019-03-26" calcext:value-type="date">
            <office:annotation draw:style-name="gr17" draw:text-style-name="P3" svg:width="28.99mm" svg:height="20.97mm" svg:x="235.37mm" svg:y="379.81mm" draw:caption-point-x="-6.1mm" draw:caption-point-y="15.1mm">
              <dc:date>2019-04-09T00:00:00</dc:date>
              <text:p text:style-name="P2"><text:span text:style-name="T3">400 ASUNTOS PENDIENTES DE FIRMA DE FECHA 26/03/19</text:span></text:p>
            </office:annotation>
            <text:p>26/03/19</text:p>
          </table:table-cell>
          <table:table-cell table:style-name="ce183" office:value-type="date" office:date-value="2019-05-02" calcext:value-type="date">
            <text:p>02/05/19</text:p>
          </table:table-cell>
          <table:table-cell table:style-name="ce183" office:value-type="date" office:date-value="2019-06-03" calcext:value-type="date">
            <text:p>03/06/19</text:p>
          </table:table-cell>
          <table:table-cell table:style-name="ce183" office:value-type="date" office:date-value="2019-07-01" calcext:value-type="date">
            <text:p>01/07/19</text:p>
          </table:table-cell>
          <table:table-cell table:style-name="ce183" office:value-type="date" office:date-value="2019-08-01" calcext:value-type="date">
            <text:p>01/08/19</text:p>
          </table:table-cell>
          <table:table-cell table:style-name="ce183" office:value-type="date" office:date-value="2019-08-27" calcext:value-type="date">
            <office:annotation draw:style-name="gr17" draw:text-style-name="P3" svg:width="28.99mm" svg:height="20.97mm" svg:x="235.37mm" svg:y="379.81mm" draw:caption-point-x="-6.1mm" draw:caption-point-y="15.1mm">
              <dc:date>2019-09-09T00:00:00</dc:date>
              <text:p text:style-name="P2"><text:span text:style-name="T3">226 ASUNTOS PENDIENTES DE FIRMA DE FECHA 27/08/19 </text:span></text:p>
            </office:annotation>
            <text:p>27/08/19</text:p>
          </table:table-cell>
          <table:table-cell table:style-name="ce183" office:value-type="date" office:date-value="2019-09-26" calcext:value-type="date">
            <office:annotation draw:style-name="gr17" draw:text-style-name="P3" svg:width="28.99mm" svg:height="20.97mm" svg:x="235.37mm" svg:y="379.81mm" draw:caption-point-x="-6.1mm" draw:caption-point-y="15.1mm">
              <dc:date>2019-10-07T00:00:00</dc:date>
              <text:p text:style-name="P2"><text:span text:style-name="T3">235 ASUNTOS PENDIENTES DE FIRMA DE FECHA 26/09/19</text:span></text:p>
            </office:annotation>
            <text:p>26/09/19</text:p>
          </table:table-cell>
          <table:table-cell table:style-name="ce183" office:value-type="date" office:date-value="2019-10-30" calcext:value-type="date">
            <office:annotation draw:style-name="gr17" draw:text-style-name="P3" svg:width="28.99mm" svg:height="20.97mm" svg:x="235.37mm" svg:y="379.81mm" draw:caption-point-x="-6.1mm" draw:caption-point-y="15.1mm">
              <dc:date>2019-11-12T00:00:00</dc:date>
              <text:p text:style-name="P2"><text:span text:style-name="T3">78 ASUNTOS PENDIENTES DE FIRMA DE FECHA 30/10/19</text:span></text:p>
            </office:annotation>
            <text:p>30/10/19</text:p>
          </table:table-cell>
          <table:table-cell table:style-name="ce183" office:value-type="date" office:date-value="2019-11-28" calcext:value-type="date">
            <office:annotation draw:style-name="gr17" draw:text-style-name="P3" svg:width="28.99mm" svg:height="20.97mm" svg:x="235.37mm" svg:y="379.81mm" draw:caption-point-x="-6.1mm" draw:caption-point-y="15.1mm">
              <dc:date>2019-12-10T00:00:00</dc:date>
              <text:p text:style-name="P2"><text:span text:style-name="T3">282 ASUNTOS PENDIENTES DE FIRMA DE FECHA 28/11/19</text:span></text:p>
            </office:annotation>
            <text:p>28/11/19</text:p>
          </table:table-cell>
          <table:table-cell table:style-name="ce183" office:value-type="date" office:date-value="2020-01-06" calcext:value-type="date">
            <text:p>06/01/20</text:p>
          </table:table-cell>
          <table:table-cell table:style-name="ce171" office:value-type="date" office:date-value="2020-01-30" calcext:value-type="date">
            <office:annotation draw:style-name="gr17" draw:text-style-name="P3" svg:width="28.99mm" svg:height="20.97mm" svg:x="265.67mm" svg:y="379.81mm" draw:caption-point-x="-6.1mm" draw:caption-point-y="15.1mm">
              <dc:date>2020-02-10T00:00:00</dc:date>
              <text:p text:style-name="P2"><text:span text:style-name="T3">61 EXPEDIENTES DE FECHA ASIGNACION 30/01/2020</text:span></text:p>
            </office:annotation>
            <text:p>30/01/20</text:p>
          </table:table-cell>
          <table:table-cell table:style-name="ce171" office:value-type="date" office:date-value="2020-02-28" calcext:value-type="date">
            <office:annotation draw:style-name="gr12" draw:text-style-name="P3" svg:width="28.99mm" svg:height="21.41mm" svg:x="295.98mm" svg:y="379.81mm" draw:caption-point-x="-6.1mm" draw:caption-point-y="15.1mm">
              <dc:date>2020-03-11T00:00:00</dc:date>
              <text:p text:style-name="P2"><text:span text:style-name="T3">139 EXPEDIENTES DE FECHA ASIGNACION 28/02/2020</text:span></text:p>
            </office:annotation>
            <text:p>28/02/20</text:p>
          </table:table-cell>
          <table:table-cell table:style-name="ce476" office:value-type="date" office:date-value="2020-04-01" calcext:value-type="date">
            <text:p>01/04/20</text:p>
          </table:table-cell>
          <table:table-cell table:style-name="ce476" office:value-type="date" office:date-value="2020-04-24" calcext:value-type="date">
            <office:annotation draw:style-name="gr12" draw:text-style-name="P3" svg:width="28.99mm" svg:height="21.41mm" svg:x="356.59mm" svg:y="379.81mm" draw:caption-point-x="-6.1mm" draw:caption-point-y="15.1mm">
              <dc:date>2020-05-12T00:00:00</dc:date>
              <text:p text:style-name="P2"><text:span text:style-name="T3">211 EXPEDIENTES DE FECHA ASIGNACION 24/04/2020</text:span></text:p>
            </office:annotation>
            <text:p>24/04/20</text:p>
          </table:table-cell>
          <table:table-cell table:style-name="ce497" office:value-type="date" office:date-value="2020-05-25" calcext:value-type="date">
            <office:annotation draw:style-name="gr12" draw:text-style-name="P3" svg:width="28.99mm" svg:height="21.41mm" svg:x="386.89mm" svg:y="379.81mm" draw:caption-point-x="-6.1mm" draw:caption-point-y="15.1mm">
              <dc:date>2020-06-09T00:00:00</dc:date>
              <text:p text:style-name="P2"><text:span text:style-name="T3">207 EXPEDIENTES DE FECHA DE ASIGNACION 25/05/2020</text:span></text:p>
            </office:annotation>
            <text:p>25/05/20</text:p>
          </table:table-cell>
          <table:table-cell table:style-name="ce497" office:value-type="date" office:date-value="2020-06-24" calcext:value-type="date">
            <office:annotation draw:style-name="gr12" draw:text-style-name="P3" svg:width="28.99mm" svg:height="21.41mm" svg:x="417.19mm" svg:y="379.81mm" draw:caption-point-x="-6.1mm" draw:caption-point-y="15.1mm">
              <dc:date>2020-07-08T00:00:00</dc:date>
              <text:p text:style-name="P2"><text:span text:style-name="T3">492 EXPEDIENTES DE FECHA DE ASIGNACION 24/06/2020</text:span></text:p>
            </office:annotation>
            <text:p>24/06/20</text:p>
          </table:table-cell>
          <table:table-cell table:style-name="ce497" office:value-type="date" office:date-value="2020-07-24" calcext:value-type="date">
            <office:annotation draw:style-name="gr12" draw:text-style-name="P3" svg:width="28.99mm" svg:height="21.41mm" svg:x="447.5mm" svg:y="379.81mm" draw:caption-point-x="-6.1mm" draw:caption-point-y="15.1mm">
              <dc:date>2020-08-11T00:00:00</dc:date>
              <text:p text:style-name="P2"><text:span text:style-name="T3">392 EXPEDIENTES DE FECHA DE ASIGNACION 24/07/2020</text:span></text:p>
            </office:annotation>
            <text:p>24/07/20</text:p>
          </table:table-cell>
          <table:table-cell table:style-name="ce19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509" office:value-type="string" calcext:value-type="string">
            <text:p>Juez 6</text:p>
          </table:table-cell>
          <table:table-cell table:style-name="ce171"/>
          <table:table-cell table:style-name="ce171" office:value-type="date" office:date-value="2018-08-27" calcext:value-type="date">
            <office:annotation draw:style-name="gr14" draw:text-style-name="P3" svg:width="28.99mm" svg:height="25.71mm" svg:x="235.37mm" svg:y="389.97mm" draw:caption-point-x="-6.1mm" draw:caption-point-y="15.1mm">
              <dc:date>2018-09-20T00:00:00</dc:date>
              <text:p text:style-name="P2"><text:span text:style-name="T3">47 ASUNTOS PENDIENTES DE FIRMA DE FECHA 27 DE AGOSTO DE 2018</text:span></text:p>
            </office:annotation>
            <text:p>27/08/18</text:p>
          </table:table-cell>
          <table:table-cell table:style-name="ce171" office:value-type="date" office:date-value="2018-09-21" calcext:value-type="date">
            <office:annotation draw:style-name="gr4" draw:text-style-name="P3" svg:width="28.99mm" svg:height="30.45mm" svg:x="235.37mm" svg:y="389.97mm" draw:caption-point-x="-6.1mm" draw:caption-point-y="15.1mm">
              <dc:date>2018-11-05T00:00:00</dc:date>
              <text:p text:style-name="P2"><text:span text:style-name="T3">55 ASUNTOS PENDIENTES DE FIRMA DE FECHA 21 DE SETIEMBRE DE 2018</text:span></text:p>
            </office:annotation>
            <text:p>21/09/18</text:p>
          </table:table-cell>
          <table:table-cell table:style-name="ce171" office:value-type="date" office:date-value="2018-10-08" calcext:value-type="date">
            <office:annotation draw:style-name="gr14" draw:text-style-name="P3" svg:width="28.99mm" svg:height="25.71mm" svg:x="235.37mm" svg:y="389.97mm" draw:caption-point-x="-6.1mm" draw:caption-point-y="15.1mm">
              <dc:date>2018-11-05T00:00:00</dc:date>
              <text:p text:style-name="P2"><text:span text:style-name="T3">781 ASUNTOS PENDIENTES DE FIRMA DE FECHA 08 DE OCTUBRE DE 2018</text:span></text:p>
            </office:annotation>
            <text:p>08/10/18</text:p>
          </table:table-cell>
          <table:table-cell table:style-name="ce171" office:value-type="date" office:date-value="2018-11-14" calcext:value-type="date">
            <office:annotation draw:style-name="gr4" draw:text-style-name="P3" svg:width="28.99mm" svg:height="30.45mm" svg:x="235.37mm" svg:y="389.97mm" draw:caption-point-x="-6.1mm" draw:caption-point-y="15.1mm">
              <dc:date>2018-12-11T00:00:00</dc:date>
              <text:p text:style-name="P2"><text:span text:style-name="T3">832 ASUNTOS PENDIENTES DE FIRMA DE FECHA 14 DE NOVIEMBRE DE 2018</text:span></text:p>
            </office:annotation>
            <text:p>14/11/18</text:p>
          </table:table-cell>
          <table:table-cell table:style-name="ce171" office:value-type="date" office:date-value="2019-01-07" calcext:value-type="date">
            <text:p>07/01/19</text:p>
          </table:table-cell>
          <table:table-cell table:style-name="ce171" office:value-type="date" office:date-value="2019-01-30" calcext:value-type="date">
            <office:annotation draw:style-name="gr17" draw:text-style-name="P3" svg:width="28.99mm" svg:height="20.97mm" svg:x="235.37mm" svg:y="389.97mm" draw:caption-point-x="-6.1mm" draw:caption-point-y="15.1mm">
              <dc:date>2019-02-12T00:00:00</dc:date>
              <text:p text:style-name="P2"><text:span text:style-name="T3">176 ASUNTOS PENDIENTES DE FIRMA <text:s/>DE FECHA 30/01/19</text:span></text:p>
            </office:annotation>
            <text:p>30/01/19</text:p>
          </table:table-cell>
          <table:table-cell table:style-name="ce171" office:value-type="date" office:date-value="2019-02-26" calcext:value-type="date">
            <office:annotation draw:style-name="gr17" draw:text-style-name="P3" svg:width="28.99mm" svg:height="20.97mm" svg:x="235.37mm" svg:y="389.97mm" draw:caption-point-x="-6.1mm" draw:caption-point-y="15.1mm">
              <dc:date>2019-03-12T00:00:00</dc:date>
              <text:p text:style-name="P2"><text:span text:style-name="T3">116 ASUNTOS PENDIENTES DE FIRMA <text:s/>DE FECHA 26/02/19</text:span></text:p>
            </office:annotation>
            <text:p>26/02/19</text:p>
          </table:table-cell>
          <table:table-cell table:style-name="ce171" office:value-type="date" office:date-value="2019-03-29" calcext:value-type="date">
            <office:annotation draw:style-name="gr17" draw:text-style-name="P3" svg:width="28.99mm" svg:height="20.97mm" svg:x="235.37mm" svg:y="389.97mm" draw:caption-point-x="-6.1mm" draw:caption-point-y="15.1mm">
              <dc:date>2019-04-09T00:00:00</dc:date>
              <text:p text:style-name="P2"><text:span text:style-name="T3">38 ASUNTOS PENDIENTES DE FIRMA DE FECHA 29/03/19.</text:span></text:p>
            </office:annotation>
            <text:p>29/03/19</text:p>
          </table:table-cell>
          <table:table-cell table:style-name="ce183" office:value-type="date" office:date-value="2019-04-30" calcext:value-type="date">
            <office:annotation draw:style-name="gr17" draw:text-style-name="P3" svg:width="28.99mm" svg:height="20.97mm" svg:x="235.37mm" svg:y="389.97mm" draw:caption-point-x="-6.1mm" draw:caption-point-y="15.1mm">
              <dc:date>2019-05-08T00:00:00</dc:date>
              <text:p text:style-name="P2"><text:span text:style-name="T3">48 ASUNTOS PENDIENTES DE FIRMA DE FECHA 30/04/19</text:span></text:p>
            </office:annotation>
            <text:p>30/04/19</text:p>
          </table:table-cell>
          <table:table-cell table:style-name="ce183" office:value-type="date" office:date-value="2019-05-31" calcext:value-type="date">
            <office:annotation draw:style-name="gr17" draw:text-style-name="P3" svg:width="28.99mm" svg:height="20.97mm" svg:x="235.37mm" svg:y="389.97mm" draw:caption-point-x="-6.1mm" draw:caption-point-y="15.1mm">
              <dc:date>2019-06-07T00:00:00</dc:date>
              <text:p text:style-name="P2"><text:span text:style-name="T3">80 ASUNTOS PENDIENTES DE FIRMA DE FECHA 31/05/19 </text:span></text:p>
            </office:annotation>
            <text:p>31/05/19</text:p>
          </table:table-cell>
          <table:table-cell table:style-name="ce183" office:value-type="date" office:date-value="2019-06-27" calcext:value-type="date">
            <office:annotation draw:style-name="gr17" draw:text-style-name="P3" svg:width="28.99mm" svg:height="20.97mm" svg:x="235.37mm" svg:y="389.97mm" draw:caption-point-x="-6.1mm" draw:caption-point-y="15.1mm">
              <dc:date>2019-07-09T00:00:00</dc:date>
              <text:p text:style-name="P2"><text:span text:style-name="T3">4 ASUNTOS PENDIENTES DE FIRMA DE FECHA 27/06/19 </text:span></text:p>
            </office:annotation>
            <text:p>27/06/19</text:p>
          </table:table-cell>
          <table:table-cell table:style-name="ce183" office:value-type="date" office:date-value="2019-07-30" calcext:value-type="date">
            <office:annotation draw:style-name="gr17" draw:text-style-name="P3" svg:width="28.99mm" svg:height="20.97mm" svg:x="235.37mm" svg:y="389.97mm" draw:caption-point-x="-6.1mm" draw:caption-point-y="15.1mm">
              <dc:date>2019-08-08T00:00:00</dc:date>
              <text:p text:style-name="P2"><text:span text:style-name="T3">9 ASUNTOS PENDIENTES DE FIRMA DE FECHA 30/07/19 </text:span></text:p>
            </office:annotation>
            <text:p>30/07/19</text:p>
          </table:table-cell>
          <table:table-cell table:style-name="ce183" office:value-type="date" office:date-value="2019-08-28" calcext:value-type="date">
            <office:annotation draw:style-name="gr17" draw:text-style-name="P3" svg:width="28.99mm" svg:height="20.97mm" svg:x="235.37mm" svg:y="389.97mm" draw:caption-point-x="-6.1mm" draw:caption-point-y="15.1mm">
              <dc:date>2019-09-09T00:00:00</dc:date>
              <text:p text:style-name="P2"><text:span text:style-name="T3">160 ASUNTOS PENDIENTES DE FIRMA DE FECHA 28/08/19 </text:span></text:p>
            </office:annotation>
            <text:p>28/08/19</text:p>
          </table:table-cell>
          <table:table-cell table:style-name="ce183" office:value-type="date" office:date-value="2019-09-26" calcext:value-type="date">
            <office:annotation draw:style-name="gr17" draw:text-style-name="P3" svg:width="28.99mm" svg:height="20.97mm" svg:x="235.37mm" svg:y="389.97mm" draw:caption-point-x="-6.1mm" draw:caption-point-y="15.1mm">
              <dc:date>2019-11-12T00:00:00</dc:date>
              <text:p text:style-name="P2"><text:span text:style-name="T3">228 ASUNTOS PENDIENTES DE FIRMA DE FECHA 26/09/19</text:span></text:p>
            </office:annotation>
            <text:p>26/09/19</text:p>
          </table:table-cell>
          <table:table-cell table:style-name="ce183" office:value-type="date" office:date-value="2019-10-30" calcext:value-type="date">
            <office:annotation draw:style-name="gr17" draw:text-style-name="P3" svg:width="28.99mm" svg:height="20.97mm" svg:x="235.37mm" svg:y="389.97mm" draw:caption-point-x="-6.1mm" draw:caption-point-y="15.1mm">
              <dc:date>2019-11-12T00:00:00</dc:date>
              <text:p text:style-name="P2"><text:span text:style-name="T3">142 ASUNTOS PENDIENTES DE FIRMA DE FECHA 30/10/19</text:span></text:p>
            </office:annotation>
            <text:p>30/10/19</text:p>
          </table:table-cell>
          <table:table-cell table:style-name="ce183" office:value-type="date" office:date-value="2019-11-12" calcext:value-type="date">
            <office:annotation draw:style-name="gr17" draw:text-style-name="P3" svg:width="28.99mm" svg:height="20.97mm" svg:x="235.37mm" svg:y="389.97mm" draw:caption-point-x="-6.1mm" draw:caption-point-y="15.1mm">
              <dc:date>2019-12-10T00:00:00</dc:date>
              <text:p text:style-name="P2"><text:span text:style-name="T3">300 ASUNTOS PENDIENTES DE FIRMA DE FECHA 12/11/19</text:span></text:p>
            </office:annotation>
            <text:p>12/11/19</text:p>
          </table:table-cell>
          <table:table-cell table:style-name="ce183" office:value-type="date" office:date-value="2020-01-06" calcext:value-type="date">
            <text:p>06/01/20</text:p>
          </table:table-cell>
          <table:table-cell table:style-name="ce171" office:value-type="date" office:date-value="2020-01-30" calcext:value-type="date">
            <office:annotation draw:style-name="gr17" draw:text-style-name="P3" svg:width="28.99mm" svg:height="20.97mm" svg:x="265.67mm" svg:y="389.97mm" draw:caption-point-x="-6.1mm" draw:caption-point-y="15.1mm">
              <dc:date>2020-02-10T00:00:00</dc:date>
              <text:p text:style-name="P2"><text:span text:style-name="T3">58 EXPEDIENTES DE FECHA ASIGNACION 30/01/2020</text:span></text:p>
            </office:annotation>
            <text:p>30/01/20</text:p>
          </table:table-cell>
          <table:table-cell table:style-name="ce171" office:value-type="date" office:date-value="2020-02-26" calcext:value-type="date">
            <office:annotation draw:style-name="gr12" draw:text-style-name="P3" svg:width="28.99mm" svg:height="21.41mm" svg:x="295.98mm" svg:y="389.97mm" draw:caption-point-x="-6.1mm" draw:caption-point-y="15.1mm">
              <dc:date>2020-03-11T00:00:00</dc:date>
              <text:p text:style-name="P2"><text:span text:style-name="T3">173 EXPEDIENTES DE FECHA ASIGNACION 28/02/2020</text:span></text:p>
            </office:annotation>
            <text:p>26/02/20</text:p>
          </table:table-cell>
          <table:table-cell table:style-name="ce476" office:value-type="date" office:date-value="2020-03-19" calcext:value-type="date">
            <office:annotation draw:style-name="gr15" draw:text-style-name="P3" svg:width="28.99mm" svg:height="17.99mm" svg:x="326.28mm" svg:y="389.97mm" draw:caption-point-x="-6.1mm" draw:caption-point-y="15.1mm">
              <dc:date>2020-05-12T00:00:00</dc:date>
              <text:p text:style-name="P2"><text:span text:style-name="T3">73 EXPEDIENTES DE FECHA ASIGNACION 19/03/2020</text:span></text:p>
            </office:annotation>
            <text:p>19/03/20</text:p>
          </table:table-cell>
          <table:table-cell table:style-name="ce476" office:value-type="date" office:date-value="2020-04-23" calcext:value-type="date">
            <office:annotation draw:style-name="gr12" draw:text-style-name="P3" svg:width="28.99mm" svg:height="21.41mm" svg:x="356.59mm" svg:y="389.97mm" draw:caption-point-x="-6.1mm" draw:caption-point-y="15.1mm">
              <dc:date>2020-05-12T00:00:00</dc:date>
              <text:p text:style-name="P2"><text:span text:style-name="T3">326 EXPEDIENTES DE FECHA ASIGNACION 23/04/2020</text:span></text:p>
            </office:annotation>
            <text:p>23/04/20</text:p>
          </table:table-cell>
          <table:table-cell table:style-name="ce497" office:value-type="date" office:date-value="2020-05-26" calcext:value-type="date">
            <office:annotation draw:style-name="gr12" draw:text-style-name="P3" svg:width="28.99mm" svg:height="21.41mm" svg:x="386.89mm" svg:y="389.97mm" draw:caption-point-x="-6.1mm" draw:caption-point-y="15.1mm">
              <dc:date>2020-06-09T00:00:00</dc:date>
              <text:p text:style-name="P2"><text:span text:style-name="T3">378 EXPEDIENTES DE FECHA DE ASIGNACION 26/05/2020</text:span></text:p>
            </office:annotation>
            <text:p>26/05/20</text:p>
          </table:table-cell>
          <table:table-cell table:style-name="ce497" office:value-type="date" office:date-value="2020-06-25" calcext:value-type="date">
            <office:annotation draw:style-name="gr12" draw:text-style-name="P3" svg:width="28.99mm" svg:height="21.41mm" svg:x="417.19mm" svg:y="389.97mm" draw:caption-point-x="-6.1mm" draw:caption-point-y="15.1mm">
              <dc:date>2020-07-08T00:00:00</dc:date>
              <text:p text:style-name="P2"><text:span text:style-name="T3">376 EXPEDIENTES DE FECHA DE ASIGNACION 25/06/2020</text:span></text:p>
            </office:annotation>
            <text:p>25/06/20</text:p>
          </table:table-cell>
          <table:table-cell table:style-name="ce497" office:value-type="date" office:date-value="2020-07-24" calcext:value-type="date">
            <office:annotation draw:style-name="gr12" draw:text-style-name="P3" svg:width="28.99mm" svg:height="21.41mm" svg:x="447.5mm" svg:y="389.97mm" draw:caption-point-x="-6.1mm" draw:caption-point-y="15.1mm">
              <dc:date>2020-08-11T00:00:00</dc:date>
              <text:p text:style-name="P2"><text:span text:style-name="T3">427 EXPEDIENTES DE FECHA DE ASIGNACION 24/07/2020</text:span></text:p>
            </office:annotation>
            <text:p>24/07/20</text:p>
          </table:table-cell>
          <table:table-cell table:style-name="ce194" table:number-columns-repeated="18"/>
          <table:table-cell table:number-columns-repeated="975"/>
        </table:table-row>
        <table:table-row table:style-name="ro40">
          <table:table-cell/>
          <table:table-cell table:style-name="ce509" office:value-type="float" office:value="23" calcext:value-type="float">
            <text:p>23</text:p>
          </table:table-cell>
          <table:covered-table-cell table:style-name="ce522"/>
          <table:table-cell table:style-name="ce522" office:value-type="string" calcext:value-type="string">
            <text:p>Cantidad de asuntos enviados a fondo por medio del módulo “pase a fallo”</text:p>
          </table:table-cell>
          <table:table-cell table:style-name="ce554" office:value-type="string" calcext:value-type="string">
            <text:p>Escritorio Virtual</text:p>
          </table:table-cell>
          <table:table-cell table:style-name="ce509" office:value-type="string" calcext:value-type="string">
            <text:p>Coordinador Judicial</text:p>
          </table:table-cell>
          <table:table-cell table:style-name="ce509"/>
          <table:table-cell table:style-name="ce509" office:value-type="float" office:value="28" calcext:value-type="float">
            <text:p>28</text:p>
          </table:table-cell>
          <table:table-cell table:style-name="ce509" office:value-type="float" office:value="38" calcext:value-type="float">
            <text:p>38</text:p>
          </table:table-cell>
          <table:table-cell table:style-name="ce509" office:value-type="float" office:value="0" calcext:value-type="float">
            <office:annotation draw:style-name="gr21" draw:text-style-name="P3" svg:width="28.99mm" svg:height="65.21mm" svg:x="235.37mm" svg:y="400.13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number-columns-repeated="2" table:style-name="ce509" office:value-type="float" office:value="39" calcext:value-type="float">
            <text:p>39</text:p>
          </table:table-cell>
          <table:table-cell table:style-name="ce509" office:value-type="float" office:value="63" calcext:value-type="float">
            <text:p>63</text:p>
          </table:table-cell>
          <table:table-cell table:style-name="ce509" office:value-type="float" office:value="156" calcext:value-type="float">
            <text:p>156</text:p>
          </table:table-cell>
          <table:table-cell table:style-name="ce509" office:value-type="float" office:value="77" calcext:value-type="float">
            <text:p>77</text:p>
          </table:table-cell>
          <table:table-cell table:style-name="ce157" office:value-type="float" office:value="73" calcext:value-type="float">
            <text:p>73</text:p>
          </table:table-cell>
          <table:table-cell table:style-name="ce157" office:value-type="float" office:value="83" calcext:value-type="float">
            <text:p>83</text:p>
          </table:table-cell>
          <table:table-cell table:style-name="ce157" office:value-type="float" office:value="62" calcext:value-type="float">
            <text:p>62</text:p>
          </table:table-cell>
          <table:table-cell table:style-name="ce157" office:value-type="float" office:value="83" calcext:value-type="float">
            <text:p>83</text:p>
          </table:table-cell>
          <table:table-cell table:style-name="ce157" office:value-type="float" office:value="85" calcext:value-type="float">
            <text:p>85</text:p>
          </table:table-cell>
          <table:table-cell table:style-name="ce157" office:value-type="float" office:value="82" calcext:value-type="float">
            <text:p>82</text:p>
          </table:table-cell>
          <table:table-cell table:style-name="ce157" office:value-type="float" office:value="86" calcext:value-type="float">
            <text:p>86</text:p>
          </table:table-cell>
          <table:table-cell table:style-name="ce157" office:value-type="float" office:value="35" calcext:value-type="float">
            <text:p>35</text:p>
          </table:table-cell>
          <table:table-cell table:style-name="ce157" office:value-type="float" office:value="26" calcext:value-type="float">
            <text:p>26</text:p>
          </table:table-cell>
          <table:table-cell table:style-name="ce509" office:value-type="float" office:value="97" calcext:value-type="float">
            <text:p>97</text:p>
          </table:table-cell>
          <table:table-cell table:style-name="ce509" office:value-type="float" office:value="54" calcext:value-type="float">
            <text:p>54</text:p>
          </table:table-cell>
          <table:table-cell table:style-name="ce474" office:value-type="float" office:value="57" calcext:value-type="float">
            <text:p>57</text:p>
          </table:table-cell>
          <table:table-cell table:style-name="ce474" office:value-type="float" office:value="64" calcext:value-type="float">
            <text:p>64</text:p>
          </table:table-cell>
          <table:table-cell table:style-name="ce179" office:value-type="float" office:value="70" calcext:value-type="float">
            <text:p>70</text:p>
          </table:table-cell>
          <table:table-cell table:style-name="ce179" office:value-type="float" office:value="87" calcext:value-type="float">
            <text:p>87</text:p>
          </table:table-cell>
          <table:table-cell table:style-name="ce179" office:value-type="float" office:value="79" calcext:value-type="float">
            <text:p>79</text:p>
          </table:table-cell>
          <table:table-cell table:style-name="ce524" table:number-columns-repeated="18"/>
          <table:table-cell table:number-columns-repeated="975"/>
        </table:table-row>
        <table:table-row table:style-name="ro41">
          <table:table-cell/>
          <table:table-cell table:style-name="ce509" office:value-type="float" office:value="24" calcext:value-type="float" table:number-columns-spanned="1" table:number-rows-spanned="3">
            <text:p>24</text:p>
          </table:table-cell>
          <table:covered-table-cell table:style-name="ce522"/>
          <table:table-cell table:style-name="ce522" office:value-type="string" calcext:value-type="string" table:number-columns-spanned="1" table:number-rows-spanned="3">
            <text:p>Cantidad de asuntos devueltos por el módulo “pase a fallo” <text:s/></text:p>
          </table:table-cell>
          <table:table-cell table:style-name="ce554" office:value-type="string" calcext:value-type="string" table:number-columns-spanned="1" table:number-rows-spanned="3">
            <text:p>Escritorio Virtual</text:p>
          </table:table-cell>
          <table:table-cell table:style-name="ce509" office:value-type="string" calcext:value-type="string">
            <text:p>Falta de trámite</text:p>
          </table:table-cell>
          <table:table-cell table:style-name="ce509"/>
          <table:table-cell table:style-name="ce509" office:value-type="float" office:value="4" calcext:value-type="float">
            <text:p>4</text:p>
          </table:table-cell>
          <table:table-cell table:style-name="ce509" office:value-type="float" office:value="8" calcext:value-type="float">
            <text:p>8</text:p>
          </table:table-cell>
          <table:table-cell table:style-name="ce509" office:value-type="float" office:value="0" calcext:value-type="float">
            <text:p>0</text:p>
          </table:table-cell>
          <table:table-cell table:style-name="ce509" office:value-type="float" office:value="13" calcext:value-type="float">
            <text:p>13</text:p>
          </table:table-cell>
          <table:table-cell table:style-name="ce509" office:value-type="float" office:value="36" calcext:value-type="float">
            <text:p>36</text:p>
          </table:table-cell>
          <table:table-cell table:style-name="ce509" office:value-type="float" office:value="12" calcext:value-type="float">
            <text:p>12</text:p>
          </table:table-cell>
          <table:table-cell table:style-name="ce509" office:value-type="float" office:value="37" calcext:value-type="float">
            <text:p>37</text:p>
          </table:table-cell>
          <table:table-cell table:style-name="ce509" office:value-type="float" office:value="62" calcext:value-type="float">
            <text:p>62</text:p>
          </table:table-cell>
          <table:table-cell table:style-name="ce157" office:value-type="float" office:value="43" calcext:value-type="float">
            <text:p>43</text:p>
          </table:table-cell>
          <table:table-cell table:style-name="ce157" office:value-type="float" office:value="52" calcext:value-type="float">
            <text:p>52</text:p>
          </table:table-cell>
          <table:table-cell table:style-name="ce157" office:value-type="float" office:value="48" calcext:value-type="float">
            <text:p>48</text:p>
          </table:table-cell>
          <table:table-cell table:style-name="ce157" office:value-type="float" office:value="22" calcext:value-type="float">
            <text:p>22</text:p>
          </table:table-cell>
          <table:table-cell table:style-name="ce157" office:value-type="float" office:value="29" calcext:value-type="float">
            <text:p>29</text:p>
          </table:table-cell>
          <table:table-cell table:style-name="ce157" office:value-type="float" office:value="85" calcext:value-type="float">
            <text:p>85</text:p>
          </table:table-cell>
          <table:table-cell table:style-name="ce157" office:value-type="float" office:value="70" calcext:value-type="float">
            <text:p>70</text:p>
          </table:table-cell>
          <table:table-cell table:style-name="ce157" office:value-type="float" office:value="12" calcext:value-type="float">
            <text:p>12</text:p>
          </table:table-cell>
          <table:table-cell table:style-name="ce157" office:value-type="float" office:value="13" calcext:value-type="float">
            <text:p>13</text:p>
          </table:table-cell>
          <table:table-cell table:style-name="ce509" office:value-type="float" office:value="80" calcext:value-type="float">
            <text:p>80</text:p>
          </table:table-cell>
          <table:table-cell table:style-name="ce509" office:value-type="float" office:value="14" calcext:value-type="float">
            <text:p>14</text:p>
          </table:table-cell>
          <table:table-cell table:style-name="ce474" office:value-type="float" office:value="23" calcext:value-type="float">
            <text:p>23</text:p>
          </table:table-cell>
          <table:table-cell table:style-name="ce474" office:value-type="float" office:value="28" calcext:value-type="float">
            <text:p>28</text:p>
          </table:table-cell>
          <table:table-cell table:style-name="ce179" office:value-type="float" office:value="20" calcext:value-type="float">
            <text:p>20</text:p>
          </table:table-cell>
          <table:table-cell table:style-name="ce179" office:value-type="float" office:value="42" calcext:value-type="float">
            <text:p>42</text:p>
          </table:table-cell>
          <table:table-cell table:style-name="ce179" office:value-type="float" office:value="48" calcext:value-type="float">
            <text:p>48</text:p>
          </table:table-cell>
          <table:table-cell table:style-name="ce524" table:number-columns-repeated="18"/>
          <table:table-cell table:number-columns-repeated="975"/>
        </table:table-row>
        <table:table-row table:style-name="ro41">
          <table:table-cell/>
          <table:covered-table-cell table:style-name="ce509"/>
          <table:covered-table-cell table:number-columns-repeated="2" table:style-name="ce522"/>
          <table:covered-table-cell table:style-name="ce554"/>
          <table:table-cell table:style-name="ce509" office:value-type="string" calcext:value-type="string">
            <text:p>Exp. Mal asignado</text:p>
          </table:table-cell>
          <table:table-cell table:style-name="ce509"/>
          <table:table-cell table:style-name="ce509" office:value-type="float" office:value="1" calcext:value-type="float">
            <text:p>1</text:p>
          </table:table-cell>
          <table:table-cell table:style-name="ce509" office:value-type="float" office:value="2" calcext:value-type="float">
            <text:p>2</text:p>
          </table:table-cell>
          <table:table-cell table:number-columns-repeated="6" table:style-name="ce509" office:value-type="float" office:value="0" calcext:value-type="float">
            <text:p>0</text:p>
          </table:table-cell>
          <table:table-cell table:number-columns-repeated="3" table:style-name="ce157" office:value-type="float" office:value="0" calcext:value-type="float">
            <text:p>0</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0</text:p>
          </table:table-cell>
          <table:table-cell table:style-name="ce157" office:value-type="float" office:value="1" calcext:value-type="float">
            <text:p>1</text:p>
          </table:table-cell>
          <table:table-cell table:style-name="ce509" office:value-type="float" office:value="0" calcext:value-type="float">
            <text:p>0</text:p>
          </table:table-cell>
          <table:table-cell table:style-name="ce509" office:value-type="float" office:value="2" calcext:value-type="float">
            <text:p>2</text:p>
          </table:table-cell>
          <table:table-cell table:number-columns-repeated="2" table:style-name="ce474" office:value-type="float" office:value="0" calcext:value-type="float">
            <text:p>0</text:p>
          </table:table-cell>
          <table:table-cell table:number-columns-repeated="3" table:style-name="ce179" office:value-type="float" office:value="0" calcext:value-type="float">
            <text:p>0</text:p>
          </table:table-cell>
          <table:table-cell table:style-name="ce524" table:number-columns-repeated="18"/>
          <table:table-cell table:number-columns-repeated="975"/>
        </table:table-row>
        <table:table-row table:style-name="ro41">
          <table:table-cell/>
          <table:covered-table-cell table:style-name="ce509"/>
          <table:covered-table-cell table:number-columns-repeated="2" table:style-name="ce522"/>
          <table:covered-table-cell table:style-name="ce554"/>
          <table:table-cell table:style-name="ce509" office:value-type="string" calcext:value-type="string">
            <text:p>Escrito de parte</text:p>
          </table:table-cell>
          <table:table-cell table:style-name="ce509" table:number-columns-repeated="4"/>
          <table:table-cell table:style-name="ce509" office:value-type="float" office:value="1" calcext:value-type="float">
            <text:p>1</text:p>
          </table:table-cell>
          <table:table-cell table:number-columns-repeated="3" table:style-name="ce509" office:value-type="float" office:value="0" calcext:value-type="float">
            <text:p>0</text:p>
          </table:table-cell>
          <table:table-cell table:style-name="ce509"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0</text:p>
          </table:table-cell>
          <table:table-cell table:style-name="ce157" office:value-type="float" office:value="2" calcext:value-type="float">
            <text:p>2</text:p>
          </table:table-cell>
          <table:table-cell table:number-columns-repeated="4" table:style-name="ce157" office:value-type="float" office:value="0" calcext:value-type="float">
            <text:p>0</text:p>
          </table:table-cell>
          <table:table-cell table:style-name="ce509" office:value-type="float" office:value="2" calcext:value-type="float">
            <text:p>2</text:p>
          </table:table-cell>
          <table:table-cell table:style-name="ce509" office:value-type="float" office:value="0" calcext:value-type="float">
            <text:p>0</text:p>
          </table:table-cell>
          <table:table-cell table:number-columns-repeated="2" table:style-name="ce474" office:value-type="float" office:value="0" calcext:value-type="float">
            <text:p>0</text:p>
          </table:table-cell>
          <table:table-cell table:number-columns-repeated="2" table:style-name="ce179" office:value-type="float" office:value="0" calcext:value-type="float">
            <text:p>0</text:p>
          </table:table-cell>
          <table:table-cell table:style-name="ce179" office:value-type="float" office:value="1" calcext:value-type="float">
            <text:p>1</text:p>
          </table:table-cell>
          <table:table-cell table:style-name="ce524" table:number-columns-repeated="18"/>
          <table:table-cell table:number-columns-repeated="975"/>
        </table:table-row>
        <table:table-row table:style-name="ro42">
          <table:table-cell/>
          <table:table-cell table:style-name="ce509" office:value-type="float" office:value="25" calcext:value-type="float">
            <text:p>25</text:p>
          </table:table-cell>
          <table:covered-table-cell table:style-name="ce522"/>
          <table:table-cell table:style-name="ce522" office:value-type="string" calcext:value-type="string">
            <text:p>Cantidad de expedientes tramitados y pasados a firmar a Juez/a de fondo</text:p>
          </table:table-cell>
          <table:table-cell table:style-name="ce554" office:value-type="string" calcext:value-type="string">
            <text:p>Escritorio Virtual</text:p>
          </table:table-cell>
          <table:table-cell table:style-name="ce509" office:value-type="string" calcext:value-type="string">
            <text:p>Coordinador Judicial</text:p>
          </table:table-cell>
          <table:table-cell table:style-name="ce509" table:number-columns-repeated="4"/>
          <table:table-cell table:style-name="ce509" office:value-type="float" office:value="19" calcext:value-type="float">
            <text:p>19</text:p>
          </table:table-cell>
          <table:table-cell table:style-name="ce509" office:value-type="float" office:value="41" calcext:value-type="float">
            <text:p>41</text:p>
          </table:table-cell>
          <table:table-cell table:style-name="ce509" office:value-type="float" office:value="14" calcext:value-type="float">
            <text:p>14</text:p>
          </table:table-cell>
          <table:table-cell table:style-name="ce509" office:value-type="float" office:value="40" calcext:value-type="float">
            <text:p>40</text:p>
          </table:table-cell>
          <table:table-cell table:style-name="ce509" office:value-type="float" office:value="83" calcext:value-type="float">
            <text:p>83</text:p>
          </table:table-cell>
          <table:table-cell table:style-name="ce157" office:value-type="float" office:value="55" calcext:value-type="float">
            <text:p>55</text:p>
          </table:table-cell>
          <table:table-cell table:style-name="ce157" office:value-type="float" office:value="80" calcext:value-type="float">
            <text:p>80</text:p>
          </table:table-cell>
          <table:table-cell table:style-name="ce157" office:value-type="float" office:value="60" calcext:value-type="float">
            <text:p>60</text:p>
          </table:table-cell>
          <table:table-cell table:style-name="ce157" office:value-type="float" office:value="31" calcext:value-type="float">
            <text:p>31</text:p>
          </table:table-cell>
          <table:table-cell table:style-name="ce157" office:value-type="float" office:value="36" calcext:value-type="float">
            <text:p>36</text:p>
          </table:table-cell>
          <table:table-cell table:style-name="ce157" office:value-type="float" office:value="102" calcext:value-type="float">
            <text:p>102</text:p>
          </table:table-cell>
          <table:table-cell table:style-name="ce157" office:value-type="float" office:value="95" calcext:value-type="float">
            <text:p>95</text:p>
          </table:table-cell>
          <table:table-cell table:style-name="ce157" office:value-type="float" office:value="38" calcext:value-type="float">
            <text:p>38</text:p>
          </table:table-cell>
          <table:table-cell table:style-name="ce157" office:value-type="float" office:value="31" calcext:value-type="float">
            <text:p>31</text:p>
          </table:table-cell>
          <table:table-cell table:style-name="ce509" office:value-type="float" office:value="83" calcext:value-type="float">
            <text:p>83</text:p>
          </table:table-cell>
          <table:table-cell table:style-name="ce509" office:value-type="float" office:value="97" calcext:value-type="float">
            <text:p>97</text:p>
          </table:table-cell>
          <table:table-cell table:style-name="ce474" office:value-type="float" office:value="100" calcext:value-type="float">
            <text:p>100</text:p>
          </table:table-cell>
          <table:table-cell table:style-name="ce474" office:value-type="float" office:value="59" calcext:value-type="float">
            <text:p>59</text:p>
          </table:table-cell>
          <table:table-cell table:style-name="ce179" office:value-type="float" office:value="80" calcext:value-type="float">
            <text:p>80</text:p>
          </table:table-cell>
          <table:table-cell table:style-name="ce179" office:value-type="float" office:value="140" calcext:value-type="float">
            <text:p>140</text:p>
          </table:table-cell>
          <table:table-cell table:style-name="ce179" office:value-type="float" office:value="104" calcext:value-type="float">
            <text:p>104</text:p>
          </table:table-cell>
          <table:table-cell table:style-name="ce524" table:number-columns-repeated="18"/>
          <table:table-cell table:number-columns-repeated="975"/>
        </table:table-row>
        <table:table-row table:style-name="ro42">
          <table:table-cell/>
          <table:table-cell table:style-name="ce509" office:value-type="float" office:value="26" calcext:value-type="float">
            <text:p>26</text:p>
          </table:table-cell>
          <table:covered-table-cell table:style-name="ce522"/>
          <table:table-cell table:style-name="ce522" office:value-type="string" calcext:value-type="string">
            <text:p>Cantidad de sentencias y resoluciones de fondo dictadas por Jueza o Juez (solo fondo)</text:p>
          </table:table-cell>
          <table:table-cell table:style-name="ce554" office:value-type="string" calcext:value-type="string">
            <text:p>Escritorio Virtual</text:p>
          </table:table-cell>
          <table:table-cell table:style-name="ce509" office:value-type="string" calcext:value-type="string">
            <text:p>Juez 3 (fondo)</text:p>
          </table:table-cell>
          <table:table-cell table:style-name="ce509"/>
          <table:table-cell table:style-name="ce509" office:value-type="float" office:value="31" calcext:value-type="float">
            <text:p>31</text:p>
          </table:table-cell>
          <table:table-cell table:style-name="ce509" office:value-type="float" office:value="33" calcext:value-type="float">
            <text:p>33</text:p>
          </table:table-cell>
          <table:table-cell table:style-name="ce509" office:value-type="float" office:value="0" calcext:value-type="float">
            <office:annotation draw:style-name="gr21" draw:text-style-name="P3" svg:width="28.99mm" svg:height="65.21mm" svg:x="235.37mm" svg:y="458.65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9" calcext:value-type="float">
            <office:annotation draw:style-name="gr25" draw:text-style-name="P3" svg:width="28.99mm" svg:height="49.41mm" svg:x="235.37mm" svg:y="458.65mm" draw:caption-point-x="-6.1mm" draw:caption-point-y="15.1mm">
              <dc:date>2018-12-11T00:00:00</dc:date>
              <text:p text:style-name="P2"><text:span text:style-name="T3">SE DEBE TOMAR EN CONSIDERACION QUE LAS SENTENCIAS SE DICTARON EN 10 DIAS POR LA JUEZA QUE SUSTITUYE A LA TITULAR.</text:span></text:p>
            </office:annotation>
            <text:p>9</text:p>
          </table:table-cell>
          <table:table-cell table:style-name="ce509" office:value-type="float" office:value="3" calcext:value-type="float">
            <text:p>3</text:p>
          </table:table-cell>
          <table:table-cell table:style-name="ce509" office:value-type="float" office:value="14" calcext:value-type="float">
            <text:p>14</text:p>
          </table:table-cell>
          <table:table-cell table:style-name="ce509" office:value-type="float" office:value="12" calcext:value-type="float">
            <text:p>12</text:p>
          </table:table-cell>
          <table:table-cell table:style-name="ce509" office:value-type="float" office:value="20" calcext:value-type="float">
            <text:p>20</text:p>
          </table:table-cell>
          <table:table-cell table:style-name="ce157" office:value-type="float" office:value="23" calcext:value-type="float">
            <text:p>23</text:p>
          </table:table-cell>
          <table:table-cell table:style-name="ce157" office:value-type="float" office:value="33" calcext:value-type="float">
            <text:p>33</text:p>
          </table:table-cell>
          <table:table-cell table:style-name="ce157" office:value-type="float" office:value="31" calcext:value-type="float">
            <text:p>31</text:p>
          </table:table-cell>
          <table:table-cell table:style-name="ce157" office:value-type="float" office:value="16" calcext:value-type="float">
            <text:p>16</text:p>
          </table:table-cell>
          <table:table-cell table:style-name="ce157" office:value-type="float" office:value="27" calcext:value-type="float">
            <text:p>27</text:p>
          </table:table-cell>
          <table:table-cell table:style-name="ce157" office:value-type="float" office:value="24" calcext:value-type="float">
            <text:p>24</text:p>
          </table:table-cell>
          <table:table-cell table:style-name="ce157" office:value-type="float" office:value="29" calcext:value-type="float">
            <text:p>29</text:p>
          </table:table-cell>
          <table:table-cell table:style-name="ce157" office:value-type="float" office:value="27" calcext:value-type="float">
            <text:p>27</text:p>
          </table:table-cell>
          <table:table-cell table:style-name="ce157" office:value-type="float" office:value="29" calcext:value-type="float">
            <text:p>29</text:p>
          </table:table-cell>
          <table:table-cell table:style-name="ce509" office:value-type="float" office:value="27" calcext:value-type="float">
            <text:p>27</text:p>
          </table:table-cell>
          <table:table-cell table:style-name="ce509" office:value-type="float" office:value="30" calcext:value-type="float">
            <text:p>30</text:p>
          </table:table-cell>
          <table:table-cell table:style-name="ce474" office:value-type="float" office:value="35" calcext:value-type="float">
            <text:p>35</text:p>
          </table:table-cell>
          <table:table-cell table:style-name="ce474" office:value-type="float" office:value="31" calcext:value-type="float">
            <text:p>31</text:p>
          </table:table-cell>
          <table:table-cell table:style-name="ce179" office:value-type="float" office:value="31" calcext:value-type="float">
            <text:p>31</text:p>
          </table:table-cell>
          <table:table-cell table:style-name="ce179" office:value-type="float" office:value="35" calcext:value-type="float">
            <text:p>35</text:p>
          </table:table-cell>
          <table:table-cell table:style-name="ce179" office:value-type="float" office:value="29" calcext:value-type="float">
            <text:p>29</text:p>
          </table:table-cell>
          <table:table-cell table:style-name="ce524" table:number-columns-repeated="18"/>
          <table:table-cell table:number-columns-repeated="975"/>
        </table:table-row>
        <table:table-row table:style-name="ro42">
          <table:table-cell/>
          <table:table-cell table:style-name="ce509" office:value-type="float" office:value="27" calcext:value-type="float">
            <text:p>27</text:p>
          </table:table-cell>
          <table:covered-table-cell table:style-name="ce522"/>
          <table:table-cell table:style-name="ce522" office:value-type="string" calcext:value-type="string">
            <text:p>Cantidad de asuntos pendientes de fondo</text:p>
          </table:table-cell>
          <table:table-cell table:style-name="ce554" office:value-type="string" calcext:value-type="string">
            <text:p>Escritorio Virtual</text:p>
          </table:table-cell>
          <table:table-cell table:style-name="ce509" office:value-type="string" calcext:value-type="string">
            <text:p>Juez 3 (fondo)</text:p>
          </table:table-cell>
          <table:table-cell table:style-name="ce509"/>
          <table:table-cell table:style-name="ce509" office:value-type="float" office:value="0" calcext:value-type="float">
            <text:p>0</text:p>
          </table:table-cell>
          <table:table-cell table:style-name="ce509" office:value-type="float" office:value="1" calcext:value-type="float">
            <office:annotation draw:style-name="gr16" draw:text-style-name="P3" svg:width="28.99mm" svg:height="16.23mm" svg:x="235.37mm" svg:y="470.29mm" draw:caption-point-x="-6.1mm" draw:caption-point-y="15.1mm">
              <dc:date>2018-11-05T00:00:00</dc:date>
              <text:p text:style-name="P2"><text:span text:style-name="T3">17-007558-1164-CJ 28/09/18</text:span></text:p>
            </office:annotation>
            <text:p>1</text:p>
          </table:table-cell>
          <table:table-cell table:style-name="ce509" office:value-type="float" office:value="1" calcext:value-type="float">
            <office:annotation draw:style-name="gr16" draw:text-style-name="P3" svg:width="28.99mm" svg:height="16.23mm" svg:x="235.37mm" svg:y="470.29mm" draw:caption-point-x="-6.1mm" draw:caption-point-y="15.1mm">
              <dc:date>2018-11-05T00:00:00</dc:date>
              <text:p text:style-name="P2"><text:span text:style-name="T3">17-007558-1164-CJ 28/09/18</text:span></text:p>
            </office:annotation>
            <text:p>1</text:p>
          </table:table-cell>
          <table:table-cell table:style-name="ce509" office:value-type="float" office:value="5" calcext:value-type="float">
            <text:p>5</text:p>
          </table:table-cell>
          <table:table-cell table:style-name="ce509" office:value-type="float" office:value="1" calcext:value-type="float">
            <text:p>1</text:p>
          </table:table-cell>
          <table:table-cell table:style-name="ce509" office:value-type="float" office:value="17" calcext:value-type="float">
            <text:p>17</text:p>
          </table:table-cell>
          <table:table-cell table:style-name="ce509" office:value-type="float" office:value="33" calcext:value-type="float">
            <text:p>33</text:p>
          </table:table-cell>
          <table:table-cell table:style-name="ce509" office:value-type="float" office:value="44" calcext:value-type="float">
            <text:p>44</text:p>
          </table:table-cell>
          <table:table-cell table:style-name="ce157" office:value-type="float" office:value="70" calcext:value-type="float">
            <text:p>70</text:p>
          </table:table-cell>
          <table:table-cell table:style-name="ce157" office:value-type="float" office:value="78" calcext:value-type="float">
            <text:p>78</text:p>
          </table:table-cell>
          <table:table-cell table:style-name="ce157" office:value-type="float" office:value="83" calcext:value-type="float">
            <text:p>83</text:p>
          </table:table-cell>
          <table:table-cell table:style-name="ce157" office:value-type="float" office:value="41" calcext:value-type="float">
            <text:p>41</text:p>
          </table:table-cell>
          <table:table-cell table:style-name="ce157" office:value-type="float" office:value="46" calcext:value-type="float">
            <text:p>46</text:p>
          </table:table-cell>
          <table:table-cell table:style-name="ce157" office:value-type="float" office:value="62" calcext:value-type="float">
            <text:p>62</text:p>
          </table:table-cell>
          <table:table-cell table:style-name="ce157" office:value-type="float" office:value="69" calcext:value-type="float">
            <text:p>69</text:p>
          </table:table-cell>
          <table:table-cell table:style-name="ce157" office:value-type="float" office:value="72" calcext:value-type="float">
            <text:p>72</text:p>
          </table:table-cell>
          <table:table-cell table:style-name="ce157" office:value-type="float" office:value="65" calcext:value-type="float">
            <text:p>65</text:p>
          </table:table-cell>
          <table:table-cell table:style-name="ce509" office:value-type="float" office:value="16" calcext:value-type="float">
            <text:p>16</text:p>
          </table:table-cell>
          <table:table-cell table:style-name="ce509" office:value-type="float" office:value="31" calcext:value-type="float">
            <text:p>31</text:p>
          </table:table-cell>
          <table:table-cell table:style-name="ce474" office:value-type="float" office:value="10" calcext:value-type="float">
            <text:p>10</text:p>
          </table:table-cell>
          <table:table-cell table:style-name="ce474" office:value-type="float" office:value="18" calcext:value-type="float">
            <text:p>18</text:p>
          </table:table-cell>
          <table:table-cell table:style-name="ce179" office:value-type="float" office:value="22" calcext:value-type="float">
            <text:p>22</text:p>
          </table:table-cell>
          <table:table-cell table:style-name="ce179" office:value-type="float" office:value="46" calcext:value-type="float">
            <text:p>46</text:p>
          </table:table-cell>
          <table:table-cell table:style-name="ce179" office:value-type="float" office:value="32" calcext:value-type="float">
            <text:p>32</text:p>
          </table:table-cell>
          <table:table-cell table:style-name="ce524" table:number-columns-repeated="18"/>
          <table:table-cell table:number-columns-repeated="975"/>
        </table:table-row>
        <table:table-row table:style-name="ro43">
          <table:table-cell/>
          <table:table-cell table:style-name="ce509" office:value-type="float" office:value="28" calcext:value-type="float">
            <text:p>28</text:p>
          </table:table-cell>
          <table:covered-table-cell table:style-name="ce522"/>
          <table:table-cell table:style-name="ce522" office:value-type="string" calcext:value-type="string">
            <text:p>Fecha más antigua de asignación de asunto pendiente de sentencia</text:p>
          </table:table-cell>
          <table:table-cell table:style-name="ce554" office:value-type="string" calcext:value-type="string">
            <text:p>Escritorio Virtual</text:p>
          </table:table-cell>
          <table:table-cell table:style-name="ce509" office:value-type="string" calcext:value-type="string">
            <text:p>Juez 3 (fondo)</text:p>
          </table:table-cell>
          <table:table-cell table:style-name="ce171"/>
          <table:table-cell table:style-name="ce171" office:value-type="date" office:date-value="2018-09-03" calcext:value-type="date">
            <text:p>03/09/18</text:p>
          </table:table-cell>
          <table:table-cell table:number-columns-repeated="2" table:style-name="ce171" office:value-type="date" office:date-value="2018-09-28" calcext:value-type="date">
            <text:p>28/09/18</text:p>
          </table:table-cell>
          <table:table-cell table:style-name="ce171" office:value-type="date" office:date-value="2018-11-13" calcext:value-type="date">
            <text:p>13/11/18</text:p>
          </table:table-cell>
          <table:table-cell table:style-name="ce171" office:value-type="date" office:date-value="2018-12-05" calcext:value-type="date">
            <text:p>05/12/18</text:p>
          </table:table-cell>
          <table:table-cell table:style-name="ce171" office:value-type="date" office:date-value="2019-01-07" calcext:value-type="date">
            <text:p>07/01/19</text:p>
          </table:table-cell>
          <table:table-cell table:style-name="ce171" office:value-type="date" office:date-value="2019-01-24" calcext:value-type="date">
            <text:p>24/01/19</text:p>
          </table:table-cell>
          <table:table-cell table:style-name="ce171" office:value-type="date" office:date-value="2019-02-01" calcext:value-type="date">
            <text:p>01/02/19</text:p>
          </table:table-cell>
          <table:table-cell table:style-name="ce183" office:value-type="date" office:date-value="2019-02-18" calcext:value-type="date">
            <text:p>18/02/19</text:p>
          </table:table-cell>
          <table:table-cell table:style-name="ce183" office:value-type="date" office:date-value="2019-02-21" calcext:value-type="date">
            <office:annotation draw:style-name="gr15" draw:text-style-name="P3" svg:width="28.99mm" svg:height="17.99mm" svg:x="235.37mm" svg:y="481.94mm" draw:caption-point-x="-6.1mm" draw:caption-point-y="15.1mm">
              <dc:date>2019-06-07T00:00:00</dc:date>
              <text:p text:style-name="P2"><text:span text:style-name="T3">EXPEDIENTE N 13-000939-1164-CJ</text:span></text:p>
            </office:annotation>
            <text:p>21/02/19</text:p>
          </table:table-cell>
          <table:table-cell table:style-name="ce183" office:value-type="date" office:date-value="2019-03-26" calcext:value-type="date">
            <office:annotation draw:style-name="gr15" draw:text-style-name="P3" svg:width="28.99mm" svg:height="17.99mm" svg:x="235.37mm" svg:y="481.94mm" draw:caption-point-x="-6.1mm" draw:caption-point-y="15.1mm">
              <dc:date>2019-07-09T00:00:00</dc:date>
              <text:p text:style-name="P2"><text:span text:style-name="T3">EXPEDIENTE N 10-029773-1012-CJ</text:span></text:p>
            </office:annotation>
            <text:p>26/03/19</text:p>
          </table:table-cell>
          <table:table-cell table:style-name="ce183" office:value-type="date" office:date-value="2019-06-20" calcext:value-type="date">
            <office:annotation draw:style-name="gr15" draw:text-style-name="P3" svg:width="28.99mm" svg:height="17.99mm" svg:x="235.37mm" svg:y="481.94mm" draw:caption-point-x="-6.1mm" draw:caption-point-y="15.1mm">
              <dc:date>2019-08-08T00:00:00</dc:date>
              <text:p text:style-name="P2"><text:span text:style-name="T3">EXPEDIENTE N 11-008559-1164-CJ</text:span></text:p>
            </office:annotation>
            <text:p>20/06/19</text:p>
          </table:table-cell>
          <table:table-cell table:style-name="ce183" office:value-type="date" office:date-value="2019-07-05" calcext:value-type="date">
            <office:annotation draw:style-name="gr15" draw:text-style-name="P3" svg:width="28.99mm" svg:height="17.99mm" svg:x="235.37mm" svg:y="481.94mm" draw:caption-point-x="-6.1mm" draw:caption-point-y="15.1mm">
              <dc:date>2019-09-09T00:00:00</dc:date>
              <text:p text:style-name="P2"><text:span text:style-name="T3">EXPEDIENTE N 13-005852-1200-CJ</text:span></text:p>
            </office:annotation>
            <text:p>05/07/19</text:p>
          </table:table-cell>
          <table:table-cell table:style-name="ce183" office:value-type="date" office:date-value="2019-08-06" calcext:value-type="date">
            <office:annotation draw:style-name="gr15" draw:text-style-name="P3" svg:width="28.99mm" svg:height="17.99mm" svg:x="235.37mm" svg:y="481.94mm" draw:caption-point-x="-6.1mm" draw:caption-point-y="15.1mm">
              <dc:date>2019-10-07T00:00:00</dc:date>
              <text:p text:style-name="P2"><text:span text:style-name="T3">EXPEDIENTE N 17-003170-1164-CJ</text:span></text:p>
            </office:annotation>
            <text:p>06/08/19</text:p>
          </table:table-cell>
          <table:table-cell table:style-name="ce183" office:value-type="date" office:date-value="2019-08-26" calcext:value-type="date">
            <office:annotation draw:style-name="gr15" draw:text-style-name="P3" svg:width="28.99mm" svg:height="17.99mm" svg:x="235.37mm" svg:y="481.94mm" draw:caption-point-x="-6.1mm" draw:caption-point-y="15.1mm">
              <dc:date>2019-11-12T00:00:00</dc:date>
              <text:p text:style-name="P2"><text:span text:style-name="T3">EXPEDIENTE N 18-003292-1164-CJ</text:span></text:p>
            </office:annotation>
            <text:p>26/08/19</text:p>
          </table:table-cell>
          <table:table-cell table:style-name="ce183" office:value-type="date" office:date-value="2019-09-13" calcext:value-type="date">
            <office:annotation draw:style-name="gr15" draw:text-style-name="P3" svg:width="28.99mm" svg:height="17.99mm" svg:x="235.37mm" svg:y="481.94mm" draw:caption-point-x="-6.1mm" draw:caption-point-y="15.1mm">
              <dc:date>2019-12-10T00:00:00</dc:date>
              <text:p text:style-name="P2"><text:span text:style-name="T3">EXPEDIENTE N 17-010017-1164-CJ</text:span></text:p>
            </office:annotation>
            <text:p>13/09/19</text:p>
          </table:table-cell>
          <table:table-cell table:style-name="ce183" office:value-type="date" office:date-value="2019-09-25" calcext:value-type="date">
            <office:annotation draw:style-name="gr15" draw:text-style-name="P3" svg:width="28.99mm" svg:height="17.99mm" svg:x="235.37mm" svg:y="481.94mm" draw:caption-point-x="-6.1mm" draw:caption-point-y="15.1mm">
              <dc:date>2020-01-10T00:00:00</dc:date>
              <text:p text:style-name="P2"><text:span text:style-name="T3">EXPEDIENTE N 17-006269-1164-CJ</text:span></text:p>
            </office:annotation>
            <text:p>25/09/19</text:p>
          </table:table-cell>
          <table:table-cell table:style-name="ce171" office:value-type="date" office:date-value="2019-10-28" calcext:value-type="date">
            <office:annotation draw:style-name="gr17" draw:text-style-name="P3" svg:width="28.99mm" svg:height="20.97mm" svg:x="265.67mm" svg:y="481.94mm" draw:caption-point-x="-6.1mm" draw:caption-point-y="15.1mm">
              <dc:date>2020-02-10T00:00:00</dc:date>
              <text:p text:style-name="P2"><text:span text:style-name="T3">ASUNTO MAS ANTIGUO 17-022423-1164-CJ 28/10/2019</text:span></text:p>
            </office:annotation>
            <text:p>28/10/19</text:p>
          </table:table-cell>
          <table:table-cell table:style-name="ce171" office:value-type="date" office:date-value="2020-02-06" calcext:value-type="date">
            <office:annotation draw:style-name="gr15" draw:text-style-name="P3" svg:width="28.99mm" svg:height="17.99mm" svg:x="295.98mm" svg:y="481.94mm" draw:caption-point-x="-6.1mm" draw:caption-point-y="15.1mm">
              <dc:date>2020-03-11T00:00:00</dc:date>
              <text:p text:style-name="P2"><text:span text:style-name="T3">ASUNTO MAS ANTIGUO 11-001847-1164-CJ 06/02/2020</text:span></text:p>
            </office:annotation>
            <text:p>06/02/20</text:p>
          </table:table-cell>
          <table:table-cell table:style-name="ce476" office:value-type="date" office:date-value="2020-03-03" calcext:value-type="date">
            <office:annotation draw:style-name="gr15" draw:text-style-name="P3" svg:width="28.99mm" svg:height="17.99mm" svg:x="326.28mm" svg:y="481.94mm" draw:caption-point-x="-6.1mm" draw:caption-point-y="15.1mm">
              <dc:date>2020-04-20T00:00:00</dc:date>
              <text:p text:style-name="P2"><text:span text:style-name="T3">ASUNTO MAS ANTIGUO 16-000258-1164-CJ 03/03/2020</text:span></text:p>
            </office:annotation>
            <text:p>03/03/20</text:p>
          </table:table-cell>
          <table:table-cell table:style-name="ce476" office:value-type="date" office:date-value="2020-04-20" calcext:value-type="date">
            <office:annotation draw:style-name="gr15" draw:text-style-name="P3" svg:width="28.99mm" svg:height="17.99mm" svg:x="356.59mm" svg:y="481.94mm" draw:caption-point-x="-6.1mm" draw:caption-point-y="15.1mm">
              <dc:date>2020-05-12T00:00:00</dc:date>
              <text:p text:style-name="P2"><text:span text:style-name="T3">ASUNTO MAS ANTIGUO 18-014495-1338-CJ</text:span></text:p>
            </office:annotation>
            <text:p>20/04/20</text:p>
          </table:table-cell>
          <table:table-cell table:style-name="ce497" office:value-type="date" office:date-value="2020-05-06" calcext:value-type="date">
            <office:annotation draw:style-name="gr15" draw:text-style-name="P3" svg:width="28.99mm" svg:height="17.99mm" svg:x="386.89mm" svg:y="481.94mm" draw:caption-point-x="-6.1mm" draw:caption-point-y="15.1mm">
              <dc:date>2020-06-09T00:00:00</dc:date>
              <text:p text:style-name="P2"><text:span text:style-name="T3">ASUNTO MAS ANTIGUO 19-008094-1164-CJ</text:span></text:p>
            </office:annotation>
            <text:p>06/05/20</text:p>
          </table:table-cell>
          <table:table-cell table:style-name="ce497" office:value-type="date" office:date-value="2020-06-01" calcext:value-type="date">
            <office:annotation draw:style-name="gr15" draw:text-style-name="P3" svg:width="28.99mm" svg:height="17.99mm" svg:x="417.19mm" svg:y="481.94mm" draw:caption-point-x="-6.1mm" draw:caption-point-y="15.1mm">
              <dc:date>2020-07-08T00:00:00</dc:date>
              <text:p text:style-name="P2"><text:span text:style-name="T3">ASUNTO MAS ANTIGUO 17-006187-1164-CJ</text:span></text:p>
            </office:annotation>
            <text:p>01/06/20</text:p>
          </table:table-cell>
          <table:table-cell table:style-name="ce497" office:value-type="date" office:date-value="2020-06-18" calcext:value-type="date">
            <office:annotation draw:style-name="gr15" draw:text-style-name="P3" svg:width="28.99mm" svg:height="17.99mm" svg:x="447.5mm" svg:y="481.94mm" draw:caption-point-x="-6.1mm" draw:caption-point-y="15.1mm">
              <dc:date>2020-08-11T00:00:00</dc:date>
              <text:p text:style-name="P2"><text:span text:style-name="T3">ASUNTO MAS ANTIGUO 16-010228-1164-CJ</text:span></text:p>
            </office:annotation>
            <text:p>18/06/20</text:p>
          </table:table-cell>
          <table:table-cell table:style-name="ce194" table:number-columns-repeated="18"/>
          <table:table-cell table:number-columns-repeated="975"/>
        </table:table-row>
        <table:table-row table:style-name="ro21">
          <table:table-cell/>
          <table:table-cell table:style-name="ce509" office:value-type="float" office:value="29" calcext:value-type="float" table:number-columns-spanned="1" table:number-rows-spanned="11">
            <text:p>29</text:p>
          </table:table-cell>
          <table:covered-table-cell table:style-name="ce522"/>
          <table:table-cell table:style-name="ce538" office:value-type="string" calcext:value-type="string" table:number-columns-spanned="1" table:number-rows-spanned="11">
            <text:p>Días efectivos por persona técnica judicial</text:p>
          </table:table-cell>
          <table:table-cell table:style-name="ce553" office:value-type="string" calcext:value-type="string" table:number-columns-spanned="1" table:number-rows-spanned="11">
            <text:p>Bitácora interna</text:p>
          </table:table-cell>
          <table:table-cell table:style-name="ce160" office:value-type="string" calcext:value-type="string">
            <text:p>Técnico/a 1</text:p>
          </table:table-cell>
          <table:table-cell table:style-name="ce159"/>
          <table:table-cell table:style-name="ce159" office:value-type="float" office:value="19" calcext:value-type="float">
            <text:p>19</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499.19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8" calcext:value-type="float">
            <text:p>18</text:p>
          </table:table-cell>
          <table:table-cell table:style-name="ce159" office:value-type="float" office:value="5" calcext:value-type="float">
            <text:p>5</text:p>
          </table:table-cell>
          <table:table-cell table:style-name="ce159" office:value-type="float" office:value="9" calcext:value-type="float">
            <text:p>9</text:p>
          </table:table-cell>
          <table:table-cell table:style-name="ce159" office:value-type="float" office:value="17" calcext:value-type="float">
            <text:p>17</text:p>
          </table:table-cell>
          <table:table-cell table:style-name="ce159" office:value-type="float" office:value="19" calcext:value-type="float">
            <text:p>19</text:p>
          </table:table-cell>
          <table:table-cell table:style-name="ce160" office:value-type="float" office:value="9" calcext:value-type="float">
            <text:p>9</text:p>
          </table:table-cell>
          <table:table-cell table:style-name="ce160" office:value-type="float" office:value="18" calcext:value-type="float">
            <text:p>18</text:p>
          </table:table-cell>
          <table:table-cell table:style-name="ce160" office:value-type="float" office:value="15" calcext:value-type="float">
            <text:p>15</text:p>
          </table:table-cell>
          <table:table-cell table:style-name="ce160" office:value-type="float" office:value="19.6" calcext:value-type="float">
            <text:p>19,6</text:p>
          </table:table-cell>
          <table:table-cell table:style-name="ce160" office:value-type="float" office:value="17.7" calcext:value-type="float">
            <text:p>17,7</text:p>
          </table:table-cell>
          <table:table-cell table:style-name="ce160" office:value-type="float" office:value="19" calcext:value-type="float">
            <text:p>19</text:p>
          </table:table-cell>
          <table:table-cell table:number-columns-repeated="2" table:style-name="ce160" office:value-type="float" office:value="18.8" calcext:value-type="float">
            <text:p>18,8</text:p>
          </table:table-cell>
          <table:table-cell table:style-name="ce160" office:value-type="float" office:value="12.5" calcext:value-type="float">
            <text:p>12,5</text:p>
          </table:table-cell>
          <table:table-cell table:style-name="ce159" office:value-type="float" office:value="9.5" calcext:value-type="float">
            <text:p>9,5</text:p>
          </table:table-cell>
          <table:table-cell table:style-name="ce159" office:value-type="float" office:value="18.5" calcext:value-type="float">
            <text:p>18,5</text:p>
          </table:table-cell>
          <table:table-cell table:style-name="ce477" office:value-type="float" office:value="15.5" calcext:value-type="float">
            <text:p>15,5</text:p>
          </table:table-cell>
          <table:table-cell table:style-name="ce477" office:value-type="float" office:value="14.5" calcext:value-type="float">
            <text:p>14,5</text:p>
          </table:table-cell>
          <table:table-cell table:style-name="ce498" office:value-type="float" office:value="17.5" calcext:value-type="float">
            <text:p>17,5</text:p>
          </table:table-cell>
          <table:table-cell table:style-name="ce498" office:value-type="float" office:value="21.5" calcext:value-type="float">
            <text:p>21,5</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2">
          <table:table-cell/>
          <table:covered-table-cell table:style-name="ce509"/>
          <table:covered-table-cell table:style-name="ce522"/>
          <table:covered-table-cell table:style-name="ce538"/>
          <table:covered-table-cell table:style-name="ce553"/>
          <table:table-cell table:style-name="ce160" office:value-type="string" calcext:value-type="string">
            <text:p>Técnico/a 2 </text:p>
            <text:p>(cajas-srem)</text:p>
          </table:table-cell>
          <table:table-cell table:style-name="ce159"/>
          <table:table-cell table:style-name="ce159" office:value-type="float" office:value="21" calcext:value-type="float">
            <text:p>21</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509.35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8" calcext:value-type="float">
            <text:p>18</text:p>
          </table:table-cell>
          <table:table-cell table:style-name="ce159" office:value-type="float" office:value="15" calcext:value-type="float">
            <text:p>15</text:p>
          </table:table-cell>
          <table:table-cell table:number-columns-repeated="2" table:style-name="ce159" office:value-type="float" office:value="19" calcext:value-type="float">
            <text:p>19</text:p>
          </table:table-cell>
          <table:table-cell table:style-name="ce159" office:value-type="float" office:value="17" calcext:value-type="float">
            <text:p>17</text:p>
          </table:table-cell>
          <table:table-cell table:style-name="ce160" office:value-type="float" office:value="11" calcext:value-type="float">
            <text:p>11</text:p>
          </table:table-cell>
          <table:table-cell table:style-name="ce160" office:value-type="float" office:value="18" calcext:value-type="float">
            <text:p>18</text:p>
          </table:table-cell>
          <table:table-cell table:style-name="ce160" office:value-type="float" office:value="16" calcext:value-type="float">
            <text:p>16</text:p>
          </table:table-cell>
          <table:table-cell table:style-name="ce160" office:value-type="float" office:value="12" calcext:value-type="float">
            <text:p>12</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20.3" calcext:value-type="float">
            <text:p>20,3</text:p>
          </table:table-cell>
          <table:table-cell table:style-name="ce160" office:value-type="float" office:value="20" calcext:value-type="float">
            <text:p>20</text:p>
          </table:table-cell>
          <table:table-cell table:style-name="ce160" office:value-type="float" office:value="14.5" calcext:value-type="float">
            <text:p>14,5</text:p>
          </table:table-cell>
          <table:table-cell table:style-name="ce159" office:value-type="float" office:value="18.5" calcext:value-type="float">
            <text:p>18,5</text:p>
          </table:table-cell>
          <table:table-cell table:style-name="ce159" office:value-type="float" office:value="19.4" calcext:value-type="float">
            <text:p>19,4</text:p>
          </table:table-cell>
          <table:table-cell table:style-name="ce477" office:value-type="float" office:value="14" calcext:value-type="float">
            <text:p>14</text:p>
          </table:table-cell>
          <table:table-cell table:style-name="ce477" office:value-type="float" office:value="14.5" calcext:value-type="float">
            <text:p>14,5</text:p>
          </table:table-cell>
          <table:table-cell table:style-name="ce498" office:value-type="float" office:value="19.5" calcext:value-type="float">
            <text:p>19,5</text:p>
          </table:table-cell>
          <table:table-cell table:style-name="ce498" office:value-type="float" office:value="20.5" calcext:value-type="float">
            <text:p>20,5</text:p>
          </table:table-cell>
          <table:table-cell table:style-name="ce498" office:value-type="float" office:value="16.5" calcext:value-type="float">
            <text:p>16,5</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3</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14" calcext:value-type="float">
            <office:annotation draw:style-name="gr26" draw:text-style-name="P3" svg:width="28.99mm" svg:height="41.51mm" svg:x="235.37mm" svg:y="521.41mm" draw:caption-point-x="-6.1mm" draw:caption-point-y="15.1mm">
              <dc:date>2018-11-05T00:00:00</dc:date>
              <text:p text:style-name="P2"><text:span text:style-name="T6">DURANTE 8 DIAS SE ESTUVO REALIZANDO ACTUALIZACIONES AL SISTEMA (CAMBIO DE CLASE-FASE-ESTADO) </text:span></text:p>
            </office:annotation>
            <text:p>14</text:p>
          </table:table-cell>
          <table:table-cell table:style-name="ce159" office:value-type="float" office:value="16" calcext:value-type="float">
            <text:p>16</text:p>
          </table:table-cell>
          <table:table-cell table:style-name="ce159" office:value-type="float" office:value="5" calcext:value-type="float">
            <text:p>5</text:p>
          </table:table-cell>
          <table:table-cell table:style-name="ce159" office:value-type="float" office:value="8" calcext:value-type="float">
            <text:p>8</text:p>
          </table:table-cell>
          <table:table-cell table:style-name="ce159" office:value-type="float" office:value="19" calcext:value-type="float">
            <text:p>19</text:p>
          </table:table-cell>
          <table:table-cell table:style-name="ce159" office:value-type="float" office:value="18" calcext:value-type="float">
            <text:p>18</text:p>
          </table:table-cell>
          <table:table-cell table:style-name="ce160" office:value-type="float" office:value="13" calcext:value-type="float">
            <text:p>13</text:p>
          </table:table-cell>
          <table:table-cell table:style-name="ce160" office:value-type="float" office:value="20" calcext:value-type="float">
            <text:p>20</text:p>
          </table:table-cell>
          <table:table-cell table:style-name="ce160" office:value-type="float" office:value="17" calcext:value-type="float">
            <text:p>17</text:p>
          </table:table-cell>
          <table:table-cell table:style-name="ce160" office:value-type="float" office:value="21" calcext:value-type="float">
            <text:p>21</text:p>
          </table:table-cell>
          <table:table-cell table:style-name="ce160" office:value-type="float" office:value="17.9" calcext:value-type="float">
            <text:p>17,9</text:p>
          </table:table-cell>
          <table:table-cell table:style-name="ce160" office:value-type="float" office:value="17.5" calcext:value-type="float">
            <text:p>17,5</text:p>
          </table:table-cell>
          <table:table-cell table:number-columns-repeated="2" table:style-name="ce160" office:value-type="float" office:value="19.8" calcext:value-type="float">
            <text:p>19,8</text:p>
          </table:table-cell>
          <table:table-cell table:style-name="ce160" office:value-type="float" office:value="13.5" calcext:value-type="float">
            <text:p>13,5</text:p>
          </table:table-cell>
          <table:table-cell table:style-name="ce159" office:value-type="float" office:value="9.5" calcext:value-type="float">
            <text:p>9,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4.5" calcext:value-type="float">
            <text:p>14,5</text:p>
          </table:table-cell>
          <table:table-cell table:style-name="ce498" office:value-type="float" office:value="19.5" calcext:value-type="float">
            <text:p>19,5</text:p>
          </table:table-cell>
          <table:table-cell table:style-name="ce498" office:value-type="float" office:value="21.5" calcext:value-type="float">
            <text:p>21,5</text:p>
          </table:table-cell>
          <table:table-cell table:style-name="ce498" office:value-type="float" office:value="16.5" calcext:value-type="float">
            <text:p>16,5</text:p>
          </table:table-cell>
          <table:table-cell table:style-name="ce192" table:number-columns-repeated="18"/>
          <table:table-cell table:number-columns-repeated="975"/>
        </table:table-row>
        <table:table-row table:style-name="ro44">
          <table:table-cell/>
          <table:covered-table-cell table:style-name="ce509"/>
          <table:covered-table-cell table:style-name="ce522"/>
          <table:covered-table-cell table:style-name="ce538"/>
          <table:covered-table-cell table:style-name="ce553"/>
          <table:table-cell table:style-name="ce160" office:value-type="string" calcext:value-type="string">
            <text:p>Técnico/a 4 (Cajero)</text:p>
          </table:table-cell>
          <table:table-cell table:style-name="ce159"/>
          <table:table-cell table:style-name="ce159" office:value-type="float" office:value="21" calcext:value-type="float">
            <text:p>21</text:p>
          </table:table-cell>
          <table:table-cell table:style-name="ce159" office:value-type="float" office:value="16" calcext:value-type="float">
            <text:p>16</text:p>
          </table:table-cell>
          <table:table-cell table:style-name="ce159" office:value-type="float" office:value="0" calcext:value-type="float">
            <office:annotation draw:style-name="gr21" draw:text-style-name="P3" svg:width="28.99mm" svg:height="65.21mm" svg:x="235.37mm" svg:y="531.57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7" calcext:value-type="float">
            <text:p>17</text:p>
          </table:table-cell>
          <table:table-cell table:style-name="ce159" office:value-type="float" office:value="12" calcext:value-type="float">
            <text:p>12</text:p>
          </table:table-cell>
          <table:table-cell table:style-name="ce159" office:value-type="float" office:value="19" calcext:value-type="float">
            <text:p>19</text:p>
          </table:table-cell>
          <table:table-cell table:style-name="ce159" office:value-type="float" office:value="17" calcext:value-type="float">
            <text:p>17</text:p>
          </table:table-cell>
          <table:table-cell table:style-name="ce159" office:value-type="float" office:value="19" calcext:value-type="float">
            <text:p>19</text:p>
          </table:table-cell>
          <table:table-cell table:style-name="ce160" office:value-type="float" office:value="15" calcext:value-type="float">
            <text:p>15</text:p>
          </table:table-cell>
          <table:table-cell table:style-name="ce160" office:value-type="float" office:value="19" calcext:value-type="float">
            <text:p>19</text:p>
          </table:table-cell>
          <table:table-cell table:style-name="ce160" office:value-type="float" office:value="16" calcext:value-type="float">
            <text:p>16</text:p>
          </table:table-cell>
          <table:table-cell table:style-name="ce160" office:value-type="float" office:value="21" calcext:value-type="float">
            <text:p>21</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20.3" calcext:value-type="float">
            <text:p>20,3</text:p>
          </table:table-cell>
          <table:table-cell table:style-name="ce160" office:value-type="float" office:value="18" calcext:value-type="float">
            <text:p>18</text:p>
          </table:table-cell>
          <table:table-cell table:style-name="ce160" office:value-type="float" office:value="13.5" calcext:value-type="float">
            <text:p>13,5</text:p>
          </table:table-cell>
          <table:table-cell table:style-name="ce159" office:value-type="float" office:value="19.5" calcext:value-type="float">
            <text:p>19,5</text:p>
          </table:table-cell>
          <table:table-cell table:style-name="ce159" office:value-type="float" office:value="19.4" calcext:value-type="float">
            <text:p>19,4</text:p>
          </table:table-cell>
          <table:table-cell table:style-name="ce477" office:value-type="float" office:value="14" calcext:value-type="float">
            <text:p>14</text:p>
          </table:table-cell>
          <table:table-cell table:style-name="ce477" office:value-type="float" office:value="15.5" calcext:value-type="float">
            <text:p>15,5</text:p>
          </table:table-cell>
          <table:table-cell table:style-name="ce498" office:value-type="float" office:value="19.5" calcext:value-type="float">
            <text:p>19,5</text:p>
          </table:table-cell>
          <table:table-cell table:style-name="ce498" office:value-type="float" office:value="20.5" calcext:value-type="float">
            <text:p>20,5</text:p>
          </table:table-cell>
          <table:table-cell table:style-name="ce498" office:value-type="float" office:value="16.3" calcext:value-type="float">
            <text:p>16,3</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5</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543.57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8" calcext:value-type="float">
            <text:p>18</text:p>
          </table:table-cell>
          <table:table-cell table:style-name="ce159" office:value-type="float" office:value="5" calcext:value-type="float">
            <text:p>5</text:p>
          </table:table-cell>
          <table:table-cell table:style-name="ce159" office:value-type="float" office:value="9" calcext:value-type="float">
            <text:p>9</text:p>
          </table:table-cell>
          <table:table-cell table:number-columns-repeated="2" table:style-name="ce159" office:value-type="float" office:value="19" calcext:value-type="float">
            <text:p>19</text:p>
          </table:table-cell>
          <table:table-cell table:style-name="ce160" office:value-type="float" office:value="9" calcext:value-type="float">
            <text:p>9</text:p>
          </table:table-cell>
          <table:table-cell table:style-name="ce160" office:value-type="float" office:value="19" calcext:value-type="float">
            <text:p>19</text:p>
          </table:table-cell>
          <table:table-cell table:style-name="ce160" office:value-type="float" office:value="15" calcext:value-type="float">
            <text:p>15</text:p>
          </table:table-cell>
          <table:table-cell table:style-name="ce160" office:value-type="float" office:value="19.6" calcext:value-type="float">
            <text:p>19,6</text:p>
          </table:table-cell>
          <table:table-cell table:style-name="ce160" office:value-type="float" office:value="17.7" calcext:value-type="float">
            <text:p>17,7</text:p>
          </table:table-cell>
          <table:table-cell table:style-name="ce160" office:value-type="float" office:value="19" calcext:value-type="float">
            <text:p>19</text:p>
          </table:table-cell>
          <table:table-cell table:style-name="ce160" office:value-type="float" office:value="19.4" calcext:value-type="float">
            <text:p>19,4</text:p>
          </table:table-cell>
          <table:table-cell table:style-name="ce160" office:value-type="float" office:value="20" calcext:value-type="float">
            <text:p>20</text:p>
          </table:table-cell>
          <table:table-cell table:style-name="ce160" office:value-type="float" office:value="13.5" calcext:value-type="float">
            <text:p>13,5</text:p>
          </table:table-cell>
          <table:table-cell table:style-name="ce159" office:value-type="float" office:value="9.5" calcext:value-type="float">
            <text:p>9,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4" calcext:value-type="float">
            <text:p>14</text:p>
          </table:table-cell>
          <table:table-cell table:style-name="ce498" office:value-type="float" office:value="19.5" calcext:value-type="float">
            <text:p>19,5</text:p>
          </table:table-cell>
          <table:table-cell table:style-name="ce498" office:value-type="float" office:value="20.8" calcext:value-type="float">
            <text:p>20,8</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8</text:p>
          </table:table-cell>
          <table:table-cell table:style-name="ce159"/>
          <table:table-cell table:style-name="ce159" office:value-type="float" office:value="17" calcext:value-type="float">
            <text:p>17</text:p>
          </table:table-cell>
          <table:table-cell table:style-name="ce159" office:value-type="float" office:value="12.5" calcext:value-type="float">
            <text:p>12,5</text:p>
          </table:table-cell>
          <table:table-cell table:style-name="ce159" office:value-type="float" office:value="0" calcext:value-type="float">
            <office:annotation draw:style-name="gr21" draw:text-style-name="P3" svg:width="28.99mm" svg:height="65.21mm" svg:x="235.37mm" svg:y="553.73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9" calcext:value-type="float">
            <text:p>19</text:p>
          </table:table-cell>
          <table:table-cell table:style-name="ce159" office:value-type="float" office:value="5" calcext:value-type="float">
            <text:p>5</text:p>
          </table:table-cell>
          <table:table-cell table:style-name="ce159" office:value-type="float" office:value="9" calcext:value-type="float">
            <text:p>9</text:p>
          </table:table-cell>
          <table:table-cell table:number-columns-repeated="2" table:style-name="ce159" office:value-type="float" office:value="13" calcext:value-type="float">
            <text:p>13</text:p>
          </table:table-cell>
          <table:table-cell table:style-name="ce160" office:value-type="float" office:value="9" calcext:value-type="float">
            <text:p>9</text:p>
          </table:table-cell>
          <table:table-cell table:style-name="ce160" office:value-type="float" office:value="16" calcext:value-type="float">
            <text:p>16</text:p>
          </table:table-cell>
          <table:table-cell table:style-name="ce160" office:value-type="float" office:value="15" calcext:value-type="float">
            <text:p>15</text:p>
          </table:table-cell>
          <table:table-cell table:style-name="ce160" office:value-type="float" office:value="20.6" calcext:value-type="float">
            <text:p>20,6</text:p>
          </table:table-cell>
          <table:table-cell table:style-name="ce160" office:value-type="float" office:value="17.7" calcext:value-type="float">
            <text:p>17,7</text:p>
          </table:table-cell>
          <table:table-cell table:style-name="ce160" office:value-type="float" office:value="19" calcext:value-type="float">
            <text:p>19</text:p>
          </table:table-cell>
          <table:table-cell table:style-name="ce160" office:value-type="float" office:value="20.4" calcext:value-type="float">
            <text:p>20,4</text:p>
          </table:table-cell>
          <table:table-cell table:style-name="ce160" office:value-type="float" office:value="19.8" calcext:value-type="float">
            <text:p>19,8</text:p>
          </table:table-cell>
          <table:table-cell table:style-name="ce160" office:value-type="float" office:value="14.5" calcext:value-type="float">
            <text:p>14,5</text:p>
          </table:table-cell>
          <table:table-cell table:style-name="ce159" office:value-type="float" office:value="8.5" calcext:value-type="float">
            <text:p>8,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3" calcext:value-type="float">
            <text:p>13</text:p>
          </table:table-cell>
          <table:table-cell table:style-name="ce498" office:value-type="float" office:value="18" calcext:value-type="float">
            <text:p>18</text:p>
          </table:table-cell>
          <table:table-cell table:style-name="ce498" office:value-type="float" office:value="21" calcext:value-type="float">
            <text:p>21</text:p>
          </table:table-cell>
          <table:table-cell table:style-name="ce498" office:value-type="float" office:value="16.6" calcext:value-type="float">
            <text:p>16,6</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9</text:p>
          </table:table-cell>
          <table:table-cell table:style-name="ce159"/>
          <table:table-cell table:number-columns-repeated="2" table:style-name="ce159" office:value-type="float" office:value="18" calcext:value-type="float">
            <text:p>18</text:p>
          </table:table-cell>
          <table:table-cell table:style-name="ce159" office:value-type="float" office:value="0" calcext:value-type="float">
            <office:annotation draw:style-name="gr21" draw:text-style-name="P3" svg:width="28.99mm" svg:height="65.21mm" svg:x="235.37mm" svg:y="563.89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8" calcext:value-type="float">
            <text:p>18</text:p>
          </table:table-cell>
          <table:table-cell table:style-name="ce159" office:value-type="float" office:value="5" calcext:value-type="float">
            <text:p>5</text:p>
          </table:table-cell>
          <table:table-cell table:style-name="ce159" office:value-type="float" office:value="8" calcext:value-type="float">
            <text:p>8</text:p>
          </table:table-cell>
          <table:table-cell table:style-name="ce159" office:value-type="float" office:value="19" calcext:value-type="float">
            <text:p>19</text:p>
          </table:table-cell>
          <table:table-cell table:style-name="ce159" office:value-type="float" office:value="18" calcext:value-type="float">
            <text:p>18</text:p>
          </table:table-cell>
          <table:table-cell table:style-name="ce160" office:value-type="float" office:value="11" calcext:value-type="float">
            <text:p>11</text:p>
          </table:table-cell>
          <table:table-cell table:style-name="ce160" office:value-type="float" office:value="18" calcext:value-type="float">
            <text:p>18</text:p>
          </table:table-cell>
          <table:table-cell table:style-name="ce160" office:value-type="float" office:value="15" calcext:value-type="float">
            <text:p>15</text:p>
          </table:table-cell>
          <table:table-cell table:style-name="ce160" office:value-type="float" office:value="21" calcext:value-type="float">
            <text:p>21</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19.9" calcext:value-type="float">
            <text:p>19,9</text:p>
          </table:table-cell>
          <table:table-cell table:style-name="ce160" office:value-type="float" office:value="19.8" calcext:value-type="float">
            <text:p>19,8</text:p>
          </table:table-cell>
          <table:table-cell table:style-name="ce160" office:value-type="float" office:value="13.5" calcext:value-type="float">
            <text:p>13,5</text:p>
          </table:table-cell>
          <table:table-cell table:style-name="ce159" office:value-type="float" office:value="7.5" calcext:value-type="float">
            <text:p>7,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4.5" calcext:value-type="float">
            <text:p>14,5</text:p>
          </table:table-cell>
          <table:table-cell table:style-name="ce498" office:value-type="float" office:value="17.9" calcext:value-type="float">
            <text:p>17,9</text:p>
          </table:table-cell>
          <table:table-cell table:style-name="ce498" office:value-type="float" office:value="21.2" calcext:value-type="float">
            <text:p>21,2</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10</text:p>
          </table:table-cell>
          <table:table-cell table:style-name="ce159"/>
          <table:table-cell table:style-name="ce159" office:value-type="float" office:value="18" calcext:value-type="float">
            <text:p>18</text:p>
          </table:table-cell>
          <table:table-cell table:style-name="ce159" office:value-type="float" office:value="17" calcext:value-type="float">
            <text:p>17</text:p>
          </table:table-cell>
          <table:table-cell table:style-name="ce159" office:value-type="float" office:value="0" calcext:value-type="float">
            <office:annotation draw:style-name="gr21" draw:text-style-name="P3" svg:width="28.99mm" svg:height="65.21mm" svg:x="235.37mm" svg:y="574.05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18" calcext:value-type="float">
            <text:p>18</text:p>
          </table:table-cell>
          <table:table-cell table:style-name="ce159" office:value-type="float" office:value="5" calcext:value-type="float">
            <text:p>5</text:p>
          </table:table-cell>
          <table:table-cell table:style-name="ce159" office:value-type="float" office:value="7" calcext:value-type="float">
            <text:p>7</text:p>
          </table:table-cell>
          <table:table-cell table:style-name="ce159" office:value-type="float" office:value="19" calcext:value-type="float">
            <text:p>19</text:p>
          </table:table-cell>
          <table:table-cell table:style-name="ce159" office:value-type="float" office:value="18" calcext:value-type="float">
            <text:p>18</text:p>
          </table:table-cell>
          <table:table-cell table:style-name="ce160" office:value-type="float" office:value="10" calcext:value-type="float">
            <text:p>10</text:p>
          </table:table-cell>
          <table:table-cell table:style-name="ce160" office:value-type="float" office:value="17.5" calcext:value-type="float">
            <text:p>17,5</text:p>
          </table:table-cell>
          <table:table-cell table:style-name="ce160" office:value-type="float" office:value="16" calcext:value-type="float">
            <text:p>16</text:p>
          </table:table-cell>
          <table:table-cell table:style-name="ce160" office:value-type="float" office:value="18" calcext:value-type="float">
            <text:p>18</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18.7" calcext:value-type="float">
            <text:p>18,7</text:p>
          </table:table-cell>
          <table:table-cell table:style-name="ce160" office:value-type="float" office:value="16.5" calcext:value-type="float">
            <text:p>16,5</text:p>
          </table:table-cell>
          <table:table-cell table:style-name="ce160" office:value-type="float" office:value="12.8" calcext:value-type="float">
            <text:p>12,8</text:p>
          </table:table-cell>
          <table:table-cell table:style-name="ce159" office:value-type="float" office:value="6.1" calcext:value-type="float">
            <text:p>6,1</text:p>
          </table:table-cell>
          <table:table-cell table:style-name="ce159" office:value-type="float" office:value="17" calcext:value-type="float">
            <text:p>17</text:p>
          </table:table-cell>
          <table:table-cell table:style-name="ce477" office:value-type="float" office:value="12.5" calcext:value-type="float">
            <text:p>12,5</text:p>
          </table:table-cell>
          <table:table-cell table:style-name="ce477" office:value-type="float" office:value="10" calcext:value-type="float">
            <text:p>10</text:p>
          </table:table-cell>
          <table:table-cell table:style-name="ce498" office:value-type="float" office:value="16.1" calcext:value-type="float">
            <text:p>16,1</text:p>
          </table:table-cell>
          <table:table-cell table:style-name="ce498" office:value-type="float" office:value="18.9" calcext:value-type="float">
            <text:p>18,9</text:p>
          </table:table-cell>
          <table:table-cell table:style-name="ce498" office:value-type="float" office:value="15.5" calcext:value-type="float">
            <text:p>15,5</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12</text:p>
          </table:table-cell>
          <table:table-cell table:style-name="ce159"/>
          <table:table-cell table:style-name="ce159" office:value-type="float" office:value="20" calcext:value-type="float">
            <text:p>20</text:p>
          </table:table-cell>
          <table:table-cell table:style-name="ce159" office:value-type="float" office:value="18" calcext:value-type="float">
            <text:p>18</text:p>
          </table:table-cell>
          <table:table-cell table:style-name="ce159" office:value-type="float" office:value="14" calcext:value-type="float">
            <office:annotation draw:style-name="gr26" draw:text-style-name="P3" svg:width="28.99mm" svg:height="41.51mm" svg:x="235.37mm" svg:y="584.21mm" draw:caption-point-x="-6.1mm" draw:caption-point-y="15.1mm">
              <dc:date>2018-11-05T00:00:00</dc:date>
              <text:p text:style-name="P2"><text:span text:style-name="T6">DURANTE 8 DIAS SE ESTUVO REALIZANDO ACTUALIZACIONES AL SISTEMA (CAMBIO DE CLASE-FASE-ESTADO) </text:span></text:p>
            </office:annotation>
            <text:p>14</text:p>
          </table:table-cell>
          <table:table-cell table:style-name="ce159" office:value-type="float" office:value="17" calcext:value-type="float">
            <text:p>17</text:p>
          </table:table-cell>
          <table:table-cell table:style-name="ce159" office:value-type="float" office:value="5" calcext:value-type="float">
            <text:p>5</text:p>
          </table:table-cell>
          <table:table-cell table:style-name="ce159" office:value-type="float" office:value="9" calcext:value-type="float">
            <text:p>9</text:p>
          </table:table-cell>
          <table:table-cell table:style-name="ce159" office:value-type="float" office:value="18" calcext:value-type="float">
            <text:p>18</text:p>
          </table:table-cell>
          <table:table-cell table:style-name="ce159" office:value-type="float" office:value="16" calcext:value-type="float">
            <text:p>16</text:p>
          </table:table-cell>
          <table:table-cell table:style-name="ce160" office:value-type="float" office:value="10" calcext:value-type="float">
            <text:p>10</text:p>
          </table:table-cell>
          <table:table-cell table:style-name="ce160" office:value-type="float" office:value="16" calcext:value-type="float">
            <text:p>16</text:p>
          </table:table-cell>
          <table:table-cell table:style-name="ce160" office:value-type="float" office:value="15" calcext:value-type="float">
            <text:p>15</text:p>
          </table:table-cell>
          <table:table-cell table:style-name="ce160" office:value-type="float" office:value="21" calcext:value-type="float">
            <text:p>21</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21.4" calcext:value-type="float">
            <text:p>21,4</text:p>
          </table:table-cell>
          <table:table-cell table:style-name="ce160" office:value-type="float" office:value="19" calcext:value-type="float">
            <text:p>19</text:p>
          </table:table-cell>
          <table:table-cell table:style-name="ce160" office:value-type="float" office:value="14.5" calcext:value-type="float">
            <text:p>14,5</text:p>
          </table:table-cell>
          <table:table-cell table:style-name="ce159" office:value-type="float" office:value="9.5" calcext:value-type="float">
            <text:p>9,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3" calcext:value-type="float">
            <text:p>13</text:p>
          </table:table-cell>
          <table:table-cell table:style-name="ce498" office:value-type="float" office:value="14.6" calcext:value-type="float">
            <text:p>14,6</text:p>
          </table:table-cell>
          <table:table-cell table:style-name="ce498" office:value-type="float" office:value="20.5" calcext:value-type="float">
            <text:p>20,5</text:p>
          </table:table-cell>
          <table:table-cell table:style-name="ce498" office:value-type="float" office:value="16.5" calcext:value-type="float">
            <text:p>16,5</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13</text:p>
          </table:table-cell>
          <table:table-cell table:style-name="ce159"/>
          <table:table-cell table:style-name="ce159" office:value-type="float" office:value="17" calcext:value-type="float">
            <text:p>17</text:p>
          </table:table-cell>
          <table:table-cell table:style-name="ce159" office:value-type="float" office:value="15" calcext:value-type="float">
            <text:p>15</text:p>
          </table:table-cell>
          <table:table-cell table:style-name="ce159" office:value-type="float" office:value="0" calcext:value-type="float">
            <office:annotation draw:style-name="gr21" draw:text-style-name="P3" svg:width="28.99mm" svg:height="65.21mm" svg:x="235.37mm" svg:y="594.37mm" draw:caption-point-x="-6.1mm" draw:caption-point-y="15.1mm">
              <dc:date>2018-12-11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0" calcext:value-type="float">
            <office:annotation draw:style-name="gr14" draw:text-style-name="P3" svg:width="28.99mm" svg:height="25.71mm" svg:x="235.37mm" svg:y="594.37mm" draw:caption-point-x="-6.1mm" draw:caption-point-y="15.1mm">
              <dc:date>2018-12-11T00:00:00</dc:date>
              <text:p text:style-name="P2"><text:span text:style-name="T6">DURANTE 22 DIAS SE CONTINUÓ CON EL MOVIMIENTO DE HUELGA </text:span></text:p>
            </office:annotation>
            <text:p>0</text:p>
          </table:table-cell>
          <table:table-cell table:style-name="ce159" office:value-type="float" office:value="5" calcext:value-type="float">
            <text:p>5</text:p>
          </table:table-cell>
          <table:table-cell table:style-name="ce159" office:value-type="float" office:value="9" calcext:value-type="float">
            <text:p>9</text:p>
          </table:table-cell>
          <table:table-cell table:number-columns-repeated="2" table:style-name="ce159" office:value-type="float" office:value="19" calcext:value-type="float">
            <text:p>19</text:p>
          </table:table-cell>
          <table:table-cell table:style-name="ce160" office:value-type="float" office:value="15" calcext:value-type="float">
            <text:p>15</text:p>
          </table:table-cell>
          <table:table-cell table:style-name="ce160" office:value-type="float" office:value="20" calcext:value-type="float">
            <text:p>20</text:p>
          </table:table-cell>
          <table:table-cell table:style-name="ce160" office:value-type="float" office:value="19" calcext:value-type="float">
            <text:p>19</text:p>
          </table:table-cell>
          <table:table-cell table:style-name="ce160" office:value-type="float" office:value="21" calcext:value-type="float">
            <text:p>21</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20.4" calcext:value-type="float">
            <text:p>20,4</text:p>
          </table:table-cell>
          <table:table-cell table:style-name="ce160" office:value-type="float" office:value="20" calcext:value-type="float">
            <text:p>20</text:p>
          </table:table-cell>
          <table:table-cell table:style-name="ce160" office:value-type="float" office:value="14.5" calcext:value-type="float">
            <text:p>14,5</text:p>
          </table:table-cell>
          <table:table-cell table:style-name="ce159" office:value-type="float" office:value="8.5" calcext:value-type="float">
            <text:p>8,5</text:p>
          </table:table-cell>
          <table:table-cell table:style-name="ce159" office:value-type="float" office:value="19.4" calcext:value-type="float">
            <text:p>19,4</text:p>
          </table:table-cell>
          <table:table-cell table:style-name="ce477" office:value-type="float" office:value="15.5" calcext:value-type="float">
            <text:p>15,5</text:p>
          </table:table-cell>
          <table:table-cell table:style-name="ce477" office:value-type="float" office:value="14.5" calcext:value-type="float">
            <text:p>14,5</text:p>
          </table:table-cell>
          <table:table-cell table:style-name="ce498" office:value-type="float" office:value="19.5" calcext:value-type="float">
            <text:p>19,5</text:p>
          </table:table-cell>
          <table:table-cell table:style-name="ce498" office:value-type="float" office:value="21.5" calcext:value-type="float">
            <text:p>21,5</text:p>
          </table:table-cell>
          <table:table-cell table:style-name="ce498" office:value-type="float" office:value="13" calcext:value-type="float">
            <text:p>13</text:p>
          </table:table-cell>
          <table:table-cell table:style-name="ce192" table:number-columns-repeated="18"/>
          <table:table-cell table:number-columns-repeated="975"/>
        </table:table-row>
        <table:table-row table:style-name="ro21">
          <table:table-cell/>
          <table:covered-table-cell table:style-name="ce509"/>
          <table:covered-table-cell table:style-name="ce522"/>
          <table:covered-table-cell table:style-name="ce538"/>
          <table:covered-table-cell table:style-name="ce553"/>
          <table:table-cell table:style-name="ce160" office:value-type="string" calcext:value-type="string">
            <text:p>Técnico/a 15</text:p>
          </table:table-cell>
          <table:table-cell table:style-name="ce159"/>
          <table:table-cell table:style-name="ce159" office:value-type="float" office:value="19" calcext:value-type="float">
            <text:p>19</text:p>
          </table:table-cell>
          <table:table-cell table:style-name="ce159" office:value-type="float" office:value="17" calcext:value-type="float">
            <text:p>17</text:p>
          </table:table-cell>
          <table:table-cell table:style-name="ce159" office:value-type="float" office:value="0" calcext:value-type="float">
            <office:annotation draw:style-name="gr21" draw:text-style-name="P3" svg:width="28.99mm" svg:height="65.21mm" svg:x="235.37mm" svg:y="604.53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159" office:value-type="float" office:value="0" calcext:value-type="float">
            <office:annotation draw:style-name="gr14" draw:text-style-name="P3" svg:width="28.99mm" svg:height="25.71mm" svg:x="235.37mm" svg:y="604.53mm" draw:caption-point-x="-6.1mm" draw:caption-point-y="15.1mm">
              <dc:date>2018-12-11T00:00:00</dc:date>
              <text:p text:style-name="P2"><text:span text:style-name="T6">DURANTE 14 DIAS SE CONTINUÓ CON EL MOVIMIENTO DE HUELGA </text:span></text:p>
            </office:annotation>
            <text:p>0</text:p>
          </table:table-cell>
          <table:table-cell table:style-name="ce159" office:value-type="float" office:value="5" calcext:value-type="float">
            <text:p>5</text:p>
          </table:table-cell>
          <table:table-cell table:style-name="ce159" office:value-type="float" office:value="8" calcext:value-type="float">
            <text:p>8</text:p>
          </table:table-cell>
          <table:table-cell table:number-columns-repeated="2" table:style-name="ce159" office:value-type="float" office:value="18" calcext:value-type="float">
            <text:p>18</text:p>
          </table:table-cell>
          <table:table-cell table:style-name="ce160" office:value-type="float" office:value="14" calcext:value-type="float">
            <text:p>14</text:p>
          </table:table-cell>
          <table:table-cell table:style-name="ce160" office:value-type="float" office:value="19" calcext:value-type="float">
            <text:p>19</text:p>
          </table:table-cell>
          <table:table-cell table:style-name="ce160" office:value-type="float" office:value="15" calcext:value-type="float">
            <text:p>15</text:p>
          </table:table-cell>
          <table:table-cell table:style-name="ce160" office:value-type="float" office:value="19" calcext:value-type="float">
            <text:p>19</text:p>
          </table:table-cell>
          <table:table-cell table:style-name="ce160" office:value-type="float" office:value="17.9" calcext:value-type="float">
            <text:p>17,9</text:p>
          </table:table-cell>
          <table:table-cell table:style-name="ce160" office:value-type="float" office:value="19.5" calcext:value-type="float">
            <text:p>19,5</text:p>
          </table:table-cell>
          <table:table-cell table:style-name="ce160" office:value-type="float" office:value="20.3" calcext:value-type="float">
            <text:p>20,3</text:p>
          </table:table-cell>
          <table:table-cell table:style-name="ce160" office:value-type="float" office:value="19.9" calcext:value-type="float">
            <text:p>19,9</text:p>
          </table:table-cell>
          <table:table-cell table:style-name="ce160" office:value-type="float" office:value="13.5" calcext:value-type="float">
            <text:p>13,5</text:p>
          </table:table-cell>
          <table:table-cell table:style-name="ce159" office:value-type="float" office:value="8.5" calcext:value-type="float">
            <text:p>8,5</text:p>
          </table:table-cell>
          <table:table-cell table:style-name="ce159" office:value-type="float" office:value="18.4" calcext:value-type="float">
            <text:p>18,4</text:p>
          </table:table-cell>
          <table:table-cell table:style-name="ce477" office:value-type="float" office:value="15.5" calcext:value-type="float">
            <text:p>15,5</text:p>
          </table:table-cell>
          <table:table-cell table:style-name="ce477" office:value-type="float" office:value="14.5" calcext:value-type="float">
            <text:p>14,5</text:p>
          </table:table-cell>
          <table:table-cell table:style-name="ce498" office:value-type="float" office:value="18.5" calcext:value-type="float">
            <text:p>18,5</text:p>
          </table:table-cell>
          <table:table-cell table:style-name="ce498" office:value-type="float" office:value="20.5" calcext:value-type="float">
            <text:p>20,5</text:p>
          </table:table-cell>
          <table:table-cell table:style-name="ce498" office:value-type="float" office:value="19" calcext:value-type="float">
            <text:p>19</text:p>
          </table:table-cell>
          <table:table-cell table:style-name="ce192" table:number-columns-repeated="18"/>
          <table:table-cell table:number-columns-repeated="975"/>
        </table:table-row>
        <table:table-row table:style-name="ro21">
          <table:table-cell/>
          <table:table-cell table:style-name="ce509" office:value-type="float" office:value="30" calcext:value-type="float" table:number-columns-spanned="1" table:number-rows-spanned="9">
            <text:p>30</text:p>
          </table:table-cell>
          <table:covered-table-cell table:style-name="ce522"/>
          <table:table-cell table:style-name="ce522" office:value-type="string" calcext:value-type="string" table:number-columns-spanned="1" table:number-rows-spanned="9">
            <text:p>Producción de las personas técnicas judiciales</text:p>
          </table:table-cell>
          <table:table-cell table:style-name="ce554" office:value-type="string" calcext:value-type="string" table:number-columns-spanned="1" table:number-rows-spanned="9">
            <text:p>Bitácora interna</text:p>
          </table:table-cell>
          <table:table-cell table:style-name="ce157" office:value-type="string" calcext:value-type="string">
            <text:p>Técnico/a 1</text:p>
          </table:table-cell>
          <table:table-cell table:style-name="ce509"/>
          <table:table-cell table:style-name="ce509" office:value-type="float" office:value="573" calcext:value-type="float">
            <text:p>573</text:p>
          </table:table-cell>
          <table:table-cell table:style-name="ce509" office:value-type="float" office:value="532" calcext:value-type="float">
            <text:p>532</text:p>
          </table:table-cell>
          <table:table-cell table:style-name="ce509" office:value-type="float" office:value="145" calcext:value-type="float">
            <text:p>145</text:p>
          </table:table-cell>
          <table:table-cell table:style-name="ce509" office:value-type="float" office:value="430" calcext:value-type="float">
            <text:p>430</text:p>
          </table:table-cell>
          <table:table-cell table:style-name="ce509" office:value-type="float" office:value="98" calcext:value-type="float">
            <text:p>98</text:p>
          </table:table-cell>
          <table:table-cell table:style-name="ce509" office:value-type="float" office:value="443" calcext:value-type="float">
            <text:p>443</text:p>
          </table:table-cell>
          <table:table-cell table:style-name="ce509" office:value-type="float" office:value="499" calcext:value-type="float">
            <text:p>499</text:p>
          </table:table-cell>
          <table:table-cell table:style-name="ce509" office:value-type="float" office:value="573" calcext:value-type="float">
            <text:p>573</text:p>
          </table:table-cell>
          <table:table-cell table:style-name="ce157" office:value-type="float" office:value="276" calcext:value-type="float">
            <text:p>276</text:p>
          </table:table-cell>
          <table:table-cell table:style-name="ce157" office:value-type="float" office:value="535" calcext:value-type="float">
            <text:p>535</text:p>
          </table:table-cell>
          <table:table-cell table:style-name="ce157" office:value-type="float" office:value="476" calcext:value-type="float">
            <text:p>476</text:p>
          </table:table-cell>
          <table:table-cell table:style-name="ce157" office:value-type="float" office:value="569" calcext:value-type="float">
            <text:p>569</text:p>
          </table:table-cell>
          <table:table-cell table:style-name="ce157" office:value-type="float" office:value="462" calcext:value-type="float">
            <text:p>462</text:p>
          </table:table-cell>
          <table:table-cell table:style-name="ce157" office:value-type="float" office:value="429" calcext:value-type="float">
            <text:p>429</text:p>
          </table:table-cell>
          <table:table-cell table:style-name="ce157" office:value-type="float" office:value="477" calcext:value-type="float">
            <text:p>477</text:p>
          </table:table-cell>
          <table:table-cell table:style-name="ce157" office:value-type="float" office:value="468" calcext:value-type="float">
            <text:p>468</text:p>
          </table:table-cell>
          <table:table-cell table:style-name="ce157" office:value-type="float" office:value="240" calcext:value-type="float">
            <text:p>240</text:p>
          </table:table-cell>
          <table:table-cell table:style-name="ce509" office:value-type="float" office:value="238" calcext:value-type="float">
            <text:p>238</text:p>
          </table:table-cell>
          <table:table-cell table:style-name="ce509" office:value-type="float" office:value="430" calcext:value-type="float">
            <text:p>430</text:p>
          </table:table-cell>
          <table:table-cell table:style-name="ce474" office:value-type="float" office:value="329" calcext:value-type="float">
            <text:p>329</text:p>
          </table:table-cell>
          <table:table-cell table:style-name="ce474" office:value-type="float" office:value="403" calcext:value-type="float">
            <text:p>403</text:p>
          </table:table-cell>
          <table:table-cell table:style-name="ce179" office:value-type="float" office:value="394" calcext:value-type="float">
            <text:p>394</text:p>
          </table:table-cell>
          <table:table-cell table:style-name="ce179" office:value-type="float" office:value="514" calcext:value-type="float">
            <text:p>514</text:p>
          </table:table-cell>
          <table:table-cell table:style-name="ce179" office:value-type="float" office:value="532" calcext:value-type="float">
            <text:p>532</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3</text:p>
          </table:table-cell>
          <table:table-cell table:style-name="ce509"/>
          <table:table-cell table:style-name="ce509" office:value-type="float" office:value="566" calcext:value-type="float">
            <text:p>566</text:p>
          </table:table-cell>
          <table:table-cell table:style-name="ce509" office:value-type="float" office:value="530" calcext:value-type="float">
            <text:p>530</text:p>
          </table:table-cell>
          <table:table-cell table:style-name="ce509" office:value-type="float" office:value="401" calcext:value-type="float">
            <text:p>401</text:p>
          </table:table-cell>
          <table:table-cell table:style-name="ce509" office:value-type="float" office:value="346" calcext:value-type="float">
            <text:p>346</text:p>
          </table:table-cell>
          <table:table-cell table:style-name="ce509" office:value-type="float" office:value="55" calcext:value-type="float">
            <text:p>55</text:p>
          </table:table-cell>
          <table:table-cell table:style-name="ce509" office:value-type="float" office:value="410" calcext:value-type="float">
            <text:p>410</text:p>
          </table:table-cell>
          <table:table-cell table:style-name="ce509" office:value-type="float" office:value="510" calcext:value-type="float">
            <text:p>510</text:p>
          </table:table-cell>
          <table:table-cell table:style-name="ce509" office:value-type="float" office:value="554" calcext:value-type="float">
            <text:p>554</text:p>
          </table:table-cell>
          <table:table-cell table:style-name="ce157" office:value-type="float" office:value="341" calcext:value-type="float">
            <text:p>341</text:p>
          </table:table-cell>
          <table:table-cell table:style-name="ce157" office:value-type="float" office:value="545" calcext:value-type="float">
            <text:p>545</text:p>
          </table:table-cell>
          <table:table-cell table:style-name="ce157" office:value-type="float" office:value="521" calcext:value-type="float">
            <text:p>521</text:p>
          </table:table-cell>
          <table:table-cell table:style-name="ce157" office:value-type="float" office:value="595" calcext:value-type="float">
            <text:p>595</text:p>
          </table:table-cell>
          <table:table-cell table:style-name="ce157" office:value-type="float" office:value="406" calcext:value-type="float">
            <text:p>406</text:p>
          </table:table-cell>
          <table:table-cell table:style-name="ce157" office:value-type="float" office:value="340" calcext:value-type="float">
            <text:p>340</text:p>
          </table:table-cell>
          <table:table-cell table:style-name="ce157" office:value-type="float" office:value="515" calcext:value-type="float">
            <text:p>515</text:p>
          </table:table-cell>
          <table:table-cell table:style-name="ce157" office:value-type="float" office:value="403" calcext:value-type="float">
            <text:p>403</text:p>
          </table:table-cell>
          <table:table-cell table:style-name="ce157" office:value-type="float" office:value="232" calcext:value-type="float">
            <text:p>232</text:p>
          </table:table-cell>
          <table:table-cell table:style-name="ce509" office:value-type="float" office:value="198" calcext:value-type="float">
            <text:p>198</text:p>
          </table:table-cell>
          <table:table-cell table:style-name="ce509" office:value-type="float" office:value="380" calcext:value-type="float">
            <text:p>380</text:p>
          </table:table-cell>
          <table:table-cell table:style-name="ce474" office:value-type="float" office:value="292" calcext:value-type="float">
            <text:p>292</text:p>
          </table:table-cell>
          <table:table-cell table:style-name="ce474" office:value-type="float" office:value="408" calcext:value-type="float">
            <text:p>408</text:p>
          </table:table-cell>
          <table:table-cell table:style-name="ce179" office:value-type="float" office:value="467" calcext:value-type="float">
            <text:p>467</text:p>
          </table:table-cell>
          <table:table-cell table:style-name="ce179" office:value-type="float" office:value="526" calcext:value-type="float">
            <text:p>526</text:p>
          </table:table-cell>
          <table:table-cell table:style-name="ce179" office:value-type="float" office:value="357" calcext:value-type="float">
            <text:p>357</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5</text:p>
          </table:table-cell>
          <table:table-cell table:style-name="ce509"/>
          <table:table-cell table:style-name="ce509" office:value-type="float" office:value="574" calcext:value-type="float">
            <text:p>574</text:p>
          </table:table-cell>
          <table:table-cell table:style-name="ce509" office:value-type="float" office:value="486" calcext:value-type="float">
            <text:p>486</text:p>
          </table:table-cell>
          <table:table-cell table:style-name="ce509" office:value-type="float" office:value="0" calcext:value-type="float">
            <text:p>0</text:p>
          </table:table-cell>
          <table:table-cell table:style-name="ce509" office:value-type="float" office:value="322" calcext:value-type="float">
            <text:p>322</text:p>
          </table:table-cell>
          <table:table-cell table:style-name="ce509" office:value-type="float" office:value="106" calcext:value-type="float">
            <text:p>106</text:p>
          </table:table-cell>
          <table:table-cell table:style-name="ce509" office:value-type="float" office:value="393" calcext:value-type="float">
            <text:p>393</text:p>
          </table:table-cell>
          <table:table-cell table:style-name="ce509" office:value-type="float" office:value="512" calcext:value-type="float">
            <text:p>512</text:p>
          </table:table-cell>
          <table:table-cell table:style-name="ce509" office:value-type="float" office:value="567" calcext:value-type="float">
            <text:p>567</text:p>
          </table:table-cell>
          <table:table-cell table:style-name="ce157" office:value-type="float" office:value="306" calcext:value-type="float">
            <text:p>306</text:p>
          </table:table-cell>
          <table:table-cell table:style-name="ce157" office:value-type="float" office:value="533" calcext:value-type="float">
            <text:p>533</text:p>
          </table:table-cell>
          <table:table-cell table:style-name="ce157" office:value-type="float" office:value="463" calcext:value-type="float">
            <text:p>463</text:p>
          </table:table-cell>
          <table:table-cell table:style-name="ce157" office:value-type="float" office:value="528" calcext:value-type="float">
            <text:p>528</text:p>
          </table:table-cell>
          <table:table-cell table:style-name="ce157" office:value-type="float" office:value="423" calcext:value-type="float">
            <text:p>423</text:p>
          </table:table-cell>
          <table:table-cell table:style-name="ce157" office:value-type="float" office:value="405" calcext:value-type="float">
            <text:p>405</text:p>
          </table:table-cell>
          <table:table-cell table:style-name="ce157" office:value-type="float" office:value="502" calcext:value-type="float">
            <text:p>502</text:p>
          </table:table-cell>
          <table:table-cell table:style-name="ce157" office:value-type="float" office:value="447" calcext:value-type="float">
            <text:p>447</text:p>
          </table:table-cell>
          <table:table-cell table:style-name="ce157" office:value-type="float" office:value="297" calcext:value-type="float">
            <text:p>297</text:p>
          </table:table-cell>
          <table:table-cell table:style-name="ce509" office:value-type="float" office:value="216" calcext:value-type="float">
            <text:p>216</text:p>
          </table:table-cell>
          <table:table-cell table:style-name="ce509" office:value-type="float" office:value="436" calcext:value-type="float">
            <text:p>436</text:p>
          </table:table-cell>
          <table:table-cell table:style-name="ce474" office:value-type="float" office:value="317" calcext:value-type="float">
            <text:p>317</text:p>
          </table:table-cell>
          <table:table-cell table:style-name="ce474" office:value-type="float" office:value="339" calcext:value-type="float">
            <text:p>339</text:p>
          </table:table-cell>
          <table:table-cell table:style-name="ce179" office:value-type="float" office:value="406" calcext:value-type="float">
            <text:p>406</text:p>
          </table:table-cell>
          <table:table-cell table:style-name="ce179" office:value-type="float" office:value="535" calcext:value-type="float">
            <text:p>535</text:p>
          </table:table-cell>
          <table:table-cell table:style-name="ce179" office:value-type="float" office:value="489" calcext:value-type="float">
            <text:p>489</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8</text:p>
          </table:table-cell>
          <table:table-cell table:style-name="ce509"/>
          <table:table-cell table:style-name="ce509" office:value-type="float" office:value="495" calcext:value-type="float">
            <text:p>495</text:p>
          </table:table-cell>
          <table:table-cell table:style-name="ce509" office:value-type="float" office:value="340" calcext:value-type="float">
            <text:p>340</text:p>
          </table:table-cell>
          <table:table-cell table:style-name="ce509" office:value-type="float" office:value="8" calcext:value-type="float">
            <text:p>8</text:p>
          </table:table-cell>
          <table:table-cell table:style-name="ce509" office:value-type="float" office:value="415" calcext:value-type="float">
            <text:p>415</text:p>
          </table:table-cell>
          <table:table-cell table:style-name="ce509" office:value-type="float" office:value="100" calcext:value-type="float">
            <text:p>100</text:p>
          </table:table-cell>
          <table:table-cell table:style-name="ce509" office:value-type="float" office:value="319" calcext:value-type="float">
            <text:p>319</text:p>
          </table:table-cell>
          <table:table-cell table:style-name="ce509" office:value-type="float" office:value="269" calcext:value-type="float">
            <text:p>269</text:p>
          </table:table-cell>
          <table:table-cell table:style-name="ce509" office:value-type="float" office:value="318" calcext:value-type="float">
            <text:p>318</text:p>
          </table:table-cell>
          <table:table-cell table:style-name="ce157" office:value-type="float" office:value="247" calcext:value-type="float">
            <text:p>247</text:p>
          </table:table-cell>
          <table:table-cell table:style-name="ce157" office:value-type="float" office:value="461" calcext:value-type="float">
            <text:p>461</text:p>
          </table:table-cell>
          <table:table-cell table:style-name="ce157" office:value-type="float" office:value="458" calcext:value-type="float">
            <text:p>458</text:p>
          </table:table-cell>
          <table:table-cell table:style-name="ce157" office:value-type="float" office:value="527" calcext:value-type="float">
            <text:p>527</text:p>
          </table:table-cell>
          <table:table-cell table:style-name="ce157" office:value-type="float" office:value="398" calcext:value-type="float">
            <text:p>398</text:p>
          </table:table-cell>
          <table:table-cell table:style-name="ce157" office:value-type="float" office:value="387" calcext:value-type="float">
            <text:p>387</text:p>
          </table:table-cell>
          <table:table-cell table:style-name="ce157" office:value-type="float" office:value="478" calcext:value-type="float">
            <text:p>478</text:p>
          </table:table-cell>
          <table:table-cell table:style-name="ce157" office:value-type="float" office:value="397" calcext:value-type="float">
            <text:p>397</text:p>
          </table:table-cell>
          <table:table-cell table:style-name="ce157" office:value-type="float" office:value="293" calcext:value-type="float">
            <text:p>293</text:p>
          </table:table-cell>
          <table:table-cell table:style-name="ce509" office:value-type="float" office:value="244" calcext:value-type="float">
            <text:p>244</text:p>
          </table:table-cell>
          <table:table-cell table:style-name="ce509" office:value-type="float" office:value="427" calcext:value-type="float">
            <text:p>427</text:p>
          </table:table-cell>
          <table:table-cell table:style-name="ce474" office:value-type="float" office:value="292" calcext:value-type="float">
            <text:p>292</text:p>
          </table:table-cell>
          <table:table-cell table:style-name="ce474" office:value-type="float" office:value="283" calcext:value-type="float">
            <text:p>283</text:p>
          </table:table-cell>
          <table:table-cell table:style-name="ce179" office:value-type="float" office:value="345" calcext:value-type="float">
            <text:p>345</text:p>
          </table:table-cell>
          <table:table-cell table:style-name="ce179" office:value-type="float" office:value="456" calcext:value-type="float">
            <text:p>456</text:p>
          </table:table-cell>
          <table:table-cell table:style-name="ce179" office:value-type="float" office:value="374" calcext:value-type="float">
            <text:p>374</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9</text:p>
          </table:table-cell>
          <table:table-cell table:style-name="ce509"/>
          <table:table-cell table:style-name="ce509" office:value-type="float" office:value="473" calcext:value-type="float">
            <text:p>473</text:p>
          </table:table-cell>
          <table:table-cell table:style-name="ce509" office:value-type="float" office:value="504" calcext:value-type="float">
            <text:p>504</text:p>
          </table:table-cell>
          <table:table-cell table:style-name="ce509" office:value-type="float" office:value="4" calcext:value-type="float">
            <text:p>4</text:p>
          </table:table-cell>
          <table:table-cell table:style-name="ce509" office:value-type="float" office:value="400" calcext:value-type="float">
            <text:p>400</text:p>
          </table:table-cell>
          <table:table-cell table:style-name="ce509" office:value-type="float" office:value="55" calcext:value-type="float">
            <text:p>55</text:p>
          </table:table-cell>
          <table:table-cell table:style-name="ce509" office:value-type="float" office:value="412" calcext:value-type="float">
            <text:p>412</text:p>
          </table:table-cell>
          <table:table-cell table:style-name="ce509" office:value-type="float" office:value="538" calcext:value-type="float">
            <text:p>538</text:p>
          </table:table-cell>
          <table:table-cell table:style-name="ce509" office:value-type="float" office:value="560" calcext:value-type="float">
            <text:p>560</text:p>
          </table:table-cell>
          <table:table-cell table:style-name="ce157" office:value-type="float" office:value="324" calcext:value-type="float">
            <text:p>324</text:p>
          </table:table-cell>
          <table:table-cell table:style-name="ce157" office:value-type="float" office:value="521" calcext:value-type="float">
            <text:p>521</text:p>
          </table:table-cell>
          <table:table-cell table:style-name="ce157" office:value-type="float" office:value="501" calcext:value-type="float">
            <text:p>501</text:p>
          </table:table-cell>
          <table:table-cell table:style-name="ce157" office:value-type="float" office:value="600" calcext:value-type="float">
            <text:p>600</text:p>
          </table:table-cell>
          <table:table-cell table:style-name="ce157" office:value-type="float" office:value="462" calcext:value-type="float">
            <text:p>462</text:p>
          </table:table-cell>
          <table:table-cell table:style-name="ce157" office:value-type="float" office:value="412" calcext:value-type="float">
            <text:p>412</text:p>
          </table:table-cell>
          <table:table-cell table:style-name="ce157" office:value-type="float" office:value="523" calcext:value-type="float">
            <text:p>523</text:p>
          </table:table-cell>
          <table:table-cell table:style-name="ce157" office:value-type="float" office:value="448" calcext:value-type="float">
            <text:p>448</text:p>
          </table:table-cell>
          <table:table-cell table:style-name="ce157" office:value-type="float" office:value="268" calcext:value-type="float">
            <text:p>268</text:p>
          </table:table-cell>
          <table:table-cell table:style-name="ce509" office:value-type="float" office:value="173" calcext:value-type="float">
            <text:p>173</text:p>
          </table:table-cell>
          <table:table-cell table:style-name="ce509" office:value-type="float" office:value="440" calcext:value-type="float">
            <text:p>440</text:p>
          </table:table-cell>
          <table:table-cell table:style-name="ce474" office:value-type="float" office:value="350" calcext:value-type="float">
            <text:p>350</text:p>
          </table:table-cell>
          <table:table-cell table:style-name="ce474" office:value-type="float" office:value="418" calcext:value-type="float">
            <text:p>418</text:p>
          </table:table-cell>
          <table:table-cell table:style-name="ce179" office:value-type="float" office:value="465" calcext:value-type="float">
            <text:p>465</text:p>
          </table:table-cell>
          <table:table-cell table:style-name="ce179" office:value-type="float" office:value="512" calcext:value-type="float">
            <text:p>512</text:p>
          </table:table-cell>
          <table:table-cell table:style-name="ce179" office:value-type="float" office:value="514" calcext:value-type="float">
            <text:p>514</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0</text:p>
          </table:table-cell>
          <table:table-cell table:style-name="ce509"/>
          <table:table-cell table:style-name="ce509" office:value-type="float" office:value="504" calcext:value-type="float">
            <text:p>504</text:p>
          </table:table-cell>
          <table:table-cell table:style-name="ce509" office:value-type="float" office:value="429" calcext:value-type="float">
            <text:p>429</text:p>
          </table:table-cell>
          <table:table-cell table:style-name="ce509" office:value-type="float" office:value="0" calcext:value-type="float">
            <text:p>0</text:p>
          </table:table-cell>
          <table:table-cell table:style-name="ce509" office:value-type="float" office:value="239" calcext:value-type="float">
            <text:p>239</text:p>
          </table:table-cell>
          <table:table-cell table:style-name="ce509" office:value-type="float" office:value="74" calcext:value-type="float">
            <text:p>74</text:p>
          </table:table-cell>
          <table:table-cell table:style-name="ce509" office:value-type="float" office:value="199" calcext:value-type="float">
            <text:p>199</text:p>
          </table:table-cell>
          <table:table-cell table:style-name="ce509" office:value-type="float" office:value="372" calcext:value-type="float">
            <text:p>372</text:p>
          </table:table-cell>
          <table:table-cell table:style-name="ce509" office:value-type="float" office:value="391" calcext:value-type="float">
            <text:p>391</text:p>
          </table:table-cell>
          <table:table-cell table:style-name="ce157" office:value-type="float" office:value="319" calcext:value-type="float">
            <text:p>319</text:p>
          </table:table-cell>
          <table:table-cell table:style-name="ce157" office:value-type="float" office:value="499" calcext:value-type="float">
            <text:p>499</text:p>
          </table:table-cell>
          <table:table-cell table:style-name="ce157" office:value-type="float" office:value="469" calcext:value-type="float">
            <text:p>469</text:p>
          </table:table-cell>
          <table:table-cell table:style-name="ce157" office:value-type="float" office:value="524" calcext:value-type="float">
            <text:p>524</text:p>
          </table:table-cell>
          <table:table-cell table:style-name="ce157" office:value-type="float" office:value="431" calcext:value-type="float">
            <text:p>431</text:p>
          </table:table-cell>
          <table:table-cell table:style-name="ce157" office:value-type="float" office:value="379" calcext:value-type="float">
            <text:p>379</text:p>
          </table:table-cell>
          <table:table-cell table:style-name="ce157" office:value-type="float" office:value="493" calcext:value-type="float">
            <text:p>493</text:p>
          </table:table-cell>
          <table:table-cell table:style-name="ce157" office:value-type="float" office:value="386" calcext:value-type="float">
            <text:p>386</text:p>
          </table:table-cell>
          <table:table-cell table:style-name="ce157" office:value-type="float" office:value="275" calcext:value-type="float">
            <text:p>275</text:p>
          </table:table-cell>
          <table:table-cell table:style-name="ce509" office:value-type="float" office:value="169" calcext:value-type="float">
            <text:p>169</text:p>
          </table:table-cell>
          <table:table-cell table:style-name="ce509" office:value-type="float" office:value="413" calcext:value-type="float">
            <text:p>413</text:p>
          </table:table-cell>
          <table:table-cell table:style-name="ce474" office:value-type="float" office:value="280" calcext:value-type="float">
            <text:p>280</text:p>
          </table:table-cell>
          <table:table-cell table:style-name="ce474" office:value-type="float" office:value="223" calcext:value-type="float">
            <text:p>223</text:p>
          </table:table-cell>
          <table:table-cell table:style-name="ce179" office:value-type="float" office:value="279" calcext:value-type="float">
            <text:p>279</text:p>
          </table:table-cell>
          <table:table-cell table:style-name="ce179" office:value-type="float" office:value="390" calcext:value-type="float">
            <text:p>390</text:p>
          </table:table-cell>
          <table:table-cell table:style-name="ce179" office:value-type="float" office:value="440" calcext:value-type="float">
            <text:p>440</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2</text:p>
          </table:table-cell>
          <table:table-cell table:style-name="ce509"/>
          <table:table-cell table:style-name="ce509" office:value-type="float" office:value="569" calcext:value-type="float">
            <text:p>569</text:p>
          </table:table-cell>
          <table:table-cell table:style-name="ce509" office:value-type="float" office:value="495" calcext:value-type="float">
            <text:p>495</text:p>
          </table:table-cell>
          <table:table-cell table:style-name="ce509" office:value-type="float" office:value="385" calcext:value-type="float">
            <text:p>385</text:p>
          </table:table-cell>
          <table:table-cell table:style-name="ce509" office:value-type="float" office:value="318" calcext:value-type="float">
            <text:p>318</text:p>
          </table:table-cell>
          <table:table-cell table:style-name="ce509" office:value-type="float" office:value="95" calcext:value-type="float">
            <text:p>95</text:p>
          </table:table-cell>
          <table:table-cell table:style-name="ce509" office:value-type="float" office:value="257" calcext:value-type="float">
            <text:p>257</text:p>
          </table:table-cell>
          <table:table-cell table:style-name="ce509" office:value-type="float" office:value="419" calcext:value-type="float">
            <text:p>419</text:p>
          </table:table-cell>
          <table:table-cell table:style-name="ce509" office:value-type="float" office:value="398" calcext:value-type="float">
            <text:p>398</text:p>
          </table:table-cell>
          <table:table-cell table:style-name="ce157" office:value-type="float" office:value="313" calcext:value-type="float">
            <text:p>313</text:p>
          </table:table-cell>
          <table:table-cell table:style-name="ce157" office:value-type="float" office:value="359" calcext:value-type="float">
            <text:p>359</text:p>
          </table:table-cell>
          <table:table-cell table:style-name="ce157" office:value-type="float" office:value="374" calcext:value-type="float">
            <text:p>374</text:p>
          </table:table-cell>
          <table:table-cell table:style-name="ce157" office:value-type="float" office:value="539" calcext:value-type="float">
            <text:p>539</text:p>
          </table:table-cell>
          <table:table-cell table:style-name="ce157" office:value-type="float" office:value="405" calcext:value-type="float">
            <text:p>405</text:p>
          </table:table-cell>
          <table:table-cell table:style-name="ce157" office:value-type="float" office:value="372" calcext:value-type="float">
            <text:p>372</text:p>
          </table:table-cell>
          <table:table-cell table:style-name="ce157" office:value-type="float" office:value="522" calcext:value-type="float">
            <text:p>522</text:p>
          </table:table-cell>
          <table:table-cell table:style-name="ce157" office:value-type="float" office:value="283" calcext:value-type="float">
            <text:p>283</text:p>
          </table:table-cell>
          <table:table-cell table:style-name="ce157" office:value-type="float" office:value="282" calcext:value-type="float">
            <text:p>282</text:p>
          </table:table-cell>
          <table:table-cell table:style-name="ce509" office:value-type="float" office:value="158" calcext:value-type="float">
            <text:p>158</text:p>
          </table:table-cell>
          <table:table-cell table:style-name="ce509" office:value-type="float" office:value="413" calcext:value-type="float">
            <text:p>413</text:p>
          </table:table-cell>
          <table:table-cell table:style-name="ce474" office:value-type="float" office:value="288" calcext:value-type="float">
            <text:p>288</text:p>
          </table:table-cell>
          <table:table-cell table:style-name="ce474" office:value-type="float" office:value="294" calcext:value-type="float">
            <text:p>294</text:p>
          </table:table-cell>
          <table:table-cell table:style-name="ce179" office:value-type="float" office:value="288" calcext:value-type="float">
            <text:p>288</text:p>
          </table:table-cell>
          <table:table-cell table:style-name="ce179" office:value-type="float" office:value="465" calcext:value-type="float">
            <text:p>465</text:p>
          </table:table-cell>
          <table:table-cell table:style-name="ce179" office:value-type="float" office:value="346" calcext:value-type="float">
            <text:p>346</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3</text:p>
          </table:table-cell>
          <table:table-cell table:style-name="ce509"/>
          <table:table-cell table:style-name="ce509" office:value-type="float" office:value="528" calcext:value-type="float">
            <text:p>528</text:p>
          </table:table-cell>
          <table:table-cell table:style-name="ce509" office:value-type="float" office:value="401" calcext:value-type="float">
            <text:p>401</text:p>
          </table:table-cell>
          <table:table-cell table:style-name="ce509" office:value-type="float" office:value="1" calcext:value-type="float">
            <text:p>1</text:p>
          </table:table-cell>
          <table:table-cell table:style-name="ce509" office:value-type="float" office:value="0" calcext:value-type="float">
            <text:p>0</text:p>
          </table:table-cell>
          <table:table-cell table:style-name="ce509" office:value-type="float" office:value="113" calcext:value-type="float">
            <text:p>113</text:p>
          </table:table-cell>
          <table:table-cell table:style-name="ce509" office:value-type="float" office:value="283" calcext:value-type="float">
            <text:p>283</text:p>
          </table:table-cell>
          <table:table-cell table:style-name="ce509" office:value-type="float" office:value="518" calcext:value-type="float">
            <text:p>518</text:p>
          </table:table-cell>
          <table:table-cell table:style-name="ce509" office:value-type="float" office:value="568" calcext:value-type="float">
            <text:p>568</text:p>
          </table:table-cell>
          <table:table-cell table:style-name="ce157" office:value-type="float" office:value="383" calcext:value-type="float">
            <text:p>383</text:p>
          </table:table-cell>
          <table:table-cell table:style-name="ce157" office:value-type="float" office:value="564" calcext:value-type="float">
            <text:p>564</text:p>
          </table:table-cell>
          <table:table-cell table:style-name="ce157" office:value-type="float" office:value="546" calcext:value-type="float">
            <text:p>546</text:p>
          </table:table-cell>
          <table:table-cell table:style-name="ce157" office:value-type="float" office:value="584" calcext:value-type="float">
            <text:p>584</text:p>
          </table:table-cell>
          <table:table-cell table:style-name="ce157" office:value-type="float" office:value="444" calcext:value-type="float">
            <text:p>444</text:p>
          </table:table-cell>
          <table:table-cell table:style-name="ce157" office:value-type="float" office:value="428" calcext:value-type="float">
            <text:p>428</text:p>
          </table:table-cell>
          <table:table-cell table:style-name="ce157" office:value-type="float" office:value="511" calcext:value-type="float">
            <text:p>511</text:p>
          </table:table-cell>
          <table:table-cell table:style-name="ce157" office:value-type="float" office:value="491" calcext:value-type="float">
            <text:p>491</text:p>
          </table:table-cell>
          <table:table-cell table:style-name="ce157" office:value-type="float" office:value="309" calcext:value-type="float">
            <text:p>309</text:p>
          </table:table-cell>
          <table:table-cell table:style-name="ce509" office:value-type="float" office:value="223" calcext:value-type="float">
            <text:p>223</text:p>
          </table:table-cell>
          <table:table-cell table:style-name="ce509" office:value-type="float" office:value="496" calcext:value-type="float">
            <text:p>496</text:p>
          </table:table-cell>
          <table:table-cell table:style-name="ce474" office:value-type="float" office:value="376" calcext:value-type="float">
            <text:p>376</text:p>
          </table:table-cell>
          <table:table-cell table:style-name="ce474" office:value-type="float" office:value="575" calcext:value-type="float">
            <text:p>575</text:p>
          </table:table-cell>
          <table:table-cell table:style-name="ce179" office:value-type="float" office:value="469" calcext:value-type="float">
            <text:p>469</text:p>
          </table:table-cell>
          <table:table-cell table:style-name="ce179" office:value-type="float" office:value="541" calcext:value-type="float">
            <text:p>541</text:p>
          </table:table-cell>
          <table:table-cell table:style-name="ce179" office:value-type="float" office:value="378" calcext:value-type="float">
            <text:p>378</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5</text:p>
          </table:table-cell>
          <table:table-cell table:style-name="ce509"/>
          <table:table-cell table:style-name="ce509" office:value-type="float" office:value="509" calcext:value-type="float">
            <text:p>509</text:p>
          </table:table-cell>
          <table:table-cell table:style-name="ce509" office:value-type="float" office:value="412" calcext:value-type="float">
            <text:p>412</text:p>
          </table:table-cell>
          <table:table-cell table:style-name="ce509" office:value-type="float" office:value="0" calcext:value-type="float">
            <text:p>0</text:p>
          </table:table-cell>
          <table:table-cell table:style-name="ce509" office:value-type="float" office:value="3" calcext:value-type="float">
            <text:p>3</text:p>
          </table:table-cell>
          <table:table-cell table:style-name="ce509" office:value-type="float" office:value="116" calcext:value-type="float">
            <text:p>116</text:p>
          </table:table-cell>
          <table:table-cell table:style-name="ce509" office:value-type="float" office:value="220" calcext:value-type="float">
            <text:p>220</text:p>
          </table:table-cell>
          <table:table-cell table:style-name="ce509" office:value-type="float" office:value="482" calcext:value-type="float">
            <text:p>482</text:p>
          </table:table-cell>
          <table:table-cell table:style-name="ce509" office:value-type="float" office:value="500" calcext:value-type="float">
            <text:p>500</text:p>
          </table:table-cell>
          <table:table-cell table:style-name="ce157" office:value-type="float" office:value="406" calcext:value-type="float">
            <text:p>406</text:p>
          </table:table-cell>
          <table:table-cell table:style-name="ce157" office:value-type="float" office:value="556" calcext:value-type="float">
            <text:p>556</text:p>
          </table:table-cell>
          <table:table-cell table:style-name="ce157" office:value-type="float" office:value="406" calcext:value-type="float">
            <text:p>406</text:p>
          </table:table-cell>
          <table:table-cell table:style-name="ce157" office:value-type="float" office:value="514" calcext:value-type="float">
            <text:p>514</text:p>
          </table:table-cell>
          <table:table-cell table:style-name="ce157" office:value-type="float" office:value="409" calcext:value-type="float">
            <text:p>409</text:p>
          </table:table-cell>
          <table:table-cell table:style-name="ce157" office:value-type="float" office:value="394" calcext:value-type="float">
            <text:p>394</text:p>
          </table:table-cell>
          <table:table-cell table:style-name="ce157" office:value-type="float" office:value="512" calcext:value-type="float">
            <text:p>512</text:p>
          </table:table-cell>
          <table:table-cell table:style-name="ce157" office:value-type="float" office:value="304" calcext:value-type="float">
            <text:p>304</text:p>
          </table:table-cell>
          <table:table-cell table:style-name="ce157" office:value-type="float" office:value="227" calcext:value-type="float">
            <text:p>227</text:p>
          </table:table-cell>
          <table:table-cell table:style-name="ce509" office:value-type="float" office:value="174" calcext:value-type="float">
            <text:p>174</text:p>
          </table:table-cell>
          <table:table-cell table:style-name="ce509" office:value-type="float" office:value="360" calcext:value-type="float">
            <text:p>360</text:p>
          </table:table-cell>
          <table:table-cell table:style-name="ce474" office:value-type="float" office:value="220" calcext:value-type="float">
            <text:p>220</text:p>
          </table:table-cell>
          <table:table-cell table:style-name="ce474" office:value-type="float" office:value="400" calcext:value-type="float">
            <text:p>400</text:p>
          </table:table-cell>
          <table:table-cell table:style-name="ce179" office:value-type="float" office:value="418" calcext:value-type="float">
            <text:p>418</text:p>
          </table:table-cell>
          <table:table-cell table:style-name="ce179" office:value-type="float" office:value="505" calcext:value-type="float">
            <text:p>505</text:p>
          </table:table-cell>
          <table:table-cell table:style-name="ce179" office:value-type="float" office:value="468" calcext:value-type="float">
            <text:p>468</text:p>
          </table:table-cell>
          <table:table-cell table:style-name="ce524" table:number-columns-repeated="18"/>
          <table:table-cell table:number-columns-repeated="975"/>
        </table:table-row>
        <table:table-row table:style-name="ro45">
          <table:table-cell/>
          <table:table-cell table:style-name="ce509" office:value-type="float" office:value="31" calcext:value-type="float" table:number-columns-spanned="1" table:number-rows-spanned="5">
            <text:p>31</text:p>
          </table:table-cell>
          <table:covered-table-cell table:style-name="ce522"/>
          <table:table-cell table:style-name="ce522" office:value-type="string" calcext:value-type="string" table:number-columns-spanned="1" table:number-rows-spanned="5">
            <text:p>Producción del área de Cajas</text:p>
          </table:table-cell>
          <table:table-cell table:style-name="ce554" office:value-type="string" calcext:value-type="string" table:number-columns-spanned="1" table:number-rows-spanned="5">
            <text:p>Escritorio Virtual y SDJ</text:p>
          </table:table-cell>
          <table:table-cell table:style-name="ce157" office:value-type="string" calcext:value-type="string">
            <text:p>Técnico/a 2 (proveído)</text:p>
          </table:table-cell>
          <table:table-cell table:style-name="ce509" table:number-columns-repeated="3"/>
          <table:table-cell table:style-name="ce509" office:value-type="float" office:value="0" calcext:value-type="float">
            <office:annotation draw:style-name="gr21" draw:text-style-name="P3" svg:width="28.99mm" svg:height="65.21mm" svg:x="235.37mm" svg:y="706.13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271" calcext:value-type="float">
            <text:p>271</text:p>
          </table:table-cell>
          <table:table-cell table:style-name="ce509" office:value-type="float" office:value="130" calcext:value-type="float">
            <text:p>130</text:p>
          </table:table-cell>
          <table:table-cell table:style-name="ce509" office:value-type="float" office:value="170" calcext:value-type="float">
            <text:p>170</text:p>
          </table:table-cell>
          <table:table-cell table:style-name="ce509" office:value-type="float" office:value="178" calcext:value-type="float">
            <text:p>178</text:p>
          </table:table-cell>
          <table:table-cell table:style-name="ce509" office:value-type="float" office:value="66" calcext:value-type="float">
            <text:p>66</text:p>
          </table:table-cell>
          <table:table-cell table:number-columns-repeated="2" table:style-name="ce157" office:value-type="float" office:value="75" calcext:value-type="float">
            <text:p>75</text:p>
          </table:table-cell>
          <table:table-cell table:style-name="ce157" office:value-type="float" office:value="78" calcext:value-type="float">
            <text:p>78</text:p>
          </table:table-cell>
          <table:table-cell table:style-name="ce157" office:value-type="float" office:value="51" calcext:value-type="float">
            <text:p>51</text:p>
          </table:table-cell>
          <table:table-cell table:style-name="ce157" office:value-type="float" office:value="38" calcext:value-type="float">
            <text:p>38</text:p>
          </table:table-cell>
          <table:table-cell table:style-name="ce157" office:value-type="float" office:value="39" calcext:value-type="float">
            <text:p>39</text:p>
          </table:table-cell>
          <table:table-cell table:style-name="ce157" office:value-type="float" office:value="37" calcext:value-type="float">
            <text:p>37</text:p>
          </table:table-cell>
          <table:table-cell table:style-name="ce157" office:value-type="float" office:value="67" calcext:value-type="float">
            <text:p>67</text:p>
          </table:table-cell>
          <table:table-cell table:style-name="ce157" office:value-type="float" office:value="6" calcext:value-type="float">
            <text:p>6</text:p>
          </table:table-cell>
          <table:table-cell table:style-name="ce509" office:value-type="float" office:value="138" calcext:value-type="float">
            <text:p>138</text:p>
          </table:table-cell>
          <table:table-cell table:style-name="ce509" office:value-type="float" office:value="28" calcext:value-type="float">
            <text:p>28</text:p>
          </table:table-cell>
          <table:table-cell table:style-name="ce474" office:value-type="float" office:value="18" calcext:value-type="float">
            <text:p>18</text:p>
          </table:table-cell>
          <table:table-cell table:style-name="ce474" office:value-type="float" office:value="120" calcext:value-type="float">
            <text:p>120</text:p>
          </table:table-cell>
          <table:table-cell table:style-name="ce179" office:value-type="float" office:value="60" calcext:value-type="float">
            <text:p>60</text:p>
          </table:table-cell>
          <table:table-cell table:style-name="ce179" office:value-type="float" office:value="34" calcext:value-type="float">
            <text:p>34</text:p>
          </table:table-cell>
          <table:table-cell table:style-name="ce179" office:value-type="float" office:value="103" calcext:value-type="float">
            <text:p>103</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Técnico/a 4 (autorizaciones)</text:p>
          </table:table-cell>
          <table:table-cell table:style-name="ce509"/>
          <table:table-cell table:style-name="ce509" office:value-type="float" office:value="1474" calcext:value-type="float">
            <text:p>1474</text:p>
          </table:table-cell>
          <table:table-cell table:style-name="ce509" office:value-type="float" office:value="1590" calcext:value-type="float">
            <text:p>1590</text:p>
          </table:table-cell>
          <table:table-cell table:style-name="ce509" office:value-type="float" office:value="0" calcext:value-type="float">
            <office:annotation draw:style-name="gr21" draw:text-style-name="P3" svg:width="28.99mm" svg:height="65.21mm" svg:x="235.37mm" svg:y="719.14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2318" calcext:value-type="float">
            <text:p>2318</text:p>
          </table:table-cell>
          <table:table-cell table:style-name="ce509" office:value-type="float" office:value="1211" calcext:value-type="float">
            <text:p>1211</text:p>
          </table:table-cell>
          <table:table-cell table:style-name="ce509" office:value-type="float" office:value="2026" calcext:value-type="float">
            <text:p>2026</text:p>
          </table:table-cell>
          <table:table-cell table:style-name="ce509" office:value-type="float" office:value="1477" calcext:value-type="float">
            <text:p>1477</text:p>
          </table:table-cell>
          <table:table-cell table:style-name="ce509" office:value-type="float" office:value="1824" calcext:value-type="float">
            <text:p>1824</text:p>
          </table:table-cell>
          <table:table-cell table:style-name="ce157" office:value-type="float" office:value="1479" calcext:value-type="float">
            <text:p>1479</text:p>
          </table:table-cell>
          <table:table-cell table:style-name="ce157" office:value-type="float" office:value="2591" calcext:value-type="float">
            <text:p>2591</text:p>
          </table:table-cell>
          <table:table-cell table:style-name="ce157" office:value-type="float" office:value="1893" calcext:value-type="float">
            <text:p>1893</text:p>
          </table:table-cell>
          <table:table-cell table:style-name="ce157" office:value-type="float" office:value="1868" calcext:value-type="float">
            <text:p>1868</text:p>
          </table:table-cell>
          <table:table-cell table:style-name="ce157" office:value-type="float" office:value="1880" calcext:value-type="float">
            <text:p>1880</text:p>
          </table:table-cell>
          <table:table-cell table:style-name="ce157" office:value-type="float" office:value="1933" calcext:value-type="float">
            <text:p>1933</text:p>
          </table:table-cell>
          <table:table-cell table:style-name="ce157" office:value-type="float" office:value="1736" calcext:value-type="float">
            <text:p>1736</text:p>
          </table:table-cell>
          <table:table-cell table:style-name="ce157" office:value-type="float" office:value="1748" calcext:value-type="float">
            <text:p>1748</text:p>
          </table:table-cell>
          <table:table-cell table:style-name="ce157" office:value-type="float" office:value="1577" calcext:value-type="float">
            <text:p>1577</text:p>
          </table:table-cell>
          <table:table-cell table:style-name="ce509" office:value-type="float" office:value="1971" calcext:value-type="float">
            <text:p>1971</text:p>
          </table:table-cell>
          <table:table-cell table:style-name="ce509" office:value-type="float" office:value="2089" calcext:value-type="float">
            <text:p>2089</text:p>
          </table:table-cell>
          <table:table-cell table:style-name="ce474" office:value-type="float" office:value="1631" calcext:value-type="float">
            <text:p>1631</text:p>
          </table:table-cell>
          <table:table-cell table:style-name="ce474" office:value-type="float" office:value="2076" calcext:value-type="float">
            <text:p>2076</text:p>
          </table:table-cell>
          <table:table-cell table:style-name="ce179" office:value-type="float" office:value="2411" calcext:value-type="float">
            <text:p>2411</text:p>
          </table:table-cell>
          <table:table-cell table:style-name="ce179" office:value-type="float" office:value="2448" calcext:value-type="float">
            <text:p>2448</text:p>
          </table:table-cell>
          <table:table-cell table:style-name="ce179" office:value-type="float" office:value="1709" calcext:value-type="float">
            <text:p>1709</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Técnico/a 4 (expedientes)</text:p>
          </table:table-cell>
          <table:table-cell table:style-name="ce509"/>
          <table:table-cell table:style-name="ce509" office:value-type="float" office:value="500" calcext:value-type="float">
            <text:p>500</text:p>
          </table:table-cell>
          <table:table-cell table:style-name="ce509" office:value-type="float" office:value="399" calcext:value-type="float">
            <text:p>399</text:p>
          </table:table-cell>
          <table:table-cell table:style-name="ce509" office:value-type="float" office:value="0" calcext:value-type="float">
            <office:annotation draw:style-name="gr21" draw:text-style-name="P3" svg:width="28.99mm" svg:height="65.21mm" svg:x="235.37mm" svg:y="733.06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466" calcext:value-type="float">
            <text:p>466</text:p>
          </table:table-cell>
          <table:table-cell table:style-name="ce509" office:value-type="float" office:value="225" calcext:value-type="float">
            <text:p>225</text:p>
          </table:table-cell>
          <table:table-cell table:style-name="ce509" office:value-type="float" office:value="414" calcext:value-type="float">
            <text:p>414</text:p>
          </table:table-cell>
          <table:table-cell table:style-name="ce509" office:value-type="float" office:value="411" calcext:value-type="float">
            <text:p>411</text:p>
          </table:table-cell>
          <table:table-cell table:style-name="ce509" office:value-type="float" office:value="477" calcext:value-type="float">
            <text:p>477</text:p>
          </table:table-cell>
          <table:table-cell table:style-name="ce157" office:value-type="float" office:value="367" calcext:value-type="float">
            <text:p>367</text:p>
          </table:table-cell>
          <table:table-cell table:style-name="ce157" office:value-type="float" office:value="476" calcext:value-type="float">
            <text:p>476</text:p>
          </table:table-cell>
          <table:table-cell table:style-name="ce157" office:value-type="float" office:value="418" calcext:value-type="float">
            <text:p>418</text:p>
          </table:table-cell>
          <table:table-cell table:style-name="ce157" office:value-type="float" office:value="401" calcext:value-type="float">
            <text:p>401</text:p>
          </table:table-cell>
          <table:table-cell table:style-name="ce157" office:value-type="float" office:value="470" calcext:value-type="float">
            <text:p>470</text:p>
          </table:table-cell>
          <table:table-cell table:style-name="ce157" office:value-type="float" office:value="472" calcext:value-type="float">
            <text:p>472</text:p>
          </table:table-cell>
          <table:table-cell table:style-name="ce157" office:value-type="float" office:value="522" calcext:value-type="float">
            <text:p>522</text:p>
          </table:table-cell>
          <table:table-cell table:style-name="ce157" office:value-type="float" office:value="470" calcext:value-type="float">
            <text:p>470</text:p>
          </table:table-cell>
          <table:table-cell table:style-name="ce157" office:value-type="float" office:value="338" calcext:value-type="float">
            <text:p>338</text:p>
          </table:table-cell>
          <table:table-cell table:style-name="ce509" office:value-type="float" office:value="487" calcext:value-type="float">
            <text:p>487</text:p>
          </table:table-cell>
          <table:table-cell table:style-name="ce509" office:value-type="float" office:value="484" calcext:value-type="float">
            <text:p>484</text:p>
          </table:table-cell>
          <table:table-cell table:style-name="ce474" office:value-type="float" office:value="363" calcext:value-type="float">
            <text:p>363</text:p>
          </table:table-cell>
          <table:table-cell table:style-name="ce474" office:value-type="float" office:value="325" calcext:value-type="float">
            <text:p>325</text:p>
          </table:table-cell>
          <table:table-cell table:style-name="ce179" office:value-type="float" office:value="474" calcext:value-type="float">
            <text:p>474</text:p>
          </table:table-cell>
          <table:table-cell table:style-name="ce179" office:value-type="float" office:value="526" calcext:value-type="float">
            <text:p>526</text:p>
          </table:table-cell>
          <table:table-cell table:style-name="ce179" office:value-type="float" office:value="387" calcext:value-type="float">
            <text:p>387</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Juez/a 3 (aprobaciones)</text:p>
          </table:table-cell>
          <table:table-cell table:style-name="ce509"/>
          <table:table-cell table:style-name="ce509" office:value-type="float" office:value="1474" calcext:value-type="float">
            <text:p>1474</text:p>
          </table:table-cell>
          <table:table-cell table:style-name="ce509" office:value-type="float" office:value="1590" calcext:value-type="float">
            <text:p>1590</text:p>
          </table:table-cell>
          <table:table-cell table:style-name="ce509" office:value-type="float" office:value="0" calcext:value-type="float">
            <office:annotation draw:style-name="gr21" draw:text-style-name="P3" svg:width="28.99mm" svg:height="65.21mm" svg:x="235.37mm" svg:y="746.98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2318" calcext:value-type="float">
            <text:p>2318</text:p>
          </table:table-cell>
          <table:table-cell table:style-name="ce509" office:value-type="float" office:value="1211" calcext:value-type="float">
            <text:p>1211</text:p>
          </table:table-cell>
          <table:table-cell table:style-name="ce509" office:value-type="float" office:value="2026" calcext:value-type="float">
            <text:p>2026</text:p>
          </table:table-cell>
          <table:table-cell table:style-name="ce509" office:value-type="float" office:value="1477" calcext:value-type="float">
            <text:p>1477</text:p>
          </table:table-cell>
          <table:table-cell table:style-name="ce509" office:value-type="float" office:value="1824" calcext:value-type="float">
            <text:p>1824</text:p>
          </table:table-cell>
          <table:table-cell table:style-name="ce157" office:value-type="float" office:value="1479" calcext:value-type="float">
            <text:p>1479</text:p>
          </table:table-cell>
          <table:table-cell table:style-name="ce157" office:value-type="float" office:value="2591" calcext:value-type="float">
            <text:p>2591</text:p>
          </table:table-cell>
          <table:table-cell table:style-name="ce157" office:value-type="float" office:value="1893" calcext:value-type="float">
            <text:p>1893</text:p>
          </table:table-cell>
          <table:table-cell table:style-name="ce157" office:value-type="float" office:value="1868" calcext:value-type="float">
            <text:p>1868</text:p>
          </table:table-cell>
          <table:table-cell table:style-name="ce157" office:value-type="float" office:value="1880" calcext:value-type="float">
            <text:p>1880</text:p>
          </table:table-cell>
          <table:table-cell table:style-name="ce157" office:value-type="float" office:value="1933" calcext:value-type="float">
            <text:p>1933</text:p>
          </table:table-cell>
          <table:table-cell table:style-name="ce157" office:value-type="float" office:value="1736" calcext:value-type="float">
            <text:p>1736</text:p>
          </table:table-cell>
          <table:table-cell table:style-name="ce157" office:value-type="float" office:value="1748" calcext:value-type="float">
            <text:p>1748</text:p>
          </table:table-cell>
          <table:table-cell table:style-name="ce157" office:value-type="float" office:value="1577" calcext:value-type="float">
            <text:p>1577</text:p>
          </table:table-cell>
          <table:table-cell table:style-name="ce509" office:value-type="float" office:value="1971" calcext:value-type="float">
            <text:p>1971</text:p>
          </table:table-cell>
          <table:table-cell table:style-name="ce509" office:value-type="float" office:value="2089" calcext:value-type="float">
            <text:p>2089</text:p>
          </table:table-cell>
          <table:table-cell table:style-name="ce474" office:value-type="float" office:value="1631" calcext:value-type="float">
            <text:p>1631</text:p>
          </table:table-cell>
          <table:table-cell table:style-name="ce474" office:value-type="float" office:value="2076" calcext:value-type="float">
            <text:p>2076</text:p>
          </table:table-cell>
          <table:table-cell table:style-name="ce179" office:value-type="float" office:value="2411" calcext:value-type="float">
            <text:p>2411</text:p>
          </table:table-cell>
          <table:table-cell table:style-name="ce179" office:value-type="float" office:value="2448" calcext:value-type="float">
            <text:p>2448</text:p>
          </table:table-cell>
          <table:table-cell table:style-name="ce179" office:value-type="float" office:value="1709" calcext:value-type="float">
            <text:p>1709</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Juez/a 3 (expedientes)</text:p>
          </table:table-cell>
          <table:table-cell table:style-name="ce509"/>
          <table:table-cell table:style-name="ce509" office:value-type="float" office:value="500" calcext:value-type="float">
            <text:p>500</text:p>
          </table:table-cell>
          <table:table-cell table:style-name="ce509" office:value-type="float" office:value="399" calcext:value-type="float">
            <text:p>399</text:p>
          </table:table-cell>
          <table:table-cell table:style-name="ce509" office:value-type="float" office:value="0" calcext:value-type="float">
            <office:annotation draw:style-name="gr21" draw:text-style-name="P3" svg:width="28.99mm" svg:height="65.21mm" svg:x="235.37mm" svg:y="760.89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466" calcext:value-type="float">
            <text:p>466</text:p>
          </table:table-cell>
          <table:table-cell table:style-name="ce509" office:value-type="float" office:value="225" calcext:value-type="float">
            <text:p>225</text:p>
          </table:table-cell>
          <table:table-cell table:style-name="ce509" office:value-type="float" office:value="414" calcext:value-type="float">
            <text:p>414</text:p>
          </table:table-cell>
          <table:table-cell table:style-name="ce509" office:value-type="float" office:value="411" calcext:value-type="float">
            <text:p>411</text:p>
          </table:table-cell>
          <table:table-cell table:style-name="ce509" office:value-type="float" office:value="477" calcext:value-type="float">
            <text:p>477</text:p>
          </table:table-cell>
          <table:table-cell table:style-name="ce157" office:value-type="float" office:value="367" calcext:value-type="float">
            <text:p>367</text:p>
          </table:table-cell>
          <table:table-cell table:style-name="ce157" office:value-type="float" office:value="476" calcext:value-type="float">
            <text:p>476</text:p>
          </table:table-cell>
          <table:table-cell table:style-name="ce157" office:value-type="float" office:value="418" calcext:value-type="float">
            <text:p>418</text:p>
          </table:table-cell>
          <table:table-cell table:style-name="ce157" office:value-type="float" office:value="401" calcext:value-type="float">
            <text:p>401</text:p>
          </table:table-cell>
          <table:table-cell table:style-name="ce157" office:value-type="float" office:value="470" calcext:value-type="float">
            <text:p>470</text:p>
          </table:table-cell>
          <table:table-cell table:style-name="ce157" office:value-type="float" office:value="472" calcext:value-type="float">
            <text:p>472</text:p>
          </table:table-cell>
          <table:table-cell table:style-name="ce157" office:value-type="float" office:value="522" calcext:value-type="float">
            <text:p>522</text:p>
          </table:table-cell>
          <table:table-cell table:style-name="ce157" office:value-type="float" office:value="470" calcext:value-type="float">
            <text:p>470</text:p>
          </table:table-cell>
          <table:table-cell table:style-name="ce157" office:value-type="float" office:value="338" calcext:value-type="float">
            <text:p>338</text:p>
          </table:table-cell>
          <table:table-cell table:style-name="ce509" office:value-type="float" office:value="487" calcext:value-type="float">
            <text:p>487</text:p>
          </table:table-cell>
          <table:table-cell table:style-name="ce509" office:value-type="float" office:value="484" calcext:value-type="float">
            <text:p>484</text:p>
          </table:table-cell>
          <table:table-cell table:style-name="ce474" office:value-type="float" office:value="363" calcext:value-type="float">
            <text:p>363</text:p>
          </table:table-cell>
          <table:table-cell table:style-name="ce474" office:value-type="float" office:value="325" calcext:value-type="float">
            <text:p>325</text:p>
          </table:table-cell>
          <table:table-cell table:style-name="ce179" office:value-type="float" office:value="474" calcext:value-type="float">
            <text:p>474</text:p>
          </table:table-cell>
          <table:table-cell table:style-name="ce179" office:value-type="float" office:value="526" calcext:value-type="float">
            <text:p>526</text:p>
          </table:table-cell>
          <table:table-cell table:style-name="ce179" office:value-type="float" office:value="387" calcext:value-type="float">
            <text:p>387</text:p>
          </table:table-cell>
          <table:table-cell table:style-name="ce524" table:number-columns-repeated="18"/>
          <table:table-cell table:number-columns-repeated="975"/>
        </table:table-row>
        <table:table-row table:style-name="ro46">
          <table:table-cell/>
          <table:table-cell table:style-name="ce509" office:value-type="float" office:value="32" calcext:value-type="float">
            <text:p>32</text:p>
          </table:table-cell>
          <table:covered-table-cell table:style-name="ce522"/>
          <table:table-cell table:style-name="ce137" office:value-type="string" calcext:value-type="string">
            <text:p>Cantidad de anotaciones y levantamientos enviados mensuales</text:p>
          </table:table-cell>
          <table:table-cell table:style-name="ce554" office:value-type="string" calcext:value-type="string">
            <text:p>SREM</text:p>
          </table:table-cell>
          <table:table-cell table:style-name="ce509" office:value-type="string" calcext:value-type="string">
            <text:p>Técnico/a 2</text:p>
          </table:table-cell>
          <table:table-cell table:style-name="ce509"/>
          <table:table-cell table:style-name="ce509" office:value-type="float" office:value="930" calcext:value-type="float">
            <text:p>930</text:p>
          </table:table-cell>
          <table:table-cell table:style-name="ce509" office:value-type="float" office:value="799" calcext:value-type="float">
            <text:p>799</text:p>
          </table:table-cell>
          <table:table-cell table:style-name="ce509" office:value-type="float" office:value="0" calcext:value-type="float">
            <office:annotation draw:style-name="gr21" draw:text-style-name="P3" svg:width="28.99mm" svg:height="65.21mm" svg:x="235.37mm" svg:y="774.81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391" calcext:value-type="float">
            <text:p>391</text:p>
          </table:table-cell>
          <table:table-cell table:style-name="ce509" office:value-type="float" office:value="241" calcext:value-type="float">
            <text:p>241</text:p>
          </table:table-cell>
          <table:table-cell table:style-name="ce509" office:value-type="float" office:value="366" calcext:value-type="float">
            <text:p>366</text:p>
          </table:table-cell>
          <table:table-cell table:style-name="ce509" office:value-type="float" office:value="352" calcext:value-type="float">
            <text:p>352</text:p>
          </table:table-cell>
          <table:table-cell table:style-name="ce509" office:value-type="float" office:value="518" calcext:value-type="float">
            <text:p>518</text:p>
          </table:table-cell>
          <table:table-cell table:style-name="ce157" office:value-type="float" office:value="343" calcext:value-type="float">
            <text:p>343</text:p>
          </table:table-cell>
          <table:table-cell table:style-name="ce157" office:value-type="float" office:value="488" calcext:value-type="float">
            <text:p>488</text:p>
          </table:table-cell>
          <table:table-cell table:style-name="ce157" office:value-type="float" office:value="476" calcext:value-type="float">
            <text:p>476</text:p>
          </table:table-cell>
          <table:table-cell table:style-name="ce157" office:value-type="float" office:value="536" calcext:value-type="float">
            <text:p>536</text:p>
          </table:table-cell>
          <table:table-cell table:style-name="ce157" office:value-type="float" office:value="840" calcext:value-type="float">
            <text:p>840</text:p>
          </table:table-cell>
          <table:table-cell table:style-name="ce157" office:value-type="float" office:value="726" calcext:value-type="float">
            <text:p>726</text:p>
          </table:table-cell>
          <table:table-cell table:style-name="ce157" office:value-type="float" office:value="762" calcext:value-type="float">
            <text:p>762</text:p>
          </table:table-cell>
          <table:table-cell table:style-name="ce157" office:value-type="float" office:value="768" calcext:value-type="float">
            <text:p>768</text:p>
          </table:table-cell>
          <table:table-cell table:style-name="ce157" office:value-type="float" office:value="694" calcext:value-type="float">
            <text:p>694</text:p>
          </table:table-cell>
          <table:table-cell table:style-name="ce509" office:value-type="float" office:value="854" calcext:value-type="float">
            <text:p>854</text:p>
          </table:table-cell>
          <table:table-cell table:style-name="ce509" office:value-type="float" office:value="1232" calcext:value-type="float">
            <text:p>1232</text:p>
          </table:table-cell>
          <table:table-cell table:style-name="ce474" office:value-type="float" office:value="700" calcext:value-type="float">
            <text:p>700</text:p>
          </table:table-cell>
          <table:table-cell table:style-name="ce474" office:value-type="float" office:value="718" calcext:value-type="float">
            <text:p>718</text:p>
          </table:table-cell>
          <table:table-cell table:style-name="ce179" office:value-type="float" office:value="857" calcext:value-type="float">
            <text:p>857</text:p>
          </table:table-cell>
          <table:table-cell table:style-name="ce179" office:value-type="float" office:value="1063" calcext:value-type="float">
            <text:p>1063</text:p>
          </table:table-cell>
          <table:table-cell table:style-name="ce179" office:value-type="float" office:value="865" calcext:value-type="float">
            <text:p>865</text:p>
          </table:table-cell>
          <table:table-cell table:style-name="ce524" table:number-columns-repeated="18"/>
          <table:table-cell table:number-columns-repeated="975"/>
        </table:table-row>
        <table:table-row table:style-name="ro46">
          <table:table-cell/>
          <table:table-cell table:style-name="ce509" office:value-type="float" office:value="33" calcext:value-type="float" table:number-columns-spanned="1" table:number-rows-spanned="2">
            <text:p>33</text:p>
          </table:table-cell>
          <table:covered-table-cell table:style-name="ce522"/>
          <table:table-cell table:style-name="ce522" office:value-type="string" calcext:value-type="string" table:number-columns-spanned="1" table:number-rows-spanned="2">
            <text:p>Cantidad de remates aprobados</text:p>
          </table:table-cell>
          <table:table-cell table:style-name="ce551" office:value-type="string" calcext:value-type="string" table:number-columns-spanned="1" table:number-rows-spanned="2">
            <text:p>Agenda Cronos</text:p>
          </table:table-cell>
          <table:table-cell table:style-name="ce157" office:value-type="string" calcext:value-type="string">
            <text:p>Técnico/a 19 (remates)</text:p>
          </table:table-cell>
          <table:table-cell table:style-name="ce509"/>
          <table:table-cell table:style-name="ce509" office:value-type="float" office:value="7" calcext:value-type="float">
            <text:p>7</text:p>
          </table:table-cell>
          <table:table-cell table:style-name="ce509" office:value-type="float" office:value="21" calcext:value-type="float">
            <text:p>21</text:p>
          </table:table-cell>
          <table:table-cell table:style-name="ce509" office:value-type="float" office:value="0" calcext:value-type="float">
            <office:annotation draw:style-name="gr21" draw:text-style-name="P3" svg:width="28.99mm" svg:height="65.21mm" svg:x="235.37mm" svg:y="788.73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13" calcext:value-type="float">
            <text:p>13</text:p>
          </table:table-cell>
          <table:table-cell table:style-name="ce509" office:value-type="float" office:value="14" calcext:value-type="float">
            <text:p>14</text:p>
          </table:table-cell>
          <table:table-cell table:style-name="ce509" office:value-type="float" office:value="2" calcext:value-type="float">
            <office:annotation draw:style-name="gr27" draw:text-style-name="P5" svg:width="28.99mm" svg:height="45.46mm" svg:x="235.37mm" svg:y="788.73mm" draw:caption-point-x="-6.1mm" draw:caption-point-y="15.1mm">
              <dc:date>2019-02-12T00:00:00</dc:date>
              <text:p text:style-name="P4"><text:span text:style-name="T6">SEGUN EL DETALLE DEL EV SE RESOLVIERON 16 EXPEDIENTES PERO SOLO 2 TIENEN LA INDICACION DE APROBAR REMATE</text:span></text:p>
            </office:annotation>
            <text:p>2</text:p>
          </table:table-cell>
          <table:table-cell table:style-name="ce509" office:value-type="float" office:value="18" calcext:value-type="float">
            <office:annotation draw:style-name="gr27" draw:text-style-name="P5" svg:width="28.99mm" svg:height="45.46mm" svg:x="235.37mm" svg:y="788.73mm" draw:caption-point-x="-6.1mm" draw:caption-point-y="15.1mm">
              <dc:date>2019-03-12T00:00:00</dc:date>
              <text:p text:style-name="P4"><text:span text:style-name="T6">SEGUN EL DETALLE DEL EV SE RESOLVIERON 27 EXPEDIENTES PERO SOLO 18 TIENEN LA INDICACION DE APROBAR REMATE</text:span></text:p>
            </office:annotation>
            <text:p>18</text:p>
          </table:table-cell>
          <table:table-cell table:style-name="ce509" office:value-type="float" office:value="11" calcext:value-type="float">
            <office:annotation draw:style-name="gr27" draw:text-style-name="P3" svg:width="28.99mm" svg:height="45.46mm" svg:x="235.37mm" svg:y="788.73mm" draw:caption-point-x="-6.1mm" draw:caption-point-y="15.1mm">
              <dc:date>2019-04-09T00:00:00</dc:date>
              <text:p text:style-name="P2"><text:span text:style-name="T6">SEGUN EL DETALLE DEL EV SE RESOLVIERON 21 EXPEDIENTES PERO SOLO 11 TIENEN LA INDICACION DE APROBAR REMATE</text:span></text:p>
            </office:annotation>
            <text:p>11</text:p>
          </table:table-cell>
          <table:table-cell table:style-name="ce157" office:value-type="float" office:value="9" calcext:value-type="float">
            <office:annotation draw:style-name="gr27" draw:text-style-name="P3" svg:width="28.99mm" svg:height="45.46mm" svg:x="235.37mm" svg:y="788.73mm" draw:caption-point-x="-6.1mm" draw:caption-point-y="15.1mm">
              <dc:date>2019-05-08T00:00:00</dc:date>
              <text:p text:style-name="P2"><text:span text:style-name="T6">SEGUN EL DETALLE DEL EV SE RESOLVIERON 13 EXPEDIENTES PERO SOLO 9 TIENEN LA INDICACION DE APROBAR REMATE</text:span></text:p>
            </office:annotation>
            <text:p>9</text:p>
          </table:table-cell>
          <table:table-cell table:style-name="ce157" office:value-type="float" office:value="13" calcext:value-type="float">
            <office:annotation draw:style-name="gr27" draw:text-style-name="P3" svg:width="28.99mm" svg:height="45.46mm" svg:x="235.37mm" svg:y="788.73mm" draw:caption-point-x="-6.1mm" draw:caption-point-y="15.1mm">
              <dc:date>2019-06-07T00:00:00</dc:date>
              <text:p text:style-name="P2"><text:span text:style-name="T6">SEGUN EL DETALLE DEL EV SE RESOLVIERON 28 EXPEDIENTES PERO SOLO 13 TIENEN LA INDICACION DE APROBAR REMATE</text:span></text:p>
            </office:annotation>
            <text:p>13</text:p>
          </table:table-cell>
          <table:table-cell table:style-name="ce157" office:value-type="float" office:value="12" calcext:value-type="float">
            <office:annotation draw:style-name="gr27" draw:text-style-name="P3" svg:width="28.99mm" svg:height="45.46mm" svg:x="235.37mm" svg:y="788.73mm" draw:caption-point-x="-6.1mm" draw:caption-point-y="15.1mm">
              <dc:date>2019-08-08T00:00:00</dc:date>
              <text:p text:style-name="P2"><text:span text:style-name="T6">SEGUN EL DETALLE DEL EV SE RESOLVIERON 22 EXPEDIENTES PERO SOLO 12 TIENEN LA INDICACION DE APROBAR REMATE</text:span></text:p>
            </office:annotation>
            <text:p>12</text:p>
          </table:table-cell>
          <table:table-cell table:style-name="ce157" office:value-type="float" office:value="27" calcext:value-type="float">
            <office:annotation draw:style-name="gr27" draw:text-style-name="P3" svg:width="28.99mm" svg:height="45.46mm" svg:x="235.37mm" svg:y="788.73mm" draw:caption-point-x="-6.1mm" draw:caption-point-y="15.1mm">
              <dc:date>2019-09-09T00:00:00</dc:date>
              <text:p text:style-name="P2"><text:span text:style-name="T6">SEGUN EL DETALLE DEL EV SE RESOLVIERON 34 EXPEDIENTES PERO SOLO 27 TIENEN LA INDICACION DE APROBAR REMATE</text:span></text:p>
            </office:annotation>
            <text:p>27</text:p>
          </table:table-cell>
          <table:table-cell table:style-name="ce157" office:value-type="float" office:value="22" calcext:value-type="float">
            <office:annotation draw:style-name="gr27" draw:text-style-name="P3" svg:width="28.99mm" svg:height="45.46mm" svg:x="235.37mm" svg:y="788.73mm" draw:caption-point-x="-6.1mm" draw:caption-point-y="15.1mm">
              <dc:date>2019-09-09T00:00:00</dc:date>
              <text:p text:style-name="P2"><text:span text:style-name="T6">SEGUN EL DETALLE DEL EV SE RESOLVIERON 41 EXPEDIENTES PERO SOLO 22 TIENEN LA INDICACION DE APROBAR REMATE</text:span></text:p>
            </office:annotation>
            <text:p>22</text:p>
          </table:table-cell>
          <table:table-cell table:style-name="ce157" office:value-type="float" office:value="0" calcext:value-type="float">
            <office:annotation draw:style-name="gr6" draw:text-style-name="P3" svg:width="28.99mm" svg:height="35.19mm" svg:x="235.37mm" svg:y="788.73mm" draw:caption-point-x="-6.1mm" draw:caption-point-y="15.1mm">
              <dc:date>2019-10-07T00:00:00</dc:date>
              <text:p text:style-name="P2"><text:span text:style-name="T3">DURANTE EL MES SE MODIFICÓ EL PLAN POR PARTE DE LA ENCARGADA DE PLANIFICACION</text:span></text:p>
            </office:annotation>
            <text:p>0</text:p>
          </table:table-cell>
          <table:table-cell table:style-name="ce157" office:value-type="float" office:value="11" calcext:value-type="float">
            <office:annotation draw:style-name="gr28" draw:text-style-name="P3" svg:width="28.99mm" svg:height="37.56mm" svg:x="235.37mm" svg:y="788.73mm" draw:caption-point-x="-6.1mm" draw:caption-point-y="15.1mm">
              <dc:date>2019-11-12T00:00:00</dc:date>
              <text:p text:style-name="P2"><text:span text:style-name="T6">EN EL EV SE OBSERVAN 45 EXPEDIENTES PASADOS A FIRMAR PERO SOLO 11 TIENEN LA INDICACION DE REMATE</text:span></text:p>
            </office:annotation>
            <text:p>11</text:p>
          </table:table-cell>
          <table:table-cell table:style-name="ce157" office:value-type="float" office:value="13" calcext:value-type="float">
            <office:annotation draw:style-name="gr28" draw:text-style-name="P3" svg:width="28.99mm" svg:height="37.56mm" svg:x="235.37mm" svg:y="788.73mm" draw:caption-point-x="-6.1mm" draw:caption-point-y="15.1mm">
              <dc:date>2019-12-10T00:00:00</dc:date>
              <text:p text:style-name="P2"><text:span text:style-name="T6">EN EL EV SE OBSERVAN 18 EXPEDIENTES PASADOS A FIRMAR PERO SOLO 13 TIENEN LA INDICACION DE REMATE</text:span></text:p>
            </office:annotation>
            <text:p>13</text:p>
          </table:table-cell>
          <table:table-cell table:style-name="ce157" office:value-type="float" office:value="10" calcext:value-type="float">
            <office:annotation draw:style-name="gr9" draw:text-style-name="P3" svg:width="28.99mm" svg:height="39.93mm" svg:x="235.37mm" svg:y="788.73mm" draw:caption-point-x="-6.1mm" draw:caption-point-y="15.1mm">
              <dc:date>2020-03-11T00:00:00</dc:date>
              <text:p text:style-name="P2"><text:span text:style-name="T3">EN EL EV SE OBSERVAN 16 EXPEDIENTES PASADOS A FIRMAR PERO SOLO 10 TIENEN LA INDICACION DE REMATE</text:span></text:p>
            </office:annotation>
            <text:p>10</text:p>
          </table:table-cell>
          <table:table-cell table:style-name="ce509" office:value-type="float" office:value="11" calcext:value-type="float">
            <text:p>11</text:p>
          </table:table-cell>
          <table:table-cell table:style-name="ce509" office:value-type="float" office:value="18" calcext:value-type="float">
            <office:annotation draw:style-name="gr29" draw:text-style-name="P3" svg:width="28.99mm" svg:height="33.05mm" svg:x="295.98mm" svg:y="788.73mm" draw:caption-point-x="-6.1mm" draw:caption-point-y="15.1mm">
              <dc:date>2020-03-11T00:00:00</dc:date>
              <text:p text:style-name="P2"><text:span text:style-name="T3">EN EL EV SE OBSERVAN 24 EXPEDIENTES PASADOS A FIRMA8 PERO SOLO 10 TIENEN LA INDICACION DE REMATE</text:span></text:p>
            </office:annotation>
            <text:p>18</text:p>
          </table:table-cell>
          <table:table-cell table:style-name="ce474" office:value-type="float" office:value="9" calcext:value-type="float">
            <office:annotation draw:style-name="gr30" draw:text-style-name="P3" svg:width="28.99mm" svg:height="33.61mm" svg:x="326.28mm" svg:y="788.73mm" draw:caption-point-x="-6.1mm" draw:caption-point-y="15.1mm">
              <dc:date>2020-04-20T00:00:00</dc:date>
              <text:p text:style-name="P2"><text:span text:style-name="T7">EN EL EV <text:s/>SE OBSERVAN <text:s/>13 EXPEDIENTES PASADOS A FIRMAR PERO SOLO 6 TIENEN LA INDICACION DE REMATE</text:span></text:p>
            </office:annotation>
            <text:p>9</text:p>
          </table:table-cell>
          <table:table-cell table:style-name="ce474" office:value-type="float" office:value="11" calcext:value-type="float">
            <office:annotation draw:style-name="gr28" draw:text-style-name="P3" svg:width="28.99mm" svg:height="37.56mm" svg:x="356.59mm" svg:y="788.73mm" draw:caption-point-x="-6.1mm" draw:caption-point-y="15.1mm">
              <dc:date>2020-06-09T00:00:00</dc:date>
              <text:p text:style-name="P2"><text:span text:style-name="T7">EN EL EV SE OBSERVAN 57 EXPEDIENTES PASADOS A FIRMAR PERO SOLO 11 TIENEN LA INDICACION DE REMATE</text:span></text:p>
            </office:annotation>
            <text:p>11</text:p>
          </table:table-cell>
          <table:table-cell table:style-name="ce179" office:value-type="float" office:value="8" calcext:value-type="float">
            <office:annotation draw:style-name="gr30" draw:text-style-name="P3" svg:width="28.99mm" svg:height="33.61mm" svg:x="386.89mm" svg:y="788.73mm" draw:caption-point-x="-6.1mm" draw:caption-point-y="15.1mm">
              <dc:date>2020-06-09T00:00:00</dc:date>
              <text:p text:style-name="P2"><text:span text:style-name="T7">EN EL EV SE OBSERVAN 22 EXPEDIENTES PASADOS A FIRMAR PERO SOLO 8 TIENEN LA INDICACION DE REMATE</text:span></text:p>
            </office:annotation>
            <text:p>8</text:p>
          </table:table-cell>
          <table:table-cell table:style-name="ce179" office:value-type="float" office:value="14" calcext:value-type="float">
            <office:annotation draw:style-name="gr28" draw:text-style-name="P3" svg:width="28.99mm" svg:height="37.56mm" svg:x="417.19mm" svg:y="788.73mm" draw:caption-point-x="-6.1mm" draw:caption-point-y="15.1mm">
              <dc:date>2020-07-08T00:00:00</dc:date>
              <text:p text:style-name="P2"><text:span text:style-name="T7">EN EL EV SE OBSERVAN 24 EXPEDIENTES PASADOS A FIRMAR PERO SOLO 14 TIENEN LA INDICACION DE REMATE</text:span></text:p>
            </office:annotation>
            <text:p>14</text:p>
          </table:table-cell>
          <table:table-cell table:style-name="ce179" office:value-type="float" office:value="7" calcext:value-type="float">
            <office:annotation draw:style-name="gr30" draw:text-style-name="P3" svg:width="28.99mm" svg:height="33.61mm" svg:x="447.5mm" svg:y="788.73mm" draw:caption-point-x="-6.1mm" draw:caption-point-y="15.1mm">
              <dc:date>2020-08-11T00:00:00</dc:date>
              <text:p text:style-name="P2"><text:span text:style-name="T7">EN EL EV SE OBSERVAN 25 EXPEDIENTES PASADOS A FIRMAR PERO SOLO 7 TIENEN LA INDICACION DE REMATE</text:span></text:p>
            </office:annotation>
            <text:p>7</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Técnico/a 11 (remates)</text:p>
          </table:table-cell>
          <table:table-cell table:style-name="ce509"/>
          <table:table-cell table:style-name="ce509" office:value-type="float" office:value="3" calcext:value-type="float">
            <text:p>3</text:p>
          </table:table-cell>
          <table:table-cell table:style-name="ce509" office:value-type="float" office:value="19" calcext:value-type="float">
            <text:p>19</text:p>
          </table:table-cell>
          <table:table-cell table:style-name="ce509" office:value-type="float" office:value="0" calcext:value-type="float">
            <office:annotation draw:style-name="gr21" draw:text-style-name="P3" svg:width="28.99mm" svg:height="65.21mm" svg:x="235.37mm" svg:y="802.65mm" draw:caption-point-x="-6.1mm" draw:caption-point-y="15.1mm">
              <dc:date>2018-11-05T00:00:00</dc:date>
              <text:p text:style-name="P2"><text:span text:style-name="T6">DURANTE 8 DIAS SE ESTUVO REALIZANDO ACTUALIZACIONES AL SISTEMA (CAMBIO DE CLASE-FASE-ESTADO) Y DURANTE 14 DIAS SE CONTINUÓ CON EL MOVIMIENTO DE HUELGA </text:span></text:p>
            </office:annotation>
            <text:p>0</text:p>
          </table:table-cell>
          <table:table-cell table:style-name="ce509" office:value-type="float" office:value="29" calcext:value-type="float">
            <text:p>29</text:p>
          </table:table-cell>
          <table:table-cell table:style-name="ce509" office:value-type="float" office:value="14" calcext:value-type="float">
            <text:p>14</text:p>
          </table:table-cell>
          <table:table-cell table:style-name="ce509" office:value-type="float" office:value="0" calcext:value-type="float">
            <office:annotation draw:style-name="gr25" draw:text-style-name="P5" svg:width="28.99mm" svg:height="49.41mm" svg:x="235.37mm" svg:y="802.65mm" draw:caption-point-x="-6.1mm" draw:caption-point-y="15.1mm">
              <dc:date>2019-02-12T00:00:00</dc:date>
              <text:p text:style-name="P4"><text:span text:style-name="T6">SEGUN EL DETALLE DEL EV SE RESOLVIERON 6 EXPEDIENTES PERO NINGUNO TIENEN LA INDICACION DE APROBAR REMATE</text:span></text:p>
            </office:annotation>
            <text:p>0</text:p>
          </table:table-cell>
          <table:table-cell table:style-name="ce509" office:value-type="float" office:value="32" calcext:value-type="float">
            <office:annotation draw:style-name="gr27" draw:text-style-name="P5" svg:width="28.99mm" svg:height="45.46mm" svg:x="235.37mm" svg:y="802.65mm" draw:caption-point-x="-6.1mm" draw:caption-point-y="15.1mm">
              <dc:date>2019-03-12T00:00:00</dc:date>
              <text:p text:style-name="P4"><text:span text:style-name="T6">SEGUN EL DETALLE DEL EV SE RESOLVIERON 56 EXPEDIENTES PERO SOLO 32 TIENEN LA INDICACION DE APROBAR REMATE</text:span></text:p>
            </office:annotation>
            <text:p>32</text:p>
          </table:table-cell>
          <table:table-cell table:style-name="ce509" office:value-type="float" office:value="10" calcext:value-type="float">
            <office:annotation draw:style-name="gr31" draw:text-style-name="P3" svg:width="28.99mm" svg:height="46.25mm" svg:x="235.37mm" svg:y="802.65mm" draw:caption-point-x="-6.1mm" draw:caption-point-y="15.1mm">
              <dc:date>2019-04-09T00:00:00</dc:date>
              <text:p text:style-name="P2"><text:span text:style-name="T3">S</text:span><text:span text:style-name="T6">EGUN EL DETALLE DEL EV SE RESOLVIERON 48 EXPEDIENTES PERO SOLO 10 TIENEN LA INDICACION DE APROBAR REMATE</text:span></text:p>
            </office:annotation>
            <text:p>10</text:p>
          </table:table-cell>
          <table:table-cell table:style-name="ce157" office:value-type="float" office:value="1" calcext:value-type="float">
            <office:annotation draw:style-name="gr27" draw:text-style-name="P3" svg:width="28.99mm" svg:height="45.46mm" svg:x="235.37mm" svg:y="802.65mm" draw:caption-point-x="-6.1mm" draw:caption-point-y="15.1mm">
              <dc:date>2019-05-08T00:00:00</dc:date>
              <text:p text:style-name="P2"><text:span text:style-name="T6">SEGUN EL DETALLE DEL EV SE RESOLVIERON 9 EXPEDIENTES PERO SOLO 1 TIENEN LA INDICACION DE APROBAR REMATE</text:span></text:p>
            </office:annotation>
            <text:p>1</text:p>
          </table:table-cell>
          <table:table-cell table:style-name="ce157" office:value-type="float" office:value="4" calcext:value-type="float">
            <office:annotation draw:style-name="gr27" draw:text-style-name="P3" svg:width="28.99mm" svg:height="45.46mm" svg:x="235.37mm" svg:y="802.65mm" draw:caption-point-x="-6.1mm" draw:caption-point-y="15.1mm">
              <dc:date>2019-06-07T00:00:00</dc:date>
              <text:p text:style-name="P2"><text:span text:style-name="T6">SEGUN EL DETALLE DEL EV SE RESOLVIERON 8 EXPEDIENTES PERO SOLO 4 TIENEN LA INDICACION DE APROBAR REMATE</text:span></text:p>
            </office:annotation>
            <text:p>4</text:p>
          </table:table-cell>
          <table:table-cell table:style-name="ce157" office:value-type="float" office:value="7" calcext:value-type="float">
            <office:annotation draw:style-name="gr27" draw:text-style-name="P3" svg:width="28.99mm" svg:height="45.46mm" svg:x="235.37mm" svg:y="802.65mm" draw:caption-point-x="-6.1mm" draw:caption-point-y="15.1mm">
              <dc:date>2019-07-09T00:00:00</dc:date>
              <text:p text:style-name="P2"><text:span text:style-name="T6">SEGUN EL DETALLE DEL EV SE RESOLVIERON 7 EXPEDIENTES Y LOS 7 TIENEN LA INDICACION DE APROBAR REMATE</text:span></text:p>
            </office:annotation>
            <text:p>7</text:p>
          </table:table-cell>
          <table:table-cell table:style-name="ce157" office:value-type="float" office:value="26" calcext:value-type="float">
            <office:annotation draw:style-name="gr27" draw:text-style-name="P3" svg:width="28.99mm" svg:height="45.46mm" svg:x="235.37mm" svg:y="802.65mm" draw:caption-point-x="-6.1mm" draw:caption-point-y="15.1mm">
              <dc:date>2019-08-08T00:00:00</dc:date>
              <text:p text:style-name="P2"><text:span text:style-name="T6">SEGUN EL DETALLE DEL EV SE RESOLVIERON 41 EXPEDIENTES PERO SOLO 26 TIENEN LA INDICACION DE APROBAR REMATE</text:span></text:p>
            </office:annotation>
            <text:p>26</text:p>
          </table:table-cell>
          <table:table-cell table:style-name="ce157" office:value-type="float" office:value="44" calcext:value-type="float">
            <office:annotation draw:style-name="gr27" draw:text-style-name="P3" svg:width="28.99mm" svg:height="45.46mm" svg:x="235.37mm" svg:y="802.65mm" draw:caption-point-x="-6.1mm" draw:caption-point-y="15.1mm">
              <dc:date>2019-09-09T00:00:00</dc:date>
              <text:p text:style-name="P2"><text:span text:style-name="T6">SEGUN EL DETALLE DEL EV SE RESOLVIERON 56 EXPEDIENTES PERO SOLO 44 TIENEN LA INDICACION DE APROBAR REMATE</text:span></text:p>
            </office:annotation>
            <text:p>44</text:p>
          </table:table-cell>
          <table:table-cell table:style-name="ce157" office:value-type="float" office:value="0" calcext:value-type="float">
            <office:annotation draw:style-name="gr6" draw:text-style-name="P3" svg:width="28.99mm" svg:height="35.19mm" svg:x="235.37mm" svg:y="802.65mm" draw:caption-point-x="-6.1mm" draw:caption-point-y="15.1mm">
              <dc:date>2019-10-07T00:00:00</dc:date>
              <text:p text:style-name="P2"><text:span text:style-name="T3">DURANTE EL MES SE MODIFICÓ EL PLAN POR PARTE DE LA ENCARGADA DE PLANIFICACION</text:span></text:p>
            </office:annotation>
            <text:p>0</text:p>
          </table:table-cell>
          <table:table-cell table:style-name="ce157" office:value-type="float" office:value="15" calcext:value-type="float">
            <office:annotation draw:style-name="gr28" draw:text-style-name="P3" svg:width="28.99mm" svg:height="37.56mm" svg:x="235.37mm" svg:y="802.65mm" draw:caption-point-x="-6.1mm" draw:caption-point-y="15.1mm">
              <dc:date>2019-11-12T00:00:00</dc:date>
              <text:p text:style-name="P2"><text:span text:style-name="T6">EN EL EV SE OBSERVAN 39 EXPEDIENTES PASADOS A FIRMAR PERO SOLO 15 TIENEN LA INDICACION DE REMATE</text:span></text:p>
            </office:annotation>
            <text:p>15</text:p>
          </table:table-cell>
          <table:table-cell table:style-name="ce157" office:value-type="float" office:value="14" calcext:value-type="float">
            <office:annotation draw:style-name="gr28" draw:text-style-name="P3" svg:width="28.99mm" svg:height="37.56mm" svg:x="235.37mm" svg:y="802.65mm" draw:caption-point-x="-6.1mm" draw:caption-point-y="15.1mm">
              <dc:date>2019-12-10T00:00:00</dc:date>
              <text:p text:style-name="P2"><text:span text:style-name="T6">EN EL EV SE OBSERVAN 17 EXPEDIENTES PASADOS A FIRMAR PERO SOLO 14 TIENEN LA INDICACION DE REMATE</text:span></text:p>
            </office:annotation>
            <text:p>14</text:p>
          </table:table-cell>
          <table:table-cell table:style-name="ce157" office:value-type="float" office:value="16" calcext:value-type="float">
            <office:annotation draw:style-name="gr9" draw:text-style-name="P3" svg:width="28.99mm" svg:height="39.93mm" svg:x="235.37mm" svg:y="802.65mm" draw:caption-point-x="-6.1mm" draw:caption-point-y="15.1mm">
              <dc:date>2020-01-10T00:00:00</dc:date>
              <text:p text:style-name="P2"><text:span text:style-name="T3">EN EL EV SE OBSERVAN 21 EXPEDIENTES PASADOS A FIRMAR PERO SOLO 16 TIENEN LA INDICACION DE REMATE</text:span></text:p>
            </office:annotation>
            <text:p>16</text:p>
          </table:table-cell>
          <table:table-cell table:style-name="ce509" office:value-type="float" office:value="0" calcext:value-type="float">
            <office:annotation draw:style-name="gr5" draw:text-style-name="P3" svg:width="28.99mm" svg:height="44.67mm" svg:x="265.67mm" svg:y="802.65mm" draw:caption-point-x="-6.1mm" draw:caption-point-y="15.1mm">
              <dc:date>2020-02-18T00:00:00</dc:date>
              <text:p text:style-name="P2"><text:span text:style-name="T3">VERIFICAR CON BITACORA CANTIDAD DE REMATES SEÑALADOS EN EL MES LO QUE IMPIDIO LA APROBACION DE PENDIENTES</text:span></text:p>
            </office:annotation>
            <text:p>0</text:p>
          </table:table-cell>
          <table:table-cell table:style-name="ce509" office:value-type="float" office:value="25" calcext:value-type="float">
            <office:annotation draw:style-name="gr29" draw:text-style-name="P3" svg:width="28.99mm" svg:height="33.05mm" svg:x="295.98mm" svg:y="802.65mm" draw:caption-point-x="-6.1mm" draw:caption-point-y="15.1mm">
              <dc:date>2020-03-11T00:00:00</dc:date>
              <text:p text:style-name="P2"><text:span text:style-name="T3">EN EL EV SE OBSERVAN 40 EXPEDIENTES PASADOS A FIRMAR PERO SOLO 25 TIENEN LA INDICACION DE REMATE</text:span></text:p>
            </office:annotation>
            <text:p>25</text:p>
          </table:table-cell>
          <table:table-cell table:style-name="ce474" office:value-type="float" office:value="13" calcext:value-type="float">
            <office:annotation draw:style-name="gr28" draw:text-style-name="P3" svg:width="28.99mm" svg:height="37.56mm" svg:x="326.28mm" svg:y="802.65mm" draw:caption-point-x="-6.1mm" draw:caption-point-y="15.1mm">
              <dc:date>2020-04-20T00:00:00</dc:date>
              <text:p text:style-name="P2"><text:span text:style-name="T7">EN EL EV <text:s/>SE OBSERVAN <text:s/>22 EXPEDIENTES PASADOS A FIRMAR PERO SOLO 13 TIENEN LA INDICACION DE REMATE</text:span></text:p>
            </office:annotation>
            <text:p>13</text:p>
          </table:table-cell>
          <table:table-cell table:style-name="ce474" office:value-type="float" office:value="16" calcext:value-type="float">
            <office:annotation draw:style-name="gr28" draw:text-style-name="P3" svg:width="28.99mm" svg:height="37.56mm" svg:x="356.59mm" svg:y="802.65mm" draw:caption-point-x="-6.1mm" draw:caption-point-y="15.1mm">
              <dc:date>2020-05-12T00:00:00</dc:date>
              <text:p text:style-name="P2"><text:span text:style-name="T7">EN EL EV <text:s/>SE OBSERVAN <text:s/>22 EXPEDIENTES PASADOS A FIRMAR PERO SOLO 11 TIENEN LA INDICACION DE REMATE</text:span></text:p>
            </office:annotation>
            <text:p>16</text:p>
          </table:table-cell>
          <table:table-cell table:style-name="ce179" office:value-type="float" office:value="21" calcext:value-type="float">
            <office:annotation draw:style-name="gr28" draw:text-style-name="P3" svg:width="28.99mm" svg:height="37.56mm" svg:x="386.89mm" svg:y="802.65mm" draw:caption-point-x="-6.1mm" draw:caption-point-y="15.1mm">
              <dc:date>2020-06-09T00:00:00</dc:date>
              <text:p text:style-name="P2"><text:span text:style-name="T7">EN EL EV <text:s/>SE OBSERVAN <text:s/>41 EXPEDIENTES PASADOS A FIRMAR PERO SOLO 21 TIENEN LA INDICACION DE REMATE</text:span></text:p>
            </office:annotation>
            <text:p>21</text:p>
          </table:table-cell>
          <table:table-cell table:style-name="ce179" office:value-type="float" office:value="19" calcext:value-type="float">
            <office:annotation draw:style-name="gr28" draw:text-style-name="P3" svg:width="28.99mm" svg:height="37.56mm" svg:x="417.19mm" svg:y="802.65mm" draw:caption-point-x="-6.1mm" draw:caption-point-y="15.1mm">
              <dc:date>2020-07-08T00:00:00</dc:date>
              <text:p text:style-name="P2"><text:span text:style-name="T7">EN EL EV <text:s/>SE OBSERVAN <text:s/>43 EXPEDIENTES PASADOS A FIRMAR PERO SOLO 19 TIENEN LA INDICACION DE REMATE</text:span></text:p>
            </office:annotation>
            <text:p>19</text:p>
          </table:table-cell>
          <table:table-cell table:style-name="ce179" office:value-type="float" office:value="12" calcext:value-type="float">
            <office:annotation draw:style-name="gr28" draw:text-style-name="P3" svg:width="28.99mm" svg:height="37.56mm" svg:x="447.5mm" svg:y="802.65mm" draw:caption-point-x="-6.1mm" draw:caption-point-y="15.1mm">
              <dc:date>2020-08-11T00:00:00</dc:date>
              <text:p text:style-name="P2"><text:span text:style-name="T7">EN EL EV SE OBSERVAN 41 EXPEDIENTES PASADOS A FIRMAR PERO SOLO 12 TIENEN LA INDICACION DE REMATE</text:span></text:p>
            </office:annotation>
            <text:p>12</text:p>
          </table:table-cell>
          <table:table-cell table:style-name="ce524" table:number-columns-repeated="18"/>
          <table:table-cell table:number-columns-repeated="975"/>
        </table:table-row>
        <table:table-row table:style-name="ro46">
          <table:table-cell/>
          <table:table-cell table:style-name="ce509" office:value-type="float" office:value="34" calcext:value-type="float" table:number-columns-spanned="1" table:number-rows-spanned="2">
            <text:p>34</text:p>
          </table:table-cell>
          <table:covered-table-cell table:style-name="ce522"/>
          <table:table-cell table:style-name="ce522" office:value-type="string" calcext:value-type="string" table:number-columns-spanned="1" table:number-rows-spanned="2">
            <text:p>Cantidad de remates pendientes de aprobar</text:p>
          </table:table-cell>
          <table:table-cell table:style-name="ce551" office:value-type="string" calcext:value-type="string" table:number-columns-spanned="1" table:number-rows-spanned="2">
            <text:p>Agenda Cronos</text:p>
          </table:table-cell>
          <table:table-cell table:style-name="ce157" office:value-type="string" calcext:value-type="string">
            <text:p>Técnico/a 19 (remates)</text:p>
          </table:table-cell>
          <table:table-cell table:style-name="ce509" table:number-columns-repeated="4"/>
          <table:table-cell table:style-name="ce509" office:value-type="float" office:value="24" calcext:value-type="float">
            <text:p>24</text:p>
          </table:table-cell>
          <table:table-cell table:style-name="ce509" office:value-type="float" office:value="18" calcext:value-type="float">
            <text:p>18</text:p>
          </table:table-cell>
          <table:table-cell table:style-name="ce509" office:value-type="float" office:value="27" calcext:value-type="float">
            <text:p>27</text:p>
          </table:table-cell>
          <table:table-cell table:style-name="ce509" office:value-type="float" office:value="25" calcext:value-type="float">
            <text:p>25</text:p>
          </table:table-cell>
          <table:table-cell table:style-name="ce509" office:value-type="float" office:value="33" calcext:value-type="float">
            <text:p>33</text:p>
          </table:table-cell>
          <table:table-cell table:style-name="ce157" office:value-type="float" office:value="30" calcext:value-type="float">
            <text:p>30</text:p>
          </table:table-cell>
          <table:table-cell table:style-name="ce157" office:value-type="float" office:value="53" calcext:value-type="float">
            <text:p>53</text:p>
          </table:table-cell>
          <table:table-cell table:style-name="ce157" office:value-type="float" office:value="54" calcext:value-type="float">
            <text:p>54</text:p>
          </table:table-cell>
          <table:table-cell table:style-name="ce157" office:value-type="float" office:value="47" calcext:value-type="float">
            <text:p>47</text:p>
          </table:table-cell>
          <table:table-cell table:style-name="ce157" office:value-type="float" office:value="0" calcext:value-type="float">
            <text:p>0</text:p>
          </table:table-cell>
          <table:table-cell table:style-name="ce157" office:value-type="float" office:value="16" calcext:value-type="float">
            <text:p>16</text:p>
          </table:table-cell>
          <table:table-cell table:style-name="ce157" office:value-type="float" office:value="23" calcext:value-type="float">
            <text:p>23</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509" office:value-type="float" office:value="6" calcext:value-type="float">
            <office:annotation draw:style-name="gr15" draw:text-style-name="P3" svg:width="28.99mm" svg:height="17.99mm" svg:x="265.67mm" svg:y="816.56mm" draw:caption-point-x="-6.1mm" draw:caption-point-y="15.1mm">
              <dc:date>2020-03-11T00:00:00</dc:date>
              <text:p text:style-name="P2"><text:span text:style-name="T3">17-022473-1164-CJ 06/11/19</text:span></text:p>
            </office:annotation>
            <text:p>6</text:p>
          </table:table-cell>
          <table:table-cell table:style-name="ce509" office:value-type="float" office:value="6" calcext:value-type="float">
            <office:annotation draw:style-name="gr15" draw:text-style-name="P3" svg:width="28.99mm" svg:height="17.99mm" svg:x="295.98mm" svg:y="816.56mm" draw:caption-point-x="-6.1mm" draw:caption-point-y="15.1mm">
              <dc:date>2020-03-11T00:00:00</dc:date>
              <text:p text:style-name="P2"><text:span text:style-name="T3">17-003239-1207-CJ 16/12/2019</text:span></text:p>
            </office:annotation>
            <text:p>6</text:p>
          </table:table-cell>
          <table:table-cell table:style-name="ce474" office:value-type="float" office:value="10" calcext:value-type="float">
            <office:annotation draw:style-name="gr15" draw:text-style-name="P3" svg:width="28.99mm" svg:height="17.99mm" svg:x="326.28mm" svg:y="816.56mm" draw:caption-point-x="-6.1mm" draw:caption-point-y="15.1mm">
              <dc:date>2020-04-20T00:00:00</dc:date>
              <text:p text:style-name="P2"><text:span text:style-name="T3">16/12/2019 17-003239-1207-CJ</text:span></text:p>
            </office:annotation>
            <text:p>10</text:p>
          </table:table-cell>
          <table:table-cell table:style-name="ce474" office:value-type="float" office:value="9" calcext:value-type="float">
            <office:annotation draw:style-name="gr15" draw:text-style-name="P3" svg:width="28.99mm" svg:height="17.99mm" svg:x="356.59mm" svg:y="816.56mm" draw:caption-point-x="-6.1mm" draw:caption-point-y="15.1mm">
              <dc:date>2020-05-12T00:00:00</dc:date>
              <text:p text:style-name="P2"><text:span text:style-name="T3">19-000924-1164-CJ DEL 16/04/2020</text:span></text:p>
            </office:annotation>
            <text:p>9</text:p>
          </table:table-cell>
          <table:table-cell table:style-name="ce179" office:value-type="float" office:value="19" calcext:value-type="float">
            <office:annotation draw:style-name="gr15" draw:text-style-name="P3" svg:width="28.99mm" svg:height="17.99mm" svg:x="386.89mm" svg:y="816.56mm" draw:caption-point-x="-6.1mm" draw:caption-point-y="15.1mm">
              <dc:date>2020-06-09T00:00:00</dc:date>
              <text:p text:style-name="P2"><text:span text:style-name="T3">18-000098-1164—CJ 24/04/2020</text:span></text:p>
            </office:annotation>
            <text:p>19</text:p>
          </table:table-cell>
          <table:table-cell table:style-name="ce179" office:value-type="float" office:value="22" calcext:value-type="float">
            <office:annotation draw:style-name="gr15" draw:text-style-name="P3" svg:width="28.99mm" svg:height="17.99mm" svg:x="417.19mm" svg:y="816.56mm" draw:caption-point-x="-6.1mm" draw:caption-point-y="15.1mm">
              <dc:date>2020-07-08T00:00:00</dc:date>
              <text:p text:style-name="P2"><text:span text:style-name="T3">18-000098-1164-CJ 22/04/20</text:span></text:p>
            </office:annotation>
            <text:p>22</text:p>
          </table:table-cell>
          <table:table-cell table:style-name="ce179" office:value-type="float" office:value="33" calcext:value-type="float">
            <office:annotation draw:style-name="gr15" draw:text-style-name="P3" svg:width="28.99mm" svg:height="17.99mm" svg:x="447.5mm" svg:y="816.56mm" draw:caption-point-x="-6.1mm" draw:caption-point-y="15.1mm">
              <dc:date>2020-08-11T00:00:00</dc:date>
              <text:p text:style-name="P2"><text:span text:style-name="T3">17-011425-1164-CJ 11/05/2020</text:span></text:p>
            </office:annotation>
            <text:p>33</text:p>
          </table:table-cell>
          <table:table-cell table:style-name="ce524" table:number-columns-repeated="18"/>
          <table:table-cell table:number-columns-repeated="975"/>
        </table:table-row>
        <table:table-row table:style-name="ro46">
          <table:table-cell/>
          <table:covered-table-cell table:style-name="ce509"/>
          <table:covered-table-cell table:number-columns-repeated="2" table:style-name="ce522"/>
          <table:covered-table-cell table:style-name="ce554"/>
          <table:table-cell table:style-name="ce157" office:value-type="string" calcext:value-type="string">
            <text:p>Técnico/a 11 (remates)</text:p>
          </table:table-cell>
          <table:table-cell table:style-name="ce509" table:number-columns-repeated="4"/>
          <table:table-cell table:style-name="ce509" office:value-type="float" office:value="18" calcext:value-type="float">
            <text:p>18</text:p>
          </table:table-cell>
          <table:table-cell table:style-name="ce509" office:value-type="float" office:value="30" calcext:value-type="float">
            <text:p>30</text:p>
          </table:table-cell>
          <table:table-cell table:style-name="ce509" office:value-type="float" office:value="55" calcext:value-type="float">
            <text:p>55</text:p>
          </table:table-cell>
          <table:table-cell table:style-name="ce509" office:value-type="float" office:value="18" calcext:value-type="float">
            <text:p>18</text:p>
          </table:table-cell>
          <table:table-cell table:style-name="ce509" office:value-type="float" office:value="27" calcext:value-type="float">
            <text:p>27</text:p>
          </table:table-cell>
          <table:table-cell table:style-name="ce157" office:value-type="float" office:value="61" calcext:value-type="float">
            <text:p>61</text:p>
          </table:table-cell>
          <table:table-cell table:style-name="ce157" office:value-type="float" office:value="74" calcext:value-type="float">
            <text:p>74</text:p>
          </table:table-cell>
          <table:table-cell table:style-name="ce157" office:value-type="float" office:value="83" calcext:value-type="float">
            <text:p>83</text:p>
          </table:table-cell>
          <table:table-cell table:style-name="ce157" office:value-type="float" office:value="61" calcext:value-type="float">
            <text:p>61</text:p>
          </table:table-cell>
          <table:table-cell table:style-name="ce157" office:value-type="float" office:value="0" calcext:value-type="float">
            <text:p>0</text:p>
          </table:table-cell>
          <table:table-cell table:style-name="ce157" office:value-type="float" office:value="14" calcext:value-type="float">
            <text:p>14</text:p>
          </table:table-cell>
          <table:table-cell table:style-name="ce157" office:value-type="float" office:value="36" calcext:value-type="float">
            <text:p>36</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509" office:value-type="float" office:value="39" calcext:value-type="float">
            <office:annotation draw:style-name="gr15" draw:text-style-name="P3" svg:width="28.99mm" svg:height="17.99mm" svg:x="265.67mm" svg:y="830.48mm" draw:caption-point-x="-6.1mm" draw:caption-point-y="15.1mm">
              <dc:date>2020-02-10T00:00:00</dc:date>
              <text:p text:style-name="P2"><text:span text:style-name="T3">27/11/19 18-010076-1164-CJ</text:span></text:p>
            </office:annotation>
            <text:p>39</text:p>
          </table:table-cell>
          <table:table-cell table:style-name="ce509" office:value-type="float" office:value="12" calcext:value-type="float">
            <office:annotation draw:style-name="gr15" draw:text-style-name="P3" svg:width="28.99mm" svg:height="17.99mm" svg:x="295.98mm" svg:y="830.48mm" draw:caption-point-x="-6.1mm" draw:caption-point-y="15.1mm">
              <dc:date>2020-03-11T00:00:00</dc:date>
              <text:p text:style-name="P2"><text:span text:style-name="T3">18-007876-1164-CJ 14/01/2020</text:span></text:p>
            </office:annotation>
            <text:p>12</text:p>
          </table:table-cell>
          <table:table-cell table:style-name="ce474" office:value-type="float" office:value="27" calcext:value-type="float">
            <office:annotation draw:style-name="gr15" draw:text-style-name="P3" svg:width="28.99mm" svg:height="17.99mm" svg:x="326.28mm" svg:y="830.48mm" draw:caption-point-x="-6.1mm" draw:caption-point-y="15.1mm">
              <dc:date>2020-04-20T00:00:00</dc:date>
              <text:p text:style-name="P2"><text:span text:style-name="T3">21/01/2020 18-010081-1164-CJ</text:span></text:p>
            </office:annotation>
            <text:p>27</text:p>
          </table:table-cell>
          <table:table-cell table:style-name="ce474" office:value-type="float" office:value="29" calcext:value-type="float">
            <office:annotation draw:style-name="gr15" draw:text-style-name="P3" svg:width="28.99mm" svg:height="17.99mm" svg:x="356.59mm" svg:y="830.48mm" draw:caption-point-x="-6.1mm" draw:caption-point-y="15.1mm">
              <dc:date>2020-05-12T00:00:00</dc:date>
              <text:p text:style-name="P2"><text:span text:style-name="T3">16-0111396-1164-CJ DEL 11/03/2020</text:span></text:p>
            </office:annotation>
            <text:p>29</text:p>
          </table:table-cell>
          <table:table-cell table:style-name="ce179" office:value-type="float" office:value="24" calcext:value-type="float">
            <office:annotation draw:style-name="gr15" draw:text-style-name="P3" svg:width="28.99mm" svg:height="17.99mm" svg:x="386.89mm" svg:y="830.48mm" draw:caption-point-x="-6.1mm" draw:caption-point-y="15.1mm">
              <dc:date>2020-06-09T00:00:00</dc:date>
              <text:p text:style-name="P2"><text:span text:style-name="T3">18-013995-1164-CJ DEL 06/05/2020</text:span></text:p>
            </office:annotation>
            <text:p>24</text:p>
          </table:table-cell>
          <table:table-cell table:style-name="ce179" office:value-type="float" office:value="36" calcext:value-type="float">
            <office:annotation draw:style-name="gr15" draw:text-style-name="P3" svg:width="28.99mm" svg:height="17.99mm" svg:x="417.19mm" svg:y="830.48mm" draw:caption-point-x="-6.1mm" draw:caption-point-y="15.1mm">
              <dc:date>2020-07-08T00:00:00</dc:date>
              <text:p text:style-name="P2"><text:span text:style-name="T3">18-005064-1164-CJ 01/06/2020</text:span></text:p>
            </office:annotation>
            <text:p>36</text:p>
          </table:table-cell>
          <table:table-cell table:style-name="ce179" office:value-type="float" office:value="38" calcext:value-type="float">
            <office:annotation draw:style-name="gr15" draw:text-style-name="P3" svg:width="28.99mm" svg:height="17.99mm" svg:x="447.5mm" svg:y="830.48mm" draw:caption-point-x="-6.1mm" draw:caption-point-y="15.1mm">
              <dc:date>2020-08-11T00:00:00</dc:date>
              <text:p text:style-name="P2"><text:span text:style-name="T3">19-001728-1164-CJ 04/06/2020</text:span></text:p>
            </office:annotation>
            <text:p>38</text:p>
          </table:table-cell>
          <table:table-cell table:style-name="ce524" table:number-columns-repeated="18"/>
          <table:table-cell table:number-columns-repeated="975"/>
        </table:table-row>
        <table:table-row table:style-name="ro47">
          <table:table-cell/>
          <table:table-cell table:style-name="ce509" office:value-type="float" office:value="35" calcext:value-type="float">
            <text:p>35</text:p>
          </table:table-cell>
          <table:covered-table-cell table:style-name="ce522"/>
          <table:table-cell table:style-name="ce522" office:value-type="string" calcext:value-type="string">
            <text:p>Fecha más antigua de asignación de asunto con remate pendiente de aprobación</text:p>
          </table:table-cell>
          <table:table-cell table:style-name="ce554" office:value-type="string" calcext:value-type="string">
            <text:p>Escritorio Virtual</text:p>
          </table:table-cell>
          <table:table-cell table:style-name="ce157" office:value-type="string" calcext:value-type="string">
            <text:p>Técnicas de remate</text:p>
          </table:table-cell>
          <table:table-cell table:style-name="ce171" table:number-columns-repeated="2"/>
          <table:table-cell table:style-name="ce509" table:number-columns-repeated="2"/>
          <table:table-cell table:number-columns-repeated="3" table:style-name="ce171" office:value-type="date" office:date-value="2018-11-01" calcext:value-type="date">
            <text:p>01/11/18</text:p>
          </table:table-cell>
          <table:table-cell table:style-name="ce171" office:value-type="date" office:date-value="2018-11-02" calcext:value-type="date">
            <text:p>02/11/18</text:p>
          </table:table-cell>
          <table:table-cell table:style-name="ce171" office:value-type="date" office:date-value="2019-01-25" calcext:value-type="date">
            <text:p>25/01/19</text:p>
          </table:table-cell>
          <table:table-cell table:style-name="ce183" office:value-type="date" office:date-value="2019-01-29" calcext:value-type="date">
            <text:p>29/01/19</text:p>
          </table:table-cell>
          <table:table-cell table:style-name="ce183" office:value-type="date" office:date-value="2019-02-11" calcext:value-type="date">
            <office:annotation draw:style-name="gr15" draw:text-style-name="P3" svg:width="28.99mm" svg:height="17.99mm" svg:x="235.37mm" svg:y="844.4mm" draw:caption-point-x="-6.1mm" draw:caption-point-y="15.1mm">
              <dc:date>2019-06-07T00:00:00</dc:date>
              <text:p text:style-name="P2"><text:span text:style-name="T3">16-008207-1164-CJ TJ 11</text:span></text:p>
            </office:annotation>
            <text:p>11/02/19</text:p>
          </table:table-cell>
          <table:table-cell table:style-name="ce183" office:value-type="date" office:date-value="2019-03-08" calcext:value-type="date">
            <office:annotation draw:style-name="gr15" draw:text-style-name="P3" svg:width="28.99mm" svg:height="17.99mm" svg:x="235.37mm" svg:y="844.4mm" draw:caption-point-x="-6.1mm" draw:caption-point-y="15.1mm">
              <dc:date>2019-08-08T00:00:00</dc:date>
              <text:p text:style-name="P2"><text:span text:style-name="T3">EXPEDIENTE N 17-019814-1157-CJ TJ 11</text:span></text:p>
            </office:annotation>
            <text:p>08/03/19</text:p>
          </table:table-cell>
          <table:table-cell table:style-name="ce183" office:value-type="date" office:date-value="2019-04-24" calcext:value-type="date">
            <office:annotation draw:style-name="gr15" draw:text-style-name="P3" svg:width="28.99mm" svg:height="17.99mm" svg:x="235.37mm" svg:y="844.4mm" draw:caption-point-x="-6.1mm" draw:caption-point-y="15.1mm">
              <dc:date>2019-08-08T00:00:00</dc:date>
              <text:p text:style-name="P2"><text:span text:style-name="T3">EXPEDIENTE N 17-005417-1164-CJ TJ 11</text:span></text:p>
            </office:annotation>
            <text:p>24/04/19</text:p>
          </table:table-cell>
          <table:table-cell table:style-name="ce183" office:value-type="date" office:date-value="2019-09-11" calcext:value-type="date">
            <office:annotation draw:style-name="gr2" draw:text-style-name="P3" svg:width="28.99mm" svg:height="58.89mm" svg:x="235.37mm" svg:y="844.4mm" draw:caption-point-x="-6.1mm" draw:caption-point-y="15.1mm">
              <dc:date>2019-09-12T00:00:00</dc:date>
              <text:p text:style-name="P2"><text:span text:style-name="T3">EN RAZON QUE EL DESPACHO ESTÁ CON UN PLAN DE TRABAJO DONDE ESTA TRAMITANDO APROBACIONES DE REMATES NO HAY PROCESOS PENDIENTES A ESTA FECHA</text:span></text:p>
            </office:annotation>
            <text:p>11/09/19</text:p>
          </table:table-cell>
          <table:table-cell table:style-name="ce183" office:value-type="date" office:date-value="2019-09-04" calcext:value-type="date">
            <office:annotation draw:style-name="gr15" draw:text-style-name="P3" svg:width="28.99mm" svg:height="17.99mm" svg:x="235.37mm" svg:y="844.4mm" draw:caption-point-x="-6.1mm" draw:caption-point-y="15.1mm">
              <dc:date>2019-10-07T00:00:00</dc:date>
              <text:p text:style-name="P2"><text:span text:style-name="T3">EXPEDIENTE N 16-008897-1164-CJ TJ 11</text:span></text:p>
            </office:annotation>
            <text:p>04/09/19</text:p>
          </table:table-cell>
          <table:table-cell table:style-name="ce183" office:value-type="date" office:date-value="2019-09-25" calcext:value-type="date">
            <office:annotation draw:style-name="gr15" draw:text-style-name="P3" svg:width="28.99mm" svg:height="17.99mm" svg:x="235.37mm" svg:y="844.4mm" draw:caption-point-x="-6.1mm" draw:caption-point-y="15.1mm">
              <dc:date>2019-11-12T00:00:00</dc:date>
              <text:p text:style-name="P2"><text:span text:style-name="T3">EXPEDIENTE N 17-005827-1164-CJ TJ 19</text:span></text:p>
            </office:annotation>
            <text:p>25/09/19</text:p>
          </table:table-cell>
          <table:table-cell table:style-name="ce183" office:value-type="date" office:date-value="2019-11-12" calcext:value-type="date">
            <office:annotation draw:style-name="gr15" draw:text-style-name="P3" svg:width="28.99mm" svg:height="17.99mm" svg:x="235.37mm" svg:y="844.4mm" draw:caption-point-x="-6.1mm" draw:caption-point-y="15.1mm">
              <dc:date>2019-12-10T00:00:00</dc:date>
              <text:p text:style-name="P2"><text:span text:style-name="T3">EXPEDIENTE N 14-000521-1164-CJ TJ 11</text:span></text:p>
            </office:annotation>
            <text:p>12/11/19</text:p>
          </table:table-cell>
          <table:table-cell table:style-name="ce183" office:value-type="date" office:date-value="2019-11-27" calcext:value-type="date">
            <office:annotation draw:style-name="gr15" draw:text-style-name="P3" svg:width="28.99mm" svg:height="17.99mm" svg:x="235.37mm" svg:y="844.4mm" draw:caption-point-x="-6.1mm" draw:caption-point-y="15.1mm">
              <dc:date>2020-01-10T00:00:00</dc:date>
              <text:p text:style-name="P2"><text:span text:style-name="T3">EXPEDIENTE N 18-010076-1164-CJ TJ 11</text:span></text:p>
            </office:annotation>
            <text:p>27/11/19</text:p>
          </table:table-cell>
          <table:table-cell table:style-name="ce171" office:value-type="date" office:date-value="2019-11-06" calcext:value-type="date">
            <office:annotation draw:style-name="gr15" draw:text-style-name="P3" svg:width="28.99mm" svg:height="17.99mm" svg:x="265.67mm" svg:y="844.4mm" draw:caption-point-x="-6.1mm" draw:caption-point-y="15.1mm">
              <dc:date>2020-03-11T00:00:00</dc:date>
              <text:p text:style-name="P2"><text:span text:style-name="T3">TJ 19</text:span></text:p>
            </office:annotation>
            <text:p>06/11/19</text:p>
          </table:table-cell>
          <table:table-cell table:style-name="ce171" office:value-type="date" office:date-value="2019-12-16" calcext:value-type="date">
            <office:annotation draw:style-name="gr15" draw:text-style-name="P3" svg:width="28.99mm" svg:height="17.99mm" svg:x="295.98mm" svg:y="844.4mm" draw:caption-point-x="-6.1mm" draw:caption-point-y="15.1mm">
              <dc:date>2020-03-11T00:00:00</dc:date>
              <text:p text:style-name="P2"><text:span text:style-name="T3">TJ 19</text:span></text:p>
            </office:annotation>
            <text:p>16/12/19</text:p>
          </table:table-cell>
          <table:table-cell table:style-name="ce476" office:value-type="date" office:date-value="2019-12-16" calcext:value-type="date">
            <office:annotation draw:style-name="gr15" draw:text-style-name="P3" svg:width="28.99mm" svg:height="17.99mm" svg:x="326.28mm" svg:y="844.4mm" draw:caption-point-x="-6.1mm" draw:caption-point-y="15.1mm">
              <dc:date>2020-04-20T00:00:00</dc:date>
              <text:p text:style-name="P2"><text:span text:style-name="T3">TJ 19</text:span></text:p>
            </office:annotation>
            <text:p>16/12/19</text:p>
          </table:table-cell>
          <table:table-cell table:style-name="ce476" office:value-type="date" office:date-value="2020-03-11" calcext:value-type="date">
            <office:annotation draw:style-name="gr15" draw:text-style-name="P3" svg:width="28.99mm" svg:height="17.99mm" svg:x="356.59mm" svg:y="844.4mm" draw:caption-point-x="-6.1mm" draw:caption-point-y="15.1mm">
              <dc:date>2020-05-12T00:00:00</dc:date>
              <text:p text:style-name="P2"><text:span text:style-name="T3">TJ 11</text:span></text:p>
            </office:annotation>
            <text:p>11/03/20</text:p>
          </table:table-cell>
          <table:table-cell table:style-name="ce497" office:value-type="date" office:date-value="2020-04-22" calcext:value-type="date">
            <office:annotation draw:style-name="gr15" draw:text-style-name="P3" svg:width="28.99mm" svg:height="17.99mm" svg:x="386.89mm" svg:y="844.4mm" draw:caption-point-x="-6.1mm" draw:caption-point-y="15.1mm">
              <dc:date>2020-06-09T00:00:00</dc:date>
              <text:p text:style-name="P2"><text:span text:style-name="T3">TJ 19</text:span></text:p>
            </office:annotation>
            <text:p>22/04/20</text:p>
          </table:table-cell>
          <table:table-cell table:style-name="ce497" office:value-type="date" office:date-value="2020-04-22" calcext:value-type="date">
            <office:annotation draw:style-name="gr15" draw:text-style-name="P3" svg:width="28.99mm" svg:height="17.99mm" svg:x="417.19mm" svg:y="844.4mm" draw:caption-point-x="-6.1mm" draw:caption-point-y="15.1mm">
              <dc:date>2020-07-08T00:00:00</dc:date>
              <text:p text:style-name="P2"><text:span text:style-name="T3">TJ 19</text:span></text:p>
            </office:annotation>
            <text:p>22/04/20</text:p>
          </table:table-cell>
          <table:table-cell table:style-name="ce497" office:value-type="date" office:date-value="2020-05-11" calcext:value-type="date">
            <office:annotation draw:style-name="gr15" draw:text-style-name="P3" svg:width="28.99mm" svg:height="17.99mm" svg:x="447.5mm" svg:y="844.4mm" draw:caption-point-x="-6.1mm" draw:caption-point-y="15.1mm">
              <dc:date>2020-08-11T00:00:00</dc:date>
              <text:p text:style-name="P2"><text:span text:style-name="T3">TJ 19</text:span></text:p>
            </office:annotation>
            <text:p>11/05/20</text:p>
          </table:table-cell>
          <table:table-cell table:style-name="ce194" table:number-columns-repeated="18"/>
          <table:table-cell table:number-columns-repeated="975"/>
        </table:table-row>
        <table:table-row table:style-name="ro21">
          <table:table-cell/>
          <table:table-cell table:style-name="ce509" office:value-type="float" office:value="36" calcext:value-type="float" table:number-columns-spanned="1" table:number-rows-spanned="9">
            <text:p>36</text:p>
          </table:table-cell>
          <table:covered-table-cell table:style-name="ce522"/>
          <table:table-cell table:style-name="ce522" office:value-type="string" calcext:value-type="string" table:number-columns-spanned="1" table:number-rows-spanned="9">
            <text:p>Expedientes pendientes de liquidación</text:p>
          </table:table-cell>
          <table:table-cell table:style-name="ce554" office:value-type="string" calcext:value-type="string" table:number-columns-spanned="1" table:number-rows-spanned="9">
            <text:p>Escritorio Virtual</text:p>
          </table:table-cell>
          <table:table-cell table:style-name="ce157" office:value-type="string" calcext:value-type="string">
            <text:p>Técnico/a 1</text:p>
          </table:table-cell>
          <table:table-cell table:style-name="ce509"/>
          <table:table-cell table:style-name="ce509" office:value-type="float" office:value="342" calcext:value-type="float">
            <text:p>342</text:p>
          </table:table-cell>
          <table:table-cell table:style-name="ce509" office:value-type="float" office:value="320" calcext:value-type="float">
            <text:p>320</text:p>
          </table:table-cell>
          <table:table-cell table:style-name="ce509" office:value-type="float" office:value="313" calcext:value-type="float">
            <text:p>313</text:p>
          </table:table-cell>
          <table:table-cell table:style-name="ce509" office:value-type="float" office:value="322" calcext:value-type="float">
            <text:p>322</text:p>
          </table:table-cell>
          <table:table-cell table:style-name="ce509" office:value-type="float" office:value="374" calcext:value-type="float">
            <text:p>374</text:p>
          </table:table-cell>
          <table:table-cell table:style-name="ce509" office:value-type="float" office:value="432" calcext:value-type="float">
            <text:p>432</text:p>
          </table:table-cell>
          <table:table-cell table:style-name="ce509" office:value-type="float" office:value="493" calcext:value-type="float">
            <text:p>493</text:p>
          </table:table-cell>
          <table:table-cell table:style-name="ce509" office:value-type="float" office:value="282" calcext:value-type="float">
            <text:p>282</text:p>
          </table:table-cell>
          <table:table-cell table:style-name="ce157" office:value-type="float" office:value="225" calcext:value-type="float">
            <text:p>225</text:p>
          </table:table-cell>
          <table:table-cell table:style-name="ce157" office:value-type="float" office:value="167" calcext:value-type="float">
            <text:p>167</text:p>
          </table:table-cell>
          <table:table-cell table:style-name="ce157" office:value-type="float" office:value="184" calcext:value-type="float">
            <text:p>184</text:p>
          </table:table-cell>
          <table:table-cell table:style-name="ce157" office:value-type="float" office:value="229" calcext:value-type="float">
            <text:p>229</text:p>
          </table:table-cell>
          <table:table-cell table:style-name="ce157" office:value-type="float" office:value="153" calcext:value-type="float">
            <text:p>153</text:p>
          </table:table-cell>
          <table:table-cell table:style-name="ce157" office:value-type="float" office:value="66" calcext:value-type="float">
            <text:p>66</text:p>
          </table:table-cell>
          <table:table-cell table:style-name="ce157" office:value-type="float" office:value="83" calcext:value-type="float">
            <text:p>83</text:p>
          </table:table-cell>
          <table:table-cell table:style-name="ce157" office:value-type="float" office:value="111" calcext:value-type="float">
            <text:p>111</text:p>
          </table:table-cell>
          <table:table-cell table:style-name="ce157" office:value-type="float" office:value="55" calcext:value-type="float">
            <text:p>55</text:p>
          </table:table-cell>
          <table:table-cell table:style-name="ce509" office:value-type="float" office:value="26" calcext:value-type="float">
            <text:p>26</text:p>
          </table:table-cell>
          <table:table-cell table:style-name="ce509" office:value-type="float" office:value="32" calcext:value-type="float">
            <text:p>32</text:p>
          </table:table-cell>
          <table:table-cell table:style-name="ce474" office:value-type="float" office:value="37" calcext:value-type="float">
            <text:p>37</text:p>
          </table:table-cell>
          <table:table-cell table:style-name="ce474" office:value-type="float" office:value="131" calcext:value-type="float">
            <text:p>131</text:p>
          </table:table-cell>
          <table:table-cell table:style-name="ce179" office:value-type="float" office:value="222" calcext:value-type="float">
            <text:p>222</text:p>
          </table:table-cell>
          <table:table-cell table:style-name="ce179" office:value-type="float" office:value="255" calcext:value-type="float">
            <text:p>255</text:p>
          </table:table-cell>
          <table:table-cell table:style-name="ce179" office:value-type="float" office:value="80" calcext:value-type="float">
            <text:p>80</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3</text:p>
          </table:table-cell>
          <table:table-cell table:style-name="ce509"/>
          <table:table-cell table:style-name="ce509" office:value-type="float" office:value="190" calcext:value-type="float">
            <text:p>190</text:p>
          </table:table-cell>
          <table:table-cell table:style-name="ce509" office:value-type="float" office:value="118" calcext:value-type="float">
            <text:p>118</text:p>
          </table:table-cell>
          <table:table-cell table:style-name="ce509" office:value-type="float" office:value="122" calcext:value-type="float">
            <text:p>122</text:p>
          </table:table-cell>
          <table:table-cell table:style-name="ce509" office:value-type="float" office:value="163" calcext:value-type="float">
            <text:p>163</text:p>
          </table:table-cell>
          <table:table-cell table:style-name="ce509" office:value-type="float" office:value="238" calcext:value-type="float">
            <text:p>238</text:p>
          </table:table-cell>
          <table:table-cell table:style-name="ce509" office:value-type="float" office:value="194" calcext:value-type="float">
            <text:p>194</text:p>
          </table:table-cell>
          <table:table-cell table:style-name="ce509" office:value-type="float" office:value="148" calcext:value-type="float">
            <text:p>148</text:p>
          </table:table-cell>
          <table:table-cell table:style-name="ce509" office:value-type="float" office:value="208" calcext:value-type="float">
            <text:p>208</text:p>
          </table:table-cell>
          <table:table-cell table:style-name="ce157" office:value-type="float" office:value="172" calcext:value-type="float">
            <text:p>172</text:p>
          </table:table-cell>
          <table:table-cell table:style-name="ce157" office:value-type="float" office:value="214" calcext:value-type="float">
            <text:p>214</text:p>
          </table:table-cell>
          <table:table-cell table:style-name="ce157" office:value-type="float" office:value="241" calcext:value-type="float">
            <text:p>241</text:p>
          </table:table-cell>
          <table:table-cell table:style-name="ce157" office:value-type="float" office:value="186" calcext:value-type="float">
            <text:p>186</text:p>
          </table:table-cell>
          <table:table-cell table:style-name="ce157" office:value-type="float" office:value="234" calcext:value-type="float">
            <text:p>234</text:p>
          </table:table-cell>
          <table:table-cell table:style-name="ce157" office:value-type="float" office:value="23" calcext:value-type="float">
            <text:p>23</text:p>
          </table:table-cell>
          <table:table-cell table:style-name="ce157" office:value-type="float" office:value="50" calcext:value-type="float">
            <text:p>50</text:p>
          </table:table-cell>
          <table:table-cell table:style-name="ce157" office:value-type="float" office:value="71" calcext:value-type="float">
            <text:p>71</text:p>
          </table:table-cell>
          <table:table-cell table:style-name="ce157" office:value-type="float" office:value="41" calcext:value-type="float">
            <text:p>41</text:p>
          </table:table-cell>
          <table:table-cell table:style-name="ce509" office:value-type="float" office:value="18" calcext:value-type="float">
            <text:p>18</text:p>
          </table:table-cell>
          <table:table-cell table:style-name="ce509" office:value-type="float" office:value="36" calcext:value-type="float">
            <text:p>36</text:p>
          </table:table-cell>
          <table:table-cell table:style-name="ce474" office:value-type="float" office:value="23" calcext:value-type="float">
            <text:p>23</text:p>
          </table:table-cell>
          <table:table-cell table:style-name="ce474" office:value-type="float" office:value="72" calcext:value-type="float">
            <text:p>72</text:p>
          </table:table-cell>
          <table:table-cell table:style-name="ce179" office:value-type="float" office:value="66" calcext:value-type="float">
            <text:p>66</text:p>
          </table:table-cell>
          <table:table-cell table:style-name="ce179" office:value-type="float" office:value="135" calcext:value-type="float">
            <text:p>135</text:p>
          </table:table-cell>
          <table:table-cell table:style-name="ce179" office:value-type="float" office:value="96" calcext:value-type="float">
            <text:p>96</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5</text:p>
          </table:table-cell>
          <table:table-cell table:style-name="ce509"/>
          <table:table-cell table:style-name="ce509" office:value-type="float" office:value="283" calcext:value-type="float">
            <text:p>283</text:p>
          </table:table-cell>
          <table:table-cell table:style-name="ce509" office:value-type="float" office:value="253" calcext:value-type="float">
            <text:p>253</text:p>
          </table:table-cell>
          <table:table-cell table:style-name="ce509" office:value-type="float" office:value="251" calcext:value-type="float">
            <text:p>251</text:p>
          </table:table-cell>
          <table:table-cell table:style-name="ce509" office:value-type="float" office:value="222" calcext:value-type="float">
            <text:p>222</text:p>
          </table:table-cell>
          <table:table-cell table:style-name="ce509" office:value-type="float" office:value="228" calcext:value-type="float">
            <text:p>228</text:p>
          </table:table-cell>
          <table:table-cell table:style-name="ce509" office:value-type="float" office:value="244" calcext:value-type="float">
            <text:p>244</text:p>
          </table:table-cell>
          <table:table-cell table:style-name="ce509" office:value-type="float" office:value="133" calcext:value-type="float">
            <text:p>133</text:p>
          </table:table-cell>
          <table:table-cell table:style-name="ce509" office:value-type="float" office:value="176" calcext:value-type="float">
            <text:p>176</text:p>
          </table:table-cell>
          <table:table-cell table:style-name="ce157" office:value-type="float" office:value="261" calcext:value-type="float">
            <text:p>261</text:p>
          </table:table-cell>
          <table:table-cell table:style-name="ce157" office:value-type="float" office:value="311" calcext:value-type="float">
            <text:p>311</text:p>
          </table:table-cell>
          <table:table-cell table:style-name="ce157" office:value-type="float" office:value="263" calcext:value-type="float">
            <text:p>263</text:p>
          </table:table-cell>
          <table:table-cell table:style-name="ce157" office:value-type="float" office:value="186" calcext:value-type="float">
            <text:p>186</text:p>
          </table:table-cell>
          <table:table-cell table:style-name="ce157" office:value-type="float" office:value="111" calcext:value-type="float">
            <text:p>111</text:p>
          </table:table-cell>
          <table:table-cell table:style-name="ce157" office:value-type="float" office:value="30" calcext:value-type="float">
            <text:p>30</text:p>
          </table:table-cell>
          <table:table-cell table:style-name="ce157" office:value-type="float" office:value="72" calcext:value-type="float">
            <text:p>72</text:p>
          </table:table-cell>
          <table:table-cell table:style-name="ce157" office:value-type="float" office:value="120" calcext:value-type="float">
            <text:p>120</text:p>
          </table:table-cell>
          <table:table-cell table:style-name="ce157" office:value-type="float" office:value="86" calcext:value-type="float">
            <text:p>86</text:p>
          </table:table-cell>
          <table:table-cell table:style-name="ce509" office:value-type="float" office:value="80" calcext:value-type="float">
            <text:p>80</text:p>
          </table:table-cell>
          <table:table-cell table:style-name="ce509" office:value-type="float" office:value="38" calcext:value-type="float">
            <text:p>38</text:p>
          </table:table-cell>
          <table:table-cell table:style-name="ce474" office:value-type="float" office:value="62" calcext:value-type="float">
            <text:p>62</text:p>
          </table:table-cell>
          <table:table-cell table:style-name="ce474" office:value-type="float" office:value="81" calcext:value-type="float">
            <text:p>81</text:p>
          </table:table-cell>
          <table:table-cell table:style-name="ce179" office:value-type="float" office:value="113" calcext:value-type="float">
            <text:p>113</text:p>
          </table:table-cell>
          <table:table-cell table:style-name="ce179" office:value-type="float" office:value="170" calcext:value-type="float">
            <text:p>170</text:p>
          </table:table-cell>
          <table:table-cell table:style-name="ce179" office:value-type="float" office:value="114" calcext:value-type="float">
            <text:p>114</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8</text:p>
          </table:table-cell>
          <table:table-cell table:style-name="ce509"/>
          <table:table-cell table:style-name="ce509" office:value-type="float" office:value="250" calcext:value-type="float">
            <text:p>250</text:p>
          </table:table-cell>
          <table:table-cell table:style-name="ce509" office:value-type="float" office:value="204" calcext:value-type="float">
            <text:p>204</text:p>
          </table:table-cell>
          <table:table-cell table:style-name="ce509" office:value-type="float" office:value="208" calcext:value-type="float">
            <text:p>208</text:p>
          </table:table-cell>
          <table:table-cell table:style-name="ce509" office:value-type="float" office:value="195" calcext:value-type="float">
            <text:p>195</text:p>
          </table:table-cell>
          <table:table-cell table:style-name="ce509" office:value-type="float" office:value="182" calcext:value-type="float">
            <text:p>182</text:p>
          </table:table-cell>
          <table:table-cell table:style-name="ce509" office:value-type="float" office:value="257" calcext:value-type="float">
            <text:p>257</text:p>
          </table:table-cell>
          <table:table-cell table:style-name="ce509" office:value-type="float" office:value="264" calcext:value-type="float">
            <text:p>264</text:p>
          </table:table-cell>
          <table:table-cell table:style-name="ce509" office:value-type="float" office:value="148" calcext:value-type="float">
            <text:p>148</text:p>
          </table:table-cell>
          <table:table-cell table:style-name="ce157" office:value-type="float" office:value="141" calcext:value-type="float">
            <text:p>141</text:p>
          </table:table-cell>
          <table:table-cell table:style-name="ce157" office:value-type="float" office:value="222" calcext:value-type="float">
            <text:p>222</text:p>
          </table:table-cell>
          <table:table-cell table:style-name="ce157" office:value-type="float" office:value="260" calcext:value-type="float">
            <text:p>260</text:p>
          </table:table-cell>
          <table:table-cell table:style-name="ce157" office:value-type="float" office:value="250" calcext:value-type="float">
            <text:p>250</text:p>
          </table:table-cell>
          <table:table-cell table:style-name="ce157" office:value-type="float" office:value="245" calcext:value-type="float">
            <text:p>245</text:p>
          </table:table-cell>
          <table:table-cell table:style-name="ce157" office:value-type="float" office:value="77" calcext:value-type="float">
            <text:p>77</text:p>
          </table:table-cell>
          <table:table-cell table:style-name="ce157" office:value-type="float" office:value="128" calcext:value-type="float">
            <text:p>128</text:p>
          </table:table-cell>
          <table:table-cell table:style-name="ce157" office:value-type="float" office:value="156" calcext:value-type="float">
            <text:p>156</text:p>
          </table:table-cell>
          <table:table-cell table:style-name="ce157" office:value-type="float" office:value="101" calcext:value-type="float">
            <text:p>101</text:p>
          </table:table-cell>
          <table:table-cell table:style-name="ce509" office:value-type="float" office:value="91" calcext:value-type="float">
            <text:p>91</text:p>
          </table:table-cell>
          <table:table-cell table:style-name="ce509" office:value-type="float" office:value="45" calcext:value-type="float">
            <text:p>45</text:p>
          </table:table-cell>
          <table:table-cell table:style-name="ce474" office:value-type="float" office:value="51" calcext:value-type="float">
            <text:p>51</text:p>
          </table:table-cell>
          <table:table-cell table:style-name="ce474" office:value-type="float" office:value="91" calcext:value-type="float">
            <text:p>91</text:p>
          </table:table-cell>
          <table:table-cell table:style-name="ce179" office:value-type="float" office:value="78" calcext:value-type="float">
            <text:p>78</text:p>
          </table:table-cell>
          <table:table-cell table:style-name="ce179" office:value-type="float" office:value="140" calcext:value-type="float">
            <text:p>140</text:p>
          </table:table-cell>
          <table:table-cell table:style-name="ce179" office:value-type="float" office:value="122" calcext:value-type="float">
            <text:p>122</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9</text:p>
          </table:table-cell>
          <table:table-cell table:style-name="ce509"/>
          <table:table-cell table:style-name="ce509" office:value-type="float" office:value="180" calcext:value-type="float">
            <text:p>180</text:p>
          </table:table-cell>
          <table:table-cell table:style-name="ce509" office:value-type="float" office:value="121" calcext:value-type="float">
            <text:p>121</text:p>
          </table:table-cell>
          <table:table-cell table:style-name="ce509" office:value-type="float" office:value="129" calcext:value-type="float">
            <text:p>129</text:p>
          </table:table-cell>
          <table:table-cell table:style-name="ce509" office:value-type="float" office:value="98" calcext:value-type="float">
            <text:p>98</text:p>
          </table:table-cell>
          <table:table-cell table:style-name="ce509" office:value-type="float" office:value="151" calcext:value-type="float">
            <text:p>151</text:p>
          </table:table-cell>
          <table:table-cell table:style-name="ce509" office:value-type="float" office:value="191" calcext:value-type="float">
            <text:p>191</text:p>
          </table:table-cell>
          <table:table-cell table:style-name="ce509" office:value-type="float" office:value="213" calcext:value-type="float">
            <text:p>213</text:p>
          </table:table-cell>
          <table:table-cell table:style-name="ce509" office:value-type="float" office:value="202" calcext:value-type="float">
            <text:p>202</text:p>
          </table:table-cell>
          <table:table-cell table:style-name="ce157" office:value-type="float" office:value="163" calcext:value-type="float">
            <text:p>163</text:p>
          </table:table-cell>
          <table:table-cell table:style-name="ce157" office:value-type="float" office:value="156" calcext:value-type="float">
            <text:p>156</text:p>
          </table:table-cell>
          <table:table-cell table:style-name="ce157" office:value-type="float" office:value="140" calcext:value-type="float">
            <text:p>140</text:p>
          </table:table-cell>
          <table:table-cell table:number-columns-repeated="2" table:style-name="ce157" office:value-type="float" office:value="82" calcext:value-type="float">
            <text:p>82</text:p>
          </table:table-cell>
          <table:table-cell table:style-name="ce157" office:value-type="float" office:value="41" calcext:value-type="float">
            <text:p>41</text:p>
          </table:table-cell>
          <table:table-cell table:style-name="ce157" office:value-type="float" office:value="61" calcext:value-type="float">
            <text:p>61</text:p>
          </table:table-cell>
          <table:table-cell table:style-name="ce157" office:value-type="float" office:value="84" calcext:value-type="float">
            <text:p>84</text:p>
          </table:table-cell>
          <table:table-cell table:style-name="ce157" office:value-type="float" office:value="38" calcext:value-type="float">
            <text:p>38</text:p>
          </table:table-cell>
          <table:table-cell table:style-name="ce509" office:value-type="float" office:value="63" calcext:value-type="float">
            <text:p>63</text:p>
          </table:table-cell>
          <table:table-cell table:style-name="ce509" office:value-type="float" office:value="35" calcext:value-type="float">
            <text:p>35</text:p>
          </table:table-cell>
          <table:table-cell table:style-name="ce474" office:value-type="float" office:value="10" calcext:value-type="float">
            <text:p>10</text:p>
          </table:table-cell>
          <table:table-cell table:style-name="ce474" office:value-type="float" office:value="72" calcext:value-type="float">
            <text:p>72</text:p>
          </table:table-cell>
          <table:table-cell table:style-name="ce179" office:value-type="float" office:value="85" calcext:value-type="float">
            <text:p>85</text:p>
          </table:table-cell>
          <table:table-cell table:style-name="ce179" office:value-type="float" office:value="167" calcext:value-type="float">
            <text:p>167</text:p>
          </table:table-cell>
          <table:table-cell table:style-name="ce179" office:value-type="float" office:value="118" calcext:value-type="float">
            <text:p>118</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0</text:p>
          </table:table-cell>
          <table:table-cell table:style-name="ce509"/>
          <table:table-cell table:style-name="ce509" office:value-type="float" office:value="272" calcext:value-type="float">
            <text:p>272</text:p>
          </table:table-cell>
          <table:table-cell table:style-name="ce509" office:value-type="float" office:value="278" calcext:value-type="float">
            <text:p>278</text:p>
          </table:table-cell>
          <table:table-cell table:style-name="ce509" office:value-type="float" office:value="293" calcext:value-type="float">
            <text:p>293</text:p>
          </table:table-cell>
          <table:table-cell table:style-name="ce509" office:value-type="float" office:value="249" calcext:value-type="float">
            <text:p>249</text:p>
          </table:table-cell>
          <table:table-cell table:style-name="ce509" office:value-type="float" office:value="241" calcext:value-type="float">
            <text:p>241</text:p>
          </table:table-cell>
          <table:table-cell table:style-name="ce509" office:value-type="float" office:value="331" calcext:value-type="float">
            <text:p>331</text:p>
          </table:table-cell>
          <table:table-cell table:style-name="ce509" office:value-type="float" office:value="271" calcext:value-type="float">
            <text:p>271</text:p>
          </table:table-cell>
          <table:table-cell table:style-name="ce509" office:value-type="float" office:value="204" calcext:value-type="float">
            <text:p>204</text:p>
          </table:table-cell>
          <table:table-cell table:style-name="ce157" office:value-type="float" office:value="296" calcext:value-type="float">
            <text:p>296</text:p>
          </table:table-cell>
          <table:table-cell table:style-name="ce157" office:value-type="float" office:value="326" calcext:value-type="float">
            <text:p>326</text:p>
          </table:table-cell>
          <table:table-cell table:style-name="ce157" office:value-type="float" office:value="274" calcext:value-type="float">
            <text:p>274</text:p>
          </table:table-cell>
          <table:table-cell table:style-name="ce157" office:value-type="float" office:value="150" calcext:value-type="float">
            <text:p>150</text:p>
          </table:table-cell>
          <table:table-cell table:style-name="ce157" office:value-type="float" office:value="142" calcext:value-type="float">
            <text:p>142</text:p>
          </table:table-cell>
          <table:table-cell table:style-name="ce157" office:value-type="float" office:value="30" calcext:value-type="float">
            <text:p>30</text:p>
          </table:table-cell>
          <table:table-cell table:style-name="ce157" office:value-type="float" office:value="89" calcext:value-type="float">
            <text:p>89</text:p>
          </table:table-cell>
          <table:table-cell table:style-name="ce157" office:value-type="float" office:value="115" calcext:value-type="float">
            <text:p>115</text:p>
          </table:table-cell>
          <table:table-cell table:style-name="ce157" office:value-type="float" office:value="79" calcext:value-type="float">
            <text:p>79</text:p>
          </table:table-cell>
          <table:table-cell table:style-name="ce509" office:value-type="float" office:value="74" calcext:value-type="float">
            <text:p>74</text:p>
          </table:table-cell>
          <table:table-cell table:style-name="ce509" office:value-type="float" office:value="64" calcext:value-type="float">
            <text:p>64</text:p>
          </table:table-cell>
          <table:table-cell table:style-name="ce474" office:value-type="float" office:value="67" calcext:value-type="float">
            <text:p>67</text:p>
          </table:table-cell>
          <table:table-cell table:style-name="ce474" office:value-type="float" office:value="113" calcext:value-type="float">
            <text:p>113</text:p>
          </table:table-cell>
          <table:table-cell table:style-name="ce179" office:value-type="float" office:value="77" calcext:value-type="float">
            <text:p>77</text:p>
          </table:table-cell>
          <table:table-cell table:style-name="ce179" office:value-type="float" office:value="94" calcext:value-type="float">
            <text:p>94</text:p>
          </table:table-cell>
          <table:table-cell table:style-name="ce179" office:value-type="float" office:value="96" calcext:value-type="float">
            <text:p>96</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2</text:p>
          </table:table-cell>
          <table:table-cell table:style-name="ce509"/>
          <table:table-cell table:style-name="ce509" office:value-type="float" office:value="276" calcext:value-type="float">
            <text:p>276</text:p>
          </table:table-cell>
          <table:table-cell table:style-name="ce509" office:value-type="float" office:value="300" calcext:value-type="float">
            <text:p>300</text:p>
          </table:table-cell>
          <table:table-cell table:style-name="ce509" office:value-type="float" office:value="284" calcext:value-type="float">
            <text:p>284</text:p>
          </table:table-cell>
          <table:table-cell table:style-name="ce509" office:value-type="float" office:value="273" calcext:value-type="float">
            <text:p>273</text:p>
          </table:table-cell>
          <table:table-cell table:style-name="ce509" office:value-type="float" office:value="228" calcext:value-type="float">
            <text:p>228</text:p>
          </table:table-cell>
          <table:table-cell table:style-name="ce509" office:value-type="float" office:value="299" calcext:value-type="float">
            <text:p>299</text:p>
          </table:table-cell>
          <table:table-cell table:style-name="ce509" office:value-type="float" office:value="298" calcext:value-type="float">
            <text:p>298</text:p>
          </table:table-cell>
          <table:table-cell table:style-name="ce509" office:value-type="float" office:value="240" calcext:value-type="float">
            <text:p>240</text:p>
          </table:table-cell>
          <table:table-cell table:style-name="ce157" office:value-type="float" office:value="209" calcext:value-type="float">
            <text:p>209</text:p>
          </table:table-cell>
          <table:table-cell table:style-name="ce157" office:value-type="float" office:value="241" calcext:value-type="float">
            <text:p>241</text:p>
          </table:table-cell>
          <table:table-cell table:style-name="ce157" office:value-type="float" office:value="271" calcext:value-type="float">
            <text:p>271</text:p>
          </table:table-cell>
          <table:table-cell table:style-name="ce157" office:value-type="float" office:value="253" calcext:value-type="float">
            <text:p>253</text:p>
          </table:table-cell>
          <table:table-cell table:style-name="ce157" office:value-type="float" office:value="280" calcext:value-type="float">
            <text:p>280</text:p>
          </table:table-cell>
          <table:table-cell table:style-name="ce157" office:value-type="float" office:value="69" calcext:value-type="float">
            <text:p>69</text:p>
          </table:table-cell>
          <table:table-cell table:style-name="ce157" office:value-type="float" office:value="101" calcext:value-type="float">
            <text:p>101</text:p>
          </table:table-cell>
          <table:table-cell table:style-name="ce157" office:value-type="float" office:value="119" calcext:value-type="float">
            <text:p>119</text:p>
          </table:table-cell>
          <table:table-cell table:style-name="ce157" office:value-type="float" office:value="66" calcext:value-type="float">
            <text:p>66</text:p>
          </table:table-cell>
          <table:table-cell table:style-name="ce509" office:value-type="float" office:value="68" calcext:value-type="float">
            <text:p>68</text:p>
          </table:table-cell>
          <table:table-cell table:style-name="ce509" office:value-type="float" office:value="81" calcext:value-type="float">
            <text:p>81</text:p>
          </table:table-cell>
          <table:table-cell table:style-name="ce474" office:value-type="float" office:value="39" calcext:value-type="float">
            <text:p>39</text:p>
          </table:table-cell>
          <table:table-cell table:style-name="ce474" office:value-type="float" office:value="66" calcext:value-type="float">
            <text:p>66</text:p>
          </table:table-cell>
          <table:table-cell table:style-name="ce179" office:value-type="float" office:value="76" calcext:value-type="float">
            <text:p>76</text:p>
          </table:table-cell>
          <table:table-cell table:number-columns-repeated="2" table:style-name="ce179" office:value-type="float" office:value="67" calcext:value-type="float">
            <text:p>67</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3</text:p>
          </table:table-cell>
          <table:table-cell table:style-name="ce509"/>
          <table:table-cell table:style-name="ce509" office:value-type="float" office:value="80" calcext:value-type="float">
            <text:p>80</text:p>
          </table:table-cell>
          <table:table-cell table:style-name="ce509" office:value-type="float" office:value="14" calcext:value-type="float">
            <text:p>14</text:p>
          </table:table-cell>
          <table:table-cell table:style-name="ce509" office:value-type="float" office:value="17" calcext:value-type="float">
            <text:p>17</text:p>
          </table:table-cell>
          <table:table-cell table:style-name="ce509" office:value-type="float" office:value="18" calcext:value-type="float">
            <text:p>18</text:p>
          </table:table-cell>
          <table:table-cell table:style-name="ce509" office:value-type="float" office:value="28" calcext:value-type="float">
            <text:p>28</text:p>
          </table:table-cell>
          <table:table-cell table:style-name="ce509" office:value-type="float" office:value="67" calcext:value-type="float">
            <text:p>67</text:p>
          </table:table-cell>
          <table:table-cell table:style-name="ce509" office:value-type="float" office:value="16" calcext:value-type="float">
            <text:p>16</text:p>
          </table:table-cell>
          <table:table-cell table:style-name="ce509" office:value-type="float" office:value="30" calcext:value-type="float">
            <text:p>30</text:p>
          </table:table-cell>
          <table:table-cell table:style-name="ce157" office:value-type="float" office:value="64" calcext:value-type="float">
            <text:p>64</text:p>
          </table:table-cell>
          <table:table-cell table:style-name="ce157" office:value-type="float" office:value="51" calcext:value-type="float">
            <text:p>51</text:p>
          </table:table-cell>
          <table:table-cell table:style-name="ce157" office:value-type="float" office:value="20" calcext:value-type="float">
            <text:p>20</text:p>
          </table:table-cell>
          <table:table-cell table:style-name="ce157" office:value-type="float" office:value="21" calcext:value-type="float">
            <text:p>21</text:p>
          </table:table-cell>
          <table:table-cell table:style-name="ce157" office:value-type="float" office:value="0" calcext:value-type="float">
            <text:p>0</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14" calcext:value-type="float">
            <text:p>14</text:p>
          </table:table-cell>
          <table:table-cell table:style-name="ce157" office:value-type="float" office:value="12" calcext:value-type="float">
            <text:p>12</text:p>
          </table:table-cell>
          <table:table-cell table:style-name="ce509" office:value-type="float" office:value="18" calcext:value-type="float">
            <text:p>18</text:p>
          </table:table-cell>
          <table:table-cell table:style-name="ce509" office:value-type="float" office:value="26" calcext:value-type="float">
            <text:p>26</text:p>
          </table:table-cell>
          <table:table-cell table:style-name="ce474" office:value-type="float" office:value="85" calcext:value-type="float">
            <text:p>85</text:p>
          </table:table-cell>
          <table:table-cell table:style-name="ce474" office:value-type="float" office:value="182" calcext:value-type="float">
            <text:p>182</text:p>
          </table:table-cell>
          <table:table-cell table:style-name="ce179" office:value-type="float" office:value="132" calcext:value-type="float">
            <text:p>132</text:p>
          </table:table-cell>
          <table:table-cell table:style-name="ce179" office:value-type="float" office:value="128" calcext:value-type="float">
            <text:p>128</text:p>
          </table:table-cell>
          <table:table-cell table:style-name="ce179" office:value-type="float" office:value="121" calcext:value-type="float">
            <text:p>121</text:p>
          </table:table-cell>
          <table:table-cell table:style-name="ce524" table:number-columns-repeated="18"/>
          <table:table-cell table:number-columns-repeated="975"/>
        </table:table-row>
        <table:table-row table:style-name="ro21">
          <table:table-cell/>
          <table:covered-table-cell table:style-name="ce509"/>
          <table:covered-table-cell table:number-columns-repeated="2" table:style-name="ce522"/>
          <table:covered-table-cell table:style-name="ce554"/>
          <table:table-cell table:style-name="ce157" office:value-type="string" calcext:value-type="string">
            <text:p>Técnico/a 15</text:p>
          </table:table-cell>
          <table:table-cell table:style-name="ce509"/>
          <table:table-cell table:style-name="ce509" office:value-type="float" office:value="151" calcext:value-type="float">
            <text:p>151</text:p>
          </table:table-cell>
          <table:table-cell table:style-name="ce509" office:value-type="float" office:value="164" calcext:value-type="float">
            <text:p>164</text:p>
          </table:table-cell>
          <table:table-cell table:style-name="ce509" office:value-type="float" office:value="181" calcext:value-type="float">
            <text:p>181</text:p>
          </table:table-cell>
          <table:table-cell table:style-name="ce509" office:value-type="float" office:value="167" calcext:value-type="float">
            <text:p>167</text:p>
          </table:table-cell>
          <table:table-cell table:style-name="ce509" office:value-type="float" office:value="136" calcext:value-type="float">
            <text:p>136</text:p>
          </table:table-cell>
          <table:table-cell table:style-name="ce509" office:value-type="float" office:value="220" calcext:value-type="float">
            <text:p>220</text:p>
          </table:table-cell>
          <table:table-cell table:style-name="ce509" office:value-type="float" office:value="140" calcext:value-type="float">
            <text:p>140</text:p>
          </table:table-cell>
          <table:table-cell table:style-name="ce509" office:value-type="float" office:value="121" calcext:value-type="float">
            <text:p>121</text:p>
          </table:table-cell>
          <table:table-cell table:style-name="ce157" office:value-type="float" office:value="134" calcext:value-type="float">
            <text:p>134</text:p>
          </table:table-cell>
          <table:table-cell table:style-name="ce157" office:value-type="float" office:value="190" calcext:value-type="float">
            <text:p>190</text:p>
          </table:table-cell>
          <table:table-cell table:style-name="ce157" office:value-type="float" office:value="176" calcext:value-type="float">
            <text:p>176</text:p>
          </table:table-cell>
          <table:table-cell table:style-name="ce157" office:value-type="float" office:value="189" calcext:value-type="float">
            <text:p>189</text:p>
          </table:table-cell>
          <table:table-cell table:style-name="ce157" office:value-type="float" office:value="88" calcext:value-type="float">
            <text:p>88</text:p>
          </table:table-cell>
          <table:table-cell table:style-name="ce157" office:value-type="float" office:value="40" calcext:value-type="float">
            <text:p>40</text:p>
          </table:table-cell>
          <table:table-cell table:style-name="ce157" office:value-type="float" office:value="51" calcext:value-type="float">
            <text:p>51</text:p>
          </table:table-cell>
          <table:table-cell table:style-name="ce157" office:value-type="float" office:value="77" calcext:value-type="float">
            <text:p>77</text:p>
          </table:table-cell>
          <table:table-cell table:style-name="ce157" office:value-type="float" office:value="33" calcext:value-type="float">
            <text:p>33</text:p>
          </table:table-cell>
          <table:table-cell table:style-name="ce509" office:value-type="float" office:value="52" calcext:value-type="float">
            <text:p>52</text:p>
          </table:table-cell>
          <table:table-cell table:style-name="ce509" office:value-type="float" office:value="48" calcext:value-type="float">
            <text:p>48</text:p>
          </table:table-cell>
          <table:table-cell table:style-name="ce474" office:value-type="float" office:value="40" calcext:value-type="float">
            <text:p>40</text:p>
          </table:table-cell>
          <table:table-cell table:style-name="ce474" office:value-type="float" office:value="87" calcext:value-type="float">
            <text:p>87</text:p>
          </table:table-cell>
          <table:table-cell table:style-name="ce179" office:value-type="float" office:value="53" calcext:value-type="float">
            <text:p>53</text:p>
          </table:table-cell>
          <table:table-cell table:style-name="ce179" office:value-type="float" office:value="91" calcext:value-type="float">
            <text:p>91</text:p>
          </table:table-cell>
          <table:table-cell table:style-name="ce179" office:value-type="float" office:value="68" calcext:value-type="float">
            <text:p>68</text:p>
          </table:table-cell>
          <table:table-cell table:style-name="ce524" table:number-columns-repeated="18"/>
          <table:table-cell table:number-columns-repeated="975"/>
        </table:table-row>
        <table:table-row table:style-name="ro21">
          <table:table-cell/>
          <table:table-cell table:style-name="ce109" office:value-type="float" office:value="37" calcext:value-type="float">
            <text:p>37</text:p>
          </table:table-cell>
          <table:covered-table-cell table:style-name="ce522"/>
          <table:table-cell table:style-name="ce137" office:value-type="string" calcext:value-type="string">
            <text:p>Expedientes enviados a notificar</text:p>
          </table:table-cell>
          <table:table-cell table:style-name="ce554" office:value-type="string" calcext:value-type="string">
            <text:p>Sigma</text:p>
          </table:table-cell>
          <table:table-cell table:style-name="ce509" office:value-type="string" calcext:value-type="string">
            <text:p>Despacho</text:p>
          </table:table-cell>
          <table:table-cell table:style-name="ce509"/>
          <table:table-cell table:style-name="ce509" office:value-type="float" office:value="5204" calcext:value-type="float">
            <text:p>5204</text:p>
          </table:table-cell>
          <table:table-cell table:style-name="ce509" office:value-type="float" office:value="4294" calcext:value-type="float">
            <text:p>4294</text:p>
          </table:table-cell>
          <table:table-cell table:style-name="ce509" office:value-type="float" office:value="694" calcext:value-type="float">
            <text:p>694</text:p>
          </table:table-cell>
          <table:table-cell table:style-name="ce509" office:value-type="float" office:value="4513" calcext:value-type="float">
            <text:p>4513</text:p>
          </table:table-cell>
          <table:table-cell table:style-name="ce509" office:value-type="float" office:value="4473" calcext:value-type="float">
            <text:p>4473</text:p>
          </table:table-cell>
          <table:table-cell table:style-name="ce177" office:value-type="float" office:value="2930" calcext:value-type="float">
            <text:p>2 930</text:p>
          </table:table-cell>
          <table:table-cell table:style-name="ce177" office:value-type="float" office:value="5678" calcext:value-type="float">
            <text:p>5 678</text:p>
          </table:table-cell>
          <table:table-cell table:style-name="ce177" office:value-type="float" office:value="6006" calcext:value-type="float">
            <text:p>6 006</text:p>
          </table:table-cell>
          <table:table-cell table:style-name="ce181" office:value-type="float" office:value="4260" calcext:value-type="float">
            <text:p>4 260</text:p>
          </table:table-cell>
          <table:table-cell table:style-name="ce181" office:value-type="float" office:value="5463" calcext:value-type="float">
            <text:p>5 463</text:p>
          </table:table-cell>
          <table:table-cell table:style-name="ce181" office:value-type="float" office:value="4984" calcext:value-type="float">
            <text:p>4 984</text:p>
          </table:table-cell>
          <table:table-cell table:style-name="ce181" office:value-type="float" office:value="6067" calcext:value-type="float">
            <text:p>6 067</text:p>
          </table:table-cell>
          <table:table-cell table:style-name="ce181" office:value-type="float" office:value="4492" calcext:value-type="float">
            <text:p>4 492</text:p>
          </table:table-cell>
          <table:table-cell table:style-name="ce181" office:value-type="float" office:value="4719" calcext:value-type="float">
            <text:p>4 719</text:p>
          </table:table-cell>
          <table:table-cell table:style-name="ce181" office:value-type="float" office:value="6317" calcext:value-type="float">
            <text:p>6 317</text:p>
          </table:table-cell>
          <table:table-cell table:style-name="ce181" office:value-type="float" office:value="5019" calcext:value-type="float">
            <text:p>5 019</text:p>
          </table:table-cell>
          <table:table-cell table:style-name="ce181" office:value-type="float" office:value="3320" calcext:value-type="float">
            <text:p>3 320</text:p>
          </table:table-cell>
          <table:table-cell table:style-name="ce177" office:value-type="float" office:value="2776" calcext:value-type="float">
            <text:p>2 776</text:p>
          </table:table-cell>
          <table:table-cell table:style-name="ce177" office:value-type="float" office:value="4718" calcext:value-type="float">
            <text:p>4 718</text:p>
          </table:table-cell>
          <table:table-cell table:style-name="ce475" office:value-type="float" office:value="4828" calcext:value-type="float">
            <text:p>4 828</text:p>
          </table:table-cell>
          <table:table-cell table:style-name="ce475" office:value-type="float" office:value="4043" calcext:value-type="float">
            <text:p>4 043</text:p>
          </table:table-cell>
          <table:table-cell table:style-name="ce496" office:value-type="float" office:value="5169" calcext:value-type="float">
            <text:p>5 169</text:p>
          </table:table-cell>
          <table:table-cell table:style-name="ce496" office:value-type="float" office:value="5668" calcext:value-type="float">
            <text:p>5 668</text:p>
          </table:table-cell>
          <table:table-cell table:style-name="ce496" office:value-type="float" office:value="4700" calcext:value-type="float">
            <text:p>4 700</text:p>
          </table:table-cell>
          <table:table-cell table:style-name="ce193" table:number-columns-repeated="18"/>
          <table:table-cell table:number-columns-repeated="975"/>
        </table:table-row>
        <table:table-row table:style-name="ro21">
          <table:table-cell/>
          <table:table-cell table:style-name="ce109" office:value-type="float" office:value="38" calcext:value-type="float">
            <text:p>38</text:p>
          </table:table-cell>
          <table:covered-table-cell table:style-name="ce522"/>
          <table:table-cell table:style-name="ce138" office:value-type="string" calcext:value-type="string">
            <text:p>Cantidad de escritos ingresados</text:p>
          </table:table-cell>
          <table:table-cell table:style-name="ce153" office:value-type="string" calcext:value-type="string">
            <text:p>Escritorio Virtual</text:p>
          </table:table-cell>
          <table:table-cell table:style-name="ce109" office:value-type="string" calcext:value-type="string">
            <text:p>Despacho</text:p>
          </table:table-cell>
          <table:table-cell table:style-name="ce509"/>
          <table:table-cell table:style-name="ce509" office:value-type="float" office:value="7104" calcext:value-type="float">
            <text:p>7104</text:p>
          </table:table-cell>
          <table:table-cell table:style-name="ce509" office:value-type="float" office:value="10609" calcext:value-type="float">
            <text:p>10609</text:p>
          </table:table-cell>
          <table:table-cell table:style-name="ce509" office:value-type="float" office:value="8518" calcext:value-type="float">
            <text:p>8518</text:p>
          </table:table-cell>
          <table:table-cell table:style-name="ce509" office:value-type="float" office:value="8501" calcext:value-type="float">
            <text:p>8501</text:p>
          </table:table-cell>
          <table:table-cell table:style-name="ce509" office:value-type="float" office:value="6634" calcext:value-type="float">
            <text:p>6634</text:p>
          </table:table-cell>
          <table:table-cell table:style-name="ce177" office:value-type="float" office:value="11245" calcext:value-type="float">
            <text:p>11 245</text:p>
          </table:table-cell>
          <table:table-cell table:style-name="ce177" office:value-type="float" office:value="9136" calcext:value-type="float">
            <text:p>9 136</text:p>
          </table:table-cell>
          <table:table-cell table:style-name="ce177" office:value-type="float" office:value="11346" calcext:value-type="float">
            <text:p>11 346</text:p>
          </table:table-cell>
          <table:table-cell table:style-name="ce181" office:value-type="float" office:value="8459" calcext:value-type="float">
            <text:p>8 459</text:p>
          </table:table-cell>
          <table:table-cell table:style-name="ce181" office:value-type="float" office:value="11279" calcext:value-type="float">
            <text:p>11 279</text:p>
          </table:table-cell>
          <table:table-cell table:style-name="ce181" office:value-type="float" office:value="14494" calcext:value-type="float">
            <text:p>14 494</text:p>
          </table:table-cell>
          <table:table-cell table:style-name="ce181" office:value-type="float" office:value="8660" calcext:value-type="float">
            <text:p>8 660</text:p>
          </table:table-cell>
          <table:table-cell table:style-name="ce181" office:value-type="float" office:value="8978" calcext:value-type="float">
            <text:p>8 978</text:p>
          </table:table-cell>
          <table:table-cell table:style-name="ce181" office:value-type="float" office:value="8828" calcext:value-type="float">
            <text:p>8 828</text:p>
          </table:table-cell>
          <table:table-cell table:style-name="ce181" office:value-type="float" office:value="14181" calcext:value-type="float">
            <text:p>14 181</text:p>
          </table:table-cell>
          <table:table-cell table:style-name="ce181" office:value-type="float" office:value="11978" calcext:value-type="float">
            <text:p>11 978</text:p>
          </table:table-cell>
          <table:table-cell table:style-name="ce181" office:value-type="float" office:value="15883" calcext:value-type="float">
            <text:p>15 883</text:p>
          </table:table-cell>
          <table:table-cell table:style-name="ce177" office:value-type="float" office:value="9510" calcext:value-type="float">
            <text:p>9 510</text:p>
          </table:table-cell>
          <table:table-cell table:style-name="ce177" office:value-type="float" office:value="8972" calcext:value-type="float">
            <text:p>8 972</text:p>
          </table:table-cell>
          <table:table-cell table:style-name="ce475" office:value-type="float" office:value="10930" calcext:value-type="float">
            <text:p>10 930</text:p>
          </table:table-cell>
          <table:table-cell table:style-name="ce475" office:value-type="float" office:value="5373" calcext:value-type="float">
            <text:p>5 373</text:p>
          </table:table-cell>
          <table:table-cell table:style-name="ce496" office:value-type="float" office:value="8855" calcext:value-type="float">
            <text:p>8 855</text:p>
          </table:table-cell>
          <table:table-cell table:style-name="ce496" office:value-type="float" office:value="9102" calcext:value-type="float">
            <text:p>9 102</text:p>
          </table:table-cell>
          <table:table-cell table:style-name="ce496" office:value-type="float" office:value="8944" calcext:value-type="float">
            <text:p>8 944</text:p>
          </table:table-cell>
          <table:table-cell table:style-name="ce193" table:number-columns-repeated="18"/>
          <table:table-cell table:number-columns-repeated="975"/>
        </table:table-row>
        <table:table-row table:style-name="ro6">
          <table:table-cell/>
          <table:table-cell table:style-name="ce109" office:value-type="float" office:value="39" calcext:value-type="float">
            <text:p>39</text:p>
          </table:table-cell>
          <table:covered-table-cell table:style-name="ce522"/>
          <table:table-cell table:style-name="ce522" office:value-type="string" calcext:value-type="string">
            <text:p>Cantidad total de demandas nuevas pendientes de la primera resolución</text:p>
          </table:table-cell>
          <table:table-cell table:style-name="ce153" office:value-type="string" calcext:value-type="string">
            <text:p>Escritorio Virtual</text:p>
          </table:table-cell>
          <table:table-cell table:style-name="ce109" office:value-type="string" calcext:value-type="string">
            <text:p>Despacho</text:p>
          </table:table-cell>
          <table:table-cell table:style-name="ce509"/>
          <table:table-cell table:style-name="ce509" office:value-type="float" office:value="9157" calcext:value-type="float">
            <text:p>9157</text:p>
          </table:table-cell>
          <table:table-cell table:style-name="ce509" office:value-type="float" office:value="9014" calcext:value-type="float">
            <text:p>9014</text:p>
          </table:table-cell>
          <table:table-cell table:style-name="ce509" office:value-type="float" office:value="9538" calcext:value-type="float">
            <text:p>9538</text:p>
          </table:table-cell>
          <table:table-cell table:style-name="ce509" office:value-type="float" office:value="8644" calcext:value-type="float">
            <text:p>8644</text:p>
          </table:table-cell>
          <table:table-cell table:style-name="ce509" office:value-type="float" office:value="15052" calcext:value-type="float">
            <text:p>15052</text:p>
          </table:table-cell>
          <table:table-cell table:style-name="ce177" office:value-type="float" office:value="14478" calcext:value-type="float">
            <text:p>14 478</text:p>
          </table:table-cell>
          <table:table-cell table:style-name="ce177" office:value-type="float" office:value="16491" calcext:value-type="float">
            <text:p>16 491</text:p>
          </table:table-cell>
          <table:table-cell table:style-name="ce177" office:value-type="float" office:value="18043" calcext:value-type="float">
            <text:p>18 043</text:p>
          </table:table-cell>
          <table:table-cell table:style-name="ce181" office:value-type="float" office:value="19211" calcext:value-type="float">
            <text:p>19 211</text:p>
          </table:table-cell>
          <table:table-cell table:style-name="ce181" office:value-type="float" office:value="19985" calcext:value-type="float">
            <text:p>19 985</text:p>
          </table:table-cell>
          <table:table-cell table:style-name="ce181" office:value-type="float" office:value="21006" calcext:value-type="float">
            <text:p>21 006</text:p>
          </table:table-cell>
          <table:table-cell table:style-name="ce181" office:value-type="float" office:value="22334" calcext:value-type="float">
            <text:p>22 334</text:p>
          </table:table-cell>
          <table:table-cell table:style-name="ce181" office:value-type="float" office:value="22145" calcext:value-type="float">
            <text:p>22 145</text:p>
          </table:table-cell>
          <table:table-cell table:style-name="ce181" office:value-type="float" office:value="20349" calcext:value-type="float">
            <text:p>20 349</text:p>
          </table:table-cell>
          <table:table-cell table:style-name="ce181" office:value-type="float" office:value="19527" calcext:value-type="float">
            <text:p>19 527</text:p>
          </table:table-cell>
          <table:table-cell table:style-name="ce181" office:value-type="float" office:value="16125" calcext:value-type="float">
            <text:p>16 125</text:p>
          </table:table-cell>
          <table:table-cell table:style-name="ce181" office:value-type="float" office:value="15322" calcext:value-type="float">
            <text:p>15 322</text:p>
          </table:table-cell>
          <table:table-cell table:style-name="ce177" office:value-type="float" office:value="15309" calcext:value-type="float">
            <text:p>15 309</text:p>
          </table:table-cell>
          <table:table-cell table:style-name="ce177" office:value-type="float" office:value="14805" calcext:value-type="float">
            <text:p>14 805</text:p>
          </table:table-cell>
          <table:table-cell table:style-name="ce475" office:value-type="float" office:value="13169" calcext:value-type="float">
            <text:p>13 169</text:p>
          </table:table-cell>
          <table:table-cell table:style-name="ce475" office:value-type="float" office:value="13605" calcext:value-type="float">
            <text:p>13 605</text:p>
          </table:table-cell>
          <table:table-cell table:style-name="ce496" office:value-type="float" office:value="14643" calcext:value-type="float">
            <text:p>14 643</text:p>
          </table:table-cell>
          <table:table-cell table:style-name="ce496" office:value-type="float" office:value="13930" calcext:value-type="float">
            <text:p>13 930</text:p>
          </table:table-cell>
          <table:table-cell table:style-name="ce496" office:value-type="float" office:value="13366" calcext:value-type="float">
            <text:p>13 366</text:p>
          </table:table-cell>
          <table:table-cell table:style-name="ce193" table:number-columns-repeated="18"/>
          <table:table-cell table:number-columns-repeated="975"/>
        </table:table-row>
        <table:table-row table:style-name="ro21">
          <table:table-cell/>
          <table:table-cell table:style-name="ce109" office:value-type="float" office:value="40" calcext:value-type="float">
            <text:p>40</text:p>
          </table:table-cell>
          <table:covered-table-cell table:style-name="ce522"/>
          <table:table-cell table:style-name="ce138" office:value-type="string" calcext:value-type="string">
            <text:p>Cantidad total de escritos pendientes de tramitar</text:p>
          </table:table-cell>
          <table:table-cell table:style-name="ce153" office:value-type="string" calcext:value-type="string">
            <text:p>Escritorio Virtual</text:p>
          </table:table-cell>
          <table:table-cell table:style-name="ce109" office:value-type="string" calcext:value-type="string">
            <text:p>Despacho</text:p>
          </table:table-cell>
          <table:table-cell table:style-name="ce509"/>
          <table:table-cell table:style-name="ce509" office:value-type="float" office:value="26148" calcext:value-type="float">
            <text:p>26148</text:p>
          </table:table-cell>
          <table:table-cell table:style-name="ce509" office:value-type="float" office:value="26845" calcext:value-type="float">
            <text:p>26845</text:p>
          </table:table-cell>
          <table:table-cell table:style-name="ce509" office:value-type="float" office:value="26425" calcext:value-type="float">
            <text:p>26425</text:p>
          </table:table-cell>
          <table:table-cell table:style-name="ce509" office:value-type="float" office:value="28616" calcext:value-type="float">
            <text:p>28616</text:p>
          </table:table-cell>
          <table:table-cell table:style-name="ce509" office:value-type="float" office:value="27709" calcext:value-type="float">
            <text:p>27709</text:p>
          </table:table-cell>
          <table:table-cell table:style-name="ce177" office:value-type="float" office:value="28099" calcext:value-type="float">
            <text:p>28 099</text:p>
          </table:table-cell>
          <table:table-cell table:style-name="ce177" office:value-type="float" office:value="26844" calcext:value-type="float">
            <text:p>26 844</text:p>
          </table:table-cell>
          <table:table-cell table:style-name="ce177" office:value-type="float" office:value="27892" calcext:value-type="float">
            <text:p>27 892</text:p>
          </table:table-cell>
          <table:table-cell table:style-name="ce181" office:value-type="float" office:value="26147" calcext:value-type="float">
            <text:p>26 147</text:p>
          </table:table-cell>
          <table:table-cell table:style-name="ce181" office:value-type="float" office:value="23937" calcext:value-type="float">
            <text:p>23 937</text:p>
          </table:table-cell>
          <table:table-cell table:style-name="ce181" office:value-type="float" office:value="27726" calcext:value-type="float">
            <text:p>27 726</text:p>
          </table:table-cell>
          <table:table-cell table:style-name="ce181" office:value-type="float" office:value="30634" calcext:value-type="float">
            <text:p>30 634</text:p>
          </table:table-cell>
          <table:table-cell table:style-name="ce181" office:value-type="float" office:value="31153" calcext:value-type="float">
            <text:p>31 153</text:p>
          </table:table-cell>
          <table:table-cell table:style-name="ce181" office:value-type="float" office:value="37183" calcext:value-type="float">
            <text:p>37 183</text:p>
          </table:table-cell>
          <table:table-cell table:style-name="ce181" office:value-type="float" office:value="43757" calcext:value-type="float">
            <text:p>43 757</text:p>
          </table:table-cell>
          <table:table-cell table:style-name="ce181" office:value-type="float" office:value="49911" calcext:value-type="float">
            <text:p>49 911</text:p>
          </table:table-cell>
          <table:table-cell table:style-name="ce181" office:value-type="float" office:value="58323" calcext:value-type="float">
            <text:p>58 323</text:p>
          </table:table-cell>
          <table:table-cell table:style-name="ce177" office:value-type="float" office:value="66574" calcext:value-type="float">
            <text:p>66 574</text:p>
          </table:table-cell>
          <table:table-cell table:style-name="ce177" office:value-type="float" office:value="64402" calcext:value-type="float">
            <text:p>64 402</text:p>
          </table:table-cell>
          <table:table-cell table:style-name="ce475" office:value-type="float" office:value="68728" calcext:value-type="float">
            <text:p>68 728</text:p>
          </table:table-cell>
          <table:table-cell table:style-name="ce475" office:value-type="float" office:value="65981" calcext:value-type="float">
            <text:p>65 981</text:p>
          </table:table-cell>
          <table:table-cell table:style-name="ce496" office:value-type="float" office:value="66012" calcext:value-type="float">
            <text:p>66 012</text:p>
          </table:table-cell>
          <table:table-cell table:style-name="ce496" office:value-type="float" office:value="66772" calcext:value-type="float">
            <text:p>66 772</text:p>
          </table:table-cell>
          <table:table-cell table:style-name="ce496" office:value-type="float" office:value="67050" calcext:value-type="float">
            <text:p>67 050</text:p>
          </table:table-cell>
          <table:table-cell table:style-name="ce193" table:number-columns-repeated="18"/>
          <table:table-cell table:number-columns-repeated="975"/>
        </table:table-row>
        <table:table-row table:style-name="ro48">
          <table:table-cell/>
          <table:table-cell table:style-name="ce110"/>
          <table:table-cell table:style-name="ce122" table:number-columns-repeated="3"/>
          <table:table-cell table:style-name="ce161"/>
          <table:table-cell table:style-name="ce172" table:number-columns-repeated="5"/>
          <table:table-cell table:style-name="ce122"/>
          <table:table-cell table:style-name="ce178" table:number-columns-repeated="13"/>
          <table:table-cell table:style-name="ce188"/>
          <table:table-cell table:style-name="ce478" table:number-columns-repeated="2"/>
          <table:table-cell table:style-name="ce499" table:number-columns-repeated="3"/>
          <table:table-cell table:style-name="ce188" table:number-columns-repeated="18"/>
          <table:table-cell table:number-columns-repeated="975"/>
        </table:table-row>
        <table:table-row table:style-name="ro49">
          <table:table-cell/>
          <table:table-cell table:style-name="ce111" office:value-type="string" calcext:value-type="string" table:number-columns-spanned="5" table:number-rows-spanned="1">
            <text:p>Planes de Apoyo</text:p>
          </table:table-cell>
          <table:covered-table-cell table:style-name="ce524"/>
          <table:covered-table-cell table:style-name="ce139"/>
          <table:covered-table-cell table:style-name="ce524"/>
          <table:covered-table-cell table:style-name="ce162"/>
          <table:table-cell table:style-name="ce173" table:number-columns-repeated="5"/>
          <table:table-cell table:style-name="ce524"/>
          <table:table-cell table:style-name="ce179"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table-cell table:style-name="ce513" office:value-type="float" office:value="41" calcext:value-type="float" table:number-columns-spanned="1" table:number-rows-spanned="5">
            <text:p>41</text:p>
          </table:table-cell>
          <table:table-cell table:style-name="ce124" office:value-type="string" calcext:value-type="string" table:number-columns-spanned="1" table:number-rows-spanned="34">
            <text:p>Planes de Apoyo</text:p>
          </table:table-cell>
          <table:table-cell table:style-name="ce542" office:value-type="string" calcext:value-type="string" table:number-columns-spanned="1" table:number-rows-spanned="5">
            <text:p>Tiempo efectivo de las personas juzgadoras de apoyo (días)</text:p>
          </table:table-cell>
          <table:table-cell table:style-name="ce556" table:number-columns-spanned="1" table:number-rows-spanned="5"/>
          <table:table-cell table:style-name="ce163" office:value-type="string" calcext:value-type="string">
            <text:p>Juez 7</text:p>
          </table:table-cell>
          <table:table-cell table:style-name="ce174"/>
          <table:table-cell table:style-name="ce174" office:value-type="float" office:value="9" calcext:value-type="float">
            <text:p>9</text:p>
          </table:table-cell>
          <table:table-cell table:style-name="ce174" table:number-columns-repeated="3"/>
          <table:table-cell table:style-name="ce113"/>
          <table:table-cell table:style-name="ce180" table:number-columns-repeated="12"/>
          <table:table-cell table:style-name="ce180" office:value-type="float" office:value="5" calcext:value-type="float">
            <text:p>5</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Juez 8</text:p>
          </table:table-cell>
          <table:table-cell table:style-name="ce174" table:number-columns-repeated="4"/>
          <table:table-cell table:style-name="ce174" office:value-type="float" office:value="7" calcext:value-type="float">
            <text:p>7</text:p>
          </table:table-cell>
          <table:table-cell table:style-name="ce113" office:value-type="float" office:value="15" calcext:value-type="float">
            <text:p>15</text:p>
          </table:table-cell>
          <table:table-cell table:style-name="ce180" table:number-columns-repeated="6"/>
          <table:table-cell table:style-name="ce180" office:value-type="float" office:value="21" calcext:value-type="float">
            <text:p>21</text:p>
          </table:table-cell>
          <table:table-cell table:style-name="ce180" office:value-type="float" office:value="18" calcext:value-type="float">
            <text:p>18</text:p>
          </table:table-cell>
          <table:table-cell table:style-name="ce180" table:number-columns-repeated="3"/>
          <table:table-cell table:style-name="ce180" office:value-type="float" office:value="15" calcext:value-type="float">
            <text:p>15</text:p>
          </table:table-cell>
          <table:table-cell table:style-name="ce180" office:value-type="float" office:value="5" calcext:value-type="float">
            <text:p>5</text:p>
          </table:table-cell>
          <table:table-cell table:style-name="ce180"/>
          <table:table-cell table:style-name="ce180" office:value-type="float" office:value="7" calcext:value-type="float">
            <office:annotation draw:style-name="gr15" draw:text-style-name="P3" svg:width="28.99mm" svg:height="17.99mm" svg:x="326.28mm" svg:y="1010.03mm" draw:caption-point-x="-6.1mm" draw:caption-point-y="15.1mm">
              <dc:date>2020-05-14T00:00:00</dc:date>
              <text:p text:style-name="P2"><text:span text:style-name="T3">DIAS DE JUEZ 04 QUE COLABORÓ EN FALLO POR TELETRABAJO</text:span></text:p>
            </office:annotation>
            <text:p>7</text:p>
          </table:table-cell>
          <table:table-cell table:style-name="ce180" office:value-type="float" office:value="3" calcext:value-type="float">
            <office:annotation draw:style-name="gr15" draw:text-style-name="P3" svg:width="28.99mm" svg:height="17.99mm" svg:x="356.59mm" svg:y="1010.03mm" draw:caption-point-x="-6.1mm" draw:caption-point-y="15.1mm">
              <dc:date>2020-05-14T00:00:00</dc:date>
              <text:p text:style-name="P2"><text:span text:style-name="T3">DIAS DE JUEZ 04 QUE COLABORÓ EN FALLO POR TELETRABAJO</text:span></text:p>
            </office:annotation>
            <text:p>3</text:p>
          </table:table-cell>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Juez 9</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2"/>
          <table:table-cell table:style-name="ce180" office:value-type="float" office:value="5" calcext:value-type="float">
            <text:p>5</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Juez 10</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6"/>
          <table:table-cell table:style-name="ce180" office:value-type="float" office:value="21" calcext:value-type="float">
            <text:p>21</text:p>
          </table:table-cell>
          <table:table-cell table:style-name="ce180" office:value-type="float" office:value="18" calcext:value-type="float">
            <text:p>18</text:p>
          </table:table-cell>
          <table:table-cell table:style-name="ce180" table:number-columns-repeated="3"/>
          <table:table-cell table:style-name="ce180" office:value-type="float" office:value="15" calcext:value-type="float">
            <text:p>15</text:p>
          </table:table-cell>
          <table:table-cell table:style-name="ce180" office:value-type="float" office:value="5" calcext:value-type="float">
            <text:p>5</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Juez 11</text:p>
          </table:table-cell>
          <table:table-cell table:style-name="ce174" table:number-columns-repeated="5"/>
          <table:table-cell table:style-name="ce113"/>
          <table:table-cell table:style-name="ce180" table:number-columns-repeated="2"/>
          <table:table-cell table:style-name="ce180" office:value-type="float" office:value="14" calcext:value-type="float">
            <text:p>14</text:p>
          </table:table-cell>
          <table:table-cell table:style-name="ce180" office:value-type="float" office:value="12" calcext:value-type="float">
            <text:p>12</text:p>
          </table:table-cell>
          <table:table-cell table:style-name="ce180" office:value-type="float" office:value="16" calcext:value-type="float">
            <text:p>16</text:p>
          </table:table-cell>
          <table:table-cell table:style-name="ce180" office:value-type="float" office:value="12" calcext:value-type="float">
            <text:p>12</text:p>
          </table:table-cell>
          <table:table-cell table:style-name="ce180" office:value-type="float" office:value="21" calcext:value-type="float">
            <text:p>21</text:p>
          </table:table-cell>
          <table:table-cell table:style-name="ce180" office:value-type="float" office:value="17.6" calcext:value-type="float">
            <text:p>17,6</text:p>
          </table:table-cell>
          <table:table-cell table:style-name="ce180" office:value-type="float" office:value="19.5" calcext:value-type="float">
            <text:p>19,5</text:p>
          </table:table-cell>
          <table:table-cell table:style-name="ce180" office:value-type="float" office:value="21.5" calcext:value-type="float">
            <text:p>21,5</text:p>
          </table:table-cell>
          <table:table-cell table:style-name="ce180" office:value-type="float" office:value="19" calcext:value-type="float">
            <text:p>19</text:p>
          </table:table-cell>
          <table:table-cell table:style-name="ce180" office:value-type="float" office:value="15" calcext:value-type="float">
            <text:p>15</text:p>
          </table:table-cell>
          <table:table-cell table:style-name="ce180" office:value-type="float" office:value="9.5" calcext:value-type="float">
            <text:p>9,5</text:p>
          </table:table-cell>
          <table:table-cell table:style-name="ce180" office:value-type="float" office:value="19.4" calcext:value-type="float">
            <text:p>19,4</text:p>
          </table:table-cell>
          <table:table-cell table:style-name="ce180" office:value-type="float" office:value="21" calcext:value-type="float">
            <text:p>21</text:p>
          </table:table-cell>
          <table:table-cell table:style-name="ce180" office:value-type="float" office:value="12.5" calcext:value-type="float">
            <text:p>12,5</text:p>
          </table:table-cell>
          <table:table-cell table:style-name="ce179" office:value-type="float" office:value="16.5" calcext:value-type="float">
            <text:p>16,5</text:p>
          </table:table-cell>
          <table:table-cell table:style-name="ce179" office:value-type="float" office:value="20" calcext:value-type="float">
            <text:p>20</text:p>
          </table:table-cell>
          <table:table-cell table:style-name="ce179" office:value-type="float" office:value="9" calcext:value-type="float">
            <text:p>9</text:p>
          </table:table-cell>
          <table:table-cell table:style-name="ce524" table:number-columns-repeated="18"/>
          <table:table-cell table:number-columns-repeated="975"/>
        </table:table-row>
        <table:table-row table:style-name="ro50">
          <table:table-cell/>
          <table:table-cell table:style-name="ce513" office:value-type="float" office:value="42" calcext:value-type="float" table:number-columns-spanned="1" table:number-rows-spanned="10">
            <text:p>42</text:p>
          </table:table-cell>
          <table:covered-table-cell table:style-name="ce123"/>
          <table:table-cell table:style-name="ce542" office:value-type="string" calcext:value-type="string" table:number-columns-spanned="1" table:number-rows-spanned="10">
            <text:p>Días efectivos por persona técnica judicial</text:p>
          </table:table-cell>
          <table:table-cell table:style-name="ce556" table:number-columns-spanned="1" table:number-rows-spanned="10"/>
          <table:table-cell table:style-name="ce163" office:value-type="string" calcext:value-type="string">
            <text:p>Técnico 6</text:p>
          </table:table-cell>
          <table:table-cell table:style-name="ce174" table:number-columns-repeated="5"/>
          <table:table-cell table:style-name="ce113"/>
          <table:table-cell table:style-name="ce180" table:number-columns-repeated="2"/>
          <table:table-cell table:style-name="ce180" office:value-type="float" office:value="20" calcext:value-type="float">
            <text:p>20</text:p>
          </table:table-cell>
          <table:table-cell table:style-name="ce180" office:value-type="float" office:value="15" calcext:value-type="float">
            <text:p>15</text:p>
          </table:table-cell>
          <table:table-cell table:style-name="ce180" office:value-type="float" office:value="17.5" calcext:value-type="float">
            <text:p>17,5</text:p>
          </table:table-cell>
          <table:table-cell table:style-name="ce180" office:value-type="float" office:value="16" calcext:value-type="float">
            <text:p>16</text:p>
          </table:table-cell>
          <table:table-cell table:style-name="ce180" office:value-type="float" office:value="17" calcext:value-type="float">
            <text:p>17</text:p>
          </table:table-cell>
          <table:table-cell table:style-name="ce180" office:value-type="float" office:value="17.6" calcext:value-type="float">
            <text:p>17,6</text:p>
          </table:table-cell>
          <table:table-cell table:style-name="ce180" office:value-type="float" office:value="19.5" calcext:value-type="float">
            <text:p>19,5</text:p>
          </table:table-cell>
          <table:table-cell table:style-name="ce180" office:value-type="float" office:value="20.9" calcext:value-type="float">
            <text:p>20,9</text:p>
          </table:table-cell>
          <table:table-cell table:style-name="ce180" office:value-type="float" office:value="19.8" calcext:value-type="float">
            <text:p>19,8</text:p>
          </table:table-cell>
          <table:table-cell table:style-name="ce180" office:value-type="float" office:value="14.5" calcext:value-type="float">
            <text:p>14,5</text:p>
          </table:table-cell>
          <table:table-cell table:style-name="ce180" office:value-type="float" office:value="19.5" calcext:value-type="float">
            <text:p>19,5</text:p>
          </table:table-cell>
          <table:table-cell table:style-name="ce180" office:value-type="float" office:value="19.4" calcext:value-type="float">
            <text:p>19,4</text:p>
          </table:table-cell>
          <table:table-cell table:style-name="ce180" office:value-type="float" office:value="16" calcext:value-type="float">
            <text:p>16</text:p>
          </table:table-cell>
          <table:table-cell table:style-name="ce180" office:value-type="float" office:value="12.5" calcext:value-type="float">
            <text:p>12,5</text:p>
          </table:table-cell>
          <table:table-cell table:style-name="ce179" office:value-type="float" office:value="14.5" calcext:value-type="float">
            <text:p>14,5</text:p>
          </table:table-cell>
          <table:table-cell table:style-name="ce179" office:value-type="float" office:value="19" calcext:value-type="float">
            <text:p>19</text:p>
          </table:table-cell>
          <table:table-cell table:style-name="ce179" office:value-type="float" office:value="11" calcext:value-type="float">
            <text:p>11</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7</text:p>
          </table:table-cell>
          <table:table-cell table:style-name="ce174"/>
          <table:table-cell table:style-name="ce174" office:value-type="float" office:value="9" calcext:value-type="float">
            <text:p>9</text:p>
          </table:table-cell>
          <table:table-cell table:style-name="ce174" table:number-columns-repeated="3"/>
          <table:table-cell table:style-name="ce113"/>
          <table:table-cell table:style-name="ce180" table:number-columns-repeated="2"/>
          <table:table-cell table:style-name="ce180" office:value-type="float" office:value="20" calcext:value-type="float">
            <text:p>20</text:p>
          </table:table-cell>
          <table:table-cell table:style-name="ce180" office:value-type="float" office:value="15" calcext:value-type="float">
            <text:p>15</text:p>
          </table:table-cell>
          <table:table-cell table:style-name="ce180" office:value-type="float" office:value="19" calcext:value-type="float">
            <text:p>19</text:p>
          </table:table-cell>
          <table:table-cell table:style-name="ce180"/>
          <table:table-cell table:style-name="ce180" office:value-type="float" office:value="20.6" calcext:value-type="float">
            <text:p>20,6</text:p>
          </table:table-cell>
          <table:table-cell table:style-name="ce180" office:value-type="float" office:value="17.2" calcext:value-type="float">
            <text:p>17,2</text:p>
          </table:table-cell>
          <table:table-cell table:style-name="ce180" office:value-type="float" office:value="19" calcext:value-type="float">
            <text:p>19</text:p>
          </table:table-cell>
          <table:table-cell table:style-name="ce180" office:value-type="float" office:value="20.4" calcext:value-type="float">
            <text:p>20,4</text:p>
          </table:table-cell>
          <table:table-cell table:style-name="ce180" office:value-type="float" office:value="19.8" calcext:value-type="float">
            <text:p>19,8</text:p>
          </table:table-cell>
          <table:table-cell table:style-name="ce180" office:value-type="float" office:value="14.5" calcext:value-type="float">
            <text:p>14,5</text:p>
          </table:table-cell>
          <table:table-cell table:style-name="ce180" office:value-type="float" office:value="8.5" calcext:value-type="float">
            <text:p>8,5</text:p>
          </table:table-cell>
          <table:table-cell table:style-name="ce180" office:value-type="float" office:value="19.4" calcext:value-type="float">
            <text:p>19,4</text:p>
          </table:table-cell>
          <table:table-cell table:style-name="ce180" office:value-type="float" office:value="16" calcext:value-type="float">
            <text:p>16</text:p>
          </table:table-cell>
          <table:table-cell table:style-name="ce180" office:value-type="float" office:value="10.9" calcext:value-type="float">
            <text:p>10,9</text:p>
          </table:table-cell>
          <table:table-cell table:style-name="ce179" office:value-type="float" office:value="18" calcext:value-type="float">
            <text:p>18</text:p>
          </table:table-cell>
          <table:table-cell table:style-name="ce179" office:value-type="float" office:value="5" calcext:value-type="float">
            <text:p>5</text:p>
          </table:table-cell>
          <table:table-cell table:style-name="ce179" office:value-type="float" office:value="11" calcext:value-type="float">
            <text:p>11</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8</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5"/>
          <table:table-cell table:style-name="ce180" office:value-type="float" office:value="13" calcext:value-type="float">
            <text:p>13</text:p>
          </table:table-cell>
          <table:table-cell table:style-name="ce179" office:value-type="float" office:value="19.5" calcext:value-type="float">
            <text:p>19,5</text:p>
          </table:table-cell>
          <table:table-cell table:style-name="ce179" office:value-type="float" office:value="21" calcext:value-type="float">
            <text:p>21</text:p>
          </table:table-cell>
          <table:table-cell table:style-name="ce179" office:value-type="float" office:value="16.5" calcext:value-type="float">
            <text:p>16,5</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Manifest 01</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3"/>
          <table:table-cell table:style-name="ce524"/>
          <table:table-cell table:style-name="ce180" table:number-columns-repeated="2"/>
          <table:table-cell table:style-name="ce179" office:value-type="float" office:value="16.6" calcext:value-type="float">
            <text:p>16,6</text:p>
          </table:table-cell>
          <table:table-cell table:style-name="ce179" office:value-type="float" office:value="20" calcext:value-type="float">
            <text:p>20</text:p>
          </table:table-cell>
          <table:table-cell table:style-name="ce179" office:value-type="float" office:value="9.5" calcext:value-type="float">
            <text:p>9,5</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2</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3</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4</text:p>
          </table:table-cell>
          <table:table-cell table:style-name="ce174" table:number-columns-repeated="4"/>
          <table:table-cell table:style-name="ce174" office:value-type="float" office:value="10" calcext:value-type="float">
            <text:p>10</text:p>
          </table:table-cell>
          <table:table-cell table:style-name="ce113" office:value-type="float" office:value="7" calcext:value-type="float">
            <text:p>7</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5</text:p>
          </table:table-cell>
          <table:table-cell table:style-name="ce174" table:number-columns-repeated="4"/>
          <table:table-cell table:style-name="ce174" office:value-type="float" office:value="10" calcext:value-type="float">
            <text:p>10</text:p>
          </table:table-cell>
          <table:table-cell table:style-name="ce113" office:value-type="float" office:value="15" calcext:value-type="float">
            <text:p>15</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6</text:p>
          </table:table-cell>
          <table:table-cell table:style-name="ce174"/>
          <table:table-cell table:style-name="ce174" office:value-type="float" office:value="9" calcext:value-type="float">
            <text:p>9</text:p>
          </table:table-cell>
          <table:table-cell table:style-name="ce174" table:number-columns-repeated="3"/>
          <table:table-cell table:style-name="ce113"/>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2"/>
          <table:covered-table-cell table:style-name="ce556"/>
          <table:table-cell table:style-name="ce163" office:value-type="string" calcext:value-type="string">
            <text:p>Técnico 27</text:p>
          </table:table-cell>
          <table:table-cell table:style-name="ce174" table:number-columns-repeated="5"/>
          <table:table-cell table:style-name="ce113"/>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table-cell table:style-name="ce513" office:value-type="float" office:value="43" calcext:value-type="float" table:number-columns-spanned="1" table:number-rows-spanned="5">
            <text:p>43</text:p>
          </table:table-cell>
          <table:covered-table-cell table:style-name="ce123"/>
          <table:table-cell table:style-name="ce543" office:value-type="string" calcext:value-type="string" table:number-columns-spanned="1" table:number-rows-spanned="5">
            <text:p>Producción de las personas juzgadoras </text:p>
            <text:p>(firma trámite)</text:p>
          </table:table-cell>
          <table:table-cell table:style-name="ce557" office:value-type="string" calcext:value-type="string" table:number-columns-spanned="1" table:number-rows-spanned="5">
            <text:p>Escritorio Virtual</text:p>
          </table:table-cell>
          <table:table-cell table:style-name="ce164" office:value-type="string" calcext:value-type="string">
            <text:p>Juez 7</text:p>
          </table:table-cell>
          <table:table-cell table:style-name="ce174"/>
          <table:table-cell table:style-name="ce174" office:value-type="float" office:value="436" calcext:value-type="float">
            <text:p>436</text:p>
          </table:table-cell>
          <table:table-cell table:style-name="ce174" table:number-columns-repeated="3"/>
          <table:table-cell table:style-name="ce113"/>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8</text:p>
          </table:table-cell>
          <table:table-cell table:style-name="ce174" table:number-columns-repeated="4"/>
          <table:table-cell table:style-name="ce174" office:value-type="float" office:value="300" calcext:value-type="float">
            <office:annotation draw:style-name="gr2" draw:text-style-name="P3" svg:width="28.99mm" svg:height="58.89mm" svg:x="235.37mm" svg:y="1115.86mm" draw:caption-point-x="-6.1mm" draw:caption-point-y="15.1mm">
              <dc:date>2018-12-11T00:00:00</dc:date>
              <text:p text:style-name="P2"><text:span text:style-name="T3">LA MATRIZ ESTA DISEÑADA PARA CONTAR 54 PROCESOS DIARIOS SIN EMBARGO EL CENTRO DE APOYO DEFINIDO PARA ELLOS UNA CUOTA DIARIA DE 60 PROCESOS </text:span></text:p>
            </office:annotation>
            <text:p>300</text:p>
          </table:table-cell>
          <table:table-cell table:style-name="ce113" office:value-type="float" office:value="842" calcext:value-type="float">
            <text:p>842</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9</text:p>
          </table:table-cell>
          <table:table-cell table:style-name="ce174" table:number-columns-repeated="4"/>
          <table:table-cell table:style-name="ce174" office:value-type="float" office:value="571" calcext:value-type="float">
            <office:annotation draw:style-name="gr2" draw:text-style-name="P3" svg:width="28.99mm" svg:height="58.89mm" svg:x="235.37mm" svg:y="1122.92mm" draw:caption-point-x="-6.1mm" draw:caption-point-y="15.1mm">
              <dc:date>2018-12-11T00:00:00</dc:date>
              <text:p text:style-name="P2"><text:span text:style-name="T3">LA MATRIZ ESTA DISEÑADA PARA CONTAR 54 PROCESOS DIARIOS SIN EMBARGO EL CENTRO DE APOYO DEFINIDO PARA ELLOS UNA CUOTA DIARIA DE 60 PROCESOS</text:span></text:p>
            </office:annotation>
            <text:p>571</text:p>
          </table:table-cell>
          <table:table-cell table:style-name="ce113" office:value-type="float" office:value="843" calcext:value-type="float">
            <text:p>843</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10</text:p>
          </table:table-cell>
          <table:table-cell table:style-name="ce174" table:number-columns-repeated="4"/>
          <table:table-cell table:style-name="ce174" office:value-type="float" office:value="651" calcext:value-type="float">
            <office:annotation draw:style-name="gr2" draw:text-style-name="P3" svg:width="28.99mm" svg:height="58.89mm" svg:x="235.37mm" svg:y="1129.97mm" draw:caption-point-x="-6.1mm" draw:caption-point-y="15.1mm">
              <dc:date>2018-12-11T00:00:00</dc:date>
              <text:p text:style-name="P2"><text:span text:style-name="T3">LA MATRIZ ESTA DISEÑADA PARA CONTAR 54 PROCESOS DIARIOS SIN EMBARGO EL CENTRO DE APOYO DEFINIDO PARA ELLOS UNA CUOTA DIARIA DE 60 PROCESOS</text:span></text:p>
            </office:annotation>
            <text:p>651</text:p>
          </table:table-cell>
          <table:table-cell table:style-name="ce113" office:value-type="float" office:value="645" calcext:value-type="float">
            <text:p>645</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11</text:p>
          </table:table-cell>
          <table:table-cell table:style-name="ce174" table:number-columns-repeated="5"/>
          <table:table-cell table:style-name="ce113"/>
          <table:table-cell table:style-name="ce180" table:number-columns-repeated="2"/>
          <table:table-cell table:style-name="ce180" office:value-type="float" office:value="1168" calcext:value-type="float">
            <text:p>1168</text:p>
          </table:table-cell>
          <table:table-cell table:style-name="ce180" office:value-type="float" office:value="821" calcext:value-type="float">
            <text:p>821</text:p>
          </table:table-cell>
          <table:table-cell table:style-name="ce180" office:value-type="float" office:value="848" calcext:value-type="float">
            <text:p>848</text:p>
          </table:table-cell>
          <table:table-cell table:style-name="ce180" office:value-type="float" office:value="864" calcext:value-type="float">
            <text:p>864</text:p>
          </table:table-cell>
          <table:table-cell table:style-name="ce180" office:value-type="float" office:value="1170" calcext:value-type="float">
            <text:p>1170</text:p>
          </table:table-cell>
          <table:table-cell table:style-name="ce180" office:value-type="float" office:value="950" calcext:value-type="float">
            <text:p>950</text:p>
          </table:table-cell>
          <table:table-cell table:style-name="ce180" office:value-type="float" office:value="827" calcext:value-type="float">
            <text:p>827</text:p>
          </table:table-cell>
          <table:table-cell table:style-name="ce180" office:value-type="float" office:value="1329" calcext:value-type="float">
            <text:p>1329</text:p>
          </table:table-cell>
          <table:table-cell table:style-name="ce180" office:value-type="float" office:value="1039" calcext:value-type="float">
            <text:p>1039</text:p>
          </table:table-cell>
          <table:table-cell table:style-name="ce180" office:value-type="float" office:value="703" calcext:value-type="float">
            <text:p>703</text:p>
          </table:table-cell>
          <table:table-cell table:style-name="ce180" office:value-type="float" office:value="566" calcext:value-type="float">
            <text:p>566</text:p>
          </table:table-cell>
          <table:table-cell table:style-name="ce180" office:value-type="float" office:value="891" calcext:value-type="float">
            <text:p>891</text:p>
          </table:table-cell>
          <table:table-cell table:style-name="ce180" office:value-type="float" office:value="940" calcext:value-type="float">
            <text:p>940</text:p>
          </table:table-cell>
          <table:table-cell table:style-name="ce180" office:value-type="float" office:value="542" calcext:value-type="float">
            <text:p>542</text:p>
          </table:table-cell>
          <table:table-cell table:style-name="ce179" office:value-type="float" office:value="981" calcext:value-type="float">
            <text:p>981</text:p>
          </table:table-cell>
          <table:table-cell table:style-name="ce179" office:value-type="float" office:value="1009" calcext:value-type="float">
            <text:p>1009</text:p>
          </table:table-cell>
          <table:table-cell table:style-name="ce179"/>
          <table:table-cell table:style-name="ce524" table:number-columns-repeated="18"/>
          <table:table-cell table:number-columns-repeated="975"/>
        </table:table-row>
        <table:table-row table:style-name="ro50">
          <table:table-cell/>
          <table:table-cell table:style-name="ce513" office:value-type="float" office:value="44" calcext:value-type="float" table:number-columns-spanned="1" table:number-rows-spanned="9">
            <text:p>44</text:p>
          </table:table-cell>
          <table:covered-table-cell table:style-name="ce123"/>
          <table:table-cell table:style-name="ce543" office:value-type="string" calcext:value-type="string" table:number-columns-spanned="1" table:number-rows-spanned="9">
            <text:p>Producción de las personas técnicas judiciales</text:p>
          </table:table-cell>
          <table:table-cell table:style-name="ce557" office:value-type="string" calcext:value-type="string" table:number-columns-spanned="1" table:number-rows-spanned="9">
            <text:p>Escritorio Virtual</text:p>
          </table:table-cell>
          <table:table-cell table:style-name="ce164" office:value-type="string" calcext:value-type="string">
            <text:p>Técnico 6</text:p>
          </table:table-cell>
          <table:table-cell table:style-name="ce174" table:number-columns-repeated="5"/>
          <table:table-cell table:style-name="ce113"/>
          <table:table-cell table:style-name="ce180" table:number-columns-repeated="2"/>
          <table:table-cell table:style-name="ce180" office:value-type="float" office:value="497" calcext:value-type="float">
            <text:p>497</text:p>
          </table:table-cell>
          <table:table-cell table:style-name="ce180" office:value-type="float" office:value="342" calcext:value-type="float">
            <text:p>342</text:p>
          </table:table-cell>
          <table:table-cell table:style-name="ce180" office:value-type="float" office:value="430" calcext:value-type="float">
            <text:p>430</text:p>
          </table:table-cell>
          <table:table-cell table:style-name="ce180" office:value-type="float" office:value="412" calcext:value-type="float">
            <text:p>412</text:p>
          </table:table-cell>
          <table:table-cell table:style-name="ce180" office:value-type="float" office:value="481" calcext:value-type="float">
            <text:p>481</text:p>
          </table:table-cell>
          <table:table-cell table:style-name="ce180" office:value-type="float" office:value="439" calcext:value-type="float">
            <text:p>439</text:p>
          </table:table-cell>
          <table:table-cell table:style-name="ce180" office:value-type="float" office:value="408" calcext:value-type="float">
            <text:p>408</text:p>
          </table:table-cell>
          <table:table-cell table:style-name="ce180" office:value-type="float" office:value="502" calcext:value-type="float">
            <text:p>502</text:p>
          </table:table-cell>
          <table:table-cell table:style-name="ce180" office:value-type="float" office:value="425" calcext:value-type="float">
            <text:p>425</text:p>
          </table:table-cell>
          <table:table-cell table:style-name="ce180" office:value-type="float" office:value="253" calcext:value-type="float">
            <text:p>253</text:p>
          </table:table-cell>
          <table:table-cell table:style-name="ce180" office:value-type="float" office:value="328" calcext:value-type="float">
            <text:p>328</text:p>
          </table:table-cell>
          <table:table-cell table:style-name="ce180" office:value-type="float" office:value="456" calcext:value-type="float">
            <text:p>456</text:p>
          </table:table-cell>
          <table:table-cell table:style-name="ce180" office:value-type="float" office:value="279" calcext:value-type="float">
            <text:p>279</text:p>
          </table:table-cell>
          <table:table-cell table:style-name="ce180" office:value-type="float" office:value="252" calcext:value-type="float">
            <text:p>252</text:p>
          </table:table-cell>
          <table:table-cell table:style-name="ce179" office:value-type="float" office:value="243" calcext:value-type="float">
            <text:p>243</text:p>
          </table:table-cell>
          <table:table-cell table:style-name="ce179" office:value-type="float" office:value="334" calcext:value-type="float">
            <text:p>334</text:p>
          </table:table-cell>
          <table:table-cell table:style-name="ce179" office:value-type="float" office:value="336" calcext:value-type="float">
            <text:p>336</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7</text:p>
          </table:table-cell>
          <table:table-cell table:style-name="ce174"/>
          <table:table-cell table:style-name="ce174" office:value-type="float" office:value="245" calcext:value-type="float">
            <text:p>245</text:p>
          </table:table-cell>
          <table:table-cell table:style-name="ce174" table:number-columns-repeated="3"/>
          <table:table-cell table:style-name="ce113"/>
          <table:table-cell table:style-name="ce180" table:number-columns-repeated="2"/>
          <table:table-cell table:style-name="ce180" office:value-type="float" office:value="501" calcext:value-type="float">
            <text:p>501</text:p>
          </table:table-cell>
          <table:table-cell table:style-name="ce180" office:value-type="float" office:value="321" calcext:value-type="float">
            <text:p>321</text:p>
          </table:table-cell>
          <table:table-cell table:style-name="ce180" office:value-type="float" office:value="490" calcext:value-type="float">
            <text:p>490</text:p>
          </table:table-cell>
          <table:table-cell table:style-name="ce180"/>
          <table:table-cell table:style-name="ce180" office:value-type="float" office:value="527" calcext:value-type="float">
            <text:p>527</text:p>
          </table:table-cell>
          <table:table-cell table:style-name="ce180" office:value-type="float" office:value="398" calcext:value-type="float">
            <text:p>398</text:p>
          </table:table-cell>
          <table:table-cell table:style-name="ce180" office:value-type="float" office:value="387" calcext:value-type="float">
            <text:p>387</text:p>
          </table:table-cell>
          <table:table-cell table:style-name="ce180" office:value-type="float" office:value="478" calcext:value-type="float">
            <text:p>478</text:p>
          </table:table-cell>
          <table:table-cell table:style-name="ce180" office:value-type="float" office:value="397" calcext:value-type="float">
            <text:p>397</text:p>
          </table:table-cell>
          <table:table-cell table:style-name="ce180" office:value-type="float" office:value="293" calcext:value-type="float">
            <text:p>293</text:p>
          </table:table-cell>
          <table:table-cell table:style-name="ce180" office:value-type="float" office:value="244" calcext:value-type="float">
            <text:p>244</text:p>
          </table:table-cell>
          <table:table-cell table:style-name="ce180" office:value-type="float" office:value="427" calcext:value-type="float">
            <text:p>427</text:p>
          </table:table-cell>
          <table:table-cell table:style-name="ce180" office:value-type="float" office:value="292" calcext:value-type="float">
            <text:p>292</text:p>
          </table:table-cell>
          <table:table-cell table:style-name="ce180" office:value-type="float" office:value="244" calcext:value-type="float">
            <text:p>244</text:p>
          </table:table-cell>
          <table:table-cell table:style-name="ce179" office:value-type="float" office:value="345" calcext:value-type="float">
            <text:p>345</text:p>
          </table:table-cell>
          <table:table-cell table:style-name="ce179" office:value-type="float" office:value="135" calcext:value-type="float">
            <text:p>135</text:p>
          </table:table-cell>
          <table:table-cell table:style-name="ce179" office:value-type="float" office:value="343" calcext:value-type="float">
            <text:p>343</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8</text:p>
          </table:table-cell>
          <table:table-cell table:style-name="ce174" table:number-columns-repeated="4"/>
          <table:table-cell table:style-name="ce174" office:value-type="float" office:value="269" calcext:value-type="float">
            <office:annotation draw:style-name="gr2" draw:text-style-name="P3" svg:width="28.99mm" svg:height="58.89mm" svg:x="235.37mm" svg:y="1158.19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269</text:p>
          </table:table-cell>
          <table:table-cell table:style-name="ce113" office:value-type="float" office:value="412" calcext:value-type="float">
            <text:p>412</text:p>
          </table:table-cell>
          <table:table-cell table:style-name="ce180" table:number-columns-repeated="13"/>
          <table:table-cell table:style-name="ce524"/>
          <table:table-cell table:style-name="ce180"/>
          <table:table-cell table:style-name="ce180" office:value-type="float" office:value="283" calcext:value-type="float">
            <text:p>283</text:p>
          </table:table-cell>
          <table:table-cell table:style-name="ce179" office:value-type="float" office:value="457" calcext:value-type="float">
            <text:p>457</text:p>
          </table:table-cell>
          <table:table-cell table:style-name="ce179" office:value-type="float" office:value="456" calcext:value-type="float">
            <text:p>456</text:p>
          </table:table-cell>
          <table:table-cell table:style-name="ce179" office:value-type="float" office:value="374" calcext:value-type="float">
            <text:p>374</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Manifest 01</text:p>
          </table:table-cell>
          <table:table-cell table:style-name="ce174" table:number-columns-repeated="4"/>
          <table:table-cell table:style-name="ce174" office:value-type="float" office:value="225" calcext:value-type="float">
            <office:annotation draw:style-name="gr2" draw:text-style-name="P3" svg:width="28.99mm" svg:height="58.89mm" svg:x="235.37mm" svg:y="1165.25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225</text:p>
          </table:table-cell>
          <table:table-cell table:style-name="ce113" office:value-type="float" office:value="378" calcext:value-type="float">
            <text:p>378</text:p>
          </table:table-cell>
          <table:table-cell table:style-name="ce180" table:number-columns-repeated="13"/>
          <table:table-cell table:style-name="ce524"/>
          <table:table-cell table:style-name="ce180" table:number-columns-repeated="2"/>
          <table:table-cell table:style-name="ce179" office:value-type="float" office:value="300" calcext:value-type="float">
            <text:p>300</text:p>
          </table:table-cell>
          <table:table-cell table:style-name="ce179" office:value-type="float" office:value="292" calcext:value-type="float">
            <text:p>292</text:p>
          </table:table-cell>
          <table:table-cell table:style-name="ce179" office:value-type="float" office:value="253" calcext:value-type="float">
            <text:p>253</text:p>
          </table:table-cell>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22</text:p>
          </table:table-cell>
          <table:table-cell table:style-name="ce174" table:number-columns-repeated="4"/>
          <table:table-cell table:style-name="ce174" office:value-type="float" office:value="273" calcext:value-type="float">
            <office:annotation draw:style-name="gr2" draw:text-style-name="P3" svg:width="28.99mm" svg:height="58.89mm" svg:x="235.37mm" svg:y="1172.3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273</text:p>
          </table:table-cell>
          <table:table-cell table:style-name="ce113" office:value-type="float" office:value="432" calcext:value-type="float">
            <text:p>432</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23</text:p>
          </table:table-cell>
          <table:table-cell table:style-name="ce174" table:number-columns-repeated="4"/>
          <table:table-cell table:style-name="ce174" office:value-type="float" office:value="265" calcext:value-type="float">
            <office:annotation draw:style-name="gr2" draw:text-style-name="P3" svg:width="28.99mm" svg:height="58.89mm" svg:x="235.37mm" svg:y="1179.36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265</text:p>
          </table:table-cell>
          <table:table-cell table:style-name="ce113" office:value-type="float" office:value="410" calcext:value-type="float">
            <text:p>410</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24</text:p>
          </table:table-cell>
          <table:table-cell table:style-name="ce174" table:number-columns-repeated="4"/>
          <table:table-cell table:style-name="ce174" office:value-type="float" office:value="300" calcext:value-type="float">
            <office:annotation draw:style-name="gr2" draw:text-style-name="P3" svg:width="28.99mm" svg:height="58.89mm" svg:x="235.37mm" svg:y="1186.42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300</text:p>
          </table:table-cell>
          <table:table-cell table:style-name="ce113" office:value-type="float" office:value="210" calcext:value-type="float">
            <text:p>210</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25</text:p>
          </table:table-cell>
          <table:table-cell table:style-name="ce174" table:number-columns-repeated="4"/>
          <table:table-cell table:style-name="ce174" office:value-type="float" office:value="291" calcext:value-type="float">
            <office:annotation draw:style-name="gr2" draw:text-style-name="P3" svg:width="28.99mm" svg:height="58.89mm" svg:x="235.37mm" svg:y="1193.47mm" draw:caption-point-x="-6.1mm" draw:caption-point-y="15.1mm">
              <dc:date>2018-12-11T00:00:00</dc:date>
              <text:p text:style-name="P2"><text:span text:style-name="T3">LA MATRIZ ESTA DISEÑADA PARA CONTABILIZAR 27 ASUNTOS DIARIOS SIN EMBARGO EL CENTRO DE APOYO DEFINIÓ PARA EL PERSONAL DE APOYO 30 ASUNTOS.</text:span></text:p>
            </office:annotation>
            <text:p>291</text:p>
          </table:table-cell>
          <table:table-cell table:style-name="ce113" office:value-type="float" office:value="428" calcext:value-type="float">
            <text:p>428</text:p>
          </table:table-cell>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Técnico 26</text:p>
          </table:table-cell>
          <table:table-cell table:style-name="ce174"/>
          <table:table-cell table:style-name="ce174" office:value-type="float" office:value="200" calcext:value-type="float">
            <text:p>200</text:p>
          </table:table-cell>
          <table:table-cell table:style-name="ce174" table:number-columns-repeated="3"/>
          <table:table-cell table:style-name="ce113"/>
          <table:table-cell table:style-name="ce180" table:number-columns-repeated="13"/>
          <table:table-cell table:style-name="ce524"/>
          <table:table-cell table:style-name="ce180" table:number-columns-repeated="2"/>
          <table:table-cell table:style-name="ce179" table:number-columns-repeated="3"/>
          <table:table-cell table:style-name="ce524" table:number-columns-repeated="18"/>
          <table:table-cell table:number-columns-repeated="975"/>
        </table:table-row>
        <table:table-row table:style-name="ro50">
          <table:table-cell/>
          <table:table-cell table:style-name="ce513" office:value-type="float" office:value="45" calcext:value-type="float" table:number-columns-spanned="1" table:number-rows-spanned="5">
            <text:p>45</text:p>
          </table:table-cell>
          <table:covered-table-cell table:style-name="ce125"/>
          <table:table-cell table:style-name="ce543" office:value-type="string" calcext:value-type="string" table:number-columns-spanned="1" table:number-rows-spanned="5">
            <text:p>Producción de las personas juzgadoras </text:p>
            <text:p>(sentencias y resoluciones de fondo)</text:p>
          </table:table-cell>
          <table:table-cell table:style-name="ce557" office:value-type="string" calcext:value-type="string" table:number-columns-spanned="1" table:number-rows-spanned="5">
            <text:p>Escritorio Virtual</text:p>
          </table:table-cell>
          <table:table-cell table:style-name="ce164" office:value-type="string" calcext:value-type="string">
            <text:p>Juez 7</text:p>
          </table:table-cell>
          <table:table-cell table:style-name="ce174" table:number-columns-repeated="5"/>
          <table:table-cell table:style-name="ce113"/>
          <table:table-cell table:style-name="ce180" table:number-columns-repeated="12"/>
          <table:table-cell table:style-name="ce180" office:value-type="float" office:value="7" calcext:value-type="float">
            <text:p>7</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8</text:p>
          </table:table-cell>
          <table:table-cell table:style-name="ce174" table:number-columns-repeated="5"/>
          <table:table-cell table:style-name="ce113"/>
          <table:table-cell table:style-name="ce180" table:number-columns-repeated="6"/>
          <table:table-cell table:style-name="ce180" office:value-type="float" office:value="11" calcext:value-type="float">
            <text:p>11</text:p>
          </table:table-cell>
          <table:table-cell table:style-name="ce180" office:value-type="float" office:value="14" calcext:value-type="float">
            <text:p>14</text:p>
          </table:table-cell>
          <table:table-cell table:style-name="ce180" table:number-columns-repeated="3"/>
          <table:table-cell table:style-name="ce180" office:value-type="float" office:value="16" calcext:value-type="float">
            <text:p>16</text:p>
          </table:table-cell>
          <table:table-cell table:style-name="ce180" office:value-type="float" office:value="10" calcext:value-type="float">
            <text:p>10</text:p>
          </table:table-cell>
          <table:table-cell table:style-name="ce180"/>
          <table:table-cell table:style-name="ce180" office:value-type="float" office:value="5" calcext:value-type="float">
            <office:annotation draw:style-name="gr11" draw:text-style-name="P3" svg:width="28.99mm" svg:height="25.29mm" svg:x="326.28mm" svg:y="1214.64mm" draw:caption-point-x="-6.1mm" draw:caption-point-y="15.1mm">
              <dc:date>2020-05-14T00:00:00</dc:date>
              <text:p text:style-name="P2"><text:span text:style-name="T3">SENTENCIAS DICTADAS POR JUEZ 04 QUE COLABORÓ EN FALLO POR TELETRABAJO</text:span></text:p>
            </office:annotation>
            <text:p>5</text:p>
          </table:table-cell>
          <table:table-cell table:style-name="ce180" office:value-type="float" office:value="8" calcext:value-type="float">
            <office:annotation draw:style-name="gr11" draw:text-style-name="P3" svg:width="28.99mm" svg:height="25.29mm" svg:x="356.59mm" svg:y="1214.64mm" draw:caption-point-x="-6.1mm" draw:caption-point-y="15.1mm">
              <dc:date>2020-05-14T00:00:00</dc:date>
              <text:p text:style-name="P2"><text:span text:style-name="T3">SENTENCIAS DICTADAS POR JUEZ 04 QUE COLABORÓ EN FALLO POR TELETRABAJO</text:span></text:p>
            </office:annotation>
            <text:p>8</text:p>
          </table:table-cell>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9</text:p>
          </table:table-cell>
          <table:table-cell table:style-name="ce174" table:number-columns-repeated="5"/>
          <table:table-cell table:style-name="ce113"/>
          <table:table-cell table:style-name="ce180" table:number-columns-repeated="12"/>
          <table:table-cell table:style-name="ce180" office:value-type="float" office:value="5" calcext:value-type="float">
            <text:p>5</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10</text:p>
          </table:table-cell>
          <table:table-cell table:style-name="ce174" table:number-columns-repeated="5"/>
          <table:table-cell table:style-name="ce113"/>
          <table:table-cell table:style-name="ce180" table:number-columns-repeated="6"/>
          <table:table-cell table:style-name="ce180" office:value-type="float" office:value="7" calcext:value-type="float">
            <text:p>7</text:p>
          </table:table-cell>
          <table:table-cell table:style-name="ce180" office:value-type="float" office:value="23" calcext:value-type="float">
            <text:p>23</text:p>
          </table:table-cell>
          <table:table-cell table:style-name="ce180" table:number-columns-repeated="3"/>
          <table:table-cell table:style-name="ce180" office:value-type="float" office:value="16" calcext:value-type="float">
            <text:p>16</text:p>
          </table:table-cell>
          <table:table-cell table:style-name="ce180" office:value-type="float" office:value="12" calcext:value-type="float">
            <text:p>12</text:p>
          </table:table-cell>
          <table:table-cell table:style-name="ce180" table:number-columns-repeated="3"/>
          <table:table-cell table:style-name="ce179" table:number-columns-repeated="3"/>
          <table:table-cell table:style-name="ce524" table:number-columns-repeated="18"/>
          <table:table-cell table:number-columns-repeated="975"/>
        </table:table-row>
        <table:table-row table:style-name="ro50">
          <table:table-cell/>
          <table:covered-table-cell table:style-name="ce514"/>
          <table:covered-table-cell table:style-name="ce123"/>
          <table:covered-table-cell table:style-name="ce543"/>
          <table:covered-table-cell table:style-name="ce557"/>
          <table:table-cell table:style-name="ce164" office:value-type="string" calcext:value-type="string">
            <text:p>Juez 11</text:p>
          </table:table-cell>
          <table:table-cell table:style-name="ce174" table:number-columns-repeated="5"/>
          <table:table-cell table:style-name="ce113"/>
          <table:table-cell table:style-name="ce180" table:number-columns-repeated="16"/>
          <table:table-cell table:style-name="ce179" table:number-columns-repeated="2"/>
          <table:table-cell table:style-name="ce179" office:value-type="float" office:value="21" calcext:value-type="float">
            <text:p>21</text:p>
          </table:table-cell>
          <table:table-cell table:style-name="ce524" table:number-columns-repeated="18"/>
          <table:table-cell table:number-columns-repeated="975"/>
        </table:table-row>
        <table:table-row table:style-name="ro50">
          <table:table-cell table:number-columns-repeated="1024"/>
        </table:table-row>
        <table:table-row table:style-name="ro50">
          <table:table-cell/>
          <table:table-cell table:style-name="ce115"/>
          <table:table-cell table:style-name="ce126" office:value-type="string" calcext:value-type="string">
            <text:p>Cuotas de trabajo establecidas por la Dirección de Planificación</text:p>
          </table:table-cell>
          <table:table-cell table:style-name="ce142"/>
          <table:table-cell table:number-columns-repeated="1020"/>
        </table:table-row>
        <table:table-row table:style-name="ro35">
          <table:table-cell/>
          <table:table-cell table:style-name="ce517"/>
          <table:table-cell table:style-name="ce127" office:value-type="string" calcext:value-type="string">
            <text:p>Setiembre 2018</text:p>
          </table:table-cell>
          <table:table-cell table:style-name="ce143"/>
          <table:table-cell table:number-columns-repeated="1020"/>
        </table:table-row>
        <table:table-row table:style-name="ro35">
          <table:table-cell/>
          <table:table-cell table:style-name="ce117" office:value-type="string" calcext:value-type="string" table:number-columns-spanned="1" table:number-rows-spanned="9">
            <text:p>diario</text:p>
          </table:table-cell>
          <table:table-cell table:style-name="ce128" office:value-type="float" office:value="27" calcext:value-type="float">
            <text:p>27</text:p>
          </table:table-cell>
          <table:table-cell table:style-name="ce143" office:value-type="string" calcext:value-type="string">
            <text:p>Téc. Jud. De Trámite</text:p>
          </table:table-cell>
          <table:table-cell table:number-columns-repeated="1020"/>
        </table:table-row>
        <table:table-row table:style-name="ro35">
          <table:table-cell/>
          <table:covered-table-cell table:style-name="ce118"/>
          <table:table-cell table:style-name="ce129" office:value-type="float" office:value="14" calcext:value-type="float">
            <text:p>14</text:p>
          </table:table-cell>
          <table:table-cell table:style-name="ce144" office:value-type="string" calcext:value-type="string">
            <text:p>Téc. Jud. Cajas (proveído) (2)</text:p>
          </table:table-cell>
          <table:table-cell table:number-columns-repeated="1020"/>
        </table:table-row>
        <table:table-row table:style-name="ro35">
          <table:table-cell/>
          <table:covered-table-cell table:style-name="ce118"/>
          <table:table-cell table:style-name="ce129" office:value-type="float" office:value="35" calcext:value-type="float">
            <text:p>35</text:p>
          </table:table-cell>
          <table:table-cell table:style-name="ce144" office:value-type="string" calcext:value-type="string">
            <text:p>Téc. Jud. SREM (envío) (2)</text:p>
          </table:table-cell>
          <table:table-cell table:number-columns-repeated="1020"/>
        </table:table-row>
        <table:table-row table:style-name="ro35">
          <table:table-cell/>
          <table:covered-table-cell table:style-name="ce118"/>
          <table:table-cell table:style-name="ce130" office:value-type="float" office:value="82" calcext:value-type="float">
            <text:p>82</text:p>
          </table:table-cell>
          <table:table-cell table:style-name="ce145" office:value-type="string" calcext:value-type="string">
            <text:p>Téc. Jud. Cajas (autorizaciones)</text:p>
          </table:table-cell>
          <table:table-cell table:number-columns-repeated="1020"/>
        </table:table-row>
        <table:table-row table:style-name="ro35">
          <table:table-cell/>
          <table:covered-table-cell table:style-name="ce118"/>
          <table:table-cell table:style-name="ce130" office:value-type="float" office:value="25" calcext:value-type="float">
            <text:p>25</text:p>
          </table:table-cell>
          <table:table-cell table:style-name="ce145" office:value-type="string" calcext:value-type="string">
            <text:p>Téc. Jud. Cajas (exp. autorizados)</text:p>
          </table:table-cell>
          <table:table-cell table:number-columns-repeated="1020"/>
        </table:table-row>
        <table:table-row table:style-name="ro35">
          <table:table-cell/>
          <table:covered-table-cell table:style-name="ce118"/>
          <table:table-cell table:style-name="ce128" office:value-type="float" office:value="54" calcext:value-type="float">
            <text:p>54</text:p>
          </table:table-cell>
          <table:table-cell table:style-name="ce143" office:value-type="string" calcext:value-type="string">
            <text:p>Juez/a firmado de trámite</text:p>
          </table:table-cell>
          <table:table-cell table:number-columns-repeated="1020"/>
        </table:table-row>
        <table:table-row table:style-name="ro35">
          <table:table-cell/>
          <table:covered-table-cell table:style-name="ce517"/>
          <table:table-cell table:style-name="ce131" office:value-type="float" office:value="1.5" calcext:value-type="float">
            <text:p>1,5</text:p>
          </table:table-cell>
          <table:table-cell table:style-name="ce146" office:value-type="string" calcext:value-type="string">
            <text:p>Juez/a de Fondo (sent. Y resol. Fondo)</text:p>
          </table:table-cell>
          <table:table-cell table:number-columns-repeated="1020"/>
        </table:table-row>
        <table:table-row table:style-name="ro35">
          <table:table-cell/>
          <table:covered-table-cell table:style-name="ce517"/>
          <table:table-cell table:style-name="ce131" office:value-type="float" office:value="82" calcext:value-type="float">
            <text:p>82</text:p>
          </table:table-cell>
          <table:table-cell table:style-name="ce146" office:value-type="string" calcext:value-type="string">
            <text:p>Juez/a de Fondo (aprobaciones SDJ)</text:p>
          </table:table-cell>
          <table:table-cell table:number-columns-repeated="1020"/>
        </table:table-row>
        <table:table-row table:style-name="ro35">
          <table:table-cell/>
          <table:covered-table-cell table:style-name="ce119"/>
          <table:table-cell table:style-name="ce132" office:value-type="float" office:value="25" calcext:value-type="float">
            <text:p>25</text:p>
          </table:table-cell>
          <table:table-cell table:style-name="ce147" office:value-type="string" calcext:value-type="string">
            <text:p>Juez/a de Fondo (expedientes aprob. SDJ)</text:p>
          </table:table-cell>
          <table:table-cell table:number-columns-repeated="1020"/>
        </table:table-row>
        <table:table-row table:style-name="ro35">
          <table:table-cell table:number-columns-repeated="1024"/>
        </table:table-row>
        <table:table-row table:style-name="ro51">
          <table:table-cell table:number-columns-repeated="2"/>
          <table:table-cell table:style-name="ce133" office:value-type="string" calcext:value-type="string" table:number-columns-spanned="2" table:number-rows-spanned="1">
            <text:p>Cuota de trabajo establecida por el CACMFJ</text:p>
          </table:table-cell>
          <table:covered-table-cell table:style-name="ce514"/>
          <table:table-cell table:number-columns-repeated="1020"/>
        </table:table-row>
        <table:table-row table:style-name="ro35">
          <table:table-cell table:number-columns-repeated="2"/>
          <table:table-cell table:style-name="ce134" office:value-type="float" office:value="2" calcext:value-type="float">
            <text:p>2</text:p>
          </table:table-cell>
          <table:table-cell table:style-name="ce148" office:value-type="string" calcext:value-type="string">
            <text:p>Juez/a de Fondo (sent. Y resol. Fondo) Exclusivo</text:p>
          </table:table-cell>
          <table:table-cell table:number-columns-repeated="1020"/>
        </table:table-row>
        <table:table-row table:style-name="ro35" table:number-rows-repeated="1048432">
          <table:table-cell table:number-columns-repeated="1024"/>
        </table:table-row>
        <table:table-row table:style-name="ro52">
          <table:table-cell table:number-columns-repeated="1024"/>
        </table:table-row>
        <table:named-expressions>
          <table:named-range table:name="Excel_BuiltIn__FilterDatabase" table:base-cell-address="$'Detalle de Indicadores'.$A$1" table:cell-range-address="$Métricas.$C$5:.$F$92"/>
        </table:named-expressions>
      </table:table>
      <table:table table:name="Indicadores de Gestión" table:style-name="ta5">
        <office:forms form:automatic-focus="false" form:apply-design-mode="false"/>
        <table:table-column table:style-name="co1" table:visibility="collapse" table:default-cell-style-name="ce114"/>
        <table:table-column table:style-name="co19" table:default-cell-style-name="ce114"/>
        <table:table-column table:style-name="co20" table:default-cell-style-name="ce114"/>
        <table:table-column table:style-name="co21" table:default-cell-style-name="ce114"/>
        <table:table-column table:style-name="co22" table:number-columns-repeated="2" table:default-cell-style-name="ce114"/>
        <table:table-column table:style-name="co23" table:default-cell-style-name="ce114"/>
        <table:table-column table:style-name="co24" table:default-cell-style-name="ce114"/>
        <table:table-column table:style-name="co25" table:default-cell-style-name="ce114"/>
        <table:table-column table:style-name="co26" table:default-cell-style-name="ce114"/>
        <table:table-column table:style-name="co27" table:default-cell-style-name="ce114"/>
        <table:table-column table:style-name="co28" table:default-cell-style-name="ce114"/>
        <table:table-column table:style-name="co29" table:default-cell-style-name="ce114"/>
        <table:table-column table:style-name="co30" table:default-cell-style-name="ce114"/>
        <table:table-column table:style-name="co31" table:default-cell-style-name="ce114"/>
        <table:table-column table:style-name="co32" table:default-cell-style-name="ce175"/>
        <table:table-column table:style-name="co33" table:default-cell-style-name="ce175"/>
        <table:table-column table:style-name="co34" table:visibility="collapse" table:default-cell-style-name="ce175"/>
        <table:table-column table:style-name="co35" table:visibility="collapse" table:number-columns-repeated="7" table:default-cell-style-name="ce175"/>
        <table:table-column table:style-name="co36" table:visibility="collapse" table:default-cell-style-name="ce114"/>
        <table:table-column table:style-name="co37" table:visibility="collapse" table:default-cell-style-name="ce114"/>
        <table:table-column table:style-name="co38" table:visibility="collapse" table:default-cell-style-name="ce114"/>
        <table:table-column table:style-name="co39" table:default-cell-style-name="ce114"/>
        <table:table-column table:style-name="co40" table:number-columns-repeated="3" table:default-cell-style-name="ce114"/>
        <table:table-column table:style-name="co39" table:number-columns-repeated="2" table:default-cell-style-name="ce114"/>
        <table:table-column table:style-name="co41" table:number-columns-repeated="25" table:default-cell-style-name="ce114"/>
        <table:table-column table:style-name="co1" table:number-columns-repeated="198" table:default-cell-style-name="ce114"/>
        <table:table-column table:style-name="co1" table:number-columns-repeated="2" table:default-cell-style-name="ce120"/>
        <table:table-column table:style-name="co1" table:number-columns-repeated="765" table:default-cell-style-name="Default"/>
        <table:table-row table:style-name="ro1">
          <table:table-cell table:style-name="ce120" table:number-columns-repeated="257"/>
          <table:table-cell table:number-columns-repeated="767"/>
        </table:table-row>
        <table:table-row table:style-name="ro33">
          <table:table-cell table:style-name="ce120"/>
          <table:table-cell table:style-name="ce616" office:value-type="string" calcext:value-type="string" table:number-columns-spanned="33" table:number-rows-spanned="2">
            <text:p>INDICADORES DE GESTION JUZGADO ESPECIALIZADO DE COBRO DEL CIRCUITO JUDICIAL DE CARTAGO</text:p>
          </table:table-cell>
          <table:covered-table-cell table:number-columns-repeated="32" table:style-name="ce616"/>
          <table:table-cell table:style-name="ce120" table:number-columns-repeated="223"/>
          <table:table-cell table:number-columns-repeated="767"/>
        </table:table-row>
        <table:table-row table:style-name="ro34">
          <table:table-cell table:style-name="ce120"/>
          <table:covered-table-cell table:number-columns-repeated="33" table:style-name="ce616"/>
          <table:table-cell table:style-name="ce120" table:number-columns-repeated="223"/>
          <table:table-cell table:number-columns-repeated="767"/>
        </table:table-row>
        <table:table-row table:style-name="ro35" table:visibility="collapse">
          <table:table-cell table:style-name="ce120"/>
          <table:table-cell table:style-name="ce197" table:number-columns-repeated="16"/>
          <table:table-cell table:style-name="ce197" office:value-type="float" office:value="9" calcext:value-type="float">
            <text:p>9</text:p>
          </table:table-cell>
          <table:table-cell table:style-name="ce197" office:value-type="float" office:value="10" calcext:value-type="float">
            <text:p>10</text:p>
          </table:table-cell>
          <table:table-cell table:style-name="ce197" office:value-type="float" office:value="11" calcext:value-type="float">
            <text:p>11</text:p>
          </table:table-cell>
          <table:table-cell table:style-name="ce197" office:value-type="float" office:value="12" calcext:value-type="float">
            <text:p>12</text:p>
          </table:table-cell>
          <table:table-cell table:style-name="ce302" table:number-columns-repeated="4"/>
          <table:table-cell table:style-name="ce304" table:number-columns-repeated="9"/>
          <table:table-cell table:style-name="ce120" table:number-columns-repeated="223"/>
          <table:table-cell table:number-columns-repeated="767"/>
        </table:table-row>
        <table:table-row table:style-name="ro33">
          <table:table-cell table:style-name="ce120"/>
          <table:table-cell table:style-name="ce618" office:value-type="string" calcext:value-type="string" table:number-columns-spanned="1" table:number-rows-spanned="2">
            <text:p>#</text:p>
          </table:table-cell>
          <table:table-cell table:style-name="ce618" office:value-type="string" calcext:value-type="string" table:number-columns-spanned="1" table:number-rows-spanned="2">
            <text:p>CATEGORÍA</text:p>
          </table:table-cell>
          <table:table-cell table:style-name="ce628" office:value-type="string" calcext:value-type="string" table:number-columns-spanned="1" table:number-rows-spanned="2">
            <text:p>INDICADOR</text:p>
          </table:table-cell>
          <table:table-cell table:style-name="ce628" office:value-type="string" calcext:value-type="string" table:number-columns-spanned="1" table:number-rows-spanned="2">
            <text:p>Categoría</text:p>
          </table:table-cell>
          <table:table-cell table:style-name="ce628" office:value-type="string" calcext:value-type="string" table:number-columns-spanned="1" table:number-rows-spanned="2">
            <text:p>Fuente</text:p>
          </table:table-cell>
          <table:table-cell table:style-name="ce628" office:value-type="string" calcext:value-type="string" table:number-columns-spanned="1" table:number-rows-spanned="2">
            <text:p>SUJETO</text:p>
          </table:table-cell>
          <table:table-cell table:style-name="ce649" office:value-type="string" calcext:value-type="string" table:number-columns-spanned="9" table:number-rows-spanned="1">
            <text:p>RANGOS</text:p>
          </table:table-cell>
          <table:covered-table-cell table:number-columns-repeated="8" table:style-name="ce649"/>
          <table:table-cell table:style-name="ce649"/>
          <table:table-cell table:style-name="ce256" table:number-columns-repeated="17"/>
          <table:table-cell table:style-name="ce120" table:number-columns-repeated="223"/>
          <table:table-cell table:number-columns-repeated="767"/>
        </table:table-row>
        <table:table-row table:style-name="ro53">
          <table:table-cell table:style-name="ce195"/>
          <table:covered-table-cell table:number-columns-repeated="2" table:style-name="ce618"/>
          <table:covered-table-cell table:number-columns-repeated="4" table:style-name="ce628"/>
          <table:table-cell table:style-name="ce650" office:value-type="string" calcext:value-type="string" table:number-columns-spanned="2" table:number-rows-spanned="1">
            <text:p>A mejorar</text:p>
          </table:table-cell>
          <table:covered-table-cell table:style-name="ce650"/>
          <table:table-cell table:style-name="ce661" office:value-type="string" calcext:value-type="string" table:number-columns-spanned="5" table:number-rows-spanned="1">
            <text:p>Estandar</text:p>
          </table:table-cell>
          <table:covered-table-cell table:number-columns-repeated="4" table:style-name="ce661"/>
          <table:table-cell table:style-name="ce667" office:value-type="string" calcext:value-type="string" table:number-columns-spanned="2" table:number-rows-spanned="1">
            <text:p>Muy bueno</text:p>
          </table:table-cell>
          <table:covered-table-cell table:style-name="ce667"/>
          <table:table-cell table:style-name="ce253"/>
          <table:table-cell table:style-name="ce257" office:value-type="date" office:date-value="2018-08-01" calcext:value-type="date">
            <text:p>08/18</text:p>
          </table:table-cell>
          <table:table-cell table:style-name="ce257" office:value-type="date" office:date-value="2018-09-01" calcext:value-type="date">
            <text:p>09/18</text:p>
          </table:table-cell>
          <table:table-cell table:style-name="ce301" office:value-type="date" office:date-value="2018-10-01" calcext:value-type="date">
            <text:p>10/18</text:p>
          </table:table-cell>
          <table:table-cell table:style-name="ce301" office:value-type="date" office:date-value="2018-11-01" calcext:value-type="date">
            <text:p>11/18</text:p>
          </table:table-cell>
          <table:table-cell table:style-name="ce301" office:value-type="date" office:date-value="2018-12-01" calcext:value-type="date">
            <text:p>12/18</text:p>
          </table:table-cell>
          <table:table-cell table:style-name="ce301" office:value-type="date" office:date-value="2019-01-01" calcext:value-type="date">
            <text:p>01/19</text:p>
          </table:table-cell>
          <table:table-cell table:style-name="ce301" office:value-type="date" office:date-value="2018-02-01" calcext:value-type="date">
            <text:p>02/18</text:p>
          </table:table-cell>
          <table:table-cell table:style-name="ce301" office:value-type="date" office:date-value="2019-03-01" calcext:value-type="date">
            <text:p>03/19</text:p>
          </table:table-cell>
          <table:table-cell table:style-name="ce301" office:value-type="date" office:date-value="2019-04-01" calcext:value-type="date">
            <text:p>04/19</text:p>
          </table:table-cell>
          <table:table-cell table:style-name="ce301" office:value-type="date" office:date-value="2019-05-01" calcext:value-type="date">
            <text:p>05/19</text:p>
          </table:table-cell>
          <table:table-cell table:style-name="ce301" office:value-type="date" office:date-value="2019-06-01" calcext:value-type="date">
            <text:p>06/19</text:p>
          </table:table-cell>
          <table:table-cell table:style-name="ce301" office:value-type="date" office:date-value="2019-07-01" calcext:value-type="date">
            <text:p>07/19</text:p>
          </table:table-cell>
          <table:table-cell table:style-name="ce301" office:value-type="date" office:date-value="2019-08-01" calcext:value-type="date">
            <text:p>08/19</text:p>
          </table:table-cell>
          <table:table-cell table:style-name="ce301" office:value-type="date" office:date-value="2019-09-01" calcext:value-type="date">
            <text:p>09/19</text:p>
          </table:table-cell>
          <table:table-cell table:style-name="ce301" office:value-type="date" office:date-value="2019-10-01" calcext:value-type="date">
            <text:p>10/19</text:p>
          </table:table-cell>
          <table:table-cell table:style-name="ce301" office:value-type="date" office:date-value="2019-11-01" calcext:value-type="date">
            <text:p>11/19</text:p>
          </table:table-cell>
          <table:table-cell table:style-name="ce301" office:value-type="date" office:date-value="2019-12-01" calcext:value-type="date">
            <text:p>12/19</text:p>
          </table:table-cell>
          <table:table-cell table:style-name="ce301" office:value-type="string" calcext:value-type="string">
            <text:p>01/20</text:p>
          </table:table-cell>
          <table:table-cell table:style-name="ce301" office:value-type="string" calcext:value-type="string">
            <text:p>02/20</text:p>
          </table:table-cell>
          <table:table-cell table:style-name="ce301" office:value-type="string" calcext:value-type="string">
            <text:p>03/20</text:p>
          </table:table-cell>
          <table:table-cell table:style-name="ce301" office:value-type="string" calcext:value-type="string">
            <text:p>04/20</text:p>
          </table:table-cell>
          <table:table-cell table:style-name="ce301" office:value-type="string" calcext:value-type="string">
            <text:p>05/20</text:p>
          </table:table-cell>
          <table:table-cell table:style-name="ce301" office:value-type="string" calcext:value-type="string">
            <text:p>06/20</text:p>
          </table:table-cell>
          <table:table-cell table:style-name="ce301" office:value-type="string" calcext:value-type="string">
            <text:p>07/20</text:p>
          </table:table-cell>
          <table:table-cell table:style-name="ce301" office:value-type="string" calcext:value-type="string">
            <text:p>08/20</text:p>
          </table:table-cell>
          <table:table-cell table:style-name="ce301" office:value-type="string" calcext:value-type="string">
            <text:p>09/20</text:p>
          </table:table-cell>
          <table:table-cell table:style-name="ce301" office:value-type="string" calcext:value-type="string">
            <text:p>10/20</text:p>
          </table:table-cell>
          <table:table-cell table:style-name="ce301" office:value-type="string" calcext:value-type="string">
            <text:p>11/20</text:p>
          </table:table-cell>
          <table:table-cell table:style-name="ce301" office:value-type="string" calcext:value-type="string">
            <text:p>12/20</text:p>
          </table:table-cell>
          <table:table-cell table:number-columns-repeated="2" table:style-name="ce301" office:value-type="string" calcext:value-type="string">
            <text:p>01/21</text:p>
          </table:table-cell>
          <table:table-cell table:style-name="ce301" office:value-type="string" calcext:value-type="string">
            <text:p>02/21</text:p>
          </table:table-cell>
          <table:table-cell table:style-name="ce301" office:value-type="string" calcext:value-type="string">
            <text:p>03/21</text:p>
          </table:table-cell>
          <table:table-cell table:style-name="ce301" office:value-type="string" calcext:value-type="string">
            <text:p>04/21</text:p>
          </table:table-cell>
          <table:table-cell table:style-name="ce301" office:value-type="string" calcext:value-type="string">
            <text:p>05/21</text:p>
          </table:table-cell>
          <table:table-cell table:style-name="ce301" office:value-type="string" calcext:value-type="string">
            <text:p>06/21</text:p>
          </table:table-cell>
          <table:table-cell table:style-name="ce301" office:value-type="string" calcext:value-type="string">
            <text:p>07/21</text:p>
          </table:table-cell>
          <table:table-cell table:style-name="ce301" office:value-type="string" calcext:value-type="string">
            <text:p>08/21</text:p>
          </table:table-cell>
          <table:table-cell table:style-name="ce301" office:value-type="string" calcext:value-type="string">
            <text:p>09/21</text:p>
          </table:table-cell>
          <table:table-cell table:style-name="ce301" office:value-type="string" calcext:value-type="string">
            <text:p>10/21</text:p>
          </table:table-cell>
          <table:table-cell table:style-name="ce301" office:value-type="string" calcext:value-type="string">
            <text:p>11/21</text:p>
          </table:table-cell>
          <table:table-cell table:style-name="ce301" office:value-type="string" calcext:value-type="string">
            <text:p>12/21</text:p>
          </table:table-cell>
          <table:table-cell table:style-name="ce102" table:number-columns-repeated="964"/>
          <table:table-cell/>
        </table:table-row>
        <table:table-row table:style-name="ro54">
          <table:table-cell table:style-name="ce195"/>
          <table:table-cell table:style-name="ce199" office:value-type="float" office:value="1" calcext:value-type="float">
            <text:p>1</text:p>
          </table:table-cell>
          <table:table-cell table:style-name="ce623" office:value-type="string" calcext:value-type="string" table:number-columns-spanned="1" table:number-rows-spanned="11">
            <text:p>Rendimiento estadístico del despacho</text:p>
          </table:table-cell>
          <table:table-cell table:style-name="ce629" office:value-type="string" calcext:value-type="string">
            <text:p>Entrada total </text:p>
            <text:p>(nuevos y reentrados)</text:p>
          </table:table-cell>
          <table:table-cell table:style-name="ce636" office:value-type="string" calcext:value-type="string" table:number-columns-spanned="1" table:number-rows-spanned="3">
            <text:p>Informativo</text:p>
          </table:table-cell>
          <table:table-cell table:style-name="ce640" office:value-type="string" calcext:value-type="string">
            <text:p>Sigma</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2390" calcext:value-type="float">
            <text:p>2390</text:p>
          </table:table-cell>
          <table:table-cell table:style-name="ce242" office:value-type="float" office:value="2134" calcext:value-type="float">
            <text:p>213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2390" calcext:value-type="float">
            <text:p>2390</text:p>
          </table:table-cell>
          <table:table-cell table:style-name="ce248" office:value-type="string" calcext:value-type="string">
            <text:p>&lt;</text:p>
          </table:table-cell>
          <table:table-cell table:style-name="ce250" office:value-type="float" office:value="2134" calcext:value-type="float">
            <text:p>2134</text:p>
          </table:table-cell>
          <table:table-cell table:style-name="ce239"/>
          <table:table-cell table:style-name="ce258" table:formula="of:=SUM([.R8:.R9])" office:value-type="float" office:value="849" calcext:value-type="float">
            <text:p>849</text:p>
          </table:table-cell>
          <table:table-cell table:style-name="ce258" table:formula="of:=SUM([.S8:.S9])" office:value-type="float" office:value="847" calcext:value-type="float">
            <text:p>847</text:p>
          </table:table-cell>
          <table:table-cell table:style-name="ce258" table:formula="of:=SUM([.T8:.T9])" office:value-type="float" office:value="1235" calcext:value-type="float">
            <text:p>1235</text:p>
          </table:table-cell>
          <table:table-cell table:style-name="ce258" table:formula="of:=SUM([.U8:.U9])" office:value-type="float" office:value="1524" calcext:value-type="float">
            <text:p>1524</text:p>
          </table:table-cell>
          <table:table-cell table:style-name="ce258" table:formula="of:=SUM([.V8:.V9])" office:value-type="float" office:value="5567" calcext:value-type="float">
            <text:p>5567</text:p>
          </table:table-cell>
          <table:table-cell table:style-name="ce258" table:formula="of:=SUM([.W8:.W9])" office:value-type="float" office:value="2400" calcext:value-type="float">
            <text:p>2400</text:p>
          </table:table-cell>
          <table:table-cell table:style-name="ce258" table:formula="of:=SUM([.X8:.X9])" office:value-type="float" office:value="2185" calcext:value-type="float">
            <text:p>2185</text:p>
          </table:table-cell>
          <table:table-cell table:style-name="ce258" table:formula="of:=SUM([.Y8:.Y9])" office:value-type="float" office:value="2910" calcext:value-type="float">
            <text:p>2910</text:p>
          </table:table-cell>
          <table:table-cell table:style-name="ce258" table:formula="of:=SUM([.Z8:.Z9])" office:value-type="float" office:value="1740" calcext:value-type="float">
            <text:p>1740</text:p>
          </table:table-cell>
          <table:table-cell table:style-name="ce258" table:formula="of:=SUM([.AA8:.AA9])" office:value-type="float" office:value="2055" calcext:value-type="float">
            <text:p>2055</text:p>
          </table:table-cell>
          <table:table-cell table:style-name="ce258" table:formula="of:=SUM([.AB8:.AB9])" office:value-type="float" office:value="2267" calcext:value-type="float">
            <text:p>2267</text:p>
          </table:table-cell>
          <table:table-cell table:style-name="ce258" table:formula="of:=SUM([.AC8:.AC9])" office:value-type="float" office:value="2218" calcext:value-type="float">
            <text:p>2218</text:p>
          </table:table-cell>
          <table:table-cell table:style-name="ce258" table:formula="of:=SUM([.AD8:.AD9])" office:value-type="float" office:value="1809" calcext:value-type="float">
            <text:p>1809</text:p>
          </table:table-cell>
          <table:table-cell table:style-name="ce258" table:formula="of:=SUM([.AE8:.AE9])" office:value-type="float" office:value="2156" calcext:value-type="float">
            <text:p>2156</text:p>
          </table:table-cell>
          <table:table-cell table:style-name="ce258" table:formula="of:=SUM([.AF8:.AF9])" office:value-type="float" office:value="2602" calcext:value-type="float">
            <text:p>2602</text:p>
          </table:table-cell>
          <table:table-cell table:style-name="ce258" table:formula="of:=SUM([.AG8:.AG9])" office:value-type="float" office:value="1535" calcext:value-type="float">
            <text:p>1535</text:p>
          </table:table-cell>
          <table:table-cell table:style-name="ce258" table:formula="of:=SUM([.AH8:.AH9])" office:value-type="float" office:value="1319" calcext:value-type="float">
            <text:p>1319</text:p>
          </table:table-cell>
          <table:table-cell table:style-name="ce258" table:formula="of:=SUM([.AI8:.AI9])" office:value-type="float" office:value="1639" calcext:value-type="float">
            <text:p>1639</text:p>
          </table:table-cell>
          <table:table-cell table:style-name="ce258" table:formula="of:=SUM([.AJ8:.AJ9])" office:value-type="float" office:value="1815" calcext:value-type="float">
            <text:p>1815</text:p>
          </table:table-cell>
          <table:table-cell table:style-name="ce258" table:formula="of:=SUM([.AK8:.AK9])" office:value-type="float" office:value="1414" calcext:value-type="float">
            <text:p>1414</text:p>
          </table:table-cell>
          <table:table-cell table:style-name="ce258" table:formula="of:=SUM([.AL8:.AL9])" office:value-type="float" office:value="1306" calcext:value-type="float">
            <text:p>1306</text:p>
          </table:table-cell>
          <table:table-cell table:style-name="ce258" table:formula="of:=SUM([.AM8:.AM9])" office:value-type="float" office:value="2135" calcext:value-type="float">
            <text:p>2135</text:p>
          </table:table-cell>
          <table:table-cell table:style-name="ce258" table:formula="of:=SUM([.AN8:.AN9])" office:value-type="float" office:value="1895" calcext:value-type="float">
            <text:p>1895</text:p>
          </table:table-cell>
          <table:table-cell table:style-name="ce258" table:formula="of:=SUM([.AO8:.AO9])" office:value-type="float" office:value="1549" calcext:value-type="float">
            <text:p>1549</text:p>
          </table:table-cell>
          <table:table-cell table:style-name="ce258" table:formula="of:=SUM([.AP8:.AP9])" office:value-type="float" office:value="0" calcext:value-type="float">
            <text:p>0</text:p>
          </table:table-cell>
          <table:table-cell table:style-name="ce258" table:formula="of:=SUM([.AQ8:.AQ9])" office:value-type="float" office:value="0" calcext:value-type="float">
            <text:p>0</text:p>
          </table:table-cell>
          <table:table-cell table:style-name="ce258" table:formula="of:=SUM([.AR8:.AR9])" office:value-type="float" office:value="0" calcext:value-type="float">
            <text:p>0</text:p>
          </table:table-cell>
          <table:table-cell table:style-name="ce258" table:formula="of:=SUM([.AS8:.AS9])" office:value-type="float" office:value="0" calcext:value-type="float">
            <text:p>0</text:p>
          </table:table-cell>
          <table:table-cell table:style-name="ce258" table:formula="of:=SUM([.AT8:.AT9])" office:value-type="float" office:value="0" calcext:value-type="float">
            <text:p>0</text:p>
          </table:table-cell>
          <table:table-cell table:style-name="ce258" table:formula="of:=SUM([.AU8:.AU9])" office:value-type="float" office:value="0" calcext:value-type="float">
            <text:p>0</text:p>
          </table:table-cell>
          <table:table-cell table:style-name="ce258" table:formula="of:=SUM([.AV8:.AV9])" office:value-type="float" office:value="0" calcext:value-type="float">
            <text:p>0</text:p>
          </table:table-cell>
          <table:table-cell table:style-name="ce258" table:formula="of:=SUM([.AW8:.AW9])" office:value-type="float" office:value="0" calcext:value-type="float">
            <text:p>0</text:p>
          </table:table-cell>
          <table:table-cell table:style-name="ce258" table:formula="of:=SUM([.AX8:.AX9])" office:value-type="float" office:value="0" calcext:value-type="float">
            <text:p>0</text:p>
          </table:table-cell>
          <table:table-cell table:style-name="ce258" table:formula="of:=SUM([.AY8:.AY9])" office:value-type="float" office:value="0" calcext:value-type="float">
            <text:p>0</text:p>
          </table:table-cell>
          <table:table-cell table:style-name="ce258" table:formula="of:=SUM([.AZ8:.AZ9])" office:value-type="float" office:value="0" calcext:value-type="float">
            <text:p>0</text:p>
          </table:table-cell>
          <table:table-cell table:style-name="ce258" table:formula="of:=SUM([.BA8:.BA9])" office:value-type="float" office:value="0" calcext:value-type="float">
            <text:p>0</text:p>
          </table:table-cell>
          <table:table-cell table:style-name="ce258" table:formula="of:=SUM([.BB8:.BB9])" office:value-type="float" office:value="0" calcext:value-type="float">
            <text:p>0</text:p>
          </table:table-cell>
          <table:table-cell table:style-name="ce258" table:formula="of:=SUM([.BC8:.BC9])" office:value-type="float" office:value="0" calcext:value-type="float">
            <text:p>0</text:p>
          </table:table-cell>
          <table:table-cell table:style-name="ce258" table:formula="of:=SUM([.BD8:.BD9])" office:value-type="float" office:value="0" calcext:value-type="float">
            <text:p>0</text:p>
          </table:table-cell>
          <table:table-cell table:style-name="ce258" table:formula="of:=SUM([.BE8:.BE9])" office:value-type="float" office:value="0" calcext:value-type="float">
            <text:p>0</text:p>
          </table:table-cell>
          <table:table-cell table:style-name="ce258" table:formula="of:=SUM([.BF8:.BF9])" office:value-type="float" office:value="0" calcext:value-type="float">
            <text:p>0</text:p>
          </table:table-cell>
          <table:table-cell table:style-name="ce258" table:formula="of:=SUM([.BG8:.BG9])" office:value-type="float" office:value="0" calcext:value-type="float">
            <text:p>0</text:p>
          </table:table-cell>
          <table:table-cell table:number-columns-repeated="965"/>
        </table:table-row>
        <table:table-row table:style-name="ro55">
          <table:table-cell table:style-name="ce195"/>
          <table:table-cell table:style-name="ce199" office:value-type="float" office:value="2" calcext:value-type="float">
            <text:p>2</text:p>
          </table:table-cell>
          <table:covered-table-cell table:style-name="ce623"/>
          <table:table-cell table:style-name="ce629" office:value-type="string" calcext:value-type="string">
            <text:p>Asuntos nuevos</text:p>
          </table:table-cell>
          <table:covered-table-cell table:style-name="ce636"/>
          <table:table-cell table:style-name="ce640" office:value-type="string" calcext:value-type="string">
            <text:p>Sigma</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2190" calcext:value-type="float">
            <text:p>2190</text:p>
          </table:table-cell>
          <table:table-cell table:style-name="ce242" office:value-type="float" office:value="1984" calcext:value-type="float">
            <text:p>198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2190" calcext:value-type="float">
            <text:p>2190</text:p>
          </table:table-cell>
          <table:table-cell table:style-name="ce248" office:value-type="string" calcext:value-type="string">
            <text:p>&lt;</text:p>
          </table:table-cell>
          <table:table-cell table:style-name="ce250" office:value-type="float" office:value="1984" calcext:value-type="float">
            <text:p>1984</text:p>
          </table:table-cell>
          <table:table-cell table:style-name="ce239"/>
          <table:table-cell table:style-name="ce259" table:formula="of:=[Métricas.H8]" office:value-type="float" office:value="585" calcext:value-type="float">
            <text:p>585</text:p>
          </table:table-cell>
          <table:table-cell table:style-name="ce259" table:formula="of:=[Métricas.I8]" office:value-type="float" office:value="616" calcext:value-type="float">
            <text:p>616</text:p>
          </table:table-cell>
          <table:table-cell table:style-name="ce259" table:formula="of:=[Métricas.J8]" office:value-type="float" office:value="1155" calcext:value-type="float">
            <text:p>1155</text:p>
          </table:table-cell>
          <table:table-cell table:style-name="ce259" table:formula="of:=[Métricas.K8]" office:value-type="float" office:value="1309" calcext:value-type="float">
            <text:p>1309</text:p>
          </table:table-cell>
          <table:table-cell table:style-name="ce259" table:formula="of:=[Métricas.L8]" office:value-type="float" office:value="5434" calcext:value-type="float">
            <text:p>5434</text:p>
          </table:table-cell>
          <table:table-cell table:style-name="ce259" table:formula="of:=[Métricas.M8]" office:value-type="float" office:value="2160" calcext:value-type="float">
            <text:p>2160</text:p>
          </table:table-cell>
          <table:table-cell table:style-name="ce259" table:formula="of:=[Métricas.N8]" office:value-type="float" office:value="1939" calcext:value-type="float">
            <text:p>1939</text:p>
          </table:table-cell>
          <table:table-cell table:style-name="ce259" table:formula="of:=[Métricas.O8]" office:value-type="float" office:value="2647" calcext:value-type="float">
            <text:p>2647</text:p>
          </table:table-cell>
          <table:table-cell table:style-name="ce259" table:formula="of:=[Métricas.P8]" office:value-type="float" office:value="1620" calcext:value-type="float">
            <text:p>1620</text:p>
          </table:table-cell>
          <table:table-cell table:style-name="ce259" table:formula="of:=[Métricas.Q8]" office:value-type="float" office:value="1833" calcext:value-type="float">
            <text:p>1833</text:p>
          </table:table-cell>
          <table:table-cell table:style-name="ce259" table:formula="of:=[Métricas.R8]" office:value-type="float" office:value="2088" calcext:value-type="float">
            <text:p>2088</text:p>
          </table:table-cell>
          <table:table-cell table:style-name="ce259" table:formula="of:=[Métricas.S8]" office:value-type="float" office:value="1973" calcext:value-type="float">
            <text:p>1973</text:p>
          </table:table-cell>
          <table:table-cell table:style-name="ce259" table:formula="of:=[Métricas.T8]" office:value-type="float" office:value="1525" calcext:value-type="float">
            <text:p>1525</text:p>
          </table:table-cell>
          <table:table-cell table:style-name="ce259" table:formula="of:=[Métricas.U8]" office:value-type="float" office:value="2031" calcext:value-type="float">
            <text:p>2031</text:p>
          </table:table-cell>
          <table:table-cell table:style-name="ce259" table:formula="of:=[Métricas.V8]" office:value-type="float" office:value="2370" calcext:value-type="float">
            <text:p>2370</text:p>
          </table:table-cell>
          <table:table-cell table:style-name="ce259" table:formula="of:=[Métricas.W8]" office:value-type="float" office:value="1427" calcext:value-type="float">
            <text:p>1427</text:p>
          </table:table-cell>
          <table:table-cell table:style-name="ce259" table:formula="of:=[Métricas.X8]" office:value-type="float" office:value="1290" calcext:value-type="float">
            <text:p>1290</text:p>
          </table:table-cell>
          <table:table-cell table:style-name="ce259" table:formula="of:=[Métricas.Y8]" office:value-type="float" office:value="1582" calcext:value-type="float">
            <text:p>1582</text:p>
          </table:table-cell>
          <table:table-cell table:style-name="ce259" table:formula="of:=[Métricas.Z8]" office:value-type="float" office:value="1630" calcext:value-type="float">
            <text:p>1630</text:p>
          </table:table-cell>
          <table:table-cell table:style-name="ce259" table:formula="of:=[Métricas.AA8]" office:value-type="float" office:value="1207" calcext:value-type="float">
            <text:p>1207</text:p>
          </table:table-cell>
          <table:table-cell table:style-name="ce259" table:formula="of:=[Métricas.AB8]" office:value-type="float" office:value="1137" calcext:value-type="float">
            <text:p>1137</text:p>
          </table:table-cell>
          <table:table-cell table:style-name="ce259" table:formula="of:=[Métricas.AC8]" office:value-type="float" office:value="1968" calcext:value-type="float">
            <text:p>1968</text:p>
          </table:table-cell>
          <table:table-cell table:style-name="ce259" table:formula="of:=[Métricas.AD8]" office:value-type="float" office:value="1748" calcext:value-type="float">
            <text:p>1748</text:p>
          </table:table-cell>
          <table:table-cell table:style-name="ce259" table:formula="of:=[Métricas.AE8]" office:value-type="float" office:value="1401" calcext:value-type="float">
            <text:p>1401</text:p>
          </table:table-cell>
          <table:table-cell table:style-name="ce259" table:formula="of:=[Métricas.AF8]" office:value-type="float" office:value="0" calcext:value-type="float">
            <text:p>0</text:p>
          </table:table-cell>
          <table:table-cell table:style-name="ce259" table:formula="of:=[Métricas.AG8]" office:value-type="float" office:value="0" calcext:value-type="float">
            <text:p>0</text:p>
          </table:table-cell>
          <table:table-cell table:style-name="ce259" table:formula="of:=[Métricas.AH8]" office:value-type="float" office:value="0" calcext:value-type="float">
            <text:p>0</text:p>
          </table:table-cell>
          <table:table-cell table:style-name="ce259" table:formula="of:=[Métricas.AI8]" office:value-type="float" office:value="0" calcext:value-type="float">
            <text:p>0</text:p>
          </table:table-cell>
          <table:table-cell table:style-name="ce259" table:formula="of:=[Métricas.AJ8]" office:value-type="float" office:value="0" calcext:value-type="float">
            <text:p>0</text:p>
          </table:table-cell>
          <table:table-cell table:style-name="ce259" table:formula="of:=[Métricas.AK8]" office:value-type="float" office:value="0" calcext:value-type="float">
            <text:p>0</text:p>
          </table:table-cell>
          <table:table-cell table:style-name="ce259" table:formula="of:=[Métricas.AL8]" office:value-type="float" office:value="0" calcext:value-type="float">
            <text:p>0</text:p>
          </table:table-cell>
          <table:table-cell table:style-name="ce259" table:formula="of:=[Métricas.AM8]" office:value-type="float" office:value="0" calcext:value-type="float">
            <text:p>0</text:p>
          </table:table-cell>
          <table:table-cell table:style-name="ce259" table:formula="of:=[Métricas.AN8]" office:value-type="float" office:value="0" calcext:value-type="float">
            <text:p>0</text:p>
          </table:table-cell>
          <table:table-cell table:style-name="ce259" table:formula="of:=[Métricas.AO8]" office:value-type="float" office:value="0" calcext:value-type="float">
            <text:p>0</text:p>
          </table:table-cell>
          <table:table-cell table:style-name="ce259" table:formula="of:=[Métricas.AP8]" office:value-type="float" office:value="0" calcext:value-type="float">
            <text:p>0</text:p>
          </table:table-cell>
          <table:table-cell table:style-name="ce259" table:formula="of:=[Métricas.AQ8]" office:value-type="float" office:value="0" calcext:value-type="float">
            <text:p>0</text:p>
          </table:table-cell>
          <table:table-cell table:style-name="ce259" table:formula="of:=[Métricas.AR8]" office:value-type="float" office:value="0" calcext:value-type="float">
            <text:p>0</text:p>
          </table:table-cell>
          <table:table-cell table:style-name="ce259" table:formula="of:=[Métricas.AS8]" office:value-type="float" office:value="0" calcext:value-type="float">
            <text:p>0</text:p>
          </table:table-cell>
          <table:table-cell table:style-name="ce259" table:formula="of:=[Métricas.AT8]" office:value-type="float" office:value="0" calcext:value-type="float">
            <text:p>0</text:p>
          </table:table-cell>
          <table:table-cell table:style-name="ce259" table:formula="of:=[Métricas.AU8]" office:value-type="float" office:value="0" calcext:value-type="float">
            <text:p>0</text:p>
          </table:table-cell>
          <table:table-cell table:style-name="ce259" table:formula="of:=[Métricas.AV8]" office:value-type="float" office:value="0" calcext:value-type="float">
            <text:p>0</text:p>
          </table:table-cell>
          <table:table-cell table:style-name="ce259" table:formula="of:=[Métricas.AW8]" office:value-type="float" office:value="0" calcext:value-type="float">
            <text:p>0</text:p>
          </table:table-cell>
          <table:table-cell table:number-columns-repeated="965"/>
        </table:table-row>
        <table:table-row table:style-name="ro55">
          <table:table-cell table:style-name="ce195"/>
          <table:table-cell table:style-name="ce199" office:value-type="float" office:value="3" calcext:value-type="float">
            <text:p>3</text:p>
          </table:table-cell>
          <table:covered-table-cell table:style-name="ce623"/>
          <table:table-cell table:style-name="ce629" office:value-type="string" calcext:value-type="string">
            <text:p>Reentrados</text:p>
          </table:table-cell>
          <table:covered-table-cell table:style-name="ce636"/>
          <table:table-cell table:style-name="ce640" office:value-type="string" calcext:value-type="string">
            <text:p>Sigma</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200" calcext:value-type="float">
            <text:p>200</text:p>
          </table:table-cell>
          <table:table-cell table:style-name="ce242" office:value-type="float" office:value="150" calcext:value-type="float">
            <text:p>15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200" calcext:value-type="float">
            <text:p>200</text:p>
          </table:table-cell>
          <table:table-cell table:style-name="ce248" office:value-type="string" calcext:value-type="string">
            <text:p>&lt;</text:p>
          </table:table-cell>
          <table:table-cell table:style-name="ce250" office:value-type="float" office:value="150" calcext:value-type="float">
            <text:p>150</text:p>
          </table:table-cell>
          <table:table-cell table:style-name="ce239"/>
          <table:table-cell table:style-name="ce260" table:formula="of:=[Métricas.H9]" office:value-type="float" office:value="264" calcext:value-type="float">
            <text:p>264</text:p>
          </table:table-cell>
          <table:table-cell table:style-name="ce260" table:formula="of:=[Métricas.I9]" office:value-type="float" office:value="231" calcext:value-type="float">
            <text:p>231</text:p>
          </table:table-cell>
          <table:table-cell table:style-name="ce260" table:formula="of:=[Métricas.J9]" office:value-type="float" office:value="80" calcext:value-type="float">
            <text:p>80</text:p>
          </table:table-cell>
          <table:table-cell table:style-name="ce260" table:formula="of:=[Métricas.K9]" office:value-type="float" office:value="215" calcext:value-type="float">
            <text:p>215</text:p>
          </table:table-cell>
          <table:table-cell table:style-name="ce260" table:formula="of:=[Métricas.L9]" office:value-type="float" office:value="133" calcext:value-type="float">
            <text:p>133</text:p>
          </table:table-cell>
          <table:table-cell table:style-name="ce260" table:formula="of:=[Métricas.M9]" office:value-type="float" office:value="240" calcext:value-type="float">
            <text:p>240</text:p>
          </table:table-cell>
          <table:table-cell table:style-name="ce260" table:formula="of:=[Métricas.N9]" office:value-type="float" office:value="246" calcext:value-type="float">
            <text:p>246</text:p>
          </table:table-cell>
          <table:table-cell table:style-name="ce260" table:formula="of:=[Métricas.O9]" office:value-type="float" office:value="263" calcext:value-type="float">
            <text:p>263</text:p>
          </table:table-cell>
          <table:table-cell table:style-name="ce260" table:formula="of:=[Métricas.P9]" office:value-type="float" office:value="120" calcext:value-type="float">
            <text:p>120</text:p>
          </table:table-cell>
          <table:table-cell table:style-name="ce260" table:formula="of:=[Métricas.Q9]" office:value-type="float" office:value="222" calcext:value-type="float">
            <text:p>222</text:p>
          </table:table-cell>
          <table:table-cell table:style-name="ce260" table:formula="of:=[Métricas.R9]" office:value-type="float" office:value="179" calcext:value-type="float">
            <text:p>179</text:p>
          </table:table-cell>
          <table:table-cell table:style-name="ce260" table:formula="of:=[Métricas.S9]" office:value-type="float" office:value="245" calcext:value-type="float">
            <text:p>245</text:p>
          </table:table-cell>
          <table:table-cell table:style-name="ce260" table:formula="of:=[Métricas.T9]" office:value-type="float" office:value="284" calcext:value-type="float">
            <text:p>284</text:p>
          </table:table-cell>
          <table:table-cell table:style-name="ce260" table:formula="of:=[Métricas.U9]" office:value-type="float" office:value="125" calcext:value-type="float">
            <text:p>125</text:p>
          </table:table-cell>
          <table:table-cell table:style-name="ce260" table:formula="of:=[Métricas.V9]" office:value-type="float" office:value="232" calcext:value-type="float">
            <text:p>232</text:p>
          </table:table-cell>
          <table:table-cell table:style-name="ce260" table:formula="of:=[Métricas.W9]" office:value-type="float" office:value="108" calcext:value-type="float">
            <text:p>108</text:p>
          </table:table-cell>
          <table:table-cell table:style-name="ce260" table:formula="of:=[Métricas.X9]" office:value-type="float" office:value="29" calcext:value-type="float">
            <text:p>29</text:p>
          </table:table-cell>
          <table:table-cell table:style-name="ce260" table:formula="of:=[Métricas.Y9]" office:value-type="float" office:value="57" calcext:value-type="float">
            <text:p>57</text:p>
          </table:table-cell>
          <table:table-cell table:style-name="ce260" table:formula="of:=[Métricas.Z9]" office:value-type="float" office:value="185" calcext:value-type="float">
            <text:p>185</text:p>
          </table:table-cell>
          <table:table-cell table:style-name="ce260" table:formula="of:=[Métricas.AA9]" office:value-type="float" office:value="207" calcext:value-type="float">
            <text:p>207</text:p>
          </table:table-cell>
          <table:table-cell table:style-name="ce260" table:formula="of:=[Métricas.AB9]" office:value-type="float" office:value="169" calcext:value-type="float">
            <text:p>169</text:p>
          </table:table-cell>
          <table:table-cell table:style-name="ce260" table:formula="of:=[Métricas.AC9]" office:value-type="float" office:value="167" calcext:value-type="float">
            <text:p>167</text:p>
          </table:table-cell>
          <table:table-cell table:style-name="ce260" table:formula="of:=[Métricas.AD9]" office:value-type="float" office:value="147" calcext:value-type="float">
            <text:p>147</text:p>
          </table:table-cell>
          <table:table-cell table:style-name="ce260" table:formula="of:=[Métricas.AE9]" office:value-type="float" office:value="148" calcext:value-type="float">
            <text:p>148</text:p>
          </table:table-cell>
          <table:table-cell table:style-name="ce260" table:formula="of:=[Métricas.AF9]" office:value-type="float" office:value="0" calcext:value-type="float">
            <text:p>0</text:p>
          </table:table-cell>
          <table:table-cell table:style-name="ce260" table:formula="of:=[Métricas.AG9]" office:value-type="float" office:value="0" calcext:value-type="float">
            <text:p>0</text:p>
          </table:table-cell>
          <table:table-cell table:style-name="ce260" table:formula="of:=[Métricas.AH9]" office:value-type="float" office:value="0" calcext:value-type="float">
            <text:p>0</text:p>
          </table:table-cell>
          <table:table-cell table:style-name="ce260" table:formula="of:=[Métricas.AI9]" office:value-type="float" office:value="0" calcext:value-type="float">
            <text:p>0</text:p>
          </table:table-cell>
          <table:table-cell table:style-name="ce260" table:formula="of:=[Métricas.AJ9]" office:value-type="float" office:value="0" calcext:value-type="float">
            <text:p>0</text:p>
          </table:table-cell>
          <table:table-cell table:style-name="ce260" table:formula="of:=[Métricas.AK9]" office:value-type="float" office:value="0" calcext:value-type="float">
            <text:p>0</text:p>
          </table:table-cell>
          <table:table-cell table:style-name="ce260" table:formula="of:=[Métricas.AL9]" office:value-type="float" office:value="0" calcext:value-type="float">
            <text:p>0</text:p>
          </table:table-cell>
          <table:table-cell table:style-name="ce260" table:formula="of:=[Métricas.AM9]" office:value-type="float" office:value="0" calcext:value-type="float">
            <text:p>0</text:p>
          </table:table-cell>
          <table:table-cell table:style-name="ce260" table:formula="of:=[Métricas.AN9]" office:value-type="float" office:value="0" calcext:value-type="float">
            <text:p>0</text:p>
          </table:table-cell>
          <table:table-cell table:style-name="ce260" table:formula="of:=[Métricas.AO9]" office:value-type="float" office:value="0" calcext:value-type="float">
            <text:p>0</text:p>
          </table:table-cell>
          <table:table-cell table:style-name="ce260" table:formula="of:=[Métricas.AP9]" office:value-type="float" office:value="0" calcext:value-type="float">
            <text:p>0</text:p>
          </table:table-cell>
          <table:table-cell table:style-name="ce260" table:formula="of:=[Métricas.AQ9]" office:value-type="float" office:value="0" calcext:value-type="float">
            <text:p>0</text:p>
          </table:table-cell>
          <table:table-cell table:style-name="ce260" table:formula="of:=[Métricas.AR9]" office:value-type="float" office:value="0" calcext:value-type="float">
            <text:p>0</text:p>
          </table:table-cell>
          <table:table-cell table:style-name="ce260" table:formula="of:=[Métricas.AS9]" office:value-type="float" office:value="0" calcext:value-type="float">
            <text:p>0</text:p>
          </table:table-cell>
          <table:table-cell table:style-name="ce260" table:formula="of:=[Métricas.AT9]" office:value-type="float" office:value="0" calcext:value-type="float">
            <text:p>0</text:p>
          </table:table-cell>
          <table:table-cell table:style-name="ce260" table:formula="of:=[Métricas.AU9]" office:value-type="float" office:value="0" calcext:value-type="float">
            <text:p>0</text:p>
          </table:table-cell>
          <table:table-cell table:style-name="ce260" table:formula="of:=[Métricas.AV9]" office:value-type="float" office:value="0" calcext:value-type="float">
            <text:p>0</text:p>
          </table:table-cell>
          <table:table-cell table:style-name="ce260" table:formula="of:=[Métricas.AW9]" office:value-type="float" office:value="0" calcext:value-type="float">
            <text:p>0</text:p>
          </table:table-cell>
          <table:table-cell table:number-columns-repeated="965"/>
        </table:table-row>
        <table:table-row table:style-name="ro56">
          <table:table-cell/>
          <table:table-cell table:style-name="ce199" office:value-type="float" office:value="4" calcext:value-type="float">
            <text:p>4</text:p>
          </table:table-cell>
          <table:covered-table-cell table:style-name="ce623"/>
          <table:table-cell table:style-name="ce629" office:value-type="string" calcext:value-type="string">
            <text:p>Salida de asuntos</text:p>
          </table:table-cell>
          <table:table-cell table:style-name="ce636" office:value-type="string" calcext:value-type="string" table:number-columns-spanned="1" table:number-rows-spanned="3">
            <text:p>Informativo</text:p>
          </table:table-cell>
          <table:table-cell table:style-name="ce640" office:value-type="string" calcext:value-type="string" table:number-columns-spanned="1" table:number-rows-spanned="3">
            <text:p>Sigma</text:p>
          </table:table-cell>
          <table:table-cell table:style-name="ce637" office:value-type="string" calcext:value-type="string" table:number-columns-spanned="1" table:number-rows-spanned="3">
            <text:p>Despacho</text:p>
          </table:table-cell>
          <table:table-cell table:style-name="ce231" office:value-type="string" calcext:value-type="string">
            <text:p>&lt;</text:p>
          </table:table-cell>
          <table:table-cell table:style-name="ce236" office:value-type="float" office:value="1019" calcext:value-type="float">
            <text:p>1019</text:p>
          </table:table-cell>
          <table:table-cell table:style-name="ce242" office:value-type="float" office:value="1019" calcext:value-type="float">
            <text:p>1019</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2" office:value-type="float" office:value="1129" calcext:value-type="float">
            <text:p>1129</text:p>
          </table:table-cell>
          <table:table-cell table:style-name="ce248" office:value-type="string" calcext:value-type="string">
            <text:p>&gt;</text:p>
          </table:table-cell>
          <table:table-cell table:style-name="ce250" office:value-type="float" office:value="1129" calcext:value-type="float">
            <text:p>1129</text:p>
          </table:table-cell>
          <table:table-cell table:style-name="ce239"/>
          <table:table-cell table:style-name="ce261" table:formula="of:=SUM([.R11:.R12])" office:value-type="float" office:value="1024" calcext:value-type="float">
            <text:p>1024</text:p>
          </table:table-cell>
          <table:table-cell table:style-name="ce261" table:formula="of:=SUM([.S11:.S12])" office:value-type="float" office:value="587" calcext:value-type="float">
            <text:p>587</text:p>
          </table:table-cell>
          <table:table-cell table:style-name="ce261" table:formula="of:=SUM([.T11:.T12])" office:value-type="float" office:value="163" calcext:value-type="float">
            <text:p>163</text:p>
          </table:table-cell>
          <table:table-cell table:style-name="ce261" table:formula="of:=SUM([.U11:.U12])" office:value-type="float" office:value="194" calcext:value-type="float">
            <text:p>194</text:p>
          </table:table-cell>
          <table:table-cell table:style-name="ce261" table:formula="of:=SUM([.V11:.V12])" office:value-type="float" office:value="5203" calcext:value-type="float">
            <text:p>5203</text:p>
          </table:table-cell>
          <table:table-cell table:style-name="ce261" table:formula="of:=SUM([.W11:.W12])" office:value-type="float" office:value="1826" calcext:value-type="float">
            <text:p>1826</text:p>
          </table:table-cell>
          <table:table-cell table:style-name="ce261" table:formula="of:=SUM([.X11:.X12])" office:value-type="float" office:value="661" calcext:value-type="float">
            <text:p>661</text:p>
          </table:table-cell>
          <table:table-cell table:style-name="ce261" table:formula="of:=SUM([.Y11:.Y12])" office:value-type="float" office:value="553" calcext:value-type="float">
            <text:p>553</text:p>
          </table:table-cell>
          <table:table-cell table:style-name="ce261" table:formula="of:=SUM([.Z11:.Z12])" office:value-type="float" office:value="330" calcext:value-type="float">
            <text:p>330</text:p>
          </table:table-cell>
          <table:table-cell table:style-name="ce261" table:formula="of:=SUM([.AA11:.AA12])" office:value-type="float" office:value="603" calcext:value-type="float">
            <text:p>603</text:p>
          </table:table-cell>
          <table:table-cell table:style-name="ce261" table:formula="of:=SUM([.AB11:.AB12])" office:value-type="float" office:value="532" calcext:value-type="float">
            <text:p>532</text:p>
          </table:table-cell>
          <table:table-cell table:style-name="ce261" table:formula="of:=SUM([.AC11:.AC12])" office:value-type="float" office:value="6400" calcext:value-type="float">
            <text:p>6400</text:p>
          </table:table-cell>
          <table:table-cell table:style-name="ce261" table:formula="of:=SUM([.AD11:.AD12])" office:value-type="float" office:value="479" calcext:value-type="float">
            <text:p>479</text:p>
          </table:table-cell>
          <table:table-cell table:style-name="ce261" table:formula="of:=SUM([.AE11:.AE12])" office:value-type="float" office:value="260" calcext:value-type="float">
            <text:p>260</text:p>
          </table:table-cell>
          <table:table-cell table:style-name="ce261" table:formula="of:=SUM([.AF11:.AF12])" office:value-type="float" office:value="507" calcext:value-type="float">
            <text:p>507</text:p>
          </table:table-cell>
          <table:table-cell table:style-name="ce261" table:formula="of:=SUM([.AG11:.AG12])" office:value-type="float" office:value="896" calcext:value-type="float">
            <text:p>896</text:p>
          </table:table-cell>
          <table:table-cell table:style-name="ce261" table:formula="of:=SUM([.AH11:.AH12])" office:value-type="float" office:value="589" calcext:value-type="float">
            <text:p>589</text:p>
          </table:table-cell>
          <table:table-cell table:style-name="ce261" table:formula="of:=SUM([.AI11:.AI12])" office:value-type="float" office:value="10339" calcext:value-type="float">
            <text:p>10339</text:p>
          </table:table-cell>
          <table:table-cell table:style-name="ce261" table:formula="of:=SUM([.AJ11:.AJ12])" office:value-type="float" office:value="650" calcext:value-type="float">
            <text:p>650</text:p>
          </table:table-cell>
          <table:table-cell table:style-name="ce261" table:formula="of:=SUM([.AK11:.AK12])" office:value-type="float" office:value="609" calcext:value-type="float">
            <text:p>609</text:p>
          </table:table-cell>
          <table:table-cell table:style-name="ce261" table:formula="of:=SUM([.AL11:.AL12])" office:value-type="float" office:value="561" calcext:value-type="float">
            <text:p>561</text:p>
          </table:table-cell>
          <table:table-cell table:style-name="ce261" table:formula="of:=SUM([.AM11:.AM12])" office:value-type="float" office:value="772" calcext:value-type="float">
            <text:p>772</text:p>
          </table:table-cell>
          <table:table-cell table:style-name="ce261" table:formula="of:=SUM([.AN11:.AN12])" office:value-type="float" office:value="951" calcext:value-type="float">
            <text:p>951</text:p>
          </table:table-cell>
          <table:table-cell table:style-name="ce261" table:formula="of:=SUM([.AO11:.AO12])" office:value-type="float" office:value="507" calcext:value-type="float">
            <text:p>507</text:p>
          </table:table-cell>
          <table:table-cell table:style-name="ce261" table:formula="of:=SUM([.AP11:.AP12])" office:value-type="float" office:value="0" calcext:value-type="float">
            <text:p>0</text:p>
          </table:table-cell>
          <table:table-cell table:style-name="ce261" table:formula="of:=SUM([.AQ11:.AQ12])" office:value-type="float" office:value="0" calcext:value-type="float">
            <text:p>0</text:p>
          </table:table-cell>
          <table:table-cell table:style-name="ce261" table:formula="of:=SUM([.AR11:.AR12])" office:value-type="float" office:value="0" calcext:value-type="float">
            <text:p>0</text:p>
          </table:table-cell>
          <table:table-cell table:style-name="ce261" table:formula="of:=SUM([.AS11:.AS12])" office:value-type="float" office:value="0" calcext:value-type="float">
            <text:p>0</text:p>
          </table:table-cell>
          <table:table-cell table:style-name="ce261" table:formula="of:=SUM([.AT11:.AT12])" office:value-type="float" office:value="0" calcext:value-type="float">
            <text:p>0</text:p>
          </table:table-cell>
          <table:table-cell table:style-name="ce261" table:formula="of:=SUM([.AU11:.AU12])" office:value-type="float" office:value="0" calcext:value-type="float">
            <text:p>0</text:p>
          </table:table-cell>
          <table:table-cell table:style-name="ce261" table:formula="of:=SUM([.AV11:.AV12])" office:value-type="float" office:value="0" calcext:value-type="float">
            <text:p>0</text:p>
          </table:table-cell>
          <table:table-cell table:style-name="ce261" table:formula="of:=SUM([.AW11:.AW12])" office:value-type="float" office:value="0" calcext:value-type="float">
            <text:p>0</text:p>
          </table:table-cell>
          <table:table-cell table:style-name="ce261" table:formula="of:=SUM([.AX11:.AX12])" office:value-type="float" office:value="0" calcext:value-type="float">
            <text:p>0</text:p>
          </table:table-cell>
          <table:table-cell table:style-name="ce261" table:formula="of:=SUM([.AY11:.AY12])" office:value-type="float" office:value="0" calcext:value-type="float">
            <text:p>0</text:p>
          </table:table-cell>
          <table:table-cell table:style-name="ce261" table:formula="of:=SUM([.AZ11:.AZ12])" office:value-type="float" office:value="0" calcext:value-type="float">
            <text:p>0</text:p>
          </table:table-cell>
          <table:table-cell table:style-name="ce261" table:formula="of:=SUM([.BA11:.BA12])" office:value-type="float" office:value="0" calcext:value-type="float">
            <text:p>0</text:p>
          </table:table-cell>
          <table:table-cell table:style-name="ce261" table:formula="of:=SUM([.BB11:.BB12])" office:value-type="float" office:value="0" calcext:value-type="float">
            <text:p>0</text:p>
          </table:table-cell>
          <table:table-cell table:style-name="ce261" table:formula="of:=SUM([.BC11:.BC12])" office:value-type="float" office:value="0" calcext:value-type="float">
            <text:p>0</text:p>
          </table:table-cell>
          <table:table-cell table:style-name="ce261" table:formula="of:=SUM([.BD11:.BD12])" office:value-type="float" office:value="0" calcext:value-type="float">
            <text:p>0</text:p>
          </table:table-cell>
          <table:table-cell table:style-name="ce261" table:formula="of:=SUM([.BE11:.BE12])" office:value-type="float" office:value="0" calcext:value-type="float">
            <text:p>0</text:p>
          </table:table-cell>
          <table:table-cell table:style-name="ce261" table:formula="of:=SUM([.BF11:.BF12])" office:value-type="float" office:value="0" calcext:value-type="float">
            <text:p>0</text:p>
          </table:table-cell>
          <table:table-cell table:style-name="ce261" table:formula="of:=SUM([.BG11:.BG12])" office:value-type="float" office:value="0" calcext:value-type="float">
            <text:p>0</text:p>
          </table:table-cell>
          <table:table-cell table:number-columns-repeated="965"/>
        </table:table-row>
        <table:table-row table:style-name="ro57">
          <table:table-cell/>
          <table:table-cell table:style-name="ce199" office:value-type="float" office:value="5" calcext:value-type="float">
            <text:p>5</text:p>
          </table:table-cell>
          <table:covered-table-cell table:style-name="ce623"/>
          <table:table-cell table:style-name="ce629" office:value-type="string" calcext:value-type="string">
            <text:p>Terminados</text:p>
          </table:table-cell>
          <table:covered-table-cell table:style-name="ce636"/>
          <table:covered-table-cell table:style-name="ce640"/>
          <table:covered-table-cell table:style-name="ce637"/>
          <table:table-cell table:style-name="ce231" office:value-type="string" calcext:value-type="string">
            <text:p>&lt;</text:p>
          </table:table-cell>
          <table:table-cell table:style-name="ce236" office:value-type="float" office:value="486" calcext:value-type="float">
            <text:p>486</text:p>
          </table:table-cell>
          <table:table-cell table:style-name="ce242" office:value-type="float" office:value="486" calcext:value-type="float">
            <text:p>486</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2" office:value-type="float" office:value="538" calcext:value-type="float">
            <text:p>538</text:p>
          </table:table-cell>
          <table:table-cell table:style-name="ce248" office:value-type="string" calcext:value-type="string">
            <text:p>&gt;</text:p>
          </table:table-cell>
          <table:table-cell table:style-name="ce250" office:value-type="float" office:value="538" calcext:value-type="float">
            <text:p>538</text:p>
          </table:table-cell>
          <table:table-cell table:style-name="ce239"/>
          <table:table-cell table:style-name="ce262" table:formula="of:=[Métricas.H11]" office:value-type="float" office:value="1024" calcext:value-type="float">
            <text:p>1024</text:p>
          </table:table-cell>
          <table:table-cell table:style-name="ce262" table:formula="of:=[Métricas.I11]" office:value-type="float" office:value="587" calcext:value-type="float">
            <text:p>587</text:p>
          </table:table-cell>
          <table:table-cell table:style-name="ce262" table:formula="of:=[Métricas.J11]" office:value-type="float" office:value="163" calcext:value-type="float">
            <text:p>163</text:p>
          </table:table-cell>
          <table:table-cell table:style-name="ce262" table:formula="of:=[Métricas.K11]" office:value-type="float" office:value="194" calcext:value-type="float">
            <text:p>194</text:p>
          </table:table-cell>
          <table:table-cell table:style-name="ce262" table:formula="of:=[Métricas.L11]" office:value-type="float" office:value="198" calcext:value-type="float">
            <text:p>198</text:p>
          </table:table-cell>
          <table:table-cell table:style-name="ce262" table:formula="of:=[Métricas.M11]" office:value-type="float" office:value="564" calcext:value-type="float">
            <text:p>564</text:p>
          </table:table-cell>
          <table:table-cell table:style-name="ce262" table:formula="of:=[Métricas.N11]" office:value-type="float" office:value="652" calcext:value-type="float">
            <text:p>652</text:p>
          </table:table-cell>
          <table:table-cell table:style-name="ce262" table:formula="of:=[Métricas.O11]" office:value-type="float" office:value="550" calcext:value-type="float">
            <text:p>550</text:p>
          </table:table-cell>
          <table:table-cell table:style-name="ce262" table:formula="of:=[Métricas.P11]" office:value-type="float" office:value="324" calcext:value-type="float">
            <text:p>324</text:p>
          </table:table-cell>
          <table:table-cell table:style-name="ce262" table:formula="of:=[Métricas.Q11]" office:value-type="float" office:value="596" calcext:value-type="float">
            <text:p>596</text:p>
          </table:table-cell>
          <table:table-cell table:style-name="ce262" table:formula="of:=[Métricas.R11]" office:value-type="float" office:value="531" calcext:value-type="float">
            <text:p>531</text:p>
          </table:table-cell>
          <table:table-cell table:style-name="ce262" table:formula="of:=[Métricas.S11]" office:value-type="float" office:value="685" calcext:value-type="float">
            <text:p>685</text:p>
          </table:table-cell>
          <table:table-cell table:style-name="ce262" table:formula="of:=[Métricas.T11]" office:value-type="float" office:value="419" calcext:value-type="float">
            <text:p>419</text:p>
          </table:table-cell>
          <table:table-cell table:style-name="ce262" table:formula="of:=[Métricas.U11]" office:value-type="float" office:value="256" calcext:value-type="float">
            <text:p>256</text:p>
          </table:table-cell>
          <table:table-cell table:style-name="ce262" table:formula="of:=[Métricas.V11]" office:value-type="float" office:value="506" calcext:value-type="float">
            <text:p>506</text:p>
          </table:table-cell>
          <table:table-cell table:style-name="ce262" table:formula="of:=[Métricas.W11]" office:value-type="float" office:value="894" calcext:value-type="float">
            <text:p>894</text:p>
          </table:table-cell>
          <table:table-cell table:style-name="ce262" table:formula="of:=[Métricas.X11]" office:value-type="float" office:value="585" calcext:value-type="float">
            <text:p>585</text:p>
          </table:table-cell>
          <table:table-cell table:style-name="ce262" table:formula="of:=[Métricas.Y11]" office:value-type="float" office:value="452" calcext:value-type="float">
            <text:p>452</text:p>
          </table:table-cell>
          <table:table-cell table:style-name="ce262" table:formula="of:=[Métricas.Z11]" office:value-type="float" office:value="646" calcext:value-type="float">
            <text:p>646</text:p>
          </table:table-cell>
          <table:table-cell table:style-name="ce262" table:formula="of:=[Métricas.AA11]" office:value-type="float" office:value="608" calcext:value-type="float">
            <text:p>608</text:p>
          </table:table-cell>
          <table:table-cell table:style-name="ce262" table:formula="of:=[Métricas.AB11]" office:value-type="float" office:value="560" calcext:value-type="float">
            <text:p>560</text:p>
          </table:table-cell>
          <table:table-cell table:style-name="ce262" table:formula="of:=[Métricas.AC11]" office:value-type="float" office:value="767" calcext:value-type="float">
            <text:p>767</text:p>
          </table:table-cell>
          <table:table-cell table:style-name="ce262" table:formula="of:=[Métricas.AD11]" office:value-type="float" office:value="947" calcext:value-type="float">
            <text:p>947</text:p>
          </table:table-cell>
          <table:table-cell table:style-name="ce262" table:formula="of:=[Métricas.AE11]" office:value-type="float" office:value="506" calcext:value-type="float">
            <text:p>506</text:p>
          </table:table-cell>
          <table:table-cell table:style-name="ce262" table:formula="of:=[Métricas.AF11]" office:value-type="float" office:value="0" calcext:value-type="float">
            <text:p>0</text:p>
          </table:table-cell>
          <table:table-cell table:style-name="ce262" table:formula="of:=[Métricas.AG11]" office:value-type="float" office:value="0" calcext:value-type="float">
            <text:p>0</text:p>
          </table:table-cell>
          <table:table-cell table:style-name="ce262" table:formula="of:=[Métricas.AH11]" office:value-type="float" office:value="0" calcext:value-type="float">
            <text:p>0</text:p>
          </table:table-cell>
          <table:table-cell table:style-name="ce262" table:formula="of:=[Métricas.AI11]" office:value-type="float" office:value="0" calcext:value-type="float">
            <text:p>0</text:p>
          </table:table-cell>
          <table:table-cell table:style-name="ce262" table:formula="of:=[Métricas.AJ11]" office:value-type="float" office:value="0" calcext:value-type="float">
            <text:p>0</text:p>
          </table:table-cell>
          <table:table-cell table:style-name="ce262" table:formula="of:=[Métricas.AK11]" office:value-type="float" office:value="0" calcext:value-type="float">
            <text:p>0</text:p>
          </table:table-cell>
          <table:table-cell table:style-name="ce262" table:formula="of:=[Métricas.AL11]" office:value-type="float" office:value="0" calcext:value-type="float">
            <text:p>0</text:p>
          </table:table-cell>
          <table:table-cell table:style-name="ce262" table:formula="of:=[Métricas.AM11]" office:value-type="float" office:value="0" calcext:value-type="float">
            <text:p>0</text:p>
          </table:table-cell>
          <table:table-cell table:style-name="ce262" table:formula="of:=[Métricas.AN11]" office:value-type="float" office:value="0" calcext:value-type="float">
            <text:p>0</text:p>
          </table:table-cell>
          <table:table-cell table:style-name="ce262" table:formula="of:=[Métricas.AO11]" office:value-type="float" office:value="0" calcext:value-type="float">
            <text:p>0</text:p>
          </table:table-cell>
          <table:table-cell table:style-name="ce262" table:formula="of:=[Métricas.AP11]" office:value-type="float" office:value="0" calcext:value-type="float">
            <text:p>0</text:p>
          </table:table-cell>
          <table:table-cell table:style-name="ce262" table:formula="of:=[Métricas.AQ11]" office:value-type="float" office:value="0" calcext:value-type="float">
            <text:p>0</text:p>
          </table:table-cell>
          <table:table-cell table:style-name="ce262" table:formula="of:=[Métricas.AR11]" office:value-type="float" office:value="0" calcext:value-type="float">
            <text:p>0</text:p>
          </table:table-cell>
          <table:table-cell table:style-name="ce262" table:formula="of:=[Métricas.AS11]" office:value-type="float" office:value="0" calcext:value-type="float">
            <text:p>0</text:p>
          </table:table-cell>
          <table:table-cell table:style-name="ce262" table:formula="of:=[Métricas.AT11]" office:value-type="float" office:value="0" calcext:value-type="float">
            <text:p>0</text:p>
          </table:table-cell>
          <table:table-cell table:style-name="ce262" table:formula="of:=[Métricas.AU11]" office:value-type="float" office:value="0" calcext:value-type="float">
            <text:p>0</text:p>
          </table:table-cell>
          <table:table-cell table:style-name="ce262" table:formula="of:=[Métricas.AV11]" office:value-type="float" office:value="0" calcext:value-type="float">
            <text:p>0</text:p>
          </table:table-cell>
          <table:table-cell table:style-name="ce262" table:formula="of:=[Métricas.AW11]" office:value-type="float" office:value="0" calcext:value-type="float">
            <text:p>0</text:p>
          </table:table-cell>
          <table:table-cell table:number-columns-repeated="965"/>
        </table:table-row>
        <table:table-row table:style-name="ro57">
          <table:table-cell/>
          <table:table-cell table:style-name="ce199" office:value-type="float" office:value="6" calcext:value-type="float">
            <text:p>6</text:p>
          </table:table-cell>
          <table:covered-table-cell table:style-name="ce623"/>
          <table:table-cell table:style-name="ce210" office:value-type="string" calcext:value-type="string">
            <text:p>Inactivos</text:p>
          </table:table-cell>
          <table:covered-table-cell table:style-name="ce636"/>
          <table:covered-table-cell table:style-name="ce640"/>
          <table:covered-table-cell table:style-name="ce637"/>
          <table:table-cell table:style-name="ce231" office:value-type="string" calcext:value-type="string">
            <text:p>&lt;</text:p>
          </table:table-cell>
          <table:table-cell table:style-name="ce236" office:value-type="float" office:value="533" calcext:value-type="float">
            <text:p>533</text:p>
          </table:table-cell>
          <table:table-cell table:style-name="ce242" office:value-type="float" office:value="533" calcext:value-type="float">
            <text:p>533</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2" office:value-type="float" office:value="591" calcext:value-type="float">
            <text:p>591</text:p>
          </table:table-cell>
          <table:table-cell table:style-name="ce248" office:value-type="string" calcext:value-type="string">
            <text:p>&gt;</text:p>
          </table:table-cell>
          <table:table-cell table:style-name="ce250" office:value-type="float" office:value="591" calcext:value-type="float">
            <text:p>591</text:p>
          </table:table-cell>
          <table:table-cell table:style-name="ce239"/>
          <table:table-cell table:style-name="ce263" table:formula="of:=[Métricas.H12]" office:value-type="float" office:value="0" calcext:value-type="float">
            <text:p>0</text:p>
          </table:table-cell>
          <table:table-cell table:style-name="ce263" table:formula="of:=[Métricas.I12]" office:value-type="float" office:value="0" calcext:value-type="float">
            <text:p>0</text:p>
          </table:table-cell>
          <table:table-cell table:style-name="ce263" table:formula="of:=[Métricas.J12]" office:value-type="float" office:value="0" calcext:value-type="float">
            <text:p>0</text:p>
          </table:table-cell>
          <table:table-cell table:style-name="ce263" table:formula="of:=[Métricas.K12]" office:value-type="float" office:value="0" calcext:value-type="float">
            <text:p>0</text:p>
          </table:table-cell>
          <table:table-cell table:style-name="ce263" table:formula="of:=[Métricas.L12]" office:value-type="float" office:value="5005" calcext:value-type="float">
            <text:p>5005</text:p>
          </table:table-cell>
          <table:table-cell table:style-name="ce263" table:formula="of:=[Métricas.M12]" office:value-type="float" office:value="1262" calcext:value-type="float">
            <text:p>1262</text:p>
          </table:table-cell>
          <table:table-cell table:style-name="ce263" table:formula="of:=[Métricas.N12]" office:value-type="float" office:value="9" calcext:value-type="float">
            <text:p>9</text:p>
          </table:table-cell>
          <table:table-cell table:style-name="ce263" table:formula="of:=[Métricas.O12]" office:value-type="float" office:value="3" calcext:value-type="float">
            <text:p>3</text:p>
          </table:table-cell>
          <table:table-cell table:style-name="ce263" table:formula="of:=[Métricas.P12]" office:value-type="float" office:value="6" calcext:value-type="float">
            <text:p>6</text:p>
          </table:table-cell>
          <table:table-cell table:style-name="ce263" table:formula="of:=[Métricas.Q12]" office:value-type="float" office:value="7" calcext:value-type="float">
            <text:p>7</text:p>
          </table:table-cell>
          <table:table-cell table:style-name="ce263" table:formula="of:=[Métricas.R12]" office:value-type="float" office:value="1" calcext:value-type="float">
            <text:p>1</text:p>
          </table:table-cell>
          <table:table-cell table:style-name="ce263" table:formula="of:=[Métricas.S12]" office:value-type="float" office:value="5715" calcext:value-type="float">
            <text:p>5715</text:p>
          </table:table-cell>
          <table:table-cell table:style-name="ce263" table:formula="of:=[Métricas.T12]" office:value-type="float" office:value="60" calcext:value-type="float">
            <text:p>60</text:p>
          </table:table-cell>
          <table:table-cell table:style-name="ce263" table:formula="of:=[Métricas.U12]" office:value-type="float" office:value="4" calcext:value-type="float">
            <text:p>4</text:p>
          </table:table-cell>
          <table:table-cell table:style-name="ce263" table:formula="of:=[Métricas.V12]" office:value-type="float" office:value="1" calcext:value-type="float">
            <text:p>1</text:p>
          </table:table-cell>
          <table:table-cell table:style-name="ce263" table:formula="of:=[Métricas.W12]" office:value-type="float" office:value="2" calcext:value-type="float">
            <text:p>2</text:p>
          </table:table-cell>
          <table:table-cell table:style-name="ce263" table:formula="of:=[Métricas.X12]" office:value-type="float" office:value="4" calcext:value-type="float">
            <text:p>4</text:p>
          </table:table-cell>
          <table:table-cell table:style-name="ce263" table:formula="of:=[Métricas.Y12]" office:value-type="float" office:value="9887" calcext:value-type="float">
            <text:p>9887</text:p>
          </table:table-cell>
          <table:table-cell table:style-name="ce263" table:formula="of:=[Métricas.Z12]" office:value-type="float" office:value="4" calcext:value-type="float">
            <text:p>4</text:p>
          </table:table-cell>
          <table:table-cell table:style-name="ce263" table:formula="of:=[Métricas.AA12]" office:value-type="float" office:value="1" calcext:value-type="float">
            <text:p>1</text:p>
          </table:table-cell>
          <table:table-cell table:style-name="ce263" table:formula="of:=[Métricas.AB12]" office:value-type="float" office:value="1" calcext:value-type="float">
            <text:p>1</text:p>
          </table:table-cell>
          <table:table-cell table:style-name="ce263" table:formula="of:=[Métricas.AC12]" office:value-type="float" office:value="5" calcext:value-type="float">
            <text:p>5</text:p>
          </table:table-cell>
          <table:table-cell table:style-name="ce263" table:formula="of:=[Métricas.AD12]" office:value-type="float" office:value="4" calcext:value-type="float">
            <text:p>4</text:p>
          </table:table-cell>
          <table:table-cell table:style-name="ce263" table:formula="of:=[Métricas.AE12]" office:value-type="float" office:value="1" calcext:value-type="float">
            <text:p>1</text:p>
          </table:table-cell>
          <table:table-cell table:style-name="ce263" table:formula="of:=[Métricas.AF12]" office:value-type="float" office:value="0" calcext:value-type="float">
            <text:p>0</text:p>
          </table:table-cell>
          <table:table-cell table:style-name="ce263" table:formula="of:=[Métricas.AG12]" office:value-type="float" office:value="0" calcext:value-type="float">
            <text:p>0</text:p>
          </table:table-cell>
          <table:table-cell table:style-name="ce263" table:formula="of:=[Métricas.AH12]" office:value-type="float" office:value="0" calcext:value-type="float">
            <text:p>0</text:p>
          </table:table-cell>
          <table:table-cell table:style-name="ce263" table:formula="of:=[Métricas.AI12]" office:value-type="float" office:value="0" calcext:value-type="float">
            <text:p>0</text:p>
          </table:table-cell>
          <table:table-cell table:style-name="ce263" table:formula="of:=[Métricas.AJ12]" office:value-type="float" office:value="0" calcext:value-type="float">
            <text:p>0</text:p>
          </table:table-cell>
          <table:table-cell table:style-name="ce263" table:formula="of:=[Métricas.AK12]" office:value-type="float" office:value="0" calcext:value-type="float">
            <text:p>0</text:p>
          </table:table-cell>
          <table:table-cell table:style-name="ce263" table:formula="of:=[Métricas.AL12]" office:value-type="float" office:value="0" calcext:value-type="float">
            <text:p>0</text:p>
          </table:table-cell>
          <table:table-cell table:style-name="ce263" table:formula="of:=[Métricas.AM12]" office:value-type="float" office:value="0" calcext:value-type="float">
            <text:p>0</text:p>
          </table:table-cell>
          <table:table-cell table:style-name="ce263" table:formula="of:=[Métricas.AN12]" office:value-type="float" office:value="0" calcext:value-type="float">
            <text:p>0</text:p>
          </table:table-cell>
          <table:table-cell table:style-name="ce263" table:formula="of:=[Métricas.AO12]" office:value-type="float" office:value="0" calcext:value-type="float">
            <text:p>0</text:p>
          </table:table-cell>
          <table:table-cell table:style-name="ce263" table:formula="of:=[Métricas.AP12]" office:value-type="float" office:value="0" calcext:value-type="float">
            <text:p>0</text:p>
          </table:table-cell>
          <table:table-cell table:style-name="ce263" table:formula="of:=[Métricas.AQ12]" office:value-type="float" office:value="0" calcext:value-type="float">
            <text:p>0</text:p>
          </table:table-cell>
          <table:table-cell table:style-name="ce263" table:formula="of:=[Métricas.AR12]" office:value-type="float" office:value="0" calcext:value-type="float">
            <text:p>0</text:p>
          </table:table-cell>
          <table:table-cell table:style-name="ce263" table:formula="of:=[Métricas.AS12]" office:value-type="float" office:value="0" calcext:value-type="float">
            <text:p>0</text:p>
          </table:table-cell>
          <table:table-cell table:style-name="ce263" table:formula="of:=[Métricas.AT12]" office:value-type="float" office:value="0" calcext:value-type="float">
            <text:p>0</text:p>
          </table:table-cell>
          <table:table-cell table:style-name="ce263" table:formula="of:=[Métricas.AU12]" office:value-type="float" office:value="0" calcext:value-type="float">
            <text:p>0</text:p>
          </table:table-cell>
          <table:table-cell table:style-name="ce263" table:formula="of:=[Métricas.AV12]" office:value-type="float" office:value="0" calcext:value-type="float">
            <text:p>0</text:p>
          </table:table-cell>
          <table:table-cell table:style-name="ce263" table:formula="of:=[Métricas.AW12]" office:value-type="float" office:value="0" calcext:value-type="float">
            <text:p>0</text:p>
          </table:table-cell>
          <table:table-cell table:number-columns-repeated="965"/>
        </table:table-row>
        <table:table-row table:style-name="ro56">
          <table:table-cell/>
          <table:table-cell table:style-name="ce199" office:value-type="float" office:value="7" calcext:value-type="float">
            <text:p>7</text:p>
          </table:table-cell>
          <table:covered-table-cell table:style-name="ce623"/>
          <table:table-cell table:style-name="ce629" office:value-type="string" calcext:value-type="string">
            <text:p>Circulante Final Total</text:p>
          </table:table-cell>
          <table:table-cell table:style-name="ce636" office:value-type="string" calcext:value-type="string">
            <text:p>Informativo</text:p>
          </table:table-cell>
          <table:table-cell table:style-name="ce640" office:value-type="string" calcext:value-type="string">
            <text:p>Sigma</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45861" calcext:value-type="float">
            <text:p>45861</text:p>
          </table:table-cell>
          <table:table-cell table:style-name="ce242" office:value-type="float" office:value="41493" calcext:value-type="float">
            <text:p>41493</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45861" calcext:value-type="float">
            <text:p>45861</text:p>
          </table:table-cell>
          <table:table-cell table:style-name="ce248" office:value-type="string" calcext:value-type="string">
            <text:p>&lt;</text:p>
          </table:table-cell>
          <table:table-cell table:style-name="ce250" office:value-type="float" office:value="41493" calcext:value-type="float">
            <text:p>41493</text:p>
          </table:table-cell>
          <table:table-cell table:style-name="ce239"/>
          <table:table-cell table:style-name="ce264" table:formula="of:=[Métricas.H13]" office:value-type="float" office:value="44372" calcext:value-type="float">
            <text:p>44372</text:p>
          </table:table-cell>
          <table:table-cell table:style-name="ce264" table:formula="of:=[Métricas.I13]" office:value-type="float" office:value="44632" calcext:value-type="float">
            <text:p>44632</text:p>
          </table:table-cell>
          <table:table-cell table:style-name="ce264" table:formula="of:=[Métricas.J13]" office:value-type="float" office:value="45704" calcext:value-type="float">
            <text:p>45704</text:p>
          </table:table-cell>
          <table:table-cell table:style-name="ce264" table:formula="of:=[Métricas.K13]" office:value-type="float" office:value="47034" calcext:value-type="float">
            <text:p>47034</text:p>
          </table:table-cell>
          <table:table-cell table:style-name="ce264" table:formula="of:=[Métricas.L13]" office:value-type="float" office:value="52403" calcext:value-type="float">
            <text:p>52403</text:p>
          </table:table-cell>
          <table:table-cell table:style-name="ce264" table:formula="of:=[Métricas.M13]" office:value-type="float" office:value="54244" calcext:value-type="float">
            <text:p>54244</text:p>
          </table:table-cell>
          <table:table-cell table:style-name="ce264" table:formula="of:=[Métricas.N13]" office:value-type="float" office:value="55777" calcext:value-type="float">
            <text:p>55777</text:p>
          </table:table-cell>
          <table:table-cell table:style-name="ce264" table:formula="of:=[Métricas.O13]" office:value-type="float" office:value="58138" calcext:value-type="float">
            <text:p>58138</text:p>
          </table:table-cell>
          <table:table-cell table:style-name="ce264" table:formula="of:=[Métricas.P13]" office:value-type="float" office:value="59554" calcext:value-type="float">
            <text:p>59554</text:p>
          </table:table-cell>
          <table:table-cell table:style-name="ce264" table:formula="of:=[Métricas.Q13]" office:value-type="float" office:value="61034" calcext:value-type="float">
            <text:p>61034</text:p>
          </table:table-cell>
          <table:table-cell table:style-name="ce264" table:formula="of:=[Métricas.R13]" office:value-type="float" office:value="62777" calcext:value-type="float">
            <text:p>62777</text:p>
          </table:table-cell>
          <table:table-cell table:style-name="ce264" table:formula="of:=[Métricas.S13]" office:value-type="float" office:value="58596" calcext:value-type="float">
            <text:p>58596</text:p>
          </table:table-cell>
          <table:table-cell table:style-name="ce264" table:formula="of:=[Métricas.T13]" office:value-type="float" office:value="59940" calcext:value-type="float">
            <text:p>59940</text:p>
          </table:table-cell>
          <table:table-cell table:style-name="ce264" table:formula="of:=[Métricas.U13]" office:value-type="float" office:value="61841" calcext:value-type="float">
            <text:p>61841</text:p>
          </table:table-cell>
          <table:table-cell table:style-name="ce264" table:formula="of:=[Métricas.V13]" office:value-type="float" office:value="63936" calcext:value-type="float">
            <text:p>63936</text:p>
          </table:table-cell>
          <table:table-cell table:style-name="ce264" table:formula="of:=[Métricas.W13]" office:value-type="float" office:value="64575" calcext:value-type="float">
            <text:p>64575</text:p>
          </table:table-cell>
          <table:table-cell table:style-name="ce264" table:formula="of:=[Métricas.X13]" office:value-type="float" office:value="65305" calcext:value-type="float">
            <text:p>65305</text:p>
          </table:table-cell>
          <table:table-cell table:style-name="ce321" table:formula="of:=[Métricas.Y13]" office:value-type="float" office:value="56604" calcext:value-type="float">
            <text:p>56 604</text:p>
          </table:table-cell>
          <table:table-cell table:style-name="ce321" table:formula="of:=[Métricas.Z13]" office:value-type="float" office:value="57770" calcext:value-type="float">
            <text:p>57 770</text:p>
          </table:table-cell>
          <table:table-cell table:style-name="ce321" table:formula="of:=[Métricas.AA13]" office:value-type="float" office:value="58610" calcext:value-type="float">
            <text:p>58 610</text:p>
          </table:table-cell>
          <table:table-cell table:style-name="ce321" table:formula="of:=[Métricas.AB13]" office:value-type="float" office:value="59355" calcext:value-type="float">
            <text:p>59 355</text:p>
          </table:table-cell>
          <table:table-cell table:style-name="ce321" table:formula="of:=[Métricas.AC13]" office:value-type="float" office:value="60722" calcext:value-type="float">
            <text:p>60 722</text:p>
          </table:table-cell>
          <table:table-cell table:style-name="ce321" table:formula="of:=[Métricas.AD13]" office:value-type="float" office:value="61667" calcext:value-type="float">
            <text:p>61 667</text:p>
          </table:table-cell>
          <table:table-cell table:style-name="ce321" table:formula="of:=[Métricas.AE13]" office:value-type="float" office:value="62708" calcext:value-type="float">
            <text:p>62 708</text:p>
          </table:table-cell>
          <table:table-cell table:style-name="ce321" table:formula="of:=[Métricas.AF13]" office:value-type="float" office:value="0" calcext:value-type="float">
            <text:p/>
          </table:table-cell>
          <table:table-cell table:style-name="ce321" table:formula="of:=[Métricas.AG13]" office:value-type="float" office:value="0" calcext:value-type="float">
            <text:p/>
          </table:table-cell>
          <table:table-cell table:style-name="ce321" table:formula="of:=[Métricas.AH13]" office:value-type="float" office:value="0" calcext:value-type="float">
            <text:p/>
          </table:table-cell>
          <table:table-cell table:style-name="ce321" table:formula="of:=[Métricas.AI13]" office:value-type="float" office:value="0" calcext:value-type="float">
            <text:p/>
          </table:table-cell>
          <table:table-cell table:style-name="ce321" table:formula="of:=[Métricas.AJ13]" office:value-type="float" office:value="0" calcext:value-type="float">
            <text:p/>
          </table:table-cell>
          <table:table-cell table:style-name="ce321" table:formula="of:=[Métricas.AK13]" office:value-type="float" office:value="0" calcext:value-type="float">
            <text:p/>
          </table:table-cell>
          <table:table-cell table:style-name="ce321" table:formula="of:=[Métricas.AL13]" office:value-type="float" office:value="0" calcext:value-type="float">
            <text:p/>
          </table:table-cell>
          <table:table-cell table:style-name="ce321" table:formula="of:=[Métricas.AM13]" office:value-type="float" office:value="0" calcext:value-type="float">
            <text:p/>
          </table:table-cell>
          <table:table-cell table:style-name="ce321" table:formula="of:=[Métricas.AN13]" office:value-type="float" office:value="0" calcext:value-type="float">
            <text:p/>
          </table:table-cell>
          <table:table-cell table:style-name="ce321" table:formula="of:=[Métricas.AO13]" office:value-type="float" office:value="0" calcext:value-type="float">
            <text:p/>
          </table:table-cell>
          <table:table-cell table:style-name="ce321" table:formula="of:=[Métricas.AP13]" office:value-type="float" office:value="0" calcext:value-type="float">
            <text:p/>
          </table:table-cell>
          <table:table-cell table:style-name="ce321" table:formula="of:=[Métricas.AQ13]" office:value-type="float" office:value="0" calcext:value-type="float">
            <text:p/>
          </table:table-cell>
          <table:table-cell table:style-name="ce321" table:formula="of:=[Métricas.AR13]" office:value-type="float" office:value="0" calcext:value-type="float">
            <text:p/>
          </table:table-cell>
          <table:table-cell table:style-name="ce321" table:formula="of:=[Métricas.AS13]" office:value-type="float" office:value="0" calcext:value-type="float">
            <text:p/>
          </table:table-cell>
          <table:table-cell table:style-name="ce321" table:formula="of:=[Métricas.AT13]" office:value-type="float" office:value="0" calcext:value-type="float">
            <text:p/>
          </table:table-cell>
          <table:table-cell table:style-name="ce321" table:formula="of:=[Métricas.AU13]" office:value-type="float" office:value="0" calcext:value-type="float">
            <text:p/>
          </table:table-cell>
          <table:table-cell table:style-name="ce321" table:formula="of:=[Métricas.AV13]" office:value-type="float" office:value="0" calcext:value-type="float">
            <text:p/>
          </table:table-cell>
          <table:table-cell table:style-name="ce321" table:formula="of:=[Métricas.AW13]" office:value-type="float" office:value="0" calcext:value-type="float">
            <text:p/>
          </table:table-cell>
          <table:table-cell table:number-columns-repeated="965"/>
        </table:table-row>
        <table:table-row table:style-name="ro56">
          <table:table-cell/>
          <table:table-cell table:style-name="ce199" office:value-type="float" office:value="8" calcext:value-type="float">
            <text:p>8</text:p>
          </table:table-cell>
          <table:covered-table-cell table:style-name="ce623"/>
          <table:table-cell table:style-name="ce629" office:value-type="string" calcext:value-type="string">
            <text:p>Circulante en trámite</text:p>
          </table:table-cell>
          <table:table-cell table:style-name="ce636" office:value-type="string" calcext:value-type="string">
            <text:p>Informativo</text:p>
          </table:table-cell>
          <table:table-cell table:style-name="ce640" office:value-type="string" calcext:value-type="string">
            <text:p>Gestión</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45187" calcext:value-type="float">
            <text:p>45187</text:p>
          </table:table-cell>
          <table:table-cell table:style-name="ce242" office:value-type="float" office:value="40874" calcext:value-type="float">
            <text:p>4087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45187" calcext:value-type="float">
            <text:p>45187</text:p>
          </table:table-cell>
          <table:table-cell table:style-name="ce248" office:value-type="string" calcext:value-type="string">
            <text:p>&lt;</text:p>
          </table:table-cell>
          <table:table-cell table:style-name="ce250" office:value-type="float" office:value="40874" calcext:value-type="float">
            <text:p>40874</text:p>
          </table:table-cell>
          <table:table-cell table:style-name="ce239"/>
          <table:table-cell table:style-name="ce265" table:formula="of:=[Métricas.H14]" office:value-type="float" office:value="36214" calcext:value-type="float">
            <text:p>36214</text:p>
          </table:table-cell>
          <table:table-cell table:style-name="ce265" table:formula="of:=[Métricas.I14]" office:value-type="float" office:value="36097" calcext:value-type="float">
            <text:p>36097</text:p>
          </table:table-cell>
          <table:table-cell table:style-name="ce265" table:formula="of:=[Métricas.J14]" office:value-type="float" office:value="36964" calcext:value-type="float">
            <text:p>36964</text:p>
          </table:table-cell>
          <table:table-cell table:style-name="ce265" table:formula="of:=[Métricas.K14]" office:value-type="float" office:value="38575" calcext:value-type="float">
            <text:p>38575</text:p>
          </table:table-cell>
          <table:table-cell table:style-name="ce265" table:formula="of:=[Métricas.L14]" office:value-type="float" office:value="43397" calcext:value-type="float">
            <text:p>43397</text:p>
          </table:table-cell>
          <table:table-cell table:style-name="ce265" table:formula="of:=[Métricas.M14]" office:value-type="float" office:value="44243" calcext:value-type="float">
            <text:p>44243</text:p>
          </table:table-cell>
          <table:table-cell table:style-name="ce265" table:formula="of:=[Métricas.N14]" office:value-type="float" office:value="46068" calcext:value-type="float">
            <text:p>46068</text:p>
          </table:table-cell>
          <table:table-cell table:style-name="ce265" table:formula="of:=[Métricas.O14]" office:value-type="float" office:value="48180" calcext:value-type="float">
            <text:p>48180</text:p>
          </table:table-cell>
          <table:table-cell table:style-name="ce265" table:formula="of:=[Métricas.P14]" office:value-type="float" office:value="49370" calcext:value-type="float">
            <text:p>49370</text:p>
          </table:table-cell>
          <table:table-cell table:style-name="ce265" table:formula="of:=[Métricas.Q14]" office:value-type="float" office:value="50589" calcext:value-type="float">
            <text:p>50589</text:p>
          </table:table-cell>
          <table:table-cell table:style-name="ce265" table:formula="of:=[Métricas.R14]" office:value-type="float" office:value="52120" calcext:value-type="float">
            <text:p>52120</text:p>
          </table:table-cell>
          <table:table-cell table:style-name="ce265" table:formula="of:=[Métricas.S14]" office:value-type="float" office:value="49103" calcext:value-type="float">
            <text:p>49103</text:p>
          </table:table-cell>
          <table:table-cell table:style-name="ce265" table:formula="of:=[Métricas.T14]" office:value-type="float" office:value="50286" calcext:value-type="float">
            <text:p>50286</text:p>
          </table:table-cell>
          <table:table-cell table:style-name="ce265" table:formula="of:=[Métricas.U14]" office:value-type="float" office:value="52051" calcext:value-type="float">
            <text:p>52051</text:p>
          </table:table-cell>
          <table:table-cell table:style-name="ce265" table:formula="of:=[Métricas.V14]" office:value-type="float" office:value="54043" calcext:value-type="float">
            <text:p>54043</text:p>
          </table:table-cell>
          <table:table-cell table:style-name="ce265" table:formula="of:=[Métricas.W14]" office:value-type="float" office:value="54563" calcext:value-type="float">
            <text:p>54563</text:p>
          </table:table-cell>
          <table:table-cell table:style-name="ce265" table:formula="of:=[Métricas.X14]" office:value-type="float" office:value="55359" calcext:value-type="float">
            <text:p>55359</text:p>
          </table:table-cell>
          <table:table-cell table:style-name="ce322" table:formula="of:=[Métricas.Y14]" office:value-type="float" office:value="52480" calcext:value-type="float">
            <text:p>52 480</text:p>
          </table:table-cell>
          <table:table-cell table:style-name="ce322" table:formula="of:=[Métricas.Z14]" office:value-type="float" office:value="49421" calcext:value-type="float">
            <text:p>49 421</text:p>
          </table:table-cell>
          <table:table-cell table:style-name="ce322" table:formula="of:=[Métricas.AA14]" office:value-type="float" office:value="50203" calcext:value-type="float">
            <text:p>50 203</text:p>
          </table:table-cell>
          <table:table-cell table:style-name="ce322" table:formula="of:=[Métricas.AB14]" office:value-type="float" office:value="50810" calcext:value-type="float">
            <text:p>50 810</text:p>
          </table:table-cell>
          <table:table-cell table:style-name="ce322" table:formula="of:=[Métricas.AC14]" office:value-type="float" office:value="52112" calcext:value-type="float">
            <text:p>52 112</text:p>
          </table:table-cell>
          <table:table-cell table:style-name="ce322" table:formula="of:=[Métricas.AD14]" office:value-type="float" office:value="52946" calcext:value-type="float">
            <text:p>52 946</text:p>
          </table:table-cell>
          <table:table-cell table:style-name="ce322" table:formula="of:=[Métricas.AE14]" office:value-type="float" office:value="53797" calcext:value-type="float">
            <text:p>53 797</text:p>
          </table:table-cell>
          <table:table-cell table:style-name="ce322" table:formula="of:=[Métricas.AF14]" office:value-type="float" office:value="0" calcext:value-type="float">
            <text:p/>
          </table:table-cell>
          <table:table-cell table:style-name="ce322" table:formula="of:=[Métricas.AG14]" office:value-type="float" office:value="0" calcext:value-type="float">
            <text:p/>
          </table:table-cell>
          <table:table-cell table:style-name="ce322" table:formula="of:=[Métricas.AH14]" office:value-type="float" office:value="0" calcext:value-type="float">
            <text:p/>
          </table:table-cell>
          <table:table-cell table:style-name="ce322" table:formula="of:=[Métricas.AI14]" office:value-type="float" office:value="0" calcext:value-type="float">
            <text:p/>
          </table:table-cell>
          <table:table-cell table:style-name="ce322" table:formula="of:=[Métricas.AJ14]" office:value-type="float" office:value="0" calcext:value-type="float">
            <text:p/>
          </table:table-cell>
          <table:table-cell table:style-name="ce322" table:formula="of:=[Métricas.AK14]" office:value-type="float" office:value="0" calcext:value-type="float">
            <text:p/>
          </table:table-cell>
          <table:table-cell table:style-name="ce322" table:formula="of:=[Métricas.AL14]" office:value-type="float" office:value="0" calcext:value-type="float">
            <text:p/>
          </table:table-cell>
          <table:table-cell table:style-name="ce322" table:formula="of:=[Métricas.AM14]" office:value-type="float" office:value="0" calcext:value-type="float">
            <text:p/>
          </table:table-cell>
          <table:table-cell table:style-name="ce322" table:formula="of:=[Métricas.AN14]" office:value-type="float" office:value="0" calcext:value-type="float">
            <text:p/>
          </table:table-cell>
          <table:table-cell table:style-name="ce322" table:formula="of:=[Métricas.AO14]" office:value-type="float" office:value="0" calcext:value-type="float">
            <text:p/>
          </table:table-cell>
          <table:table-cell table:style-name="ce322" table:formula="of:=[Métricas.AP14]" office:value-type="float" office:value="0" calcext:value-type="float">
            <text:p/>
          </table:table-cell>
          <table:table-cell table:style-name="ce322" table:formula="of:=[Métricas.AQ14]" office:value-type="float" office:value="0" calcext:value-type="float">
            <text:p/>
          </table:table-cell>
          <table:table-cell table:style-name="ce322" table:formula="of:=[Métricas.AR14]" office:value-type="float" office:value="0" calcext:value-type="float">
            <text:p/>
          </table:table-cell>
          <table:table-cell table:style-name="ce322" table:formula="of:=[Métricas.AS14]" office:value-type="float" office:value="0" calcext:value-type="float">
            <text:p/>
          </table:table-cell>
          <table:table-cell table:style-name="ce322" table:formula="of:=[Métricas.AT14]" office:value-type="float" office:value="0" calcext:value-type="float">
            <text:p/>
          </table:table-cell>
          <table:table-cell table:style-name="ce322" table:formula="of:=[Métricas.AU14]" office:value-type="float" office:value="0" calcext:value-type="float">
            <text:p/>
          </table:table-cell>
          <table:table-cell table:style-name="ce322" table:formula="of:=[Métricas.AV14]" office:value-type="float" office:value="0" calcext:value-type="float">
            <text:p/>
          </table:table-cell>
          <table:table-cell table:style-name="ce322" table:formula="of:=[Métricas.AW14]" office:value-type="float" office:value="0" calcext:value-type="float">
            <text:p/>
          </table:table-cell>
          <table:table-cell table:number-columns-repeated="965"/>
        </table:table-row>
        <table:table-row table:style-name="ro56">
          <table:table-cell/>
          <table:table-cell table:style-name="ce199" office:value-type="float" office:value="9" calcext:value-type="float">
            <text:p>9</text:p>
          </table:table-cell>
          <table:covered-table-cell table:style-name="ce623"/>
          <table:table-cell table:style-name="ce629" office:value-type="string" calcext:value-type="string">
            <text:p>Relación salida/entrada</text:p>
          </table:table-cell>
          <table:table-cell table:style-name="ce636" office:value-type="string" calcext:value-type="string">
            <text:p>Informativo</text:p>
          </table:table-cell>
          <table:table-cell table:style-name="ce640" office:value-type="string" calcext:value-type="string">
            <text:p>Sigma</text:p>
          </table:table-cell>
          <table:table-cell table:style-name="ce637" office:value-type="string" calcext:value-type="string">
            <text:p>Despacho</text:p>
          </table:table-cell>
          <table:table-cell table:style-name="ce232" office:value-type="string" calcext:value-type="string">
            <text:p>&lt;</text:p>
          </table:table-cell>
          <table:table-cell table:style-name="ce237" office:value-type="percentage" office:value="0.2" calcext:value-type="percentage">
            <text:p>20%</text:p>
          </table:table-cell>
          <table:table-cell table:style-name="ce243" office:value-type="percentage" office:value="0.2" calcext:value-type="percentage">
            <text:p>2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0.3" calcext:value-type="percentage">
            <text:p>30%</text:p>
          </table:table-cell>
          <table:table-cell table:style-name="ce249" office:value-type="string" calcext:value-type="string">
            <text:p>&gt;</text:p>
          </table:table-cell>
          <table:table-cell table:style-name="ce251" office:value-type="percentage" office:value="0.3" calcext:value-type="percentage">
            <text:p>30%</text:p>
          </table:table-cell>
          <table:table-cell table:style-name="ce254"/>
          <table:table-cell table:style-name="ce266" table:formula="of:=[.R11]/[.R7]" office:value-type="percentage" office:value="1.20612485276796" calcext:value-type="percentage">
            <text:p>120,6%</text:p>
          </table:table-cell>
          <table:table-cell table:style-name="ce266" table:formula="of:=[.S11]/[.S7]" office:value-type="percentage" office:value="0.693034238488784" calcext:value-type="percentage">
            <text:p>69,3%</text:p>
          </table:table-cell>
          <table:table-cell table:style-name="ce266" table:formula="of:=[.T11]/[.T7]" office:value-type="percentage" office:value="0.131983805668016" calcext:value-type="percentage">
            <text:p>13,2%</text:p>
          </table:table-cell>
          <table:table-cell table:style-name="ce266" table:formula="of:=[.U11]/[.U7]" office:value-type="percentage" office:value="0.127296587926509" calcext:value-type="percentage">
            <text:p>12,7%</text:p>
          </table:table-cell>
          <table:table-cell table:style-name="ce266" table:formula="of:=[.V11]/[.V7]" office:value-type="percentage" office:value="0.0355667325309862" calcext:value-type="percentage">
            <text:p>3,6%</text:p>
          </table:table-cell>
          <table:table-cell table:style-name="ce266" table:formula="of:=[.W11]/[.W7]" office:value-type="percentage" office:value="0.235" calcext:value-type="percentage">
            <text:p>23,5%</text:p>
          </table:table-cell>
          <table:table-cell table:style-name="ce266" table:formula="of:=[.X11]/[.X7]" office:value-type="percentage" office:value="0.298398169336384" calcext:value-type="percentage">
            <text:p>29,8%</text:p>
          </table:table-cell>
          <table:table-cell table:style-name="ce266" table:formula="of:=[.Y11]/[.Y7]" office:value-type="percentage" office:value="0.189003436426117" calcext:value-type="percentage">
            <text:p>18,9%</text:p>
          </table:table-cell>
          <table:table-cell table:style-name="ce266" table:formula="of:=[.Z11]/[.Z7]" office:value-type="percentage" office:value="0.186206896551724" calcext:value-type="percentage">
            <text:p>18,6%</text:p>
          </table:table-cell>
          <table:table-cell table:style-name="ce266" table:formula="of:=[.AA11]/[.AA7]" office:value-type="percentage" office:value="0.290024330900243" calcext:value-type="percentage">
            <text:p>29,0%</text:p>
          </table:table-cell>
          <table:table-cell table:style-name="ce266" table:formula="of:=[.AB11]/[.AB7]" office:value-type="percentage" office:value="0.234230260255845" calcext:value-type="percentage">
            <text:p>23,4%</text:p>
          </table:table-cell>
          <table:table-cell table:style-name="ce266" table:formula="of:=[.AC11]/[.AC7]" office:value-type="percentage" office:value="0.308836789900812" calcext:value-type="percentage">
            <text:p>30,9%</text:p>
          </table:table-cell>
          <table:table-cell table:style-name="ce266" table:formula="of:=[.AD11]/[.AD7]" office:value-type="percentage" office:value="0.231619679380873" calcext:value-type="percentage">
            <text:p>23,2%</text:p>
          </table:table-cell>
          <table:table-cell table:style-name="ce266" table:formula="of:=[.AE11]/[.AE7]" office:value-type="percentage" office:value="0.11873840445269" calcext:value-type="percentage">
            <text:p>11,9%</text:p>
          </table:table-cell>
          <table:table-cell table:style-name="ce266" table:formula="of:=[.AF11]/[.AF7]" office:value-type="percentage" office:value="0.194465795541891" calcext:value-type="percentage">
            <text:p>19,4%</text:p>
          </table:table-cell>
          <table:table-cell table:style-name="ce266" table:formula="of:=[.AG11]/[.AG7]" office:value-type="percentage" office:value="0.582410423452769" calcext:value-type="percentage">
            <text:p>58,2%</text:p>
          </table:table-cell>
          <table:table-cell table:style-name="ce266" table:formula="of:=[.AH11]/[.AH7]" office:value-type="percentage" office:value="0.443517816527672" calcext:value-type="percentage">
            <text:p>44,4%</text:p>
          </table:table-cell>
          <table:table-cell table:style-name="ce266" table:formula="of:=[.AI11]/[.AI7]" office:value-type="percentage" office:value="0.275777913361806" calcext:value-type="percentage">
            <text:p>27,6%</text:p>
          </table:table-cell>
          <table:table-cell table:style-name="ce266" table:formula="of:=[.AJ11]/[.AJ7]" office:value-type="percentage" office:value="0.355922865013774" calcext:value-type="percentage">
            <text:p>35,6%</text:p>
          </table:table-cell>
          <table:table-cell table:style-name="ce266" table:formula="of:=[.AK11]/[.AK7]" office:value-type="percentage" office:value="0.42998585572843" calcext:value-type="percentage">
            <text:p>43,0%</text:p>
          </table:table-cell>
          <table:table-cell table:style-name="ce266" table:formula="of:=[.AL11]/[.AL7]" office:value-type="percentage" office:value="0.428790199081164" calcext:value-type="percentage">
            <text:p>42,9%</text:p>
          </table:table-cell>
          <table:table-cell table:style-name="ce266" table:formula="of:=[.AM11]/[.AM7]" office:value-type="percentage" office:value="0.359250585480094" calcext:value-type="percentage">
            <text:p>35,9%</text:p>
          </table:table-cell>
          <table:table-cell table:style-name="ce266" table:formula="of:=[.AN11]/[.AN7]" office:value-type="percentage" office:value="0.499736147757256" calcext:value-type="percentage">
            <text:p>50,0%</text:p>
          </table:table-cell>
          <table:table-cell table:style-name="ce266" table:formula="of:=[.AO11]/[.AO7]" office:value-type="percentage" office:value="0.326662362814719" calcext:value-type="percentage">
            <text:p>32,7%</text:p>
          </table:table-cell>
          <table:table-cell table:style-name="ce266" table:formula="of:=[.AP11]/[.AP7]" office:value-type="string" office:string-value="" calcext:value-type="error">
            <text:p>#¡DIV/0!</text:p>
          </table:table-cell>
          <table:table-cell table:style-name="ce266" table:formula="of:=[.AQ11]/[.AQ7]" office:value-type="string" office:string-value="" calcext:value-type="error">
            <text:p>#¡DIV/0!</text:p>
          </table:table-cell>
          <table:table-cell table:style-name="ce266" table:formula="of:=[.AR11]/[.AR7]" office:value-type="string" office:string-value="" calcext:value-type="error">
            <text:p>#¡DIV/0!</text:p>
          </table:table-cell>
          <table:table-cell table:style-name="ce266" table:formula="of:=[.AS11]/[.AS7]" office:value-type="string" office:string-value="" calcext:value-type="error">
            <text:p>#¡DIV/0!</text:p>
          </table:table-cell>
          <table:table-cell table:style-name="ce266" table:formula="of:=[.AT11]/[.AT7]" office:value-type="string" office:string-value="" calcext:value-type="error">
            <text:p>#¡DIV/0!</text:p>
          </table:table-cell>
          <table:table-cell table:style-name="ce266" table:formula="of:=[.AU11]/[.AU7]" office:value-type="string" office:string-value="" calcext:value-type="error">
            <text:p>#¡DIV/0!</text:p>
          </table:table-cell>
          <table:table-cell table:style-name="ce266" table:formula="of:=[.AV11]/[.AV7]" office:value-type="string" office:string-value="" calcext:value-type="error">
            <text:p>#¡DIV/0!</text:p>
          </table:table-cell>
          <table:table-cell table:style-name="ce266" table:formula="of:=[.AW11]/[.AW7]" office:value-type="string" office:string-value="" calcext:value-type="error">
            <text:p>#¡DIV/0!</text:p>
          </table:table-cell>
          <table:table-cell table:style-name="ce266" table:formula="of:=[.AX11]/[.AX7]" office:value-type="string" office:string-value="" calcext:value-type="error">
            <text:p>#¡DIV/0!</text:p>
          </table:table-cell>
          <table:table-cell table:style-name="ce266" table:formula="of:=[.AY11]/[.AY7]" office:value-type="string" office:string-value="" calcext:value-type="error">
            <text:p>#¡DIV/0!</text:p>
          </table:table-cell>
          <table:table-cell table:style-name="ce266" table:formula="of:=[.AZ11]/[.AZ7]" office:value-type="string" office:string-value="" calcext:value-type="error">
            <text:p>#¡DIV/0!</text:p>
          </table:table-cell>
          <table:table-cell table:style-name="ce266" table:formula="of:=[.BA11]/[.BA7]" office:value-type="string" office:string-value="" calcext:value-type="error">
            <text:p>#¡DIV/0!</text:p>
          </table:table-cell>
          <table:table-cell table:style-name="ce266" table:formula="of:=[.BB11]/[.BB7]" office:value-type="string" office:string-value="" calcext:value-type="error">
            <text:p>#¡DIV/0!</text:p>
          </table:table-cell>
          <table:table-cell table:style-name="ce266" table:formula="of:=[.BC11]/[.BC7]" office:value-type="string" office:string-value="" calcext:value-type="error">
            <text:p>#¡DIV/0!</text:p>
          </table:table-cell>
          <table:table-cell table:style-name="ce266" table:formula="of:=[.BD11]/[.BD7]" office:value-type="string" office:string-value="" calcext:value-type="error">
            <text:p>#¡DIV/0!</text:p>
          </table:table-cell>
          <table:table-cell table:style-name="ce266" table:formula="of:=[.BE11]/[.BE7]" office:value-type="string" office:string-value="" calcext:value-type="error">
            <text:p>#¡DIV/0!</text:p>
          </table:table-cell>
          <table:table-cell table:style-name="ce266" table:formula="of:=[.BF11]/[.BF7]" office:value-type="string" office:string-value="" calcext:value-type="error">
            <text:p>#¡DIV/0!</text:p>
          </table:table-cell>
          <table:table-cell table:style-name="ce266" table:formula="of:=[.BG11]/[.BG7]" office:value-type="string" office:string-value="" calcext:value-type="error">
            <text:p>#¡DIV/0!</text:p>
          </table:table-cell>
          <table:table-cell table:number-columns-repeated="965"/>
        </table:table-row>
        <table:table-row table:style-name="ro58">
          <table:table-cell/>
          <table:table-cell table:style-name="ce199" office:value-type="float" office:value="10" calcext:value-type="float">
            <text:p>10</text:p>
          </table:table-cell>
          <table:covered-table-cell table:style-name="ce623"/>
          <table:table-cell table:style-name="ce629" office:value-type="string" calcext:value-type="string">
            <text:p>Porcentaje de Efectividad de audiencias señaladas</text:p>
          </table:table-cell>
          <table:table-cell table:style-name="ce636" office:value-type="string" calcext:value-type="string">
            <text:p>Revisión</text:p>
          </table:table-cell>
          <table:table-cell table:style-name="ce640" office:value-type="string" calcext:value-type="string">
            <text:p>Agenda Cronos</text:p>
          </table:table-cell>
          <table:table-cell table:style-name="ce637" office:value-type="string" calcext:value-type="string">
            <text:p>Despacho</text:p>
          </table:table-cell>
          <table:table-cell table:style-name="ce232" office:value-type="string" calcext:value-type="string">
            <text:p>&lt;</text:p>
          </table:table-cell>
          <table:table-cell table:style-name="ce237" office:value-type="percentage" office:value="0.83" calcext:value-type="percentage">
            <text:p>83%</text:p>
          </table:table-cell>
          <table:table-cell table:style-name="ce243" office:value-type="percentage" office:value="0.83" calcext:value-type="percentage">
            <text:p>83%</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0.91" calcext:value-type="percentage">
            <text:p>91%</text:p>
          </table:table-cell>
          <table:table-cell table:style-name="ce249" office:value-type="string" calcext:value-type="string">
            <text:p>&gt;</text:p>
          </table:table-cell>
          <table:table-cell table:style-name="ce251" office:value-type="percentage" office:value="0.91" calcext:value-type="percentage">
            <text:p>91%</text:p>
          </table:table-cell>
          <table:table-cell table:style-name="ce254"/>
          <table:table-cell table:style-name="ce267" table:formula="of:=[Métricas.H16]/[Métricas.H15]" office:value-type="percentage" office:value="0.6" calcext:value-type="percentage">
            <text:p>60,0%</text:p>
          </table:table-cell>
          <table:table-cell table:style-name="ce267" table:formula="of:=[Métricas.I16]/[Métricas.I15]" office:value-type="percentage" office:value="0.888888888888889" calcext:value-type="percentage">
            <text:p>88,9%</text:p>
          </table:table-cell>
          <table:table-cell table:style-name="ce267" table:formula="of:=[Métricas.J16]/[Métricas.J15]" office:value-type="percentage" office:value="0" calcext:value-type="percentage">
            <text:p>0,0%</text:p>
          </table:table-cell>
          <table:table-cell table:style-name="ce267" table:formula="of:=[Métricas.K16]/[Métricas.K15]" office:value-type="string" office:string-value="" calcext:value-type="error">
            <text:p>#¡DIV/0!</text:p>
          </table:table-cell>
          <table:table-cell table:style-name="ce267" table:formula="of:=[Métricas.L16]/[Métricas.L15]" office:value-type="percentage" office:value="0.4" calcext:value-type="percentage">
            <text:p>40,0%</text:p>
          </table:table-cell>
          <table:table-cell table:style-name="ce267" table:formula="of:=[Métricas.M16]/[Métricas.M15]" office:value-type="percentage" office:value="1" calcext:value-type="percentage">
            <text:p>100,0%</text:p>
          </table:table-cell>
          <table:table-cell table:style-name="ce267" table:formula="of:=[Métricas.N16]/[Métricas.N15]" office:value-type="percentage" office:value="1" calcext:value-type="percentage">
            <text:p>100,0%</text:p>
          </table:table-cell>
          <table:table-cell table:style-name="ce267" table:formula="of:=[Métricas.O16]/[Métricas.O15]" office:value-type="percentage" office:value="0.888888888888889" calcext:value-type="percentage">
            <text:p>88,9%</text:p>
          </table:table-cell>
          <table:table-cell table:style-name="ce267" table:formula="of:=[Métricas.P16]/[Métricas.P15]" office:value-type="percentage" office:value="0.909090909090909" calcext:value-type="percentage">
            <text:p>90,9%</text:p>
          </table:table-cell>
          <table:table-cell table:style-name="ce267" table:formula="of:=[Métricas.Q16]/[Métricas.Q15]" office:value-type="percentage" office:value="0.928571428571429" calcext:value-type="percentage">
            <text:p>92,9%</text:p>
          </table:table-cell>
          <table:table-cell table:style-name="ce267" table:formula="of:=[Métricas.R16]/[Métricas.R15]" office:value-type="percentage" office:value="0.8" calcext:value-type="percentage">
            <text:p>80,0%</text:p>
          </table:table-cell>
          <table:table-cell table:style-name="ce267" table:formula="of:=[Métricas.S16]/[Métricas.S15]" office:value-type="percentage" office:value="0.9" calcext:value-type="percentage">
            <text:p>90,0%</text:p>
          </table:table-cell>
          <table:table-cell table:style-name="ce267" table:formula="of:=[Métricas.T16]/[Métricas.T15]" office:value-type="percentage" office:value="1" calcext:value-type="percentage">
            <text:p>100,0%</text:p>
          </table:table-cell>
          <table:table-cell table:style-name="ce267" table:formula="of:=[Métricas.U16]/[Métricas.U15]" office:value-type="percentage" office:value="1" calcext:value-type="percentage">
            <text:p>100,0%</text:p>
          </table:table-cell>
          <table:table-cell table:style-name="ce267" table:formula="of:=[Métricas.V16]/[Métricas.V15]" office:value-type="percentage" office:value="1" calcext:value-type="percentage">
            <text:p>100,0%</text:p>
          </table:table-cell>
          <table:table-cell table:style-name="ce267" table:formula="of:=[Métricas.W16]/[Métricas.W15]" office:value-type="percentage" office:value="1" calcext:value-type="percentage">
            <text:p>100,0%</text:p>
          </table:table-cell>
          <table:table-cell table:style-name="ce267" table:formula="of:=[Métricas.X16]/[Métricas.X15]" office:value-type="percentage" office:value="1" calcext:value-type="percentage">
            <text:p>100,0%</text:p>
          </table:table-cell>
          <table:table-cell table:style-name="ce267" table:formula="of:=[Métricas.Y16]/[Métricas.Y15]" office:value-type="percentage" office:value="1" calcext:value-type="percentage">
            <text:p>100,0%</text:p>
          </table:table-cell>
          <table:table-cell table:style-name="ce267" table:formula="of:=[Métricas.Z16]/[Métricas.Z15]" office:value-type="percentage" office:value="1" calcext:value-type="percentage">
            <text:p>100,0%</text:p>
          </table:table-cell>
          <table:table-cell table:style-name="ce267" table:formula="of:=[Métricas.AA16]/[Métricas.AA15]" office:value-type="percentage" office:value="1" calcext:value-type="percentage">
            <text:p>100,0%</text:p>
          </table:table-cell>
          <table:table-cell table:style-name="ce267" table:formula="of:=[Métricas.AB16]/[Métricas.AB15]" office:value-type="percentage" office:value="0" calcext:value-type="percentage">
            <text:p>0,0%</text:p>
          </table:table-cell>
          <table:table-cell table:style-name="ce267" table:formula="of:=[Métricas.AC16]/[Métricas.AC15]" office:value-type="percentage" office:value="0.4" calcext:value-type="percentage">
            <text:p>40,0%</text:p>
          </table:table-cell>
          <table:table-cell table:style-name="ce267" table:formula="of:=[Métricas.AD16]/[Métricas.AD15]" office:value-type="percentage" office:value="0.571428571428571" calcext:value-type="percentage">
            <text:p>57,1%</text:p>
          </table:table-cell>
          <table:table-cell table:style-name="ce267" table:formula="of:=[Métricas.AE16]/[Métricas.AE15]" office:value-type="percentage" office:value="0.857142857142857" calcext:value-type="percentage">
            <text:p>85,7%</text:p>
          </table:table-cell>
          <table:table-cell table:style-name="ce267" table:formula="of:=[Métricas.AF16]/[Métricas.AF15]" office:value-type="string" office:string-value="" calcext:value-type="error">
            <text:p>#¡DIV/0!</text:p>
          </table:table-cell>
          <table:table-cell table:style-name="ce267" table:formula="of:=[Métricas.AG16]/[Métricas.AG15]" office:value-type="string" office:string-value="" calcext:value-type="error">
            <text:p>#¡DIV/0!</text:p>
          </table:table-cell>
          <table:table-cell table:style-name="ce267" table:formula="of:=[Métricas.AH16]/[Métricas.AH15]" office:value-type="string" office:string-value="" calcext:value-type="error">
            <text:p>#¡DIV/0!</text:p>
          </table:table-cell>
          <table:table-cell table:style-name="ce267" table:formula="of:=[Métricas.AI16]/[Métricas.AI15]" office:value-type="string" office:string-value="" calcext:value-type="error">
            <text:p>#¡DIV/0!</text:p>
          </table:table-cell>
          <table:table-cell table:style-name="ce267" table:formula="of:=[Métricas.AJ16]/[Métricas.AJ15]" office:value-type="string" office:string-value="" calcext:value-type="error">
            <text:p>#¡DIV/0!</text:p>
          </table:table-cell>
          <table:table-cell table:style-name="ce267" table:formula="of:=[Métricas.AK16]/[Métricas.AK15]" office:value-type="string" office:string-value="" calcext:value-type="error">
            <text:p>#¡DIV/0!</text:p>
          </table:table-cell>
          <table:table-cell table:style-name="ce267" table:formula="of:=[Métricas.AL16]/[Métricas.AL15]" office:value-type="string" office:string-value="" calcext:value-type="error">
            <text:p>#¡DIV/0!</text:p>
          </table:table-cell>
          <table:table-cell table:style-name="ce267" table:formula="of:=[Métricas.AM16]/[Métricas.AM15]" office:value-type="string" office:string-value="" calcext:value-type="error">
            <text:p>#¡DIV/0!</text:p>
          </table:table-cell>
          <table:table-cell table:style-name="ce267" table:formula="of:=[Métricas.AN16]/[Métricas.AN15]" office:value-type="string" office:string-value="" calcext:value-type="error">
            <text:p>#¡DIV/0!</text:p>
          </table:table-cell>
          <table:table-cell table:style-name="ce267" table:formula="of:=[Métricas.AO16]/[Métricas.AO15]" office:value-type="string" office:string-value="" calcext:value-type="error">
            <text:p>#¡DIV/0!</text:p>
          </table:table-cell>
          <table:table-cell table:style-name="ce267" table:formula="of:=[Métricas.AP16]/[Métricas.AP15]" office:value-type="string" office:string-value="" calcext:value-type="error">
            <text:p>#¡DIV/0!</text:p>
          </table:table-cell>
          <table:table-cell table:style-name="ce267" table:formula="of:=[Métricas.AQ16]/[Métricas.AQ15]" office:value-type="string" office:string-value="" calcext:value-type="error">
            <text:p>#¡DIV/0!</text:p>
          </table:table-cell>
          <table:table-cell table:style-name="ce267" table:formula="of:=[Métricas.AR16]/[Métricas.AR15]" office:value-type="string" office:string-value="" calcext:value-type="error">
            <text:p>#¡DIV/0!</text:p>
          </table:table-cell>
          <table:table-cell table:style-name="ce267" table:formula="of:=[Métricas.AS16]/[Métricas.AS15]" office:value-type="string" office:string-value="" calcext:value-type="error">
            <text:p>#¡DIV/0!</text:p>
          </table:table-cell>
          <table:table-cell table:style-name="ce267" table:formula="of:=[Métricas.AT16]/[Métricas.AT15]" office:value-type="string" office:string-value="" calcext:value-type="error">
            <text:p>#¡DIV/0!</text:p>
          </table:table-cell>
          <table:table-cell table:style-name="ce267" table:formula="of:=[Métricas.AU16]/[Métricas.AU15]" office:value-type="string" office:string-value="" calcext:value-type="error">
            <text:p>#¡DIV/0!</text:p>
          </table:table-cell>
          <table:table-cell table:style-name="ce267" table:formula="of:=[Métricas.AV16]/[Métricas.AV15]" office:value-type="string" office:string-value="" calcext:value-type="error">
            <text:p>#¡DIV/0!</text:p>
          </table:table-cell>
          <table:table-cell table:style-name="ce267" table:formula="of:=[Métricas.AW16]/[Métricas.AW15]" office:value-type="string" office:string-value="" calcext:value-type="error">
            <text:p>#¡DIV/0!</text:p>
          </table:table-cell>
          <table:table-cell table:number-columns-repeated="965"/>
        </table:table-row>
        <table:table-row table:style-name="ro58">
          <table:table-cell/>
          <table:table-cell table:style-name="ce199" office:value-type="float" office:value="11" calcext:value-type="float">
            <text:p>11</text:p>
          </table:table-cell>
          <table:covered-table-cell table:style-name="ce623"/>
          <table:table-cell table:style-name="ce629" office:value-type="string" calcext:value-type="string">
            <text:p>Porcentaje de Efectividad de remates señalados</text:p>
          </table:table-cell>
          <table:table-cell table:style-name="ce636" office:value-type="string" calcext:value-type="string">
            <text:p>Revisión</text:p>
          </table:table-cell>
          <table:table-cell table:style-name="ce640" office:value-type="string" calcext:value-type="string">
            <text:p>Agenda Cronos</text:p>
          </table:table-cell>
          <table:table-cell table:style-name="ce637" office:value-type="string" calcext:value-type="string">
            <text:p>Despacho</text:p>
          </table:table-cell>
          <table:table-cell table:style-name="ce232" office:value-type="string" calcext:value-type="string">
            <text:p>&lt;</text:p>
          </table:table-cell>
          <table:table-cell table:style-name="ce237" office:value-type="percentage" office:value="0.3" calcext:value-type="percentage">
            <text:p>30%</text:p>
          </table:table-cell>
          <table:table-cell table:style-name="ce243" office:value-type="percentage" office:value="0.3" calcext:value-type="percentage">
            <text:p>3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0.34" calcext:value-type="percentage">
            <text:p>34%</text:p>
          </table:table-cell>
          <table:table-cell table:style-name="ce249" office:value-type="string" calcext:value-type="string">
            <text:p>&gt;</text:p>
          </table:table-cell>
          <table:table-cell table:style-name="ce251" office:value-type="percentage" office:value="0.34" calcext:value-type="percentage">
            <text:p>34%</text:p>
          </table:table-cell>
          <table:table-cell table:style-name="ce254"/>
          <table:table-cell table:style-name="ce268" table:formula="of:=[Métricas.H18]/[Métricas.H17]" office:value-type="percentage" office:value="0.36968085106383" calcext:value-type="percentage">
            <text:p>37,0%</text:p>
          </table:table-cell>
          <table:table-cell table:style-name="ce268" table:formula="of:=[Métricas.I18]/[Métricas.I17]" office:value-type="percentage" office:value="0.30952380952381" calcext:value-type="percentage">
            <text:p>31,0%</text:p>
          </table:table-cell>
          <table:table-cell table:style-name="ce268" table:formula="of:=[Métricas.J18]/[Métricas.J17]" office:value-type="percentage" office:value="0" calcext:value-type="percentage">
            <text:p>0,0%</text:p>
          </table:table-cell>
          <table:table-cell table:style-name="ce268" table:formula="of:=[Métricas.K18]/[Métricas.K17]" office:value-type="percentage" office:value="0.183932346723044" calcext:value-type="percentage">
            <text:p>18,4%</text:p>
          </table:table-cell>
          <table:table-cell table:style-name="ce268" table:formula="of:=[Métricas.L18]/[Métricas.L17]" office:value-type="percentage" office:value="0.914285714285714" calcext:value-type="percentage">
            <text:p>91,4%</text:p>
          </table:table-cell>
          <table:table-cell table:style-name="ce268" table:formula="of:=[Métricas.M18]/[Métricas.M17]" office:value-type="percentage" office:value="0.133676092544987" calcext:value-type="percentage">
            <text:p>13,4%</text:p>
          </table:table-cell>
          <table:table-cell table:style-name="ce268" table:formula="of:=[Métricas.N18]/[Métricas.N17]" office:value-type="percentage" office:value="0.180790960451977" calcext:value-type="percentage">
            <text:p>18,1%</text:p>
          </table:table-cell>
          <table:table-cell table:style-name="ce268" table:formula="of:=[Métricas.O18]/[Métricas.O17]" office:value-type="percentage" office:value="0.32156862745098" calcext:value-type="percentage">
            <text:p>32,2%</text:p>
          </table:table-cell>
          <table:table-cell table:style-name="ce268" table:formula="of:=[Métricas.P18]/[Métricas.P17]" office:value-type="percentage" office:value="0.161691542288557" calcext:value-type="percentage">
            <text:p>16,2%</text:p>
          </table:table-cell>
          <table:table-cell table:style-name="ce268" table:formula="of:=[Métricas.Q18]/[Métricas.Q17]" office:value-type="percentage" office:value="0.197007481296758" calcext:value-type="percentage">
            <text:p>19,7%</text:p>
          </table:table-cell>
          <table:table-cell table:style-name="ce268" table:formula="of:=[Métricas.R18]/[Métricas.R17]" office:value-type="percentage" office:value="0.176300578034682" calcext:value-type="percentage">
            <text:p>17,6%</text:p>
          </table:table-cell>
          <table:table-cell table:style-name="ce268" table:formula="of:=[Métricas.S18]/[Métricas.S17]" office:value-type="percentage" office:value="0.217283950617284" calcext:value-type="percentage">
            <text:p>21,7%</text:p>
          </table:table-cell>
          <table:table-cell table:style-name="ce268" table:formula="of:=[Métricas.T18]/[Métricas.T17]" office:value-type="percentage" office:value="0.166666666666667" calcext:value-type="percentage">
            <text:p>16,7%</text:p>
          </table:table-cell>
          <table:table-cell table:style-name="ce268" table:formula="of:=[Métricas.U18]/[Métricas.U17]" office:value-type="percentage" office:value="0.157894736842105" calcext:value-type="percentage">
            <text:p>15,8%</text:p>
          </table:table-cell>
          <table:table-cell table:style-name="ce268" table:formula="of:=[Métricas.V18]/[Métricas.V17]" office:value-type="percentage" office:value="0.181434599156118" calcext:value-type="percentage">
            <text:p>18,1%</text:p>
          </table:table-cell>
          <table:table-cell table:style-name="ce268" table:formula="of:=[Métricas.W18]/[Métricas.W17]" office:value-type="percentage" office:value="0.135531135531136" calcext:value-type="percentage">
            <text:p>13,6%</text:p>
          </table:table-cell>
          <table:table-cell table:style-name="ce268" table:formula="of:=[Métricas.X18]/[Métricas.X17]" office:value-type="percentage" office:value="0.109756097560976" calcext:value-type="percentage">
            <text:p>11,0%</text:p>
          </table:table-cell>
          <table:table-cell table:style-name="ce268" table:formula="of:=[Métricas.Y18]/[Métricas.Y17]" office:value-type="percentage" office:value="0.227272727272727" calcext:value-type="percentage">
            <text:p>22,7%</text:p>
          </table:table-cell>
          <table:table-cell table:style-name="ce268" table:formula="of:=[Métricas.Z18]/[Métricas.Z17]" office:value-type="percentage" office:value="0.0923423423423423" calcext:value-type="percentage">
            <text:p>9,2%</text:p>
          </table:table-cell>
          <table:table-cell table:style-name="ce268" table:formula="of:=[Métricas.AA18]/[Métricas.AA17]" office:value-type="percentage" office:value="0.140718562874251" calcext:value-type="percentage">
            <text:p>14,1%</text:p>
          </table:table-cell>
          <table:table-cell table:style-name="ce268" table:formula="of:=[Métricas.AB18]/[Métricas.AB17]" office:value-type="percentage" office:value="0.101928374655647" calcext:value-type="percentage">
            <text:p>10,2%</text:p>
          </table:table-cell>
          <table:table-cell table:style-name="ce268" table:formula="of:=[Métricas.AC18]/[Métricas.AC17]" office:value-type="percentage" office:value="0.14572864321608" calcext:value-type="percentage">
            <text:p>14,6%</text:p>
          </table:table-cell>
          <table:table-cell table:style-name="ce268" table:formula="of:=[Métricas.AD18]/[Métricas.AD17]" office:value-type="percentage" office:value="0.171084337349398" calcext:value-type="percentage">
            <text:p>17,1%</text:p>
          </table:table-cell>
          <table:table-cell table:style-name="ce268" table:formula="of:=[Métricas.AE18]/[Métricas.AE17]" office:value-type="percentage" office:value="0.125" calcext:value-type="percentage">
            <text:p>12,5%</text:p>
          </table:table-cell>
          <table:table-cell table:style-name="ce268" table:formula="of:=[Métricas.AF18]/[Métricas.AF17]" office:value-type="string" office:string-value="" calcext:value-type="error">
            <text:p>#¡DIV/0!</text:p>
          </table:table-cell>
          <table:table-cell table:style-name="ce268" table:formula="of:=[Métricas.AG18]/[Métricas.AG17]" office:value-type="string" office:string-value="" calcext:value-type="error">
            <text:p>#¡DIV/0!</text:p>
          </table:table-cell>
          <table:table-cell table:style-name="ce268" table:formula="of:=[Métricas.AH18]/[Métricas.AH17]" office:value-type="string" office:string-value="" calcext:value-type="error">
            <text:p>#¡DIV/0!</text:p>
          </table:table-cell>
          <table:table-cell table:style-name="ce268" table:formula="of:=[Métricas.AI18]/[Métricas.AI17]" office:value-type="string" office:string-value="" calcext:value-type="error">
            <text:p>#¡DIV/0!</text:p>
          </table:table-cell>
          <table:table-cell table:style-name="ce268" table:formula="of:=[Métricas.AJ18]/[Métricas.AJ17]" office:value-type="string" office:string-value="" calcext:value-type="error">
            <text:p>#¡DIV/0!</text:p>
          </table:table-cell>
          <table:table-cell table:style-name="ce268" table:formula="of:=[Métricas.AK18]/[Métricas.AK17]" office:value-type="string" office:string-value="" calcext:value-type="error">
            <text:p>#¡DIV/0!</text:p>
          </table:table-cell>
          <table:table-cell table:style-name="ce268" table:formula="of:=[Métricas.AL18]/[Métricas.AL17]" office:value-type="string" office:string-value="" calcext:value-type="error">
            <text:p>#¡DIV/0!</text:p>
          </table:table-cell>
          <table:table-cell table:style-name="ce268" table:formula="of:=[Métricas.AM18]/[Métricas.AM17]" office:value-type="string" office:string-value="" calcext:value-type="error">
            <text:p>#¡DIV/0!</text:p>
          </table:table-cell>
          <table:table-cell table:style-name="ce268" table:formula="of:=[Métricas.AN18]/[Métricas.AN17]" office:value-type="string" office:string-value="" calcext:value-type="error">
            <text:p>#¡DIV/0!</text:p>
          </table:table-cell>
          <table:table-cell table:style-name="ce268" table:formula="of:=[Métricas.AO18]/[Métricas.AO17]" office:value-type="string" office:string-value="" calcext:value-type="error">
            <text:p>#¡DIV/0!</text:p>
          </table:table-cell>
          <table:table-cell table:style-name="ce268" table:formula="of:=[Métricas.AP18]/[Métricas.AP17]" office:value-type="string" office:string-value="" calcext:value-type="error">
            <text:p>#¡DIV/0!</text:p>
          </table:table-cell>
          <table:table-cell table:style-name="ce268" table:formula="of:=[Métricas.AQ18]/[Métricas.AQ17]" office:value-type="string" office:string-value="" calcext:value-type="error">
            <text:p>#¡DIV/0!</text:p>
          </table:table-cell>
          <table:table-cell table:style-name="ce268" table:formula="of:=[Métricas.AR18]/[Métricas.AR17]" office:value-type="string" office:string-value="" calcext:value-type="error">
            <text:p>#¡DIV/0!</text:p>
          </table:table-cell>
          <table:table-cell table:style-name="ce268" table:formula="of:=[Métricas.AS18]/[Métricas.AS17]" office:value-type="string" office:string-value="" calcext:value-type="error">
            <text:p>#¡DIV/0!</text:p>
          </table:table-cell>
          <table:table-cell table:style-name="ce268" table:formula="of:=[Métricas.AT18]/[Métricas.AT17]" office:value-type="string" office:string-value="" calcext:value-type="error">
            <text:p>#¡DIV/0!</text:p>
          </table:table-cell>
          <table:table-cell table:style-name="ce268" table:formula="of:=[Métricas.AU18]/[Métricas.AU17]" office:value-type="string" office:string-value="" calcext:value-type="error">
            <text:p>#¡DIV/0!</text:p>
          </table:table-cell>
          <table:table-cell table:style-name="ce268" table:formula="of:=[Métricas.AV18]/[Métricas.AV17]" office:value-type="string" office:string-value="" calcext:value-type="error">
            <text:p>#¡DIV/0!</text:p>
          </table:table-cell>
          <table:table-cell table:style-name="ce268" table:formula="of:=[Métricas.AW18]/[Métricas.AW17]" office:value-type="string" office:string-value="" calcext:value-type="error">
            <text:p>#¡DIV/0!</text:p>
          </table:table-cell>
          <table:table-cell table:number-columns-repeated="965"/>
        </table:table-row>
        <table:table-row table:style-name="ro59">
          <table:table-cell/>
          <table:table-cell table:style-name="ce620" office:value-type="float" office:value="12" calcext:value-type="float">
            <text:p>12</text:p>
          </table:table-cell>
          <table:table-cell table:style-name="ce624" office:value-type="string" calcext:value-type="string" table:number-columns-spanned="1" table:number-rows-spanned="6">
            <text:p>Plazos</text:p>
          </table:table-cell>
          <table:table-cell table:style-name="ce629" office:value-type="string" calcext:value-type="string">
            <text:p>Tiempo total promedio de los procesos con sentencia (meses)</text:p>
          </table:table-cell>
          <table:table-cell table:style-name="ce636" office:value-type="string" calcext:value-type="string">
            <text:p>Informativo</text:p>
          </table:table-cell>
          <table:table-cell table:style-name="ce640" office:value-type="string" calcext:value-type="string">
            <text:p>Libro Pase a Fallo</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44" calcext:value-type="float">
            <text:p>44</text:p>
          </table:table-cell>
          <table:table-cell table:style-name="ce242" office:value-type="float" office:value="40" calcext:value-type="float">
            <text:p>4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44" calcext:value-type="float">
            <text:p>44</text:p>
          </table:table-cell>
          <table:table-cell table:style-name="ce248" office:value-type="string" calcext:value-type="string">
            <text:p>&lt;</text:p>
          </table:table-cell>
          <table:table-cell table:style-name="ce250" office:value-type="float" office:value="40" calcext:value-type="float">
            <text:p>40</text:p>
          </table:table-cell>
          <table:table-cell table:style-name="ce239"/>
          <table:table-cell table:style-name="ce269" table:formula="of:=[Métricas.H19]/30" office:value-type="float" office:value="0" calcext:value-type="float">
            <text:p>0,0</text:p>
          </table:table-cell>
          <table:table-cell table:style-name="ce269" table:formula="of:=[Métricas.I19]/30" office:value-type="float" office:value="20.4333333333333" calcext:value-type="float">
            <text:p>20,4</text:p>
          </table:table-cell>
          <table:table-cell table:style-name="ce269" table:formula="of:=[Métricas.J19]/30" office:value-type="float" office:value="0" calcext:value-type="float">
            <text:p>0,0</text:p>
          </table:table-cell>
          <table:table-cell table:style-name="ce269" table:formula="of:=[Métricas.K19]/30" office:value-type="float" office:value="30.1" calcext:value-type="float">
            <text:p>30,1</text:p>
          </table:table-cell>
          <table:table-cell table:style-name="ce269" table:formula="of:=[Métricas.L19]/30" office:value-type="float" office:value="35.1" calcext:value-type="float">
            <text:p>35,1</text:p>
          </table:table-cell>
          <table:table-cell table:style-name="ce269" table:formula="of:=[Métricas.M19]/30" office:value-type="float" office:value="34.7" calcext:value-type="float">
            <text:p>34,7</text:p>
          </table:table-cell>
          <table:table-cell table:style-name="ce269" table:formula="of:=[Métricas.N19]/30" office:value-type="float" office:value="3.93333333333333" calcext:value-type="float">
            <text:p>3,9</text:p>
          </table:table-cell>
          <table:table-cell table:style-name="ce269" table:formula="of:=[Métricas.O19]/30" office:value-type="float" office:value="0.933333333333333" calcext:value-type="float">
            <text:p>0,9</text:p>
          </table:table-cell>
          <table:table-cell table:style-name="ce269" table:formula="of:=[Métricas.P19]/30" office:value-type="float" office:value="1.13333333333333" calcext:value-type="float">
            <text:p>1,1</text:p>
          </table:table-cell>
          <table:table-cell table:style-name="ce269" table:formula="of:=[Métricas.Q19]/30" office:value-type="float" office:value="1.83333333333333" calcext:value-type="float">
            <text:p>1,8</text:p>
          </table:table-cell>
          <table:table-cell table:style-name="ce269" table:formula="of:=[Métricas.R19]/30" office:value-type="float" office:value="1.06666666666667" calcext:value-type="float">
            <text:p>1,1</text:p>
          </table:table-cell>
          <table:table-cell table:style-name="ce269" table:formula="of:=[Métricas.S19]/30" office:value-type="float" office:value="1.56666666666667" calcext:value-type="float">
            <text:p>1,6</text:p>
          </table:table-cell>
          <table:table-cell table:style-name="ce269" table:formula="of:=[Métricas.T19]/30" office:value-type="float" office:value="2.23333333333333" calcext:value-type="float">
            <text:p>2,2</text:p>
          </table:table-cell>
          <table:table-cell table:style-name="ce269" table:formula="of:=[Métricas.U19]/30" office:value-type="float" office:value="2.16666666666667" calcext:value-type="float">
            <text:p>2,2</text:p>
          </table:table-cell>
          <table:table-cell table:style-name="ce269" table:formula="of:=[Métricas.V19]/30" office:value-type="float" office:value="1.76666666666667" calcext:value-type="float">
            <text:p>1,8</text:p>
          </table:table-cell>
          <table:table-cell table:style-name="ce269" table:formula="of:=[Métricas.W19]/30" office:value-type="float" office:value="2.03333333333333" calcext:value-type="float">
            <text:p>2,0</text:p>
          </table:table-cell>
          <table:table-cell table:style-name="ce269" table:formula="of:=[Métricas.X19]/30" office:value-type="float" office:value="1.83333333333333" calcext:value-type="float">
            <text:p>1,8</text:p>
          </table:table-cell>
          <table:table-cell table:style-name="ce269" table:formula="of:=[Métricas.Y19]/30" office:value-type="float" office:value="2.06666666666667" calcext:value-type="float">
            <text:p>2,1</text:p>
          </table:table-cell>
          <table:table-cell table:style-name="ce269" table:formula="of:=[Métricas.Z19]/30" office:value-type="float" office:value="1.53333333333333" calcext:value-type="float">
            <text:p>1,5</text:p>
          </table:table-cell>
          <table:table-cell table:style-name="ce269" table:formula="of:=[Métricas.AA19]/30" office:value-type="float" office:value="0.966666666666667" calcext:value-type="float">
            <text:p>1,0</text:p>
          </table:table-cell>
          <table:table-cell table:style-name="ce269" table:formula="of:=[Métricas.AB19]/30" office:value-type="float" office:value="0.733333333333333" calcext:value-type="float">
            <text:p>0,7</text:p>
          </table:table-cell>
          <table:table-cell table:style-name="ce269" table:formula="of:=[Métricas.AC19]/30" office:value-type="float" office:value="0.6" calcext:value-type="float">
            <text:p>0,6</text:p>
          </table:table-cell>
          <table:table-cell table:style-name="ce269" table:formula="of:=[Métricas.AD19]/30" office:value-type="float" office:value="0.633333333333333" calcext:value-type="float">
            <text:p>0,6</text:p>
          </table:table-cell>
          <table:table-cell table:style-name="ce269" table:formula="of:=[Métricas.AE19]/30" office:value-type="float" office:value="1" calcext:value-type="float">
            <text:p>1,0</text:p>
          </table:table-cell>
          <table:table-cell table:style-name="ce269" table:formula="of:=[Métricas.AF19]/30" office:value-type="float" office:value="0" calcext:value-type="float">
            <text:p>0,0</text:p>
          </table:table-cell>
          <table:table-cell table:style-name="ce269" table:formula="of:=[Métricas.AG19]/30" office:value-type="float" office:value="0" calcext:value-type="float">
            <text:p>0,0</text:p>
          </table:table-cell>
          <table:table-cell table:style-name="ce269" table:formula="of:=[Métricas.AH19]/30" office:value-type="float" office:value="0" calcext:value-type="float">
            <text:p>0,0</text:p>
          </table:table-cell>
          <table:table-cell table:style-name="ce269" table:formula="of:=[Métricas.AI19]/30" office:value-type="float" office:value="0" calcext:value-type="float">
            <text:p>0,0</text:p>
          </table:table-cell>
          <table:table-cell table:style-name="ce269" table:formula="of:=[Métricas.AJ19]/30" office:value-type="float" office:value="0" calcext:value-type="float">
            <text:p>0,0</text:p>
          </table:table-cell>
          <table:table-cell table:style-name="ce269" table:formula="of:=[Métricas.AK19]/30" office:value-type="float" office:value="0" calcext:value-type="float">
            <text:p>0,0</text:p>
          </table:table-cell>
          <table:table-cell table:style-name="ce269" table:formula="of:=[Métricas.AL19]/30" office:value-type="float" office:value="0" calcext:value-type="float">
            <text:p>0,0</text:p>
          </table:table-cell>
          <table:table-cell table:style-name="ce269" table:formula="of:=[Métricas.AM19]/30" office:value-type="float" office:value="0" calcext:value-type="float">
            <text:p>0,0</text:p>
          </table:table-cell>
          <table:table-cell table:style-name="ce269" table:formula="of:=[Métricas.AN19]/30" office:value-type="float" office:value="0" calcext:value-type="float">
            <text:p>0,0</text:p>
          </table:table-cell>
          <table:table-cell table:style-name="ce269" table:formula="of:=[Métricas.AO19]/30" office:value-type="float" office:value="0" calcext:value-type="float">
            <text:p>0,0</text:p>
          </table:table-cell>
          <table:table-cell table:style-name="ce269" table:formula="of:=[Métricas.AP19]/30" office:value-type="float" office:value="0" calcext:value-type="float">
            <text:p>0,0</text:p>
          </table:table-cell>
          <table:table-cell table:style-name="ce269" table:formula="of:=[Métricas.AQ19]/30" office:value-type="float" office:value="0" calcext:value-type="float">
            <text:p>0,0</text:p>
          </table:table-cell>
          <table:table-cell table:style-name="ce269" table:formula="of:=[Métricas.AR19]/30" office:value-type="float" office:value="0" calcext:value-type="float">
            <text:p>0,0</text:p>
          </table:table-cell>
          <table:table-cell table:style-name="ce269" table:formula="of:=[Métricas.AS19]/30" office:value-type="float" office:value="0" calcext:value-type="float">
            <text:p>0,0</text:p>
          </table:table-cell>
          <table:table-cell table:style-name="ce269" table:formula="of:=[Métricas.AT19]/30" office:value-type="float" office:value="0" calcext:value-type="float">
            <text:p>0,0</text:p>
          </table:table-cell>
          <table:table-cell table:style-name="ce269" table:formula="of:=[Métricas.AU19]/30" office:value-type="float" office:value="0" calcext:value-type="float">
            <text:p>0,0</text:p>
          </table:table-cell>
          <table:table-cell table:style-name="ce269" table:formula="of:=[Métricas.AV19]/30" office:value-type="float" office:value="0" calcext:value-type="float">
            <text:p>0,0</text:p>
          </table:table-cell>
          <table:table-cell table:style-name="ce269" table:formula="of:=[Métricas.AW19]/30" office:value-type="float" office:value="0" calcext:value-type="float">
            <text:p>0,0</text:p>
          </table:table-cell>
          <table:table-cell table:number-columns-repeated="965"/>
        </table:table-row>
        <table:table-row table:style-name="ro58">
          <table:table-cell/>
          <table:table-cell table:style-name="ce620" office:value-type="float" office:value="13" calcext:value-type="float">
            <text:p>13</text:p>
          </table:table-cell>
          <table:covered-table-cell table:style-name="ce624"/>
          <table:table-cell table:style-name="ce629" office:value-type="string" calcext:value-type="string">
            <text:p>Antigüedad máxima del circulante en trámite</text:p>
          </table:table-cell>
          <table:table-cell table:style-name="ce637" office:value-type="string" calcext:value-type="string">
            <text:p>Informativo</text:p>
          </table:table-cell>
          <table:table-cell table:style-name="ce640" office:value-type="string" calcext:value-type="string">
            <text:p>Sistema de Gestión</text:p>
          </table:table-cell>
          <table:table-cell table:style-name="ce637" office:value-type="string" calcext:value-type="string">
            <text:p>Despacho</text:p>
          </table:table-cell>
          <table:table-cell table:style-name="ce231" office:value-type="string" calcext:value-type="string">
            <text:p>&lt;</text:p>
          </table:table-cell>
          <table:table-cell table:style-name="ce236" office:value-type="float" office:value="2010" calcext:value-type="float">
            <text:p>2010</text:p>
          </table:table-cell>
          <table:table-cell table:style-name="ce242" office:value-type="float" office:value="2010" calcext:value-type="float">
            <text:p>201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2011" calcext:value-type="float">
            <text:p>2011</text:p>
          </table:table-cell>
          <table:table-cell table:style-name="ce248" office:value-type="string" calcext:value-type="string">
            <text:p>&gt;</text:p>
          </table:table-cell>
          <table:table-cell table:style-name="ce250" office:value-type="float" office:value="2011" calcext:value-type="float">
            <text:p>2011</text:p>
          </table:table-cell>
          <table:table-cell table:style-name="ce239"/>
          <table:table-cell table:style-name="ce270" table:formula="of:=[Métricas.H20]" office:value-type="float" office:value="2008" calcext:value-type="float">
            <text:p>2008</text:p>
          </table:table-cell>
          <table:table-cell table:style-name="ce270" table:formula="of:=[Métricas.I20]" office:value-type="float" office:value="2008" calcext:value-type="float">
            <text:p>2008</text:p>
          </table:table-cell>
          <table:table-cell table:style-name="ce270" table:formula="of:=[Métricas.J20]" office:value-type="float" office:value="2008" calcext:value-type="float">
            <text:p>2008</text:p>
          </table:table-cell>
          <table:table-cell table:style-name="ce270" table:formula="of:=[Métricas.K20]" office:value-type="float" office:value="2008" calcext:value-type="float">
            <text:p>2008</text:p>
          </table:table-cell>
          <table:table-cell table:style-name="ce270" table:formula="of:=[Métricas.L20]" office:value-type="float" office:value="2008" calcext:value-type="float">
            <text:p>2008</text:p>
          </table:table-cell>
          <table:table-cell table:style-name="ce270" table:formula="of:=[Métricas.M20]" office:value-type="float" office:value="2008" calcext:value-type="float">
            <text:p>2008</text:p>
          </table:table-cell>
          <table:table-cell table:style-name="ce270" table:formula="of:=[Métricas.N20]" office:value-type="float" office:value="2008" calcext:value-type="float">
            <text:p>2008</text:p>
          </table:table-cell>
          <table:table-cell table:style-name="ce270" table:formula="of:=[Métricas.O20]" office:value-type="float" office:value="2008" calcext:value-type="float">
            <text:p>2008</text:p>
          </table:table-cell>
          <table:table-cell table:style-name="ce270" table:formula="of:=[Métricas.P20]" office:value-type="float" office:value="2008" calcext:value-type="float">
            <text:p>2008</text:p>
          </table:table-cell>
          <table:table-cell table:style-name="ce270" table:formula="of:=[Métricas.Q20]" office:value-type="float" office:value="2008" calcext:value-type="float">
            <text:p>2008</text:p>
          </table:table-cell>
          <table:table-cell table:style-name="ce270" table:formula="of:=[Métricas.R20]" office:value-type="float" office:value="2008" calcext:value-type="float">
            <text:p>2008</text:p>
          </table:table-cell>
          <table:table-cell table:style-name="ce270" table:formula="of:=[Métricas.S20]" office:value-type="float" office:value="2008" calcext:value-type="float">
            <text:p>2008</text:p>
          </table:table-cell>
          <table:table-cell table:style-name="ce270" table:formula="of:=[Métricas.T20]" office:value-type="float" office:value="2008" calcext:value-type="float">
            <text:p>2008</text:p>
          </table:table-cell>
          <table:table-cell table:style-name="ce270" table:formula="of:=[Métricas.U20]" office:value-type="float" office:value="2008" calcext:value-type="float">
            <text:p>2008</text:p>
          </table:table-cell>
          <table:table-cell table:style-name="ce270" table:formula="of:=[Métricas.V20]" office:value-type="float" office:value="2008" calcext:value-type="float">
            <text:p>2008</text:p>
          </table:table-cell>
          <table:table-cell table:style-name="ce270" table:formula="of:=[Métricas.W20]" office:value-type="float" office:value="2008" calcext:value-type="float">
            <text:p>2008</text:p>
          </table:table-cell>
          <table:table-cell table:style-name="ce270" table:formula="of:=[Métricas.X20]" office:value-type="float" office:value="2008" calcext:value-type="float">
            <text:p>2008</text:p>
          </table:table-cell>
          <table:table-cell table:style-name="ce270" table:formula="of:=[Métricas.Y20]" office:value-type="float" office:value="2008" calcext:value-type="float">
            <text:p>2008</text:p>
          </table:table-cell>
          <table:table-cell table:style-name="ce270" table:formula="of:=[Métricas.Z20]" office:value-type="float" office:value="2010" calcext:value-type="float">
            <text:p>2010</text:p>
          </table:table-cell>
          <table:table-cell table:style-name="ce270" table:formula="of:=[Métricas.AA20]" office:value-type="float" office:value="2010" calcext:value-type="float">
            <text:p>2010</text:p>
          </table:table-cell>
          <table:table-cell table:style-name="ce270" table:formula="of:=[Métricas.AB20]" office:value-type="float" office:value="2010" calcext:value-type="float">
            <text:p>2010</text:p>
          </table:table-cell>
          <table:table-cell table:style-name="ce270" table:formula="of:=[Métricas.AC20]" office:value-type="float" office:value="2010" calcext:value-type="float">
            <text:p>2010</text:p>
          </table:table-cell>
          <table:table-cell table:style-name="ce270" table:formula="of:=[Métricas.AD20]" office:value-type="float" office:value="2010" calcext:value-type="float">
            <text:p>2010</text:p>
          </table:table-cell>
          <table:table-cell table:style-name="ce270" table:formula="of:=[Métricas.AE20]" office:value-type="float" office:value="2010" calcext:value-type="float">
            <text:p>2010</text:p>
          </table:table-cell>
          <table:table-cell table:style-name="ce270" table:formula="of:=[Métricas.AF20]" office:value-type="float" office:value="0" calcext:value-type="float">
            <text:p>0</text:p>
          </table:table-cell>
          <table:table-cell table:style-name="ce270" table:formula="of:=[Métricas.AG20]" office:value-type="float" office:value="0" calcext:value-type="float">
            <text:p>0</text:p>
          </table:table-cell>
          <table:table-cell table:style-name="ce270" table:formula="of:=[Métricas.AH20]" office:value-type="float" office:value="0" calcext:value-type="float">
            <text:p>0</text:p>
          </table:table-cell>
          <table:table-cell table:style-name="ce270" table:formula="of:=[Métricas.AI20]" office:value-type="float" office:value="0" calcext:value-type="float">
            <text:p>0</text:p>
          </table:table-cell>
          <table:table-cell table:style-name="ce270" table:formula="of:=[Métricas.AJ20]" office:value-type="float" office:value="0" calcext:value-type="float">
            <text:p>0</text:p>
          </table:table-cell>
          <table:table-cell table:style-name="ce270" table:formula="of:=[Métricas.AK20]" office:value-type="float" office:value="0" calcext:value-type="float">
            <text:p>0</text:p>
          </table:table-cell>
          <table:table-cell table:style-name="ce270" table:formula="of:=[Métricas.AL20]" office:value-type="float" office:value="0" calcext:value-type="float">
            <text:p>0</text:p>
          </table:table-cell>
          <table:table-cell table:style-name="ce270" table:formula="of:=[Métricas.AM20]" office:value-type="float" office:value="0" calcext:value-type="float">
            <text:p>0</text:p>
          </table:table-cell>
          <table:table-cell table:style-name="ce270" table:formula="of:=[Métricas.AN20]" office:value-type="float" office:value="0" calcext:value-type="float">
            <text:p>0</text:p>
          </table:table-cell>
          <table:table-cell table:style-name="ce270" table:formula="of:=[Métricas.AO20]" office:value-type="float" office:value="0" calcext:value-type="float">
            <text:p>0</text:p>
          </table:table-cell>
          <table:table-cell table:style-name="ce270" table:formula="of:=[Métricas.AP20]" office:value-type="float" office:value="0" calcext:value-type="float">
            <text:p>0</text:p>
          </table:table-cell>
          <table:table-cell table:style-name="ce270" table:formula="of:=[Métricas.AQ20]" office:value-type="float" office:value="0" calcext:value-type="float">
            <text:p>0</text:p>
          </table:table-cell>
          <table:table-cell table:style-name="ce270" table:formula="of:=[Métricas.AR20]" office:value-type="float" office:value="0" calcext:value-type="float">
            <text:p>0</text:p>
          </table:table-cell>
          <table:table-cell table:style-name="ce270" table:formula="of:=[Métricas.AS20]" office:value-type="float" office:value="0" calcext:value-type="float">
            <text:p>0</text:p>
          </table:table-cell>
          <table:table-cell table:style-name="ce270" table:formula="of:=[Métricas.AT20]" office:value-type="float" office:value="0" calcext:value-type="float">
            <text:p>0</text:p>
          </table:table-cell>
          <table:table-cell table:style-name="ce270" table:formula="of:=[Métricas.AU20]" office:value-type="float" office:value="0" calcext:value-type="float">
            <text:p>0</text:p>
          </table:table-cell>
          <table:table-cell table:style-name="ce270" table:formula="of:=[Métricas.AV20]" office:value-type="float" office:value="0" calcext:value-type="float">
            <text:p>0</text:p>
          </table:table-cell>
          <table:table-cell table:style-name="ce270" table:formula="of:=[Métricas.AW20]" office:value-type="float" office:value="0" calcext:value-type="float">
            <text:p>0</text:p>
          </table:table-cell>
          <table:table-cell table:number-columns-repeated="965"/>
        </table:table-row>
        <table:table-row table:style-name="ro60">
          <table:table-cell/>
          <table:table-cell table:style-name="ce620" office:value-type="float" office:value="14" calcext:value-type="float">
            <text:p>14</text:p>
          </table:table-cell>
          <table:covered-table-cell table:style-name="ce624"/>
          <table:table-cell table:style-name="ce629" office:value-type="string" calcext:value-type="string">
            <text:p>Plazo de espera para la realización de la audiencia de fondo (días)</text:p>
          </table:table-cell>
          <table:table-cell table:style-name="ce636" office:value-type="string" calcext:value-type="string">
            <text:p>Revisión</text:p>
          </table:table-cell>
          <table:table-cell table:style-name="ce640" office:value-type="string" calcext:value-type="string">
            <text:p>Agenda Cronos</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32" calcext:value-type="float">
            <text:p>32</text:p>
          </table:table-cell>
          <table:table-cell table:style-name="ce242" office:value-type="float" office:value="29" calcext:value-type="float">
            <text:p>29</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2" calcext:value-type="float">
            <text:p>32</text:p>
          </table:table-cell>
          <table:table-cell table:style-name="ce248" office:value-type="string" calcext:value-type="string">
            <text:p>&lt;</text:p>
          </table:table-cell>
          <table:table-cell table:style-name="ce250" office:value-type="float" office:value="29" calcext:value-type="float">
            <text:p>29</text:p>
          </table:table-cell>
          <table:table-cell table:style-name="ce239"/>
          <table:table-cell table:style-name="ce271" table:formula="of:=[Métricas.H22]-[Métricas.H21]" office:value-type="float" office:value="15" calcext:value-type="float">
            <text:p>15</text:p>
          </table:table-cell>
          <table:table-cell table:style-name="ce271" table:formula="of:=[Métricas.I22]-[Métricas.I21]" office:value-type="float" office:value="21" calcext:value-type="float">
            <text:p>21</text:p>
          </table:table-cell>
          <table:table-cell table:style-name="ce271" table:formula="of:=[Métricas.J22]-[Métricas.J21]" office:value-type="float" office:value="0" calcext:value-type="float">
            <text:p>0</text:p>
          </table:table-cell>
          <table:table-cell table:style-name="ce271" table:formula="of:=[Métricas.K22]-[Métricas.K21]" office:value-type="float" office:value="15" calcext:value-type="float">
            <text:p>15</text:p>
          </table:table-cell>
          <table:table-cell table:style-name="ce271" table:formula="of:=[Métricas.L22]-[Métricas.L21]" office:value-type="float" office:value="14" calcext:value-type="float">
            <text:p>14</text:p>
          </table:table-cell>
          <table:table-cell table:style-name="ce271" table:formula="of:=[Métricas.M22]-[Métricas.M21]" office:value-type="float" office:value="10" calcext:value-type="float">
            <text:p>10</text:p>
          </table:table-cell>
          <table:table-cell table:style-name="ce271" table:formula="of:=[Métricas.N22]-[Métricas.N21]" office:value-type="float" office:value="12" calcext:value-type="float">
            <text:p>12</text:p>
          </table:table-cell>
          <table:table-cell table:style-name="ce271" table:formula="of:=[Métricas.O22]-[Métricas.O21]" office:value-type="float" office:value="22" calcext:value-type="float">
            <text:p>22</text:p>
          </table:table-cell>
          <table:table-cell table:style-name="ce271" table:formula="of:=[Métricas.P22]-[Métricas.P21]" office:value-type="float" office:value="7" calcext:value-type="float">
            <text:p>7</text:p>
          </table:table-cell>
          <table:table-cell table:style-name="ce271" table:formula="of:=[Métricas.Q22]-[Métricas.Q21]" office:value-type="float" office:value="17" calcext:value-type="float">
            <text:p>17</text:p>
          </table:table-cell>
          <table:table-cell table:style-name="ce271" table:formula="of:=[Métricas.R22]-[Métricas.R21]" office:value-type="float" office:value="22" calcext:value-type="float">
            <text:p>22</text:p>
          </table:table-cell>
          <table:table-cell table:style-name="ce271" table:formula="of:=[Métricas.S22]-[Métricas.S21]" office:value-type="float" office:value="5" calcext:value-type="float">
            <text:p>5</text:p>
          </table:table-cell>
          <table:table-cell table:style-name="ce271" table:formula="of:=[Métricas.T22]-[Métricas.T21]" office:value-type="float" office:value="0" calcext:value-type="float">
            <text:p>0</text:p>
          </table:table-cell>
          <table:table-cell table:style-name="ce271" table:formula="of:=[Métricas.U22]-[Métricas.U21]" office:value-type="float" office:value="0" calcext:value-type="float">
            <text:p>0</text:p>
          </table:table-cell>
          <table:table-cell table:style-name="ce271" table:formula="of:=[Métricas.V22]-[Métricas.V21]" office:value-type="float" office:value="41" calcext:value-type="float">
            <text:p>41</text:p>
          </table:table-cell>
          <table:table-cell table:style-name="ce271" table:formula="of:=[Métricas.W22]-[Métricas.W21]" office:value-type="float" office:value="10" calcext:value-type="float">
            <text:p>10</text:p>
          </table:table-cell>
          <table:table-cell table:style-name="ce271" table:formula="of:=[Métricas.X22]-[Métricas.X21]" office:value-type="float" office:value="9" calcext:value-type="float">
            <text:p>9</text:p>
          </table:table-cell>
          <table:table-cell table:style-name="ce271" table:formula="of:=[Métricas.Y22]-[Métricas.Y21]" office:value-type="float" office:value="29" calcext:value-type="float">
            <text:p>29</text:p>
          </table:table-cell>
          <table:table-cell table:style-name="ce271" table:formula="of:=[Métricas.Z22]-[Métricas.Z21]" office:value-type="float" office:value="16" calcext:value-type="float">
            <text:p>16</text:p>
          </table:table-cell>
          <table:table-cell table:style-name="ce271" table:formula="of:=[Métricas.AA22]-[Métricas.AA21]" office:value-type="float" office:value="15" calcext:value-type="float">
            <text:p>15</text:p>
          </table:table-cell>
          <table:table-cell table:style-name="ce271" table:formula="of:=[Métricas.AB22]-[Métricas.AB21]" office:value-type="float" office:value="25" calcext:value-type="float">
            <text:p>25</text:p>
          </table:table-cell>
          <table:table-cell table:style-name="ce271" table:formula="of:=[Métricas.AC22]-[Métricas.AC21]" office:value-type="float" office:value="10" calcext:value-type="float">
            <text:p>10</text:p>
          </table:table-cell>
          <table:table-cell table:style-name="ce271" table:formula="of:=[Métricas.AD22]-[Métricas.AD21]" office:value-type="float" office:value="55" calcext:value-type="float">
            <text:p>55</text:p>
          </table:table-cell>
          <table:table-cell table:style-name="ce271" table:formula="of:=[Métricas.AE22]-[Métricas.AE21]" office:value-type="float" office:value="24" calcext:value-type="float">
            <text:p>24</text:p>
          </table:table-cell>
          <table:table-cell table:style-name="ce271" table:formula="of:=[Métricas.AF22]-[Métricas.AF21]" office:value-type="float" office:value="0" calcext:value-type="float">
            <text:p>0</text:p>
          </table:table-cell>
          <table:table-cell table:style-name="ce271" table:formula="of:=[Métricas.AG22]-[Métricas.AG21]" office:value-type="float" office:value="0" calcext:value-type="float">
            <text:p>0</text:p>
          </table:table-cell>
          <table:table-cell table:style-name="ce271" table:formula="of:=[Métricas.AH22]-[Métricas.AH21]" office:value-type="float" office:value="0" calcext:value-type="float">
            <text:p>0</text:p>
          </table:table-cell>
          <table:table-cell table:style-name="ce271" table:formula="of:=[Métricas.AI22]-[Métricas.AI21]" office:value-type="float" office:value="0" calcext:value-type="float">
            <text:p>0</text:p>
          </table:table-cell>
          <table:table-cell table:style-name="ce271" table:formula="of:=[Métricas.AJ22]-[Métricas.AJ21]" office:value-type="float" office:value="0" calcext:value-type="float">
            <text:p>0</text:p>
          </table:table-cell>
          <table:table-cell table:style-name="ce271" table:formula="of:=[Métricas.AK22]-[Métricas.AK21]" office:value-type="float" office:value="0" calcext:value-type="float">
            <text:p>0</text:p>
          </table:table-cell>
          <table:table-cell table:style-name="ce271" table:formula="of:=[Métricas.AL22]-[Métricas.AL21]" office:value-type="float" office:value="0" calcext:value-type="float">
            <text:p>0</text:p>
          </table:table-cell>
          <table:table-cell table:style-name="ce271" table:formula="of:=[Métricas.AM22]-[Métricas.AM21]" office:value-type="float" office:value="0" calcext:value-type="float">
            <text:p>0</text:p>
          </table:table-cell>
          <table:table-cell table:style-name="ce271" table:formula="of:=[Métricas.AN22]-[Métricas.AN21]" office:value-type="float" office:value="0" calcext:value-type="float">
            <text:p>0</text:p>
          </table:table-cell>
          <table:table-cell table:style-name="ce271" table:formula="of:=[Métricas.AO22]-[Métricas.AO21]" office:value-type="float" office:value="0" calcext:value-type="float">
            <text:p>0</text:p>
          </table:table-cell>
          <table:table-cell table:style-name="ce271" table:formula="of:=[Métricas.AP22]-[Métricas.AP21]" office:value-type="float" office:value="0" calcext:value-type="float">
            <text:p>0</text:p>
          </table:table-cell>
          <table:table-cell table:style-name="ce271" table:formula="of:=[Métricas.AQ22]-[Métricas.AQ21]" office:value-type="float" office:value="0" calcext:value-type="float">
            <text:p>0</text:p>
          </table:table-cell>
          <table:table-cell table:style-name="ce271" table:formula="of:=[Métricas.AR22]-[Métricas.AR21]" office:value-type="float" office:value="0" calcext:value-type="float">
            <text:p>0</text:p>
          </table:table-cell>
          <table:table-cell table:style-name="ce271" table:formula="of:=[Métricas.AS22]-[Métricas.AS21]" office:value-type="float" office:value="0" calcext:value-type="float">
            <text:p>0</text:p>
          </table:table-cell>
          <table:table-cell table:style-name="ce271" table:formula="of:=[Métricas.AT22]-[Métricas.AT21]" office:value-type="float" office:value="0" calcext:value-type="float">
            <text:p>0</text:p>
          </table:table-cell>
          <table:table-cell table:style-name="ce271" table:formula="of:=[Métricas.AU22]-[Métricas.AU21]" office:value-type="float" office:value="0" calcext:value-type="float">
            <text:p>0</text:p>
          </table:table-cell>
          <table:table-cell table:style-name="ce271" table:formula="of:=[Métricas.AV22]-[Métricas.AV21]" office:value-type="float" office:value="0" calcext:value-type="float">
            <text:p>0</text:p>
          </table:table-cell>
          <table:table-cell table:style-name="ce271" table:formula="of:=[Métricas.AW22]-[Métricas.AW21]" office:value-type="float" office:value="0" calcext:value-type="float">
            <text:p>0</text:p>
          </table:table-cell>
          <table:table-cell table:number-columns-repeated="965"/>
        </table:table-row>
        <table:table-row table:style-name="ro12">
          <table:table-cell/>
          <table:table-cell table:style-name="ce620" office:value-type="float" office:value="15" calcext:value-type="float">
            <text:p>15</text:p>
          </table:table-cell>
          <table:covered-table-cell table:style-name="ce624"/>
          <table:table-cell table:style-name="ce629" office:value-type="string" calcext:value-type="string">
            <text:p>Plazo de espera para la realización de remates (días)</text:p>
          </table:table-cell>
          <table:table-cell table:style-name="ce636" office:value-type="string" calcext:value-type="string">
            <text:p>Revisión</text:p>
          </table:table-cell>
          <table:table-cell table:style-name="ce640" office:value-type="string" calcext:value-type="string">
            <text:p>Agenda Cronos</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90" calcext:value-type="float">
            <text:p>90</text:p>
          </table:table-cell>
          <table:table-cell table:style-name="ce242" office:value-type="float" office:value="55" calcext:value-type="float">
            <text:p>55</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90" calcext:value-type="float">
            <text:p>90</text:p>
          </table:table-cell>
          <table:table-cell table:style-name="ce248" office:value-type="string" calcext:value-type="string">
            <text:p>&lt;</text:p>
          </table:table-cell>
          <table:table-cell table:style-name="ce250" office:value-type="float" office:value="55" calcext:value-type="float">
            <text:p>55</text:p>
          </table:table-cell>
          <table:table-cell table:style-name="ce239"/>
          <table:table-cell table:style-name="ce272" table:formula="of:=[Métricas.H23]-[Métricas.H21]" office:value-type="float" office:value="94" calcext:value-type="float">
            <text:p>94</text:p>
          </table:table-cell>
          <table:table-cell table:style-name="ce272" table:formula="of:=[Métricas.I23]-[Métricas.I21]" office:value-type="float" office:value="66" calcext:value-type="float">
            <text:p>66</text:p>
          </table:table-cell>
          <table:table-cell table:style-name="ce272" table:formula="of:=[Métricas.J23]-[Métricas.J21]" office:value-type="float" office:value="88" calcext:value-type="float">
            <text:p>88</text:p>
          </table:table-cell>
          <table:table-cell table:style-name="ce272" table:formula="of:=[Métricas.K23]-[Métricas.K21]" office:value-type="float" office:value="57" calcext:value-type="float">
            <text:p>57</text:p>
          </table:table-cell>
          <table:table-cell table:style-name="ce272" table:formula="of:=[Métricas.L23]-[Métricas.L21]" office:value-type="float" office:value="59" calcext:value-type="float">
            <text:p>59</text:p>
          </table:table-cell>
          <table:table-cell table:style-name="ce272" table:formula="of:=[Métricas.M23]-[Métricas.M21]" office:value-type="float" office:value="54" calcext:value-type="float">
            <text:p>54</text:p>
          </table:table-cell>
          <table:table-cell table:style-name="ce272" table:formula="of:=[Métricas.N23]-[Métricas.N21]" office:value-type="float" office:value="42" calcext:value-type="float">
            <text:p>42</text:p>
          </table:table-cell>
          <table:table-cell table:style-name="ce272" table:formula="of:=[Métricas.O23]-[Métricas.O21]" office:value-type="float" office:value="49" calcext:value-type="float">
            <text:p>49</text:p>
          </table:table-cell>
          <table:table-cell table:style-name="ce272" table:formula="of:=[Métricas.P23]-[Métricas.P21]" office:value-type="float" office:value="67" calcext:value-type="float">
            <text:p>67</text:p>
          </table:table-cell>
          <table:table-cell table:style-name="ce272" table:formula="of:=[Métricas.Q23]-[Métricas.Q21]" office:value-type="float" office:value="50" calcext:value-type="float">
            <text:p>50</text:p>
          </table:table-cell>
          <table:table-cell table:style-name="ce272" table:formula="of:=[Métricas.R23]-[Métricas.R21]" office:value-type="float" office:value="52" calcext:value-type="float">
            <text:p>52</text:p>
          </table:table-cell>
          <table:table-cell table:style-name="ce272" table:formula="of:=[Métricas.S23]-[Métricas.S21]" office:value-type="float" office:value="39" calcext:value-type="float">
            <text:p>39</text:p>
          </table:table-cell>
          <table:table-cell table:style-name="ce272" table:formula="of:=[Métricas.T23]-[Métricas.T21]" office:value-type="float" office:value="149" calcext:value-type="float">
            <text:p>149</text:p>
          </table:table-cell>
          <table:table-cell table:style-name="ce272" table:formula="of:=[Métricas.U23]-[Métricas.U21]" office:value-type="float" office:value="158" calcext:value-type="float">
            <text:p>158</text:p>
          </table:table-cell>
          <table:table-cell table:style-name="ce272" table:formula="of:=[Métricas.V23]-[Métricas.V21]" office:value-type="float" office:value="164" calcext:value-type="float">
            <text:p>164</text:p>
          </table:table-cell>
          <table:table-cell table:style-name="ce272" table:formula="of:=[Métricas.W23]-[Métricas.W21]" office:value-type="float" office:value="140" calcext:value-type="float">
            <text:p>140</text:p>
          </table:table-cell>
          <table:table-cell table:style-name="ce272" table:formula="of:=[Métricas.X23]-[Métricas.X21]" office:value-type="float" office:value="144" calcext:value-type="float">
            <text:p>144</text:p>
          </table:table-cell>
          <table:table-cell table:style-name="ce272" table:formula="of:=[Métricas.Y23]-[Métricas.Y21]" office:value-type="float" office:value="122" calcext:value-type="float">
            <text:p>122</text:p>
          </table:table-cell>
          <table:table-cell table:style-name="ce272" table:formula="of:=[Métricas.Z23]-[Métricas.Z21]" office:value-type="float" office:value="109" calcext:value-type="float">
            <text:p>109</text:p>
          </table:table-cell>
          <table:table-cell table:style-name="ce272" table:formula="of:=[Métricas.AA23]-[Métricas.AA21]" office:value-type="float" office:value="109" calcext:value-type="float">
            <text:p>109</text:p>
          </table:table-cell>
          <table:table-cell table:style-name="ce272" table:formula="of:=[Métricas.AB23]-[Métricas.AB21]" office:value-type="float" office:value="94" calcext:value-type="float">
            <text:p>94</text:p>
          </table:table-cell>
          <table:table-cell table:style-name="ce272" table:formula="of:=[Métricas.AC23]-[Métricas.AC21]" office:value-type="float" office:value="80" calcext:value-type="float">
            <text:p>80</text:p>
          </table:table-cell>
          <table:table-cell table:style-name="ce272" table:formula="of:=[Métricas.AD23]-[Métricas.AD21]" office:value-type="float" office:value="83" calcext:value-type="float">
            <text:p>83</text:p>
          </table:table-cell>
          <table:table-cell table:style-name="ce272" table:formula="of:=[Métricas.AE23]-[Métricas.AE21]" office:value-type="float" office:value="80" calcext:value-type="float">
            <text:p>80</text:p>
          </table:table-cell>
          <table:table-cell table:style-name="ce272" table:formula="of:=[Métricas.AF23]-[Métricas.AF21]" office:value-type="float" office:value="0" calcext:value-type="float">
            <text:p>0</text:p>
          </table:table-cell>
          <table:table-cell table:style-name="ce272" table:formula="of:=[Métricas.AG23]-[Métricas.AG21]" office:value-type="float" office:value="0" calcext:value-type="float">
            <text:p>0</text:p>
          </table:table-cell>
          <table:table-cell table:style-name="ce272" table:formula="of:=[Métricas.AH23]-[Métricas.AH21]" office:value-type="float" office:value="0" calcext:value-type="float">
            <text:p>0</text:p>
          </table:table-cell>
          <table:table-cell table:style-name="ce272" table:formula="of:=[Métricas.AI23]-[Métricas.AI21]" office:value-type="float" office:value="0" calcext:value-type="float">
            <text:p>0</text:p>
          </table:table-cell>
          <table:table-cell table:style-name="ce272" table:formula="of:=[Métricas.AJ23]-[Métricas.AJ21]" office:value-type="float" office:value="0" calcext:value-type="float">
            <text:p>0</text:p>
          </table:table-cell>
          <table:table-cell table:style-name="ce272" table:formula="of:=[Métricas.AK23]-[Métricas.AK21]" office:value-type="float" office:value="0" calcext:value-type="float">
            <text:p>0</text:p>
          </table:table-cell>
          <table:table-cell table:style-name="ce272" table:formula="of:=[Métricas.AL23]-[Métricas.AL21]" office:value-type="float" office:value="0" calcext:value-type="float">
            <text:p>0</text:p>
          </table:table-cell>
          <table:table-cell table:style-name="ce272" table:formula="of:=[Métricas.AM23]-[Métricas.AM21]" office:value-type="float" office:value="0" calcext:value-type="float">
            <text:p>0</text:p>
          </table:table-cell>
          <table:table-cell table:style-name="ce272" table:formula="of:=[Métricas.AN23]-[Métricas.AN21]" office:value-type="float" office:value="0" calcext:value-type="float">
            <text:p>0</text:p>
          </table:table-cell>
          <table:table-cell table:style-name="ce272" table:formula="of:=[Métricas.AO23]-[Métricas.AO21]" office:value-type="float" office:value="0" calcext:value-type="float">
            <text:p>0</text:p>
          </table:table-cell>
          <table:table-cell table:style-name="ce272" table:formula="of:=[Métricas.AP23]-[Métricas.AP21]" office:value-type="float" office:value="0" calcext:value-type="float">
            <text:p>0</text:p>
          </table:table-cell>
          <table:table-cell table:style-name="ce272" table:formula="of:=[Métricas.AQ23]-[Métricas.AQ21]" office:value-type="float" office:value="0" calcext:value-type="float">
            <text:p>0</text:p>
          </table:table-cell>
          <table:table-cell table:style-name="ce272" table:formula="of:=[Métricas.AR23]-[Métricas.AR21]" office:value-type="float" office:value="0" calcext:value-type="float">
            <text:p>0</text:p>
          </table:table-cell>
          <table:table-cell table:style-name="ce272" table:formula="of:=[Métricas.AS23]-[Métricas.AS21]" office:value-type="float" office:value="0" calcext:value-type="float">
            <text:p>0</text:p>
          </table:table-cell>
          <table:table-cell table:style-name="ce272" table:formula="of:=[Métricas.AT23]-[Métricas.AT21]" office:value-type="float" office:value="0" calcext:value-type="float">
            <text:p>0</text:p>
          </table:table-cell>
          <table:table-cell table:style-name="ce272" table:formula="of:=[Métricas.AU23]-[Métricas.AU21]" office:value-type="float" office:value="0" calcext:value-type="float">
            <text:p>0</text:p>
          </table:table-cell>
          <table:table-cell table:style-name="ce272" table:formula="of:=[Métricas.AV23]-[Métricas.AV21]" office:value-type="float" office:value="0" calcext:value-type="float">
            <text:p>0</text:p>
          </table:table-cell>
          <table:table-cell table:style-name="ce272" table:formula="of:=[Métricas.AW23]-[Métricas.AW21]" office:value-type="float" office:value="0" calcext:value-type="float">
            <text:p>0</text:p>
          </table:table-cell>
          <table:table-cell table:number-columns-repeated="965"/>
        </table:table-row>
        <table:table-row table:style-name="ro61">
          <table:table-cell/>
          <table:table-cell table:style-name="ce620" office:value-type="float" office:value="16" calcext:value-type="float">
            <text:p>16</text:p>
          </table:table-cell>
          <table:covered-table-cell table:style-name="ce624"/>
          <table:table-cell table:style-name="ce629" office:value-type="string" calcext:value-type="string">
            <text:p>Plazo para resolver demandas nuevas (meses)</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5" calcext:value-type="float">
            <text:p>5</text:p>
          </table:table-cell>
          <table:table-cell table:style-name="ce242" office:value-type="float" office:value="4" calcext:value-type="float">
            <text:p>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5" calcext:value-type="float">
            <text:p>5</text:p>
          </table:table-cell>
          <table:table-cell table:style-name="ce248" office:value-type="string" calcext:value-type="string">
            <text:p>&lt;</text:p>
          </table:table-cell>
          <table:table-cell table:style-name="ce250" office:value-type="float" office:value="4" calcext:value-type="float">
            <text:p>4</text:p>
          </table:table-cell>
          <table:table-cell table:style-name="ce239"/>
          <table:table-cell table:style-name="ce273" table:formula="of:=([Métricas.H21]-[Métricas.H24])/30" office:value-type="float" office:value="8.63333333333333" calcext:value-type="float">
            <text:p>9</text:p>
          </table:table-cell>
          <table:table-cell table:style-name="ce273" table:formula="of:=([Métricas.I21]-[Métricas.I24])/30" office:value-type="float" office:value="8.76666666666667" calcext:value-type="float">
            <text:p>9</text:p>
          </table:table-cell>
          <table:table-cell table:style-name="ce273" table:formula="of:=([Métricas.J21]-[Métricas.J24])/30" office:value-type="float" office:value="9.8" calcext:value-type="float">
            <text:p>10</text:p>
          </table:table-cell>
          <table:table-cell table:style-name="ce273" table:formula="of:=([Métricas.K21]-[Métricas.K24])/30" office:value-type="float" office:value="10.2333333333333" calcext:value-type="float">
            <text:p>10</text:p>
          </table:table-cell>
          <table:table-cell table:style-name="ce273" table:formula="of:=([Métricas.L21]-[Métricas.L24])/30" office:value-type="float" office:value="11.4" calcext:value-type="float">
            <text:p>11</text:p>
          </table:table-cell>
          <table:table-cell table:style-name="ce273" table:formula="of:=([Métricas.M21]-[Métricas.M24])/30" office:value-type="float" office:value="11.5666666666667" calcext:value-type="float">
            <text:p>12</text:p>
          </table:table-cell>
          <table:table-cell table:style-name="ce273" table:formula="of:=([Métricas.N21]-[Métricas.N24])/30" office:value-type="float" office:value="12.1666666666667" calcext:value-type="float">
            <text:p>12</text:p>
          </table:table-cell>
          <table:table-cell table:style-name="ce273" table:formula="of:=([Métricas.O21]-[Métricas.O24])/30" office:value-type="float" office:value="12.9666666666667" calcext:value-type="float">
            <text:p>13</text:p>
          </table:table-cell>
          <table:table-cell table:style-name="ce273" table:formula="of:=([Métricas.P21]-[Métricas.P24])/30" office:value-type="float" office:value="13.1666666666667" calcext:value-type="float">
            <text:p>13</text:p>
          </table:table-cell>
          <table:table-cell table:style-name="ce273" table:formula="of:=([Métricas.Q21]-[Métricas.Q24])/30" office:value-type="float" office:value="14.2" calcext:value-type="float">
            <text:p>14</text:p>
          </table:table-cell>
          <table:table-cell table:style-name="ce273" table:formula="of:=([Métricas.R21]-[Métricas.R24])/30" office:value-type="float" office:value="14.9333333333333" calcext:value-type="float">
            <text:p>15</text:p>
          </table:table-cell>
          <table:table-cell table:style-name="ce273" table:formula="of:=([Métricas.S21]-[Métricas.S24])/30" office:value-type="float" office:value="14.9" calcext:value-type="float">
            <text:p>15</text:p>
          </table:table-cell>
          <table:table-cell table:style-name="ce273" table:formula="of:=([Métricas.T21]-[Métricas.T24])/30" office:value-type="float" office:value="10.2" calcext:value-type="float">
            <text:p>10</text:p>
          </table:table-cell>
          <table:table-cell table:style-name="ce273" table:formula="of:=([Métricas.U21]-[Métricas.U24])/30" office:value-type="float" office:value="9.56666666666667" calcext:value-type="float">
            <text:p>10</text:p>
          </table:table-cell>
          <table:table-cell table:style-name="ce273" table:formula="of:=([Métricas.V21]-[Métricas.V24])/30" office:value-type="float" office:value="10.0666666666667" calcext:value-type="float">
            <text:p>10</text:p>
          </table:table-cell>
          <table:table-cell table:style-name="ce273" table:formula="of:=([Métricas.W21]-[Métricas.W24])/30" office:value-type="float" office:value="8.76666666666667" calcext:value-type="float">
            <text:p>9</text:p>
          </table:table-cell>
          <table:table-cell table:style-name="ce273" table:formula="of:=([Métricas.X21]-[Métricas.X24])/30" office:value-type="float" office:value="9.9" calcext:value-type="float">
            <text:p>10</text:p>
          </table:table-cell>
          <table:table-cell table:style-name="ce273" table:formula="of:=([Métricas.Y21]-[Métricas.Y24])/30" office:value-type="float" office:value="9.56666666666667" calcext:value-type="float">
            <text:p>10</text:p>
          </table:table-cell>
          <table:table-cell table:style-name="ce273" table:formula="of:=([Métricas.Z21]-[Métricas.Z24])/30" office:value-type="float" office:value="9" calcext:value-type="float">
            <text:p>9</text:p>
          </table:table-cell>
          <table:table-cell table:style-name="ce273" table:formula="of:=([Métricas.AA21]-[Métricas.AA24])/30" office:value-type="float" office:value="9.13333333333333" calcext:value-type="float">
            <text:p>9</text:p>
          </table:table-cell>
          <table:table-cell table:style-name="ce273" table:formula="of:=([Métricas.AB21]-[Métricas.AB24])/30" office:value-type="float" office:value="9.23333333333333" calcext:value-type="float">
            <text:p>9</text:p>
          </table:table-cell>
          <table:table-cell table:style-name="ce273" table:formula="of:=([Métricas.AC21]-[Métricas.AC24])/30" office:value-type="float" office:value="9.66666666666667" calcext:value-type="float">
            <text:p>10</text:p>
          </table:table-cell>
          <table:table-cell table:style-name="ce273" table:formula="of:=([Métricas.AD21]-[Métricas.AD24])/30" office:value-type="float" office:value="9.3" calcext:value-type="float">
            <text:p>9</text:p>
          </table:table-cell>
          <table:table-cell table:style-name="ce273" table:formula="of:=([Métricas.AE21]-[Métricas.AE24])/30" office:value-type="float" office:value="9.2" calcext:value-type="float">
            <text:p>9</text:p>
          </table:table-cell>
          <table:table-cell table:style-name="ce273" table:formula="of:=([Métricas.AF21]-[Métricas.AF24])/30" office:value-type="float" office:value="0" calcext:value-type="float">
            <text:p>0</text:p>
          </table:table-cell>
          <table:table-cell table:style-name="ce273" table:formula="of:=([Métricas.AG21]-[Métricas.AG24])/30" office:value-type="float" office:value="0" calcext:value-type="float">
            <text:p>0</text:p>
          </table:table-cell>
          <table:table-cell table:style-name="ce273" table:formula="of:=([Métricas.AH21]-[Métricas.AH24])/30" office:value-type="float" office:value="0" calcext:value-type="float">
            <text:p>0</text:p>
          </table:table-cell>
          <table:table-cell table:style-name="ce273" table:formula="of:=([Métricas.AI21]-[Métricas.AI24])/30" office:value-type="float" office:value="0" calcext:value-type="float">
            <text:p>0</text:p>
          </table:table-cell>
          <table:table-cell table:style-name="ce273" table:formula="of:=([Métricas.AJ21]-[Métricas.AJ24])/30" office:value-type="float" office:value="0" calcext:value-type="float">
            <text:p>0</text:p>
          </table:table-cell>
          <table:table-cell table:style-name="ce273" table:formula="of:=([Métricas.AK21]-[Métricas.AK24])/30" office:value-type="float" office:value="0" calcext:value-type="float">
            <text:p>0</text:p>
          </table:table-cell>
          <table:table-cell table:style-name="ce273" table:formula="of:=([Métricas.AL21]-[Métricas.AL24])/30" office:value-type="float" office:value="0" calcext:value-type="float">
            <text:p>0</text:p>
          </table:table-cell>
          <table:table-cell table:style-name="ce273" table:formula="of:=([Métricas.AM21]-[Métricas.AM24])/30" office:value-type="float" office:value="0" calcext:value-type="float">
            <text:p>0</text:p>
          </table:table-cell>
          <table:table-cell table:style-name="ce273" table:formula="of:=([Métricas.AN21]-[Métricas.AN24])/30" office:value-type="float" office:value="0" calcext:value-type="float">
            <text:p>0</text:p>
          </table:table-cell>
          <table:table-cell table:style-name="ce273" table:formula="of:=([Métricas.AO21]-[Métricas.AO24])/30" office:value-type="float" office:value="0" calcext:value-type="float">
            <text:p>0</text:p>
          </table:table-cell>
          <table:table-cell table:style-name="ce273" table:formula="of:=([Métricas.AP21]-[Métricas.AP24])/30" office:value-type="float" office:value="0" calcext:value-type="float">
            <text:p>0</text:p>
          </table:table-cell>
          <table:table-cell table:style-name="ce273" table:formula="of:=([Métricas.AQ21]-[Métricas.AQ24])/30" office:value-type="float" office:value="0" calcext:value-type="float">
            <text:p>0</text:p>
          </table:table-cell>
          <table:table-cell table:style-name="ce273" table:formula="of:=([Métricas.AR21]-[Métricas.AR24])/30" office:value-type="float" office:value="0" calcext:value-type="float">
            <text:p>0</text:p>
          </table:table-cell>
          <table:table-cell table:style-name="ce273" table:formula="of:=([Métricas.AS21]-[Métricas.AS24])/30" office:value-type="float" office:value="0" calcext:value-type="float">
            <text:p>0</text:p>
          </table:table-cell>
          <table:table-cell table:style-name="ce273" table:formula="of:=([Métricas.AT21]-[Métricas.AT24])/30" office:value-type="float" office:value="0" calcext:value-type="float">
            <text:p>0</text:p>
          </table:table-cell>
          <table:table-cell table:style-name="ce273" table:formula="of:=([Métricas.AU21]-[Métricas.AU24])/30" office:value-type="float" office:value="0" calcext:value-type="float">
            <text:p>0</text:p>
          </table:table-cell>
          <table:table-cell table:style-name="ce273" table:formula="of:=([Métricas.AV21]-[Métricas.AV24])/30" office:value-type="float" office:value="0" calcext:value-type="float">
            <text:p>0</text:p>
          </table:table-cell>
          <table:table-cell table:style-name="ce273" table:formula="of:=([Métricas.AW21]-[Métricas.AW24])/30" office:value-type="float" office:value="0" calcext:value-type="float">
            <text:p>0</text:p>
          </table:table-cell>
          <table:table-cell table:number-columns-repeated="965"/>
        </table:table-row>
        <table:table-row table:style-name="ro62">
          <table:table-cell/>
          <table:table-cell table:style-name="ce620" office:value-type="float" office:value="17" calcext:value-type="float">
            <text:p>17</text:p>
          </table:table-cell>
          <table:covered-table-cell table:style-name="ce624"/>
          <table:table-cell table:style-name="ce629" office:value-type="string" calcext:value-type="string">
            <text:p>Plazo para resolver escritos (meses)</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6" calcext:value-type="float">
            <text:p>6</text:p>
          </table:table-cell>
          <table:table-cell table:style-name="ce242" office:value-type="float" office:value="5" calcext:value-type="float">
            <text:p>5</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6" calcext:value-type="float">
            <text:p>6</text:p>
          </table:table-cell>
          <table:table-cell table:style-name="ce248" office:value-type="string" calcext:value-type="string">
            <text:p>&lt;</text:p>
          </table:table-cell>
          <table:table-cell table:style-name="ce250" office:value-type="float" office:value="5" calcext:value-type="float">
            <text:p>5</text:p>
          </table:table-cell>
          <table:table-cell table:style-name="ce239"/>
          <table:table-cell table:style-name="ce274" table:formula="of:=([Métricas.H21]-[Métricas.H25])/30" office:value-type="float" office:value="11.1333333333333" calcext:value-type="float">
            <text:p>11</text:p>
          </table:table-cell>
          <table:table-cell table:style-name="ce274" table:formula="of:=([Métricas.I21]-[Métricas.I25])/30" office:value-type="float" office:value="11.0666666666667" calcext:value-type="float">
            <text:p>11</text:p>
          </table:table-cell>
          <table:table-cell table:style-name="ce274" table:formula="of:=([Métricas.J21]-[Métricas.J25])/30" office:value-type="float" office:value="11.9333333333333" calcext:value-type="float">
            <text:p>12</text:p>
          </table:table-cell>
          <table:table-cell table:style-name="ce274" table:formula="of:=([Métricas.K21]-[Métricas.K25])/30" office:value-type="float" office:value="12.5" calcext:value-type="float">
            <text:p>13</text:p>
          </table:table-cell>
          <table:table-cell table:style-name="ce274" table:formula="of:=([Métricas.L21]-[Métricas.L25])/30" office:value-type="float" office:value="12.2666666666667" calcext:value-type="float">
            <text:p>12</text:p>
          </table:table-cell>
          <table:table-cell table:style-name="ce274" table:formula="of:=([Métricas.M21]-[Métricas.M25])/30" office:value-type="float" office:value="12.7333333333333" calcext:value-type="float">
            <text:p>13</text:p>
          </table:table-cell>
          <table:table-cell table:style-name="ce274" table:formula="of:=([Métricas.N21]-[Métricas.N25])/30" office:value-type="float" office:value="11.7" calcext:value-type="float">
            <text:p>12</text:p>
          </table:table-cell>
          <table:table-cell table:style-name="ce274" table:formula="of:=([Métricas.O21]-[Métricas.O25])/30" office:value-type="float" office:value="12.4666666666667" calcext:value-type="float">
            <text:p>12</text:p>
          </table:table-cell>
          <table:table-cell table:style-name="ce274" table:formula="of:=([Métricas.P21]-[Métricas.P25])/30" office:value-type="float" office:value="12.8" calcext:value-type="float">
            <text:p>13</text:p>
          </table:table-cell>
          <table:table-cell table:style-name="ce274" table:formula="of:=([Métricas.Q21]-[Métricas.Q25])/30" office:value-type="float" office:value="12.7666666666667" calcext:value-type="float">
            <text:p>13</text:p>
          </table:table-cell>
          <table:table-cell table:style-name="ce274" table:formula="of:=([Métricas.R21]-[Métricas.R25])/30" office:value-type="float" office:value="13.7" calcext:value-type="float">
            <text:p>14</text:p>
          </table:table-cell>
          <table:table-cell table:style-name="ce274" table:formula="of:=([Métricas.S21]-[Métricas.S25])/30" office:value-type="float" office:value="14.7333333333333" calcext:value-type="float">
            <text:p>15</text:p>
          </table:table-cell>
          <table:table-cell table:style-name="ce274" table:formula="of:=([Métricas.T21]-[Métricas.T25])/30" office:value-type="float" office:value="10.0666666666667" calcext:value-type="float">
            <text:p>10</text:p>
          </table:table-cell>
          <table:table-cell table:style-name="ce274" table:formula="of:=([Métricas.U21]-[Métricas.U25])/30" office:value-type="float" office:value="9.13333333333333" calcext:value-type="float">
            <text:p>9</text:p>
          </table:table-cell>
          <table:table-cell table:style-name="ce274" table:formula="of:=([Métricas.V21]-[Métricas.V25])/30" office:value-type="float" office:value="9.86666666666667" calcext:value-type="float">
            <text:p>10</text:p>
          </table:table-cell>
          <table:table-cell table:style-name="ce274" table:formula="of:=([Métricas.W21]-[Métricas.W25])/30" office:value-type="float" office:value="10.8666666666667" calcext:value-type="float">
            <text:p>11</text:p>
          </table:table-cell>
          <table:table-cell table:style-name="ce274" table:formula="of:=([Métricas.X21]-[Métricas.X25])/30" office:value-type="float" office:value="11.6" calcext:value-type="float">
            <text:p>12</text:p>
          </table:table-cell>
          <table:table-cell table:style-name="ce274" table:formula="of:=([Métricas.Y21]-[Métricas.Y25])/30" office:value-type="float" office:value="12.5333333333333" calcext:value-type="float">
            <text:p>13</text:p>
          </table:table-cell>
          <table:table-cell table:style-name="ce274" table:formula="of:=([Métricas.Z21]-[Métricas.Z25])/30" office:value-type="float" office:value="13.0666666666667" calcext:value-type="float">
            <text:p>13</text:p>
          </table:table-cell>
          <table:table-cell table:style-name="ce274" table:formula="of:=([Métricas.AA21]-[Métricas.AA25])/30" office:value-type="float" office:value="12.7" calcext:value-type="float">
            <text:p>13</text:p>
          </table:table-cell>
          <table:table-cell table:style-name="ce274" table:formula="of:=([Métricas.AB21]-[Métricas.AB25])/30" office:value-type="float" office:value="12.9333333333333" calcext:value-type="float">
            <text:p>13</text:p>
          </table:table-cell>
          <table:table-cell table:style-name="ce274" table:formula="of:=([Métricas.AC21]-[Métricas.AC25])/30" office:value-type="float" office:value="12.2" calcext:value-type="float">
            <text:p>12</text:p>
          </table:table-cell>
          <table:table-cell table:style-name="ce274" table:formula="of:=([Métricas.AD21]-[Métricas.AD25])/30" office:value-type="float" office:value="13.1333333333333" calcext:value-type="float">
            <text:p>13</text:p>
          </table:table-cell>
          <table:table-cell table:style-name="ce274" table:formula="of:=([Métricas.AE21]-[Métricas.AE25])/30" office:value-type="float" office:value="13.2333333333333" calcext:value-type="float">
            <text:p>13</text:p>
          </table:table-cell>
          <table:table-cell table:style-name="ce274" table:formula="of:=([Métricas.AF21]-[Métricas.AF25])/30" office:value-type="float" office:value="0" calcext:value-type="float">
            <text:p>0</text:p>
          </table:table-cell>
          <table:table-cell table:style-name="ce274" table:formula="of:=([Métricas.AG21]-[Métricas.AG25])/30" office:value-type="float" office:value="0" calcext:value-type="float">
            <text:p>0</text:p>
          </table:table-cell>
          <table:table-cell table:style-name="ce274" table:formula="of:=([Métricas.AH21]-[Métricas.AH25])/30" office:value-type="float" office:value="0" calcext:value-type="float">
            <text:p>0</text:p>
          </table:table-cell>
          <table:table-cell table:style-name="ce274" table:formula="of:=([Métricas.AI21]-[Métricas.AI25])/30" office:value-type="float" office:value="0" calcext:value-type="float">
            <text:p>0</text:p>
          </table:table-cell>
          <table:table-cell table:style-name="ce274" table:formula="of:=([Métricas.AJ21]-[Métricas.AJ25])/30" office:value-type="float" office:value="0" calcext:value-type="float">
            <text:p>0</text:p>
          </table:table-cell>
          <table:table-cell table:style-name="ce274" table:formula="of:=([Métricas.AK21]-[Métricas.AK25])/30" office:value-type="float" office:value="0" calcext:value-type="float">
            <text:p>0</text:p>
          </table:table-cell>
          <table:table-cell table:style-name="ce274" table:formula="of:=([Métricas.AL21]-[Métricas.AL25])/30" office:value-type="float" office:value="0" calcext:value-type="float">
            <text:p>0</text:p>
          </table:table-cell>
          <table:table-cell table:style-name="ce274" table:formula="of:=([Métricas.AM21]-[Métricas.AM25])/30" office:value-type="float" office:value="0" calcext:value-type="float">
            <text:p>0</text:p>
          </table:table-cell>
          <table:table-cell table:style-name="ce274" table:formula="of:=([Métricas.AN21]-[Métricas.AN25])/30" office:value-type="float" office:value="0" calcext:value-type="float">
            <text:p>0</text:p>
          </table:table-cell>
          <table:table-cell table:style-name="ce274" table:formula="of:=([Métricas.AO21]-[Métricas.AO25])/30" office:value-type="float" office:value="0" calcext:value-type="float">
            <text:p>0</text:p>
          </table:table-cell>
          <table:table-cell table:style-name="ce274" table:formula="of:=([Métricas.AP21]-[Métricas.AP25])/30" office:value-type="float" office:value="0" calcext:value-type="float">
            <text:p>0</text:p>
          </table:table-cell>
          <table:table-cell table:style-name="ce274" table:formula="of:=([Métricas.AQ21]-[Métricas.AQ25])/30" office:value-type="float" office:value="0" calcext:value-type="float">
            <text:p>0</text:p>
          </table:table-cell>
          <table:table-cell table:style-name="ce274" table:formula="of:=([Métricas.AR21]-[Métricas.AR25])/30" office:value-type="float" office:value="0" calcext:value-type="float">
            <text:p>0</text:p>
          </table:table-cell>
          <table:table-cell table:style-name="ce274" table:formula="of:=([Métricas.AS21]-[Métricas.AS25])/30" office:value-type="float" office:value="0" calcext:value-type="float">
            <text:p>0</text:p>
          </table:table-cell>
          <table:table-cell table:style-name="ce274" table:formula="of:=([Métricas.AT21]-[Métricas.AT25])/30" office:value-type="float" office:value="0" calcext:value-type="float">
            <text:p>0</text:p>
          </table:table-cell>
          <table:table-cell table:style-name="ce274" table:formula="of:=([Métricas.AU21]-[Métricas.AU25])/30" office:value-type="float" office:value="0" calcext:value-type="float">
            <text:p>0</text:p>
          </table:table-cell>
          <table:table-cell table:style-name="ce274" table:formula="of:=([Métricas.AV21]-[Métricas.AV25])/30" office:value-type="float" office:value="0" calcext:value-type="float">
            <text:p>0</text:p>
          </table:table-cell>
          <table:table-cell table:style-name="ce274" table:formula="of:=([Métricas.AW21]-[Métricas.AW25])/30" office:value-type="float" office:value="0" calcext:value-type="float">
            <text:p>0</text:p>
          </table:table-cell>
          <table:table-cell table:number-columns-repeated="965"/>
        </table:table-row>
        <table:table-row table:style-name="ro63">
          <table:table-cell/>
          <table:table-cell table:style-name="ce620" office:value-type="float" office:value="18" calcext:value-type="float" table:number-columns-spanned="1" table:number-rows-spanned="5">
            <text:p>18</text:p>
          </table:table-cell>
          <table:table-cell table:style-name="ce205" office:value-type="string" calcext:value-type="string" table:number-columns-spanned="1" table:number-rows-spanned="76">
            <text:p>Operacional</text:p>
          </table:table-cell>
          <table:table-cell table:style-name="ce629" office:value-type="string" calcext:value-type="string" table:number-columns-spanned="1" table:number-rows-spanned="5">
            <text:p>Porcentaje de rendimiento por Jueza o Juez (firma)</text:p>
          </table:table-cell>
          <table:table-cell table:style-name="ce636" office:value-type="string" calcext:value-type="string" table:number-columns-spanned="1" table:number-rows-spanned="5">
            <text:p>Revisión</text:p>
          </table:table-cell>
          <table:table-cell table:style-name="ce640" office:value-type="string" calcext:value-type="string" table:number-columns-spanned="1" table:number-rows-spanned="5">
            <text:p>Escritorio Virtual</text:p>
          </table:table-cell>
          <table:table-cell table:style-name="ce637" office:value-type="string" calcext:value-type="string">
            <text:p>Promedio</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75" table:formula="of:=AVERAGE([.R25:.R28])" office:value-type="percentage" office:value="1.12430555555556" calcext:value-type="percentage">
            <text:p>112,4%</text:p>
          </table:table-cell>
          <table:table-cell table:style-name="ce275" table:formula="of:=AVERAGE([.S25:.S28])" office:value-type="percentage" office:value="1.19489765863534" calcext:value-type="percentage">
            <text:p>119,5%</text:p>
          </table:table-cell>
          <table:table-cell table:style-name="ce275" table:formula="of:=AVERAGE([.T25:.T28])" office:value-type="string" office:string-value="" calcext:value-type="error">
            <text:p>#¡DIV/0!</text:p>
          </table:table-cell>
          <table:table-cell table:style-name="ce275" table:formula="of:=AVERAGE([.U25:.U28])" office:value-type="percentage" office:value="0.750636235650855" calcext:value-type="percentage">
            <text:p>75,1%</text:p>
          </table:table-cell>
          <table:table-cell table:style-name="ce275" table:formula="of:=AVERAGE([.V25:.V28])" office:value-type="percentage" office:value="0.721156004489338" calcext:value-type="percentage">
            <text:p>72,1%</text:p>
          </table:table-cell>
          <table:table-cell table:style-name="ce275" table:formula="of:=AVERAGE([.W25:.W28])" office:value-type="percentage" office:value="1.99279835390947" calcext:value-type="percentage">
            <text:p>199,3%</text:p>
          </table:table-cell>
          <table:table-cell table:style-name="ce275" table:formula="of:=AVERAGE([.X25:.X28])" office:value-type="percentage" office:value="1.17397660818713" calcext:value-type="percentage">
            <text:p>117,4%</text:p>
          </table:table-cell>
          <table:table-cell table:style-name="ce275" table:formula="of:=AVERAGE([.Y25:.Y28])" office:value-type="percentage" office:value="1.18376380766732" calcext:value-type="percentage">
            <text:p>118,4%</text:p>
          </table:table-cell>
          <table:table-cell table:style-name="ce275" table:formula="of:=AVERAGE([.Z25:.Z28])" office:value-type="percentage" office:value="1.07775403608737" calcext:value-type="percentage">
            <text:p>107,8%</text:p>
          </table:table-cell>
          <table:table-cell table:style-name="ce275" table:formula="of:=AVERAGE([.AA25:.AA28])" office:value-type="percentage" office:value="1.01587301587302" calcext:value-type="percentage">
            <text:p>101,6%</text:p>
          </table:table-cell>
          <table:table-cell table:style-name="ce275" table:formula="of:=AVERAGE([.AB25:.AB28])" office:value-type="percentage" office:value="1.16332439896036" calcext:value-type="percentage">
            <text:p>116,3%</text:p>
          </table:table-cell>
          <table:table-cell table:style-name="ce275" table:formula="of:=AVERAGE([.AC25:.AC28])" office:value-type="percentage" office:value="1.15833700764256" calcext:value-type="percentage">
            <text:p>115,8%</text:p>
          </table:table-cell>
          <table:table-cell table:style-name="ce275" table:formula="of:=AVERAGE([.AD25:.AD28])" office:value-type="percentage" office:value="0.997256525964273" calcext:value-type="percentage">
            <text:p>99,7%</text:p>
          </table:table-cell>
          <table:table-cell table:style-name="ce275" table:formula="of:=AVERAGE([.AE25:.AE28])" office:value-type="percentage" office:value="0.985861414022334" calcext:value-type="percentage">
            <text:p>98,6%</text:p>
          </table:table-cell>
          <table:table-cell table:style-name="ce275" table:formula="of:=AVERAGE([.AF25:.AF28])" office:value-type="percentage" office:value="1.27195735294529" calcext:value-type="percentage">
            <text:p>127,2%</text:p>
          </table:table-cell>
          <table:table-cell table:style-name="ce275" table:formula="of:=AVERAGE([.AG25:.AG28])" office:value-type="percentage" office:value="1.0118196157618" calcext:value-type="percentage">
            <text:p>101,2%</text:p>
          </table:table-cell>
          <table:table-cell table:style-name="ce275" table:formula="of:=AVERAGE([.AH25:.AH28])" office:value-type="percentage" office:value="0.933292282430213" calcext:value-type="percentage">
            <text:p>93,3%</text:p>
          </table:table-cell>
          <table:table-cell table:style-name="ce275" table:formula="of:=AVERAGE([.AI25:.AI28])" office:value-type="percentage" office:value="1.27946718648473" calcext:value-type="percentage">
            <text:p>127,9%</text:p>
          </table:table-cell>
          <table:table-cell table:style-name="ce275" table:formula="of:=AVERAGE([.AJ25:.AJ28])" office:value-type="percentage" office:value="0.895618556701031" calcext:value-type="percentage">
            <text:p>89,6%</text:p>
          </table:table-cell>
          <table:table-cell table:style-name="ce275" table:formula="of:=AVERAGE([.AK25:.AK28])" office:value-type="percentage" office:value="0.971712411816579" calcext:value-type="percentage">
            <text:p>97,2%</text:p>
          </table:table-cell>
          <table:table-cell table:style-name="ce275" table:formula="of:=AVERAGE([.AL25:.AL28])" office:value-type="percentage" office:value="1.0409110259685" calcext:value-type="percentage">
            <text:p>104,1%</text:p>
          </table:table-cell>
          <table:table-cell table:style-name="ce275" table:formula="of:=AVERAGE([.AM25:.AM28])" office:value-type="percentage" office:value="1.02715669927874" calcext:value-type="percentage">
            <text:p>102,7%</text:p>
          </table:table-cell>
          <table:table-cell table:style-name="ce275" table:formula="of:=AVERAGE([.AN25:.AN28])" office:value-type="percentage" office:value="1.06342860192486" calcext:value-type="percentage">
            <text:p>106,3%</text:p>
          </table:table-cell>
          <table:table-cell table:style-name="ce275" table:formula="of:=AVERAGE([.AO25:.AO28])" office:value-type="percentage" office:value="1.19678633311674" calcext:value-type="percentage">
            <text:p>119,7%</text:p>
          </table:table-cell>
          <table:table-cell table:style-name="ce275" table:formula="of:=AVERAGE([.AP25:.AP28])" office:value-type="string" office:string-value="" calcext:value-type="error">
            <text:p>#¡DIV/0!</text:p>
          </table:table-cell>
          <table:table-cell table:style-name="ce275" table:formula="of:=AVERAGE([.AQ25:.AQ28])" office:value-type="string" office:string-value="" calcext:value-type="error">
            <text:p>#¡DIV/0!</text:p>
          </table:table-cell>
          <table:table-cell table:style-name="ce275" table:formula="of:=AVERAGE([.AR25:.AR28])" office:value-type="string" office:string-value="" calcext:value-type="error">
            <text:p>#¡DIV/0!</text:p>
          </table:table-cell>
          <table:table-cell table:style-name="ce275" table:formula="of:=AVERAGE([.AS25:.AS28])" office:value-type="string" office:string-value="" calcext:value-type="error">
            <text:p>#¡DIV/0!</text:p>
          </table:table-cell>
          <table:table-cell table:style-name="ce275" table:formula="of:=AVERAGE([.AT25:.AT28])" office:value-type="string" office:string-value="" calcext:value-type="error">
            <text:p>#¡DIV/0!</text:p>
          </table:table-cell>
          <table:table-cell table:style-name="ce275" table:formula="of:=AVERAGE([.AU25:.AU28])" office:value-type="string" office:string-value="" calcext:value-type="error">
            <text:p>#¡DIV/0!</text:p>
          </table:table-cell>
          <table:table-cell table:style-name="ce275" table:formula="of:=AVERAGE([.AV25:.AV28])" office:value-type="string" office:string-value="" calcext:value-type="error">
            <text:p>#¡DIV/0!</text:p>
          </table:table-cell>
          <table:table-cell table:style-name="ce275" table:formula="of:=AVERAGE([.AW25:.AW28])" office:value-type="string" office:string-value="" calcext:value-type="error">
            <text:p>#¡DIV/0!</text:p>
          </table:table-cell>
          <table:table-cell table:style-name="ce275" table:formula="of:=AVERAGE([.AX25:.AX28])" office:value-type="string" office:string-value="" calcext:value-type="error">
            <text:p>#¡DIV/0!</text:p>
          </table:table-cell>
          <table:table-cell table:style-name="ce275" table:formula="of:=AVERAGE([.AY25:.AY28])" office:value-type="string" office:string-value="" calcext:value-type="error">
            <text:p>#¡DIV/0!</text:p>
          </table:table-cell>
          <table:table-cell table:style-name="ce275" table:formula="of:=AVERAGE([.AZ25:.AZ28])" office:value-type="string" office:string-value="" calcext:value-type="error">
            <text:p>#¡DIV/0!</text:p>
          </table:table-cell>
          <table:table-cell table:style-name="ce275" table:formula="of:=AVERAGE([.BA25:.BA28])" office:value-type="string" office:string-value="" calcext:value-type="error">
            <text:p>#¡DIV/0!</text:p>
          </table:table-cell>
          <table:table-cell table:style-name="ce275" table:formula="of:=AVERAGE([.BB25:.BB28])" office:value-type="string" office:string-value="" calcext:value-type="error">
            <text:p>#¡DIV/0!</text:p>
          </table:table-cell>
          <table:table-cell table:style-name="ce275" table:formula="of:=AVERAGE([.BC25:.BC28])" office:value-type="string" office:string-value="" calcext:value-type="error">
            <text:p>#¡DIV/0!</text:p>
          </table:table-cell>
          <table:table-cell table:style-name="ce275" table:formula="of:=AVERAGE([.BD25:.BD28])" office:value-type="string" office:string-value="" calcext:value-type="error">
            <text:p>#¡DIV/0!</text:p>
          </table:table-cell>
          <table:table-cell table:style-name="ce275" table:formula="of:=AVERAGE([.BE25:.BE28])" office:value-type="string" office:string-value="" calcext:value-type="error">
            <text:p>#¡DIV/0!</text:p>
          </table:table-cell>
          <table:table-cell table:style-name="ce275" table:formula="of:=AVERAGE([.BF25:.BF28])" office:value-type="string" office:string-value="" calcext:value-type="error">
            <text:p>#¡DIV/0!</text:p>
          </table:table-cell>
          <table:table-cell table:style-name="ce275" table:formula="of:=AVERAGE([.BG25:.BG28])" office:value-type="string" office:string-value="" calcext:value-type="error">
            <text:p>#¡DIV/0!</text:p>
          </table:table-cell>
          <table:table-cell table:number-columns-repeated="965"/>
        </table:table-row>
        <table:table-row table:style-name="ro64">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1</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75" table:formula="of:=[Métricas.H31]/([Métricas.H26]*[$Métricas.$C$137])" office:value-type="percentage" office:value="1.16666666666667" calcext:value-type="percentage">
            <text:p>116,7%</text:p>
          </table:table-cell>
          <table:table-cell table:style-name="ce275" table:formula="of:=[Métricas.I31]/([Métricas.I26]*[$Métricas.$C$137])" office:value-type="percentage" office:value="1.01273148148148" calcext:value-type="percentage">
            <text:p>101,3%</text:p>
          </table:table-cell>
          <table:table-cell table:style-name="ce275" table:formula="of:=[Métricas.J31]/([Métricas.J26]*[$Métricas.$C$137])" office:value-type="percentage" office:value="0.765873015873016" calcext:value-type="percentage">
            <text:p>76,6%</text:p>
          </table:table-cell>
          <table:table-cell table:style-name="ce275" table:formula="of:=[Métricas.K31]/([Métricas.K26]*[$Métricas.$C$137])" office:value-type="percentage" office:value="0.614197530864197" calcext:value-type="percentage">
            <text:p>61,4%</text:p>
          </table:table-cell>
          <table:table-cell table:style-name="ce275" table:formula="of:=[Métricas.L31]/([Métricas.L26]*[$Métricas.$C$137])" office:value-type="percentage" office:value="0.4" calcext:value-type="percentage">
            <text:p>40,0%</text:p>
          </table:table-cell>
          <table:table-cell table:style-name="ce275" table:formula="of:=[Métricas.M31]/([Métricas.M26]*[$Métricas.$C$137])" office:value-type="percentage" office:value="1.2283950617284" calcext:value-type="percentage">
            <text:p>122,8%</text:p>
          </table:table-cell>
          <table:table-cell table:style-name="ce275" table:formula="of:=[Métricas.N31]/([Métricas.N26]*[$Métricas.$C$137])" office:value-type="percentage" office:value="1.09941520467836" calcext:value-type="percentage">
            <text:p>109,9%</text:p>
          </table:table-cell>
          <table:table-cell table:style-name="ce275" table:formula="of:=[Métricas.O31]/([Métricas.O26]*[$Métricas.$C$137])" office:value-type="percentage" office:value="1.12139917695473" calcext:value-type="percentage">
            <text:p>112,1%</text:p>
          </table:table-cell>
          <table:table-cell table:style-name="ce275" table:formula="of:=[Métricas.P31]/([Métricas.P26]*[$Métricas.$C$137])" office:value-type="percentage" office:value="0.945679012345679" calcext:value-type="percentage">
            <text:p>94,6%</text:p>
          </table:table-cell>
          <table:table-cell table:style-name="ce275" table:formula="of:=[Métricas.Q31]/([Métricas.Q26]*[$Métricas.$C$137])" office:value-type="percentage" office:value="1.00352733686067" calcext:value-type="percentage">
            <text:p>100,4%</text:p>
          </table:table-cell>
          <table:table-cell table:style-name="ce275" table:formula="of:=[Métricas.R31]/([Métricas.R26]*[$Métricas.$C$137])" office:value-type="percentage" office:value="1.04513888888889" calcext:value-type="percentage">
            <text:p>104,5%</text:p>
          </table:table-cell>
          <table:table-cell table:style-name="ce275" table:formula="of:=[Métricas.S31]/([Métricas.S26]*[$Métricas.$C$137])" office:value-type="percentage" office:value="1.10092592592593" calcext:value-type="percentage">
            <text:p>110,1%</text:p>
          </table:table-cell>
          <table:table-cell table:style-name="ce275" table:formula="of:=[Métricas.T31]/([Métricas.T26]*[$Métricas.$C$137])" office:value-type="percentage" office:value="0.923821548821549" calcext:value-type="percentage">
            <text:p>92,4%</text:p>
          </table:table-cell>
          <table:table-cell table:style-name="ce275" table:formula="of:=[Métricas.U31]/([Métricas.U26]*[$Métricas.$C$137])" office:value-type="percentage" office:value="0.831908831908832" calcext:value-type="percentage">
            <text:p>83,2%</text:p>
          </table:table-cell>
          <table:table-cell table:style-name="ce275" table:formula="of:=[Métricas.V31]/([Métricas.V26]*[$Métricas.$C$137])" office:value-type="percentage" office:value="1.35935935935936" calcext:value-type="percentage">
            <text:p>135,9%</text:p>
          </table:table-cell>
          <table:table-cell table:style-name="ce275" table:formula="of:=[Métricas.W31]/([Métricas.W26]*[$Métricas.$C$137])" office:value-type="percentage" office:value="0.86565855796625" calcext:value-type="percentage">
            <text:p>86,6%</text:p>
          </table:table-cell>
          <table:table-cell table:style-name="ce275" table:formula="of:=[Métricas.X31]/([Métricas.X26]*[$Métricas.$C$137])" office:value-type="percentage" office:value="1.09259259259259" calcext:value-type="percentage">
            <text:p>109,3%</text:p>
          </table:table-cell>
          <table:table-cell table:style-name="ce275" table:formula="of:=[Métricas.Y31]/([Métricas.Y26]*[$Métricas.$C$137])" office:value-type="percentage" office:value="1.45925925925926" calcext:value-type="percentage">
            <text:p>145,9%</text:p>
          </table:table-cell>
          <table:table-cell table:style-name="ce275" table:formula="of:=[Métricas.Z31]/([Métricas.Z26]*[$Métricas.$C$137])" office:value-type="percentage" office:value="0.922107674684994" calcext:value-type="percentage">
            <text:p>92,2%</text:p>
          </table:table-cell>
          <table:table-cell table:style-name="ce275" table:formula="of:=[Métricas.AA31]/([Métricas.AA26]*[$Métricas.$C$137])" office:value-type="percentage" office:value="0.895833333333333" calcext:value-type="percentage">
            <text:p>89,6%</text:p>
          </table:table-cell>
          <table:table-cell table:style-name="ce275" table:formula="of:=[Métricas.AB31]/([Métricas.AB26]*[$Métricas.$C$137])" office:value-type="percentage" office:value="0.946360153256705" calcext:value-type="percentage">
            <text:p>94,6%</text:p>
          </table:table-cell>
          <table:table-cell table:style-name="ce275" table:formula="of:=[Métricas.AC31]/([Métricas.AC26]*[$Métricas.$C$137])" office:value-type="percentage" office:value="0.977366255144033" calcext:value-type="percentage">
            <text:p>97,7%</text:p>
          </table:table-cell>
          <table:table-cell table:style-name="ce275" table:formula="of:=[Métricas.AD31]/([Métricas.AD26]*[$Métricas.$C$137])" office:value-type="percentage" office:value="1.0126467931346" calcext:value-type="percentage">
            <text:p>101,3%</text:p>
          </table:table-cell>
          <table:table-cell table:style-name="ce275" table:formula="of:=[Métricas.AE31]/([Métricas.AE26]*[$Métricas.$C$137])" office:value-type="percentage" office:value="1.25925925925926" calcext:value-type="percentage">
            <text:p>125,9%</text:p>
          </table:table-cell>
          <table:table-cell table:style-name="ce275" table:formula="of:=[Métricas.AF31]/([Métricas.AF26]*[$Métricas.$C$137])" office:value-type="string" office:string-value="" calcext:value-type="error">
            <text:p>#¡DIV/0!</text:p>
          </table:table-cell>
          <table:table-cell table:style-name="ce275" table:formula="of:=[Métricas.AG31]/([Métricas.AG26]*[$Métricas.$C$137])" office:value-type="string" office:string-value="" calcext:value-type="error">
            <text:p>#¡DIV/0!</text:p>
          </table:table-cell>
          <table:table-cell table:style-name="ce275" table:formula="of:=[Métricas.AH31]/([Métricas.AH26]*[$Métricas.$C$137])" office:value-type="string" office:string-value="" calcext:value-type="error">
            <text:p>#¡DIV/0!</text:p>
          </table:table-cell>
          <table:table-cell table:style-name="ce275" table:formula="of:=[Métricas.AI31]/([Métricas.AI26]*[$Métricas.$C$137])" office:value-type="string" office:string-value="" calcext:value-type="error">
            <text:p>#¡DIV/0!</text:p>
          </table:table-cell>
          <table:table-cell table:style-name="ce275" table:formula="of:=[Métricas.AJ31]/([Métricas.AJ26]*[$Métricas.$C$137])" office:value-type="string" office:string-value="" calcext:value-type="error">
            <text:p>#¡DIV/0!</text:p>
          </table:table-cell>
          <table:table-cell table:style-name="ce275" table:formula="of:=[Métricas.AK31]/([Métricas.AK26]*[$Métricas.$C$137])" office:value-type="string" office:string-value="" calcext:value-type="error">
            <text:p>#¡DIV/0!</text:p>
          </table:table-cell>
          <table:table-cell table:style-name="ce275" table:formula="of:=[Métricas.AL31]/([Métricas.AL26]*[$Métricas.$C$137])" office:value-type="string" office:string-value="" calcext:value-type="error">
            <text:p>#¡DIV/0!</text:p>
          </table:table-cell>
          <table:table-cell table:style-name="ce275" table:formula="of:=[Métricas.AM31]/([Métricas.AM26]*[$Métricas.$C$137])" office:value-type="string" office:string-value="" calcext:value-type="error">
            <text:p>#¡DIV/0!</text:p>
          </table:table-cell>
          <table:table-cell table:style-name="ce275" table:formula="of:=[Métricas.AN31]/([Métricas.AN26]*[$Métricas.$C$137])" office:value-type="string" office:string-value="" calcext:value-type="error">
            <text:p>#¡DIV/0!</text:p>
          </table:table-cell>
          <table:table-cell table:style-name="ce275" table:formula="of:=[Métricas.AO31]/([Métricas.AO26]*[$Métricas.$C$137])" office:value-type="string" office:string-value="" calcext:value-type="error">
            <text:p>#¡DIV/0!</text:p>
          </table:table-cell>
          <table:table-cell table:style-name="ce275" table:formula="of:=[Métricas.AP31]/([Métricas.AP26]*[$Métricas.$C$137])" office:value-type="string" office:string-value="" calcext:value-type="error">
            <text:p>#¡DIV/0!</text:p>
          </table:table-cell>
          <table:table-cell table:style-name="ce275" table:formula="of:=[Métricas.AQ31]/([Métricas.AQ26]*[$Métricas.$C$137])" office:value-type="string" office:string-value="" calcext:value-type="error">
            <text:p>#¡DIV/0!</text:p>
          </table:table-cell>
          <table:table-cell table:style-name="ce275" table:formula="of:=[Métricas.AR31]/([Métricas.AR26]*[$Métricas.$C$137])" office:value-type="string" office:string-value="" calcext:value-type="error">
            <text:p>#¡DIV/0!</text:p>
          </table:table-cell>
          <table:table-cell table:style-name="ce275" table:formula="of:=[Métricas.AS31]/([Métricas.AS26]*[$Métricas.$C$137])" office:value-type="string" office:string-value="" calcext:value-type="error">
            <text:p>#¡DIV/0!</text:p>
          </table:table-cell>
          <table:table-cell table:style-name="ce275" table:formula="of:=[Métricas.AT31]/([Métricas.AT26]*[$Métricas.$C$137])" office:value-type="string" office:string-value="" calcext:value-type="error">
            <text:p>#¡DIV/0!</text:p>
          </table:table-cell>
          <table:table-cell table:style-name="ce275" table:formula="of:=[Métricas.AU31]/([Métricas.AU26]*[$Métricas.$C$137])" office:value-type="string" office:string-value="" calcext:value-type="error">
            <text:p>#¡DIV/0!</text:p>
          </table:table-cell>
          <table:table-cell table:style-name="ce275" table:formula="of:=[Métricas.AV31]/([Métricas.AV26]*[$Métricas.$C$137])" office:value-type="string" office:string-value="" calcext:value-type="error">
            <text:p>#¡DIV/0!</text:p>
          </table:table-cell>
          <table:table-cell table:style-name="ce275" table:formula="of:=[Métricas.AW31]/([Métricas.AW26]*[$Métricas.$C$137])" office:value-type="string" office:string-value="" calcext:value-type="error">
            <text:p>#¡DIV/0!</text:p>
          </table:table-cell>
          <table:table-cell table:number-columns-repeated="965"/>
        </table:table-row>
        <table:table-row table:style-name="ro64">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4</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75" table:formula="of:=[Métricas.H33]/([Métricas.H28]*[$Métricas.$C$137])" office:value-type="percentage" office:value="1.14444444444444" calcext:value-type="percentage">
            <text:p>114,4%</text:p>
          </table:table-cell>
          <table:table-cell table:style-name="ce275" table:formula="of:=[Métricas.I33]/([Métricas.I28]*[$Métricas.$C$137])" office:value-type="percentage" office:value="1.28434886499403" calcext:value-type="percentage">
            <text:p>128,4%</text:p>
          </table:table-cell>
          <table:table-cell table:style-name="ce275" table:formula="of:=[Métricas.J33]/([Métricas.J28]*[$Métricas.$C$137])" office:value-type="string" office:string-value="" calcext:value-type="error">
            <text:p>#¡DIV/0!</text:p>
          </table:table-cell>
          <table:table-cell table:style-name="ce275" table:formula="of:=[Métricas.K33]/([Métricas.K28]*[$Métricas.$C$137])" office:value-type="percentage" office:value="0.47119341563786" calcext:value-type="percentage">
            <text:p>47,1%</text:p>
          </table:table-cell>
          <table:table-cell table:style-name="ce275" table:formula="of:=[Métricas.L33]/([Métricas.L28]*[$Métricas.$C$137])" office:value-type="percentage" office:value="1.04882154882155" calcext:value-type="percentage">
            <text:p>104,9%</text:p>
          </table:table-cell>
          <table:table-cell table:style-name="ce275" table:formula="of:=[Métricas.M33]/([Métricas.M28]*[$Métricas.$C$137])" office:value-type="percentage" office:value="2.85802469135802" calcext:value-type="percentage">
            <text:p>285,8%</text:p>
          </table:table-cell>
          <table:table-cell table:style-name="ce275" table:formula="of:=[Métricas.N33]/([Métricas.N28]*[$Métricas.$C$137])" office:value-type="percentage" office:value="1.25146198830409" calcext:value-type="percentage">
            <text:p>125,1%</text:p>
          </table:table-cell>
          <table:table-cell table:style-name="ce275" table:formula="of:=[Métricas.O33]/([Métricas.O28]*[$Métricas.$C$137])" office:value-type="percentage" office:value="1.34465020576132" calcext:value-type="percentage">
            <text:p>134,5%</text:p>
          </table:table-cell>
          <table:table-cell table:style-name="ce275" table:formula="of:=[Métricas.P33]/([Métricas.P28]*[$Métricas.$C$137])" office:value-type="percentage" office:value="1.1011396011396" calcext:value-type="percentage">
            <text:p>110,1%</text:p>
          </table:table-cell>
          <table:table-cell table:style-name="ce275" table:formula="of:=[Métricas.Q33]/([Métricas.Q28]*[$Métricas.$C$137])" office:value-type="percentage" office:value="0.948853615520282" calcext:value-type="percentage">
            <text:p>94,9%</text:p>
          </table:table-cell>
          <table:table-cell table:style-name="ce275" table:formula="of:=[Métricas.R33]/([Métricas.R28]*[$Métricas.$C$137])" office:value-type="percentage" office:value="1.31728395061728" calcext:value-type="percentage">
            <text:p>131,7%</text:p>
          </table:table-cell>
          <table:table-cell table:style-name="ce275" table:formula="of:=[Métricas.S33]/([Métricas.S28]*[$Métricas.$C$137])" office:value-type="percentage" office:value="1.21399176954733" calcext:value-type="percentage">
            <text:p>121,4%</text:p>
          </table:table-cell>
          <table:table-cell table:style-name="ce275" table:formula="of:=[Métricas.T33]/([Métricas.T28]*[$Métricas.$C$137])" office:value-type="percentage" office:value="1.09103078982597" calcext:value-type="percentage">
            <text:p>109,1%</text:p>
          </table:table-cell>
          <table:table-cell table:style-name="ce275" table:formula="of:=[Métricas.U33]/([Métricas.U28]*[$Métricas.$C$137])" office:value-type="percentage" office:value="0.885090218423552" calcext:value-type="percentage">
            <text:p>88,5%</text:p>
          </table:table-cell>
          <table:table-cell table:style-name="ce275" table:formula="of:=[Métricas.V33]/([Métricas.V28]*[$Métricas.$C$137])" office:value-type="percentage" office:value="1.14833906071019" calcext:value-type="percentage">
            <text:p>114,8%</text:p>
          </table:table-cell>
          <table:table-cell table:style-name="ce275" table:formula="of:=[Métricas.W33]/([Métricas.W28]*[$Métricas.$C$137])" office:value-type="percentage" office:value="1.16319444444444" calcext:value-type="percentage">
            <text:p>116,3%</text:p>
          </table:table-cell>
          <table:table-cell table:style-name="ce275" table:formula="of:=[Métricas.X33]/([Métricas.X28]*[$Métricas.$C$137])" office:value-type="percentage" office:value="0.761904761904762" calcext:value-type="percentage">
            <text:p>76,2%</text:p>
          </table:table-cell>
          <table:table-cell table:style-name="ce275" table:formula="of:=[Métricas.Y33]/([Métricas.Y28]*[$Métricas.$C$137])" office:value-type="percentage" office:value="1.38011695906433" calcext:value-type="percentage">
            <text:p>138,0%</text:p>
          </table:table-cell>
          <table:table-cell table:style-name="ce275" table:formula="of:=[Métricas.Z33]/([Métricas.Z28]*[$Métricas.$C$137])" office:value-type="percentage" office:value="0.723558610156548" calcext:value-type="percentage">
            <text:p>72,4%</text:p>
          </table:table-cell>
          <table:table-cell table:style-name="ce275" table:formula="of:=[Métricas.AA33]/([Métricas.AA28]*[$Métricas.$C$137])" office:value-type="percentage" office:value="0.973544973544973" calcext:value-type="percentage">
            <text:p>97,4%</text:p>
          </table:table-cell>
          <table:table-cell table:style-name="ce275" table:formula="of:=[Métricas.AB33]/([Métricas.AB28]*[$Métricas.$C$137])" office:value-type="percentage" office:value="1.0625" calcext:value-type="percentage">
            <text:p>106,3%</text:p>
          </table:table-cell>
          <table:table-cell table:style-name="ce275" table:formula="of:=[Métricas.AC33]/([Métricas.AC28]*[$Métricas.$C$137])" office:value-type="percentage" office:value="1.01707925542122" calcext:value-type="percentage">
            <text:p>101,7%</text:p>
          </table:table-cell>
          <table:table-cell table:style-name="ce275" table:formula="of:=[Métricas.AD33]/([Métricas.AD28]*[$Métricas.$C$137])" office:value-type="percentage" office:value="1.00299721687005" calcext:value-type="percentage">
            <text:p>100,3%</text:p>
          </table:table-cell>
          <table:table-cell table:style-name="ce275" table:formula="of:=[Métricas.AE33]/([Métricas.AE28]*[$Métricas.$C$137])" office:value-type="percentage" office:value="1.03703703703704" calcext:value-type="percentage">
            <text:p>103,7%</text:p>
          </table:table-cell>
          <table:table-cell table:style-name="ce275" table:formula="of:=[Métricas.AF33]/([Métricas.AF28]*[$Métricas.$C$137])" office:value-type="string" office:string-value="" calcext:value-type="error">
            <text:p>#¡DIV/0!</text:p>
          </table:table-cell>
          <table:table-cell table:style-name="ce275" table:formula="of:=[Métricas.AG33]/([Métricas.AG28]*[$Métricas.$C$137])" office:value-type="string" office:string-value="" calcext:value-type="error">
            <text:p>#¡DIV/0!</text:p>
          </table:table-cell>
          <table:table-cell table:style-name="ce275" table:formula="of:=[Métricas.AH33]/([Métricas.AH28]*[$Métricas.$C$137])" office:value-type="string" office:string-value="" calcext:value-type="error">
            <text:p>#¡DIV/0!</text:p>
          </table:table-cell>
          <table:table-cell table:style-name="ce275" table:formula="of:=[Métricas.AI33]/([Métricas.AI28]*[$Métricas.$C$137])" office:value-type="string" office:string-value="" calcext:value-type="error">
            <text:p>#¡DIV/0!</text:p>
          </table:table-cell>
          <table:table-cell table:style-name="ce275" table:formula="of:=[Métricas.AJ33]/([Métricas.AJ28]*[$Métricas.$C$137])" office:value-type="string" office:string-value="" calcext:value-type="error">
            <text:p>#¡DIV/0!</text:p>
          </table:table-cell>
          <table:table-cell table:style-name="ce275" table:formula="of:=[Métricas.AK33]/([Métricas.AK28]*[$Métricas.$C$137])" office:value-type="string" office:string-value="" calcext:value-type="error">
            <text:p>#¡DIV/0!</text:p>
          </table:table-cell>
          <table:table-cell table:style-name="ce275" table:formula="of:=[Métricas.AL33]/([Métricas.AL28]*[$Métricas.$C$137])" office:value-type="string" office:string-value="" calcext:value-type="error">
            <text:p>#¡DIV/0!</text:p>
          </table:table-cell>
          <table:table-cell table:style-name="ce275" table:formula="of:=[Métricas.AM33]/([Métricas.AM28]*[$Métricas.$C$137])" office:value-type="string" office:string-value="" calcext:value-type="error">
            <text:p>#¡DIV/0!</text:p>
          </table:table-cell>
          <table:table-cell table:style-name="ce275" table:formula="of:=[Métricas.AN33]/([Métricas.AN28]*[$Métricas.$C$137])" office:value-type="string" office:string-value="" calcext:value-type="error">
            <text:p>#¡DIV/0!</text:p>
          </table:table-cell>
          <table:table-cell table:style-name="ce275" table:formula="of:=[Métricas.AO33]/([Métricas.AO28]*[$Métricas.$C$137])" office:value-type="string" office:string-value="" calcext:value-type="error">
            <text:p>#¡DIV/0!</text:p>
          </table:table-cell>
          <table:table-cell table:style-name="ce275" table:formula="of:=[Métricas.AP33]/([Métricas.AP28]*[$Métricas.$C$137])" office:value-type="string" office:string-value="" calcext:value-type="error">
            <text:p>#¡DIV/0!</text:p>
          </table:table-cell>
          <table:table-cell table:style-name="ce275" table:formula="of:=[Métricas.AQ33]/([Métricas.AQ28]*[$Métricas.$C$137])" office:value-type="string" office:string-value="" calcext:value-type="error">
            <text:p>#¡DIV/0!</text:p>
          </table:table-cell>
          <table:table-cell table:style-name="ce275" table:formula="of:=[Métricas.AR33]/([Métricas.AR28]*[$Métricas.$C$137])" office:value-type="string" office:string-value="" calcext:value-type="error">
            <text:p>#¡DIV/0!</text:p>
          </table:table-cell>
          <table:table-cell table:style-name="ce275" table:formula="of:=[Métricas.AS33]/([Métricas.AS28]*[$Métricas.$C$137])" office:value-type="string" office:string-value="" calcext:value-type="error">
            <text:p>#¡DIV/0!</text:p>
          </table:table-cell>
          <table:table-cell table:style-name="ce275" table:formula="of:=[Métricas.AT33]/([Métricas.AT28]*[$Métricas.$C$137])" office:value-type="string" office:string-value="" calcext:value-type="error">
            <text:p>#¡DIV/0!</text:p>
          </table:table-cell>
          <table:table-cell table:style-name="ce275" table:formula="of:=[Métricas.AU33]/([Métricas.AU28]*[$Métricas.$C$137])" office:value-type="string" office:string-value="" calcext:value-type="error">
            <text:p>#¡DIV/0!</text:p>
          </table:table-cell>
          <table:table-cell table:style-name="ce275" table:formula="of:=[Métricas.AV33]/([Métricas.AV28]*[$Métricas.$C$137])" office:value-type="string" office:string-value="" calcext:value-type="error">
            <text:p>#¡DIV/0!</text:p>
          </table:table-cell>
          <table:table-cell table:style-name="ce275" table:formula="of:=[Métricas.AW33]/([Métricas.AW28]*[$Métricas.$C$137])" office:value-type="string" office:string-value="" calcext:value-type="error">
            <text:p>#¡DIV/0!</text:p>
          </table:table-cell>
          <table:table-cell table:number-columns-repeated="965"/>
        </table:table-row>
        <table:table-row table:style-name="ro64">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5</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77" table:formula="of:=[Métricas.H34]/([Métricas.H29]*[$Métricas.$C$137])" office:value-type="percentage" office:value="1.23981481481482" calcext:value-type="percentage">
            <text:p>124,0%</text:p>
          </table:table-cell>
          <table:table-cell table:style-name="ce300" table:formula="of:=[Métricas.I34]/([Métricas.I29]*[$Métricas.$C$137])" office:value-type="percentage" office:value="1.3261316872428" calcext:value-type="percentage">
            <text:p>132,6%</text:p>
          </table:table-cell>
          <table:table-cell table:style-name="ce300" table:formula="of:=[Métricas.J34]/([Métricas.J29]*[$Métricas.$C$137])" office:value-type="string" office:string-value="" calcext:value-type="error">
            <text:p>#¡DIV/0!</text:p>
          </table:table-cell>
          <table:table-cell table:style-name="ce300" table:formula="of:=[Métricas.K34]/([Métricas.K29]*[$Métricas.$C$137])" office:value-type="percentage" office:value="0.98635477582846" calcext:value-type="percentage">
            <text:p>98,6%</text:p>
          </table:table-cell>
          <table:table-cell table:style-name="ce300" table:formula="of:=[Métricas.L34]/([Métricas.L29]*[$Métricas.$C$137])" office:value-type="percentage" office:value="0.624691358024691" calcext:value-type="percentage">
            <text:p>62,5%</text:p>
          </table:table-cell>
          <table:table-cell table:style-name="ce300" table:formula="of:=[Métricas.M34]/([Métricas.M29]*[$Métricas.$C$137])" office:value-type="percentage" office:value="1.98971193415638" calcext:value-type="percentage">
            <text:p>199,0%</text:p>
          </table:table-cell>
          <table:table-cell table:style-name="ce300" table:formula="of:=[Métricas.N34]/([Métricas.N29]*[$Métricas.$C$137])" office:value-type="percentage" office:value="1.14814814814815" calcext:value-type="percentage">
            <text:p>114,8%</text:p>
          </table:table-cell>
          <table:table-cell table:style-name="ce300" table:formula="of:=[Métricas.O34]/([Métricas.O29]*[$Métricas.$C$137])" office:value-type="percentage" office:value="1.05555555555556" calcext:value-type="percentage">
            <text:p>105,6%</text:p>
          </table:table-cell>
          <table:table-cell table:style-name="ce300" table:formula="of:=[Métricas.P34]/([Métricas.P29]*[$Métricas.$C$137])" office:value-type="percentage" office:value="1.1641975308642" calcext:value-type="percentage">
            <text:p>116,4%</text:p>
          </table:table-cell>
          <table:table-cell table:style-name="ce300" table:formula="of:=[Métricas.Q34]/([Métricas.Q29]*[$Métricas.$C$137])" office:value-type="percentage" office:value="1.0952380952381" calcext:value-type="percentage">
            <text:p>109,5%</text:p>
          </table:table-cell>
          <table:table-cell table:style-name="ce300" table:formula="of:=[Métricas.R34]/([Métricas.R29]*[$Métricas.$C$137])" office:value-type="percentage" office:value="1.16319444444444" calcext:value-type="percentage">
            <text:p>116,3%</text:p>
          </table:table-cell>
          <table:table-cell table:style-name="ce300" table:formula="of:=[Métricas.S34]/([Métricas.S29]*[$Métricas.$C$137])" office:value-type="percentage" office:value="1.13148148148148" calcext:value-type="percentage">
            <text:p>113,1%</text:p>
          </table:table-cell>
          <table:table-cell table:style-name="ce300" table:formula="of:=[Métricas.T34]/([Métricas.T29]*[$Métricas.$C$137])" office:value-type="percentage" office:value="1.05149670218163" calcext:value-type="percentage">
            <text:p>105,1%</text:p>
          </table:table-cell>
          <table:table-cell table:style-name="ce300" table:formula="of:=[Métricas.U34]/([Métricas.U29]*[$Métricas.$C$137])" office:value-type="percentage" office:value="1.19795657726692" calcext:value-type="percentage">
            <text:p>119,8%</text:p>
          </table:table-cell>
          <table:table-cell table:style-name="ce300" table:formula="of:=[Métricas.V34]/([Métricas.V29]*[$Métricas.$C$137])" office:value-type="percentage" office:value="1.37860082304527" calcext:value-type="percentage">
            <text:p>137,9%</text:p>
          </table:table-cell>
          <table:table-cell table:style-name="ce300" table:formula="of:=[Métricas.W34]/([Métricas.W29]*[$Métricas.$C$137])" office:value-type="percentage" office:value="0.993858179787828" calcext:value-type="percentage">
            <text:p>99,4%</text:p>
          </table:table-cell>
          <table:table-cell table:style-name="ce300" table:formula="of:=[Métricas.X34]/([Métricas.X29]*[$Métricas.$C$137])" office:value-type="percentage" office:value="0.910600255427842" calcext:value-type="percentage">
            <text:p>91,1%</text:p>
          </table:table-cell>
          <table:table-cell table:style-name="ce300" table:formula="of:=[Métricas.Y34]/([Métricas.Y29]*[$Métricas.$C$137])" office:value-type="percentage" office:value="1.03898635477583" calcext:value-type="percentage">
            <text:p>103,9%</text:p>
          </table:table-cell>
          <table:table-cell table:style-name="ce300" table:formula="of:=[Métricas.Z34]/([Métricas.Z29]*[$Métricas.$C$137])" office:value-type="percentage" office:value="0.955517373043146" calcext:value-type="percentage">
            <text:p>95,6%</text:p>
          </table:table-cell>
          <table:table-cell table:style-name="ce300" table:formula="of:=[Métricas.AA34]/([Métricas.AA29]*[$Métricas.$C$137])" office:value-type="percentage" office:value="1.02893518518519" calcext:value-type="percentage">
            <text:p>102,9%</text:p>
          </table:table-cell>
          <table:table-cell table:style-name="ce300" table:formula="of:=[Métricas.AB34]/([Métricas.AB29]*[$Métricas.$C$137])" office:value-type="percentage" office:value="1.21527777777778" calcext:value-type="percentage">
            <text:p>121,5%</text:p>
          </table:table-cell>
          <table:table-cell table:style-name="ce300" table:formula="of:=[Métricas.AC34]/([Métricas.AC29]*[$Métricas.$C$137])" office:value-type="percentage" office:value="1.03425925925926" calcext:value-type="percentage">
            <text:p>103,4%</text:p>
          </table:table-cell>
          <table:table-cell table:style-name="ce300" table:formula="of:=[Métricas.AD34]/([Métricas.AD29]*[$Métricas.$C$137])" office:value-type="percentage" office:value="1.11284993914102" calcext:value-type="percentage">
            <text:p>111,3%</text:p>
          </table:table-cell>
          <table:table-cell table:style-name="ce300" table:formula="of:=[Métricas.AE34]/([Métricas.AE29]*[$Métricas.$C$137])" office:value-type="percentage" office:value="1.30761316872428" calcext:value-type="percentage">
            <text:p>130,8%</text:p>
          </table:table-cell>
          <table:table-cell table:style-name="ce300" table:formula="of:=[Métricas.AF34]/([Métricas.AF29]*[$Métricas.$C$137])" office:value-type="string" office:string-value="" calcext:value-type="error">
            <text:p>#¡DIV/0!</text:p>
          </table:table-cell>
          <table:table-cell table:style-name="ce300" table:formula="of:=[Métricas.AG34]/([Métricas.AG29]*[$Métricas.$C$137])" office:value-type="string" office:string-value="" calcext:value-type="error">
            <text:p>#¡DIV/0!</text:p>
          </table:table-cell>
          <table:table-cell table:style-name="ce300" table:formula="of:=[Métricas.AH34]/([Métricas.AH29]*[$Métricas.$C$137])" office:value-type="string" office:string-value="" calcext:value-type="error">
            <text:p>#¡DIV/0!</text:p>
          </table:table-cell>
          <table:table-cell table:style-name="ce300" table:formula="of:=[Métricas.AI34]/([Métricas.AI29]*[$Métricas.$C$137])" office:value-type="string" office:string-value="" calcext:value-type="error">
            <text:p>#¡DIV/0!</text:p>
          </table:table-cell>
          <table:table-cell table:style-name="ce300" table:formula="of:=[Métricas.AJ34]/([Métricas.AJ29]*[$Métricas.$C$137])" office:value-type="string" office:string-value="" calcext:value-type="error">
            <text:p>#¡DIV/0!</text:p>
          </table:table-cell>
          <table:table-cell table:style-name="ce300" table:formula="of:=[Métricas.AK34]/([Métricas.AK29]*[$Métricas.$C$137])" office:value-type="string" office:string-value="" calcext:value-type="error">
            <text:p>#¡DIV/0!</text:p>
          </table:table-cell>
          <table:table-cell table:style-name="ce300" table:formula="of:=[Métricas.AL34]/([Métricas.AL29]*[$Métricas.$C$137])" office:value-type="string" office:string-value="" calcext:value-type="error">
            <text:p>#¡DIV/0!</text:p>
          </table:table-cell>
          <table:table-cell table:style-name="ce300" table:formula="of:=[Métricas.AM34]/([Métricas.AM29]*[$Métricas.$C$137])" office:value-type="string" office:string-value="" calcext:value-type="error">
            <text:p>#¡DIV/0!</text:p>
          </table:table-cell>
          <table:table-cell table:style-name="ce300" table:formula="of:=[Métricas.AN34]/([Métricas.AN29]*[$Métricas.$C$137])" office:value-type="string" office:string-value="" calcext:value-type="error">
            <text:p>#¡DIV/0!</text:p>
          </table:table-cell>
          <table:table-cell table:style-name="ce300" table:formula="of:=[Métricas.AO34]/([Métricas.AO29]*[$Métricas.$C$137])" office:value-type="string" office:string-value="" calcext:value-type="error">
            <text:p>#¡DIV/0!</text:p>
          </table:table-cell>
          <table:table-cell table:style-name="ce300" table:formula="of:=[Métricas.AP34]/([Métricas.AP29]*[$Métricas.$C$137])" office:value-type="string" office:string-value="" calcext:value-type="error">
            <text:p>#¡DIV/0!</text:p>
          </table:table-cell>
          <table:table-cell table:style-name="ce300" table:formula="of:=[Métricas.AQ34]/([Métricas.AQ29]*[$Métricas.$C$137])" office:value-type="string" office:string-value="" calcext:value-type="error">
            <text:p>#¡DIV/0!</text:p>
          </table:table-cell>
          <table:table-cell table:style-name="ce300" table:formula="of:=[Métricas.AR34]/([Métricas.AR29]*[$Métricas.$C$137])" office:value-type="string" office:string-value="" calcext:value-type="error">
            <text:p>#¡DIV/0!</text:p>
          </table:table-cell>
          <table:table-cell table:style-name="ce300" table:formula="of:=[Métricas.AS34]/([Métricas.AS29]*[$Métricas.$C$137])" office:value-type="string" office:string-value="" calcext:value-type="error">
            <text:p>#¡DIV/0!</text:p>
          </table:table-cell>
          <table:table-cell table:style-name="ce300" table:formula="of:=[Métricas.AT34]/([Métricas.AT29]*[$Métricas.$C$137])" office:value-type="string" office:string-value="" calcext:value-type="error">
            <text:p>#¡DIV/0!</text:p>
          </table:table-cell>
          <table:table-cell table:style-name="ce300" table:formula="of:=[Métricas.AU34]/([Métricas.AU29]*[$Métricas.$C$137])" office:value-type="string" office:string-value="" calcext:value-type="error">
            <text:p>#¡DIV/0!</text:p>
          </table:table-cell>
          <table:table-cell table:style-name="ce300" table:formula="of:=[Métricas.AV34]/([Métricas.AV29]*[$Métricas.$C$137])" office:value-type="string" office:string-value="" calcext:value-type="error">
            <text:p>#¡DIV/0!</text:p>
          </table:table-cell>
          <table:table-cell table:style-name="ce300" table:formula="of:=[Métricas.AW34]/([Métricas.AW29]*[$Métricas.$C$137])" office:value-type="string" office:string-value="" calcext:value-type="error">
            <text:p>#¡DIV/0!</text:p>
          </table:table-cell>
          <table:table-cell table:number-columns-repeated="965"/>
        </table:table-row>
        <table:table-row table:style-name="ro64">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6</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75" table:formula="of:=[Métricas.H35]/([Métricas.H30]*[$Métricas.$C$137])" office:value-type="percentage" office:value="0.946296296296296" calcext:value-type="percentage">
            <text:p>94,6%</text:p>
          </table:table-cell>
          <table:table-cell table:style-name="ce275" table:formula="of:=[Métricas.I35]/([Métricas.I30]*[$Métricas.$C$137])" office:value-type="percentage" office:value="1.15637860082305" calcext:value-type="percentage">
            <text:p>115,6%</text:p>
          </table:table-cell>
          <table:table-cell table:style-name="ce275" table:formula="of:=[Métricas.J35]/([Métricas.J30]*[$Métricas.$C$137])" office:value-type="string" office:string-value="" calcext:value-type="error">
            <text:p>#¡DIV/0!</text:p>
          </table:table-cell>
          <table:table-cell table:style-name="ce275" table:formula="of:=[Métricas.K35]/([Métricas.K30]*[$Métricas.$C$137])" office:value-type="percentage" office:value="0.930799220272905" calcext:value-type="percentage">
            <text:p>93,1%</text:p>
          </table:table-cell>
          <table:table-cell table:style-name="ce275" table:formula="of:=[Métricas.L35]/([Métricas.L30]*[$Métricas.$C$137])" office:value-type="percentage" office:value="0.811111111111111" calcext:value-type="percentage">
            <text:p>81,1%</text:p>
          </table:table-cell>
          <table:table-cell table:style-name="ce275" table:formula="of:=[Métricas.M35]/([Métricas.M30]*[$Métricas.$C$137])" office:value-type="percentage" office:value="1.89506172839506" calcext:value-type="percentage">
            <text:p>189,5%</text:p>
          </table:table-cell>
          <table:table-cell table:style-name="ce275" table:formula="of:=[Métricas.N35]/([Métricas.N30]*[$Métricas.$C$137])" office:value-type="percentage" office:value="1.19688109161793" calcext:value-type="percentage">
            <text:p>119,7%</text:p>
          </table:table-cell>
          <table:table-cell table:style-name="ce275" table:formula="of:=[Métricas.O35]/([Métricas.O30]*[$Métricas.$C$137])" office:value-type="percentage" office:value="1.21345029239766" calcext:value-type="percentage">
            <text:p>121,3%</text:p>
          </table:table-cell>
          <table:table-cell table:style-name="ce275" table:formula="of:=[Métricas.P35]/([Métricas.P30]*[$Métricas.$C$137])" office:value-type="percentage" office:value="1.1" calcext:value-type="percentage">
            <text:p>110,0%</text:p>
          </table:table-cell>
          <table:table-cell table:style-name="ce275" table:formula="of:=[Métricas.Q35]/([Métricas.Q30]*[$Métricas.$C$137])" office:value-type="percentage" office:value="1.01587301587302" calcext:value-type="percentage">
            <text:p>101,6%</text:p>
          </table:table-cell>
          <table:table-cell table:style-name="ce275" table:formula="of:=[Métricas.R35]/([Métricas.R30]*[$Métricas.$C$137])" office:value-type="percentage" office:value="1.12768031189084" calcext:value-type="percentage">
            <text:p>112,8%</text:p>
          </table:table-cell>
          <table:table-cell table:style-name="ce275" table:formula="of:=[Métricas.S35]/([Métricas.S30]*[$Métricas.$C$137])" office:value-type="percentage" office:value="1.18694885361552" calcext:value-type="percentage">
            <text:p>118,7%</text:p>
          </table:table-cell>
          <table:table-cell table:style-name="ce275" table:formula="of:=[Métricas.T35]/([Métricas.T30]*[$Métricas.$C$137])" office:value-type="percentage" office:value="0.92267706302794" calcext:value-type="percentage">
            <text:p>92,3%</text:p>
          </table:table-cell>
          <table:table-cell table:style-name="ce275" table:formula="of:=[Métricas.U35]/([Métricas.U30]*[$Métricas.$C$137])" office:value-type="percentage" office:value="1.02849002849003" calcext:value-type="percentage">
            <text:p>102,8%</text:p>
          </table:table-cell>
          <table:table-cell table:style-name="ce275" table:formula="of:=[Métricas.V35]/([Métricas.V30]*[$Métricas.$C$137])" office:value-type="percentage" office:value="1.20153016866632" calcext:value-type="percentage">
            <text:p>120,2%</text:p>
          </table:table-cell>
          <table:table-cell table:style-name="ce275" table:formula="of:=[Métricas.W35]/([Métricas.W30]*[$Métricas.$C$137])" office:value-type="percentage" office:value="1.02456728084869" calcext:value-type="percentage">
            <text:p>102,5%</text:p>
          </table:table-cell>
          <table:table-cell table:style-name="ce275" table:formula="of:=[Métricas.X35]/([Métricas.X30]*[$Métricas.$C$137])" office:value-type="percentage" office:value="0.968071519795658" calcext:value-type="percentage">
            <text:p>96,8%</text:p>
          </table:table-cell>
          <table:table-cell table:style-name="ce275" table:formula="of:=[Métricas.Y35]/([Métricas.Y30]*[$Métricas.$C$137])" office:value-type="percentage" office:value="1.23950617283951" calcext:value-type="percentage">
            <text:p>124,0%</text:p>
          </table:table-cell>
          <table:table-cell table:style-name="ce275" table:formula="of:=[Métricas.Z35]/([Métricas.Z30]*[$Métricas.$C$137])" office:value-type="percentage" office:value="0.981290568919435" calcext:value-type="percentage">
            <text:p>98,1%</text:p>
          </table:table-cell>
          <table:table-cell table:style-name="ce275" table:formula="of:=[Métricas.AA35]/([Métricas.AA30]*[$Métricas.$C$137])" office:value-type="percentage" office:value="0.988536155202822" calcext:value-type="percentage">
            <text:p>98,9%</text:p>
          </table:table-cell>
          <table:table-cell table:style-name="ce275" table:formula="of:=[Métricas.AB35]/([Métricas.AB30]*[$Métricas.$C$137])" office:value-type="percentage" office:value="0.939506172839506" calcext:value-type="percentage">
            <text:p>94,0%</text:p>
          </table:table-cell>
          <table:table-cell table:style-name="ce275" table:formula="of:=[Métricas.AC35]/([Métricas.AC30]*[$Métricas.$C$137])" office:value-type="percentage" office:value="1.07992202729045" calcext:value-type="percentage">
            <text:p>108,0%</text:p>
          </table:table-cell>
          <table:table-cell table:style-name="ce275" table:formula="of:=[Métricas.AD35]/([Métricas.AD30]*[$Métricas.$C$137])" office:value-type="percentage" office:value="1.12522045855379" calcext:value-type="percentage">
            <text:p>112,5%</text:p>
          </table:table-cell>
          <table:table-cell table:style-name="ce275" table:formula="of:=[Métricas.AE35]/([Métricas.AE30]*[$Métricas.$C$137])" office:value-type="percentage" office:value="1.18323586744639" calcext:value-type="percentage">
            <text:p>118,3%</text:p>
          </table:table-cell>
          <table:table-cell table:style-name="ce275" table:formula="of:=[Métricas.AF35]/([Métricas.AF30]*[$Métricas.$C$137])" office:value-type="string" office:string-value="" calcext:value-type="error">
            <text:p>#¡DIV/0!</text:p>
          </table:table-cell>
          <table:table-cell table:style-name="ce275" table:formula="of:=[Métricas.AG35]/([Métricas.AG30]*[$Métricas.$C$137])" office:value-type="string" office:string-value="" calcext:value-type="error">
            <text:p>#¡DIV/0!</text:p>
          </table:table-cell>
          <table:table-cell table:style-name="ce275" table:formula="of:=[Métricas.AH35]/([Métricas.AH30]*[$Métricas.$C$137])" office:value-type="string" office:string-value="" calcext:value-type="error">
            <text:p>#¡DIV/0!</text:p>
          </table:table-cell>
          <table:table-cell table:style-name="ce275" table:formula="of:=[Métricas.AI35]/([Métricas.AI30]*[$Métricas.$C$137])" office:value-type="string" office:string-value="" calcext:value-type="error">
            <text:p>#¡DIV/0!</text:p>
          </table:table-cell>
          <table:table-cell table:style-name="ce275" table:formula="of:=[Métricas.AJ35]/([Métricas.AJ30]*[$Métricas.$C$137])" office:value-type="string" office:string-value="" calcext:value-type="error">
            <text:p>#¡DIV/0!</text:p>
          </table:table-cell>
          <table:table-cell table:style-name="ce275" table:formula="of:=[Métricas.AK35]/([Métricas.AK30]*[$Métricas.$C$137])" office:value-type="string" office:string-value="" calcext:value-type="error">
            <text:p>#¡DIV/0!</text:p>
          </table:table-cell>
          <table:table-cell table:style-name="ce275" table:formula="of:=[Métricas.AL35]/([Métricas.AL30]*[$Métricas.$C$137])" office:value-type="string" office:string-value="" calcext:value-type="error">
            <text:p>#¡DIV/0!</text:p>
          </table:table-cell>
          <table:table-cell table:style-name="ce275" table:formula="of:=[Métricas.AM35]/([Métricas.AM30]*[$Métricas.$C$137])" office:value-type="string" office:string-value="" calcext:value-type="error">
            <text:p>#¡DIV/0!</text:p>
          </table:table-cell>
          <table:table-cell table:style-name="ce275" table:formula="of:=[Métricas.AN35]/([Métricas.AN30]*[$Métricas.$C$137])" office:value-type="string" office:string-value="" calcext:value-type="error">
            <text:p>#¡DIV/0!</text:p>
          </table:table-cell>
          <table:table-cell table:style-name="ce275" table:formula="of:=[Métricas.AO35]/([Métricas.AO30]*[$Métricas.$C$137])" office:value-type="string" office:string-value="" calcext:value-type="error">
            <text:p>#¡DIV/0!</text:p>
          </table:table-cell>
          <table:table-cell table:style-name="ce275" table:formula="of:=[Métricas.AP35]/([Métricas.AP30]*[$Métricas.$C$137])" office:value-type="string" office:string-value="" calcext:value-type="error">
            <text:p>#¡DIV/0!</text:p>
          </table:table-cell>
          <table:table-cell table:style-name="ce275" table:formula="of:=[Métricas.AQ35]/([Métricas.AQ30]*[$Métricas.$C$137])" office:value-type="string" office:string-value="" calcext:value-type="error">
            <text:p>#¡DIV/0!</text:p>
          </table:table-cell>
          <table:table-cell table:style-name="ce275" table:formula="of:=[Métricas.AR35]/([Métricas.AR30]*[$Métricas.$C$137])" office:value-type="string" office:string-value="" calcext:value-type="error">
            <text:p>#¡DIV/0!</text:p>
          </table:table-cell>
          <table:table-cell table:style-name="ce275" table:formula="of:=[Métricas.AS35]/([Métricas.AS30]*[$Métricas.$C$137])" office:value-type="string" office:string-value="" calcext:value-type="error">
            <text:p>#¡DIV/0!</text:p>
          </table:table-cell>
          <table:table-cell table:style-name="ce275" table:formula="of:=[Métricas.AT35]/([Métricas.AT30]*[$Métricas.$C$137])" office:value-type="string" office:string-value="" calcext:value-type="error">
            <text:p>#¡DIV/0!</text:p>
          </table:table-cell>
          <table:table-cell table:style-name="ce275" table:formula="of:=[Métricas.AU35]/([Métricas.AU30]*[$Métricas.$C$137])" office:value-type="string" office:string-value="" calcext:value-type="error">
            <text:p>#¡DIV/0!</text:p>
          </table:table-cell>
          <table:table-cell table:style-name="ce300" table:formula="of:=[Métricas.AV35]/([Métricas.AV30]*[$Métricas.$C$137])" office:value-type="string" office:string-value="" calcext:value-type="error">
            <text:p>#¡DIV/0!</text:p>
          </table:table-cell>
          <table:table-cell table:style-name="ce275" table:formula="of:=[Métricas.AW35]/([Métricas.AW30]*[$Métricas.$C$137])" office:value-type="string" office:string-value="" calcext:value-type="error">
            <text:p>#¡DIV/0!</text:p>
          </table:table-cell>
          <table:table-cell table:number-columns-repeated="965"/>
        </table:table-row>
        <table:table-row table:style-name="ro8">
          <table:table-cell/>
          <table:table-cell table:style-name="ce620" office:value-type="float" office:value="19" calcext:value-type="float" table:number-columns-spanned="1" table:number-rows-spanned="6">
            <text:p>19</text:p>
          </table:table-cell>
          <table:covered-table-cell table:style-name="ce206"/>
          <table:table-cell table:style-name="ce629" office:value-type="string" calcext:value-type="string" table:number-columns-spanned="1" table:number-rows-spanned="6">
            <text:p>Plazo de espera para firmado de resoluciones (días)</text:p>
          </table:table-cell>
          <table:table-cell table:style-name="ce636" office:value-type="string" calcext:value-type="string" table:number-columns-spanned="1" table:number-rows-spanned="6">
            <text:p>Revisión</text:p>
          </table:table-cell>
          <table:table-cell table:style-name="ce640" office:value-type="string" calcext:value-type="string" table:number-columns-spanned="1" table:number-rows-spanned="6">
            <text:p>Escritorio Virtual</text:p>
          </table:table-cell>
          <table:table-cell table:style-name="ce637" office:value-type="string" calcext:value-type="string">
            <text:p>Promedio</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8" table:formula="of:=AVERAGE([.R30:.R34])" office:value-type="float" office:value="2.6" calcext:value-type="float">
            <text:p>2,6</text:p>
          </table:table-cell>
          <table:table-cell table:style-name="ce278" table:formula="of:=AVERAGE([.S30:.S34])" office:value-type="float" office:value="8.8" calcext:value-type="float">
            <text:p>8,8</text:p>
          </table:table-cell>
          <table:table-cell table:style-name="ce278" table:formula="of:=AVERAGE([.T30:.T34])" office:value-type="float" office:value="14" calcext:value-type="float">
            <text:p>14</text:p>
          </table:table-cell>
          <table:table-cell table:style-name="ce278" table:formula="of:=AVERAGE([.U30:.U34])" office:value-type="float" office:value="11.8" calcext:value-type="float">
            <text:p>11,8</text:p>
          </table:table-cell>
          <table:table-cell table:style-name="ce278" table:formula="of:=AVERAGE([.V30:.V34])" office:value-type="float" office:value="7.4" calcext:value-type="float">
            <text:p>7,4</text:p>
          </table:table-cell>
          <table:table-cell table:style-name="ce278" table:formula="of:=AVERAGE([.W30:.W34])" office:value-type="float" office:value="3.2" calcext:value-type="float">
            <text:p>3,2</text:p>
          </table:table-cell>
          <table:table-cell table:style-name="ce278" table:formula="of:=AVERAGE([.X30:.X34])" office:value-type="float" office:value="4" calcext:value-type="float">
            <text:p>4</text:p>
          </table:table-cell>
          <table:table-cell table:style-name="ce278" table:formula="of:=AVERAGE([.Y30:.Y34])" office:value-type="float" office:value="3.2" calcext:value-type="float">
            <text:p>3,2</text:p>
          </table:table-cell>
          <table:table-cell table:style-name="ce278" table:formula="of:=AVERAGE([.Z30:.Z34])" office:value-type="float" office:value="0.8" calcext:value-type="float">
            <text:p>0,8</text:p>
          </table:table-cell>
          <table:table-cell table:style-name="ce278" table:formula="of:=AVERAGE([.AA30:.AA34])" office:value-type="float" office:value="0.8" calcext:value-type="float">
            <text:p>0,8</text:p>
          </table:table-cell>
          <table:table-cell table:style-name="ce278" table:formula="of:=AVERAGE([.AB30:.AB34])" office:value-type="float" office:value="1.4" calcext:value-type="float">
            <text:p>1,4</text:p>
          </table:table-cell>
          <table:table-cell table:style-name="ce278" table:formula="of:=AVERAGE([.AC30:.AC34])" office:value-type="float" office:value="2.8" calcext:value-type="float">
            <text:p>2,8</text:p>
          </table:table-cell>
          <table:table-cell table:style-name="ce278" table:formula="of:=AVERAGE([.AD30:.AD34])" office:value-type="float" office:value="14.6" calcext:value-type="float">
            <text:p>14,6</text:p>
          </table:table-cell>
          <table:table-cell table:style-name="ce278" table:formula="of:=AVERAGE([.AE30:.AE34])" office:value-type="float" office:value="5.6" calcext:value-type="float">
            <text:p>5,6</text:p>
          </table:table-cell>
          <table:table-cell table:style-name="ce278" table:formula="of:=AVERAGE([.AF30:.AF34])" office:value-type="float" office:value="2.2" calcext:value-type="float">
            <text:p>2,2</text:p>
          </table:table-cell>
          <table:table-cell table:style-name="ce278" table:formula="of:=AVERAGE([.AG30:.AG34])" office:value-type="float" office:value="6.8" calcext:value-type="float">
            <text:p>6,8</text:p>
          </table:table-cell>
          <table:table-cell table:style-name="ce278" table:formula="of:=AVERAGE([.AH30:.AH34])" office:value-type="float" office:value="5.6" calcext:value-type="float">
            <text:p>5,6</text:p>
          </table:table-cell>
          <table:table-cell table:style-name="ce278" table:formula="of:=AVERAGE([.AI30:.AI34])" office:value-type="float" office:value="2.8" calcext:value-type="float">
            <text:p>2,8</text:p>
          </table:table-cell>
          <table:table-cell table:style-name="ce278" table:formula="of:=AVERAGE([.AJ30:.AJ34])" office:value-type="float" office:value="8.2" calcext:value-type="float">
            <text:p>8,2</text:p>
          </table:table-cell>
          <table:table-cell table:style-name="ce278" table:formula="of:=AVERAGE([.AK30:.AK34])" office:value-type="float" office:value="5.2" calcext:value-type="float">
            <text:p>5,2</text:p>
          </table:table-cell>
          <table:table-cell table:style-name="ce278" table:formula="of:=AVERAGE([.AL30:.AL34])" office:value-type="float" office:value="13.2" calcext:value-type="float">
            <text:p>13,2</text:p>
          </table:table-cell>
          <table:table-cell table:style-name="ce278" table:formula="of:=AVERAGE([.AM30:.AM34])" office:value-type="float" office:value="6.4" calcext:value-type="float">
            <text:p>6,4</text:p>
          </table:table-cell>
          <table:table-cell table:style-name="ce278" table:formula="of:=AVERAGE([.AN30:.AN34])" office:value-type="float" office:value="4.8" calcext:value-type="float">
            <text:p>4,8</text:p>
          </table:table-cell>
          <table:table-cell table:style-name="ce278" table:formula="of:=AVERAGE([.AO30:.AO34])" office:value-type="float" office:value="11.6" calcext:value-type="float">
            <text:p>11,6</text:p>
          </table:table-cell>
          <table:table-cell table:style-name="ce278" table:formula="of:=AVERAGE([.AP30:.AP34])" office:value-type="float" office:value="0" calcext:value-type="float">
            <text:p>0</text:p>
          </table:table-cell>
          <table:table-cell table:style-name="ce278" table:formula="of:=AVERAGE([.AQ30:.AQ34])" office:value-type="float" office:value="0" calcext:value-type="float">
            <text:p>0</text:p>
          </table:table-cell>
          <table:table-cell table:style-name="ce278" table:formula="of:=AVERAGE([.AR30:.AR34])" office:value-type="float" office:value="0" calcext:value-type="float">
            <text:p>0</text:p>
          </table:table-cell>
          <table:table-cell table:style-name="ce278" table:formula="of:=AVERAGE([.AS30:.AS34])" office:value-type="float" office:value="0" calcext:value-type="float">
            <text:p>0</text:p>
          </table:table-cell>
          <table:table-cell table:style-name="ce278" table:formula="of:=AVERAGE([.AT30:.AT34])" office:value-type="float" office:value="0" calcext:value-type="float">
            <text:p>0</text:p>
          </table:table-cell>
          <table:table-cell table:style-name="ce278" table:formula="of:=AVERAGE([.AU30:.AU34])" office:value-type="float" office:value="0" calcext:value-type="float">
            <text:p>0</text:p>
          </table:table-cell>
          <table:table-cell table:style-name="ce278" table:formula="of:=AVERAGE([.AV30:.AV34])" office:value-type="float" office:value="0" calcext:value-type="float">
            <text:p>0</text:p>
          </table:table-cell>
          <table:table-cell table:style-name="ce278" table:formula="of:=AVERAGE([.AW30:.AW34])" office:value-type="float" office:value="0" calcext:value-type="float">
            <text:p>0</text:p>
          </table:table-cell>
          <table:table-cell table:style-name="ce278" table:formula="of:=AVERAGE([.AX30:.AX34])" office:value-type="float" office:value="0" calcext:value-type="float">
            <text:p>0</text:p>
          </table:table-cell>
          <table:table-cell table:style-name="ce278" table:formula="of:=AVERAGE([.AY30:.AY34])" office:value-type="float" office:value="0" calcext:value-type="float">
            <text:p>0</text:p>
          </table:table-cell>
          <table:table-cell table:style-name="ce278" table:formula="of:=AVERAGE([.AZ30:.AZ34])" office:value-type="float" office:value="0" calcext:value-type="float">
            <text:p>0</text:p>
          </table:table-cell>
          <table:table-cell table:style-name="ce278" table:formula="of:=AVERAGE([.BA30:.BA34])" office:value-type="float" office:value="0" calcext:value-type="float">
            <text:p>0</text:p>
          </table:table-cell>
          <table:table-cell table:style-name="ce278" table:formula="of:=AVERAGE([.BB30:.BB34])" office:value-type="float" office:value="0" calcext:value-type="float">
            <text:p>0</text:p>
          </table:table-cell>
          <table:table-cell table:style-name="ce278" table:formula="of:=AVERAGE([.BC30:.BC34])" office:value-type="float" office:value="0" calcext:value-type="float">
            <text:p>0</text:p>
          </table:table-cell>
          <table:table-cell table:style-name="ce278" table:formula="of:=AVERAGE([.BD30:.BD34])" office:value-type="float" office:value="0" calcext:value-type="float">
            <text:p>0</text:p>
          </table:table-cell>
          <table:table-cell table:style-name="ce278" table:formula="of:=AVERAGE([.BE30:.BE34])" office:value-type="float" office:value="0" calcext:value-type="float">
            <text:p>0</text:p>
          </table:table-cell>
          <table:table-cell table:style-name="ce278" table:formula="of:=AVERAGE([.BF30:.BF34])" office:value-type="float" office:value="0" calcext:value-type="float">
            <text:p>0</text:p>
          </table:table-cell>
          <table:table-cell table:style-name="ce278" table:formula="of:=AVERAGE([.BG30:.BG34])" office:value-type="float" office:value="0" calcext:value-type="float">
            <text:p>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1</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9" table:formula="of:=[Métricas.$H$21]-[Métricas.H36]" office:value-type="float" office:value="3" calcext:value-type="float">
            <text:p>3</text:p>
          </table:table-cell>
          <table:table-cell table:style-name="ce279" table:formula="of:=[Métricas.$I$21]-[Métricas.I36]" office:value-type="float" office:value="25" calcext:value-type="float">
            <text:p>25</text:p>
          </table:table-cell>
          <table:table-cell table:style-name="ce279" table:formula="of:=[Métricas.$J$21]-[Métricas.J36]" office:value-type="float" office:value="15" calcext:value-type="float">
            <text:p>15</text:p>
          </table:table-cell>
          <table:table-cell table:style-name="ce279" table:formula="of:=[Métricas.$K$21]-[Métricas.K36]" office:value-type="float" office:value="17" calcext:value-type="float">
            <text:p>17</text:p>
          </table:table-cell>
          <table:table-cell table:style-name="ce279" table:formula="of:=[Métricas.$L$21]-[Métricas.L36]" office:value-type="float" office:value="0" calcext:value-type="float">
            <text:p>0</text:p>
          </table:table-cell>
          <table:table-cell table:style-name="ce279" table:formula="of:=[Métricas.$M$21]-[Métricas.M36]" office:value-type="float" office:value="4" calcext:value-type="float">
            <text:p>4</text:p>
          </table:table-cell>
          <table:table-cell table:style-name="ce279" table:formula="of:=[Métricas.$N$21]-[Métricas.N36]" office:value-type="float" office:value="4" calcext:value-type="float">
            <text:p>4</text:p>
          </table:table-cell>
          <table:table-cell table:style-name="ce279" table:formula="of:=[Métricas.$O$21]-[Métricas.O36]" office:value-type="float" office:value="3" calcext:value-type="float">
            <text:p>3</text:p>
          </table:table-cell>
          <table:table-cell table:style-name="ce279" office:value-type="float" office:value="2" calcext:value-type="float">
            <text:p>2</text:p>
          </table:table-cell>
          <table:table-cell table:style-name="ce279" office:value-type="float" office:value="1" calcext:value-type="float">
            <text:p>1</text:p>
          </table:table-cell>
          <table:table-cell table:style-name="ce279" table:formula="of:=[Métricas.$R$21]-[Métricas.R36]" office:value-type="float" office:value="0" calcext:value-type="float">
            <text:p>0</text:p>
          </table:table-cell>
          <table:table-cell table:style-name="ce279" table:formula="of:=[Métricas.$S$21]-[Métricas.S36]" office:value-type="float" office:value="10" calcext:value-type="float">
            <text:p>10</text:p>
          </table:table-cell>
          <table:table-cell table:style-name="ce279" table:formula="of:=[Métricas.$T$21]-[Métricas.T36]" office:value-type="float" office:value="16" calcext:value-type="float">
            <text:p>16</text:p>
          </table:table-cell>
          <table:table-cell table:style-name="ce279" table:formula="of:=[Métricas.$U$21]-[Métricas.U36]" office:value-type="float" office:value="6" calcext:value-type="float">
            <text:p>6</text:p>
          </table:table-cell>
          <table:table-cell table:style-name="ce279" table:formula="of:=[Métricas.$V$21]-[Métricas.V36]" office:value-type="float" office:value="0" calcext:value-type="float">
            <text:p>0</text:p>
          </table:table-cell>
          <table:table-cell table:style-name="ce308" table:formula="of:=[Métricas.$W$21]-[Métricas.W36]" office:value-type="float" office:value="0" calcext:value-type="float">
            <text:p>0</text:p>
          </table:table-cell>
          <table:table-cell table:style-name="ce279" table:formula="of:=[Métricas.$X$21]-[Métricas.X36]" office:value-type="float" office:value="0" calcext:value-type="float">
            <text:p>0</text:p>
          </table:table-cell>
          <table:table-cell table:style-name="ce279" table:formula="of:=[Métricas.Y21]-[Métricas.Y36]" office:value-type="float" office:value="3" calcext:value-type="float">
            <text:p>3</text:p>
          </table:table-cell>
          <table:table-cell table:style-name="ce279" table:formula="of:=[Métricas.Z21]-[Métricas.Z36]" office:value-type="float" office:value="12" calcext:value-type="float">
            <text:p>12</text:p>
          </table:table-cell>
          <table:table-cell table:style-name="ce279" table:formula="of:=[Métricas.AA21]-[Métricas.AA36]" office:value-type="float" office:value="12" calcext:value-type="float">
            <text:p>12</text:p>
          </table:table-cell>
          <table:table-cell table:style-name="ce279" table:formula="of:=[Métricas.AB21]-[Métricas.AB36]" office:value-type="float" office:value="31" calcext:value-type="float">
            <text:p>31</text:p>
          </table:table-cell>
          <table:table-cell table:style-name="ce279" table:formula="of:=[Métricas.AC21]-[Métricas.AC36]" office:value-type="float" office:value="17" calcext:value-type="float">
            <text:p>17</text:p>
          </table:table-cell>
          <table:table-cell table:style-name="ce279" table:formula="of:=[Métricas.AD21]-[Métricas.AD36]" office:value-type="float" office:value="7" calcext:value-type="float">
            <text:p>7</text:p>
          </table:table-cell>
          <table:table-cell table:style-name="ce279" table:formula="of:=[Métricas.AE21]-[Métricas.AE36]" office:value-type="float" office:value="24" calcext:value-type="float">
            <text:p>24</text:p>
          </table:table-cell>
          <table:table-cell table:style-name="ce279" table:formula="of:=[Métricas.AF21]-[Métricas.AF36]" office:value-type="float" office:value="0" calcext:value-type="float">
            <text:p>0</text:p>
          </table:table-cell>
          <table:table-cell table:style-name="ce279" table:formula="of:=[Métricas.AG21]-[Métricas.AG36]" office:value-type="float" office:value="0" calcext:value-type="float">
            <text:p>0</text:p>
          </table:table-cell>
          <table:table-cell table:style-name="ce279" table:formula="of:=[Métricas.AH21]-[Métricas.AH36]" office:value-type="float" office:value="0" calcext:value-type="float">
            <text:p>0</text:p>
          </table:table-cell>
          <table:table-cell table:style-name="ce279" table:formula="of:=[Métricas.AI21]-[Métricas.AI36]" office:value-type="float" office:value="0" calcext:value-type="float">
            <text:p>0</text:p>
          </table:table-cell>
          <table:table-cell table:style-name="ce279" table:formula="of:=[Métricas.AJ21]-[Métricas.AJ36]" office:value-type="float" office:value="0" calcext:value-type="float">
            <text:p>0</text:p>
          </table:table-cell>
          <table:table-cell table:style-name="ce279" table:formula="of:=[Métricas.AK21]-[Métricas.AK36]" office:value-type="float" office:value="0" calcext:value-type="float">
            <text:p>0</text:p>
          </table:table-cell>
          <table:table-cell table:style-name="ce279" table:formula="of:=[Métricas.AL21]-[Métricas.AL36]" office:value-type="float" office:value="0" calcext:value-type="float">
            <text:p>0</text:p>
          </table:table-cell>
          <table:table-cell table:style-name="ce279" table:formula="of:=[Métricas.AM21]-[Métricas.AM36]" office:value-type="float" office:value="0" calcext:value-type="float">
            <text:p>0</text:p>
          </table:table-cell>
          <table:table-cell table:style-name="ce279" table:formula="of:=[Métricas.AN21]-[Métricas.AN36]" office:value-type="float" office:value="0" calcext:value-type="float">
            <text:p>0</text:p>
          </table:table-cell>
          <table:table-cell table:style-name="ce279" table:formula="of:=[Métricas.AO21]-[Métricas.AO36]" office:value-type="float" office:value="0" calcext:value-type="float">
            <text:p>0</text:p>
          </table:table-cell>
          <table:table-cell table:style-name="ce279" table:formula="of:=[Métricas.AP21]-[Métricas.AP36]" office:value-type="float" office:value="0" calcext:value-type="float">
            <text:p>0</text:p>
          </table:table-cell>
          <table:table-cell table:style-name="ce279" table:formula="of:=[Métricas.AQ21]-[Métricas.AQ36]" office:value-type="float" office:value="0" calcext:value-type="float">
            <text:p>0</text:p>
          </table:table-cell>
          <table:table-cell table:style-name="ce279" table:formula="of:=[Métricas.AR21]-[Métricas.AR36]" office:value-type="float" office:value="0" calcext:value-type="float">
            <text:p>0</text:p>
          </table:table-cell>
          <table:table-cell table:style-name="ce279" table:formula="of:=[Métricas.AS21]-[Métricas.AS36]" office:value-type="float" office:value="0" calcext:value-type="float">
            <text:p>0</text:p>
          </table:table-cell>
          <table:table-cell table:style-name="ce279" table:formula="of:=[Métricas.AT21]-[Métricas.AT36]" office:value-type="float" office:value="0" calcext:value-type="float">
            <text:p>0</text:p>
          </table:table-cell>
          <table:table-cell table:style-name="ce279" table:formula="of:=[Métricas.AU21]-[Métricas.AU36]" office:value-type="float" office:value="0" calcext:value-type="float">
            <text:p>0</text:p>
          </table:table-cell>
          <table:table-cell table:style-name="ce279" table:formula="of:=[Métricas.AV21]-[Métricas.AV36]" office:value-type="float" office:value="0" calcext:value-type="float">
            <text:p>0</text:p>
          </table:table-cell>
          <table:table-cell table:style-name="ce279" table:formula="of:=[Métricas.AW21]-[Métricas.AW36]" office:value-type="float" office:value="0" calcext:value-type="float">
            <text:p>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3 (fondo)</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9" table:formula="of:=[Métricas.$H$21]-[Métricas.H37]" office:value-type="float" office:value="0" calcext:value-type="float">
            <text:p>0</text:p>
          </table:table-cell>
          <table:table-cell table:style-name="ce279" table:formula="of:=[Métricas.$I$21]-[Métricas.I37]" office:value-type="float" office:value="4" calcext:value-type="float">
            <text:p>4</text:p>
          </table:table-cell>
          <table:table-cell table:style-name="ce279" table:formula="of:=[Métricas.$J$21]-[Métricas.J37]" office:value-type="float" office:value="0" calcext:value-type="float">
            <text:p>0</text:p>
          </table:table-cell>
          <table:table-cell table:style-name="ce279" table:formula="of:=[Métricas.$K$21]-[Métricas.K37]" office:value-type="float" office:value="3" calcext:value-type="float">
            <text:p>3</text:p>
          </table:table-cell>
          <table:table-cell table:style-name="ce279" table:formula="of:=[Métricas.$L$21]-[Métricas.L37]" office:value-type="float" office:value="19" calcext:value-type="float">
            <text:p>19</text:p>
          </table:table-cell>
          <table:table-cell table:style-name="ce279" table:formula="of:=[Métricas.$M$21]-[Métricas.M37]" office:value-type="float" office:value="1" calcext:value-type="float">
            <text:p>1</text:p>
          </table:table-cell>
          <table:table-cell table:style-name="ce279" table:formula="of:=[Métricas.$N$21]-[Métricas.N37]" office:value-type="float" office:value="0" calcext:value-type="float">
            <text:p>0</text:p>
          </table:table-cell>
          <table:table-cell table:style-name="ce279" table:formula="of:=[Métricas.$O$21]-[Métricas.O37]" office:value-type="float" office:value="0" calcext:value-type="float">
            <text:p>0</text:p>
          </table:table-cell>
          <table:table-cell table:style-name="ce279" table:formula="of:=[Métricas.$P$21]-[Métricas.P37]" office:value-type="float" office:value="0" calcext:value-type="float">
            <text:p>0</text:p>
          </table:table-cell>
          <table:table-cell table:style-name="ce279" table:formula="of:=[Métricas.$Q$21]-[Métricas.Q37]" office:value-type="float" office:value="0" calcext:value-type="float">
            <text:p>0</text:p>
          </table:table-cell>
          <table:table-cell table:style-name="ce279" table:formula="of:=[Métricas.$R$21]-[Métricas.R37]" office:value-type="float" office:value="0" calcext:value-type="float">
            <text:p>0</text:p>
          </table:table-cell>
          <table:table-cell table:style-name="ce279" table:formula="of:=[Métricas.$S$21]-[Métricas.S37]" office:value-type="float" office:value="0" calcext:value-type="float">
            <text:p>0</text:p>
          </table:table-cell>
          <table:table-cell table:style-name="ce279" table:formula="of:=[Métricas.$T$21]-[Métricas.T37]" office:value-type="float" office:value="9" calcext:value-type="float">
            <text:p>9</text:p>
          </table:table-cell>
          <table:table-cell table:style-name="ce279" table:formula="of:=[Métricas.$U$21]-[Métricas.U37]" office:value-type="float" office:value="2" calcext:value-type="float">
            <text:p>2</text:p>
          </table:table-cell>
          <table:table-cell table:style-name="ce279" table:formula="of:=[Métricas.$V$21]-[Métricas.V37]" office:value-type="float" office:value="0" calcext:value-type="float">
            <text:p>0</text:p>
          </table:table-cell>
          <table:table-cell table:style-name="ce309" table:formula="of:=[Métricas.$W$21]-[Métricas.W37]" office:value-type="float" office:value="0" calcext:value-type="float">
            <text:p>0</text:p>
          </table:table-cell>
          <table:table-cell table:style-name="ce279" table:formula="of:=[Métricas.$X$21]-[Métricas.X37]" office:value-type="float" office:value="0" calcext:value-type="float">
            <text:p>0</text:p>
          </table:table-cell>
          <table:table-cell table:style-name="ce279" table:formula="of:=[Métricas.Y21]-[Métricas.Y37]" office:value-type="float" office:value="0" calcext:value-type="float">
            <text:p>0</text:p>
          </table:table-cell>
          <table:table-cell table:style-name="ce279" table:formula="of:=[Métricas.Z21]-[Métricas.Z37]" office:value-type="float" office:value="4" calcext:value-type="float">
            <text:p>4</text:p>
          </table:table-cell>
          <table:table-cell table:style-name="ce279" table:formula="of:=[Métricas.AA21]-[Métricas.AA37]" office:value-type="float" office:value="1" calcext:value-type="float">
            <text:p>1</text:p>
          </table:table-cell>
          <table:table-cell table:style-name="ce279" table:formula="of:=[Métricas.AB21]-[Métricas.AB37]" office:value-type="float" office:value="4" calcext:value-type="float">
            <text:p>4</text:p>
          </table:table-cell>
          <table:table-cell table:style-name="ce279" table:formula="of:=[Métricas.AC21]-[Métricas.AC37]" office:value-type="float" office:value="0" calcext:value-type="float">
            <text:p>0</text:p>
          </table:table-cell>
          <table:table-cell table:style-name="ce279" table:formula="of:=[Métricas.AD21]-[Métricas.AD37]" office:value-type="float" office:value="1" calcext:value-type="float">
            <text:p>1</text:p>
          </table:table-cell>
          <table:table-cell table:style-name="ce279" table:formula="of:=[Métricas.AE21]-[Métricas.AE37]" office:value-type="float" office:value="3" calcext:value-type="float">
            <text:p>3</text:p>
          </table:table-cell>
          <table:table-cell table:style-name="ce279" table:formula="of:=[Métricas.AF21]-[Métricas.AF37]" office:value-type="float" office:value="0" calcext:value-type="float">
            <text:p>0</text:p>
          </table:table-cell>
          <table:table-cell table:style-name="ce279" table:formula="of:=[Métricas.AG21]-[Métricas.AG37]" office:value-type="float" office:value="0" calcext:value-type="float">
            <text:p>0</text:p>
          </table:table-cell>
          <table:table-cell table:style-name="ce279" table:formula="of:=[Métricas.AH21]-[Métricas.AH37]" office:value-type="float" office:value="0" calcext:value-type="float">
            <text:p>0</text:p>
          </table:table-cell>
          <table:table-cell table:style-name="ce279" table:formula="of:=[Métricas.AI21]-[Métricas.AI37]" office:value-type="float" office:value="0" calcext:value-type="float">
            <text:p>0</text:p>
          </table:table-cell>
          <table:table-cell table:style-name="ce279" table:formula="of:=[Métricas.AJ21]-[Métricas.AJ37]" office:value-type="float" office:value="0" calcext:value-type="float">
            <text:p>0</text:p>
          </table:table-cell>
          <table:table-cell table:style-name="ce279" table:formula="of:=[Métricas.AK21]-[Métricas.AK37]" office:value-type="float" office:value="0" calcext:value-type="float">
            <text:p>0</text:p>
          </table:table-cell>
          <table:table-cell table:style-name="ce279" table:formula="of:=[Métricas.AL21]-[Métricas.AL37]" office:value-type="float" office:value="0" calcext:value-type="float">
            <text:p>0</text:p>
          </table:table-cell>
          <table:table-cell table:style-name="ce279" table:formula="of:=[Métricas.AM21]-[Métricas.AM37]" office:value-type="float" office:value="0" calcext:value-type="float">
            <text:p>0</text:p>
          </table:table-cell>
          <table:table-cell table:style-name="ce279" table:formula="of:=[Métricas.AN21]-[Métricas.AN37]" office:value-type="float" office:value="0" calcext:value-type="float">
            <text:p>0</text:p>
          </table:table-cell>
          <table:table-cell table:style-name="ce279" table:formula="of:=[Métricas.AO21]-[Métricas.AO37]" office:value-type="float" office:value="0" calcext:value-type="float">
            <text:p>0</text:p>
          </table:table-cell>
          <table:table-cell table:style-name="ce279" table:formula="of:=[Métricas.AP21]-[Métricas.AP37]" office:value-type="float" office:value="0" calcext:value-type="float">
            <text:p>0</text:p>
          </table:table-cell>
          <table:table-cell table:style-name="ce279" table:formula="of:=[Métricas.AQ21]-[Métricas.AQ37]" office:value-type="float" office:value="0" calcext:value-type="float">
            <text:p>0</text:p>
          </table:table-cell>
          <table:table-cell table:style-name="ce279" table:formula="of:=[Métricas.AR21]-[Métricas.AR37]" office:value-type="float" office:value="0" calcext:value-type="float">
            <text:p>0</text:p>
          </table:table-cell>
          <table:table-cell table:style-name="ce279" table:formula="of:=[Métricas.AS21]-[Métricas.AS37]" office:value-type="float" office:value="0" calcext:value-type="float">
            <text:p>0</text:p>
          </table:table-cell>
          <table:table-cell table:style-name="ce279" table:formula="of:=[Métricas.AT21]-[Métricas.AT37]" office:value-type="float" office:value="0" calcext:value-type="float">
            <text:p>0</text:p>
          </table:table-cell>
          <table:table-cell table:style-name="ce279" table:formula="of:=[Métricas.AU21]-[Métricas.AU37]" office:value-type="float" office:value="0" calcext:value-type="float">
            <text:p>0</text:p>
          </table:table-cell>
          <table:table-cell table:style-name="ce279" table:formula="of:=[Métricas.AV21]-[Métricas.AV37]" office:value-type="float" office:value="0" calcext:value-type="float">
            <text:p>0</text:p>
          </table:table-cell>
          <table:table-cell table:style-name="ce279" table:formula="of:=[Métricas.AW21]-[Métricas.AW37]" office:value-type="float" office:value="0" calcext:value-type="float">
            <text:p>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4</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9" table:formula="of:=[Métricas.$H$21]-[Métricas.H38]" office:value-type="float" office:value="3" calcext:value-type="float">
            <text:p>3</text:p>
          </table:table-cell>
          <table:table-cell table:style-name="ce279" table:formula="of:=[Métricas.$I$21]-[Métricas.I38]" office:value-type="float" office:value="5" calcext:value-type="float">
            <text:p>5</text:p>
          </table:table-cell>
          <table:table-cell table:style-name="ce279" table:formula="of:=[Métricas.$J$21]-[Métricas.J38]" office:value-type="float" office:value="0" calcext:value-type="float">
            <text:p>0</text:p>
          </table:table-cell>
          <table:table-cell table:style-name="ce279" table:formula="of:=[Métricas.$K$21]-[Métricas.K38]" office:value-type="float" office:value="13" calcext:value-type="float">
            <text:p>13</text:p>
          </table:table-cell>
          <table:table-cell table:style-name="ce279" table:formula="of:=[Métricas.$L$21]-[Métricas.L38]" office:value-type="float" office:value="18" calcext:value-type="float">
            <text:p>18</text:p>
          </table:table-cell>
          <table:table-cell table:style-name="ce279" table:formula="of:=[Métricas.$M$21]-[Métricas.M38]" office:value-type="float" office:value="8" calcext:value-type="float">
            <text:p>8</text:p>
          </table:table-cell>
          <table:table-cell table:style-name="ce279" table:formula="of:=[Métricas.$N$21]-[Métricas.N38]" office:value-type="float" office:value="9" calcext:value-type="float">
            <text:p>9</text:p>
          </table:table-cell>
          <table:table-cell table:style-name="ce279" table:formula="of:=[Métricas.$O$21]-[Métricas.O38]" office:value-type="float" office:value="4" calcext:value-type="float">
            <text:p>4</text:p>
          </table:table-cell>
          <table:table-cell table:style-name="ce279" office:value-type="float" office:value="1" calcext:value-type="float">
            <text:p>1</text:p>
          </table:table-cell>
          <table:table-cell table:style-name="ce279" office:value-type="float" office:value="2" calcext:value-type="float">
            <text:p>2</text:p>
          </table:table-cell>
          <table:table-cell table:style-name="ce279" table:formula="of:=[Métricas.$R$21]-[Métricas.R38]" office:value-type="float" office:value="3" calcext:value-type="float">
            <text:p>3</text:p>
          </table:table-cell>
          <table:table-cell table:style-name="ce279" table:formula="of:=[Métricas.$S$21]-[Métricas.S38]" office:value-type="float" office:value="2" calcext:value-type="float">
            <text:p>2</text:p>
          </table:table-cell>
          <table:table-cell table:style-name="ce279" table:formula="of:=[Métricas.$T$21]-[Métricas.T38]" office:value-type="float" office:value="19" calcext:value-type="float">
            <text:p>19</text:p>
          </table:table-cell>
          <table:table-cell table:style-name="ce279" table:formula="of:=[Métricas.$U$21]-[Métricas.U38]" office:value-type="float" office:value="6" calcext:value-type="float">
            <text:p>6</text:p>
          </table:table-cell>
          <table:table-cell table:style-name="ce279" table:formula="of:=[Métricas.$V$21]-[Métricas.V38]" office:value-type="float" office:value="7" calcext:value-type="float">
            <text:p>7</text:p>
          </table:table-cell>
          <table:table-cell table:style-name="ce309" table:formula="of:=[Métricas.$W$21]-[Métricas.W38]" office:value-type="float" office:value="10" calcext:value-type="float">
            <text:p>10</text:p>
          </table:table-cell>
          <table:table-cell table:style-name="ce279" table:formula="of:=[Métricas.$X$21]-[Métricas.X38]" office:value-type="float" office:value="28" calcext:value-type="float">
            <text:p>28</text:p>
          </table:table-cell>
          <table:table-cell table:style-name="ce279" table:formula="of:=[Métricas.Y21]-[Métricas.Y38]" office:value-type="float" office:value="3" calcext:value-type="float">
            <text:p>3</text:p>
          </table:table-cell>
          <table:table-cell table:style-name="ce279" table:formula="of:=[Métricas.Z21]-[Métricas.Z38]" office:value-type="float" office:value="17" calcext:value-type="float">
            <text:p>17</text:p>
          </table:table-cell>
          <table:table-cell table:style-name="ce279" table:formula="of:=[Métricas.AA21]-[Métricas.AA38]" office:value-type="float" office:value="0" calcext:value-type="float">
            <text:p>0</text:p>
          </table:table-cell>
          <table:table-cell table:style-name="ce279" table:formula="of:=[Métricas.AB21]-[Métricas.AB38]" office:value-type="float" office:value="10" calcext:value-type="float">
            <text:p>10</text:p>
          </table:table-cell>
          <table:table-cell table:style-name="ce279" table:formula="of:=[Métricas.AC21]-[Métricas.AC38]" office:value-type="float" office:value="2" calcext:value-type="float">
            <text:p>2</text:p>
          </table:table-cell>
          <table:table-cell table:style-name="ce279" table:formula="of:=[Métricas.AD21]-[Métricas.AD38]" office:value-type="float" office:value="3" calcext:value-type="float">
            <text:p>3</text:p>
          </table:table-cell>
          <table:table-cell table:style-name="ce279" table:formula="of:=[Métricas.AE21]-[Métricas.AE38]" office:value-type="float" office:value="11" calcext:value-type="float">
            <text:p>11</text:p>
          </table:table-cell>
          <table:table-cell table:style-name="ce279" table:formula="of:=[Métricas.AF21]-[Métricas.AF38]" office:value-type="float" office:value="0" calcext:value-type="float">
            <text:p>0</text:p>
          </table:table-cell>
          <table:table-cell table:style-name="ce279" table:formula="of:=[Métricas.AG21]-[Métricas.AG38]" office:value-type="float" office:value="0" calcext:value-type="float">
            <text:p>0</text:p>
          </table:table-cell>
          <table:table-cell table:style-name="ce279" table:formula="of:=[Métricas.AH21]-[Métricas.AH38]" office:value-type="float" office:value="0" calcext:value-type="float">
            <text:p>0</text:p>
          </table:table-cell>
          <table:table-cell table:style-name="ce279" table:formula="of:=[Métricas.AI21]-[Métricas.AI38]" office:value-type="float" office:value="0" calcext:value-type="float">
            <text:p>0</text:p>
          </table:table-cell>
          <table:table-cell table:style-name="ce279" table:formula="of:=[Métricas.AJ21]-[Métricas.AJ38]" office:value-type="float" office:value="0" calcext:value-type="float">
            <text:p>0</text:p>
          </table:table-cell>
          <table:table-cell table:style-name="ce279" table:formula="of:=[Métricas.AK21]-[Métricas.AK38]" office:value-type="float" office:value="0" calcext:value-type="float">
            <text:p>0</text:p>
          </table:table-cell>
          <table:table-cell table:style-name="ce279" table:formula="of:=[Métricas.AL21]-[Métricas.AL38]" office:value-type="float" office:value="0" calcext:value-type="float">
            <text:p>0</text:p>
          </table:table-cell>
          <table:table-cell table:style-name="ce279" table:formula="of:=[Métricas.AM21]-[Métricas.AM38]" office:value-type="float" office:value="0" calcext:value-type="float">
            <text:p>0</text:p>
          </table:table-cell>
          <table:table-cell table:style-name="ce279" table:formula="of:=[Métricas.AN21]-[Métricas.AN38]" office:value-type="float" office:value="0" calcext:value-type="float">
            <text:p>0</text:p>
          </table:table-cell>
          <table:table-cell table:style-name="ce279" table:formula="of:=[Métricas.AO21]-[Métricas.AO38]" office:value-type="float" office:value="0" calcext:value-type="float">
            <text:p>0</text:p>
          </table:table-cell>
          <table:table-cell table:style-name="ce279" table:formula="of:=[Métricas.AP21]-[Métricas.AP38]" office:value-type="float" office:value="0" calcext:value-type="float">
            <text:p>0</text:p>
          </table:table-cell>
          <table:table-cell table:style-name="ce279" table:formula="of:=[Métricas.AQ21]-[Métricas.AQ38]" office:value-type="float" office:value="0" calcext:value-type="float">
            <text:p>0</text:p>
          </table:table-cell>
          <table:table-cell table:style-name="ce279" table:formula="of:=[Métricas.AR21]-[Métricas.AR38]" office:value-type="float" office:value="0" calcext:value-type="float">
            <text:p>0</text:p>
          </table:table-cell>
          <table:table-cell table:style-name="ce279" table:formula="of:=[Métricas.AS21]-[Métricas.AS38]" office:value-type="float" office:value="0" calcext:value-type="float">
            <text:p>0</text:p>
          </table:table-cell>
          <table:table-cell table:style-name="ce279" table:formula="of:=[Métricas.AT21]-[Métricas.AT38]" office:value-type="float" office:value="0" calcext:value-type="float">
            <text:p>0</text:p>
          </table:table-cell>
          <table:table-cell table:style-name="ce279" table:formula="of:=[Métricas.AU21]-[Métricas.AU38]" office:value-type="float" office:value="0" calcext:value-type="float">
            <text:p>0</text:p>
          </table:table-cell>
          <table:table-cell table:style-name="ce279" table:formula="of:=[Métricas.AV21]-[Métricas.AV38]" office:value-type="float" office:value="0" calcext:value-type="float">
            <text:p>0</text:p>
          </table:table-cell>
          <table:table-cell table:style-name="ce279" table:formula="of:=[Métricas.AW21]-[Métricas.AW38]" office:value-type="float" office:value="0" calcext:value-type="float">
            <text:p>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5</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9" table:formula="of:=[Métricas.$H$21]-[Métricas.H39]" office:value-type="float" office:value="0" calcext:value-type="float">
            <text:p>0</text:p>
          </table:table-cell>
          <table:table-cell table:style-name="ce279" table:formula="of:=[Métricas.$I$21]-[Métricas.I39]" office:value-type="float" office:value="0" calcext:value-type="float">
            <text:p>0</text:p>
          </table:table-cell>
          <table:table-cell table:style-name="ce279" table:formula="of:=[Métricas.$J$21]-[Métricas.J39]" office:value-type="float" office:value="31" calcext:value-type="float">
            <text:p>31</text:p>
          </table:table-cell>
          <table:table-cell table:style-name="ce279" table:formula="of:=[Métricas.$K$21]-[Métricas.K39]" office:value-type="float" office:value="7" calcext:value-type="float">
            <text:p>7</text:p>
          </table:table-cell>
          <table:table-cell table:style-name="ce279" table:formula="of:=[Métricas.$L$21]-[Métricas.L39]" office:value-type="float" office:value="0" calcext:value-type="float">
            <text:p>0</text:p>
          </table:table-cell>
          <table:table-cell table:style-name="ce279" table:formula="of:=[Métricas.$M$21]-[Métricas.M39]" office:value-type="float" office:value="1" calcext:value-type="float">
            <text:p>1</text:p>
          </table:table-cell>
          <table:table-cell table:style-name="ce279" table:formula="of:=[Métricas.$N$21]-[Métricas.N39]" office:value-type="float" office:value="4" calcext:value-type="float">
            <text:p>4</text:p>
          </table:table-cell>
          <table:table-cell table:style-name="ce279" table:formula="of:=[Métricas.$O$21]-[Métricas.O39]" office:value-type="float" office:value="6" calcext:value-type="float">
            <text:p>6</text:p>
          </table:table-cell>
          <table:table-cell table:style-name="ce279" table:formula="of:=[Métricas.$P$21]-[Métricas.P39]" office:value-type="float" office:value="0" calcext:value-type="float">
            <text:p>0</text:p>
          </table:table-cell>
          <table:table-cell table:style-name="ce279" table:formula="of:=[Métricas.$Q$21]-[Métricas.Q39]" office:value-type="float" office:value="0" calcext:value-type="float">
            <text:p>0</text:p>
          </table:table-cell>
          <table:table-cell table:style-name="ce279" table:formula="of:=[Métricas.$R$21]-[Métricas.R39]" office:value-type="float" office:value="0" calcext:value-type="float">
            <text:p>0</text:p>
          </table:table-cell>
          <table:table-cell table:style-name="ce279" table:formula="of:=[Métricas.$S$21]-[Métricas.S39]" office:value-type="float" office:value="0" calcext:value-type="float">
            <text:p>0</text:p>
          </table:table-cell>
          <table:table-cell table:style-name="ce279" table:formula="of:=[Métricas.$T$21]-[Métricas.T39]" office:value-type="float" office:value="15" calcext:value-type="float">
            <text:p>15</text:p>
          </table:table-cell>
          <table:table-cell table:style-name="ce279" table:formula="of:=[Métricas.$U$21]-[Métricas.U39]" office:value-type="float" office:value="7" calcext:value-type="float">
            <text:p>7</text:p>
          </table:table-cell>
          <table:table-cell table:style-name="ce279" table:formula="of:=[Métricas.$V$21]-[Métricas.V39]" office:value-type="float" office:value="2" calcext:value-type="float">
            <text:p>2</text:p>
          </table:table-cell>
          <table:table-cell table:style-name="ce309" table:formula="of:=[Métricas.$W$21]-[Métricas.W39]" office:value-type="float" office:value="4" calcext:value-type="float">
            <text:p>4</text:p>
          </table:table-cell>
          <table:table-cell table:style-name="ce279" table:formula="of:=[Métricas.$X$21]-[Métricas.X39]" office:value-type="float" office:value="0" calcext:value-type="float">
            <text:p>0</text:p>
          </table:table-cell>
          <table:table-cell table:style-name="ce279" table:formula="of:=[Métricas.Y21]-[Métricas.Y39]" office:value-type="float" office:value="4" calcext:value-type="float">
            <text:p>4</text:p>
          </table:table-cell>
          <table:table-cell table:style-name="ce279" table:formula="of:=[Métricas.Z21]-[Métricas.Z39]" office:value-type="float" office:value="3" calcext:value-type="float">
            <text:p>3</text:p>
          </table:table-cell>
          <table:table-cell table:style-name="ce279" table:formula="of:=[Métricas.AA21]-[Métricas.AA39]" office:value-type="float" office:value="0" calcext:value-type="float">
            <text:p>0</text:p>
          </table:table-cell>
          <table:table-cell table:style-name="ce279" table:formula="of:=[Métricas.AB21]-[Métricas.AB39]" office:value-type="float" office:value="10" calcext:value-type="float">
            <text:p>10</text:p>
          </table:table-cell>
          <table:table-cell table:style-name="ce279" table:formula="of:=[Métricas.AC21]-[Métricas.AC39]" office:value-type="float" office:value="7" calcext:value-type="float">
            <text:p>7</text:p>
          </table:table-cell>
          <table:table-cell table:style-name="ce279" table:formula="of:=[Métricas.AD21]-[Métricas.AD39]" office:value-type="float" office:value="7" calcext:value-type="float">
            <text:p>7</text:p>
          </table:table-cell>
          <table:table-cell table:style-name="ce279" table:formula="of:=[Métricas.AE21]-[Métricas.AE39]" office:value-type="float" office:value="10" calcext:value-type="float">
            <text:p>10</text:p>
          </table:table-cell>
          <table:table-cell table:style-name="ce279" table:formula="of:=[Métricas.AF21]-[Métricas.AF39]" office:value-type="float" office:value="0" calcext:value-type="float">
            <text:p>0</text:p>
          </table:table-cell>
          <table:table-cell table:style-name="ce279" table:formula="of:=[Métricas.AG21]-[Métricas.AG39]" office:value-type="float" office:value="0" calcext:value-type="float">
            <text:p>0</text:p>
          </table:table-cell>
          <table:table-cell table:style-name="ce279" table:formula="of:=[Métricas.AH21]-[Métricas.AH39]" office:value-type="float" office:value="0" calcext:value-type="float">
            <text:p>0</text:p>
          </table:table-cell>
          <table:table-cell table:style-name="ce279" table:formula="of:=[Métricas.AI21]-[Métricas.AI39]" office:value-type="float" office:value="0" calcext:value-type="float">
            <text:p>0</text:p>
          </table:table-cell>
          <table:table-cell table:style-name="ce279" table:formula="of:=[Métricas.AJ21]-[Métricas.AJ39]" office:value-type="float" office:value="0" calcext:value-type="float">
            <text:p>0</text:p>
          </table:table-cell>
          <table:table-cell table:style-name="ce279" table:formula="of:=[Métricas.AK21]-[Métricas.AK39]" office:value-type="float" office:value="0" calcext:value-type="float">
            <text:p>0</text:p>
          </table:table-cell>
          <table:table-cell table:style-name="ce279" table:formula="of:=[Métricas.AL21]-[Métricas.AL39]" office:value-type="float" office:value="0" calcext:value-type="float">
            <text:p>0</text:p>
          </table:table-cell>
          <table:table-cell table:style-name="ce279" table:formula="of:=[Métricas.AM21]-[Métricas.AM39]" office:value-type="float" office:value="0" calcext:value-type="float">
            <text:p>0</text:p>
          </table:table-cell>
          <table:table-cell table:style-name="ce279" table:formula="of:=[Métricas.AN21]-[Métricas.AN39]" office:value-type="float" office:value="0" calcext:value-type="float">
            <text:p>0</text:p>
          </table:table-cell>
          <table:table-cell table:style-name="ce279" table:formula="of:=[Métricas.AO21]-[Métricas.AO39]" office:value-type="float" office:value="0" calcext:value-type="float">
            <text:p>0</text:p>
          </table:table-cell>
          <table:table-cell table:style-name="ce279" table:formula="of:=[Métricas.AP21]-[Métricas.AP39]" office:value-type="float" office:value="0" calcext:value-type="float">
            <text:p>0</text:p>
          </table:table-cell>
          <table:table-cell table:style-name="ce279" table:formula="of:=[Métricas.AQ21]-[Métricas.AQ39]" office:value-type="float" office:value="0" calcext:value-type="float">
            <text:p>0</text:p>
          </table:table-cell>
          <table:table-cell table:style-name="ce279" table:formula="of:=[Métricas.AR21]-[Métricas.AR39]" office:value-type="float" office:value="0" calcext:value-type="float">
            <text:p>0</text:p>
          </table:table-cell>
          <table:table-cell table:style-name="ce279" table:formula="of:=[Métricas.AS21]-[Métricas.AS39]" office:value-type="float" office:value="0" calcext:value-type="float">
            <text:p>0</text:p>
          </table:table-cell>
          <table:table-cell table:style-name="ce279" table:formula="of:=[Métricas.AT21]-[Métricas.AT39]" office:value-type="float" office:value="0" calcext:value-type="float">
            <text:p>0</text:p>
          </table:table-cell>
          <table:table-cell table:style-name="ce279" table:formula="of:=[Métricas.AU21]-[Métricas.AU39]" office:value-type="float" office:value="0" calcext:value-type="float">
            <text:p>0</text:p>
          </table:table-cell>
          <table:table-cell table:style-name="ce279" table:formula="of:=[Métricas.AV21]-[Métricas.AV39]" office:value-type="float" office:value="0" calcext:value-type="float">
            <text:p>0</text:p>
          </table:table-cell>
          <table:table-cell table:style-name="ce279" table:formula="of:=[Métricas.AW21]-[Métricas.AW39]" office:value-type="float" office:value="0" calcext:value-type="float">
            <text:p>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4" office:value-type="string" calcext:value-type="string">
            <text:p>Juez 6</text:p>
          </table:table-cell>
          <table:table-cell table:style-name="ce231" office:value-type="string" calcext:value-type="string">
            <text:p>&gt;</text:p>
          </table:table-cell>
          <table:table-cell table:style-name="ce236" office:value-type="float" office:value="3" calcext:value-type="float">
            <text:p>3</text:p>
          </table:table-cell>
          <table:table-cell table:style-name="ce242" office:value-type="float" office:value="2" calcext:value-type="float">
            <text:p>2</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 calcext:value-type="float">
            <text:p>3</text:p>
          </table:table-cell>
          <table:table-cell table:style-name="ce248" office:value-type="string" calcext:value-type="string">
            <text:p>&lt;</text:p>
          </table:table-cell>
          <table:table-cell table:style-name="ce250" office:value-type="float" office:value="2" calcext:value-type="float">
            <text:p>2</text:p>
          </table:table-cell>
          <table:table-cell table:style-name="ce239"/>
          <table:table-cell table:style-name="ce279" table:formula="of:=[Métricas.$H$21]-[Métricas.H40]" office:value-type="float" office:value="7" calcext:value-type="float">
            <text:p>7</text:p>
          </table:table-cell>
          <table:table-cell table:style-name="ce279" table:formula="of:=[Métricas.$I$21]-[Métricas.I40]" office:value-type="float" office:value="10" calcext:value-type="float">
            <text:p>10</text:p>
          </table:table-cell>
          <table:table-cell table:style-name="ce279" table:formula="of:=[Métricas.$J$21]-[Métricas.J40]" office:value-type="float" office:value="24" calcext:value-type="float">
            <text:p>24</text:p>
          </table:table-cell>
          <table:table-cell table:style-name="ce279" table:formula="of:=[Métricas.$K$21]-[Métricas.K40]" office:value-type="float" office:value="19" calcext:value-type="float">
            <text:p>19</text:p>
          </table:table-cell>
          <table:table-cell table:style-name="ce279" table:formula="of:=[Métricas.$L$21]-[Métricas.L40]" office:value-type="float" office:value="0" calcext:value-type="float">
            <text:p>0</text:p>
          </table:table-cell>
          <table:table-cell table:style-name="ce279" table:formula="of:=[Métricas.$M$21]-[Métricas.M40]" office:value-type="float" office:value="2" calcext:value-type="float">
            <text:p>2</text:p>
          </table:table-cell>
          <table:table-cell table:style-name="ce279" table:formula="of:=[Métricas.$N$21]-[Métricas.N40]" office:value-type="float" office:value="3" calcext:value-type="float">
            <text:p>3</text:p>
          </table:table-cell>
          <table:table-cell table:style-name="ce279" table:formula="of:=[Métricas.$O$21]-[Métricas.O40]" office:value-type="float" office:value="3" calcext:value-type="float">
            <text:p>3</text:p>
          </table:table-cell>
          <table:table-cell table:number-columns-repeated="2" table:style-name="ce279" office:value-type="float" office:value="1" calcext:value-type="float">
            <text:p>1</text:p>
          </table:table-cell>
          <table:table-cell table:style-name="ce279" table:formula="of:=[Métricas.$R$21]-[Métricas.R40]" office:value-type="float" office:value="4" calcext:value-type="float">
            <text:p>4</text:p>
          </table:table-cell>
          <table:table-cell table:style-name="ce279" table:formula="of:=[Métricas.$S$21]-[Métricas.S40]" office:value-type="float" office:value="2" calcext:value-type="float">
            <text:p>2</text:p>
          </table:table-cell>
          <table:table-cell table:style-name="ce279" table:formula="of:=[Métricas.$T$21]-[Métricas.T40]" office:value-type="float" office:value="14" calcext:value-type="float">
            <text:p>14</text:p>
          </table:table-cell>
          <table:table-cell table:style-name="ce279" table:formula="of:=[Métricas.$U$21]-[Métricas.U40]" office:value-type="float" office:value="7" calcext:value-type="float">
            <text:p>7</text:p>
          </table:table-cell>
          <table:table-cell table:style-name="ce279" table:formula="of:=[Métricas.$V$21]-[Métricas.V40]" office:value-type="float" office:value="2" calcext:value-type="float">
            <text:p>2</text:p>
          </table:table-cell>
          <table:table-cell table:style-name="ce309" table:formula="of:=[Métricas.$W$21]-[Métricas.W40]" office:value-type="float" office:value="20" calcext:value-type="float">
            <text:p>20</text:p>
          </table:table-cell>
          <table:table-cell table:style-name="ce279" table:formula="of:=[Métricas.$X$21]-[Métricas.X40]" office:value-type="float" office:value="0" calcext:value-type="float">
            <text:p>0</text:p>
          </table:table-cell>
          <table:table-cell table:style-name="ce279" table:formula="of:=[Métricas.Y21]-[Métricas.Y40]" office:value-type="float" office:value="4" calcext:value-type="float">
            <text:p>4</text:p>
          </table:table-cell>
          <table:table-cell table:style-name="ce279" table:formula="of:=[Métricas.Z21]-[Métricas.Z40]" office:value-type="float" office:value="5" calcext:value-type="float">
            <text:p>5</text:p>
          </table:table-cell>
          <table:table-cell table:style-name="ce279" table:formula="of:=[Métricas.AA21]-[Métricas.AA40]" office:value-type="float" office:value="13" calcext:value-type="float">
            <text:p>13</text:p>
          </table:table-cell>
          <table:table-cell table:style-name="ce279" table:formula="of:=[Métricas.AB21]-[Métricas.AB40]" office:value-type="float" office:value="11" calcext:value-type="float">
            <text:p>11</text:p>
          </table:table-cell>
          <table:table-cell table:style-name="ce279" table:formula="of:=[Métricas.AC21]-[Métricas.AC40]" office:value-type="float" office:value="6" calcext:value-type="float">
            <text:p>6</text:p>
          </table:table-cell>
          <table:table-cell table:style-name="ce279" table:formula="of:=[Métricas.AD21]-[Métricas.AD40]" office:value-type="float" office:value="6" calcext:value-type="float">
            <text:p>6</text:p>
          </table:table-cell>
          <table:table-cell table:style-name="ce279" table:formula="of:=[Métricas.AE21]-[Métricas.AE40]" office:value-type="float" office:value="10" calcext:value-type="float">
            <text:p>10</text:p>
          </table:table-cell>
          <table:table-cell table:style-name="ce279" table:formula="of:=[Métricas.AF21]-[Métricas.AF40]" office:value-type="float" office:value="0" calcext:value-type="float">
            <text:p>0</text:p>
          </table:table-cell>
          <table:table-cell table:style-name="ce279" table:formula="of:=[Métricas.AG21]-[Métricas.AG40]" office:value-type="float" office:value="0" calcext:value-type="float">
            <text:p>0</text:p>
          </table:table-cell>
          <table:table-cell table:style-name="ce279" table:formula="of:=[Métricas.AH21]-[Métricas.AH40]" office:value-type="float" office:value="0" calcext:value-type="float">
            <text:p>0</text:p>
          </table:table-cell>
          <table:table-cell table:style-name="ce279" table:formula="of:=[Métricas.AI21]-[Métricas.AI40]" office:value-type="float" office:value="0" calcext:value-type="float">
            <text:p>0</text:p>
          </table:table-cell>
          <table:table-cell table:style-name="ce279" table:formula="of:=[Métricas.AJ21]-[Métricas.AJ40]" office:value-type="float" office:value="0" calcext:value-type="float">
            <text:p>0</text:p>
          </table:table-cell>
          <table:table-cell table:style-name="ce279" table:formula="of:=[Métricas.AK21]-[Métricas.AK40]" office:value-type="float" office:value="0" calcext:value-type="float">
            <text:p>0</text:p>
          </table:table-cell>
          <table:table-cell table:style-name="ce279" table:formula="of:=[Métricas.AL21]-[Métricas.AL40]" office:value-type="float" office:value="0" calcext:value-type="float">
            <text:p>0</text:p>
          </table:table-cell>
          <table:table-cell table:style-name="ce279" table:formula="of:=[Métricas.AM21]-[Métricas.AM40]" office:value-type="float" office:value="0" calcext:value-type="float">
            <text:p>0</text:p>
          </table:table-cell>
          <table:table-cell table:style-name="ce279" table:formula="of:=[Métricas.AN21]-[Métricas.AN40]" office:value-type="float" office:value="0" calcext:value-type="float">
            <text:p>0</text:p>
          </table:table-cell>
          <table:table-cell table:style-name="ce279" table:formula="of:=[Métricas.AO21]-[Métricas.AO40]" office:value-type="float" office:value="0" calcext:value-type="float">
            <text:p>0</text:p>
          </table:table-cell>
          <table:table-cell table:style-name="ce279" table:formula="of:=[Métricas.AP21]-[Métricas.AP40]" office:value-type="float" office:value="0" calcext:value-type="float">
            <text:p>0</text:p>
          </table:table-cell>
          <table:table-cell table:style-name="ce279" table:formula="of:=[Métricas.AQ21]-[Métricas.AQ40]" office:value-type="float" office:value="0" calcext:value-type="float">
            <text:p>0</text:p>
          </table:table-cell>
          <table:table-cell table:style-name="ce279" table:formula="of:=[Métricas.AR21]-[Métricas.AR40]" office:value-type="float" office:value="0" calcext:value-type="float">
            <text:p>0</text:p>
          </table:table-cell>
          <table:table-cell table:style-name="ce279" table:formula="of:=[Métricas.AS21]-[Métricas.AS40]" office:value-type="float" office:value="0" calcext:value-type="float">
            <text:p>0</text:p>
          </table:table-cell>
          <table:table-cell table:style-name="ce279" table:formula="of:=[Métricas.AT21]-[Métricas.AT40]" office:value-type="float" office:value="0" calcext:value-type="float">
            <text:p>0</text:p>
          </table:table-cell>
          <table:table-cell table:style-name="ce279" table:formula="of:=[Métricas.AU21]-[Métricas.AU40]" office:value-type="float" office:value="0" calcext:value-type="float">
            <text:p>0</text:p>
          </table:table-cell>
          <table:table-cell table:style-name="ce279" table:formula="of:=[Métricas.AV21]-[Métricas.AV40]" office:value-type="float" office:value="0" calcext:value-type="float">
            <text:p>0</text:p>
          </table:table-cell>
          <table:table-cell table:style-name="ce279" table:formula="of:=[Métricas.AW21]-[Métricas.AW40]" office:value-type="float" office:value="0" calcext:value-type="float">
            <text:p>0</text:p>
          </table:table-cell>
          <table:table-cell table:number-columns-repeated="965"/>
        </table:table-row>
        <table:table-row table:style-name="ro66">
          <table:table-cell/>
          <table:table-cell table:style-name="ce620" office:value-type="float" office:value="20" calcext:value-type="float">
            <text:p>20</text:p>
          </table:table-cell>
          <table:covered-table-cell table:style-name="ce206"/>
          <table:table-cell table:style-name="ce629" office:value-type="string" calcext:value-type="string">
            <text:p>Cantidad de asuntos enviados a fondo por medio del módulo “pase a fallo”</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224" office:value-type="string" calcext:value-type="string">
            <text:p>Coordinador Judicial</text:p>
          </table:table-cell>
          <table:table-cell table:style-name="ce231" office:value-type="string" calcext:value-type="string">
            <text:p>&lt;</text:p>
          </table:table-cell>
          <table:table-cell table:style-name="ce236" office:value-type="float" office:value="37" calcext:value-type="float">
            <text:p>37</text:p>
          </table:table-cell>
          <table:table-cell table:style-name="ce242" office:value-type="float" office:value="37" calcext:value-type="float">
            <text:p>37</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9" calcext:value-type="float">
            <text:p>39</text:p>
          </table:table-cell>
          <table:table-cell table:style-name="ce248" office:value-type="string" calcext:value-type="string">
            <text:p>&gt;</text:p>
          </table:table-cell>
          <table:table-cell table:style-name="ce250" office:value-type="float" office:value="39" calcext:value-type="float">
            <text:p>39</text:p>
          </table:table-cell>
          <table:table-cell table:style-name="ce239"/>
          <table:table-cell table:style-name="ce280" table:formula="of:=[Métricas.H41]" office:value-type="float" office:value="28" calcext:value-type="float">
            <text:p>28</text:p>
          </table:table-cell>
          <table:table-cell table:style-name="ce280" table:formula="of:=[Métricas.I41]" office:value-type="float" office:value="38" calcext:value-type="float">
            <text:p>38</text:p>
          </table:table-cell>
          <table:table-cell table:style-name="ce280" table:formula="of:=[Métricas.J41]" office:value-type="float" office:value="0" calcext:value-type="float">
            <text:p>0</text:p>
          </table:table-cell>
          <table:table-cell table:style-name="ce280" table:formula="of:=[Métricas.K41]" office:value-type="float" office:value="39" calcext:value-type="float">
            <text:p>39</text:p>
          </table:table-cell>
          <table:table-cell table:style-name="ce280" table:formula="of:=[Métricas.L41]" office:value-type="float" office:value="39" calcext:value-type="float">
            <text:p>39</text:p>
          </table:table-cell>
          <table:table-cell table:style-name="ce280" table:formula="of:=[Métricas.M41]" office:value-type="float" office:value="63" calcext:value-type="float">
            <text:p>63</text:p>
          </table:table-cell>
          <table:table-cell table:style-name="ce280" table:formula="of:=[Métricas.N41]" office:value-type="float" office:value="156" calcext:value-type="float">
            <text:p>156</text:p>
          </table:table-cell>
          <table:table-cell table:style-name="ce280" table:formula="of:=[Métricas.O41]" office:value-type="float" office:value="77" calcext:value-type="float">
            <text:p>77</text:p>
          </table:table-cell>
          <table:table-cell table:style-name="ce280" table:formula="of:=[Métricas.P41]" office:value-type="float" office:value="73" calcext:value-type="float">
            <text:p>73</text:p>
          </table:table-cell>
          <table:table-cell table:style-name="ce280" table:formula="of:=[Métricas.Q41]" office:value-type="float" office:value="83" calcext:value-type="float">
            <text:p>83</text:p>
          </table:table-cell>
          <table:table-cell table:style-name="ce280" table:formula="of:=[Métricas.R41]" office:value-type="float" office:value="62" calcext:value-type="float">
            <text:p>62</text:p>
          </table:table-cell>
          <table:table-cell table:style-name="ce280" table:formula="of:=[Métricas.S41]" office:value-type="float" office:value="83" calcext:value-type="float">
            <text:p>83</text:p>
          </table:table-cell>
          <table:table-cell table:style-name="ce280" table:formula="of:=[Métricas.T41]" office:value-type="float" office:value="85" calcext:value-type="float">
            <text:p>85</text:p>
          </table:table-cell>
          <table:table-cell table:style-name="ce280" table:formula="of:=[Métricas.U41]" office:value-type="float" office:value="82" calcext:value-type="float">
            <text:p>82</text:p>
          </table:table-cell>
          <table:table-cell table:style-name="ce280" table:formula="of:=[Métricas.V41]" office:value-type="float" office:value="86" calcext:value-type="float">
            <text:p>86</text:p>
          </table:table-cell>
          <table:table-cell table:style-name="ce280" table:formula="of:=[Métricas.W41]" office:value-type="float" office:value="35" calcext:value-type="float">
            <text:p>35</text:p>
          </table:table-cell>
          <table:table-cell table:style-name="ce280" table:formula="of:=[Métricas.X41]" office:value-type="float" office:value="26" calcext:value-type="float">
            <text:p>26</text:p>
          </table:table-cell>
          <table:table-cell table:style-name="ce280" table:formula="of:=[Métricas.Y41]" office:value-type="float" office:value="97" calcext:value-type="float">
            <text:p>97</text:p>
          </table:table-cell>
          <table:table-cell table:style-name="ce280" table:formula="of:=[Métricas.Z41]" office:value-type="float" office:value="54" calcext:value-type="float">
            <text:p>54</text:p>
          </table:table-cell>
          <table:table-cell table:style-name="ce280" table:formula="of:=[Métricas.AA41]" office:value-type="float" office:value="57" calcext:value-type="float">
            <text:p>57</text:p>
          </table:table-cell>
          <table:table-cell table:style-name="ce280" table:formula="of:=[Métricas.AB41]" office:value-type="float" office:value="64" calcext:value-type="float">
            <text:p>64</text:p>
          </table:table-cell>
          <table:table-cell table:style-name="ce280" table:formula="of:=[Métricas.AC41]" office:value-type="float" office:value="70" calcext:value-type="float">
            <text:p>70</text:p>
          </table:table-cell>
          <table:table-cell table:style-name="ce280" table:formula="of:=[Métricas.AD41]" office:value-type="float" office:value="87" calcext:value-type="float">
            <text:p>87</text:p>
          </table:table-cell>
          <table:table-cell table:style-name="ce280" table:formula="of:=[Métricas.AE41]" office:value-type="float" office:value="79" calcext:value-type="float">
            <text:p>79</text:p>
          </table:table-cell>
          <table:table-cell table:style-name="ce280" table:formula="of:=[Métricas.AF41]" office:value-type="float" office:value="0" calcext:value-type="float">
            <text:p>0</text:p>
          </table:table-cell>
          <table:table-cell table:style-name="ce280" table:formula="of:=[Métricas.AG41]" office:value-type="float" office:value="0" calcext:value-type="float">
            <text:p>0</text:p>
          </table:table-cell>
          <table:table-cell table:style-name="ce280" table:formula="of:=[Métricas.AH41]" office:value-type="float" office:value="0" calcext:value-type="float">
            <text:p>0</text:p>
          </table:table-cell>
          <table:table-cell table:style-name="ce280" table:formula="of:=[Métricas.AI41]" office:value-type="float" office:value="0" calcext:value-type="float">
            <text:p>0</text:p>
          </table:table-cell>
          <table:table-cell table:style-name="ce280" table:formula="of:=[Métricas.AJ41]" office:value-type="float" office:value="0" calcext:value-type="float">
            <text:p>0</text:p>
          </table:table-cell>
          <table:table-cell table:style-name="ce280" table:formula="of:=[Métricas.AK41]" office:value-type="float" office:value="0" calcext:value-type="float">
            <text:p>0</text:p>
          </table:table-cell>
          <table:table-cell table:style-name="ce280" table:formula="of:=[Métricas.AL41]" office:value-type="float" office:value="0" calcext:value-type="float">
            <text:p>0</text:p>
          </table:table-cell>
          <table:table-cell table:style-name="ce280" table:formula="of:=[Métricas.AM41]" office:value-type="float" office:value="0" calcext:value-type="float">
            <text:p>0</text:p>
          </table:table-cell>
          <table:table-cell table:style-name="ce280" table:formula="of:=[Métricas.AN41]" office:value-type="float" office:value="0" calcext:value-type="float">
            <text:p>0</text:p>
          </table:table-cell>
          <table:table-cell table:style-name="ce280" table:formula="of:=[Métricas.AO41]" office:value-type="float" office:value="0" calcext:value-type="float">
            <text:p>0</text:p>
          </table:table-cell>
          <table:table-cell table:style-name="ce280" table:formula="of:=[Métricas.AP41]" office:value-type="float" office:value="0" calcext:value-type="float">
            <text:p>0</text:p>
          </table:table-cell>
          <table:table-cell table:style-name="ce280" table:formula="of:=[Métricas.AQ41]" office:value-type="float" office:value="0" calcext:value-type="float">
            <text:p>0</text:p>
          </table:table-cell>
          <table:table-cell table:style-name="ce280" table:formula="of:=[Métricas.AR41]" office:value-type="float" office:value="0" calcext:value-type="float">
            <text:p>0</text:p>
          </table:table-cell>
          <table:table-cell table:style-name="ce280" table:formula="of:=[Métricas.AS41]" office:value-type="float" office:value="0" calcext:value-type="float">
            <text:p>0</text:p>
          </table:table-cell>
          <table:table-cell table:style-name="ce280" table:formula="of:=[Métricas.AT41]" office:value-type="float" office:value="0" calcext:value-type="float">
            <text:p>0</text:p>
          </table:table-cell>
          <table:table-cell table:style-name="ce280" table:formula="of:=[Métricas.AU41]" office:value-type="float" office:value="0" calcext:value-type="float">
            <text:p>0</text:p>
          </table:table-cell>
          <table:table-cell table:style-name="ce280" table:formula="of:=[Métricas.AV41]" office:value-type="float" office:value="0" calcext:value-type="float">
            <text:p>0</text:p>
          </table:table-cell>
          <table:table-cell table:style-name="ce280" table:formula="of:=[Métricas.AW41]" office:value-type="float" office:value="0" calcext:value-type="float">
            <text:p>0</text:p>
          </table:table-cell>
          <table:table-cell table:number-columns-repeated="965"/>
        </table:table-row>
        <table:table-row table:style-name="ro67">
          <table:table-cell/>
          <table:table-cell table:style-name="ce620" office:value-type="float" office:value="21" calcext:value-type="float">
            <text:p>21</text:p>
          </table:table-cell>
          <table:covered-table-cell table:style-name="ce206"/>
          <table:table-cell table:style-name="ce629" office:value-type="string" calcext:value-type="string">
            <text:p>Cantidad de expedientes tramitados por el Coordinador/a Judicial</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224" office:value-type="string" calcext:value-type="string">
            <text:p>Coordinador Judicial</text:p>
          </table:table-cell>
          <table:table-cell table:style-name="ce233"/>
          <table:table-cell table:style-name="ce238"/>
          <table:table-cell table:style-name="ce244" table:number-columns-repeated="3"/>
          <table:table-cell table:style-name="ce238"/>
          <table:table-cell table:style-name="ce244"/>
          <table:table-cell table:style-name="ce233"/>
          <table:table-cell table:style-name="ce238" table:number-columns-repeated="2"/>
          <table:table-cell table:style-name="ce281" table:formula="of:=[Métricas.H45]" office:value-type="float" office:value="0" calcext:value-type="float">
            <text:p>0</text:p>
          </table:table-cell>
          <table:table-cell table:style-name="ce281" table:formula="of:=[Métricas.I45]" office:value-type="float" office:value="0" calcext:value-type="float">
            <text:p>0</text:p>
          </table:table-cell>
          <table:table-cell table:style-name="ce281" table:formula="of:=[Métricas.J45]" office:value-type="float" office:value="0" calcext:value-type="float">
            <text:p>0</text:p>
          </table:table-cell>
          <table:table-cell table:style-name="ce281" table:formula="of:=[Métricas.K45]" office:value-type="float" office:value="19" calcext:value-type="float">
            <text:p>19</text:p>
          </table:table-cell>
          <table:table-cell table:style-name="ce281" table:formula="of:=[Métricas.L45]" office:value-type="float" office:value="41" calcext:value-type="float">
            <text:p>41</text:p>
          </table:table-cell>
          <table:table-cell table:style-name="ce281" table:formula="of:=[Métricas.M45]" office:value-type="float" office:value="14" calcext:value-type="float">
            <text:p>14</text:p>
          </table:table-cell>
          <table:table-cell table:style-name="ce281" table:formula="of:=[Métricas.N45]" office:value-type="float" office:value="40" calcext:value-type="float">
            <text:p>40</text:p>
          </table:table-cell>
          <table:table-cell table:style-name="ce281" table:formula="of:=[Métricas.O45]" office:value-type="float" office:value="83" calcext:value-type="float">
            <text:p>83</text:p>
          </table:table-cell>
          <table:table-cell table:style-name="ce281" table:formula="of:=[Métricas.P45]" office:value-type="float" office:value="55" calcext:value-type="float">
            <text:p>55</text:p>
          </table:table-cell>
          <table:table-cell table:style-name="ce281" table:formula="of:=[Métricas.Q45]" office:value-type="float" office:value="80" calcext:value-type="float">
            <text:p>80</text:p>
          </table:table-cell>
          <table:table-cell table:style-name="ce281" table:formula="of:=[Métricas.R45]" office:value-type="float" office:value="60" calcext:value-type="float">
            <text:p>60</text:p>
          </table:table-cell>
          <table:table-cell table:style-name="ce281" table:formula="of:=[Métricas.S45]" office:value-type="float" office:value="31" calcext:value-type="float">
            <text:p>31</text:p>
          </table:table-cell>
          <table:table-cell table:style-name="ce281" table:formula="of:=[Métricas.T45]" office:value-type="float" office:value="36" calcext:value-type="float">
            <text:p>36</text:p>
          </table:table-cell>
          <table:table-cell table:style-name="ce281" table:formula="of:=[Métricas.U45]" office:value-type="float" office:value="102" calcext:value-type="float">
            <text:p>102</text:p>
          </table:table-cell>
          <table:table-cell table:style-name="ce281" table:formula="of:=[Métricas.V45]" office:value-type="float" office:value="95" calcext:value-type="float">
            <text:p>95</text:p>
          </table:table-cell>
          <table:table-cell table:style-name="ce281" table:formula="of:=[Métricas.W45]" office:value-type="float" office:value="38" calcext:value-type="float">
            <text:p>38</text:p>
          </table:table-cell>
          <table:table-cell table:style-name="ce281" table:formula="of:=[Métricas.X45]" office:value-type="float" office:value="31" calcext:value-type="float">
            <text:p>31</text:p>
          </table:table-cell>
          <table:table-cell table:style-name="ce281" table:formula="of:=[Métricas.Y45]" office:value-type="float" office:value="83" calcext:value-type="float">
            <text:p>83</text:p>
          </table:table-cell>
          <table:table-cell table:style-name="ce281" table:formula="of:=[Métricas.Z45]" office:value-type="float" office:value="97" calcext:value-type="float">
            <text:p>97</text:p>
          </table:table-cell>
          <table:table-cell table:style-name="ce281" table:formula="of:=[Métricas.AA45]" office:value-type="float" office:value="100" calcext:value-type="float">
            <text:p>100</text:p>
          </table:table-cell>
          <table:table-cell table:style-name="ce281" table:formula="of:=[Métricas.AB45]" office:value-type="float" office:value="59" calcext:value-type="float">
            <text:p>59</text:p>
          </table:table-cell>
          <table:table-cell table:style-name="ce281" table:formula="of:=[Métricas.AC45]" office:value-type="float" office:value="80" calcext:value-type="float">
            <text:p>80</text:p>
          </table:table-cell>
          <table:table-cell table:style-name="ce281" table:formula="of:=[Métricas.AD45]" office:value-type="float" office:value="140" calcext:value-type="float">
            <text:p>140</text:p>
          </table:table-cell>
          <table:table-cell table:style-name="ce281" table:formula="of:=[Métricas.AE45]" office:value-type="float" office:value="104" calcext:value-type="float">
            <text:p>104</text:p>
          </table:table-cell>
          <table:table-cell table:style-name="ce281" table:formula="of:=[Métricas.AF45]" office:value-type="float" office:value="0" calcext:value-type="float">
            <text:p>0</text:p>
          </table:table-cell>
          <table:table-cell table:style-name="ce281" table:formula="of:=[Métricas.AG45]" office:value-type="float" office:value="0" calcext:value-type="float">
            <text:p>0</text:p>
          </table:table-cell>
          <table:table-cell table:style-name="ce281" table:formula="of:=[Métricas.AH45]" office:value-type="float" office:value="0" calcext:value-type="float">
            <text:p>0</text:p>
          </table:table-cell>
          <table:table-cell table:style-name="ce281" table:formula="of:=[Métricas.AI45]" office:value-type="float" office:value="0" calcext:value-type="float">
            <text:p>0</text:p>
          </table:table-cell>
          <table:table-cell table:style-name="ce281" table:formula="of:=[Métricas.AJ45]" office:value-type="float" office:value="0" calcext:value-type="float">
            <text:p>0</text:p>
          </table:table-cell>
          <table:table-cell table:style-name="ce281" table:formula="of:=[Métricas.AK45]" office:value-type="float" office:value="0" calcext:value-type="float">
            <text:p>0</text:p>
          </table:table-cell>
          <table:table-cell table:style-name="ce281" table:formula="of:=[Métricas.AL45]" office:value-type="float" office:value="0" calcext:value-type="float">
            <text:p>0</text:p>
          </table:table-cell>
          <table:table-cell table:style-name="ce281" table:formula="of:=[Métricas.AM45]" office:value-type="float" office:value="0" calcext:value-type="float">
            <text:p>0</text:p>
          </table:table-cell>
          <table:table-cell table:style-name="ce281" table:formula="of:=[Métricas.AN45]" office:value-type="float" office:value="0" calcext:value-type="float">
            <text:p>0</text:p>
          </table:table-cell>
          <table:table-cell table:style-name="ce281" table:formula="of:=[Métricas.AO45]" office:value-type="float" office:value="0" calcext:value-type="float">
            <text:p>0</text:p>
          </table:table-cell>
          <table:table-cell table:style-name="ce281" table:formula="of:=[Métricas.AP45]" office:value-type="float" office:value="0" calcext:value-type="float">
            <text:p>0</text:p>
          </table:table-cell>
          <table:table-cell table:style-name="ce281" table:formula="of:=[Métricas.AQ45]" office:value-type="float" office:value="0" calcext:value-type="float">
            <text:p>0</text:p>
          </table:table-cell>
          <table:table-cell table:style-name="ce281" table:formula="of:=[Métricas.AR45]" office:value-type="float" office:value="0" calcext:value-type="float">
            <text:p>0</text:p>
          </table:table-cell>
          <table:table-cell table:style-name="ce281" table:formula="of:=[Métricas.AS45]" office:value-type="float" office:value="0" calcext:value-type="float">
            <text:p>0</text:p>
          </table:table-cell>
          <table:table-cell table:style-name="ce281" table:formula="of:=[Métricas.AT45]" office:value-type="float" office:value="0" calcext:value-type="float">
            <text:p>0</text:p>
          </table:table-cell>
          <table:table-cell table:style-name="ce281" table:formula="of:=[Métricas.AU45]" office:value-type="float" office:value="0" calcext:value-type="float">
            <text:p>0</text:p>
          </table:table-cell>
          <table:table-cell table:style-name="ce281" table:formula="of:=[Métricas.AV45]" office:value-type="float" office:value="0" calcext:value-type="float">
            <text:p>0</text:p>
          </table:table-cell>
          <table:table-cell table:style-name="ce281" table:formula="of:=[Métricas.AW45]" office:value-type="float" office:value="0" calcext:value-type="float">
            <text:p>0</text:p>
          </table:table-cell>
          <table:table-cell table:number-columns-repeated="965"/>
        </table:table-row>
        <table:table-row table:style-name="ro67">
          <table:table-cell/>
          <table:table-cell table:style-name="ce620" office:value-type="float" office:value="22" calcext:value-type="float">
            <text:p>22</text:p>
          </table:table-cell>
          <table:covered-table-cell table:style-name="ce206"/>
          <table:table-cell table:style-name="ce629" office:value-type="string" calcext:value-type="string">
            <text:p>Cantidad de asuntos de trámite firmados por Juez/a Fondo</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224" office:value-type="string" calcext:value-type="string">
            <text:p>Juez 3 (fondo)</text:p>
          </table:table-cell>
          <table:table-cell table:style-name="ce233"/>
          <table:table-cell table:style-name="ce238"/>
          <table:table-cell table:style-name="ce244" table:number-columns-repeated="3"/>
          <table:table-cell table:style-name="ce238"/>
          <table:table-cell table:style-name="ce244"/>
          <table:table-cell table:style-name="ce233"/>
          <table:table-cell table:style-name="ce238" table:number-columns-repeated="2"/>
          <table:table-cell table:style-name="ce281" table:formula="of:=[Métricas.H32]" office:value-type="float" office:value="0" calcext:value-type="float">
            <text:p>0</text:p>
          </table:table-cell>
          <table:table-cell table:style-name="ce281" table:formula="of:=[Métricas.I32]" office:value-type="float" office:value="0" calcext:value-type="float">
            <text:p>0</text:p>
          </table:table-cell>
          <table:table-cell table:style-name="ce281" table:formula="of:=[Métricas.J32]" office:value-type="float" office:value="0" calcext:value-type="float">
            <text:p>0</text:p>
          </table:table-cell>
          <table:table-cell table:style-name="ce281" table:formula="of:=[Métricas.K32]" office:value-type="float" office:value="29" calcext:value-type="float">
            <text:p>29</text:p>
          </table:table-cell>
          <table:table-cell table:style-name="ce281" table:formula="of:=[Métricas.L32]" office:value-type="float" office:value="40" calcext:value-type="float">
            <text:p>40</text:p>
          </table:table-cell>
          <table:table-cell table:style-name="ce281" table:formula="of:=[Métricas.M32]" office:value-type="float" office:value="14" calcext:value-type="float">
            <text:p>14</text:p>
          </table:table-cell>
          <table:table-cell table:style-name="ce281" table:formula="of:=[Métricas.N32]" office:value-type="float" office:value="12" calcext:value-type="float">
            <text:p>12</text:p>
          </table:table-cell>
          <table:table-cell table:style-name="ce281" table:formula="of:=[Métricas.O32]" office:value-type="float" office:value="20" calcext:value-type="float">
            <text:p>20</text:p>
          </table:table-cell>
          <table:table-cell table:style-name="ce281" table:formula="of:=[Métricas.P32]" office:value-type="float" office:value="23" calcext:value-type="float">
            <text:p>23</text:p>
          </table:table-cell>
          <table:table-cell table:style-name="ce281" table:formula="of:=[Métricas.Q32]" office:value-type="float" office:value="33" calcext:value-type="float">
            <text:p>33</text:p>
          </table:table-cell>
          <table:table-cell table:style-name="ce281" table:formula="of:=[Métricas.R32]" office:value-type="float" office:value="31" calcext:value-type="float">
            <text:p>31</text:p>
          </table:table-cell>
          <table:table-cell table:style-name="ce281" table:formula="of:=[Métricas.S32]" office:value-type="float" office:value="30" calcext:value-type="float">
            <text:p>30</text:p>
          </table:table-cell>
          <table:table-cell table:style-name="ce281" table:formula="of:=[Métricas.T32]" office:value-type="float" office:value="31" calcext:value-type="float">
            <text:p>31</text:p>
          </table:table-cell>
          <table:table-cell table:style-name="ce281" table:formula="of:=[Métricas.U32]" office:value-type="float" office:value="107" calcext:value-type="float">
            <text:p>107</text:p>
          </table:table-cell>
          <table:table-cell table:style-name="ce281" table:formula="of:=[Métricas.V32]" office:value-type="float" office:value="100" calcext:value-type="float">
            <text:p>100</text:p>
          </table:table-cell>
          <table:table-cell table:style-name="ce281" table:formula="of:=[Métricas.W32]" office:value-type="float" office:value="75" calcext:value-type="float">
            <text:p>75</text:p>
          </table:table-cell>
          <table:table-cell table:style-name="ce281" table:formula="of:=[Métricas.X32]" office:value-type="float" office:value="67" calcext:value-type="float">
            <text:p>67</text:p>
          </table:table-cell>
          <table:table-cell table:style-name="ce281" table:formula="of:=[Métricas.Y32]" office:value-type="float" office:value="111" calcext:value-type="float">
            <text:p>111</text:p>
          </table:table-cell>
          <table:table-cell table:style-name="ce281" table:formula="of:=[Métricas.Z32]" office:value-type="float" office:value="131" calcext:value-type="float">
            <text:p>131</text:p>
          </table:table-cell>
          <table:table-cell table:style-name="ce281" table:formula="of:=[Métricas.AA32]" office:value-type="float" office:value="144" calcext:value-type="float">
            <text:p>144</text:p>
          </table:table-cell>
          <table:table-cell table:style-name="ce281" table:formula="of:=[Métricas.AB32]" office:value-type="float" office:value="101" calcext:value-type="float">
            <text:p>101</text:p>
          </table:table-cell>
          <table:table-cell table:style-name="ce281" table:formula="of:=[Métricas.AC32]" office:value-type="float" office:value="118" calcext:value-type="float">
            <text:p>118</text:p>
          </table:table-cell>
          <table:table-cell table:style-name="ce281" table:formula="of:=[Métricas.AD32]" office:value-type="float" office:value="180" calcext:value-type="float">
            <text:p>180</text:p>
          </table:table-cell>
          <table:table-cell table:style-name="ce281" table:formula="of:=[Métricas.AE32]" office:value-type="float" office:value="140" calcext:value-type="float">
            <text:p>140</text:p>
          </table:table-cell>
          <table:table-cell table:style-name="ce281" table:formula="of:=[Métricas.AF32]" office:value-type="float" office:value="0" calcext:value-type="float">
            <text:p>0</text:p>
          </table:table-cell>
          <table:table-cell table:style-name="ce281" table:formula="of:=[Métricas.AG32]" office:value-type="float" office:value="0" calcext:value-type="float">
            <text:p>0</text:p>
          </table:table-cell>
          <table:table-cell table:style-name="ce281" table:formula="of:=[Métricas.AH32]" office:value-type="float" office:value="0" calcext:value-type="float">
            <text:p>0</text:p>
          </table:table-cell>
          <table:table-cell table:style-name="ce281" table:formula="of:=[Métricas.AI32]" office:value-type="float" office:value="0" calcext:value-type="float">
            <text:p>0</text:p>
          </table:table-cell>
          <table:table-cell table:style-name="ce281" table:formula="of:=[Métricas.AJ32]" office:value-type="float" office:value="0" calcext:value-type="float">
            <text:p>0</text:p>
          </table:table-cell>
          <table:table-cell table:style-name="ce281" table:formula="of:=[Métricas.AK32]" office:value-type="float" office:value="0" calcext:value-type="float">
            <text:p>0</text:p>
          </table:table-cell>
          <table:table-cell table:style-name="ce281" table:formula="of:=[Métricas.AL32]" office:value-type="float" office:value="0" calcext:value-type="float">
            <text:p>0</text:p>
          </table:table-cell>
          <table:table-cell table:style-name="ce281" table:formula="of:=[Métricas.AM32]" office:value-type="float" office:value="0" calcext:value-type="float">
            <text:p>0</text:p>
          </table:table-cell>
          <table:table-cell table:style-name="ce281" table:formula="of:=[Métricas.AN32]" office:value-type="float" office:value="0" calcext:value-type="float">
            <text:p>0</text:p>
          </table:table-cell>
          <table:table-cell table:style-name="ce281" table:formula="of:=[Métricas.AO32]" office:value-type="float" office:value="0" calcext:value-type="float">
            <text:p>0</text:p>
          </table:table-cell>
          <table:table-cell table:style-name="ce281" table:formula="of:=[Métricas.AP32]" office:value-type="float" office:value="0" calcext:value-type="float">
            <text:p>0</text:p>
          </table:table-cell>
          <table:table-cell table:style-name="ce281" table:formula="of:=[Métricas.AQ32]" office:value-type="float" office:value="0" calcext:value-type="float">
            <text:p>0</text:p>
          </table:table-cell>
          <table:table-cell table:style-name="ce281" table:formula="of:=[Métricas.AR32]" office:value-type="float" office:value="0" calcext:value-type="float">
            <text:p>0</text:p>
          </table:table-cell>
          <table:table-cell table:style-name="ce281" table:formula="of:=[Métricas.AS32]" office:value-type="float" office:value="0" calcext:value-type="float">
            <text:p>0</text:p>
          </table:table-cell>
          <table:table-cell table:style-name="ce281" table:formula="of:=[Métricas.AT32]" office:value-type="float" office:value="0" calcext:value-type="float">
            <text:p>0</text:p>
          </table:table-cell>
          <table:table-cell table:style-name="ce281" table:formula="of:=[Métricas.AU32]" office:value-type="float" office:value="0" calcext:value-type="float">
            <text:p>0</text:p>
          </table:table-cell>
          <table:table-cell table:style-name="ce281" table:formula="of:=[Métricas.AV32]" office:value-type="float" office:value="0" calcext:value-type="float">
            <text:p>0</text:p>
          </table:table-cell>
          <table:table-cell table:style-name="ce281" table:formula="of:=[Métricas.AW32]" office:value-type="float" office:value="0" calcext:value-type="float">
            <text:p>0</text:p>
          </table:table-cell>
          <table:table-cell table:number-columns-repeated="965"/>
        </table:table-row>
        <table:table-row table:style-name="ro36">
          <table:table-cell/>
          <table:table-cell table:style-name="ce620" office:value-type="float" office:value="23" calcext:value-type="float">
            <text:p>23</text:p>
          </table:table-cell>
          <table:covered-table-cell table:style-name="ce206"/>
          <table:table-cell table:style-name="ce629" office:value-type="string" calcext:value-type="string">
            <text:p>Cantidad <text:s/>de sentencias y resoluciones de fondo dictadas <text:s/></text:p>
          </table:table-cell>
          <table:table-cell table:style-name="ce636" office:value-type="string" calcext:value-type="string">
            <text:p>Revisión</text:p>
          </table:table-cell>
          <table:table-cell table:style-name="ce221" office:value-type="string" calcext:value-type="string">
            <text:p>Libro de votos E.V. y del Despacho</text:p>
          </table:table-cell>
          <table:table-cell table:style-name="ce224" office:value-type="string" calcext:value-type="string">
            <text:p>Juez 3 (fondo)</text:p>
          </table:table-cell>
          <table:table-cell table:style-name="ce231" office:value-type="string" calcext:value-type="string">
            <text:p>&lt;</text:p>
          </table:table-cell>
          <table:table-cell table:style-name="ce236" office:value-type="float" office:value="31" calcext:value-type="float">
            <text:p>31</text:p>
          </table:table-cell>
          <table:table-cell table:style-name="ce242" office:value-type="float" office:value="31" calcext:value-type="float">
            <text:p>31</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3" calcext:value-type="float">
            <text:p>33</text:p>
          </table:table-cell>
          <table:table-cell table:style-name="ce248" office:value-type="string" calcext:value-type="string">
            <text:p>&gt;</text:p>
          </table:table-cell>
          <table:table-cell table:style-name="ce250" office:value-type="float" office:value="33" calcext:value-type="float">
            <text:p>33</text:p>
          </table:table-cell>
          <table:table-cell table:style-name="ce239"/>
          <table:table-cell table:style-name="ce282" table:formula="of:=[Métricas.H46]" office:value-type="float" office:value="31" calcext:value-type="float">
            <text:p>31</text:p>
          </table:table-cell>
          <table:table-cell table:style-name="ce282" table:formula="of:=[Métricas.I46]" office:value-type="float" office:value="33" calcext:value-type="float">
            <text:p>33</text:p>
          </table:table-cell>
          <table:table-cell table:style-name="ce282" table:formula="of:=[Métricas.J46]" office:value-type="float" office:value="0" calcext:value-type="float">
            <text:p>0</text:p>
          </table:table-cell>
          <table:table-cell table:style-name="ce282" table:formula="of:=[Métricas.K46]" office:value-type="float" office:value="9" calcext:value-type="float">
            <text:p>9</text:p>
          </table:table-cell>
          <table:table-cell table:style-name="ce282" table:formula="of:=[Métricas.L46]" office:value-type="float" office:value="3" calcext:value-type="float">
            <text:p>3</text:p>
          </table:table-cell>
          <table:table-cell table:style-name="ce282" table:formula="of:=[Métricas.M46]" office:value-type="float" office:value="14" calcext:value-type="float">
            <text:p>14</text:p>
          </table:table-cell>
          <table:table-cell table:style-name="ce282" table:formula="of:=[Métricas.N46]" office:value-type="float" office:value="12" calcext:value-type="float">
            <text:p>12</text:p>
          </table:table-cell>
          <table:table-cell table:style-name="ce282" table:formula="of:=[Métricas.O46]" office:value-type="float" office:value="20" calcext:value-type="float">
            <text:p>20</text:p>
          </table:table-cell>
          <table:table-cell table:style-name="ce282" table:formula="of:=[Métricas.P46]" office:value-type="float" office:value="23" calcext:value-type="float">
            <text:p>23</text:p>
          </table:table-cell>
          <table:table-cell table:style-name="ce282" table:formula="of:=[Métricas.Q46]" office:value-type="float" office:value="33" calcext:value-type="float">
            <text:p>33</text:p>
          </table:table-cell>
          <table:table-cell table:style-name="ce282" table:formula="of:=[Métricas.R46]" office:value-type="float" office:value="31" calcext:value-type="float">
            <text:p>31</text:p>
          </table:table-cell>
          <table:table-cell table:style-name="ce282" table:formula="of:=[Métricas.S46]" office:value-type="float" office:value="16" calcext:value-type="float">
            <text:p>16</text:p>
          </table:table-cell>
          <table:table-cell table:style-name="ce282" table:formula="of:=[Métricas.T46]" office:value-type="float" office:value="27" calcext:value-type="float">
            <text:p>27</text:p>
          </table:table-cell>
          <table:table-cell table:style-name="ce282" table:formula="of:=[Métricas.U46]" office:value-type="float" office:value="24" calcext:value-type="float">
            <text:p>24</text:p>
          </table:table-cell>
          <table:table-cell table:style-name="ce282" table:formula="of:=[Métricas.V46]" office:value-type="float" office:value="29" calcext:value-type="float">
            <text:p>29</text:p>
          </table:table-cell>
          <table:table-cell table:style-name="ce282" table:formula="of:=[Métricas.W46]" office:value-type="float" office:value="27" calcext:value-type="float">
            <text:p>27</text:p>
          </table:table-cell>
          <table:table-cell table:style-name="ce282" table:formula="of:=[Métricas.X46]" office:value-type="float" office:value="29" calcext:value-type="float">
            <text:p>29</text:p>
          </table:table-cell>
          <table:table-cell table:style-name="ce282" table:formula="of:=[Métricas.Y46]" office:value-type="float" office:value="27" calcext:value-type="float">
            <text:p>27</text:p>
          </table:table-cell>
          <table:table-cell table:style-name="ce282" table:formula="of:=[Métricas.Z46]" office:value-type="float" office:value="30" calcext:value-type="float">
            <text:p>30</text:p>
          </table:table-cell>
          <table:table-cell table:style-name="ce282" table:formula="of:=[Métricas.AA46]" office:value-type="float" office:value="35" calcext:value-type="float">
            <text:p>35</text:p>
          </table:table-cell>
          <table:table-cell table:style-name="ce282" table:formula="of:=[Métricas.AB46]" office:value-type="float" office:value="31" calcext:value-type="float">
            <text:p>31</text:p>
          </table:table-cell>
          <table:table-cell table:style-name="ce282" table:formula="of:=[Métricas.AC46]" office:value-type="float" office:value="31" calcext:value-type="float">
            <text:p>31</text:p>
          </table:table-cell>
          <table:table-cell table:style-name="ce282" table:formula="of:=[Métricas.AD46]" office:value-type="float" office:value="35" calcext:value-type="float">
            <text:p>35</text:p>
          </table:table-cell>
          <table:table-cell table:style-name="ce282" table:formula="of:=[Métricas.AE46]" office:value-type="float" office:value="29" calcext:value-type="float">
            <text:p>29</text:p>
          </table:table-cell>
          <table:table-cell table:style-name="ce282" table:formula="of:=[Métricas.AF46]" office:value-type="float" office:value="0" calcext:value-type="float">
            <text:p>0</text:p>
          </table:table-cell>
          <table:table-cell table:style-name="ce282" table:formula="of:=[Métricas.AG46]" office:value-type="float" office:value="0" calcext:value-type="float">
            <text:p>0</text:p>
          </table:table-cell>
          <table:table-cell table:style-name="ce282" table:formula="of:=[Métricas.AH46]" office:value-type="float" office:value="0" calcext:value-type="float">
            <text:p>0</text:p>
          </table:table-cell>
          <table:table-cell table:style-name="ce282" table:formula="of:=[Métricas.AI46]" office:value-type="float" office:value="0" calcext:value-type="float">
            <text:p>0</text:p>
          </table:table-cell>
          <table:table-cell table:style-name="ce282" table:formula="of:=[Métricas.AJ46]" office:value-type="float" office:value="0" calcext:value-type="float">
            <text:p>0</text:p>
          </table:table-cell>
          <table:table-cell table:style-name="ce282" table:formula="of:=[Métricas.AK46]" office:value-type="float" office:value="0" calcext:value-type="float">
            <text:p>0</text:p>
          </table:table-cell>
          <table:table-cell table:style-name="ce282" table:formula="of:=[Métricas.AL46]" office:value-type="float" office:value="0" calcext:value-type="float">
            <text:p>0</text:p>
          </table:table-cell>
          <table:table-cell table:style-name="ce282" table:formula="of:=[Métricas.AM46]" office:value-type="float" office:value="0" calcext:value-type="float">
            <text:p>0</text:p>
          </table:table-cell>
          <table:table-cell table:style-name="ce282" table:formula="of:=[Métricas.AN46]" office:value-type="float" office:value="0" calcext:value-type="float">
            <text:p>0</text:p>
          </table:table-cell>
          <table:table-cell table:style-name="ce282" table:formula="of:=[Métricas.AO46]" office:value-type="float" office:value="0" calcext:value-type="float">
            <text:p>0</text:p>
          </table:table-cell>
          <table:table-cell table:style-name="ce282" table:formula="of:=[Métricas.AP46]" office:value-type="float" office:value="0" calcext:value-type="float">
            <text:p>0</text:p>
          </table:table-cell>
          <table:table-cell table:style-name="ce282" table:formula="of:=[Métricas.AQ46]" office:value-type="float" office:value="0" calcext:value-type="float">
            <text:p>0</text:p>
          </table:table-cell>
          <table:table-cell table:style-name="ce282" table:formula="of:=[Métricas.AR46]" office:value-type="float" office:value="0" calcext:value-type="float">
            <text:p>0</text:p>
          </table:table-cell>
          <table:table-cell table:style-name="ce282" table:formula="of:=[Métricas.AS46]" office:value-type="float" office:value="0" calcext:value-type="float">
            <text:p>0</text:p>
          </table:table-cell>
          <table:table-cell table:style-name="ce282" table:formula="of:=[Métricas.AT46]" office:value-type="float" office:value="0" calcext:value-type="float">
            <text:p>0</text:p>
          </table:table-cell>
          <table:table-cell table:style-name="ce282" table:formula="of:=[Métricas.AU46]" office:value-type="float" office:value="0" calcext:value-type="float">
            <text:p>0</text:p>
          </table:table-cell>
          <table:table-cell table:style-name="ce282" table:formula="of:=[Métricas.AV46]" office:value-type="float" office:value="0" calcext:value-type="float">
            <text:p>0</text:p>
          </table:table-cell>
          <table:table-cell table:style-name="ce282" table:formula="of:=[Métricas.AW46]" office:value-type="float" office:value="0" calcext:value-type="float">
            <text:p>0</text:p>
          </table:table-cell>
          <table:table-cell table:number-columns-repeated="965"/>
        </table:table-row>
        <table:table-row table:style-name="ro68">
          <table:table-cell/>
          <table:table-cell table:style-name="ce620" office:value-type="float" office:value="24" calcext:value-type="float">
            <text:p>24</text:p>
          </table:table-cell>
          <table:covered-table-cell table:style-name="ce206"/>
          <table:table-cell table:style-name="ce629" office:value-type="string" calcext:value-type="string">
            <text:p>Porcentaje de rendimiento por Jueza o Juez (fondo)</text:p>
          </table:table-cell>
          <table:table-cell table:style-name="ce636" office:value-type="string" calcext:value-type="string">
            <text:p>Revisión</text:p>
          </table:table-cell>
          <table:table-cell table:style-name="ce221" office:value-type="string" calcext:value-type="string">
            <text:p>Libro de votos E.V. y del Despacho</text:p>
          </table:table-cell>
          <table:table-cell table:style-name="ce224" office:value-type="string" calcext:value-type="string">
            <text:p>Juez 3 (fondo)</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3" table:formula="of:=[Métricas.H46]/([Métricas.H27]*[$Métricas.$C$138])" office:value-type="percentage" office:value="1.03333333333333" calcext:value-type="percentage">
            <text:p>103,3%</text:p>
          </table:table-cell>
          <table:table-cell table:style-name="ce283" table:formula="of:=[Métricas.I46]/([Métricas.I27]*[$Métricas.$C$138])" office:value-type="percentage" office:value="1.22222222222222" calcext:value-type="percentage">
            <text:p>122,2%</text:p>
          </table:table-cell>
          <table:table-cell table:style-name="ce283" table:formula="of:=[Métricas.J46]/([Métricas.J27]*[$Métricas.$C$138])" office:value-type="string" office:string-value="" calcext:value-type="error">
            <text:p>#¡DIV/0!</text:p>
          </table:table-cell>
          <table:table-cell table:style-name="ce283" table:formula="of:=[Métricas.K46]/([Métricas.K27]*[$Métricas.$C$138])" office:value-type="percentage" office:value="0.6" calcext:value-type="percentage">
            <text:p>60,0%</text:p>
          </table:table-cell>
          <table:table-cell table:style-name="ce283" table:formula="of:=[Métricas.L46]/([Métricas.L27]*[$Métricas.$C$138])" office:value-type="percentage" office:value="0.133333333333333" calcext:value-type="percentage">
            <text:p>13,3%</text:p>
          </table:table-cell>
          <table:table-cell table:style-name="ce283" table:formula="of:=[Métricas.M46]/([Métricas.M27]*[$Métricas.$C$138])" office:value-type="percentage" office:value="0.583333333333333" calcext:value-type="percentage">
            <text:p>58,3%</text:p>
          </table:table-cell>
          <table:table-cell table:style-name="ce283" table:formula="of:=[Métricas.N46]/([Métricas.N27]*[$Métricas.$C$138])" office:value-type="percentage" office:value="0.421052631578947" calcext:value-type="percentage">
            <text:p>42,1%</text:p>
          </table:table-cell>
          <table:table-cell table:style-name="ce283" table:formula="of:=[Métricas.O46]/([Métricas.O27]*[$Métricas.$C$138])" office:value-type="percentage" office:value="0.784313725490196" calcext:value-type="percentage">
            <text:p>78,4%</text:p>
          </table:table-cell>
          <table:table-cell table:style-name="ce283" table:formula="of:=[Métricas.P46]/([Métricas.P27]*[$Métricas.$C$138])" office:value-type="percentage" office:value="1.02222222222222" calcext:value-type="percentage">
            <text:p>102,2%</text:p>
          </table:table-cell>
          <table:table-cell table:style-name="ce283" table:formula="of:=[Métricas.Q46]/([Métricas.Q27]*[$Métricas.$C$138])" office:value-type="percentage" office:value="1.04761904761905" calcext:value-type="percentage">
            <text:p>104,8%</text:p>
          </table:table-cell>
          <table:table-cell table:style-name="ce283" table:formula="of:=[Métricas.R46]/([Métricas.R27]*[$Métricas.$C$138])" office:value-type="percentage" office:value="1.08771929824561" calcext:value-type="percentage">
            <text:p>108,8%</text:p>
          </table:table-cell>
          <table:table-cell table:style-name="ce283" table:formula="of:=[Métricas.S46]/([Métricas.S27]*[$Métricas.$C$138])" office:value-type="percentage" office:value="0.579710144927536" calcext:value-type="percentage">
            <text:p>58,0%</text:p>
          </table:table-cell>
          <table:table-cell table:style-name="ce283" table:formula="of:=[Métricas.T46]/([Métricas.T27]*[$Métricas.$C$138])" office:value-type="percentage" office:value="1.18421052631579" calcext:value-type="percentage">
            <text:p>118,4%</text:p>
          </table:table-cell>
          <table:table-cell table:style-name="ce283" table:formula="of:=[Métricas.U46]/([Métricas.U27]*[$Métricas.$C$138])" office:value-type="percentage" office:value="0.96969696969697" calcext:value-type="percentage">
            <text:p>97,0%</text:p>
          </table:table-cell>
          <table:table-cell table:style-name="ce283" table:formula="of:=[Métricas.V46]/([Métricas.V27]*[$Métricas.$C$138])" office:value-type="percentage" office:value="1.06227106227106" calcext:value-type="percentage">
            <text:p>106,2%</text:p>
          </table:table-cell>
          <table:table-cell table:style-name="ce283" table:formula="of:=[Métricas.W46]/([Métricas.W27]*[$Métricas.$C$138])" office:value-type="percentage" office:value="1.125" calcext:value-type="percentage">
            <text:p>112,5%</text:p>
          </table:table-cell>
          <table:table-cell table:style-name="ce283" table:formula="of:=[Métricas.X46]/([Métricas.X27]*[$Métricas.$C$138])" office:value-type="percentage" office:value="1.51041666666667" calcext:value-type="percentage">
            <text:p>151,0%</text:p>
          </table:table-cell>
          <table:table-cell table:style-name="ce283" table:formula="of:=[Métricas.Y46]/([Métricas.Y27]*[$Métricas.$C$138])" office:value-type="percentage" office:value="1.11801242236025" calcext:value-type="percentage">
            <text:p>111,8%</text:p>
          </table:table-cell>
          <table:table-cell table:style-name="ce283" table:formula="of:=[Métricas.Z46]/([Métricas.Z27]*[$Métricas.$C$138])" office:value-type="percentage" office:value="1.21212121212121" calcext:value-type="percentage">
            <text:p>121,2%</text:p>
          </table:table-cell>
          <table:table-cell table:style-name="ce283" table:formula="of:=[Métricas.AA46]/([Métricas.AA27]*[$Métricas.$C$138])" office:value-type="percentage" office:value="1.2280701754386" calcext:value-type="percentage">
            <text:p>122,8%</text:p>
          </table:table-cell>
          <table:table-cell table:style-name="ce283" table:formula="of:=[Métricas.AB46]/([Métricas.AB27]*[$Métricas.$C$138])" office:value-type="percentage" office:value="1.29166666666667" calcext:value-type="percentage">
            <text:p>129,2%</text:p>
          </table:table-cell>
          <table:table-cell table:style-name="ce283" table:formula="of:=[Métricas.AC46]/([Métricas.AC27]*[$Métricas.$C$138])" office:value-type="percentage" office:value="1.06529209621993" calcext:value-type="percentage">
            <text:p>106,5%</text:p>
          </table:table-cell>
          <table:table-cell table:style-name="ce283" table:formula="of:=[Métricas.AD46]/([Métricas.AD27]*[$Métricas.$C$138])" office:value-type="percentage" office:value="1.0752688172043" calcext:value-type="percentage">
            <text:p>107,5%</text:p>
          </table:table-cell>
          <table:table-cell table:style-name="ce283" table:formula="of:=[Métricas.AE46]/([Métricas.AE27]*[$Métricas.$C$138])" office:value-type="percentage" office:value="1.16465863453815" calcext:value-type="percentage">
            <text:p>116,5%</text:p>
          </table:table-cell>
          <table:table-cell table:style-name="ce283" table:formula="of:=[Métricas.AF46]/([Métricas.AF27]*[$Métricas.$C$138])" office:value-type="string" office:string-value="" calcext:value-type="error">
            <text:p>#¡DIV/0!</text:p>
          </table:table-cell>
          <table:table-cell table:style-name="ce283" table:formula="of:=[Métricas.AG46]/([Métricas.AG27]*[$Métricas.$C$138])" office:value-type="string" office:string-value="" calcext:value-type="error">
            <text:p>#¡DIV/0!</text:p>
          </table:table-cell>
          <table:table-cell table:style-name="ce283" table:formula="of:=[Métricas.AH46]/([Métricas.AH27]*[$Métricas.$C$138])" office:value-type="string" office:string-value="" calcext:value-type="error">
            <text:p>#¡DIV/0!</text:p>
          </table:table-cell>
          <table:table-cell table:style-name="ce283" table:formula="of:=[Métricas.AI46]/([Métricas.AI27]*[$Métricas.$C$138])" office:value-type="string" office:string-value="" calcext:value-type="error">
            <text:p>#¡DIV/0!</text:p>
          </table:table-cell>
          <table:table-cell table:style-name="ce283" table:formula="of:=[Métricas.AJ46]/([Métricas.AJ27]*[$Métricas.$C$138])" office:value-type="string" office:string-value="" calcext:value-type="error">
            <text:p>#¡DIV/0!</text:p>
          </table:table-cell>
          <table:table-cell table:style-name="ce283" table:formula="of:=[Métricas.AK46]/([Métricas.AK27]*[$Métricas.$C$138])" office:value-type="string" office:string-value="" calcext:value-type="error">
            <text:p>#¡DIV/0!</text:p>
          </table:table-cell>
          <table:table-cell table:style-name="ce283" table:formula="of:=[Métricas.AL46]/([Métricas.AL27]*[$Métricas.$C$138])" office:value-type="string" office:string-value="" calcext:value-type="error">
            <text:p>#¡DIV/0!</text:p>
          </table:table-cell>
          <table:table-cell table:style-name="ce283" table:formula="of:=[Métricas.AM46]/([Métricas.AM27]*[$Métricas.$C$138])" office:value-type="string" office:string-value="" calcext:value-type="error">
            <text:p>#¡DIV/0!</text:p>
          </table:table-cell>
          <table:table-cell table:style-name="ce283" table:formula="of:=[Métricas.AN46]/([Métricas.AN27]*[$Métricas.$C$138])" office:value-type="string" office:string-value="" calcext:value-type="error">
            <text:p>#¡DIV/0!</text:p>
          </table:table-cell>
          <table:table-cell table:style-name="ce283" table:formula="of:=[Métricas.AO46]/([Métricas.AO27]*[$Métricas.$C$138])" office:value-type="string" office:string-value="" calcext:value-type="error">
            <text:p>#¡DIV/0!</text:p>
          </table:table-cell>
          <table:table-cell table:style-name="ce283" table:formula="of:=[Métricas.AP46]/([Métricas.AP27]*[$Métricas.$C$138])" office:value-type="string" office:string-value="" calcext:value-type="error">
            <text:p>#¡DIV/0!</text:p>
          </table:table-cell>
          <table:table-cell table:style-name="ce283" table:formula="of:=[Métricas.AQ46]/([Métricas.AQ27]*[$Métricas.$C$138])" office:value-type="string" office:string-value="" calcext:value-type="error">
            <text:p>#¡DIV/0!</text:p>
          </table:table-cell>
          <table:table-cell table:style-name="ce283" table:formula="of:=[Métricas.AR46]/([Métricas.AR27]*[$Métricas.$C$138])" office:value-type="string" office:string-value="" calcext:value-type="error">
            <text:p>#¡DIV/0!</text:p>
          </table:table-cell>
          <table:table-cell table:style-name="ce283" table:formula="of:=[Métricas.AS46]/([Métricas.AS27]*[$Métricas.$C$138])" office:value-type="string" office:string-value="" calcext:value-type="error">
            <text:p>#¡DIV/0!</text:p>
          </table:table-cell>
          <table:table-cell table:style-name="ce283" table:formula="of:=[Métricas.AT46]/([Métricas.AT27]*[$Métricas.$C$138])" office:value-type="string" office:string-value="" calcext:value-type="error">
            <text:p>#¡DIV/0!</text:p>
          </table:table-cell>
          <table:table-cell table:style-name="ce283" table:formula="of:=[Métricas.AU46]/([Métricas.AU27]*[$Métricas.$C$138])" office:value-type="string" office:string-value="" calcext:value-type="error">
            <text:p>#¡DIV/0!</text:p>
          </table:table-cell>
          <table:table-cell table:style-name="ce283" table:formula="of:=[Métricas.AV46]/([Métricas.AV27]*[$Métricas.$C$138])" office:value-type="string" office:string-value="" calcext:value-type="error">
            <text:p>#¡DIV/0!</text:p>
          </table:table-cell>
          <table:table-cell table:style-name="ce283" table:formula="of:=[Métricas.AW46]/([Métricas.AW27]*[$Métricas.$C$138])" office:value-type="string" office:string-value="" calcext:value-type="error">
            <text:p>#¡DIV/0!</text:p>
          </table:table-cell>
          <table:table-cell table:number-columns-repeated="965"/>
        </table:table-row>
        <table:table-row table:style-name="ro69">
          <table:table-cell/>
          <table:table-cell table:style-name="ce620" office:value-type="float" office:value="25" calcext:value-type="float">
            <text:p>25</text:p>
          </table:table-cell>
          <table:covered-table-cell table:style-name="ce206"/>
          <table:table-cell table:style-name="ce629" office:value-type="string" calcext:value-type="string">
            <text:p>Cantidad de asuntos pendientes de fondo</text:p>
          </table:table-cell>
          <table:table-cell table:style-name="ce636" office:value-type="string" calcext:value-type="string">
            <text:p>Revisión</text:p>
          </table:table-cell>
          <table:table-cell table:style-name="ce221" office:value-type="string" calcext:value-type="string">
            <text:p>Libro pase a fallo E.V. y del Despacho</text:p>
          </table:table-cell>
          <table:table-cell table:style-name="ce224" office:value-type="string" calcext:value-type="string">
            <text:p>Juez 3 (fondo)</text:p>
          </table:table-cell>
          <table:table-cell table:style-name="ce231" office:value-type="string" calcext:value-type="string">
            <text:p>&gt;</text:p>
          </table:table-cell>
          <table:table-cell table:style-name="ce236" office:value-type="float" office:value="33" calcext:value-type="float">
            <text:p>33</text:p>
          </table:table-cell>
          <table:table-cell table:style-name="ce242" office:value-type="float" office:value="31" calcext:value-type="float">
            <text:p>31</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3" calcext:value-type="float">
            <text:p>33</text:p>
          </table:table-cell>
          <table:table-cell table:style-name="ce248" office:value-type="string" calcext:value-type="string">
            <text:p>&lt;</text:p>
          </table:table-cell>
          <table:table-cell table:style-name="ce250" office:value-type="float" office:value="31" calcext:value-type="float">
            <text:p>31</text:p>
          </table:table-cell>
          <table:table-cell table:style-name="ce239"/>
          <table:table-cell table:style-name="ce284" table:formula="of:=[Métricas.H47]" office:value-type="float" office:value="0" calcext:value-type="float">
            <text:p>0</text:p>
          </table:table-cell>
          <table:table-cell table:style-name="ce284" table:formula="of:=[Métricas.I47]" office:value-type="float" office:value="1" calcext:value-type="float">
            <text:p>1</text:p>
          </table:table-cell>
          <table:table-cell table:style-name="ce284" table:formula="of:=[Métricas.J47]" office:value-type="float" office:value="1" calcext:value-type="float">
            <text:p>1</text:p>
          </table:table-cell>
          <table:table-cell table:style-name="ce284" table:formula="of:=[Métricas.K47]" office:value-type="float" office:value="5" calcext:value-type="float">
            <text:p>5</text:p>
          </table:table-cell>
          <table:table-cell table:style-name="ce284" table:formula="of:=[Métricas.L47]" office:value-type="float" office:value="1" calcext:value-type="float">
            <text:p>1</text:p>
          </table:table-cell>
          <table:table-cell table:style-name="ce284" table:formula="of:=[Métricas.M47]" office:value-type="float" office:value="17" calcext:value-type="float">
            <text:p>17</text:p>
          </table:table-cell>
          <table:table-cell table:style-name="ce284" table:formula="of:=[Métricas.N47]" office:value-type="float" office:value="33" calcext:value-type="float">
            <text:p>33</text:p>
          </table:table-cell>
          <table:table-cell table:style-name="ce284" table:formula="of:=[Métricas.O47]" office:value-type="float" office:value="44" calcext:value-type="float">
            <text:p>44</text:p>
          </table:table-cell>
          <table:table-cell table:style-name="ce284" table:formula="of:=[Métricas.P47]" office:value-type="float" office:value="70" calcext:value-type="float">
            <text:p>70</text:p>
          </table:table-cell>
          <table:table-cell table:style-name="ce284" table:formula="of:=[Métricas.Q47]" office:value-type="float" office:value="78" calcext:value-type="float">
            <text:p>78</text:p>
          </table:table-cell>
          <table:table-cell table:style-name="ce284" table:formula="of:=[Métricas.R47]" office:value-type="float" office:value="83" calcext:value-type="float">
            <text:p>83</text:p>
          </table:table-cell>
          <table:table-cell table:style-name="ce284" table:formula="of:=[Métricas.S47]" office:value-type="float" office:value="41" calcext:value-type="float">
            <text:p>41</text:p>
          </table:table-cell>
          <table:table-cell table:style-name="ce284" table:formula="of:=[Métricas.T47]" office:value-type="float" office:value="46" calcext:value-type="float">
            <text:p>46</text:p>
          </table:table-cell>
          <table:table-cell table:style-name="ce284" table:formula="of:=[Métricas.U47]" office:value-type="float" office:value="62" calcext:value-type="float">
            <text:p>62</text:p>
          </table:table-cell>
          <table:table-cell table:style-name="ce284" table:formula="of:=[Métricas.V47]" office:value-type="float" office:value="69" calcext:value-type="float">
            <text:p>69</text:p>
          </table:table-cell>
          <table:table-cell table:style-name="ce284" table:formula="of:=[Métricas.W47]" office:value-type="float" office:value="72" calcext:value-type="float">
            <text:p>72</text:p>
          </table:table-cell>
          <table:table-cell table:style-name="ce284" table:formula="of:=[Métricas.X47]" office:value-type="float" office:value="65" calcext:value-type="float">
            <text:p>65</text:p>
          </table:table-cell>
          <table:table-cell table:style-name="ce284" table:formula="of:=[Métricas.Y47]" office:value-type="float" office:value="16" calcext:value-type="float">
            <text:p>16</text:p>
          </table:table-cell>
          <table:table-cell table:style-name="ce284" table:formula="of:=[Métricas.Z47]" office:value-type="float" office:value="31" calcext:value-type="float">
            <text:p>31</text:p>
          </table:table-cell>
          <table:table-cell table:style-name="ce284" table:formula="of:=[Métricas.AA47]" office:value-type="float" office:value="10" calcext:value-type="float">
            <text:p>10</text:p>
          </table:table-cell>
          <table:table-cell table:style-name="ce284" table:formula="of:=[Métricas.AB47]" office:value-type="float" office:value="18" calcext:value-type="float">
            <text:p>18</text:p>
          </table:table-cell>
          <table:table-cell table:style-name="ce284" table:formula="of:=[Métricas.AC47]" office:value-type="float" office:value="22" calcext:value-type="float">
            <text:p>22</text:p>
          </table:table-cell>
          <table:table-cell table:style-name="ce284" table:formula="of:=[Métricas.AD47]" office:value-type="float" office:value="46" calcext:value-type="float">
            <text:p>46</text:p>
          </table:table-cell>
          <table:table-cell table:style-name="ce284" table:formula="of:=[Métricas.AE47]" office:value-type="float" office:value="32" calcext:value-type="float">
            <text:p>32</text:p>
          </table:table-cell>
          <table:table-cell table:style-name="ce284" table:formula="of:=[Métricas.AF47]" office:value-type="float" office:value="0" calcext:value-type="float">
            <text:p>0</text:p>
          </table:table-cell>
          <table:table-cell table:style-name="ce284" table:formula="of:=[Métricas.AG47]" office:value-type="float" office:value="0" calcext:value-type="float">
            <text:p>0</text:p>
          </table:table-cell>
          <table:table-cell table:style-name="ce284" table:formula="of:=[Métricas.AH47]" office:value-type="float" office:value="0" calcext:value-type="float">
            <text:p>0</text:p>
          </table:table-cell>
          <table:table-cell table:style-name="ce284" table:formula="of:=[Métricas.AI47]" office:value-type="float" office:value="0" calcext:value-type="float">
            <text:p>0</text:p>
          </table:table-cell>
          <table:table-cell table:style-name="ce284" table:formula="of:=[Métricas.AJ47]" office:value-type="float" office:value="0" calcext:value-type="float">
            <text:p>0</text:p>
          </table:table-cell>
          <table:table-cell table:style-name="ce284" table:formula="of:=[Métricas.AK47]" office:value-type="float" office:value="0" calcext:value-type="float">
            <text:p>0</text:p>
          </table:table-cell>
          <table:table-cell table:style-name="ce284" table:formula="of:=[Métricas.AL47]" office:value-type="float" office:value="0" calcext:value-type="float">
            <text:p>0</text:p>
          </table:table-cell>
          <table:table-cell table:style-name="ce284" table:formula="of:=[Métricas.AM47]" office:value-type="float" office:value="0" calcext:value-type="float">
            <text:p>0</text:p>
          </table:table-cell>
          <table:table-cell table:style-name="ce284" table:formula="of:=[Métricas.AN47]" office:value-type="float" office:value="0" calcext:value-type="float">
            <text:p>0</text:p>
          </table:table-cell>
          <table:table-cell table:style-name="ce284" table:formula="of:=[Métricas.AO47]" office:value-type="float" office:value="0" calcext:value-type="float">
            <text:p>0</text:p>
          </table:table-cell>
          <table:table-cell table:style-name="ce284" table:formula="of:=[Métricas.AP47]" office:value-type="float" office:value="0" calcext:value-type="float">
            <text:p>0</text:p>
          </table:table-cell>
          <table:table-cell table:style-name="ce284" table:formula="of:=[Métricas.AQ47]" office:value-type="float" office:value="0" calcext:value-type="float">
            <text:p>0</text:p>
          </table:table-cell>
          <table:table-cell table:style-name="ce284" table:formula="of:=[Métricas.AR47]" office:value-type="float" office:value="0" calcext:value-type="float">
            <text:p>0</text:p>
          </table:table-cell>
          <table:table-cell table:style-name="ce284" table:formula="of:=[Métricas.AS47]" office:value-type="float" office:value="0" calcext:value-type="float">
            <text:p>0</text:p>
          </table:table-cell>
          <table:table-cell table:style-name="ce284" table:formula="of:=[Métricas.AT47]" office:value-type="float" office:value="0" calcext:value-type="float">
            <text:p>0</text:p>
          </table:table-cell>
          <table:table-cell table:style-name="ce284" table:formula="of:=[Métricas.AU47]" office:value-type="float" office:value="0" calcext:value-type="float">
            <text:p>0</text:p>
          </table:table-cell>
          <table:table-cell table:style-name="ce284" table:formula="of:=[Métricas.AV47]" office:value-type="float" office:value="0" calcext:value-type="float">
            <text:p>0</text:p>
          </table:table-cell>
          <table:table-cell table:style-name="ce284" table:formula="of:=[Métricas.AW47]" office:value-type="float" office:value="0" calcext:value-type="float">
            <text:p>0</text:p>
          </table:table-cell>
          <table:table-cell table:number-columns-repeated="965"/>
        </table:table-row>
        <table:table-row table:style-name="ro70">
          <table:table-cell/>
          <table:table-cell table:style-name="ce620" office:value-type="float" office:value="26" calcext:value-type="float" table:number-columns-spanned="1" table:number-rows-spanned="10">
            <text:p>26</text:p>
          </table:table-cell>
          <table:covered-table-cell table:style-name="ce206"/>
          <table:table-cell table:style-name="ce629" office:value-type="string" calcext:value-type="string" table:number-columns-spanned="1" table:number-rows-spanned="10">
            <text:p>Porcentaje de rendimiento por Técnica/o Judicial </text:p>
          </table:table-cell>
          <table:table-cell table:style-name="ce636" office:value-type="string" calcext:value-type="string" table:number-columns-spanned="1" table:number-rows-spanned="10">
            <text:p>Revisión</text:p>
          </table:table-cell>
          <table:table-cell table:style-name="ce640" office:value-type="string" calcext:value-type="string" table:number-columns-spanned="1" table:number-rows-spanned="10">
            <text:p>Escritorio Virtual</text:p>
          </table:table-cell>
          <table:table-cell table:style-name="ce637" office:value-type="string" calcext:value-type="string">
            <text:p>Promedio</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AVERAGE([.R42:.R50])" office:value-type="percentage" office:value="1.05700253821838" calcext:value-type="percentage">
            <text:p>105,7%</text:p>
          </table:table-cell>
          <table:table-cell table:style-name="ce285" table:formula="of:=AVERAGE([.S42:.S50])" office:value-type="percentage" office:value="1.00783506818365" calcext:value-type="percentage">
            <text:p>100,8%</text:p>
          </table:table-cell>
          <table:table-cell table:style-name="ce285" table:formula="of:=AVERAGE([.T42:.T50])" office:value-type="string" office:string-value="" calcext:value-type="error">
            <text:p>#¡DIV/0!</text:p>
          </table:table-cell>
          <table:table-cell table:style-name="ce285" table:formula="of:=AVERAGE([.U42:.U50])" office:value-type="string" office:string-value="" calcext:value-type="error">
            <text:p>#¡DIV/0!</text:p>
          </table:table-cell>
          <table:table-cell table:style-name="ce285" table:formula="of:=AVERAGE([.V42:.V50])" office:value-type="percentage" office:value="0.668312757201646" calcext:value-type="percentage">
            <text:p>66,8%</text:p>
          </table:table-cell>
          <table:table-cell table:style-name="ce285" table:formula="of:=AVERAGE([.W42:.W50])" office:value-type="percentage" office:value="1.42803252988438" calcext:value-type="percentage">
            <text:p>142,8%</text:p>
          </table:table-cell>
          <table:table-cell table:style-name="ce285" table:formula="of:=AVERAGE([.X42:.X50])" office:value-type="percentage" office:value="0.942585073437805" calcext:value-type="percentage">
            <text:p>94,3%</text:p>
          </table:table-cell>
          <table:table-cell table:style-name="ce285" table:formula="of:=AVERAGE([.Y42:.Y50])" office:value-type="percentage" office:value="1.03135870038079" calcext:value-type="percentage">
            <text:p>103,1%</text:p>
          </table:table-cell>
          <table:table-cell table:style-name="ce285" table:formula="of:=AVERAGE([.Z42:.Z50])" office:value-type="percentage" office:value="1.09271505814716" calcext:value-type="percentage">
            <text:p>109,3%</text:p>
          </table:table-cell>
          <table:table-cell table:style-name="ce285" table:formula="of:=AVERAGE([.AA42:.AA50])" office:value-type="percentage" office:value="1.03373144796147" calcext:value-type="percentage">
            <text:p>103,4%</text:p>
          </table:table-cell>
          <table:table-cell table:style-name="ce285" table:formula="of:=AVERAGE([.AB42:.AB50])" office:value-type="percentage" office:value="1.09971084058488" calcext:value-type="percentage">
            <text:p>110,0%</text:p>
          </table:table-cell>
          <table:table-cell table:style-name="ce285" table:formula="of:=AVERAGE([.AC42:.AC50])" office:value-type="percentage" office:value="1.02097369176114" calcext:value-type="percentage">
            <text:p>102,1%</text:p>
          </table:table-cell>
          <table:table-cell table:style-name="ce285" table:formula="of:=AVERAGE([.AD42:.AD50])" office:value-type="percentage" office:value="0.886152418590074" calcext:value-type="percentage">
            <text:p>88,6%</text:p>
          </table:table-cell>
          <table:table-cell table:style-name="ce285" table:formula="of:=AVERAGE([.AE42:.AE50])" office:value-type="percentage" office:value="0.76331934616535" calcext:value-type="percentage">
            <text:p>76,3%</text:p>
          </table:table-cell>
          <table:table-cell table:style-name="ce285" table:formula="of:=AVERAGE([.AF42:.AF50])" office:value-type="percentage" office:value="0.938264871985329" calcext:value-type="percentage">
            <text:p>93,8%</text:p>
          </table:table-cell>
          <table:table-cell table:style-name="ce310" table:formula="of:=AVERAGE([.AG42:.AG50])" office:value-type="percentage" office:value="0.775263284762025" calcext:value-type="percentage">
            <text:p>77,5%</text:p>
          </table:table-cell>
          <table:table-cell table:style-name="ce285" table:formula="of:=AVERAGE([.AH42:.AH50])" office:value-type="percentage" office:value="0.730459852235519" calcext:value-type="percentage">
            <text:p>73,0%</text:p>
          </table:table-cell>
          <table:table-cell table:style-name="ce285" table:formula="of:=AVERAGE([.AI42:.AI50])" office:value-type="percentage" office:value="0.870150235802769" calcext:value-type="percentage">
            <text:p>87,0%</text:p>
          </table:table-cell>
          <table:table-cell table:style-name="ce285" table:formula="of:=AVERAGE([.AJ42:.AJ50])" office:value-type="percentage" office:value="0.825970476149328" calcext:value-type="percentage">
            <text:p>82,6%</text:p>
          </table:table-cell>
          <table:table-cell table:style-name="ce285" table:formula="of:=AVERAGE([.AK42:.AK50])" office:value-type="percentage" office:value="0.746369308376477" calcext:value-type="percentage">
            <text:p>74,6%</text:p>
          </table:table-cell>
          <table:table-cell table:style-name="ce285" table:formula="of:=AVERAGE([.AL42:.AL50])" office:value-type="percentage" office:value="0.999583955139511" calcext:value-type="percentage">
            <text:p>100,0%</text:p>
          </table:table-cell>
          <table:table-cell table:style-name="ce285" table:formula="of:=AVERAGE([.AM42:.AM50])" office:value-type="percentage" office:value="0.80711495214481" calcext:value-type="percentage">
            <text:p>80,7%</text:p>
          </table:table-cell>
          <table:table-cell table:style-name="ce285" table:formula="of:=AVERAGE([.AN42:.AN50])" office:value-type="percentage" office:value="0.876844693346702" calcext:value-type="percentage">
            <text:p>87,7%</text:p>
          </table:table-cell>
          <table:table-cell table:style-name="ce285" table:formula="of:=AVERAGE([.AO42:.AO50])" office:value-type="percentage" office:value="0.938359068192115" calcext:value-type="percentage">
            <text:p>93,8%</text:p>
          </table:table-cell>
          <table:table-cell table:style-name="ce285" table:formula="of:=AVERAGE([.AP42:.AP50])" office:value-type="string" office:string-value="" calcext:value-type="error">
            <text:p>#¡DIV/0!</text:p>
          </table:table-cell>
          <table:table-cell table:style-name="ce285" table:formula="of:=AVERAGE([.AQ42:.AQ50])" office:value-type="string" office:string-value="" calcext:value-type="error">
            <text:p>#¡DIV/0!</text:p>
          </table:table-cell>
          <table:table-cell table:style-name="ce285" table:formula="of:=AVERAGE([.AR42:.AR50])" office:value-type="string" office:string-value="" calcext:value-type="error">
            <text:p>#¡DIV/0!</text:p>
          </table:table-cell>
          <table:table-cell table:style-name="ce285" table:formula="of:=AVERAGE([.AS42:.AS50])" office:value-type="string" office:string-value="" calcext:value-type="error">
            <text:p>#¡DIV/0!</text:p>
          </table:table-cell>
          <table:table-cell table:style-name="ce285" table:formula="of:=AVERAGE([.AT42:.AT50])" office:value-type="string" office:string-value="" calcext:value-type="error">
            <text:p>#¡DIV/0!</text:p>
          </table:table-cell>
          <table:table-cell table:style-name="ce285" table:formula="of:=AVERAGE([.AU42:.AU50])" office:value-type="string" office:string-value="" calcext:value-type="error">
            <text:p>#¡DIV/0!</text:p>
          </table:table-cell>
          <table:table-cell table:style-name="ce285" table:formula="of:=AVERAGE([.AV42:.AV50])" office:value-type="string" office:string-value="" calcext:value-type="error">
            <text:p>#¡DIV/0!</text:p>
          </table:table-cell>
          <table:table-cell table:style-name="ce285" table:formula="of:=AVERAGE([.AW42:.AW50])" office:value-type="string" office:string-value="" calcext:value-type="error">
            <text:p>#¡DIV/0!</text:p>
          </table:table-cell>
          <table:table-cell table:style-name="ce285" table:formula="of:=AVERAGE([.AX42:.AX50])" office:value-type="string" office:string-value="" calcext:value-type="error">
            <text:p>#¡DIV/0!</text:p>
          </table:table-cell>
          <table:table-cell table:style-name="ce285" table:formula="of:=AVERAGE([.AY42:.AY50])" office:value-type="string" office:string-value="" calcext:value-type="error">
            <text:p>#¡DIV/0!</text:p>
          </table:table-cell>
          <table:table-cell table:style-name="ce285" table:formula="of:=AVERAGE([.AZ42:.AZ50])" office:value-type="string" office:string-value="" calcext:value-type="error">
            <text:p>#¡DIV/0!</text:p>
          </table:table-cell>
          <table:table-cell table:style-name="ce285" table:formula="of:=AVERAGE([.BA42:.BA50])" office:value-type="string" office:string-value="" calcext:value-type="error">
            <text:p>#¡DIV/0!</text:p>
          </table:table-cell>
          <table:table-cell table:style-name="ce285" table:formula="of:=AVERAGE([.BB42:.BB50])" office:value-type="string" office:string-value="" calcext:value-type="error">
            <text:p>#¡DIV/0!</text:p>
          </table:table-cell>
          <table:table-cell table:style-name="ce285" table:formula="of:=AVERAGE([.BC42:.BC50])" office:value-type="string" office:string-value="" calcext:value-type="error">
            <text:p>#¡DIV/0!</text:p>
          </table:table-cell>
          <table:table-cell table:style-name="ce285" table:formula="of:=AVERAGE([.BD42:.BD50])" office:value-type="string" office:string-value="" calcext:value-type="error">
            <text:p>#¡DIV/0!</text:p>
          </table:table-cell>
          <table:table-cell table:style-name="ce285" table:formula="of:=AVERAGE([.BE42:.BE50])" office:value-type="string" office:string-value="" calcext:value-type="error">
            <text:p>#¡DIV/0!</text:p>
          </table:table-cell>
          <table:table-cell table:style-name="ce285" table:formula="of:=AVERAGE([.BF42:.BF50])" office:value-type="string" office:string-value="" calcext:value-type="error">
            <text:p>#¡DIV/0!</text:p>
          </table:table-cell>
          <table:table-cell table:style-name="ce285" table:formula="of:=AVERAGE([.BG42:.BG50])" office:value-type="string" office:string-value="" calcext:value-type="error">
            <text:p>#¡DIV/0!</text:p>
          </table:table-cell>
          <table:table-cell table:number-columns-repeated="965"/>
        </table:table-row>
        <table:table-row table:style-name="ro53">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0]/([Métricas.H49]*[$Métricas.$C$132])" office:value-type="percentage" office:value="1.11695906432749" calcext:value-type="percentage">
            <text:p>111,7%</text:p>
          </table:table-cell>
          <table:table-cell table:style-name="ce285" table:formula="of:=[Métricas.I60]/([Métricas.I49]*[$Métricas.$C$132])" office:value-type="percentage" office:value="1.09465020576132" calcext:value-type="percentage">
            <text:p>109,5%</text:p>
          </table:table-cell>
          <table:table-cell table:style-name="ce285" table:formula="of:=[Métricas.J60]/([Métricas.J49]*[$Métricas.$C$132])" office:value-type="string" office:string-value="" calcext:value-type="error">
            <text:p>#¡DIV/0!</text:p>
          </table:table-cell>
          <table:table-cell table:style-name="ce285" table:formula="of:=[Métricas.K60]/([Métricas.K49]*[$Métricas.$C$132])" office:value-type="percentage" office:value="0.88477366255144" calcext:value-type="percentage">
            <text:p>88,5%</text:p>
          </table:table-cell>
          <table:table-cell table:style-name="ce285" table:formula="of:=[Métricas.L60]/([Métricas.L49]*[$Métricas.$C$132])" office:value-type="percentage" office:value="0.725925925925926" calcext:value-type="percentage">
            <text:p>72,6%</text:p>
          </table:table-cell>
          <table:table-cell table:style-name="ce285" table:formula="of:=[Métricas.M60]/([Métricas.M49]*[$Métricas.$C$132])" office:value-type="percentage" office:value="1.82304526748971" calcext:value-type="percentage">
            <text:p>182,3%</text:p>
          </table:table-cell>
          <table:table-cell table:style-name="ce285" table:formula="of:=[Métricas.N60]/([Métricas.N49]*[$Métricas.$C$132])" office:value-type="percentage" office:value="1.08714596949891" calcext:value-type="percentage">
            <text:p>108,7%</text:p>
          </table:table-cell>
          <table:table-cell table:style-name="ce285" table:formula="of:=[Métricas.O60]/([Métricas.O49]*[$Métricas.$C$132])" office:value-type="percentage" office:value="1.11695906432749" calcext:value-type="percentage">
            <text:p>111,7%</text:p>
          </table:table-cell>
          <table:table-cell table:style-name="ce285" table:formula="of:=[Métricas.P60]/([Métricas.P49]*[$Métricas.$C$132])" office:value-type="percentage" office:value="1.1358024691358" calcext:value-type="percentage">
            <text:p>113,6%</text:p>
          </table:table-cell>
          <table:table-cell table:style-name="ce285" table:formula="of:=[Métricas.Q60]/([Métricas.Q49]*[$Métricas.$C$132])" office:value-type="percentage" office:value="1.10082304526749" calcext:value-type="percentage">
            <text:p>110,1%</text:p>
          </table:table-cell>
          <table:table-cell table:style-name="ce285" table:formula="of:=[Métricas.R60]/([Métricas.R49]*[$Métricas.$C$132])" office:value-type="percentage" office:value="1.17530864197531" calcext:value-type="percentage">
            <text:p>117,5%</text:p>
          </table:table-cell>
          <table:table-cell table:style-name="ce285" table:formula="of:=[Métricas.S60]/([Métricas.S49]*[$Métricas.$C$132])" office:value-type="percentage" office:value="1.07520786092215" calcext:value-type="percentage">
            <text:p>107,5%</text:p>
          </table:table-cell>
          <table:table-cell table:style-name="ce285" table:formula="of:=[Métricas.T60]/([Métricas.T49]*[$Métricas.$C$132])" office:value-type="percentage" office:value="0.966729441305712" calcext:value-type="percentage">
            <text:p>96,7%</text:p>
          </table:table-cell>
          <table:table-cell table:style-name="ce285" table:formula="of:=[Métricas.U60]/([Métricas.U49]*[$Métricas.$C$132])" office:value-type="percentage" office:value="0.83625730994152" calcext:value-type="percentage">
            <text:p>83,6%</text:p>
          </table:table-cell>
          <table:table-cell table:style-name="ce285" table:formula="of:=[Métricas.V60]/([Métricas.V49]*[$Métricas.$C$132])" office:value-type="percentage" office:value="0.939716312056738" calcext:value-type="percentage">
            <text:p>94,0%</text:p>
          </table:table-cell>
          <table:table-cell table:style-name="ce310" table:formula="of:=[Métricas.W60]/([Métricas.W49]*[$Métricas.$C$132])" office:value-type="percentage" office:value="0.921985815602837" calcext:value-type="percentage">
            <text:p>92,2%</text:p>
          </table:table-cell>
          <table:table-cell table:style-name="ce285" table:formula="of:=[Métricas.X60]/([Métricas.X49]*[$Métricas.$C$132])" office:value-type="percentage" office:value="0.711111111111111" calcext:value-type="percentage">
            <text:p>71,1%</text:p>
          </table:table-cell>
          <table:table-cell table:style-name="ce285" table:formula="of:=[Métricas.Y60]/([Métricas.Y49]*[$Métricas.$C$132])" office:value-type="percentage" office:value="0.927875243664717" calcext:value-type="percentage">
            <text:p>92,8%</text:p>
          </table:table-cell>
          <table:table-cell table:style-name="ce285" table:formula="of:=[Métricas.Z60]/([Métricas.Z49]*[$Métricas.$C$132])" office:value-type="percentage" office:value="0.860860860860861" calcext:value-type="percentage">
            <text:p>86,1%</text:p>
          </table:table-cell>
          <table:table-cell table:style-name="ce285" table:formula="of:=[Métricas.AA60]/([Métricas.AA49]*[$Métricas.$C$132])" office:value-type="percentage" office:value="0.786140979689367" calcext:value-type="percentage">
            <text:p>78,6%</text:p>
          </table:table-cell>
          <table:table-cell table:style-name="ce285" table:formula="of:=[Métricas.AB60]/([Métricas.AB49]*[$Métricas.$C$132])" office:value-type="percentage" office:value="1.029374201788" calcext:value-type="percentage">
            <text:p>102,9%</text:p>
          </table:table-cell>
          <table:table-cell table:style-name="ce285" table:formula="of:=[Métricas.AC60]/([Métricas.AC49]*[$Métricas.$C$132])" office:value-type="percentage" office:value="0.833862433862434" calcext:value-type="percentage">
            <text:p>83,4%</text:p>
          </table:table-cell>
          <table:table-cell table:style-name="ce285" table:formula="of:=[Métricas.AD60]/([Métricas.AD49]*[$Métricas.$C$132])" office:value-type="percentage" office:value="0.885443583118002" calcext:value-type="percentage">
            <text:p>88,5%</text:p>
          </table:table-cell>
          <table:table-cell table:style-name="ce285" table:formula="of:=[Métricas.AE60]/([Métricas.AE49]*[$Métricas.$C$132])" office:value-type="percentage" office:value="1.03703703703704" calcext:value-type="percentage">
            <text:p>103,7%</text:p>
          </table:table-cell>
          <table:table-cell table:style-name="ce285" table:formula="of:=[Métricas.AF60]/([Métricas.AF49]*[$Métricas.$C$132])" office:value-type="string" office:string-value="" calcext:value-type="error">
            <text:p>#¡DIV/0!</text:p>
          </table:table-cell>
          <table:table-cell table:style-name="ce285" table:formula="of:=[Métricas.AG60]/([Métricas.AG49]*[$Métricas.$C$132])" office:value-type="string" office:string-value="" calcext:value-type="error">
            <text:p>#¡DIV/0!</text:p>
          </table:table-cell>
          <table:table-cell table:style-name="ce285" table:formula="of:=[Métricas.AH60]/([Métricas.AH49]*[$Métricas.$C$132])" office:value-type="string" office:string-value="" calcext:value-type="error">
            <text:p>#¡DIV/0!</text:p>
          </table:table-cell>
          <table:table-cell table:style-name="ce285" table:formula="of:=[Métricas.AI60]/([Métricas.AI49]*[$Métricas.$C$132])" office:value-type="string" office:string-value="" calcext:value-type="error">
            <text:p>#¡DIV/0!</text:p>
          </table:table-cell>
          <table:table-cell table:style-name="ce285" table:formula="of:=[Métricas.AJ60]/([Métricas.AJ49]*[$Métricas.$C$132])" office:value-type="string" office:string-value="" calcext:value-type="error">
            <text:p>#¡DIV/0!</text:p>
          </table:table-cell>
          <table:table-cell table:style-name="ce285" table:formula="of:=[Métricas.AK60]/([Métricas.AK49]*[$Métricas.$C$132])" office:value-type="string" office:string-value="" calcext:value-type="error">
            <text:p>#¡DIV/0!</text:p>
          </table:table-cell>
          <table:table-cell table:style-name="ce285" table:formula="of:=[Métricas.AL60]/([Métricas.AL49]*[$Métricas.$C$132])" office:value-type="string" office:string-value="" calcext:value-type="error">
            <text:p>#¡DIV/0!</text:p>
          </table:table-cell>
          <table:table-cell table:style-name="ce285" table:formula="of:=[Métricas.AM60]/([Métricas.AM49]*[$Métricas.$C$132])" office:value-type="string" office:string-value="" calcext:value-type="error">
            <text:p>#¡DIV/0!</text:p>
          </table:table-cell>
          <table:table-cell table:style-name="ce285" table:formula="of:=[Métricas.AN60]/([Métricas.AN49]*[$Métricas.$C$132])" office:value-type="string" office:string-value="" calcext:value-type="error">
            <text:p>#¡DIV/0!</text:p>
          </table:table-cell>
          <table:table-cell table:style-name="ce285" table:formula="of:=[Métricas.AO60]/([Métricas.AO49]*[$Métricas.$C$132])" office:value-type="string" office:string-value="" calcext:value-type="error">
            <text:p>#¡DIV/0!</text:p>
          </table:table-cell>
          <table:table-cell table:style-name="ce285" table:formula="of:=[Métricas.AP60]/([Métricas.AP49]*[$Métricas.$C$132])" office:value-type="string" office:string-value="" calcext:value-type="error">
            <text:p>#¡DIV/0!</text:p>
          </table:table-cell>
          <table:table-cell table:style-name="ce285" table:formula="of:=[Métricas.AQ60]/([Métricas.AQ49]*[$Métricas.$C$132])" office:value-type="string" office:string-value="" calcext:value-type="error">
            <text:p>#¡DIV/0!</text:p>
          </table:table-cell>
          <table:table-cell table:style-name="ce285" table:formula="of:=[Métricas.AR60]/([Métricas.AR49]*[$Métricas.$C$132])" office:value-type="string" office:string-value="" calcext:value-type="error">
            <text:p>#¡DIV/0!</text:p>
          </table:table-cell>
          <table:table-cell table:style-name="ce285" table:formula="of:=[Métricas.AS60]/([Métricas.AS49]*[$Métricas.$C$132])" office:value-type="string" office:string-value="" calcext:value-type="error">
            <text:p>#¡DIV/0!</text:p>
          </table:table-cell>
          <table:table-cell table:style-name="ce285" table:formula="of:=[Métricas.AT60]/([Métricas.AT49]*[$Métricas.$C$132])" office:value-type="string" office:string-value="" calcext:value-type="error">
            <text:p>#¡DIV/0!</text:p>
          </table:table-cell>
          <table:table-cell table:style-name="ce285" table:formula="of:=[Métricas.AU60]/([Métricas.AU49]*[$Métricas.$C$132])" office:value-type="string" office:string-value="" calcext:value-type="error">
            <text:p>#¡DIV/0!</text:p>
          </table:table-cell>
          <table:table-cell table:style-name="ce285" table:formula="of:=[Métricas.AV60]/([Métricas.AV49]*[$Métricas.$C$132])" office:value-type="string" office:string-value="" calcext:value-type="error">
            <text:p>#¡DIV/0!</text:p>
          </table:table-cell>
          <table:table-cell table:style-name="ce285" table:formula="of:=[Métricas.AW60]/([Métricas.AW49]*[$Métricas.$C$132])" office:value-type="string" office:string-value="" calcext:value-type="error">
            <text:p>#¡DIV/0!</text:p>
          </table:table-cell>
          <table:table-cell table:number-columns-repeated="965"/>
        </table:table-row>
        <table:table-row table:style-name="ro71">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3</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1]/([Métricas.H51]*[$Métricas.$C$132])" office:value-type="percentage" office:value="1.04814814814815" calcext:value-type="percentage">
            <text:p>104,8%</text:p>
          </table:table-cell>
          <table:table-cell table:style-name="ce285" table:formula="of:=[Métricas.I61]/([Métricas.I51]*[$Métricas.$C$132])" office:value-type="percentage" office:value="1.09053497942387" calcext:value-type="percentage">
            <text:p>109,1%</text:p>
          </table:table-cell>
          <table:table-cell table:style-name="ce285" table:formula="of:=[Métricas.J61]/([Métricas.J51]*[$Métricas.$C$132])" office:value-type="percentage" office:value="1.06084656084656" calcext:value-type="percentage">
            <text:p>106,1%</text:p>
          </table:table-cell>
          <table:table-cell table:style-name="ce285" table:formula="of:=[Métricas.K61]/([Métricas.K51]*[$Métricas.$C$132])" office:value-type="percentage" office:value="0.800925925925926" calcext:value-type="percentage">
            <text:p>80,1%</text:p>
          </table:table-cell>
          <table:table-cell table:style-name="ce285" table:formula="of:=[Métricas.L61]/([Métricas.L51]*[$Métricas.$C$132])" office:value-type="percentage" office:value="0.407407407407407" calcext:value-type="percentage">
            <text:p>40,7%</text:p>
          </table:table-cell>
          <table:table-cell table:style-name="ce285" table:formula="of:=[Métricas.M61]/([Métricas.M51]*[$Métricas.$C$132])" office:value-type="percentage" office:value="1.89814814814815" calcext:value-type="percentage">
            <text:p>189,8%</text:p>
          </table:table-cell>
          <table:table-cell table:style-name="ce285" table:formula="of:=[Métricas.N61]/([Métricas.N51]*[$Métricas.$C$132])" office:value-type="percentage" office:value="0.994152046783626" calcext:value-type="percentage">
            <text:p>99,4%</text:p>
          </table:table-cell>
          <table:table-cell table:style-name="ce285" table:formula="of:=[Métricas.O61]/([Métricas.O51]*[$Métricas.$C$132])" office:value-type="percentage" office:value="1.13991769547325" calcext:value-type="percentage">
            <text:p>114,0%</text:p>
          </table:table-cell>
          <table:table-cell table:style-name="ce285" table:formula="of:=[Métricas.P61]/([Métricas.P51]*[$Métricas.$C$132])" office:value-type="percentage" office:value="0.971509971509972" calcext:value-type="percentage">
            <text:p>97,2%</text:p>
          </table:table-cell>
          <table:table-cell table:style-name="ce285" table:formula="of:=[Métricas.Q61]/([Métricas.Q51]*[$Métricas.$C$132])" office:value-type="percentage" office:value="1.00925925925926" calcext:value-type="percentage">
            <text:p>100,9%</text:p>
          </table:table-cell>
          <table:table-cell table:style-name="ce285" table:formula="of:=[Métricas.R61]/([Métricas.R51]*[$Métricas.$C$132])" office:value-type="percentage" office:value="1.13507625272331" calcext:value-type="percentage">
            <text:p>113,5%</text:p>
          </table:table-cell>
          <table:table-cell table:style-name="ce285" table:formula="of:=[Métricas.S61]/([Métricas.S51]*[$Métricas.$C$132])" office:value-type="percentage" office:value="1.04938271604938" calcext:value-type="percentage">
            <text:p>104,9%</text:p>
          </table:table-cell>
          <table:table-cell table:style-name="ce285" table:formula="of:=[Métricas.T61]/([Métricas.T51]*[$Métricas.$C$132])" office:value-type="percentage" office:value="0.840057935030002" calcext:value-type="percentage">
            <text:p>84,0%</text:p>
          </table:table-cell>
          <table:table-cell table:style-name="ce285" table:formula="of:=[Métricas.U61]/([Métricas.U51]*[$Métricas.$C$132])" office:value-type="percentage" office:value="0.71957671957672" calcext:value-type="percentage">
            <text:p>72,0%</text:p>
          </table:table-cell>
          <table:table-cell table:style-name="ce285" table:formula="of:=[Métricas.V61]/([Métricas.V51]*[$Métricas.$C$132])" office:value-type="percentage" office:value="0.963337074448186" calcext:value-type="percentage">
            <text:p>96,3%</text:p>
          </table:table-cell>
          <table:table-cell table:style-name="ce285" table:formula="of:=[Métricas.W61]/([Métricas.W51]*[$Métricas.$C$132])" office:value-type="percentage" office:value="0.753834642723532" calcext:value-type="percentage">
            <text:p>75,4%</text:p>
          </table:table-cell>
          <table:table-cell table:style-name="ce285" table:formula="of:=[Métricas.X61]/([Métricas.X51]*[$Métricas.$C$132])" office:value-type="percentage" office:value="0.636488340192044" calcext:value-type="percentage">
            <text:p>63,6%</text:p>
          </table:table-cell>
          <table:table-cell table:style-name="ce285" table:formula="of:=[Métricas.Y61]/([Métricas.Y51]*[$Métricas.$C$132])" office:value-type="percentage" office:value="0.771929824561403" calcext:value-type="percentage">
            <text:p>77,2%</text:p>
          </table:table-cell>
          <table:table-cell table:style-name="ce285" table:formula="of:=[Métricas.Z61]/([Métricas.Z51]*[$Métricas.$C$132])" office:value-type="percentage" office:value="0.725467735777014" calcext:value-type="percentage">
            <text:p>72,5%</text:p>
          </table:table-cell>
          <table:table-cell table:style-name="ce285" table:formula="of:=[Métricas.AA61]/([Métricas.AA51]*[$Métricas.$C$132])" office:value-type="percentage" office:value="0.697729988052569" calcext:value-type="percentage">
            <text:p>69,8%</text:p>
          </table:table-cell>
          <table:table-cell table:style-name="ce285" table:formula="of:=[Métricas.AB61]/([Métricas.AB51]*[$Métricas.$C$132])" office:value-type="percentage" office:value="1.04214559386973" calcext:value-type="percentage">
            <text:p>104,2%</text:p>
          </table:table-cell>
          <table:table-cell table:style-name="ce285" table:formula="of:=[Métricas.AC61]/([Métricas.AC51]*[$Métricas.$C$132])" office:value-type="percentage" office:value="0.88698955365622" calcext:value-type="percentage">
            <text:p>88,7%</text:p>
          </table:table-cell>
          <table:table-cell table:style-name="ce285" table:formula="of:=[Métricas.AD61]/([Métricas.AD51]*[$Métricas.$C$132])" office:value-type="percentage" office:value="0.906115417743325" calcext:value-type="percentage">
            <text:p>90,6%</text:p>
          </table:table-cell>
          <table:table-cell table:style-name="ce285" table:formula="of:=[Métricas.AE61]/([Métricas.AE51]*[$Métricas.$C$132])" office:value-type="percentage" office:value="0.801346801346801" calcext:value-type="percentage">
            <text:p>80,1%</text:p>
          </table:table-cell>
          <table:table-cell table:style-name="ce285" table:formula="of:=[Métricas.AF61]/([Métricas.AF51]*[$Métricas.$C$132])" office:value-type="string" office:string-value="" calcext:value-type="error">
            <text:p>#¡DIV/0!</text:p>
          </table:table-cell>
          <table:table-cell table:style-name="ce285" table:formula="of:=[Métricas.AG61]/([Métricas.AG51]*[$Métricas.$C$132])" office:value-type="string" office:string-value="" calcext:value-type="error">
            <text:p>#¡DIV/0!</text:p>
          </table:table-cell>
          <table:table-cell table:style-name="ce285" table:formula="of:=[Métricas.AH61]/([Métricas.AH51]*[$Métricas.$C$132])" office:value-type="string" office:string-value="" calcext:value-type="error">
            <text:p>#¡DIV/0!</text:p>
          </table:table-cell>
          <table:table-cell table:style-name="ce285" table:formula="of:=[Métricas.AI61]/([Métricas.AI51]*[$Métricas.$C$132])" office:value-type="string" office:string-value="" calcext:value-type="error">
            <text:p>#¡DIV/0!</text:p>
          </table:table-cell>
          <table:table-cell table:style-name="ce285" table:formula="of:=[Métricas.AJ61]/([Métricas.AJ51]*[$Métricas.$C$132])" office:value-type="string" office:string-value="" calcext:value-type="error">
            <text:p>#¡DIV/0!</text:p>
          </table:table-cell>
          <table:table-cell table:style-name="ce285" table:formula="of:=[Métricas.AK61]/([Métricas.AK51]*[$Métricas.$C$132])" office:value-type="string" office:string-value="" calcext:value-type="error">
            <text:p>#¡DIV/0!</text:p>
          </table:table-cell>
          <table:table-cell table:style-name="ce285" table:formula="of:=[Métricas.AL61]/([Métricas.AL51]*[$Métricas.$C$132])" office:value-type="string" office:string-value="" calcext:value-type="error">
            <text:p>#¡DIV/0!</text:p>
          </table:table-cell>
          <table:table-cell table:style-name="ce285" table:formula="of:=[Métricas.AM61]/([Métricas.AM51]*[$Métricas.$C$132])" office:value-type="string" office:string-value="" calcext:value-type="error">
            <text:p>#¡DIV/0!</text:p>
          </table:table-cell>
          <table:table-cell table:style-name="ce285" table:formula="of:=[Métricas.AN61]/([Métricas.AN51]*[$Métricas.$C$132])" office:value-type="string" office:string-value="" calcext:value-type="error">
            <text:p>#¡DIV/0!</text:p>
          </table:table-cell>
          <table:table-cell table:style-name="ce285" table:formula="of:=[Métricas.AO61]/([Métricas.AO51]*[$Métricas.$C$132])" office:value-type="string" office:string-value="" calcext:value-type="error">
            <text:p>#¡DIV/0!</text:p>
          </table:table-cell>
          <table:table-cell table:style-name="ce285" table:formula="of:=[Métricas.AP61]/([Métricas.AP51]*[$Métricas.$C$132])" office:value-type="string" office:string-value="" calcext:value-type="error">
            <text:p>#¡DIV/0!</text:p>
          </table:table-cell>
          <table:table-cell table:style-name="ce285" table:formula="of:=[Métricas.AQ61]/([Métricas.AQ51]*[$Métricas.$C$132])" office:value-type="string" office:string-value="" calcext:value-type="error">
            <text:p>#¡DIV/0!</text:p>
          </table:table-cell>
          <table:table-cell table:style-name="ce285" table:formula="of:=[Métricas.AR61]/([Métricas.AR51]*[$Métricas.$C$132])" office:value-type="string" office:string-value="" calcext:value-type="error">
            <text:p>#¡DIV/0!</text:p>
          </table:table-cell>
          <table:table-cell table:style-name="ce285" table:formula="of:=[Métricas.AS61]/([Métricas.AS51]*[$Métricas.$C$132])" office:value-type="string" office:string-value="" calcext:value-type="error">
            <text:p>#¡DIV/0!</text:p>
          </table:table-cell>
          <table:table-cell table:style-name="ce285" table:formula="of:=[Métricas.AT61]/([Métricas.AT51]*[$Métricas.$C$132])" office:value-type="string" office:string-value="" calcext:value-type="error">
            <text:p>#¡DIV/0!</text:p>
          </table:table-cell>
          <table:table-cell table:style-name="ce285" table:formula="of:=[Métricas.AU61]/([Métricas.AU51]*[$Métricas.$C$132])" office:value-type="string" office:string-value="" calcext:value-type="error">
            <text:p>#¡DIV/0!</text:p>
          </table:table-cell>
          <table:table-cell table:style-name="ce285" table:formula="of:=[Métricas.AV61]/([Métricas.AV51]*[$Métricas.$C$132])" office:value-type="string" office:string-value="" calcext:value-type="error">
            <text:p>#¡DIV/0!</text:p>
          </table:table-cell>
          <table:table-cell table:style-name="ce285" table:formula="of:=[Métricas.AW61]/([Métricas.AW51]*[$Métricas.$C$132])" office:value-type="string" office:string-value="" calcext:value-type="error">
            <text:p>#¡DIV/0!</text:p>
          </table:table-cell>
          <table:table-cell table:number-columns-repeated="965"/>
        </table:table-row>
        <table:table-row table:style-name="ro72">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5</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2]/([Métricas.H53]*[$Métricas.$C$132])" office:value-type="percentage" office:value="1.06296296296296" calcext:value-type="percentage">
            <text:p>106,3%</text:p>
          </table:table-cell>
          <table:table-cell table:style-name="ce285" table:formula="of:=[Métricas.I62]/([Métricas.I53]*[$Métricas.$C$132])" office:value-type="percentage" office:value="1" calcext:value-type="percentage">
            <text:p>100,0%</text:p>
          </table:table-cell>
          <table:table-cell table:style-name="ce285" table:formula="of:=[Métricas.J62]/([Métricas.J53]*[$Métricas.$C$132])" office:value-type="string" office:string-value="" calcext:value-type="error">
            <text:p>#¡DIV/0!</text:p>
          </table:table-cell>
          <table:table-cell table:style-name="ce285" table:formula="of:=[Métricas.K62]/([Métricas.K53]*[$Métricas.$C$132])" office:value-type="percentage" office:value="0.662551440329218" calcext:value-type="percentage">
            <text:p>66,3%</text:p>
          </table:table-cell>
          <table:table-cell table:style-name="ce285" table:formula="of:=[Métricas.L62]/([Métricas.L53]*[$Métricas.$C$132])" office:value-type="percentage" office:value="0.785185185185185" calcext:value-type="percentage">
            <text:p>78,5%</text:p>
          </table:table-cell>
          <table:table-cell table:style-name="ce285" table:formula="of:=[Métricas.M62]/([Métricas.M53]*[$Métricas.$C$132])" office:value-type="percentage" office:value="1.61728395061728" calcext:value-type="percentage">
            <text:p>161,7%</text:p>
          </table:table-cell>
          <table:table-cell table:style-name="ce285" table:formula="of:=[Métricas.N62]/([Métricas.N53]*[$Métricas.$C$132])" office:value-type="percentage" office:value="0.998050682261209" calcext:value-type="percentage">
            <text:p>99,8%</text:p>
          </table:table-cell>
          <table:table-cell table:style-name="ce285" table:formula="of:=[Métricas.O62]/([Métricas.O53]*[$Métricas.$C$132])" office:value-type="percentage" office:value="1.10526315789474" calcext:value-type="percentage">
            <text:p>110,5%</text:p>
          </table:table-cell>
          <table:table-cell table:style-name="ce285" table:formula="of:=[Métricas.P62]/([Métricas.P53]*[$Métricas.$C$132])" office:value-type="percentage" office:value="1.25925925925926" calcext:value-type="percentage">
            <text:p>125,9%</text:p>
          </table:table-cell>
          <table:table-cell table:style-name="ce285" table:formula="of:=[Métricas.Q62]/([Métricas.Q53]*[$Métricas.$C$132])" office:value-type="percentage" office:value="1.03898635477583" calcext:value-type="percentage">
            <text:p>103,9%</text:p>
          </table:table-cell>
          <table:table-cell table:style-name="ce285" table:formula="of:=[Métricas.R62]/([Métricas.R53]*[$Métricas.$C$132])" office:value-type="percentage" office:value="1.14320987654321" calcext:value-type="percentage">
            <text:p>114,3%</text:p>
          </table:table-cell>
          <table:table-cell table:style-name="ce285" table:formula="of:=[Métricas.S62]/([Métricas.S53]*[$Métricas.$C$132])" office:value-type="percentage" office:value="0.997732426303855" calcext:value-type="percentage">
            <text:p>99,8%</text:p>
          </table:table-cell>
          <table:table-cell table:style-name="ce285" table:formula="of:=[Métricas.T62]/([Métricas.T53]*[$Métricas.$C$132])" office:value-type="percentage" office:value="0.885122410546139" calcext:value-type="percentage">
            <text:p>88,5%</text:p>
          </table:table-cell>
          <table:table-cell table:style-name="ce285" table:formula="of:=[Métricas.U62]/([Métricas.U53]*[$Métricas.$C$132])" office:value-type="percentage" office:value="0.789473684210526" calcext:value-type="percentage">
            <text:p>78,9%</text:p>
          </table:table-cell>
          <table:table-cell table:style-name="ce285" table:formula="of:=[Métricas.V62]/([Métricas.V53]*[$Métricas.$C$132])" office:value-type="percentage" office:value="0.958381061473845" calcext:value-type="percentage">
            <text:p>95,8%</text:p>
          </table:table-cell>
          <table:table-cell table:style-name="ce285" table:formula="of:=[Métricas.W62]/([Métricas.W53]*[$Métricas.$C$132])" office:value-type="percentage" office:value="0.827777777777778" calcext:value-type="percentage">
            <text:p>82,8%</text:p>
          </table:table-cell>
          <table:table-cell table:style-name="ce285" table:formula="of:=[Métricas.X62]/([Métricas.X53]*[$Métricas.$C$132])" office:value-type="percentage" office:value="0.814814814814815" calcext:value-type="percentage">
            <text:p>81,5%</text:p>
          </table:table-cell>
          <table:table-cell table:style-name="ce285" table:formula="of:=[Métricas.Y62]/([Métricas.Y53]*[$Métricas.$C$132])" office:value-type="percentage" office:value="0.842105263157895" calcext:value-type="percentage">
            <text:p>84,2%</text:p>
          </table:table-cell>
          <table:table-cell table:style-name="ce285" table:formula="of:=[Métricas.Z62]/([Métricas.Z53]*[$Métricas.$C$132])" office:value-type="percentage" office:value="0.8323787705231" calcext:value-type="percentage">
            <text:p>83,2%</text:p>
          </table:table-cell>
          <table:table-cell table:style-name="ce285" table:formula="of:=[Métricas.AA62]/([Métricas.AA53]*[$Métricas.$C$132])" office:value-type="percentage" office:value="0.757467144563919" calcext:value-type="percentage">
            <text:p>75,7%</text:p>
          </table:table-cell>
          <table:table-cell table:style-name="ce285" table:formula="of:=[Métricas.AB62]/([Métricas.AB53]*[$Métricas.$C$132])" office:value-type="percentage" office:value="0.896825396825397" calcext:value-type="percentage">
            <text:p>89,7%</text:p>
          </table:table-cell>
          <table:table-cell table:style-name="ce285" table:formula="of:=[Métricas.AC62]/([Métricas.AC53]*[$Métricas.$C$132])" office:value-type="percentage" office:value="0.771130104463438" calcext:value-type="percentage">
            <text:p>77,1%</text:p>
          </table:table-cell>
          <table:table-cell table:style-name="ce285" table:formula="of:=[Métricas.AD62]/([Métricas.AD53]*[$Métricas.$C$132])" office:value-type="percentage" office:value="0.952635327635328" calcext:value-type="percentage">
            <text:p>95,3%</text:p>
          </table:table-cell>
          <table:table-cell table:style-name="ce285" table:formula="of:=[Métricas.AE62]/([Métricas.AE53]*[$Métricas.$C$132])" office:value-type="percentage" office:value="0.953216374269006" calcext:value-type="percentage">
            <text:p>95,3%</text:p>
          </table:table-cell>
          <table:table-cell table:style-name="ce285" table:formula="of:=[Métricas.AF62]/([Métricas.AF53]*[$Métricas.$C$132])" office:value-type="string" office:string-value="" calcext:value-type="error">
            <text:p>#¡DIV/0!</text:p>
          </table:table-cell>
          <table:table-cell table:style-name="ce285" table:formula="of:=[Métricas.AG62]/([Métricas.AG53]*[$Métricas.$C$132])" office:value-type="string" office:string-value="" calcext:value-type="error">
            <text:p>#¡DIV/0!</text:p>
          </table:table-cell>
          <table:table-cell table:style-name="ce285" table:formula="of:=[Métricas.AH62]/([Métricas.AH53]*[$Métricas.$C$132])" office:value-type="string" office:string-value="" calcext:value-type="error">
            <text:p>#¡DIV/0!</text:p>
          </table:table-cell>
          <table:table-cell table:style-name="ce285" table:formula="of:=[Métricas.AI62]/([Métricas.AI53]*[$Métricas.$C$132])" office:value-type="string" office:string-value="" calcext:value-type="error">
            <text:p>#¡DIV/0!</text:p>
          </table:table-cell>
          <table:table-cell table:style-name="ce285" table:formula="of:=[Métricas.AJ62]/([Métricas.AJ53]*[$Métricas.$C$132])" office:value-type="string" office:string-value="" calcext:value-type="error">
            <text:p>#¡DIV/0!</text:p>
          </table:table-cell>
          <table:table-cell table:style-name="ce285" table:formula="of:=[Métricas.AK62]/([Métricas.AK53]*[$Métricas.$C$132])" office:value-type="string" office:string-value="" calcext:value-type="error">
            <text:p>#¡DIV/0!</text:p>
          </table:table-cell>
          <table:table-cell table:style-name="ce285" table:formula="of:=[Métricas.AL62]/([Métricas.AL53]*[$Métricas.$C$132])" office:value-type="string" office:string-value="" calcext:value-type="error">
            <text:p>#¡DIV/0!</text:p>
          </table:table-cell>
          <table:table-cell table:style-name="ce285" table:formula="of:=[Métricas.AM62]/([Métricas.AM53]*[$Métricas.$C$132])" office:value-type="string" office:string-value="" calcext:value-type="error">
            <text:p>#¡DIV/0!</text:p>
          </table:table-cell>
          <table:table-cell table:style-name="ce285" table:formula="of:=[Métricas.AN62]/([Métricas.AN53]*[$Métricas.$C$132])" office:value-type="string" office:string-value="" calcext:value-type="error">
            <text:p>#¡DIV/0!</text:p>
          </table:table-cell>
          <table:table-cell table:style-name="ce285" table:formula="of:=[Métricas.AO62]/([Métricas.AO53]*[$Métricas.$C$132])" office:value-type="string" office:string-value="" calcext:value-type="error">
            <text:p>#¡DIV/0!</text:p>
          </table:table-cell>
          <table:table-cell table:style-name="ce285" table:formula="of:=[Métricas.AP62]/([Métricas.AP53]*[$Métricas.$C$132])" office:value-type="string" office:string-value="" calcext:value-type="error">
            <text:p>#¡DIV/0!</text:p>
          </table:table-cell>
          <table:table-cell table:style-name="ce285" table:formula="of:=[Métricas.AQ62]/([Métricas.AQ53]*[$Métricas.$C$132])" office:value-type="string" office:string-value="" calcext:value-type="error">
            <text:p>#¡DIV/0!</text:p>
          </table:table-cell>
          <table:table-cell table:style-name="ce285" table:formula="of:=[Métricas.AR62]/([Métricas.AR53]*[$Métricas.$C$132])" office:value-type="string" office:string-value="" calcext:value-type="error">
            <text:p>#¡DIV/0!</text:p>
          </table:table-cell>
          <table:table-cell table:style-name="ce285" table:formula="of:=[Métricas.AS62]/([Métricas.AS53]*[$Métricas.$C$132])" office:value-type="string" office:string-value="" calcext:value-type="error">
            <text:p>#¡DIV/0!</text:p>
          </table:table-cell>
          <table:table-cell table:style-name="ce285" table:formula="of:=[Métricas.AT62]/([Métricas.AT53]*[$Métricas.$C$132])" office:value-type="string" office:string-value="" calcext:value-type="error">
            <text:p>#¡DIV/0!</text:p>
          </table:table-cell>
          <table:table-cell table:style-name="ce285" table:formula="of:=[Métricas.AU62]/([Métricas.AU53]*[$Métricas.$C$132])" office:value-type="string" office:string-value="" calcext:value-type="error">
            <text:p>#¡DIV/0!</text:p>
          </table:table-cell>
          <table:table-cell table:style-name="ce285" table:formula="of:=[Métricas.AV62]/([Métricas.AV53]*[$Métricas.$C$132])" office:value-type="string" office:string-value="" calcext:value-type="error">
            <text:p>#¡DIV/0!</text:p>
          </table:table-cell>
          <table:table-cell table:style-name="ce285" table:formula="of:=[Métricas.AW62]/([Métricas.AW53]*[$Métricas.$C$132])" office:value-type="string" office:string-value="" calcext:value-type="error">
            <text:p>#¡DIV/0!</text:p>
          </table:table-cell>
          <table:table-cell table:number-columns-repeated="965"/>
        </table:table-row>
        <table:table-row table:style-name="ro72">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8</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3]/([Métricas.H54]*[$Métricas.$C$132])" office:value-type="percentage" office:value="1.07843137254902" calcext:value-type="percentage">
            <text:p>107,8%</text:p>
          </table:table-cell>
          <table:table-cell table:style-name="ce285" table:formula="of:=[Métricas.I63]/([Métricas.I54]*[$Métricas.$C$132])" office:value-type="percentage" office:value="1.00740740740741" calcext:value-type="percentage">
            <text:p>100,7%</text:p>
          </table:table-cell>
          <table:table-cell table:style-name="ce285" table:formula="of:=[Métricas.J63]/([Métricas.J54]*[$Métricas.$C$132])" office:value-type="string" office:string-value="" calcext:value-type="error">
            <text:p>#¡DIV/0!</text:p>
          </table:table-cell>
          <table:table-cell table:style-name="ce285" table:formula="of:=[Métricas.K63]/([Métricas.K54]*[$Métricas.$C$132])" office:value-type="percentage" office:value="0.80896686159844" calcext:value-type="percentage">
            <text:p>80,9%</text:p>
          </table:table-cell>
          <table:table-cell table:style-name="ce285" table:formula="of:=[Métricas.L63]/([Métricas.L54]*[$Métricas.$C$132])" office:value-type="percentage" office:value="0.740740740740741" calcext:value-type="percentage">
            <text:p>74,1%</text:p>
          </table:table-cell>
          <table:table-cell table:style-name="ce285" table:formula="of:=[Métricas.M63]/([Métricas.M54]*[$Métricas.$C$132])" office:value-type="percentage" office:value="1.31275720164609" calcext:value-type="percentage">
            <text:p>131,3%</text:p>
          </table:table-cell>
          <table:table-cell table:style-name="ce285" table:formula="of:=[Métricas.N63]/([Métricas.N54]*[$Métricas.$C$132])" office:value-type="percentage" office:value="0.766381766381766" calcext:value-type="percentage">
            <text:p>76,6%</text:p>
          </table:table-cell>
          <table:table-cell table:style-name="ce285" table:formula="of:=[Métricas.O63]/([Métricas.O54]*[$Métricas.$C$132])" office:value-type="percentage" office:value="0.905982905982906" calcext:value-type="percentage">
            <text:p>90,6%</text:p>
          </table:table-cell>
          <table:table-cell table:style-name="ce285" table:formula="of:=[Métricas.P63]/([Métricas.P54]*[$Métricas.$C$132])" office:value-type="percentage" office:value="1.01646090534979" calcext:value-type="percentage">
            <text:p>101,6%</text:p>
          </table:table-cell>
          <table:table-cell table:style-name="ce285" table:formula="of:=[Métricas.Q63]/([Métricas.Q54]*[$Métricas.$C$132])" office:value-type="percentage" office:value="1.06712962962963" calcext:value-type="percentage">
            <text:p>106,7%</text:p>
          </table:table-cell>
          <table:table-cell table:style-name="ce285" table:formula="of:=[Métricas.R63]/([Métricas.R54]*[$Métricas.$C$132])" office:value-type="percentage" office:value="1.13086419753086" calcext:value-type="percentage">
            <text:p>113,1%</text:p>
          </table:table-cell>
          <table:table-cell table:style-name="ce285" table:formula="of:=[Métricas.S63]/([Métricas.S54]*[$Métricas.$C$132])" office:value-type="percentage" office:value="0.947500898957209" calcext:value-type="percentage">
            <text:p>94,8%</text:p>
          </table:table-cell>
          <table:table-cell table:style-name="ce285" table:formula="of:=[Métricas.T63]/([Métricas.T54]*[$Métricas.$C$132])" office:value-type="percentage" office:value="0.832810211341285" calcext:value-type="percentage">
            <text:p>83,3%</text:p>
          </table:table-cell>
          <table:table-cell table:style-name="ce285" table:formula="of:=[Métricas.U63]/([Métricas.U54]*[$Métricas.$C$132])" office:value-type="percentage" office:value="0.754385964912281" calcext:value-type="percentage">
            <text:p>75,4%</text:p>
          </table:table-cell>
          <table:table-cell table:style-name="ce285" table:formula="of:=[Métricas.V63]/([Métricas.V54]*[$Métricas.$C$132])" office:value-type="percentage" office:value="0.867828612926652" calcext:value-type="percentage">
            <text:p>86,8%</text:p>
          </table:table-cell>
          <table:table-cell table:style-name="ce285" table:formula="of:=[Métricas.W63]/([Métricas.W54]*[$Métricas.$C$132])" office:value-type="percentage" office:value="0.742611298166854" calcext:value-type="percentage">
            <text:p>74,3%</text:p>
          </table:table-cell>
          <table:table-cell table:style-name="ce285" table:formula="of:=[Métricas.X63]/([Métricas.X54]*[$Métricas.$C$132])" office:value-type="percentage" office:value="0.748403575989783" calcext:value-type="percentage">
            <text:p>74,8%</text:p>
          </table:table-cell>
          <table:table-cell table:style-name="ce285" table:formula="of:=[Métricas.Y63]/([Métricas.Y54]*[$Métricas.$C$132])" office:value-type="percentage" office:value="1.06318082788671" calcext:value-type="percentage">
            <text:p>106,3%</text:p>
          </table:table-cell>
          <table:table-cell table:style-name="ce285" table:formula="of:=[Métricas.Z63]/([Métricas.Z54]*[$Métricas.$C$132])" office:value-type="percentage" office:value="0.815196639938908" calcext:value-type="percentage">
            <text:p>81,5%</text:p>
          </table:table-cell>
          <table:table-cell table:style-name="ce285" table:formula="of:=[Métricas.AA63]/([Métricas.AA54]*[$Métricas.$C$132])" office:value-type="percentage" office:value="0.697729988052569" calcext:value-type="percentage">
            <text:p>69,8%</text:p>
          </table:table-cell>
          <table:table-cell table:style-name="ce285" table:formula="of:=[Métricas.AB63]/([Métricas.AB54]*[$Métricas.$C$132])" office:value-type="percentage" office:value="0.806267806267806" calcext:value-type="percentage">
            <text:p>80,6%</text:p>
          </table:table-cell>
          <table:table-cell table:style-name="ce285" table:formula="of:=[Métricas.AC63]/([Métricas.AC54]*[$Métricas.$C$132])" office:value-type="percentage" office:value="0.709876543209877" calcext:value-type="percentage">
            <text:p>71,0%</text:p>
          </table:table-cell>
          <table:table-cell table:style-name="ce285" table:formula="of:=[Métricas.AD63]/([Métricas.AD54]*[$Métricas.$C$132])" office:value-type="percentage" office:value="0.804232804232804" calcext:value-type="percentage">
            <text:p>80,4%</text:p>
          </table:table-cell>
          <table:table-cell table:style-name="ce285" table:formula="of:=[Métricas.AE63]/([Métricas.AE54]*[$Métricas.$C$132])" office:value-type="percentage" office:value="0.834448906738063" calcext:value-type="percentage">
            <text:p>83,4%</text:p>
          </table:table-cell>
          <table:table-cell table:style-name="ce285" table:formula="of:=[Métricas.AF63]/([Métricas.AF54]*[$Métricas.$C$132])" office:value-type="string" office:string-value="" calcext:value-type="error">
            <text:p>#¡DIV/0!</text:p>
          </table:table-cell>
          <table:table-cell table:style-name="ce285" table:formula="of:=[Métricas.AG63]/([Métricas.AG54]*[$Métricas.$C$132])" office:value-type="string" office:string-value="" calcext:value-type="error">
            <text:p>#¡DIV/0!</text:p>
          </table:table-cell>
          <table:table-cell table:style-name="ce285" table:formula="of:=[Métricas.AH63]/([Métricas.AH54]*[$Métricas.$C$132])" office:value-type="string" office:string-value="" calcext:value-type="error">
            <text:p>#¡DIV/0!</text:p>
          </table:table-cell>
          <table:table-cell table:style-name="ce285" table:formula="of:=[Métricas.AI63]/([Métricas.AI54]*[$Métricas.$C$132])" office:value-type="string" office:string-value="" calcext:value-type="error">
            <text:p>#¡DIV/0!</text:p>
          </table:table-cell>
          <table:table-cell table:style-name="ce285" table:formula="of:=[Métricas.AJ63]/([Métricas.AJ54]*[$Métricas.$C$132])" office:value-type="string" office:string-value="" calcext:value-type="error">
            <text:p>#¡DIV/0!</text:p>
          </table:table-cell>
          <table:table-cell table:style-name="ce285" table:formula="of:=[Métricas.AK63]/([Métricas.AK54]*[$Métricas.$C$132])" office:value-type="string" office:string-value="" calcext:value-type="error">
            <text:p>#¡DIV/0!</text:p>
          </table:table-cell>
          <table:table-cell table:style-name="ce285" table:formula="of:=[Métricas.AL63]/([Métricas.AL54]*[$Métricas.$C$132])" office:value-type="string" office:string-value="" calcext:value-type="error">
            <text:p>#¡DIV/0!</text:p>
          </table:table-cell>
          <table:table-cell table:style-name="ce285" table:formula="of:=[Métricas.AM63]/([Métricas.AM54]*[$Métricas.$C$132])" office:value-type="string" office:string-value="" calcext:value-type="error">
            <text:p>#¡DIV/0!</text:p>
          </table:table-cell>
          <table:table-cell table:style-name="ce285" table:formula="of:=[Métricas.AN63]/([Métricas.AN54]*[$Métricas.$C$132])" office:value-type="string" office:string-value="" calcext:value-type="error">
            <text:p>#¡DIV/0!</text:p>
          </table:table-cell>
          <table:table-cell table:style-name="ce285" table:formula="of:=[Métricas.AO63]/([Métricas.AO54]*[$Métricas.$C$132])" office:value-type="string" office:string-value="" calcext:value-type="error">
            <text:p>#¡DIV/0!</text:p>
          </table:table-cell>
          <table:table-cell table:style-name="ce285" table:formula="of:=[Métricas.AP63]/([Métricas.AP54]*[$Métricas.$C$132])" office:value-type="string" office:string-value="" calcext:value-type="error">
            <text:p>#¡DIV/0!</text:p>
          </table:table-cell>
          <table:table-cell table:style-name="ce285" table:formula="of:=[Métricas.AQ63]/([Métricas.AQ54]*[$Métricas.$C$132])" office:value-type="string" office:string-value="" calcext:value-type="error">
            <text:p>#¡DIV/0!</text:p>
          </table:table-cell>
          <table:table-cell table:style-name="ce285" table:formula="of:=[Métricas.AR63]/([Métricas.AR54]*[$Métricas.$C$132])" office:value-type="string" office:string-value="" calcext:value-type="error">
            <text:p>#¡DIV/0!</text:p>
          </table:table-cell>
          <table:table-cell table:style-name="ce285" table:formula="of:=[Métricas.AS63]/([Métricas.AS54]*[$Métricas.$C$132])" office:value-type="string" office:string-value="" calcext:value-type="error">
            <text:p>#¡DIV/0!</text:p>
          </table:table-cell>
          <table:table-cell table:style-name="ce285" table:formula="of:=[Métricas.AT63]/([Métricas.AT54]*[$Métricas.$C$132])" office:value-type="string" office:string-value="" calcext:value-type="error">
            <text:p>#¡DIV/0!</text:p>
          </table:table-cell>
          <table:table-cell table:style-name="ce285" table:formula="of:=[Métricas.AU63]/([Métricas.AU54]*[$Métricas.$C$132])" office:value-type="string" office:string-value="" calcext:value-type="error">
            <text:p>#¡DIV/0!</text:p>
          </table:table-cell>
          <table:table-cell table:style-name="ce285" table:formula="of:=[Métricas.AV63]/([Métricas.AV54]*[$Métricas.$C$132])" office:value-type="string" office:string-value="" calcext:value-type="error">
            <text:p>#¡DIV/0!</text:p>
          </table:table-cell>
          <table:table-cell table:style-name="ce285" table:formula="of:=[Métricas.AW63]/([Métricas.AW54]*[$Métricas.$C$132])" office:value-type="string" office:string-value="" calcext:value-type="error">
            <text:p>#¡DIV/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9</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4]/([Métricas.H55]*[$Métricas.$C$132])" office:value-type="percentage" office:value="0.973251028806584" calcext:value-type="percentage">
            <text:p>97,3%</text:p>
          </table:table-cell>
          <table:table-cell table:style-name="ce285" table:formula="of:=[Métricas.I64]/([Métricas.I55]*[$Métricas.$C$132])" office:value-type="percentage" office:value="1.03703703703704" calcext:value-type="percentage">
            <text:p>103,7%</text:p>
          </table:table-cell>
          <table:table-cell table:style-name="ce285" table:formula="of:=[Métricas.J64]/([Métricas.J55]*[$Métricas.$C$132])" office:value-type="string" office:string-value="" calcext:value-type="error">
            <text:p>#¡DIV/0!</text:p>
          </table:table-cell>
          <table:table-cell table:style-name="ce285" table:formula="of:=[Métricas.K64]/([Métricas.K55]*[$Métricas.$C$132])" office:value-type="percentage" office:value="0.823045267489712" calcext:value-type="percentage">
            <text:p>82,3%</text:p>
          </table:table-cell>
          <table:table-cell table:style-name="ce285" table:formula="of:=[Métricas.L64]/([Métricas.L55]*[$Métricas.$C$132])" office:value-type="percentage" office:value="0.407407407407407" calcext:value-type="percentage">
            <text:p>40,7%</text:p>
          </table:table-cell>
          <table:table-cell table:style-name="ce285" table:formula="of:=[Métricas.M64]/([Métricas.M55]*[$Métricas.$C$132])" office:value-type="percentage" office:value="1.90740740740741" calcext:value-type="percentage">
            <text:p>190,7%</text:p>
          </table:table-cell>
          <table:table-cell table:style-name="ce285" table:formula="of:=[Métricas.N64]/([Métricas.N55]*[$Métricas.$C$132])" office:value-type="percentage" office:value="1.04873294346979" calcext:value-type="percentage">
            <text:p>104,9%</text:p>
          </table:table-cell>
          <table:table-cell table:style-name="ce285" table:formula="of:=[Métricas.O64]/([Métricas.O55]*[$Métricas.$C$132])" office:value-type="percentage" office:value="1.1522633744856" calcext:value-type="percentage">
            <text:p>115,2%</text:p>
          </table:table-cell>
          <table:table-cell table:style-name="ce285" table:formula="of:=[Métricas.P64]/([Métricas.P55]*[$Métricas.$C$132])" office:value-type="percentage" office:value="1.09090909090909" calcext:value-type="percentage">
            <text:p>109,1%</text:p>
          </table:table-cell>
          <table:table-cell table:style-name="ce285" table:formula="of:=[Métricas.Q64]/([Métricas.Q55]*[$Métricas.$C$132])" office:value-type="percentage" office:value="1.07201646090535" calcext:value-type="percentage">
            <text:p>107,2%</text:p>
          </table:table-cell>
          <table:table-cell table:style-name="ce285" table:formula="of:=[Métricas.R64]/([Métricas.R55]*[$Métricas.$C$132])" office:value-type="percentage" office:value="1.23703703703704" calcext:value-type="percentage">
            <text:p>123,7%</text:p>
          </table:table-cell>
          <table:table-cell table:style-name="ce285" table:formula="of:=[Métricas.S64]/([Métricas.S55]*[$Métricas.$C$132])" office:value-type="percentage" office:value="1.05820105820106" calcext:value-type="percentage">
            <text:p>105,8%</text:p>
          </table:table-cell>
          <table:table-cell table:style-name="ce285" table:formula="of:=[Métricas.T64]/([Métricas.T55]*[$Métricas.$C$132])" office:value-type="percentage" office:value="0.95592799503414" calcext:value-type="percentage">
            <text:p>95,6%</text:p>
          </table:table-cell>
          <table:table-cell table:style-name="ce285" table:formula="of:=[Métricas.U64]/([Métricas.U55]*[$Métricas.$C$132])" office:value-type="percentage" office:value="0.782526115859449" calcext:value-type="percentage">
            <text:p>78,3%</text:p>
          </table:table-cell>
          <table:table-cell table:style-name="ce285" table:formula="of:=[Métricas.V64]/([Métricas.V55]*[$Métricas.$C$132])" office:value-type="percentage" office:value="0.973385445747255" calcext:value-type="percentage">
            <text:p>97,3%</text:p>
          </table:table-cell>
          <table:table-cell table:style-name="ce285" table:formula="of:=[Métricas.W64]/([Métricas.W55]*[$Métricas.$C$132])" office:value-type="percentage" office:value="0.838009726898616" calcext:value-type="percentage">
            <text:p>83,8%</text:p>
          </table:table-cell>
          <table:table-cell table:style-name="ce285" table:formula="of:=[Métricas.X64]/([Métricas.X55]*[$Métricas.$C$132])" office:value-type="percentage" office:value="0.735253772290809" calcext:value-type="percentage">
            <text:p>73,5%</text:p>
          </table:table-cell>
          <table:table-cell table:style-name="ce285" table:formula="of:=[Métricas.Y64]/([Métricas.Y55]*[$Métricas.$C$132])" office:value-type="percentage" office:value="0.854320987654321" calcext:value-type="percentage">
            <text:p>85,4%</text:p>
          </table:table-cell>
          <table:table-cell table:style-name="ce285" table:formula="of:=[Métricas.Z64]/([Métricas.Z55]*[$Métricas.$C$132])" office:value-type="percentage" office:value="0.840015273004964" calcext:value-type="percentage">
            <text:p>84,0%</text:p>
          </table:table-cell>
          <table:table-cell table:style-name="ce285" table:formula="of:=[Métricas.AA64]/([Métricas.AA55]*[$Métricas.$C$132])" office:value-type="percentage" office:value="0.836320191158901" calcext:value-type="percentage">
            <text:p>83,6%</text:p>
          </table:table-cell>
          <table:table-cell table:style-name="ce285" table:formula="of:=[Métricas.AB64]/([Métricas.AB55]*[$Métricas.$C$132])" office:value-type="percentage" office:value="1.06768837803321" calcext:value-type="percentage">
            <text:p>106,8%</text:p>
          </table:table-cell>
          <table:table-cell table:style-name="ce285" table:formula="of:=[Métricas.AC64]/([Métricas.AC55]*[$Métricas.$C$132])" office:value-type="percentage" office:value="0.962135319677219" calcext:value-type="percentage">
            <text:p>96,2%</text:p>
          </table:table-cell>
          <table:table-cell table:style-name="ce285" table:formula="of:=[Métricas.AD64]/([Métricas.AD55]*[$Métricas.$C$132])" office:value-type="percentage" office:value="0.894479385045423" calcext:value-type="percentage">
            <text:p>89,4%</text:p>
          </table:table-cell>
          <table:table-cell table:style-name="ce285" table:formula="of:=[Métricas.AE64]/([Métricas.AE55]*[$Métricas.$C$132])" office:value-type="percentage" office:value="1.00194931773879" calcext:value-type="percentage">
            <text:p>100,2%</text:p>
          </table:table-cell>
          <table:table-cell table:style-name="ce285" table:formula="of:=[Métricas.AF64]/([Métricas.AF55]*[$Métricas.$C$132])" office:value-type="string" office:string-value="" calcext:value-type="error">
            <text:p>#¡DIV/0!</text:p>
          </table:table-cell>
          <table:table-cell table:style-name="ce285" table:formula="of:=[Métricas.AG64]/([Métricas.AG55]*[$Métricas.$C$132])" office:value-type="string" office:string-value="" calcext:value-type="error">
            <text:p>#¡DIV/0!</text:p>
          </table:table-cell>
          <table:table-cell table:style-name="ce285" table:formula="of:=[Métricas.AH64]/([Métricas.AH55]*[$Métricas.$C$132])" office:value-type="string" office:string-value="" calcext:value-type="error">
            <text:p>#¡DIV/0!</text:p>
          </table:table-cell>
          <table:table-cell table:style-name="ce285" table:formula="of:=[Métricas.AI64]/([Métricas.AI55]*[$Métricas.$C$132])" office:value-type="string" office:string-value="" calcext:value-type="error">
            <text:p>#¡DIV/0!</text:p>
          </table:table-cell>
          <table:table-cell table:style-name="ce285" table:formula="of:=[Métricas.AJ64]/([Métricas.AJ55]*[$Métricas.$C$132])" office:value-type="string" office:string-value="" calcext:value-type="error">
            <text:p>#¡DIV/0!</text:p>
          </table:table-cell>
          <table:table-cell table:style-name="ce285" table:formula="of:=[Métricas.AK64]/([Métricas.AK55]*[$Métricas.$C$132])" office:value-type="string" office:string-value="" calcext:value-type="error">
            <text:p>#¡DIV/0!</text:p>
          </table:table-cell>
          <table:table-cell table:style-name="ce285" table:formula="of:=[Métricas.AL64]/([Métricas.AL55]*[$Métricas.$C$132])" office:value-type="string" office:string-value="" calcext:value-type="error">
            <text:p>#¡DIV/0!</text:p>
          </table:table-cell>
          <table:table-cell table:style-name="ce285" table:formula="of:=[Métricas.AM64]/([Métricas.AM55]*[$Métricas.$C$132])" office:value-type="string" office:string-value="" calcext:value-type="error">
            <text:p>#¡DIV/0!</text:p>
          </table:table-cell>
          <table:table-cell table:style-name="ce285" table:formula="of:=[Métricas.AN64]/([Métricas.AN55]*[$Métricas.$C$132])" office:value-type="string" office:string-value="" calcext:value-type="error">
            <text:p>#¡DIV/0!</text:p>
          </table:table-cell>
          <table:table-cell table:style-name="ce285" table:formula="of:=[Métricas.AO64]/([Métricas.AO55]*[$Métricas.$C$132])" office:value-type="string" office:string-value="" calcext:value-type="error">
            <text:p>#¡DIV/0!</text:p>
          </table:table-cell>
          <table:table-cell table:style-name="ce285" table:formula="of:=[Métricas.AP64]/([Métricas.AP55]*[$Métricas.$C$132])" office:value-type="string" office:string-value="" calcext:value-type="error">
            <text:p>#¡DIV/0!</text:p>
          </table:table-cell>
          <table:table-cell table:style-name="ce285" table:formula="of:=[Métricas.AQ64]/([Métricas.AQ55]*[$Métricas.$C$132])" office:value-type="string" office:string-value="" calcext:value-type="error">
            <text:p>#¡DIV/0!</text:p>
          </table:table-cell>
          <table:table-cell table:style-name="ce285" table:formula="of:=[Métricas.AR64]/([Métricas.AR55]*[$Métricas.$C$132])" office:value-type="string" office:string-value="" calcext:value-type="error">
            <text:p>#¡DIV/0!</text:p>
          </table:table-cell>
          <table:table-cell table:style-name="ce285" table:formula="of:=[Métricas.AS64]/([Métricas.AS55]*[$Métricas.$C$132])" office:value-type="string" office:string-value="" calcext:value-type="error">
            <text:p>#¡DIV/0!</text:p>
          </table:table-cell>
          <table:table-cell table:style-name="ce285" table:formula="of:=[Métricas.AT64]/([Métricas.AT55]*[$Métricas.$C$132])" office:value-type="string" office:string-value="" calcext:value-type="error">
            <text:p>#¡DIV/0!</text:p>
          </table:table-cell>
          <table:table-cell table:style-name="ce285" table:formula="of:=[Métricas.AU64]/([Métricas.AU55]*[$Métricas.$C$132])" office:value-type="string" office:string-value="" calcext:value-type="error">
            <text:p>#¡DIV/0!</text:p>
          </table:table-cell>
          <table:table-cell table:style-name="ce285" table:formula="of:=[Métricas.AV64]/([Métricas.AV55]*[$Métricas.$C$132])" office:value-type="string" office:string-value="" calcext:value-type="error">
            <text:p>#¡DIV/0!</text:p>
          </table:table-cell>
          <table:table-cell table:style-name="ce285" table:formula="of:=[Métricas.AW64]/([Métricas.AW55]*[$Métricas.$C$132])" office:value-type="string" office:string-value="" calcext:value-type="error">
            <text:p>#¡DIV/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0</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5]/([Métricas.H56]*[$Métricas.$C$132])" office:value-type="percentage" office:value="1.03703703703704" calcext:value-type="percentage">
            <text:p>103,7%</text:p>
          </table:table-cell>
          <table:table-cell table:style-name="ce285" table:formula="of:=[Métricas.I65]/([Métricas.I56]*[$Métricas.$C$132])" office:value-type="percentage" office:value="0.934640522875817" calcext:value-type="percentage">
            <text:p>93,5%</text:p>
          </table:table-cell>
          <table:table-cell table:style-name="ce285" table:formula="of:=[Métricas.J65]/([Métricas.J56]*[$Métricas.$C$132])" office:value-type="string" office:string-value="" calcext:value-type="error">
            <text:p>#¡DIV/0!</text:p>
          </table:table-cell>
          <table:table-cell table:style-name="ce285" table:formula="of:=[Métricas.K65]/([Métricas.K56]*[$Métricas.$C$132])" office:value-type="percentage" office:value="0.491769547325103" calcext:value-type="percentage">
            <text:p>49,2%</text:p>
          </table:table-cell>
          <table:table-cell table:style-name="ce285" table:formula="of:=[Métricas.L65]/([Métricas.L56]*[$Métricas.$C$132])" office:value-type="percentage" office:value="0.548148148148148" calcext:value-type="percentage">
            <text:p>54,8%</text:p>
          </table:table-cell>
          <table:table-cell table:style-name="ce285" table:formula="of:=[Métricas.M65]/([Métricas.M56]*[$Métricas.$C$132])" office:value-type="percentage" office:value="1.05291005291005" calcext:value-type="percentage">
            <text:p>105,3%</text:p>
          </table:table-cell>
          <table:table-cell table:style-name="ce285" table:formula="of:=[Métricas.N65]/([Métricas.N56]*[$Métricas.$C$132])" office:value-type="percentage" office:value="0.725146198830409" calcext:value-type="percentage">
            <text:p>72,5%</text:p>
          </table:table-cell>
          <table:table-cell table:style-name="ce285" table:formula="of:=[Métricas.O65]/([Métricas.O56]*[$Métricas.$C$132])" office:value-type="percentage" office:value="0.804526748971193" calcext:value-type="percentage">
            <text:p>80,5%</text:p>
          </table:table-cell>
          <table:table-cell table:style-name="ce285" table:formula="of:=[Métricas.P65]/([Métricas.P56]*[$Métricas.$C$132])" office:value-type="percentage" office:value="1.18148148148148" calcext:value-type="percentage">
            <text:p>118,1%</text:p>
          </table:table-cell>
          <table:table-cell table:style-name="ce285" table:formula="of:=[Métricas.Q65]/([Métricas.Q56]*[$Métricas.$C$132])" office:value-type="percentage" office:value="1.05608465608466" calcext:value-type="percentage">
            <text:p>105,6%</text:p>
          </table:table-cell>
          <table:table-cell table:style-name="ce285" table:formula="of:=[Métricas.R65]/([Métricas.R56]*[$Métricas.$C$132])" office:value-type="percentage" office:value="1.08564814814815" calcext:value-type="percentage">
            <text:p>108,6%</text:p>
          </table:table-cell>
          <table:table-cell table:style-name="ce285" table:formula="of:=[Métricas.S65]/([Métricas.S56]*[$Métricas.$C$132])" office:value-type="percentage" office:value="1.07818930041152" calcext:value-type="percentage">
            <text:p>107,8%</text:p>
          </table:table-cell>
          <table:table-cell table:style-name="ce285" table:formula="of:=[Métricas.T65]/([Métricas.T56]*[$Métricas.$C$132])" office:value-type="percentage" office:value="0.891785640388992" calcext:value-type="percentage">
            <text:p>89,2%</text:p>
          </table:table-cell>
          <table:table-cell table:style-name="ce285" table:formula="of:=[Métricas.U65]/([Métricas.U56]*[$Métricas.$C$132])" office:value-type="percentage" office:value="0.719848053181387" calcext:value-type="percentage">
            <text:p>72,0%</text:p>
          </table:table-cell>
          <table:table-cell table:style-name="ce285" table:formula="of:=[Métricas.V65]/([Métricas.V56]*[$Métricas.$C$132])" office:value-type="percentage" office:value="0.976430976430976" calcext:value-type="percentage">
            <text:p>97,6%</text:p>
          </table:table-cell>
          <table:table-cell table:style-name="ce285" table:formula="of:=[Métricas.W65]/([Métricas.W56]*[$Métricas.$C$132])" office:value-type="percentage" office:value="0.866442199775533" calcext:value-type="percentage">
            <text:p>86,6%</text:p>
          </table:table-cell>
          <table:table-cell table:style-name="ce285" table:formula="of:=[Métricas.X65]/([Métricas.X56]*[$Métricas.$C$132])" office:value-type="percentage" office:value="0.795717592592593" calcext:value-type="percentage">
            <text:p>79,6%</text:p>
          </table:table-cell>
          <table:table-cell table:style-name="ce285" table:formula="of:=[Métricas.Y65]/([Métricas.Y56]*[$Métricas.$C$132])" office:value-type="percentage" office:value="1.0261080752884" calcext:value-type="percentage">
            <text:p>102,6%</text:p>
          </table:table-cell>
          <table:table-cell table:style-name="ce285" table:formula="of:=[Métricas.Z65]/([Métricas.Z56]*[$Métricas.$C$132])" office:value-type="percentage" office:value="0.899782135076253" calcext:value-type="percentage">
            <text:p>90,0%</text:p>
          </table:table-cell>
          <table:table-cell table:style-name="ce285" table:formula="of:=[Métricas.AA65]/([Métricas.AA56]*[$Métricas.$C$132])" office:value-type="percentage" office:value="0.82962962962963" calcext:value-type="percentage">
            <text:p>83,0%</text:p>
          </table:table-cell>
          <table:table-cell table:style-name="ce285" table:formula="of:=[Métricas.AB65]/([Métricas.AB56]*[$Métricas.$C$132])" office:value-type="percentage" office:value="0.825925925925926" calcext:value-type="percentage">
            <text:p>82,6%</text:p>
          </table:table-cell>
          <table:table-cell table:style-name="ce285" table:formula="of:=[Métricas.AC65]/([Métricas.AC56]*[$Métricas.$C$132])" office:value-type="percentage" office:value="0.641821946169772" calcext:value-type="percentage">
            <text:p>64,2%</text:p>
          </table:table-cell>
          <table:table-cell table:style-name="ce285" table:formula="of:=[Métricas.AD65]/([Métricas.AD56]*[$Métricas.$C$132])" office:value-type="percentage" office:value="0.764256319811875" calcext:value-type="percentage">
            <text:p>76,4%</text:p>
          </table:table-cell>
          <table:table-cell table:style-name="ce285" table:formula="of:=[Métricas.AE65]/([Métricas.AE56]*[$Métricas.$C$132])" office:value-type="percentage" office:value="1.05137395459976" calcext:value-type="percentage">
            <text:p>105,1%</text:p>
          </table:table-cell>
          <table:table-cell table:style-name="ce285" table:formula="of:=[Métricas.AF65]/([Métricas.AF56]*[$Métricas.$C$132])" office:value-type="string" office:string-value="" calcext:value-type="error">
            <text:p>#¡DIV/0!</text:p>
          </table:table-cell>
          <table:table-cell table:style-name="ce285" table:formula="of:=[Métricas.AG65]/([Métricas.AG56]*[$Métricas.$C$132])" office:value-type="string" office:string-value="" calcext:value-type="error">
            <text:p>#¡DIV/0!</text:p>
          </table:table-cell>
          <table:table-cell table:style-name="ce285" table:formula="of:=[Métricas.AH65]/([Métricas.AH56]*[$Métricas.$C$132])" office:value-type="string" office:string-value="" calcext:value-type="error">
            <text:p>#¡DIV/0!</text:p>
          </table:table-cell>
          <table:table-cell table:style-name="ce285" table:formula="of:=[Métricas.AI65]/([Métricas.AI56]*[$Métricas.$C$132])" office:value-type="string" office:string-value="" calcext:value-type="error">
            <text:p>#¡DIV/0!</text:p>
          </table:table-cell>
          <table:table-cell table:style-name="ce285" table:formula="of:=[Métricas.AJ65]/([Métricas.AJ56]*[$Métricas.$C$132])" office:value-type="string" office:string-value="" calcext:value-type="error">
            <text:p>#¡DIV/0!</text:p>
          </table:table-cell>
          <table:table-cell table:style-name="ce285" table:formula="of:=[Métricas.AK65]/([Métricas.AK56]*[$Métricas.$C$132])" office:value-type="string" office:string-value="" calcext:value-type="error">
            <text:p>#¡DIV/0!</text:p>
          </table:table-cell>
          <table:table-cell table:style-name="ce285" table:formula="of:=[Métricas.AL65]/([Métricas.AL56]*[$Métricas.$C$132])" office:value-type="string" office:string-value="" calcext:value-type="error">
            <text:p>#¡DIV/0!</text:p>
          </table:table-cell>
          <table:table-cell table:style-name="ce285" table:formula="of:=[Métricas.AM65]/([Métricas.AM56]*[$Métricas.$C$132])" office:value-type="string" office:string-value="" calcext:value-type="error">
            <text:p>#¡DIV/0!</text:p>
          </table:table-cell>
          <table:table-cell table:style-name="ce285" table:formula="of:=[Métricas.AN65]/([Métricas.AN56]*[$Métricas.$C$132])" office:value-type="string" office:string-value="" calcext:value-type="error">
            <text:p>#¡DIV/0!</text:p>
          </table:table-cell>
          <table:table-cell table:style-name="ce285" table:formula="of:=[Métricas.AO65]/([Métricas.AO56]*[$Métricas.$C$132])" office:value-type="string" office:string-value="" calcext:value-type="error">
            <text:p>#¡DIV/0!</text:p>
          </table:table-cell>
          <table:table-cell table:style-name="ce285" table:formula="of:=[Métricas.AP65]/([Métricas.AP56]*[$Métricas.$C$132])" office:value-type="string" office:string-value="" calcext:value-type="error">
            <text:p>#¡DIV/0!</text:p>
          </table:table-cell>
          <table:table-cell table:style-name="ce285" table:formula="of:=[Métricas.AQ65]/([Métricas.AQ56]*[$Métricas.$C$132])" office:value-type="string" office:string-value="" calcext:value-type="error">
            <text:p>#¡DIV/0!</text:p>
          </table:table-cell>
          <table:table-cell table:style-name="ce285" table:formula="of:=[Métricas.AR65]/([Métricas.AR56]*[$Métricas.$C$132])" office:value-type="string" office:string-value="" calcext:value-type="error">
            <text:p>#¡DIV/0!</text:p>
          </table:table-cell>
          <table:table-cell table:style-name="ce285" table:formula="of:=[Métricas.AS65]/([Métricas.AS56]*[$Métricas.$C$132])" office:value-type="string" office:string-value="" calcext:value-type="error">
            <text:p>#¡DIV/0!</text:p>
          </table:table-cell>
          <table:table-cell table:style-name="ce285" table:formula="of:=[Métricas.AT65]/([Métricas.AT56]*[$Métricas.$C$132])" office:value-type="string" office:string-value="" calcext:value-type="error">
            <text:p>#¡DIV/0!</text:p>
          </table:table-cell>
          <table:table-cell table:style-name="ce285" table:formula="of:=[Métricas.AU65]/([Métricas.AU56]*[$Métricas.$C$132])" office:value-type="string" office:string-value="" calcext:value-type="error">
            <text:p>#¡DIV/0!</text:p>
          </table:table-cell>
          <table:table-cell table:style-name="ce285" table:formula="of:=[Métricas.AV65]/([Métricas.AV56]*[$Métricas.$C$132])" office:value-type="string" office:string-value="" calcext:value-type="error">
            <text:p>#¡DIV/0!</text:p>
          </table:table-cell>
          <table:table-cell table:style-name="ce285" table:formula="of:=[Métricas.AW65]/([Métricas.AW56]*[$Métricas.$C$132])" office:value-type="string" office:string-value="" calcext:value-type="error">
            <text:p>#¡DIV/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2</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6]/([Métricas.H57]*[$Métricas.$C$132])" office:value-type="percentage" office:value="1.0537037037037" calcext:value-type="percentage">
            <text:p>105,4%</text:p>
          </table:table-cell>
          <table:table-cell table:style-name="ce285" table:formula="of:=[Métricas.I66]/([Métricas.I57]*[$Métricas.$C$132])" office:value-type="percentage" office:value="1.01851851851852" calcext:value-type="percentage">
            <text:p>101,9%</text:p>
          </table:table-cell>
          <table:table-cell table:style-name="ce285" table:formula="of:=[Métricas.J66]/([Métricas.J57]*[$Métricas.$C$132])" office:value-type="percentage" office:value="1.01851851851852" calcext:value-type="percentage">
            <text:p>101,9%</text:p>
          </table:table-cell>
          <table:table-cell table:style-name="ce285" table:formula="of:=[Métricas.K66]/([Métricas.K57]*[$Métricas.$C$132])" office:value-type="percentage" office:value="0.69281045751634" calcext:value-type="percentage">
            <text:p>69,3%</text:p>
          </table:table-cell>
          <table:table-cell table:style-name="ce285" table:formula="of:=[Métricas.L66]/([Métricas.L57]*[$Métricas.$C$132])" office:value-type="percentage" office:value="0.703703703703704" calcext:value-type="percentage">
            <text:p>70,4%</text:p>
          </table:table-cell>
          <table:table-cell table:style-name="ce285" table:formula="of:=[Métricas.M66]/([Métricas.M57]*[$Métricas.$C$132])" office:value-type="percentage" office:value="1.05761316872428" calcext:value-type="percentage">
            <text:p>105,8%</text:p>
          </table:table-cell>
          <table:table-cell table:style-name="ce285" table:formula="of:=[Métricas.N66]/([Métricas.N57]*[$Métricas.$C$132])" office:value-type="percentage" office:value="0.862139917695473" calcext:value-type="percentage">
            <text:p>86,2%</text:p>
          </table:table-cell>
          <table:table-cell table:style-name="ce285" table:formula="of:=[Métricas.O66]/([Métricas.O57]*[$Métricas.$C$132])" office:value-type="percentage" office:value="0.921296296296296" calcext:value-type="percentage">
            <text:p>92,1%</text:p>
          </table:table-cell>
          <table:table-cell table:style-name="ce285" table:formula="of:=[Métricas.P66]/([Métricas.P57]*[$Métricas.$C$132])" office:value-type="percentage" office:value="1.15925925925926" calcext:value-type="percentage">
            <text:p>115,9%</text:p>
          </table:table-cell>
          <table:table-cell table:style-name="ce285" table:formula="of:=[Métricas.Q66]/([Métricas.Q57]*[$Métricas.$C$132])" office:value-type="percentage" office:value="0.831018518518519" calcext:value-type="percentage">
            <text:p>83,1%</text:p>
          </table:table-cell>
          <table:table-cell table:style-name="ce285" table:formula="of:=[Métricas.R66]/([Métricas.R57]*[$Métricas.$C$132])" office:value-type="percentage" office:value="0.923456790123457" calcext:value-type="percentage">
            <text:p>92,3%</text:p>
          </table:table-cell>
          <table:table-cell table:style-name="ce285" table:formula="of:=[Métricas.S66]/([Métricas.S57]*[$Métricas.$C$132])" office:value-type="percentage" office:value="0.950617283950617" calcext:value-type="percentage">
            <text:p>95,1%</text:p>
          </table:table-cell>
          <table:table-cell table:style-name="ce285" table:formula="of:=[Métricas.T66]/([Métricas.T57]*[$Métricas.$C$132])" office:value-type="percentage" office:value="0.837988826815642" calcext:value-type="percentage">
            <text:p>83,8%</text:p>
          </table:table-cell>
          <table:table-cell table:style-name="ce285" table:formula="of:=[Métricas.U66]/([Métricas.U57]*[$Métricas.$C$132])" office:value-type="percentage" office:value="0.706552706552707" calcext:value-type="percentage">
            <text:p>70,7%</text:p>
          </table:table-cell>
          <table:table-cell table:style-name="ce285" table:formula="of:=[Métricas.V66]/([Métricas.V57]*[$Métricas.$C$132])" office:value-type="percentage" office:value="0.903426791277259" calcext:value-type="percentage">
            <text:p>90,3%</text:p>
          </table:table-cell>
          <table:table-cell table:style-name="ce285" table:formula="of:=[Métricas.W66]/([Métricas.W57]*[$Métricas.$C$132])" office:value-type="percentage" office:value="0.551656920077973" calcext:value-type="percentage">
            <text:p>55,2%</text:p>
          </table:table-cell>
          <table:table-cell table:style-name="ce285" table:formula="of:=[Métricas.X66]/([Métricas.X57]*[$Métricas.$C$132])" office:value-type="percentage" office:value="0.720306513409962" calcext:value-type="percentage">
            <text:p>72,0%</text:p>
          </table:table-cell>
          <table:table-cell table:style-name="ce285" table:formula="of:=[Métricas.Y66]/([Métricas.Y57]*[$Métricas.$C$132])" office:value-type="percentage" office:value="0.61598440545809" calcext:value-type="percentage">
            <text:p>61,6%</text:p>
          </table:table-cell>
          <table:table-cell table:style-name="ce285" table:formula="of:=[Métricas.Z66]/([Métricas.Z57]*[$Métricas.$C$132])" office:value-type="percentage" office:value="0.788468881252386" calcext:value-type="percentage">
            <text:p>78,8%</text:p>
          </table:table-cell>
          <table:table-cell table:style-name="ce285" table:formula="of:=[Métricas.AA66]/([Métricas.AA57]*[$Métricas.$C$132])" office:value-type="percentage" office:value="0.688172043010753" calcext:value-type="percentage">
            <text:p>68,8%</text:p>
          </table:table-cell>
          <table:table-cell table:style-name="ce285" table:formula="of:=[Métricas.AB66]/([Métricas.AB57]*[$Métricas.$C$132])" office:value-type="percentage" office:value="0.837606837606838" calcext:value-type="percentage">
            <text:p>83,8%</text:p>
          </table:table-cell>
          <table:table-cell table:style-name="ce285" table:formula="of:=[Métricas.AC66]/([Métricas.AC57]*[$Métricas.$C$132])" office:value-type="percentage" office:value="0.730593607305936" calcext:value-type="percentage">
            <text:p>73,1%</text:p>
          </table:table-cell>
          <table:table-cell table:style-name="ce285" table:formula="of:=[Métricas.AD66]/([Métricas.AD57]*[$Métricas.$C$132])" office:value-type="percentage" office:value="0.840108401084011" calcext:value-type="percentage">
            <text:p>84,0%</text:p>
          </table:table-cell>
          <table:table-cell table:style-name="ce285" table:formula="of:=[Métricas.AE66]/([Métricas.AE57]*[$Métricas.$C$132])" office:value-type="percentage" office:value="0.77665544332211" calcext:value-type="percentage">
            <text:p>77,7%</text:p>
          </table:table-cell>
          <table:table-cell table:style-name="ce285" table:formula="of:=[Métricas.AF66]/([Métricas.AF57]*[$Métricas.$C$132])" office:value-type="string" office:string-value="" calcext:value-type="error">
            <text:p>#¡DIV/0!</text:p>
          </table:table-cell>
          <table:table-cell table:style-name="ce285" table:formula="of:=[Métricas.AG66]/([Métricas.AG57]*[$Métricas.$C$132])" office:value-type="string" office:string-value="" calcext:value-type="error">
            <text:p>#¡DIV/0!</text:p>
          </table:table-cell>
          <table:table-cell table:style-name="ce285" table:formula="of:=[Métricas.AH66]/([Métricas.AH57]*[$Métricas.$C$132])" office:value-type="string" office:string-value="" calcext:value-type="error">
            <text:p>#¡DIV/0!</text:p>
          </table:table-cell>
          <table:table-cell table:style-name="ce285" table:formula="of:=[Métricas.AI66]/([Métricas.AI57]*[$Métricas.$C$132])" office:value-type="string" office:string-value="" calcext:value-type="error">
            <text:p>#¡DIV/0!</text:p>
          </table:table-cell>
          <table:table-cell table:style-name="ce285" table:formula="of:=[Métricas.AJ66]/([Métricas.AJ57]*[$Métricas.$C$132])" office:value-type="string" office:string-value="" calcext:value-type="error">
            <text:p>#¡DIV/0!</text:p>
          </table:table-cell>
          <table:table-cell table:style-name="ce285" table:formula="of:=[Métricas.AK66]/([Métricas.AK57]*[$Métricas.$C$132])" office:value-type="string" office:string-value="" calcext:value-type="error">
            <text:p>#¡DIV/0!</text:p>
          </table:table-cell>
          <table:table-cell table:style-name="ce285" table:formula="of:=[Métricas.AL66]/([Métricas.AL57]*[$Métricas.$C$132])" office:value-type="string" office:string-value="" calcext:value-type="error">
            <text:p>#¡DIV/0!</text:p>
          </table:table-cell>
          <table:table-cell table:style-name="ce285" table:formula="of:=[Métricas.AM66]/([Métricas.AM57]*[$Métricas.$C$132])" office:value-type="string" office:string-value="" calcext:value-type="error">
            <text:p>#¡DIV/0!</text:p>
          </table:table-cell>
          <table:table-cell table:style-name="ce285" table:formula="of:=[Métricas.AN66]/([Métricas.AN57]*[$Métricas.$C$132])" office:value-type="string" office:string-value="" calcext:value-type="error">
            <text:p>#¡DIV/0!</text:p>
          </table:table-cell>
          <table:table-cell table:style-name="ce285" table:formula="of:=[Métricas.AO66]/([Métricas.AO57]*[$Métricas.$C$132])" office:value-type="string" office:string-value="" calcext:value-type="error">
            <text:p>#¡DIV/0!</text:p>
          </table:table-cell>
          <table:table-cell table:style-name="ce285" table:formula="of:=[Métricas.AP66]/([Métricas.AP57]*[$Métricas.$C$132])" office:value-type="string" office:string-value="" calcext:value-type="error">
            <text:p>#¡DIV/0!</text:p>
          </table:table-cell>
          <table:table-cell table:style-name="ce285" table:formula="of:=[Métricas.AQ66]/([Métricas.AQ57]*[$Métricas.$C$132])" office:value-type="string" office:string-value="" calcext:value-type="error">
            <text:p>#¡DIV/0!</text:p>
          </table:table-cell>
          <table:table-cell table:style-name="ce285" table:formula="of:=[Métricas.AR66]/([Métricas.AR57]*[$Métricas.$C$132])" office:value-type="string" office:string-value="" calcext:value-type="error">
            <text:p>#¡DIV/0!</text:p>
          </table:table-cell>
          <table:table-cell table:style-name="ce285" table:formula="of:=[Métricas.AS66]/([Métricas.AS57]*[$Métricas.$C$132])" office:value-type="string" office:string-value="" calcext:value-type="error">
            <text:p>#¡DIV/0!</text:p>
          </table:table-cell>
          <table:table-cell table:style-name="ce285" table:formula="of:=[Métricas.AT66]/([Métricas.AT57]*[$Métricas.$C$132])" office:value-type="string" office:string-value="" calcext:value-type="error">
            <text:p>#¡DIV/0!</text:p>
          </table:table-cell>
          <table:table-cell table:style-name="ce285" table:formula="of:=[Métricas.AU66]/([Métricas.AU57]*[$Métricas.$C$132])" office:value-type="string" office:string-value="" calcext:value-type="error">
            <text:p>#¡DIV/0!</text:p>
          </table:table-cell>
          <table:table-cell table:style-name="ce285" table:formula="of:=[Métricas.AV66]/([Métricas.AV57]*[$Métricas.$C$132])" office:value-type="string" office:string-value="" calcext:value-type="error">
            <text:p>#¡DIV/0!</text:p>
          </table:table-cell>
          <table:table-cell table:style-name="ce285" table:formula="of:=[Métricas.AW66]/([Métricas.AW57]*[$Métricas.$C$132])" office:value-type="string" office:string-value="" calcext:value-type="error">
            <text:p>#¡DIV/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3</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7]/([Métricas.H58]*[$Métricas.$C$132])" office:value-type="percentage" office:value="1.15032679738562" calcext:value-type="percentage">
            <text:p>115,0%</text:p>
          </table:table-cell>
          <table:table-cell table:style-name="ce285" table:formula="of:=[Métricas.I67]/([Métricas.I58]*[$Métricas.$C$132])" office:value-type="percentage" office:value="0.990123456790123" calcext:value-type="percentage">
            <text:p>99,0%</text:p>
          </table:table-cell>
          <table:table-cell table:style-name="ce285" table:formula="of:=[Métricas.J67]/([Métricas.J58]*[$Métricas.$C$132])" office:value-type="string" office:string-value="" calcext:value-type="error">
            <text:p>#¡DIV/0!</text:p>
          </table:table-cell>
          <table:table-cell table:style-name="ce285" table:formula="of:=[Métricas.K67]/([Métricas.K58]*[$Métricas.$C$132])" office:value-type="string" office:string-value="" calcext:value-type="error">
            <text:p>#¡DIV/0!</text:p>
          </table:table-cell>
          <table:table-cell table:style-name="ce285" table:formula="of:=[Métricas.L67]/([Métricas.L58]*[$Métricas.$C$132])" office:value-type="percentage" office:value="0.837037037037037" calcext:value-type="percentage">
            <text:p>83,7%</text:p>
          </table:table-cell>
          <table:table-cell table:style-name="ce285" table:formula="of:=[Métricas.M67]/([Métricas.M58]*[$Métricas.$C$132])" office:value-type="percentage" office:value="1.16460905349794" calcext:value-type="percentage">
            <text:p>116,5%</text:p>
          </table:table-cell>
          <table:table-cell table:style-name="ce285" table:formula="of:=[Métricas.N67]/([Métricas.N58]*[$Métricas.$C$132])" office:value-type="percentage" office:value="1.00974658869396" calcext:value-type="percentage">
            <text:p>101,0%</text:p>
          </table:table-cell>
          <table:table-cell table:style-name="ce285" table:formula="of:=[Métricas.O67]/([Métricas.O58]*[$Métricas.$C$132])" office:value-type="percentage" office:value="1.10721247563353" calcext:value-type="percentage">
            <text:p>110,7%</text:p>
          </table:table-cell>
          <table:table-cell table:style-name="ce285" table:formula="of:=[Métricas.P67]/([Métricas.P58]*[$Métricas.$C$132])" office:value-type="percentage" office:value="0.945679012345679" calcext:value-type="percentage">
            <text:p>94,6%</text:p>
          </table:table-cell>
          <table:table-cell table:style-name="ce285" table:formula="of:=[Métricas.Q67]/([Métricas.Q58]*[$Métricas.$C$132])" office:value-type="percentage" office:value="1.04444444444444" calcext:value-type="percentage">
            <text:p>104,4%</text:p>
          </table:table-cell>
          <table:table-cell table:style-name="ce285" table:formula="of:=[Métricas.R67]/([Métricas.R58]*[$Métricas.$C$132])" office:value-type="percentage" office:value="1.06432748538012" calcext:value-type="percentage">
            <text:p>106,4%</text:p>
          </table:table-cell>
          <table:table-cell table:style-name="ce285" table:formula="of:=[Métricas.S67]/([Métricas.S58]*[$Métricas.$C$132])" office:value-type="percentage" office:value="1.0299823633157" calcext:value-type="percentage">
            <text:p>103,0%</text:p>
          </table:table-cell>
          <table:table-cell table:style-name="ce285" table:formula="of:=[Métricas.T67]/([Métricas.T58]*[$Métricas.$C$132])" office:value-type="percentage" office:value="0.918684047175667" calcext:value-type="percentage">
            <text:p>91,9%</text:p>
          </table:table-cell>
          <table:table-cell table:style-name="ce285" table:formula="of:=[Métricas.U67]/([Métricas.U58]*[$Métricas.$C$132])" office:value-type="percentage" office:value="0.812915479582146" calcext:value-type="percentage">
            <text:p>81,3%</text:p>
          </table:table-cell>
          <table:table-cell table:style-name="ce285" table:formula="of:=[Métricas.V67]/([Métricas.V58]*[$Métricas.$C$132])" office:value-type="percentage" office:value="0.927741466957153" calcext:value-type="percentage">
            <text:p>92,8%</text:p>
          </table:table-cell>
          <table:table-cell table:style-name="ce285" table:formula="of:=[Métricas.W67]/([Métricas.W58]*[$Métricas.$C$132])" office:value-type="percentage" office:value="0.909259259259259" calcext:value-type="percentage">
            <text:p>90,9%</text:p>
          </table:table-cell>
          <table:table-cell table:style-name="ce285" table:formula="of:=[Métricas.X67]/([Métricas.X58]*[$Métricas.$C$132])" office:value-type="percentage" office:value="0.789272030651341" calcext:value-type="percentage">
            <text:p>78,9%</text:p>
          </table:table-cell>
          <table:table-cell table:style-name="ce285" table:formula="of:=[Métricas.Y67]/([Métricas.Y58]*[$Métricas.$C$132])" office:value-type="percentage" office:value="0.971677559912854" calcext:value-type="percentage">
            <text:p>97,2%</text:p>
          </table:table-cell>
          <table:table-cell table:style-name="ce285" table:formula="of:=[Métricas.Z67]/([Métricas.Z58]*[$Métricas.$C$132])" office:value-type="percentage" office:value="0.94692630775105" calcext:value-type="percentage">
            <text:p>94,7%</text:p>
          </table:table-cell>
          <table:table-cell table:style-name="ce285" table:formula="of:=[Métricas.AA67]/([Métricas.AA58]*[$Métricas.$C$132])" office:value-type="percentage" office:value="0.898446833930705" calcext:value-type="percentage">
            <text:p>89,8%</text:p>
          </table:table-cell>
          <table:table-cell table:style-name="ce285" table:formula="of:=[Métricas.AB67]/([Métricas.AB58]*[$Métricas.$C$132])" office:value-type="percentage" office:value="1.46871008939974" calcext:value-type="percentage">
            <text:p>146,9%</text:p>
          </table:table-cell>
          <table:table-cell table:style-name="ce285" table:formula="of:=[Métricas.AC67]/([Métricas.AC58]*[$Métricas.$C$132])" office:value-type="percentage" office:value="0.890788224121557" calcext:value-type="percentage">
            <text:p>89,1%</text:p>
          </table:table-cell>
          <table:table-cell table:style-name="ce285" table:formula="of:=[Métricas.AD67]/([Métricas.AD58]*[$Métricas.$C$132])" office:value-type="percentage" office:value="0.931955211024978" calcext:value-type="percentage">
            <text:p>93,2%</text:p>
          </table:table-cell>
          <table:table-cell table:style-name="ce285" table:formula="of:=[Métricas.AE67]/([Métricas.AE58]*[$Métricas.$C$132])" office:value-type="percentage" office:value="1.07692307692308" calcext:value-type="percentage">
            <text:p>107,7%</text:p>
          </table:table-cell>
          <table:table-cell table:style-name="ce285" table:formula="of:=[Métricas.AF67]/([Métricas.AF58]*[$Métricas.$C$132])" office:value-type="string" office:string-value="" calcext:value-type="error">
            <text:p>#¡DIV/0!</text:p>
          </table:table-cell>
          <table:table-cell table:style-name="ce285" table:formula="of:=[Métricas.AG67]/([Métricas.AG58]*[$Métricas.$C$132])" office:value-type="string" office:string-value="" calcext:value-type="error">
            <text:p>#¡DIV/0!</text:p>
          </table:table-cell>
          <table:table-cell table:style-name="ce285" table:formula="of:=[Métricas.AH67]/([Métricas.AH58]*[$Métricas.$C$132])" office:value-type="string" office:string-value="" calcext:value-type="error">
            <text:p>#¡DIV/0!</text:p>
          </table:table-cell>
          <table:table-cell table:style-name="ce285" table:formula="of:=[Métricas.AI67]/([Métricas.AI58]*[$Métricas.$C$132])" office:value-type="string" office:string-value="" calcext:value-type="error">
            <text:p>#¡DIV/0!</text:p>
          </table:table-cell>
          <table:table-cell table:style-name="ce285" table:formula="of:=[Métricas.AJ67]/([Métricas.AJ58]*[$Métricas.$C$132])" office:value-type="string" office:string-value="" calcext:value-type="error">
            <text:p>#¡DIV/0!</text:p>
          </table:table-cell>
          <table:table-cell table:style-name="ce285" table:formula="of:=[Métricas.AK67]/([Métricas.AK58]*[$Métricas.$C$132])" office:value-type="string" office:string-value="" calcext:value-type="error">
            <text:p>#¡DIV/0!</text:p>
          </table:table-cell>
          <table:table-cell table:style-name="ce285" table:formula="of:=[Métricas.AL67]/([Métricas.AL58]*[$Métricas.$C$132])" office:value-type="string" office:string-value="" calcext:value-type="error">
            <text:p>#¡DIV/0!</text:p>
          </table:table-cell>
          <table:table-cell table:style-name="ce285" table:formula="of:=[Métricas.AM67]/([Métricas.AM58]*[$Métricas.$C$132])" office:value-type="string" office:string-value="" calcext:value-type="error">
            <text:p>#¡DIV/0!</text:p>
          </table:table-cell>
          <table:table-cell table:style-name="ce285" table:formula="of:=[Métricas.AN67]/([Métricas.AN58]*[$Métricas.$C$132])" office:value-type="string" office:string-value="" calcext:value-type="error">
            <text:p>#¡DIV/0!</text:p>
          </table:table-cell>
          <table:table-cell table:style-name="ce285" table:formula="of:=[Métricas.AO67]/([Métricas.AO58]*[$Métricas.$C$132])" office:value-type="string" office:string-value="" calcext:value-type="error">
            <text:p>#¡DIV/0!</text:p>
          </table:table-cell>
          <table:table-cell table:style-name="ce285" table:formula="of:=[Métricas.AP67]/([Métricas.AP58]*[$Métricas.$C$132])" office:value-type="string" office:string-value="" calcext:value-type="error">
            <text:p>#¡DIV/0!</text:p>
          </table:table-cell>
          <table:table-cell table:style-name="ce285" table:formula="of:=[Métricas.AQ67]/([Métricas.AQ58]*[$Métricas.$C$132])" office:value-type="string" office:string-value="" calcext:value-type="error">
            <text:p>#¡DIV/0!</text:p>
          </table:table-cell>
          <table:table-cell table:style-name="ce285" table:formula="of:=[Métricas.AR67]/([Métricas.AR58]*[$Métricas.$C$132])" office:value-type="string" office:string-value="" calcext:value-type="error">
            <text:p>#¡DIV/0!</text:p>
          </table:table-cell>
          <table:table-cell table:style-name="ce285" table:formula="of:=[Métricas.AS67]/([Métricas.AS58]*[$Métricas.$C$132])" office:value-type="string" office:string-value="" calcext:value-type="error">
            <text:p>#¡DIV/0!</text:p>
          </table:table-cell>
          <table:table-cell table:style-name="ce285" table:formula="of:=[Métricas.AT67]/([Métricas.AT58]*[$Métricas.$C$132])" office:value-type="string" office:string-value="" calcext:value-type="error">
            <text:p>#¡DIV/0!</text:p>
          </table:table-cell>
          <table:table-cell table:style-name="ce285" table:formula="of:=[Métricas.AU67]/([Métricas.AU58]*[$Métricas.$C$132])" office:value-type="string" office:string-value="" calcext:value-type="error">
            <text:p>#¡DIV/0!</text:p>
          </table:table-cell>
          <table:table-cell table:style-name="ce285" table:formula="of:=[Métricas.AV67]/([Métricas.AV58]*[$Métricas.$C$132])" office:value-type="string" office:string-value="" calcext:value-type="error">
            <text:p>#¡DIV/0!</text:p>
          </table:table-cell>
          <table:table-cell table:style-name="ce285" table:formula="of:=[Métricas.AW67]/([Métricas.AW58]*[$Métricas.$C$132])" office:value-type="string" office:string-value="" calcext:value-type="error">
            <text:p>#¡DIV/0!</text:p>
          </table:table-cell>
          <table:table-cell table:number-columns-repeated="965"/>
        </table:table-row>
        <table:table-row table:style-name="ro6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5</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8]/([Métricas.H59]*[$Métricas.$C$132])" office:value-type="percentage" office:value="0.992202729044834" calcext:value-type="percentage">
            <text:p>99,2%</text:p>
          </table:table-cell>
          <table:table-cell table:style-name="ce285" table:formula="of:=[Métricas.I68]/([Métricas.I59]*[$Métricas.$C$132])" office:value-type="percentage" office:value="0.89760348583878" calcext:value-type="percentage">
            <text:p>89,8%</text:p>
          </table:table-cell>
          <table:table-cell table:style-name="ce285" table:formula="of:=[Métricas.J68]/([Métricas.J59]*[$Métricas.$C$132])" office:value-type="string" office:string-value="" calcext:value-type="error">
            <text:p>#¡DIV/0!</text:p>
          </table:table-cell>
          <table:table-cell table:style-name="ce285" table:formula="of:=[Métricas.K68]/([Métricas.K59]*[$Métricas.$C$132])" office:value-type="string" office:string-value="" calcext:value-type="error">
            <text:p>#¡DIV/0!</text:p>
          </table:table-cell>
          <table:table-cell table:style-name="ce285" table:formula="of:=[Métricas.L68]/([Métricas.L59]*[$Métricas.$C$132])" office:value-type="percentage" office:value="0.859259259259259" calcext:value-type="percentage">
            <text:p>85,9%</text:p>
          </table:table-cell>
          <table:table-cell table:style-name="ce285" table:formula="of:=[Métricas.M68]/([Métricas.M59]*[$Métricas.$C$132])" office:value-type="percentage" office:value="1.01851851851852" calcext:value-type="percentage">
            <text:p>101,9%</text:p>
          </table:table-cell>
          <table:table-cell table:style-name="ce285" table:formula="of:=[Métricas.N68]/([Métricas.N59]*[$Métricas.$C$132])" office:value-type="percentage" office:value="0.991769547325103" calcext:value-type="percentage">
            <text:p>99,2%</text:p>
          </table:table-cell>
          <table:table-cell table:style-name="ce285" table:formula="of:=[Métricas.O68]/([Métricas.O59]*[$Métricas.$C$132])" office:value-type="percentage" office:value="1.02880658436214" calcext:value-type="percentage">
            <text:p>102,9%</text:p>
          </table:table-cell>
          <table:table-cell table:style-name="ce285" table:formula="of:=[Métricas.P68]/([Métricas.P59]*[$Métricas.$C$132])" office:value-type="percentage" office:value="1.07407407407407" calcext:value-type="percentage">
            <text:p>107,4%</text:p>
          </table:table-cell>
          <table:table-cell table:style-name="ce285" table:formula="of:=[Métricas.Q68]/([Métricas.Q59]*[$Métricas.$C$132])" office:value-type="percentage" office:value="1.08382066276803" calcext:value-type="percentage">
            <text:p>108,4%</text:p>
          </table:table-cell>
          <table:table-cell table:style-name="ce285" table:formula="of:=[Métricas.R68]/([Métricas.R59]*[$Métricas.$C$132])" office:value-type="percentage" office:value="1.00246913580247" calcext:value-type="percentage">
            <text:p>100,2%</text:p>
          </table:table-cell>
          <table:table-cell table:style-name="ce285" table:formula="of:=[Métricas.S68]/([Métricas.S59]*[$Métricas.$C$132])" office:value-type="percentage" office:value="1.00194931773879" calcext:value-type="percentage">
            <text:p>100,2%</text:p>
          </table:table-cell>
          <table:table-cell table:style-name="ce285" table:formula="of:=[Métricas.T68]/([Métricas.T59]*[$Métricas.$C$132])" office:value-type="percentage" office:value="0.846265259673081" calcext:value-type="percentage">
            <text:p>84,6%</text:p>
          </table:table-cell>
          <table:table-cell table:style-name="ce285" table:formula="of:=[Métricas.U68]/([Métricas.U59]*[$Métricas.$C$132])" office:value-type="percentage" office:value="0.748338081671415" calcext:value-type="percentage">
            <text:p>74,8%</text:p>
          </table:table-cell>
          <table:table-cell table:style-name="ce285" table:formula="of:=[Métricas.V68]/([Métricas.V59]*[$Métricas.$C$132])" office:value-type="percentage" office:value="0.9341361065499" calcext:value-type="percentage">
            <text:p>93,4%</text:p>
          </table:table-cell>
          <table:table-cell table:style-name="ce285" table:formula="of:=[Métricas.W68]/([Métricas.W59]*[$Métricas.$C$132])" office:value-type="percentage" office:value="0.565791922575842" calcext:value-type="percentage">
            <text:p>56,6%</text:p>
          </table:table-cell>
          <table:table-cell table:style-name="ce285" table:formula="of:=[Métricas.X68]/([Métricas.X59]*[$Métricas.$C$132])" office:value-type="percentage" office:value="0.622770919067215" calcext:value-type="percentage">
            <text:p>62,3%</text:p>
          </table:table-cell>
          <table:table-cell table:style-name="ce285" table:formula="of:=[Métricas.Y68]/([Métricas.Y59]*[$Métricas.$C$132])" office:value-type="percentage" office:value="0.758169934640523" calcext:value-type="percentage">
            <text:p>75,8%</text:p>
          </table:table-cell>
          <table:table-cell table:style-name="ce285" table:formula="of:=[Métricas.Z68]/([Métricas.Z59]*[$Métricas.$C$132])" office:value-type="percentage" office:value="0.72463768115942" calcext:value-type="percentage">
            <text:p>72,5%</text:p>
          </table:table-cell>
          <table:table-cell table:style-name="ce285" table:formula="of:=[Métricas.AA68]/([Métricas.AA59]*[$Métricas.$C$132])" office:value-type="percentage" office:value="0.525686977299881" calcext:value-type="percentage">
            <text:p>52,6%</text:p>
          </table:table-cell>
          <table:table-cell table:style-name="ce285" table:formula="of:=[Métricas.AB68]/([Métricas.AB59]*[$Métricas.$C$132])" office:value-type="percentage" office:value="1.02171136653895" calcext:value-type="percentage">
            <text:p>102,2%</text:p>
          </table:table-cell>
          <table:table-cell table:style-name="ce285" table:formula="of:=[Métricas.AC68]/([Métricas.AC59]*[$Métricas.$C$132])" office:value-type="percentage" office:value="0.836836836836837" calcext:value-type="percentage">
            <text:p>83,7%</text:p>
          </table:table-cell>
          <table:table-cell table:style-name="ce285" table:formula="of:=[Métricas.AD68]/([Métricas.AD59]*[$Métricas.$C$132])" office:value-type="percentage" office:value="0.912375790424571" calcext:value-type="percentage">
            <text:p>91,2%</text:p>
          </table:table-cell>
          <table:table-cell table:style-name="ce285" table:formula="of:=[Métricas.AE68]/([Métricas.AE59]*[$Métricas.$C$132])" office:value-type="percentage" office:value="0.912280701754386" calcext:value-type="percentage">
            <text:p>91,2%</text:p>
          </table:table-cell>
          <table:table-cell table:style-name="ce285" table:formula="of:=[Métricas.AF68]/([Métricas.AF59]*[$Métricas.$C$132])" office:value-type="string" office:string-value="" calcext:value-type="error">
            <text:p>#¡DIV/0!</text:p>
          </table:table-cell>
          <table:table-cell table:style-name="ce285" table:formula="of:=[Métricas.AG68]/([Métricas.AG59]*[$Métricas.$C$132])" office:value-type="string" office:string-value="" calcext:value-type="error">
            <text:p>#¡DIV/0!</text:p>
          </table:table-cell>
          <table:table-cell table:style-name="ce285" table:formula="of:=[Métricas.AH68]/([Métricas.AH59]*[$Métricas.$C$132])" office:value-type="string" office:string-value="" calcext:value-type="error">
            <text:p>#¡DIV/0!</text:p>
          </table:table-cell>
          <table:table-cell table:style-name="ce285" table:formula="of:=[Métricas.AI68]/([Métricas.AI59]*[$Métricas.$C$132])" office:value-type="string" office:string-value="" calcext:value-type="error">
            <text:p>#¡DIV/0!</text:p>
          </table:table-cell>
          <table:table-cell table:style-name="ce285" table:formula="of:=[Métricas.AJ68]/([Métricas.AJ59]*[$Métricas.$C$132])" office:value-type="string" office:string-value="" calcext:value-type="error">
            <text:p>#¡DIV/0!</text:p>
          </table:table-cell>
          <table:table-cell table:style-name="ce285" table:formula="of:=[Métricas.AK68]/([Métricas.AK59]*[$Métricas.$C$132])" office:value-type="string" office:string-value="" calcext:value-type="error">
            <text:p>#¡DIV/0!</text:p>
          </table:table-cell>
          <table:table-cell table:style-name="ce285" table:formula="of:=[Métricas.AL68]/([Métricas.AL59]*[$Métricas.$C$132])" office:value-type="string" office:string-value="" calcext:value-type="error">
            <text:p>#¡DIV/0!</text:p>
          </table:table-cell>
          <table:table-cell table:style-name="ce285" table:formula="of:=[Métricas.AM68]/([Métricas.AM59]*[$Métricas.$C$132])" office:value-type="string" office:string-value="" calcext:value-type="error">
            <text:p>#¡DIV/0!</text:p>
          </table:table-cell>
          <table:table-cell table:style-name="ce285" table:formula="of:=[Métricas.AN68]/([Métricas.AN59]*[$Métricas.$C$132])" office:value-type="string" office:string-value="" calcext:value-type="error">
            <text:p>#¡DIV/0!</text:p>
          </table:table-cell>
          <table:table-cell table:style-name="ce285" table:formula="of:=[Métricas.AO68]/([Métricas.AO59]*[$Métricas.$C$132])" office:value-type="string" office:string-value="" calcext:value-type="error">
            <text:p>#¡DIV/0!</text:p>
          </table:table-cell>
          <table:table-cell table:style-name="ce285" table:formula="of:=[Métricas.AP68]/([Métricas.AP59]*[$Métricas.$C$132])" office:value-type="string" office:string-value="" calcext:value-type="error">
            <text:p>#¡DIV/0!</text:p>
          </table:table-cell>
          <table:table-cell table:style-name="ce285" table:formula="of:=[Métricas.AQ68]/([Métricas.AQ59]*[$Métricas.$C$132])" office:value-type="string" office:string-value="" calcext:value-type="error">
            <text:p>#¡DIV/0!</text:p>
          </table:table-cell>
          <table:table-cell table:style-name="ce285" table:formula="of:=[Métricas.AR68]/([Métricas.AR59]*[$Métricas.$C$132])" office:value-type="string" office:string-value="" calcext:value-type="error">
            <text:p>#¡DIV/0!</text:p>
          </table:table-cell>
          <table:table-cell table:style-name="ce285" table:formula="of:=[Métricas.AS68]/([Métricas.AS59]*[$Métricas.$C$132])" office:value-type="string" office:string-value="" calcext:value-type="error">
            <text:p>#¡DIV/0!</text:p>
          </table:table-cell>
          <table:table-cell table:style-name="ce285" table:formula="of:=[Métricas.AT68]/([Métricas.AT59]*[$Métricas.$C$132])" office:value-type="string" office:string-value="" calcext:value-type="error">
            <text:p>#¡DIV/0!</text:p>
          </table:table-cell>
          <table:table-cell table:style-name="ce285" table:formula="of:=[Métricas.AU68]/([Métricas.AU59]*[$Métricas.$C$132])" office:value-type="string" office:string-value="" calcext:value-type="error">
            <text:p>#¡DIV/0!</text:p>
          </table:table-cell>
          <table:table-cell table:style-name="ce285" table:formula="of:=[Métricas.AV68]/([Métricas.AV59]*[$Métricas.$C$132])" office:value-type="string" office:string-value="" calcext:value-type="error">
            <text:p>#¡DIV/0!</text:p>
          </table:table-cell>
          <table:table-cell table:style-name="ce285" table:formula="of:=[Métricas.AW68]/([Métricas.AW59]*[$Métricas.$C$132])" office:value-type="string" office:string-value="" calcext:value-type="error">
            <text:p>#¡DIV/0!</text:p>
          </table:table-cell>
          <table:table-cell table:number-columns-repeated="965"/>
        </table:table-row>
        <table:table-row table:style-name="ro73">
          <table:table-cell/>
          <table:table-cell table:style-name="ce620" office:value-type="float" office:value="27" calcext:value-type="float" table:number-columns-spanned="1" table:number-rows-spanned="5">
            <text:p>27</text:p>
          </table:table-cell>
          <table:covered-table-cell table:style-name="ce206"/>
          <table:table-cell table:style-name="ce629" office:value-type="string" calcext:value-type="string" table:number-columns-spanned="1" table:number-rows-spanned="5">
            <text:p>Rendimiento área de Cajas</text:p>
          </table:table-cell>
          <table:table-cell table:style-name="ce636" office:value-type="string" calcext:value-type="string" table:number-columns-spanned="1" table:number-rows-spanned="5">
            <text:p>Revisión</text:p>
          </table:table-cell>
          <table:table-cell table:style-name="ce640" office:value-type="string" calcext:value-type="string" table:number-columns-spanned="1" table:number-rows-spanned="5">
            <text:p>Escritorio Virtual y SDJ</text:p>
          </table:table-cell>
          <table:table-cell table:style-name="ce637" office:value-type="string" calcext:value-type="string">
            <text:p>Técnico/a 2 (proveído)</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69]/([Métricas.H50]*[$Métricas.$C$133])" office:value-type="percentage" office:value="0" calcext:value-type="percentage">
            <text:p>0,0%</text:p>
          </table:table-cell>
          <table:table-cell table:style-name="ce285" table:formula="of:=[Métricas.I69]/([Métricas.I50]*[$Métricas.$C$133])" office:value-type="percentage" office:value="0" calcext:value-type="percentage">
            <text:p>0,0%</text:p>
          </table:table-cell>
          <table:table-cell table:style-name="ce285" table:formula="of:=[Métricas.J69]/([Métricas.J50]*[$Métricas.$C$133])" office:value-type="string" office:string-value="" calcext:value-type="error">
            <text:p>#¡DIV/0!</text:p>
          </table:table-cell>
          <table:table-cell table:style-name="ce285" table:formula="of:=[Métricas.K69]/([Métricas.K50]*[$Métricas.$C$133])" office:value-type="percentage" office:value="1.07539682539683" calcext:value-type="percentage">
            <text:p>107,5%</text:p>
          </table:table-cell>
          <table:table-cell table:style-name="ce285" table:formula="of:=[Métricas.L69]/([Métricas.L50]*[$Métricas.$C$133])" office:value-type="percentage" office:value="0.619047619047619" calcext:value-type="percentage">
            <text:p>61,9%</text:p>
          </table:table-cell>
          <table:table-cell table:style-name="ce285" table:formula="of:=[Métricas.M69]/([Métricas.M50]*[$Métricas.$C$133])" office:value-type="percentage" office:value="0.639097744360902" calcext:value-type="percentage">
            <text:p>63,9%</text:p>
          </table:table-cell>
          <table:table-cell table:style-name="ce285" table:formula="of:=[Métricas.N69]/([Métricas.N50]*[$Métricas.$C$133])" office:value-type="percentage" office:value="0.669172932330827" calcext:value-type="percentage">
            <text:p>66,9%</text:p>
          </table:table-cell>
          <table:table-cell table:style-name="ce285" table:formula="of:=[Métricas.O69]/([Métricas.O50]*[$Métricas.$C$133])" office:value-type="percentage" office:value="0.277310924369748" calcext:value-type="percentage">
            <text:p>27,7%</text:p>
          </table:table-cell>
          <table:table-cell table:style-name="ce285" table:formula="of:=[Métricas.P69]/([Métricas.P50]*[$Métricas.$C$133])" office:value-type="percentage" office:value="0.487012987012987" calcext:value-type="percentage">
            <text:p>48,7%</text:p>
          </table:table-cell>
          <table:table-cell table:style-name="ce285" table:formula="of:=[Métricas.Q69]/([Métricas.Q50]*[$Métricas.$C$133])" office:value-type="percentage" office:value="0.297619047619048" calcext:value-type="percentage">
            <text:p>29,8%</text:p>
          </table:table-cell>
          <table:table-cell table:style-name="ce285" table:formula="of:=[Métricas.R69]/([Métricas.R50]*[$Métricas.$C$133])" office:value-type="percentage" office:value="0.348214285714286" calcext:value-type="percentage">
            <text:p>34,8%</text:p>
          </table:table-cell>
          <table:table-cell table:style-name="ce285" table:formula="of:=[Métricas.S69]/([Métricas.S50]*[$Métricas.$C$133])" office:value-type="percentage" office:value="0.303571428571429" calcext:value-type="percentage">
            <text:p>30,4%</text:p>
          </table:table-cell>
          <table:table-cell table:style-name="ce285" table:formula="of:=[Métricas.T69]/([Métricas.T50]*[$Métricas.$C$133])" office:value-type="percentage" office:value="0.151636073423783" calcext:value-type="percentage">
            <text:p>15,2%</text:p>
          </table:table-cell>
          <table:table-cell table:style-name="ce285" table:formula="of:=[Métricas.U69]/([Métricas.U50]*[$Métricas.$C$133])" office:value-type="percentage" office:value="0.142857142857143" calcext:value-type="percentage">
            <text:p>14,3%</text:p>
          </table:table-cell>
          <table:table-cell table:style-name="ce285" table:formula="of:=[Métricas.V69]/([Métricas.V50]*[$Métricas.$C$133])" office:value-type="percentage" office:value="0.130190007037298" calcext:value-type="percentage">
            <text:p>13,0%</text:p>
          </table:table-cell>
          <table:table-cell table:style-name="ce285" table:formula="of:=[Métricas.W69]/([Métricas.W50]*[$Métricas.$C$133])" office:value-type="percentage" office:value="0.239285714285714" calcext:value-type="percentage">
            <text:p>23,9%</text:p>
          </table:table-cell>
          <table:table-cell table:style-name="ce285" table:formula="of:=[Métricas.X69]/([Métricas.X50]*[$Métricas.$C$133])" office:value-type="percentage" office:value="0.0295566502463054" calcext:value-type="percentage">
            <text:p>3,0%</text:p>
          </table:table-cell>
          <table:table-cell table:style-name="ce285" table:formula="of:=[Métricas.Y69]/([Métricas.Y50]*[$Métricas.$C$133])" office:value-type="percentage" office:value="0.532818532818533" calcext:value-type="percentage">
            <text:p>53,3%</text:p>
          </table:table-cell>
          <table:table-cell table:style-name="ce285" table:formula="of:=[Métricas.Z69]/([Métricas.Z50]*[$Métricas.$C$133])" office:value-type="percentage" office:value="0.103092783505155" calcext:value-type="percentage">
            <text:p>10,3%</text:p>
          </table:table-cell>
          <table:table-cell table:style-name="ce285" table:formula="of:=[Métricas.AA69]/([Métricas.AA50]*[$Métricas.$C$133])" office:value-type="percentage" office:value="0.0918367346938776" calcext:value-type="percentage">
            <text:p>9,2%</text:p>
          </table:table-cell>
          <table:table-cell table:style-name="ce285" table:formula="of:=[Métricas.AB69]/([Métricas.AB50]*[$Métricas.$C$133])" office:value-type="percentage" office:value="0.591133004926108" calcext:value-type="percentage">
            <text:p>59,1%</text:p>
          </table:table-cell>
          <table:table-cell table:style-name="ce285" table:formula="of:=[Métricas.AC69]/([Métricas.AC50]*[$Métricas.$C$133])" office:value-type="percentage" office:value="0.21978021978022" calcext:value-type="percentage">
            <text:p>22,0%</text:p>
          </table:table-cell>
          <table:table-cell table:style-name="ce285" table:formula="of:=[Métricas.AD69]/([Métricas.AD50]*[$Métricas.$C$133])" office:value-type="percentage" office:value="0.118466898954704" calcext:value-type="percentage">
            <text:p>11,8%</text:p>
          </table:table-cell>
          <table:table-cell table:style-name="ce285" table:formula="of:=[Métricas.AE69]/([Métricas.AE50]*[$Métricas.$C$133])" office:value-type="percentage" office:value="0.445887445887446" calcext:value-type="percentage">
            <text:p>44,6%</text:p>
          </table:table-cell>
          <table:table-cell table:style-name="ce285" table:formula="of:=[Métricas.AF69]/([Métricas.AF50]*[$Métricas.$C$133])" office:value-type="string" office:string-value="" calcext:value-type="error">
            <text:p>#¡DIV/0!</text:p>
          </table:table-cell>
          <table:table-cell table:style-name="ce285" table:formula="of:=[Métricas.AG69]/([Métricas.AG50]*[$Métricas.$C$133])" office:value-type="string" office:string-value="" calcext:value-type="error">
            <text:p>#¡DIV/0!</text:p>
          </table:table-cell>
          <table:table-cell table:style-name="ce285" table:formula="of:=[Métricas.AH69]/([Métricas.AH50]*[$Métricas.$C$133])" office:value-type="string" office:string-value="" calcext:value-type="error">
            <text:p>#¡DIV/0!</text:p>
          </table:table-cell>
          <table:table-cell table:style-name="ce285" table:formula="of:=[Métricas.AI69]/([Métricas.AI50]*[$Métricas.$C$133])" office:value-type="string" office:string-value="" calcext:value-type="error">
            <text:p>#¡DIV/0!</text:p>
          </table:table-cell>
          <table:table-cell table:style-name="ce285" table:formula="of:=[Métricas.AJ69]/([Métricas.AJ50]*[$Métricas.$C$133])" office:value-type="string" office:string-value="" calcext:value-type="error">
            <text:p>#¡DIV/0!</text:p>
          </table:table-cell>
          <table:table-cell table:style-name="ce285" table:formula="of:=[Métricas.AK69]/([Métricas.AK50]*[$Métricas.$C$133])" office:value-type="string" office:string-value="" calcext:value-type="error">
            <text:p>#¡DIV/0!</text:p>
          </table:table-cell>
          <table:table-cell table:style-name="ce285" table:formula="of:=[Métricas.AL69]/([Métricas.AL50]*[$Métricas.$C$133])" office:value-type="string" office:string-value="" calcext:value-type="error">
            <text:p>#¡DIV/0!</text:p>
          </table:table-cell>
          <table:table-cell table:style-name="ce285" table:formula="of:=[Métricas.AM69]/([Métricas.AM50]*[$Métricas.$C$133])" office:value-type="string" office:string-value="" calcext:value-type="error">
            <text:p>#¡DIV/0!</text:p>
          </table:table-cell>
          <table:table-cell table:style-name="ce285" table:formula="of:=[Métricas.AN69]/([Métricas.AN50]*[$Métricas.$C$133])" office:value-type="string" office:string-value="" calcext:value-type="error">
            <text:p>#¡DIV/0!</text:p>
          </table:table-cell>
          <table:table-cell table:style-name="ce285" table:formula="of:=[Métricas.AO69]/([Métricas.AO50]*[$Métricas.$C$133])" office:value-type="string" office:string-value="" calcext:value-type="error">
            <text:p>#¡DIV/0!</text:p>
          </table:table-cell>
          <table:table-cell table:style-name="ce285" table:formula="of:=[Métricas.AP69]/([Métricas.AP50]*[$Métricas.$C$133])" office:value-type="string" office:string-value="" calcext:value-type="error">
            <text:p>#¡DIV/0!</text:p>
          </table:table-cell>
          <table:table-cell table:style-name="ce285" table:formula="of:=[Métricas.AQ69]/([Métricas.AQ50]*[$Métricas.$C$133])" office:value-type="string" office:string-value="" calcext:value-type="error">
            <text:p>#¡DIV/0!</text:p>
          </table:table-cell>
          <table:table-cell table:style-name="ce285" table:formula="of:=[Métricas.AR69]/([Métricas.AR50]*[$Métricas.$C$133])" office:value-type="string" office:string-value="" calcext:value-type="error">
            <text:p>#¡DIV/0!</text:p>
          </table:table-cell>
          <table:table-cell table:style-name="ce285" table:formula="of:=[Métricas.AS69]/([Métricas.AS50]*[$Métricas.$C$133])" office:value-type="string" office:string-value="" calcext:value-type="error">
            <text:p>#¡DIV/0!</text:p>
          </table:table-cell>
          <table:table-cell table:style-name="ce285" table:formula="of:=[Métricas.AT69]/([Métricas.AT50]*[$Métricas.$C$133])" office:value-type="string" office:string-value="" calcext:value-type="error">
            <text:p>#¡DIV/0!</text:p>
          </table:table-cell>
          <table:table-cell table:style-name="ce285" table:formula="of:=[Métricas.AU69]/([Métricas.AU50]*[$Métricas.$C$133])" office:value-type="string" office:string-value="" calcext:value-type="error">
            <text:p>#¡DIV/0!</text:p>
          </table:table-cell>
          <table:table-cell table:style-name="ce285" table:formula="of:=[Métricas.AV69]/([Métricas.AV50]*[$Métricas.$C$133])" office:value-type="string" office:string-value="" calcext:value-type="error">
            <text:p>#¡DIV/0!</text:p>
          </table:table-cell>
          <table:table-cell table:style-name="ce285" table:formula="of:=[Métricas.AW69]/([Métricas.AW50]*[$Métricas.$C$133])" office:value-type="string" office:string-value="" calcext:value-type="error">
            <text:p>#¡DIV/0!</text:p>
          </table:table-cell>
          <table:table-cell table:number-columns-repeated="965"/>
        </table:table-row>
        <table:table-row table:style-name="ro44">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4 <text:span text:style-name="T10">(autorizaciones)</text:span></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70]/([Métricas.H52]*[$Métricas.$C$135])" office:value-type="percentage" office:value="0.855981416957027" calcext:value-type="percentage">
            <text:p>85,6%</text:p>
          </table:table-cell>
          <table:table-cell table:style-name="ce285" table:formula="of:=[Métricas.I70]/([Métricas.I52]*[$Métricas.$C$135])" office:value-type="percentage" office:value="1.21189024390244" calcext:value-type="percentage">
            <text:p>121,2%</text:p>
          </table:table-cell>
          <table:table-cell table:style-name="ce285" table:formula="of:=[Métricas.J70]/([Métricas.J52]*[$Métricas.$C$135])" office:value-type="string" office:string-value="" calcext:value-type="error">
            <text:p>#¡DIV/0!</text:p>
          </table:table-cell>
          <table:table-cell table:style-name="ce285" table:formula="of:=[Métricas.K70]/([Métricas.K52]*[$Métricas.$C$135])" office:value-type="percentage" office:value="1.66284074605452" calcext:value-type="percentage">
            <text:p>166,3%</text:p>
          </table:table-cell>
          <table:table-cell table:style-name="ce285" table:formula="of:=[Métricas.L70]/([Métricas.L52]*[$Métricas.$C$135])" office:value-type="percentage" office:value="1.23069105691057" calcext:value-type="percentage">
            <text:p>123,1%</text:p>
          </table:table-cell>
          <table:table-cell table:style-name="ce285" table:formula="of:=[Métricas.M70]/([Métricas.M52]*[$Métricas.$C$135])" office:value-type="percentage" office:value="1.30038510911425" calcext:value-type="percentage">
            <text:p>130,0%</text:p>
          </table:table-cell>
          <table:table-cell table:style-name="ce285" table:formula="of:=[Métricas.N70]/([Métricas.N52]*[$Métricas.$C$135])" office:value-type="percentage" office:value="1.05954088952654" calcext:value-type="percentage">
            <text:p>106,0%</text:p>
          </table:table-cell>
          <table:table-cell table:style-name="ce285" table:formula="of:=[Métricas.O70]/([Métricas.O52]*[$Métricas.$C$135])" office:value-type="percentage" office:value="1.17073170731707" calcext:value-type="percentage">
            <text:p>117,1%</text:p>
          </table:table-cell>
          <table:table-cell table:style-name="ce285" table:formula="of:=[Métricas.P70]/([Métricas.P52]*[$Métricas.$C$135])" office:value-type="percentage" office:value="1.20243902439024" calcext:value-type="percentage">
            <text:p>120,2%</text:p>
          </table:table-cell>
          <table:table-cell table:style-name="ce285" table:formula="of:=[Métricas.Q70]/([Métricas.Q52]*[$Métricas.$C$135])" office:value-type="percentage" office:value="1.66302952503209" calcext:value-type="percentage">
            <text:p>166,3%</text:p>
          </table:table-cell>
          <table:table-cell table:style-name="ce285" table:formula="of:=[Métricas.R70]/([Métricas.R52]*[$Métricas.$C$135])" office:value-type="percentage" office:value="1.44283536585366" calcext:value-type="percentage">
            <text:p>144,3%</text:p>
          </table:table-cell>
          <table:table-cell table:style-name="ce285" table:formula="of:=[Métricas.S70]/([Métricas.S52]*[$Métricas.$C$135])" office:value-type="percentage" office:value="1.08478513356562" calcext:value-type="percentage">
            <text:p>108,5%</text:p>
          </table:table-cell>
          <table:table-cell table:style-name="ce285" table:formula="of:=[Métricas.T70]/([Métricas.T52]*[$Métricas.$C$135])" office:value-type="percentage" office:value="1.28082845074261" calcext:value-type="percentage">
            <text:p>128,1%</text:p>
          </table:table-cell>
          <table:table-cell table:style-name="ce285" table:formula="of:=[Métricas.U70]/([Métricas.U52]*[$Métricas.$C$135])" office:value-type="percentage" office:value="1.20888055034397" calcext:value-type="percentage">
            <text:p>120,9%</text:p>
          </table:table-cell>
          <table:table-cell table:style-name="ce285" table:formula="of:=[Métricas.V70]/([Métricas.V52]*[$Métricas.$C$135])" office:value-type="percentage" office:value="1.04289318755257" calcext:value-type="percentage">
            <text:p>104,3%</text:p>
          </table:table-cell>
          <table:table-cell table:style-name="ce285" table:formula="of:=[Métricas.W70]/([Métricas.W52]*[$Métricas.$C$135])" office:value-type="percentage" office:value="1.18428184281843" calcext:value-type="percentage">
            <text:p>118,4%</text:p>
          </table:table-cell>
          <table:table-cell table:style-name="ce285" table:formula="of:=[Métricas.X70]/([Métricas.X52]*[$Métricas.$C$135])" office:value-type="percentage" office:value="1.42457091237579" calcext:value-type="percentage">
            <text:p>142,5%</text:p>
          </table:table-cell>
          <table:table-cell table:style-name="ce285" table:formula="of:=[Métricas.Y70]/([Métricas.Y52]*[$Métricas.$C$135])" office:value-type="percentage" office:value="1.23264540337711" calcext:value-type="percentage">
            <text:p>123,3%</text:p>
          </table:table-cell>
          <table:table-cell table:style-name="ce285" table:formula="of:=[Métricas.Z70]/([Métricas.Z52]*[$Métricas.$C$135])" office:value-type="percentage" office:value="1.31317576062359" calcext:value-type="percentage">
            <text:p>131,3%</text:p>
          </table:table-cell>
          <table:table-cell table:style-name="ce285" table:formula="of:=[Métricas.AA70]/([Métricas.AA52]*[$Métricas.$C$135])" office:value-type="percentage" office:value="1.42073170731707" calcext:value-type="percentage">
            <text:p>142,1%</text:p>
          </table:table-cell>
          <table:table-cell table:style-name="ce285" table:formula="of:=[Métricas.AB70]/([Métricas.AB52]*[$Métricas.$C$135])" office:value-type="percentage" office:value="1.63335955940205" calcext:value-type="percentage">
            <text:p>163,3%</text:p>
          </table:table-cell>
          <table:table-cell table:style-name="ce285" table:formula="of:=[Métricas.AC70]/([Métricas.AC52]*[$Métricas.$C$135])" office:value-type="percentage" office:value="1.50781738586617" calcext:value-type="percentage">
            <text:p>150,8%</text:p>
          </table:table-cell>
          <table:table-cell table:style-name="ce285" table:formula="of:=[Métricas.AD70]/([Métricas.AD52]*[$Métricas.$C$135])" office:value-type="percentage" office:value="1.4562760261749" calcext:value-type="percentage">
            <text:p>145,6%</text:p>
          </table:table-cell>
          <table:table-cell table:style-name="ce285" table:formula="of:=[Métricas.AE70]/([Métricas.AE52]*[$Métricas.$C$135])" office:value-type="percentage" office:value="1.27861738740087" calcext:value-type="percentage">
            <text:p>127,9%</text:p>
          </table:table-cell>
          <table:table-cell table:style-name="ce285" table:formula="of:=[Métricas.AF70]/([Métricas.AF52]*[$Métricas.$C$135])" office:value-type="string" office:string-value="" calcext:value-type="error">
            <text:p>#¡DIV/0!</text:p>
          </table:table-cell>
          <table:table-cell table:style-name="ce285" table:formula="of:=[Métricas.AG70]/([Métricas.AG52]*[$Métricas.$C$135])" office:value-type="string" office:string-value="" calcext:value-type="error">
            <text:p>#¡DIV/0!</text:p>
          </table:table-cell>
          <table:table-cell table:style-name="ce285" table:formula="of:=[Métricas.AH70]/([Métricas.AH52]*[$Métricas.$C$135])" office:value-type="string" office:string-value="" calcext:value-type="error">
            <text:p>#¡DIV/0!</text:p>
          </table:table-cell>
          <table:table-cell table:style-name="ce285" table:formula="of:=[Métricas.AI70]/([Métricas.AI52]*[$Métricas.$C$135])" office:value-type="string" office:string-value="" calcext:value-type="error">
            <text:p>#¡DIV/0!</text:p>
          </table:table-cell>
          <table:table-cell table:style-name="ce285" table:formula="of:=[Métricas.AJ70]/([Métricas.AJ52]*[$Métricas.$C$135])" office:value-type="string" office:string-value="" calcext:value-type="error">
            <text:p>#¡DIV/0!</text:p>
          </table:table-cell>
          <table:table-cell table:style-name="ce285" table:formula="of:=[Métricas.AK70]/([Métricas.AK52]*[$Métricas.$C$135])" office:value-type="string" office:string-value="" calcext:value-type="error">
            <text:p>#¡DIV/0!</text:p>
          </table:table-cell>
          <table:table-cell table:style-name="ce285" table:formula="of:=[Métricas.AL70]/([Métricas.AL52]*[$Métricas.$C$135])" office:value-type="string" office:string-value="" calcext:value-type="error">
            <text:p>#¡DIV/0!</text:p>
          </table:table-cell>
          <table:table-cell table:style-name="ce285" table:formula="of:=[Métricas.AM70]/([Métricas.AM52]*[$Métricas.$C$135])" office:value-type="string" office:string-value="" calcext:value-type="error">
            <text:p>#¡DIV/0!</text:p>
          </table:table-cell>
          <table:table-cell table:style-name="ce285" table:formula="of:=[Métricas.AN70]/([Métricas.AN52]*[$Métricas.$C$135])" office:value-type="string" office:string-value="" calcext:value-type="error">
            <text:p>#¡DIV/0!</text:p>
          </table:table-cell>
          <table:table-cell table:style-name="ce285" table:formula="of:=[Métricas.AO70]/([Métricas.AO52]*[$Métricas.$C$135])" office:value-type="string" office:string-value="" calcext:value-type="error">
            <text:p>#¡DIV/0!</text:p>
          </table:table-cell>
          <table:table-cell table:style-name="ce285" table:formula="of:=[Métricas.AP70]/([Métricas.AP52]*[$Métricas.$C$135])" office:value-type="string" office:string-value="" calcext:value-type="error">
            <text:p>#¡DIV/0!</text:p>
          </table:table-cell>
          <table:table-cell table:style-name="ce285" table:formula="of:=[Métricas.AQ70]/([Métricas.AQ52]*[$Métricas.$C$135])" office:value-type="string" office:string-value="" calcext:value-type="error">
            <text:p>#¡DIV/0!</text:p>
          </table:table-cell>
          <table:table-cell table:style-name="ce285" table:formula="of:=[Métricas.AR70]/([Métricas.AR52]*[$Métricas.$C$135])" office:value-type="string" office:string-value="" calcext:value-type="error">
            <text:p>#¡DIV/0!</text:p>
          </table:table-cell>
          <table:table-cell table:style-name="ce285" table:formula="of:=[Métricas.AS70]/([Métricas.AS52]*[$Métricas.$C$135])" office:value-type="string" office:string-value="" calcext:value-type="error">
            <text:p>#¡DIV/0!</text:p>
          </table:table-cell>
          <table:table-cell table:style-name="ce285" table:formula="of:=[Métricas.AT70]/([Métricas.AT52]*[$Métricas.$C$135])" office:value-type="string" office:string-value="" calcext:value-type="error">
            <text:p>#¡DIV/0!</text:p>
          </table:table-cell>
          <table:table-cell table:style-name="ce285" table:formula="of:=[Métricas.AU70]/([Métricas.AU52]*[$Métricas.$C$135])" office:value-type="string" office:string-value="" calcext:value-type="error">
            <text:p>#¡DIV/0!</text:p>
          </table:table-cell>
          <table:table-cell table:style-name="ce285" table:formula="of:=[Métricas.AV70]/([Métricas.AV52]*[$Métricas.$C$135])" office:value-type="string" office:string-value="" calcext:value-type="error">
            <text:p>#¡DIV/0!</text:p>
          </table:table-cell>
          <table:table-cell table:style-name="ce285" table:formula="of:=[Métricas.AW70]/([Métricas.AW52]*[$Métricas.$C$135])" office:value-type="string" office:string-value="" calcext:value-type="error">
            <text:p>#¡DIV/0!</text:p>
          </table:table-cell>
          <table:table-cell table:number-columns-repeated="965"/>
        </table:table-row>
        <table:table-row table:style-name="ro74">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4<text:span text:style-name="T10"> (expedientes)</text:span></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71]/([Métricas.H52]*[$Métricas.$C$136])" office:value-type="percentage" office:value="0.952380952380952" calcext:value-type="percentage">
            <text:p>95,2%</text:p>
          </table:table-cell>
          <table:table-cell table:style-name="ce285" table:formula="of:=[Métricas.I71]/([Métricas.I52]*[$Métricas.$C$136])" office:value-type="percentage" office:value="0.9975" calcext:value-type="percentage">
            <text:p>99,8%</text:p>
          </table:table-cell>
          <table:table-cell table:style-name="ce285" table:formula="of:=[Métricas.J71]/([Métricas.J52]*[$Métricas.$C$136])" office:value-type="string" office:string-value="" calcext:value-type="error">
            <text:p>#¡DIV/0!</text:p>
          </table:table-cell>
          <table:table-cell table:style-name="ce285" table:formula="of:=[Métricas.K71]/([Métricas.K52]*[$Métricas.$C$136])" office:value-type="percentage" office:value="1.09647058823529" calcext:value-type="percentage">
            <text:p>109,6%</text:p>
          </table:table-cell>
          <table:table-cell table:style-name="ce285" table:formula="of:=[Métricas.L71]/([Métricas.L52]*[$Métricas.$C$136])" office:value-type="percentage" office:value="0.75" calcext:value-type="percentage">
            <text:p>75,0%</text:p>
          </table:table-cell>
          <table:table-cell table:style-name="ce285" table:formula="of:=[Métricas.M71]/([Métricas.M52]*[$Métricas.$C$136])" office:value-type="percentage" office:value="0.871578947368421" calcext:value-type="percentage">
            <text:p>87,2%</text:p>
          </table:table-cell>
          <table:table-cell table:style-name="ce285" table:formula="of:=[Métricas.N71]/([Métricas.N52]*[$Métricas.$C$136])" office:value-type="percentage" office:value="0.967058823529412" calcext:value-type="percentage">
            <text:p>96,7%</text:p>
          </table:table-cell>
          <table:table-cell table:style-name="ce285" table:formula="of:=[Métricas.O71]/([Métricas.O52]*[$Métricas.$C$136])" office:value-type="percentage" office:value="1.00421052631579" calcext:value-type="percentage">
            <text:p>100,4%</text:p>
          </table:table-cell>
          <table:table-cell table:style-name="ce285" table:formula="of:=[Métricas.P71]/([Métricas.P52]*[$Métricas.$C$136])" office:value-type="percentage" office:value="0.978666666666667" calcext:value-type="percentage">
            <text:p>97,9%</text:p>
          </table:table-cell>
          <table:table-cell table:style-name="ce285" table:formula="of:=[Métricas.Q71]/([Métricas.Q52]*[$Métricas.$C$136])" office:value-type="percentage" office:value="1.00210526315789" calcext:value-type="percentage">
            <text:p>100,2%</text:p>
          </table:table-cell>
          <table:table-cell table:style-name="ce285" table:formula="of:=[Métricas.R71]/([Métricas.R52]*[$Métricas.$C$136])" office:value-type="percentage" office:value="1.045" calcext:value-type="percentage">
            <text:p>104,5%</text:p>
          </table:table-cell>
          <table:table-cell table:style-name="ce285" table:formula="of:=[Métricas.S71]/([Métricas.S52]*[$Métricas.$C$136])" office:value-type="percentage" office:value="0.763809523809524" calcext:value-type="percentage">
            <text:p>76,4%</text:p>
          </table:table-cell>
          <table:table-cell table:style-name="ce285" table:formula="of:=[Métricas.T71]/([Métricas.T52]*[$Métricas.$C$136])" office:value-type="percentage" office:value="1.05027932960894" calcext:value-type="percentage">
            <text:p>105,0%</text:p>
          </table:table-cell>
          <table:table-cell table:style-name="ce285" table:formula="of:=[Métricas.U71]/([Métricas.U52]*[$Métricas.$C$136])" office:value-type="percentage" office:value="0.968205128205128" calcext:value-type="percentage">
            <text:p>96,8%</text:p>
          </table:table-cell>
          <table:table-cell table:style-name="ce285" table:formula="of:=[Métricas.V71]/([Métricas.V52]*[$Métricas.$C$136])" office:value-type="percentage" office:value="1.02857142857143" calcext:value-type="percentage">
            <text:p>102,9%</text:p>
          </table:table-cell>
          <table:table-cell table:style-name="ce310" table:formula="of:=[Métricas.W71]/([Métricas.W52]*[$Métricas.$C$136])" office:value-type="percentage" office:value="1.04444444444444" calcext:value-type="percentage">
            <text:p>104,4%</text:p>
          </table:table-cell>
          <table:table-cell table:style-name="ce285" table:formula="of:=[Métricas.X71]/([Métricas.X52]*[$Métricas.$C$136])" office:value-type="percentage" office:value="1.00148148148148" calcext:value-type="percentage">
            <text:p>100,1%</text:p>
          </table:table-cell>
          <table:table-cell table:style-name="ce285" table:formula="of:=[Métricas.Y71]/([Métricas.Y52]*[$Métricas.$C$136])" office:value-type="percentage" office:value="0.998974358974359" calcext:value-type="percentage">
            <text:p>99,9%</text:p>
          </table:table-cell>
          <table:table-cell table:style-name="ce285" table:formula="of:=[Métricas.Z71]/([Métricas.Z52]*[$Métricas.$C$136])" office:value-type="percentage" office:value="0.997938144329897" calcext:value-type="percentage">
            <text:p>99,8%</text:p>
          </table:table-cell>
          <table:table-cell table:style-name="ce285" table:formula="of:=[Métricas.AA71]/([Métricas.AA52]*[$Métricas.$C$136])" office:value-type="percentage" office:value="1.03714285714286" calcext:value-type="percentage">
            <text:p>103,7%</text:p>
          </table:table-cell>
          <table:table-cell table:style-name="ce285" table:formula="of:=[Métricas.AB71]/([Métricas.AB52]*[$Métricas.$C$136])" office:value-type="percentage" office:value="0.838709677419355" calcext:value-type="percentage">
            <text:p>83,9%</text:p>
          </table:table-cell>
          <table:table-cell table:style-name="ce285" table:formula="of:=[Métricas.AC71]/([Métricas.AC52]*[$Métricas.$C$136])" office:value-type="percentage" office:value="0.972307692307692" calcext:value-type="percentage">
            <text:p>97,2%</text:p>
          </table:table-cell>
          <table:table-cell table:style-name="ce285" table:formula="of:=[Métricas.AD71]/([Métricas.AD52]*[$Métricas.$C$136])" office:value-type="percentage" office:value="1.02634146341463" calcext:value-type="percentage">
            <text:p>102,6%</text:p>
          </table:table-cell>
          <table:table-cell table:style-name="ce285" table:formula="of:=[Métricas.AE71]/([Métricas.AE52]*[$Métricas.$C$136])" office:value-type="percentage" office:value="0.949693251533742" calcext:value-type="percentage">
            <text:p>95,0%</text:p>
          </table:table-cell>
          <table:table-cell table:style-name="ce285" table:formula="of:=[Métricas.AF71]/([Métricas.AF52]*[$Métricas.$C$136])" office:value-type="string" office:string-value="" calcext:value-type="error">
            <text:p>#¡DIV/0!</text:p>
          </table:table-cell>
          <table:table-cell table:style-name="ce285" table:formula="of:=[Métricas.AG71]/([Métricas.AG52]*[$Métricas.$C$136])" office:value-type="string" office:string-value="" calcext:value-type="error">
            <text:p>#¡DIV/0!</text:p>
          </table:table-cell>
          <table:table-cell table:style-name="ce285" table:formula="of:=[Métricas.AH71]/([Métricas.AH52]*[$Métricas.$C$136])" office:value-type="string" office:string-value="" calcext:value-type="error">
            <text:p>#¡DIV/0!</text:p>
          </table:table-cell>
          <table:table-cell table:style-name="ce285" table:formula="of:=[Métricas.AI71]/([Métricas.AI52]*[$Métricas.$C$136])" office:value-type="string" office:string-value="" calcext:value-type="error">
            <text:p>#¡DIV/0!</text:p>
          </table:table-cell>
          <table:table-cell table:style-name="ce285" table:formula="of:=[Métricas.AJ71]/([Métricas.AJ52]*[$Métricas.$C$136])" office:value-type="string" office:string-value="" calcext:value-type="error">
            <text:p>#¡DIV/0!</text:p>
          </table:table-cell>
          <table:table-cell table:style-name="ce285" table:formula="of:=[Métricas.AK71]/([Métricas.AK52]*[$Métricas.$C$136])" office:value-type="string" office:string-value="" calcext:value-type="error">
            <text:p>#¡DIV/0!</text:p>
          </table:table-cell>
          <table:table-cell table:style-name="ce285" table:formula="of:=[Métricas.AL71]/([Métricas.AL52]*[$Métricas.$C$136])" office:value-type="string" office:string-value="" calcext:value-type="error">
            <text:p>#¡DIV/0!</text:p>
          </table:table-cell>
          <table:table-cell table:style-name="ce285" table:formula="of:=[Métricas.AM71]/([Métricas.AM52]*[$Métricas.$C$136])" office:value-type="string" office:string-value="" calcext:value-type="error">
            <text:p>#¡DIV/0!</text:p>
          </table:table-cell>
          <table:table-cell table:style-name="ce285" table:formula="of:=[Métricas.AN71]/([Métricas.AN52]*[$Métricas.$C$136])" office:value-type="string" office:string-value="" calcext:value-type="error">
            <text:p>#¡DIV/0!</text:p>
          </table:table-cell>
          <table:table-cell table:style-name="ce285" table:formula="of:=[Métricas.AO71]/([Métricas.AO52]*[$Métricas.$C$136])" office:value-type="string" office:string-value="" calcext:value-type="error">
            <text:p>#¡DIV/0!</text:p>
          </table:table-cell>
          <table:table-cell table:style-name="ce285" table:formula="of:=[Métricas.AP71]/([Métricas.AP52]*[$Métricas.$C$136])" office:value-type="string" office:string-value="" calcext:value-type="error">
            <text:p>#¡DIV/0!</text:p>
          </table:table-cell>
          <table:table-cell table:style-name="ce285" table:formula="of:=[Métricas.AQ71]/([Métricas.AQ52]*[$Métricas.$C$136])" office:value-type="string" office:string-value="" calcext:value-type="error">
            <text:p>#¡DIV/0!</text:p>
          </table:table-cell>
          <table:table-cell table:style-name="ce285" table:formula="of:=[Métricas.AR71]/([Métricas.AR52]*[$Métricas.$C$136])" office:value-type="string" office:string-value="" calcext:value-type="error">
            <text:p>#¡DIV/0!</text:p>
          </table:table-cell>
          <table:table-cell table:style-name="ce285" table:formula="of:=[Métricas.AS71]/([Métricas.AS52]*[$Métricas.$C$136])" office:value-type="string" office:string-value="" calcext:value-type="error">
            <text:p>#¡DIV/0!</text:p>
          </table:table-cell>
          <table:table-cell table:style-name="ce285" table:formula="of:=[Métricas.AT71]/([Métricas.AT52]*[$Métricas.$C$136])" office:value-type="string" office:string-value="" calcext:value-type="error">
            <text:p>#¡DIV/0!</text:p>
          </table:table-cell>
          <table:table-cell table:style-name="ce285" table:formula="of:=[Métricas.AU71]/([Métricas.AU52]*[$Métricas.$C$136])" office:value-type="string" office:string-value="" calcext:value-type="error">
            <text:p>#¡DIV/0!</text:p>
          </table:table-cell>
          <table:table-cell table:style-name="ce285" table:formula="of:=[Métricas.AV71]/([Métricas.AV52]*[$Métricas.$C$136])" office:value-type="string" office:string-value="" calcext:value-type="error">
            <text:p>#¡DIV/0!</text:p>
          </table:table-cell>
          <table:table-cell table:style-name="ce285" table:formula="of:=[Métricas.AW71]/([Métricas.AW52]*[$Métricas.$C$136])" office:value-type="string" office:string-value="" calcext:value-type="error">
            <text:p>#¡DIV/0!</text:p>
          </table:table-cell>
          <table:table-cell table:number-columns-repeated="965"/>
        </table:table-row>
        <table:table-row table:style-name="ro75">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Juez/a 3 <text:span text:style-name="T10">(aprobaciones)</text:span></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72]/([Métricas.H27]*[$Métricas.$C$139])" office:value-type="percentage" office:value="0.898780487804878" calcext:value-type="percentage">
            <text:p>89,9%</text:p>
          </table:table-cell>
          <table:table-cell table:style-name="ce285" table:formula="of:=[Métricas.I72]/([Métricas.I27]*[$Métricas.$C$139])" office:value-type="percentage" office:value="1.07723577235772" calcext:value-type="percentage">
            <text:p>107,7%</text:p>
          </table:table-cell>
          <table:table-cell table:style-name="ce285" table:formula="of:=[Métricas.J72]/([Métricas.J27]*[$Métricas.$C$139])" office:value-type="string" office:string-value="" calcext:value-type="error">
            <text:p>#¡DIV/0!</text:p>
          </table:table-cell>
          <table:table-cell table:style-name="ce285" table:formula="of:=[Métricas.K72]/([Métricas.K27]*[$Métricas.$C$139])" office:value-type="percentage" office:value="2.82682926829268" calcext:value-type="percentage">
            <text:p>282,7%</text:p>
          </table:table-cell>
          <table:table-cell table:style-name="ce285" table:formula="of:=[Métricas.L72]/([Métricas.L27]*[$Métricas.$C$139])" office:value-type="percentage" office:value="0.984552845528455" calcext:value-type="percentage">
            <text:p>98,5%</text:p>
          </table:table-cell>
          <table:table-cell table:style-name="ce285" table:formula="of:=[Métricas.M72]/([Métricas.M27]*[$Métricas.$C$139])" office:value-type="percentage" office:value="1.54420731707317" calcext:value-type="percentage">
            <text:p>154,4%</text:p>
          </table:table-cell>
          <table:table-cell table:style-name="ce285" table:formula="of:=[Métricas.N72]/([Métricas.N27]*[$Métricas.$C$139])" office:value-type="percentage" office:value="0.94801026957638" calcext:value-type="percentage">
            <text:p>94,8%</text:p>
          </table:table-cell>
          <table:table-cell table:style-name="ce285" table:formula="of:=[Métricas.O72]/([Métricas.O27]*[$Métricas.$C$139])" office:value-type="percentage" office:value="1.30846484935438" calcext:value-type="percentage">
            <text:p>130,8%</text:p>
          </table:table-cell>
          <table:table-cell table:style-name="ce285" table:formula="of:=[Métricas.P72]/([Métricas.P27]*[$Métricas.$C$139])" office:value-type="percentage" office:value="1.20243902439024" calcext:value-type="percentage">
            <text:p>120,2%</text:p>
          </table:table-cell>
          <table:table-cell table:style-name="ce285" table:formula="of:=[Métricas.Q72]/([Métricas.Q27]*[$Métricas.$C$139])" office:value-type="percentage" office:value="1.50464576074332" calcext:value-type="percentage">
            <text:p>150,5%</text:p>
          </table:table-cell>
          <table:table-cell table:style-name="ce285" table:formula="of:=[Métricas.R72]/([Métricas.R27]*[$Métricas.$C$139])" office:value-type="percentage" office:value="1.21501925545571" calcext:value-type="percentage">
            <text:p>121,5%</text:p>
          </table:table-cell>
          <table:table-cell table:style-name="ce285" table:formula="of:=[Métricas.S72]/([Métricas.S27]*[$Métricas.$C$139])" office:value-type="percentage" office:value="1.23806998939555" calcext:value-type="percentage">
            <text:p>123,8%</text:p>
          </table:table-cell>
          <table:table-cell table:style-name="ce285" table:formula="of:=[Métricas.T72]/([Métricas.T27]*[$Métricas.$C$139])" office:value-type="percentage" office:value="1.50834403080873" calcext:value-type="percentage">
            <text:p>150,8%</text:p>
          </table:table-cell>
          <table:table-cell table:style-name="ce285" table:formula="of:=[Métricas.U72]/([Métricas.U27]*[$Métricas.$C$139])" office:value-type="percentage" office:value="1.42867701404287" calcext:value-type="percentage">
            <text:p>142,9%</text:p>
          </table:table-cell>
          <table:table-cell table:style-name="ce285" table:formula="of:=[Métricas.V72]/([Métricas.V27]*[$Métricas.$C$139])" office:value-type="percentage" office:value="1.16322701688555" calcext:value-type="percentage">
            <text:p>116,3%</text:p>
          </table:table-cell>
          <table:table-cell table:style-name="ce310" table:formula="of:=[Métricas.W72]/([Métricas.W27]*[$Métricas.$C$139])" office:value-type="percentage" office:value="1.33231707317073" calcext:value-type="percentage">
            <text:p>133,2%</text:p>
          </table:table-cell>
          <table:table-cell table:style-name="ce285" table:formula="of:=[Métricas.X72]/([Métricas.X27]*[$Métricas.$C$139])" office:value-type="percentage" office:value="1.50247713414634" calcext:value-type="percentage">
            <text:p>150,2%</text:p>
          </table:table-cell>
          <table:table-cell table:style-name="ce285" table:formula="of:=[Métricas.Y72]/([Métricas.Y27]*[$Métricas.$C$139])" office:value-type="percentage" office:value="1.49295561278594" calcext:value-type="percentage">
            <text:p>149,3%</text:p>
          </table:table-cell>
          <table:table-cell table:style-name="ce285" table:formula="of:=[Métricas.Z72]/([Métricas.Z27]*[$Métricas.$C$139])" office:value-type="percentage" office:value="1.5439763488544" calcext:value-type="percentage">
            <text:p>154,4%</text:p>
          </table:table-cell>
          <table:table-cell table:style-name="ce285" table:formula="of:=[Métricas.AA72]/([Métricas.AA27]*[$Métricas.$C$139])" office:value-type="percentage" office:value="1.04685494223363" calcext:value-type="percentage">
            <text:p>104,7%</text:p>
          </table:table-cell>
          <table:table-cell table:style-name="ce285" table:formula="of:=[Métricas.AB72]/([Métricas.AB27]*[$Métricas.$C$139])" office:value-type="percentage" office:value="1.58231707317073" calcext:value-type="percentage">
            <text:p>158,2%</text:p>
          </table:table-cell>
          <table:table-cell table:style-name="ce285" table:formula="of:=[Métricas.AC72]/([Métricas.AC27]*[$Métricas.$C$139])" office:value-type="percentage" office:value="1.51558964043249" calcext:value-type="percentage">
            <text:p>151,6%</text:p>
          </table:table-cell>
          <table:table-cell table:style-name="ce285" table:formula="of:=[Métricas.AD72]/([Métricas.AD27]*[$Métricas.$C$139])" office:value-type="percentage" office:value="1.37574463302237" calcext:value-type="percentage">
            <text:p>137,6%</text:p>
          </table:table-cell>
          <table:table-cell table:style-name="ce285" table:formula="of:=[Métricas.AE72]/([Métricas.AE27]*[$Métricas.$C$139])" office:value-type="percentage" office:value="1.25550984425507" calcext:value-type="percentage">
            <text:p>125,6%</text:p>
          </table:table-cell>
          <table:table-cell table:style-name="ce285" table:formula="of:=[Métricas.AF72]/([Métricas.AF27]*[$Métricas.$C$139])" office:value-type="string" office:string-value="" calcext:value-type="error">
            <text:p>#¡DIV/0!</text:p>
          </table:table-cell>
          <table:table-cell table:style-name="ce285" table:formula="of:=[Métricas.AG72]/([Métricas.AG27]*[$Métricas.$C$139])" office:value-type="string" office:string-value="" calcext:value-type="error">
            <text:p>#¡DIV/0!</text:p>
          </table:table-cell>
          <table:table-cell table:style-name="ce285" table:formula="of:=[Métricas.AH72]/([Métricas.AH27]*[$Métricas.$C$139])" office:value-type="string" office:string-value="" calcext:value-type="error">
            <text:p>#¡DIV/0!</text:p>
          </table:table-cell>
          <table:table-cell table:style-name="ce285" table:formula="of:=[Métricas.AI72]/([Métricas.AI27]*[$Métricas.$C$139])" office:value-type="string" office:string-value="" calcext:value-type="error">
            <text:p>#¡DIV/0!</text:p>
          </table:table-cell>
          <table:table-cell table:style-name="ce285" table:formula="of:=[Métricas.AJ72]/([Métricas.AJ27]*[$Métricas.$C$139])" office:value-type="string" office:string-value="" calcext:value-type="error">
            <text:p>#¡DIV/0!</text:p>
          </table:table-cell>
          <table:table-cell table:style-name="ce285" table:formula="of:=[Métricas.AK72]/([Métricas.AK27]*[$Métricas.$C$139])" office:value-type="string" office:string-value="" calcext:value-type="error">
            <text:p>#¡DIV/0!</text:p>
          </table:table-cell>
          <table:table-cell table:style-name="ce285" table:formula="of:=[Métricas.AL72]/([Métricas.AL27]*[$Métricas.$C$139])" office:value-type="string" office:string-value="" calcext:value-type="error">
            <text:p>#¡DIV/0!</text:p>
          </table:table-cell>
          <table:table-cell table:style-name="ce285" table:formula="of:=[Métricas.AM72]/([Métricas.AM27]*[$Métricas.$C$139])" office:value-type="string" office:string-value="" calcext:value-type="error">
            <text:p>#¡DIV/0!</text:p>
          </table:table-cell>
          <table:table-cell table:style-name="ce285" table:formula="of:=[Métricas.AN72]/([Métricas.AN27]*[$Métricas.$C$139])" office:value-type="string" office:string-value="" calcext:value-type="error">
            <text:p>#¡DIV/0!</text:p>
          </table:table-cell>
          <table:table-cell table:style-name="ce285" table:formula="of:=[Métricas.AO72]/([Métricas.AO27]*[$Métricas.$C$139])" office:value-type="string" office:string-value="" calcext:value-type="error">
            <text:p>#¡DIV/0!</text:p>
          </table:table-cell>
          <table:table-cell table:style-name="ce285" table:formula="of:=[Métricas.AP72]/([Métricas.AP27]*[$Métricas.$C$139])" office:value-type="string" office:string-value="" calcext:value-type="error">
            <text:p>#¡DIV/0!</text:p>
          </table:table-cell>
          <table:table-cell table:style-name="ce285" table:formula="of:=[Métricas.AQ72]/([Métricas.AQ27]*[$Métricas.$C$139])" office:value-type="string" office:string-value="" calcext:value-type="error">
            <text:p>#¡DIV/0!</text:p>
          </table:table-cell>
          <table:table-cell table:style-name="ce285" table:formula="of:=[Métricas.AR72]/([Métricas.AR27]*[$Métricas.$C$139])" office:value-type="string" office:string-value="" calcext:value-type="error">
            <text:p>#¡DIV/0!</text:p>
          </table:table-cell>
          <table:table-cell table:style-name="ce285" table:formula="of:=[Métricas.AS72]/([Métricas.AS27]*[$Métricas.$C$139])" office:value-type="string" office:string-value="" calcext:value-type="error">
            <text:p>#¡DIV/0!</text:p>
          </table:table-cell>
          <table:table-cell table:style-name="ce285" table:formula="of:=[Métricas.AT72]/([Métricas.AT27]*[$Métricas.$C$139])" office:value-type="string" office:string-value="" calcext:value-type="error">
            <text:p>#¡DIV/0!</text:p>
          </table:table-cell>
          <table:table-cell table:style-name="ce285" table:formula="of:=[Métricas.AU72]/([Métricas.AU27]*[$Métricas.$C$139])" office:value-type="string" office:string-value="" calcext:value-type="error">
            <text:p>#¡DIV/0!</text:p>
          </table:table-cell>
          <table:table-cell table:style-name="ce285" table:formula="of:=[Métricas.AV72]/([Métricas.AV27]*[$Métricas.$C$139])" office:value-type="string" office:string-value="" calcext:value-type="error">
            <text:p>#¡DIV/0!</text:p>
          </table:table-cell>
          <table:table-cell table:style-name="ce285" table:formula="of:=[Métricas.AW72]/([Métricas.AW27]*[$Métricas.$C$139])" office:value-type="string" office:string-value="" calcext:value-type="error">
            <text:p>#¡DIV/0!</text:p>
          </table:table-cell>
          <table:table-cell table:number-columns-repeated="965"/>
        </table:table-row>
        <table:table-row table:style-name="ro76">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Juez/a 3 <text:span text:style-name="T10">(expedientes)</text:span></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85" table:formula="of:=[Métricas.H73]/([Métricas.H27]*[$Métricas.$C$140])" office:value-type="percentage" office:value="1" calcext:value-type="percentage">
            <text:p>100,0%</text:p>
          </table:table-cell>
          <table:table-cell table:style-name="ce285" table:formula="of:=[Métricas.I73]/([Métricas.I27]*[$Métricas.$C$140])" office:value-type="percentage" office:value="0.886666666666667" calcext:value-type="percentage">
            <text:p>88,7%</text:p>
          </table:table-cell>
          <table:table-cell table:style-name="ce285" table:formula="of:=[Métricas.J73]/([Métricas.J27]*[$Métricas.$C$140])" office:value-type="string" office:string-value="" calcext:value-type="error">
            <text:p>#¡DIV/0!</text:p>
          </table:table-cell>
          <table:table-cell table:style-name="ce285" table:formula="of:=[Métricas.K73]/([Métricas.K27]*[$Métricas.$C$140])" office:value-type="percentage" office:value="1.864" calcext:value-type="percentage">
            <text:p>186,4%</text:p>
          </table:table-cell>
          <table:table-cell table:style-name="ce285" table:formula="of:=[Métricas.L73]/([Métricas.L27]*[$Métricas.$C$140])" office:value-type="percentage" office:value="0.6" calcext:value-type="percentage">
            <text:p>60,0%</text:p>
          </table:table-cell>
          <table:table-cell table:style-name="ce285" table:formula="of:=[Métricas.M73]/([Métricas.M27]*[$Métricas.$C$140])" office:value-type="percentage" office:value="1.035" calcext:value-type="percentage">
            <text:p>103,5%</text:p>
          </table:table-cell>
          <table:table-cell table:style-name="ce285" table:formula="of:=[Métricas.N73]/([Métricas.N27]*[$Métricas.$C$140])" office:value-type="percentage" office:value="0.865263157894737" calcext:value-type="percentage">
            <text:p>86,5%</text:p>
          </table:table-cell>
          <table:table-cell table:style-name="ce285" table:formula="of:=[Métricas.O73]/([Métricas.O27]*[$Métricas.$C$140])" office:value-type="percentage" office:value="1.12235294117647" calcext:value-type="percentage">
            <text:p>112,2%</text:p>
          </table:table-cell>
          <table:table-cell table:style-name="ce285" table:formula="of:=[Métricas.P73]/([Métricas.P27]*[$Métricas.$C$140])" office:value-type="percentage" office:value="0.978666666666667" calcext:value-type="percentage">
            <text:p>97,9%</text:p>
          </table:table-cell>
          <table:table-cell table:style-name="ce285" table:formula="of:=[Métricas.Q73]/([Métricas.Q27]*[$Métricas.$C$140])" office:value-type="percentage" office:value="0.906666666666667" calcext:value-type="percentage">
            <text:p>90,7%</text:p>
          </table:table-cell>
          <table:table-cell table:style-name="ce285" table:formula="of:=[Métricas.R73]/([Métricas.R27]*[$Métricas.$C$140])" office:value-type="percentage" office:value="0.88" calcext:value-type="percentage">
            <text:p>88,0%</text:p>
          </table:table-cell>
          <table:table-cell table:style-name="ce285" table:formula="of:=[Métricas.S73]/([Métricas.S27]*[$Métricas.$C$140])" office:value-type="percentage" office:value="0.871739130434783" calcext:value-type="percentage">
            <text:p>87,2%</text:p>
          </table:table-cell>
          <table:table-cell table:style-name="ce285" table:formula="of:=[Métricas.T73]/([Métricas.T27]*[$Métricas.$C$140])" office:value-type="percentage" office:value="1.23684210526316" calcext:value-type="percentage">
            <text:p>123,7%</text:p>
          </table:table-cell>
          <table:table-cell table:style-name="ce285" table:formula="of:=[Métricas.U73]/([Métricas.U27]*[$Métricas.$C$140])" office:value-type="percentage" office:value="1.14424242424242" calcext:value-type="percentage">
            <text:p>114,4%</text:p>
          </table:table-cell>
          <table:table-cell table:style-name="ce285" table:formula="of:=[Métricas.V73]/([Métricas.V27]*[$Métricas.$C$140])" office:value-type="percentage" office:value="1.14725274725275" calcext:value-type="percentage">
            <text:p>114,7%</text:p>
          </table:table-cell>
          <table:table-cell table:style-name="ce310" table:formula="of:=[Métricas.W73]/([Métricas.W27]*[$Métricas.$C$140])" office:value-type="percentage" office:value="1.175" calcext:value-type="percentage">
            <text:p>117,5%</text:p>
          </table:table-cell>
          <table:table-cell table:style-name="ce285" table:formula="of:=[Métricas.X73]/([Métricas.X27]*[$Métricas.$C$140])" office:value-type="percentage" office:value="1.05625" calcext:value-type="percentage">
            <text:p>105,6%</text:p>
          </table:table-cell>
          <table:table-cell table:style-name="ce285" table:formula="of:=[Métricas.Y73]/([Métricas.Y27]*[$Métricas.$C$140])" office:value-type="percentage" office:value="1.20993788819876" calcext:value-type="percentage">
            <text:p>121,0%</text:p>
          </table:table-cell>
          <table:table-cell table:style-name="ce285" table:formula="of:=[Métricas.Z73]/([Métricas.Z27]*[$Métricas.$C$140])" office:value-type="percentage" office:value="1.17333333333333" calcext:value-type="percentage">
            <text:p>117,3%</text:p>
          </table:table-cell>
          <table:table-cell table:style-name="ce285" table:formula="of:=[Métricas.AA73]/([Métricas.AA27]*[$Métricas.$C$140])" office:value-type="percentage" office:value="0.764210526315789" calcext:value-type="percentage">
            <text:p>76,4%</text:p>
          </table:table-cell>
          <table:table-cell table:style-name="ce285" table:formula="of:=[Métricas.AB73]/([Métricas.AB27]*[$Métricas.$C$140])" office:value-type="percentage" office:value="0.8125" calcext:value-type="percentage">
            <text:p>81,3%</text:p>
          </table:table-cell>
          <table:table-cell table:style-name="ce285" table:formula="of:=[Métricas.AC73]/([Métricas.AC27]*[$Métricas.$C$140])" office:value-type="percentage" office:value="0.977319587628866" calcext:value-type="percentage">
            <text:p>97,7%</text:p>
          </table:table-cell>
          <table:table-cell table:style-name="ce285" table:formula="of:=[Métricas.AD73]/([Métricas.AD27]*[$Métricas.$C$140])" office:value-type="percentage" office:value="0.969585253456221" calcext:value-type="percentage">
            <text:p>97,0%</text:p>
          </table:table-cell>
          <table:table-cell table:style-name="ce285" table:formula="of:=[Métricas.AE73]/([Métricas.AE27]*[$Métricas.$C$140])" office:value-type="percentage" office:value="0.932530120481928" calcext:value-type="percentage">
            <text:p>93,3%</text:p>
          </table:table-cell>
          <table:table-cell table:style-name="ce285" table:formula="of:=[Métricas.AF73]/([Métricas.AF27]*[$Métricas.$C$140])" office:value-type="string" office:string-value="" calcext:value-type="error">
            <text:p>#¡DIV/0!</text:p>
          </table:table-cell>
          <table:table-cell table:style-name="ce285" table:formula="of:=[Métricas.AG73]/([Métricas.AG27]*[$Métricas.$C$140])" office:value-type="string" office:string-value="" calcext:value-type="error">
            <text:p>#¡DIV/0!</text:p>
          </table:table-cell>
          <table:table-cell table:style-name="ce285" table:formula="of:=[Métricas.AH73]/([Métricas.AH27]*[$Métricas.$C$140])" office:value-type="string" office:string-value="" calcext:value-type="error">
            <text:p>#¡DIV/0!</text:p>
          </table:table-cell>
          <table:table-cell table:style-name="ce285" table:formula="of:=[Métricas.AI73]/([Métricas.AI27]*[$Métricas.$C$140])" office:value-type="string" office:string-value="" calcext:value-type="error">
            <text:p>#¡DIV/0!</text:p>
          </table:table-cell>
          <table:table-cell table:style-name="ce285" table:formula="of:=[Métricas.AJ73]/([Métricas.AJ27]*[$Métricas.$C$140])" office:value-type="string" office:string-value="" calcext:value-type="error">
            <text:p>#¡DIV/0!</text:p>
          </table:table-cell>
          <table:table-cell table:style-name="ce285" table:formula="of:=[Métricas.AK73]/([Métricas.AK27]*[$Métricas.$C$140])" office:value-type="string" office:string-value="" calcext:value-type="error">
            <text:p>#¡DIV/0!</text:p>
          </table:table-cell>
          <table:table-cell table:style-name="ce285" table:formula="of:=[Métricas.AL73]/([Métricas.AL27]*[$Métricas.$C$140])" office:value-type="string" office:string-value="" calcext:value-type="error">
            <text:p>#¡DIV/0!</text:p>
          </table:table-cell>
          <table:table-cell table:style-name="ce285" table:formula="of:=[Métricas.AM73]/([Métricas.AM27]*[$Métricas.$C$140])" office:value-type="string" office:string-value="" calcext:value-type="error">
            <text:p>#¡DIV/0!</text:p>
          </table:table-cell>
          <table:table-cell table:style-name="ce285" table:formula="of:=[Métricas.AN73]/([Métricas.AN27]*[$Métricas.$C$140])" office:value-type="string" office:string-value="" calcext:value-type="error">
            <text:p>#¡DIV/0!</text:p>
          </table:table-cell>
          <table:table-cell table:style-name="ce285" table:formula="of:=[Métricas.AO73]/([Métricas.AO27]*[$Métricas.$C$140])" office:value-type="string" office:string-value="" calcext:value-type="error">
            <text:p>#¡DIV/0!</text:p>
          </table:table-cell>
          <table:table-cell table:style-name="ce285" table:formula="of:=[Métricas.AP73]/([Métricas.AP27]*[$Métricas.$C$140])" office:value-type="string" office:string-value="" calcext:value-type="error">
            <text:p>#¡DIV/0!</text:p>
          </table:table-cell>
          <table:table-cell table:style-name="ce285" table:formula="of:=[Métricas.AQ73]/([Métricas.AQ27]*[$Métricas.$C$140])" office:value-type="string" office:string-value="" calcext:value-type="error">
            <text:p>#¡DIV/0!</text:p>
          </table:table-cell>
          <table:table-cell table:style-name="ce285" table:formula="of:=[Métricas.AR73]/([Métricas.AR27]*[$Métricas.$C$140])" office:value-type="string" office:string-value="" calcext:value-type="error">
            <text:p>#¡DIV/0!</text:p>
          </table:table-cell>
          <table:table-cell table:style-name="ce285" table:formula="of:=[Métricas.AS73]/([Métricas.AS27]*[$Métricas.$C$140])" office:value-type="string" office:string-value="" calcext:value-type="error">
            <text:p>#¡DIV/0!</text:p>
          </table:table-cell>
          <table:table-cell table:style-name="ce285" table:formula="of:=[Métricas.AT73]/([Métricas.AT27]*[$Métricas.$C$140])" office:value-type="string" office:string-value="" calcext:value-type="error">
            <text:p>#¡DIV/0!</text:p>
          </table:table-cell>
          <table:table-cell table:style-name="ce285" table:formula="of:=[Métricas.AU73]/([Métricas.AU27]*[$Métricas.$C$140])" office:value-type="string" office:string-value="" calcext:value-type="error">
            <text:p>#¡DIV/0!</text:p>
          </table:table-cell>
          <table:table-cell table:style-name="ce285" table:formula="of:=[Métricas.AV73]/([Métricas.AV27]*[$Métricas.$C$140])" office:value-type="string" office:string-value="" calcext:value-type="error">
            <text:p>#¡DIV/0!</text:p>
          </table:table-cell>
          <table:table-cell table:style-name="ce285" table:formula="of:=[Métricas.AW73]/([Métricas.AW27]*[$Métricas.$C$140])" office:value-type="string" office:string-value="" calcext:value-type="error">
            <text:p>#¡DIV/0!</text:p>
          </table:table-cell>
          <table:table-cell table:number-columns-repeated="965"/>
        </table:table-row>
        <table:table-row table:style-name="ro61">
          <table:table-cell/>
          <table:table-cell table:style-name="ce620" office:value-type="float" office:value="28" calcext:value-type="float">
            <text:p>28</text:p>
          </table:table-cell>
          <table:covered-table-cell table:style-name="ce206"/>
          <table:table-cell table:style-name="ce629" office:value-type="string" calcext:value-type="string">
            <text:p>Cantidad de remates programados en el mes</text:p>
          </table:table-cell>
          <table:table-cell table:style-name="ce636" office:value-type="string" calcext:value-type="string">
            <text:p>Revisión</text:p>
          </table:table-cell>
          <table:table-cell table:style-name="ce640" office:value-type="string" calcext:value-type="string">
            <text:p>Cronos</text:p>
          </table:table-cell>
          <table:table-cell table:style-name="ce637" office:value-type="string" calcext:value-type="string">
            <text:p>Despacho</text:p>
          </table:table-cell>
          <table:table-cell table:style-name="ce231" office:value-type="string" calcext:value-type="string">
            <text:p>&lt;</text:p>
          </table:table-cell>
          <table:table-cell table:style-name="ce236" office:value-type="float" office:value="546" calcext:value-type="float">
            <text:p>546</text:p>
          </table:table-cell>
          <table:table-cell table:style-name="ce242" office:value-type="float" office:value="546" calcext:value-type="float">
            <text:p>546</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574" calcext:value-type="float">
            <text:p>574</text:p>
          </table:table-cell>
          <table:table-cell table:style-name="ce248" office:value-type="string" calcext:value-type="string">
            <text:p>&gt;</text:p>
          </table:table-cell>
          <table:table-cell table:style-name="ce250" office:value-type="float" office:value="574" calcext:value-type="float">
            <text:p>574</text:p>
          </table:table-cell>
          <table:table-cell table:style-name="ce239"/>
          <table:table-cell table:style-name="ce286" table:formula="of:=[Métricas.H17]" office:value-type="float" office:value="376" calcext:value-type="float">
            <text:p>376</text:p>
          </table:table-cell>
          <table:table-cell table:style-name="ce286" table:formula="of:=[Métricas.I17]" office:value-type="float" office:value="378" calcext:value-type="float">
            <text:p>378</text:p>
          </table:table-cell>
          <table:table-cell table:style-name="ce286" table:formula="of:=[Métricas.J17]" office:value-type="float" office:value="223" calcext:value-type="float">
            <text:p>223</text:p>
          </table:table-cell>
          <table:table-cell table:style-name="ce286" table:formula="of:=[Métricas.K17]" office:value-type="float" office:value="473" calcext:value-type="float">
            <text:p>473</text:p>
          </table:table-cell>
          <table:table-cell table:style-name="ce286" table:formula="of:=[Métricas.L17]" office:value-type="float" office:value="175" calcext:value-type="float">
            <text:p>175</text:p>
          </table:table-cell>
          <table:table-cell table:style-name="ce286" table:formula="of:=[Métricas.M17]" office:value-type="float" office:value="389" calcext:value-type="float">
            <text:p>389</text:p>
          </table:table-cell>
          <table:table-cell table:style-name="ce286" table:formula="of:=[Métricas.N17]" office:value-type="float" office:value="177" calcext:value-type="float">
            <text:p>177</text:p>
          </table:table-cell>
          <table:table-cell table:style-name="ce286" table:formula="of:=[Métricas.O17]" office:value-type="float" office:value="255" calcext:value-type="float">
            <text:p>255</text:p>
          </table:table-cell>
          <table:table-cell table:style-name="ce286" table:formula="of:=[Métricas.P17]" office:value-type="float" office:value="402" calcext:value-type="float">
            <text:p>402</text:p>
          </table:table-cell>
          <table:table-cell table:style-name="ce286" table:formula="of:=[Métricas.Q17]" office:value-type="float" office:value="401" calcext:value-type="float">
            <text:p>401</text:p>
          </table:table-cell>
          <table:table-cell table:style-name="ce286" table:formula="of:=[Métricas.R17]" office:value-type="float" office:value="346" calcext:value-type="float">
            <text:p>346</text:p>
          </table:table-cell>
          <table:table-cell table:style-name="ce286" table:formula="of:=[Métricas.S17]" office:value-type="float" office:value="405" calcext:value-type="float">
            <text:p>405</text:p>
          </table:table-cell>
          <table:table-cell table:style-name="ce286" table:formula="of:=[Métricas.T17]" office:value-type="float" office:value="396" calcext:value-type="float">
            <text:p>396</text:p>
          </table:table-cell>
          <table:table-cell table:style-name="ce286" table:formula="of:=[Métricas.U17]" office:value-type="float" office:value="247" calcext:value-type="float">
            <text:p>247</text:p>
          </table:table-cell>
          <table:table-cell table:style-name="ce286" table:formula="of:=[Métricas.V17]" office:value-type="float" office:value="474" calcext:value-type="float">
            <text:p>474</text:p>
          </table:table-cell>
          <table:table-cell table:style-name="ce311" table:formula="of:=[Métricas.W17]" office:value-type="float" office:value="546" calcext:value-type="float">
            <text:p>546</text:p>
          </table:table-cell>
          <table:table-cell table:style-name="ce286" table:formula="of:=[Métricas.X17]" office:value-type="float" office:value="246" calcext:value-type="float">
            <text:p>246</text:p>
          </table:table-cell>
          <table:table-cell table:style-name="ce286" table:formula="of:=[Métricas.Y17]" office:value-type="float" office:value="330" calcext:value-type="float">
            <text:p>330</text:p>
          </table:table-cell>
          <table:table-cell table:style-name="ce286" table:formula="of:=[Métricas.Z17]" office:value-type="float" office:value="444" calcext:value-type="float">
            <text:p>444</text:p>
          </table:table-cell>
          <table:table-cell table:style-name="ce286" table:formula="of:=[Métricas.AA17]" office:value-type="float" office:value="334" calcext:value-type="float">
            <text:p>334</text:p>
          </table:table-cell>
          <table:table-cell table:style-name="ce286" table:formula="of:=[Métricas.AB17]" office:value-type="float" office:value="363" calcext:value-type="float">
            <text:p>363</text:p>
          </table:table-cell>
          <table:table-cell table:style-name="ce286" table:formula="of:=[Métricas.AC17]" office:value-type="float" office:value="597" calcext:value-type="float">
            <text:p>597</text:p>
          </table:table-cell>
          <table:table-cell table:style-name="ce286" table:formula="of:=[Métricas.AD17]" office:value-type="float" office:value="415" calcext:value-type="float">
            <text:p>415</text:p>
          </table:table-cell>
          <table:table-cell table:style-name="ce286" table:formula="of:=[Métricas.AE17]" office:value-type="float" office:value="344" calcext:value-type="float">
            <text:p>344</text:p>
          </table:table-cell>
          <table:table-cell table:style-name="ce286" table:formula="of:=[Métricas.AF17]" office:value-type="float" office:value="0" calcext:value-type="float">
            <text:p>0</text:p>
          </table:table-cell>
          <table:table-cell table:style-name="ce286" table:formula="of:=[Métricas.AG17]" office:value-type="float" office:value="0" calcext:value-type="float">
            <text:p>0</text:p>
          </table:table-cell>
          <table:table-cell table:style-name="ce286" table:formula="of:=[Métricas.AH17]" office:value-type="float" office:value="0" calcext:value-type="float">
            <text:p>0</text:p>
          </table:table-cell>
          <table:table-cell table:style-name="ce286" table:formula="of:=[Métricas.AI17]" office:value-type="float" office:value="0" calcext:value-type="float">
            <text:p>0</text:p>
          </table:table-cell>
          <table:table-cell table:style-name="ce286" table:formula="of:=[Métricas.AJ17]" office:value-type="float" office:value="0" calcext:value-type="float">
            <text:p>0</text:p>
          </table:table-cell>
          <table:table-cell table:style-name="ce286" table:formula="of:=[Métricas.AK17]" office:value-type="float" office:value="0" calcext:value-type="float">
            <text:p>0</text:p>
          </table:table-cell>
          <table:table-cell table:style-name="ce286" table:formula="of:=[Métricas.AL17]" office:value-type="float" office:value="0" calcext:value-type="float">
            <text:p>0</text:p>
          </table:table-cell>
          <table:table-cell table:style-name="ce286" table:formula="of:=[Métricas.AM17]" office:value-type="float" office:value="0" calcext:value-type="float">
            <text:p>0</text:p>
          </table:table-cell>
          <table:table-cell table:style-name="ce286" table:formula="of:=[Métricas.AN17]" office:value-type="float" office:value="0" calcext:value-type="float">
            <text:p>0</text:p>
          </table:table-cell>
          <table:table-cell table:style-name="ce286" table:formula="of:=[Métricas.AO17]" office:value-type="float" office:value="0" calcext:value-type="float">
            <text:p>0</text:p>
          </table:table-cell>
          <table:table-cell table:style-name="ce286" table:formula="of:=[Métricas.AP17]" office:value-type="float" office:value="0" calcext:value-type="float">
            <text:p>0</text:p>
          </table:table-cell>
          <table:table-cell table:style-name="ce286" table:formula="of:=[Métricas.AQ17]" office:value-type="float" office:value="0" calcext:value-type="float">
            <text:p>0</text:p>
          </table:table-cell>
          <table:table-cell table:style-name="ce286" table:formula="of:=[Métricas.AR17]" office:value-type="float" office:value="0" calcext:value-type="float">
            <text:p>0</text:p>
          </table:table-cell>
          <table:table-cell table:style-name="ce286" table:formula="of:=[Métricas.AS17]" office:value-type="float" office:value="0" calcext:value-type="float">
            <text:p>0</text:p>
          </table:table-cell>
          <table:table-cell table:style-name="ce286" table:formula="of:=[Métricas.AT17]" office:value-type="float" office:value="0" calcext:value-type="float">
            <text:p>0</text:p>
          </table:table-cell>
          <table:table-cell table:style-name="ce286" table:formula="of:=[Métricas.AU17]" office:value-type="float" office:value="0" calcext:value-type="float">
            <text:p>0</text:p>
          </table:table-cell>
          <table:table-cell table:style-name="ce286" table:formula="of:=[Métricas.AV17]" office:value-type="float" office:value="0" calcext:value-type="float">
            <text:p>0</text:p>
          </table:table-cell>
          <table:table-cell table:style-name="ce286" table:formula="of:=[Métricas.AW17]" office:value-type="float" office:value="0" calcext:value-type="float">
            <text:p>0</text:p>
          </table:table-cell>
          <table:table-cell table:number-columns-repeated="965"/>
        </table:table-row>
        <table:table-row table:style-name="ro56">
          <table:table-cell/>
          <table:table-cell table:style-name="ce620" office:value-type="float" office:value="29" calcext:value-type="float">
            <text:p>29</text:p>
          </table:table-cell>
          <table:covered-table-cell table:style-name="ce206"/>
          <table:table-cell table:style-name="ce629" office:value-type="string" calcext:value-type="string" table:number-columns-spanned="1" table:number-rows-spanned="2">
            <text:p>Cantidad de remates aprobados</text:p>
          </table:table-cell>
          <table:table-cell table:style-name="ce636" office:value-type="string" calcext:value-type="string" table:number-columns-spanned="1" table:number-rows-spanned="2">
            <text:p>Revisión</text:p>
          </table:table-cell>
          <table:table-cell table:style-name="ce640" office:value-type="string" calcext:value-type="string" table:number-columns-spanned="1" table:number-rows-spanned="2">
            <text:p>Escritorio Virtual</text:p>
          </table:table-cell>
          <table:table-cell table:style-name="ce225" office:value-type="string" calcext:value-type="string">
            <text:p>Técnico/a 19 (remates)</text:p>
          </table:table-cell>
          <table:table-cell table:style-name="ce231" office:value-type="string" calcext:value-type="string">
            <text:p>&lt;</text:p>
          </table:table-cell>
          <table:table-cell table:style-name="ce236" office:value-type="float" office:value="84" calcext:value-type="float">
            <text:p>84</text:p>
          </table:table-cell>
          <table:table-cell table:style-name="ce242" office:value-type="float" office:value="84" calcext:value-type="float">
            <text:p>8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88" calcext:value-type="float">
            <text:p>88</text:p>
          </table:table-cell>
          <table:table-cell table:style-name="ce248" office:value-type="string" calcext:value-type="string">
            <text:p>&gt;</text:p>
          </table:table-cell>
          <table:table-cell table:style-name="ce250" office:value-type="float" office:value="88" calcext:value-type="float">
            <text:p>88</text:p>
          </table:table-cell>
          <table:table-cell table:style-name="ce239"/>
          <table:table-cell table:style-name="ce287" table:formula="of:=[Métricas.H75]" office:value-type="float" office:value="7" calcext:value-type="float">
            <text:p>7</text:p>
          </table:table-cell>
          <table:table-cell table:style-name="ce287" table:formula="of:=[Métricas.I75]" office:value-type="float" office:value="21" calcext:value-type="float">
            <text:p>21</text:p>
          </table:table-cell>
          <table:table-cell table:style-name="ce287" table:formula="of:=[Métricas.J75]" office:value-type="float" office:value="0" calcext:value-type="float">
            <text:p>0</text:p>
          </table:table-cell>
          <table:table-cell table:style-name="ce287" table:formula="of:=[Métricas.K75]" office:value-type="float" office:value="13" calcext:value-type="float">
            <text:p>13</text:p>
          </table:table-cell>
          <table:table-cell table:style-name="ce287" table:formula="of:=[Métricas.L75]" office:value-type="float" office:value="14" calcext:value-type="float">
            <text:p>14</text:p>
          </table:table-cell>
          <table:table-cell table:style-name="ce287" table:formula="of:=[Métricas.M75]" office:value-type="float" office:value="2" calcext:value-type="float">
            <text:p>2</text:p>
          </table:table-cell>
          <table:table-cell table:style-name="ce287" table:formula="of:=[Métricas.N75]" office:value-type="float" office:value="18" calcext:value-type="float">
            <text:p>18</text:p>
          </table:table-cell>
          <table:table-cell table:style-name="ce287" table:formula="of:=[Métricas.O75]" office:value-type="float" office:value="11" calcext:value-type="float">
            <text:p>11</text:p>
          </table:table-cell>
          <table:table-cell table:style-name="ce287" table:formula="of:=[Métricas.P75]" office:value-type="float" office:value="9" calcext:value-type="float">
            <text:p>9</text:p>
          </table:table-cell>
          <table:table-cell table:style-name="ce287" table:formula="of:=[Métricas.Q75]" office:value-type="float" office:value="13" calcext:value-type="float">
            <text:p>13</text:p>
          </table:table-cell>
          <table:table-cell table:style-name="ce287" table:formula="of:=[Métricas.R75]" office:value-type="float" office:value="12" calcext:value-type="float">
            <text:p>12</text:p>
          </table:table-cell>
          <table:table-cell table:style-name="ce287" table:formula="of:=[Métricas.S75]" office:value-type="float" office:value="27" calcext:value-type="float">
            <text:p>27</text:p>
          </table:table-cell>
          <table:table-cell table:style-name="ce287" table:formula="of:=[Métricas.T75]" office:value-type="float" office:value="22" calcext:value-type="float">
            <text:p>22</text:p>
          </table:table-cell>
          <table:table-cell table:style-name="ce287" table:formula="of:=[Métricas.U75]" office:value-type="float" office:value="0" calcext:value-type="float">
            <text:p>0</text:p>
          </table:table-cell>
          <table:table-cell table:style-name="ce287" table:formula="of:=[Métricas.V75]" office:value-type="float" office:value="11" calcext:value-type="float">
            <text:p>11</text:p>
          </table:table-cell>
          <table:table-cell table:style-name="ce312" table:formula="of:=[Métricas.W75]" office:value-type="float" office:value="13" calcext:value-type="float">
            <text:p>13</text:p>
          </table:table-cell>
          <table:table-cell table:style-name="ce287" table:formula="of:=[Métricas.X75]" office:value-type="float" office:value="10" calcext:value-type="float">
            <text:p>10</text:p>
          </table:table-cell>
          <table:table-cell table:style-name="ce287" table:formula="of:=[Métricas.Y75]" office:value-type="float" office:value="11" calcext:value-type="float">
            <text:p>11</text:p>
          </table:table-cell>
          <table:table-cell table:style-name="ce287" table:formula="of:=[Métricas.Z75]" office:value-type="float" office:value="18" calcext:value-type="float">
            <text:p>18</text:p>
          </table:table-cell>
          <table:table-cell table:style-name="ce287" table:formula="of:=[Métricas.AA75]" office:value-type="float" office:value="9" calcext:value-type="float">
            <text:p>9</text:p>
          </table:table-cell>
          <table:table-cell table:style-name="ce287" table:formula="of:=[Métricas.AB75]" office:value-type="float" office:value="11" calcext:value-type="float">
            <text:p>11</text:p>
          </table:table-cell>
          <table:table-cell table:style-name="ce287" table:formula="of:=[Métricas.AC75]" office:value-type="float" office:value="8" calcext:value-type="float">
            <text:p>8</text:p>
          </table:table-cell>
          <table:table-cell table:style-name="ce287" table:formula="of:=[Métricas.AD75]" office:value-type="float" office:value="14" calcext:value-type="float">
            <text:p>14</text:p>
          </table:table-cell>
          <table:table-cell table:style-name="ce287" table:formula="of:=[Métricas.AE75]" office:value-type="float" office:value="7" calcext:value-type="float">
            <text:p>7</text:p>
          </table:table-cell>
          <table:table-cell table:style-name="ce287" table:formula="of:=[Métricas.AF75]" office:value-type="float" office:value="0" calcext:value-type="float">
            <text:p>0</text:p>
          </table:table-cell>
          <table:table-cell table:style-name="ce287" table:formula="of:=[Métricas.AG75]" office:value-type="float" office:value="0" calcext:value-type="float">
            <text:p>0</text:p>
          </table:table-cell>
          <table:table-cell table:style-name="ce287" table:formula="of:=[Métricas.AH75]" office:value-type="float" office:value="0" calcext:value-type="float">
            <text:p>0</text:p>
          </table:table-cell>
          <table:table-cell table:style-name="ce287" table:formula="of:=[Métricas.AI75]" office:value-type="float" office:value="0" calcext:value-type="float">
            <text:p>0</text:p>
          </table:table-cell>
          <table:table-cell table:style-name="ce287" table:formula="of:=[Métricas.AJ75]" office:value-type="float" office:value="0" calcext:value-type="float">
            <text:p>0</text:p>
          </table:table-cell>
          <table:table-cell table:style-name="ce287" table:formula="of:=[Métricas.AK75]" office:value-type="float" office:value="0" calcext:value-type="float">
            <text:p>0</text:p>
          </table:table-cell>
          <table:table-cell table:style-name="ce287" table:formula="of:=[Métricas.AL75]" office:value-type="float" office:value="0" calcext:value-type="float">
            <text:p>0</text:p>
          </table:table-cell>
          <table:table-cell table:style-name="ce287" table:formula="of:=[Métricas.AM75]" office:value-type="float" office:value="0" calcext:value-type="float">
            <text:p>0</text:p>
          </table:table-cell>
          <table:table-cell table:style-name="ce287" table:formula="of:=[Métricas.AN75]" office:value-type="float" office:value="0" calcext:value-type="float">
            <text:p>0</text:p>
          </table:table-cell>
          <table:table-cell table:style-name="ce287" table:formula="of:=[Métricas.AO75]" office:value-type="float" office:value="0" calcext:value-type="float">
            <text:p>0</text:p>
          </table:table-cell>
          <table:table-cell table:style-name="ce287" table:formula="of:=[Métricas.AP75]" office:value-type="float" office:value="0" calcext:value-type="float">
            <text:p>0</text:p>
          </table:table-cell>
          <table:table-cell table:style-name="ce287" table:formula="of:=[Métricas.AQ75]" office:value-type="float" office:value="0" calcext:value-type="float">
            <text:p>0</text:p>
          </table:table-cell>
          <table:table-cell table:style-name="ce287" table:formula="of:=[Métricas.AR75]" office:value-type="float" office:value="0" calcext:value-type="float">
            <text:p>0</text:p>
          </table:table-cell>
          <table:table-cell table:style-name="ce287" table:formula="of:=[Métricas.AS75]" office:value-type="float" office:value="0" calcext:value-type="float">
            <text:p>0</text:p>
          </table:table-cell>
          <table:table-cell table:style-name="ce287" table:formula="of:=[Métricas.AT75]" office:value-type="float" office:value="0" calcext:value-type="float">
            <text:p>0</text:p>
          </table:table-cell>
          <table:table-cell table:style-name="ce287" table:formula="of:=[Métricas.AU75]" office:value-type="float" office:value="0" calcext:value-type="float">
            <text:p>0</text:p>
          </table:table-cell>
          <table:table-cell table:style-name="ce287" table:formula="of:=[Métricas.AV75]" office:value-type="float" office:value="0" calcext:value-type="float">
            <text:p>0</text:p>
          </table:table-cell>
          <table:table-cell table:style-name="ce287" table:formula="of:=[Métricas.AW75]" office:value-type="float" office:value="0" calcext:value-type="float">
            <text:p>0</text:p>
          </table:table-cell>
          <table:table-cell table:number-columns-repeated="965"/>
        </table:table-row>
        <table:table-row table:style-name="ro56">
          <table:table-cell/>
          <table:table-cell table:style-name="ce620" office:value-type="float" office:value="30" calcext:value-type="float">
            <text:p>30</text:p>
          </table:table-cell>
          <table:covered-table-cell table:style-name="ce206"/>
          <table:covered-table-cell table:style-name="ce629"/>
          <table:covered-table-cell table:style-name="ce636"/>
          <table:covered-table-cell table:style-name="ce640"/>
          <table:table-cell table:style-name="ce225" office:value-type="string" calcext:value-type="string">
            <text:p>Técnico/a 11 (remates)</text:p>
          </table:table-cell>
          <table:table-cell table:style-name="ce231" office:value-type="string" calcext:value-type="string">
            <text:p>&lt;</text:p>
          </table:table-cell>
          <table:table-cell table:style-name="ce236" office:value-type="float" office:value="84" calcext:value-type="float">
            <text:p>84</text:p>
          </table:table-cell>
          <table:table-cell table:style-name="ce242" office:value-type="float" office:value="84" calcext:value-type="float">
            <text:p>8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88" calcext:value-type="float">
            <text:p>88</text:p>
          </table:table-cell>
          <table:table-cell table:style-name="ce248" office:value-type="string" calcext:value-type="string">
            <text:p>&gt;</text:p>
          </table:table-cell>
          <table:table-cell table:style-name="ce250" office:value-type="float" office:value="88" calcext:value-type="float">
            <text:p>88</text:p>
          </table:table-cell>
          <table:table-cell table:style-name="ce239"/>
          <table:table-cell table:style-name="ce287" table:formula="of:=[Métricas.H76]" office:value-type="float" office:value="3" calcext:value-type="float">
            <text:p>3</text:p>
          </table:table-cell>
          <table:table-cell table:style-name="ce287" table:formula="of:=[Métricas.I76]" office:value-type="float" office:value="19" calcext:value-type="float">
            <text:p>19</text:p>
          </table:table-cell>
          <table:table-cell table:style-name="ce287" table:formula="of:=[Métricas.J76]" office:value-type="float" office:value="0" calcext:value-type="float">
            <text:p>0</text:p>
          </table:table-cell>
          <table:table-cell table:style-name="ce287" table:formula="of:=[Métricas.K76]" office:value-type="float" office:value="29" calcext:value-type="float">
            <text:p>29</text:p>
          </table:table-cell>
          <table:table-cell table:style-name="ce287" table:formula="of:=[Métricas.L76]" office:value-type="float" office:value="14" calcext:value-type="float">
            <text:p>14</text:p>
          </table:table-cell>
          <table:table-cell table:style-name="ce287" table:formula="of:=[Métricas.M76]" office:value-type="float" office:value="0" calcext:value-type="float">
            <text:p>0</text:p>
          </table:table-cell>
          <table:table-cell table:style-name="ce287" table:formula="of:=[Métricas.N76]" office:value-type="float" office:value="32" calcext:value-type="float">
            <text:p>32</text:p>
          </table:table-cell>
          <table:table-cell table:style-name="ce287" table:formula="of:=[Métricas.O76]" office:value-type="float" office:value="10" calcext:value-type="float">
            <text:p>10</text:p>
          </table:table-cell>
          <table:table-cell table:style-name="ce287" table:formula="of:=[Métricas.P76]" office:value-type="float" office:value="1" calcext:value-type="float">
            <text:p>1</text:p>
          </table:table-cell>
          <table:table-cell table:style-name="ce287" table:formula="of:=[Métricas.Q76]" office:value-type="float" office:value="4" calcext:value-type="float">
            <text:p>4</text:p>
          </table:table-cell>
          <table:table-cell table:style-name="ce287" table:formula="of:=[Métricas.R76]" office:value-type="float" office:value="7" calcext:value-type="float">
            <text:p>7</text:p>
          </table:table-cell>
          <table:table-cell table:style-name="ce287" table:formula="of:=[Métricas.S76]" office:value-type="float" office:value="26" calcext:value-type="float">
            <text:p>26</text:p>
          </table:table-cell>
          <table:table-cell table:style-name="ce287" table:formula="of:=[Métricas.T76]" office:value-type="float" office:value="44" calcext:value-type="float">
            <text:p>44</text:p>
          </table:table-cell>
          <table:table-cell table:style-name="ce287" table:formula="of:=[Métricas.U76]" office:value-type="float" office:value="0" calcext:value-type="float">
            <text:p>0</text:p>
          </table:table-cell>
          <table:table-cell table:style-name="ce287" table:formula="of:=[Métricas.V76]" office:value-type="float" office:value="15" calcext:value-type="float">
            <text:p>15</text:p>
          </table:table-cell>
          <table:table-cell table:style-name="ce312" table:formula="of:=[Métricas.W76]" office:value-type="float" office:value="14" calcext:value-type="float">
            <text:p>14</text:p>
          </table:table-cell>
          <table:table-cell table:style-name="ce287" table:formula="of:=[Métricas.X76]" office:value-type="float" office:value="16" calcext:value-type="float">
            <text:p>16</text:p>
          </table:table-cell>
          <table:table-cell table:style-name="ce287" table:formula="of:=[Métricas.Y76]" office:value-type="float" office:value="0" calcext:value-type="float">
            <text:p>0</text:p>
          </table:table-cell>
          <table:table-cell table:style-name="ce287" table:formula="of:=[Métricas.Z76]" office:value-type="float" office:value="25" calcext:value-type="float">
            <text:p>25</text:p>
          </table:table-cell>
          <table:table-cell table:style-name="ce287" table:formula="of:=[Métricas.AA76]" office:value-type="float" office:value="13" calcext:value-type="float">
            <text:p>13</text:p>
          </table:table-cell>
          <table:table-cell table:style-name="ce287" table:formula="of:=[Métricas.AB76]" office:value-type="float" office:value="16" calcext:value-type="float">
            <text:p>16</text:p>
          </table:table-cell>
          <table:table-cell table:style-name="ce287" table:formula="of:=[Métricas.AC76]" office:value-type="float" office:value="21" calcext:value-type="float">
            <text:p>21</text:p>
          </table:table-cell>
          <table:table-cell table:style-name="ce287" table:formula="of:=[Métricas.AD76]" office:value-type="float" office:value="19" calcext:value-type="float">
            <text:p>19</text:p>
          </table:table-cell>
          <table:table-cell table:style-name="ce287" table:formula="of:=[Métricas.AE76]" office:value-type="float" office:value="12" calcext:value-type="float">
            <text:p>12</text:p>
          </table:table-cell>
          <table:table-cell table:style-name="ce287" table:formula="of:=[Métricas.AF76]" office:value-type="float" office:value="0" calcext:value-type="float">
            <text:p>0</text:p>
          </table:table-cell>
          <table:table-cell table:style-name="ce287" table:formula="of:=[Métricas.AG76]" office:value-type="float" office:value="0" calcext:value-type="float">
            <text:p>0</text:p>
          </table:table-cell>
          <table:table-cell table:style-name="ce287" table:formula="of:=[Métricas.AH76]" office:value-type="float" office:value="0" calcext:value-type="float">
            <text:p>0</text:p>
          </table:table-cell>
          <table:table-cell table:style-name="ce287" table:formula="of:=[Métricas.AI76]" office:value-type="float" office:value="0" calcext:value-type="float">
            <text:p>0</text:p>
          </table:table-cell>
          <table:table-cell table:style-name="ce287" table:formula="of:=[Métricas.AJ76]" office:value-type="float" office:value="0" calcext:value-type="float">
            <text:p>0</text:p>
          </table:table-cell>
          <table:table-cell table:style-name="ce287" table:formula="of:=[Métricas.AK76]" office:value-type="float" office:value="0" calcext:value-type="float">
            <text:p>0</text:p>
          </table:table-cell>
          <table:table-cell table:style-name="ce287" table:formula="of:=[Métricas.AL76]" office:value-type="float" office:value="0" calcext:value-type="float">
            <text:p>0</text:p>
          </table:table-cell>
          <table:table-cell table:style-name="ce287" table:formula="of:=[Métricas.AM76]" office:value-type="float" office:value="0" calcext:value-type="float">
            <text:p>0</text:p>
          </table:table-cell>
          <table:table-cell table:style-name="ce287" table:formula="of:=[Métricas.AN76]" office:value-type="float" office:value="0" calcext:value-type="float">
            <text:p>0</text:p>
          </table:table-cell>
          <table:table-cell table:style-name="ce287" table:formula="of:=[Métricas.AO76]" office:value-type="float" office:value="0" calcext:value-type="float">
            <text:p>0</text:p>
          </table:table-cell>
          <table:table-cell table:style-name="ce287" table:formula="of:=[Métricas.AP76]" office:value-type="float" office:value="0" calcext:value-type="float">
            <text:p>0</text:p>
          </table:table-cell>
          <table:table-cell table:style-name="ce287" table:formula="of:=[Métricas.AQ76]" office:value-type="float" office:value="0" calcext:value-type="float">
            <text:p>0</text:p>
          </table:table-cell>
          <table:table-cell table:style-name="ce287" table:formula="of:=[Métricas.AR76]" office:value-type="float" office:value="0" calcext:value-type="float">
            <text:p>0</text:p>
          </table:table-cell>
          <table:table-cell table:style-name="ce287" table:formula="of:=[Métricas.AS76]" office:value-type="float" office:value="0" calcext:value-type="float">
            <text:p>0</text:p>
          </table:table-cell>
          <table:table-cell table:style-name="ce287" table:formula="of:=[Métricas.AT76]" office:value-type="float" office:value="0" calcext:value-type="float">
            <text:p>0</text:p>
          </table:table-cell>
          <table:table-cell table:style-name="ce287" table:formula="of:=[Métricas.AU76]" office:value-type="float" office:value="0" calcext:value-type="float">
            <text:p>0</text:p>
          </table:table-cell>
          <table:table-cell table:style-name="ce287" table:formula="of:=[Métricas.AV76]" office:value-type="float" office:value="0" calcext:value-type="float">
            <text:p>0</text:p>
          </table:table-cell>
          <table:table-cell table:style-name="ce287" table:formula="of:=[Métricas.AW76]" office:value-type="float" office:value="0" calcext:value-type="float">
            <text:p>0</text:p>
          </table:table-cell>
          <table:table-cell table:number-columns-repeated="965"/>
        </table:table-row>
        <table:table-row table:style-name="ro56">
          <table:table-cell/>
          <table:table-cell table:style-name="ce620" office:value-type="float" office:value="31" calcext:value-type="float">
            <text:p>31</text:p>
          </table:table-cell>
          <table:covered-table-cell table:style-name="ce206"/>
          <table:table-cell table:style-name="ce211" office:value-type="string" calcext:value-type="string" table:number-columns-spanned="1" table:number-rows-spanned="2">
            <text:p>Cantidad de remates pendientes de aprobar</text:p>
          </table:table-cell>
          <table:table-cell table:style-name="ce636" office:value-type="string" calcext:value-type="string" table:number-columns-spanned="1" table:number-rows-spanned="2">
            <text:p>Revisión</text:p>
          </table:table-cell>
          <table:table-cell table:style-name="ce640" office:value-type="string" calcext:value-type="string" table:number-columns-spanned="1" table:number-rows-spanned="2">
            <text:p>Escritorio Virtual</text:p>
          </table:table-cell>
          <table:table-cell table:style-name="ce225" office:value-type="string" calcext:value-type="string">
            <text:p>Técnico/a 19 (remates)</text:p>
          </table:table-cell>
          <table:table-cell table:style-name="ce234"/>
          <table:table-cell table:style-name="ce239"/>
          <table:table-cell table:style-name="ce245" table:number-columns-repeated="3"/>
          <table:table-cell table:style-name="ce239"/>
          <table:table-cell table:style-name="ce245"/>
          <table:table-cell table:style-name="ce234"/>
          <table:table-cell table:style-name="ce239" table:number-columns-repeated="2"/>
          <table:table-cell table:style-name="ce288" table:formula="of:=[Métricas.H77]" office:value-type="float" office:value="0" calcext:value-type="float">
            <text:p>0</text:p>
          </table:table-cell>
          <table:table-cell table:style-name="ce288" table:formula="of:=[Métricas.I77]" office:value-type="float" office:value="0" calcext:value-type="float">
            <text:p>0</text:p>
          </table:table-cell>
          <table:table-cell table:style-name="ce288" table:formula="of:=[Métricas.J77]" office:value-type="float" office:value="0" calcext:value-type="float">
            <text:p>0</text:p>
          </table:table-cell>
          <table:table-cell table:style-name="ce288" table:formula="of:=[Métricas.K77]" office:value-type="float" office:value="24" calcext:value-type="float">
            <text:p>24</text:p>
          </table:table-cell>
          <table:table-cell table:style-name="ce288" table:formula="of:=[Métricas.L77]" office:value-type="float" office:value="18" calcext:value-type="float">
            <text:p>18</text:p>
          </table:table-cell>
          <table:table-cell table:style-name="ce288" table:formula="of:=[Métricas.M77]" office:value-type="float" office:value="27" calcext:value-type="float">
            <text:p>27</text:p>
          </table:table-cell>
          <table:table-cell table:style-name="ce288" table:formula="of:=[Métricas.N77]" office:value-type="float" office:value="25" calcext:value-type="float">
            <text:p>25</text:p>
          </table:table-cell>
          <table:table-cell table:style-name="ce288" table:formula="of:=[Métricas.O77]" office:value-type="float" office:value="33" calcext:value-type="float">
            <text:p>33</text:p>
          </table:table-cell>
          <table:table-cell table:style-name="ce288" table:formula="of:=[Métricas.P77]" office:value-type="float" office:value="30" calcext:value-type="float">
            <text:p>30</text:p>
          </table:table-cell>
          <table:table-cell table:style-name="ce288" table:formula="of:=[Métricas.Q77]" office:value-type="float" office:value="53" calcext:value-type="float">
            <text:p>53</text:p>
          </table:table-cell>
          <table:table-cell table:style-name="ce288" table:formula="of:=[Métricas.R77]" office:value-type="float" office:value="54" calcext:value-type="float">
            <text:p>54</text:p>
          </table:table-cell>
          <table:table-cell table:style-name="ce288" table:formula="of:=[Métricas.S77]" office:value-type="float" office:value="47" calcext:value-type="float">
            <text:p>47</text:p>
          </table:table-cell>
          <table:table-cell table:style-name="ce288" table:formula="of:=[Métricas.T77]" office:value-type="float" office:value="0" calcext:value-type="float">
            <text:p>0</text:p>
          </table:table-cell>
          <table:table-cell table:style-name="ce288" table:formula="of:=[Métricas.U77]" office:value-type="float" office:value="16" calcext:value-type="float">
            <text:p>16</text:p>
          </table:table-cell>
          <table:table-cell table:style-name="ce288" table:formula="of:=[Métricas.V77]" office:value-type="float" office:value="23" calcext:value-type="float">
            <text:p>23</text:p>
          </table:table-cell>
          <table:table-cell table:style-name="ce288" table:formula="of:=[Métricas.W77]" office:value-type="float" office:value="9" calcext:value-type="float">
            <text:p>9</text:p>
          </table:table-cell>
          <table:table-cell table:style-name="ce288" table:formula="of:=[Métricas.X77]" office:value-type="float" office:value="8" calcext:value-type="float">
            <text:p>8</text:p>
          </table:table-cell>
          <table:table-cell table:style-name="ce288" table:formula="of:=[Métricas.Y77]" office:value-type="float" office:value="6" calcext:value-type="float">
            <text:p>6</text:p>
          </table:table-cell>
          <table:table-cell table:style-name="ce288" table:formula="of:=[Métricas.Z77]" office:value-type="float" office:value="6" calcext:value-type="float">
            <text:p>6</text:p>
          </table:table-cell>
          <table:table-cell table:style-name="ce288" table:formula="of:=[Métricas.AA77]" office:value-type="float" office:value="10" calcext:value-type="float">
            <text:p>10</text:p>
          </table:table-cell>
          <table:table-cell table:style-name="ce288" table:formula="of:=[Métricas.AB77]" office:value-type="float" office:value="9" calcext:value-type="float">
            <text:p>9</text:p>
          </table:table-cell>
          <table:table-cell table:style-name="ce288" table:formula="of:=[Métricas.AC77]" office:value-type="float" office:value="19" calcext:value-type="float">
            <text:p>19</text:p>
          </table:table-cell>
          <table:table-cell table:style-name="ce288" table:formula="of:=[Métricas.AD77]" office:value-type="float" office:value="22" calcext:value-type="float">
            <text:p>22</text:p>
          </table:table-cell>
          <table:table-cell table:style-name="ce288" table:formula="of:=[Métricas.AE77]" office:value-type="float" office:value="33" calcext:value-type="float">
            <text:p>33</text:p>
          </table:table-cell>
          <table:table-cell table:style-name="ce288" table:formula="of:=[Métricas.AF77]" office:value-type="float" office:value="0" calcext:value-type="float">
            <text:p>0</text:p>
          </table:table-cell>
          <table:table-cell table:style-name="ce288" table:formula="of:=[Métricas.AG77]" office:value-type="float" office:value="0" calcext:value-type="float">
            <text:p>0</text:p>
          </table:table-cell>
          <table:table-cell table:style-name="ce288" table:formula="of:=[Métricas.AH77]" office:value-type="float" office:value="0" calcext:value-type="float">
            <text:p>0</text:p>
          </table:table-cell>
          <table:table-cell table:style-name="ce288" table:formula="of:=[Métricas.AI77]" office:value-type="float" office:value="0" calcext:value-type="float">
            <text:p>0</text:p>
          </table:table-cell>
          <table:table-cell table:style-name="ce288" table:formula="of:=[Métricas.AJ77]" office:value-type="float" office:value="0" calcext:value-type="float">
            <text:p>0</text:p>
          </table:table-cell>
          <table:table-cell table:style-name="ce288" table:formula="of:=[Métricas.AK77]" office:value-type="float" office:value="0" calcext:value-type="float">
            <text:p>0</text:p>
          </table:table-cell>
          <table:table-cell table:style-name="ce288" table:formula="of:=[Métricas.AL77]" office:value-type="float" office:value="0" calcext:value-type="float">
            <text:p>0</text:p>
          </table:table-cell>
          <table:table-cell table:style-name="ce288" table:formula="of:=[Métricas.AM77]" office:value-type="float" office:value="0" calcext:value-type="float">
            <text:p>0</text:p>
          </table:table-cell>
          <table:table-cell table:style-name="ce288" table:formula="of:=[Métricas.AN77]" office:value-type="float" office:value="0" calcext:value-type="float">
            <text:p>0</text:p>
          </table:table-cell>
          <table:table-cell table:style-name="ce288" table:formula="of:=[Métricas.AO77]" office:value-type="float" office:value="0" calcext:value-type="float">
            <text:p>0</text:p>
          </table:table-cell>
          <table:table-cell table:style-name="ce288" table:formula="of:=[Métricas.AP77]" office:value-type="float" office:value="0" calcext:value-type="float">
            <text:p>0</text:p>
          </table:table-cell>
          <table:table-cell table:style-name="ce288" table:formula="of:=[Métricas.AQ77]" office:value-type="float" office:value="0" calcext:value-type="float">
            <text:p>0</text:p>
          </table:table-cell>
          <table:table-cell table:style-name="ce288" table:formula="of:=[Métricas.AR77]" office:value-type="float" office:value="0" calcext:value-type="float">
            <text:p>0</text:p>
          </table:table-cell>
          <table:table-cell table:style-name="ce288" table:formula="of:=[Métricas.AS77]" office:value-type="float" office:value="0" calcext:value-type="float">
            <text:p>0</text:p>
          </table:table-cell>
          <table:table-cell table:style-name="ce288" table:formula="of:=[Métricas.AT77]" office:value-type="float" office:value="0" calcext:value-type="float">
            <text:p>0</text:p>
          </table:table-cell>
          <table:table-cell table:style-name="ce288" table:formula="of:=[Métricas.AU77]" office:value-type="float" office:value="0" calcext:value-type="float">
            <text:p>0</text:p>
          </table:table-cell>
          <table:table-cell table:style-name="ce288" table:formula="of:=[Métricas.AV77]" office:value-type="float" office:value="0" calcext:value-type="float">
            <text:p>0</text:p>
          </table:table-cell>
          <table:table-cell table:style-name="ce288" table:formula="of:=[Métricas.AW77]" office:value-type="float" office:value="0" calcext:value-type="float">
            <text:p>0</text:p>
          </table:table-cell>
          <table:table-cell table:number-columns-repeated="965"/>
        </table:table-row>
        <table:table-row table:style-name="ro56">
          <table:table-cell/>
          <table:table-cell table:style-name="ce620" office:value-type="float" office:value="32" calcext:value-type="float">
            <text:p>32</text:p>
          </table:table-cell>
          <table:covered-table-cell table:style-name="ce206"/>
          <table:covered-table-cell table:style-name="ce629"/>
          <table:covered-table-cell table:style-name="ce636"/>
          <table:covered-table-cell table:style-name="ce640"/>
          <table:table-cell table:style-name="ce225" office:value-type="string" calcext:value-type="string">
            <text:p>Técnico/a 11 (remates)</text:p>
          </table:table-cell>
          <table:table-cell table:style-name="ce234"/>
          <table:table-cell table:style-name="ce239"/>
          <table:table-cell table:style-name="ce245" table:number-columns-repeated="3"/>
          <table:table-cell table:style-name="ce239"/>
          <table:table-cell table:style-name="ce245"/>
          <table:table-cell table:style-name="ce234"/>
          <table:table-cell table:style-name="ce239" table:number-columns-repeated="2"/>
          <table:table-cell table:style-name="ce288" table:formula="of:=[Métricas.H78]" office:value-type="float" office:value="0" calcext:value-type="float">
            <text:p>0</text:p>
          </table:table-cell>
          <table:table-cell table:style-name="ce288" table:formula="of:=[Métricas.I78]" office:value-type="float" office:value="0" calcext:value-type="float">
            <text:p>0</text:p>
          </table:table-cell>
          <table:table-cell table:style-name="ce288" table:formula="of:=[Métricas.J78]" office:value-type="float" office:value="0" calcext:value-type="float">
            <text:p>0</text:p>
          </table:table-cell>
          <table:table-cell table:style-name="ce288" table:formula="of:=[Métricas.K78]" office:value-type="float" office:value="18" calcext:value-type="float">
            <text:p>18</text:p>
          </table:table-cell>
          <table:table-cell table:style-name="ce288" table:formula="of:=[Métricas.L78]" office:value-type="float" office:value="30" calcext:value-type="float">
            <text:p>30</text:p>
          </table:table-cell>
          <table:table-cell table:style-name="ce288" table:formula="of:=[Métricas.M78]" office:value-type="float" office:value="55" calcext:value-type="float">
            <text:p>55</text:p>
          </table:table-cell>
          <table:table-cell table:style-name="ce288" table:formula="of:=[Métricas.N78]" office:value-type="float" office:value="18" calcext:value-type="float">
            <text:p>18</text:p>
          </table:table-cell>
          <table:table-cell table:style-name="ce288" table:formula="of:=[Métricas.O78]" office:value-type="float" office:value="27" calcext:value-type="float">
            <text:p>27</text:p>
          </table:table-cell>
          <table:table-cell table:style-name="ce288" table:formula="of:=[Métricas.P78]" office:value-type="float" office:value="61" calcext:value-type="float">
            <text:p>61</text:p>
          </table:table-cell>
          <table:table-cell table:style-name="ce288" table:formula="of:=[Métricas.Q78]" office:value-type="float" office:value="74" calcext:value-type="float">
            <text:p>74</text:p>
          </table:table-cell>
          <table:table-cell table:style-name="ce288" table:formula="of:=[Métricas.R78]" office:value-type="float" office:value="83" calcext:value-type="float">
            <text:p>83</text:p>
          </table:table-cell>
          <table:table-cell table:style-name="ce288" table:formula="of:=[Métricas.S78]" office:value-type="float" office:value="61" calcext:value-type="float">
            <text:p>61</text:p>
          </table:table-cell>
          <table:table-cell table:style-name="ce288" table:formula="of:=[Métricas.T78]" office:value-type="float" office:value="0" calcext:value-type="float">
            <text:p>0</text:p>
          </table:table-cell>
          <table:table-cell table:style-name="ce288" table:formula="of:=[Métricas.U78]" office:value-type="float" office:value="14" calcext:value-type="float">
            <text:p>14</text:p>
          </table:table-cell>
          <table:table-cell table:style-name="ce288" table:formula="of:=[Métricas.V78]" office:value-type="float" office:value="36" calcext:value-type="float">
            <text:p>36</text:p>
          </table:table-cell>
          <table:table-cell table:style-name="ce288" table:formula="of:=[Métricas.W78]" office:value-type="float" office:value="16" calcext:value-type="float">
            <text:p>16</text:p>
          </table:table-cell>
          <table:table-cell table:style-name="ce288" table:formula="of:=[Métricas.X78]" office:value-type="float" office:value="1" calcext:value-type="float">
            <text:p>1</text:p>
          </table:table-cell>
          <table:table-cell table:style-name="ce288" table:formula="of:=[Métricas.Y78]" office:value-type="float" office:value="39" calcext:value-type="float">
            <text:p>39</text:p>
          </table:table-cell>
          <table:table-cell table:style-name="ce288" table:formula="of:=[Métricas.Z78]" office:value-type="float" office:value="12" calcext:value-type="float">
            <text:p>12</text:p>
          </table:table-cell>
          <table:table-cell table:style-name="ce288" table:formula="of:=[Métricas.AA78]" office:value-type="float" office:value="27" calcext:value-type="float">
            <text:p>27</text:p>
          </table:table-cell>
          <table:table-cell table:style-name="ce288" table:formula="of:=[Métricas.AB78]" office:value-type="float" office:value="29" calcext:value-type="float">
            <text:p>29</text:p>
          </table:table-cell>
          <table:table-cell table:style-name="ce288" table:formula="of:=[Métricas.AC78]" office:value-type="float" office:value="24" calcext:value-type="float">
            <text:p>24</text:p>
          </table:table-cell>
          <table:table-cell table:style-name="ce288" table:formula="of:=[Métricas.AD78]" office:value-type="float" office:value="36" calcext:value-type="float">
            <text:p>36</text:p>
          </table:table-cell>
          <table:table-cell table:style-name="ce288" table:formula="of:=[Métricas.AE78]" office:value-type="float" office:value="38" calcext:value-type="float">
            <text:p>38</text:p>
          </table:table-cell>
          <table:table-cell table:style-name="ce288" table:formula="of:=[Métricas.AF78]" office:value-type="float" office:value="0" calcext:value-type="float">
            <text:p>0</text:p>
          </table:table-cell>
          <table:table-cell table:style-name="ce288" table:formula="of:=[Métricas.AG78]" office:value-type="float" office:value="0" calcext:value-type="float">
            <text:p>0</text:p>
          </table:table-cell>
          <table:table-cell table:style-name="ce288" table:formula="of:=[Métricas.AH78]" office:value-type="float" office:value="0" calcext:value-type="float">
            <text:p>0</text:p>
          </table:table-cell>
          <table:table-cell table:style-name="ce288" table:formula="of:=[Métricas.AI78]" office:value-type="float" office:value="0" calcext:value-type="float">
            <text:p>0</text:p>
          </table:table-cell>
          <table:table-cell table:style-name="ce288" table:formula="of:=[Métricas.AJ78]" office:value-type="float" office:value="0" calcext:value-type="float">
            <text:p>0</text:p>
          </table:table-cell>
          <table:table-cell table:style-name="ce288" table:formula="of:=[Métricas.AK78]" office:value-type="float" office:value="0" calcext:value-type="float">
            <text:p>0</text:p>
          </table:table-cell>
          <table:table-cell table:style-name="ce288" table:formula="of:=[Métricas.AL78]" office:value-type="float" office:value="0" calcext:value-type="float">
            <text:p>0</text:p>
          </table:table-cell>
          <table:table-cell table:style-name="ce288" table:formula="of:=[Métricas.AM78]" office:value-type="float" office:value="0" calcext:value-type="float">
            <text:p>0</text:p>
          </table:table-cell>
          <table:table-cell table:style-name="ce288" table:formula="of:=[Métricas.AN78]" office:value-type="float" office:value="0" calcext:value-type="float">
            <text:p>0</text:p>
          </table:table-cell>
          <table:table-cell table:style-name="ce288" table:formula="of:=[Métricas.AO78]" office:value-type="float" office:value="0" calcext:value-type="float">
            <text:p>0</text:p>
          </table:table-cell>
          <table:table-cell table:style-name="ce288" table:formula="of:=[Métricas.AP78]" office:value-type="float" office:value="0" calcext:value-type="float">
            <text:p>0</text:p>
          </table:table-cell>
          <table:table-cell table:style-name="ce288" table:formula="of:=[Métricas.AQ78]" office:value-type="float" office:value="0" calcext:value-type="float">
            <text:p>0</text:p>
          </table:table-cell>
          <table:table-cell table:style-name="ce288" table:formula="of:=[Métricas.AR78]" office:value-type="float" office:value="0" calcext:value-type="float">
            <text:p>0</text:p>
          </table:table-cell>
          <table:table-cell table:style-name="ce288" table:formula="of:=[Métricas.AS78]" office:value-type="float" office:value="0" calcext:value-type="float">
            <text:p>0</text:p>
          </table:table-cell>
          <table:table-cell table:style-name="ce288" table:formula="of:=[Métricas.AT78]" office:value-type="float" office:value="0" calcext:value-type="float">
            <text:p>0</text:p>
          </table:table-cell>
          <table:table-cell table:style-name="ce288" table:formula="of:=[Métricas.AU78]" office:value-type="float" office:value="0" calcext:value-type="float">
            <text:p>0</text:p>
          </table:table-cell>
          <table:table-cell table:style-name="ce288" table:formula="of:=[Métricas.AV78]" office:value-type="float" office:value="0" calcext:value-type="float">
            <text:p>0</text:p>
          </table:table-cell>
          <table:table-cell table:style-name="ce288" table:formula="of:=[Métricas.AW78]" office:value-type="float" office:value="0" calcext:value-type="float">
            <text:p>0</text:p>
          </table:table-cell>
          <table:table-cell table:number-columns-repeated="965"/>
        </table:table-row>
        <table:table-row table:style-name="ro75">
          <table:table-cell/>
          <table:table-cell table:style-name="ce620" office:value-type="float" office:value="33" calcext:value-type="float">
            <text:p>33</text:p>
          </table:table-cell>
          <table:covered-table-cell table:style-name="ce206"/>
          <table:table-cell table:style-name="ce629" office:value-type="string" calcext:value-type="string">
            <text:p>Plazo para aprobación de remates</text:p>
          </table:table-cell>
          <table:table-cell table:style-name="ce636" office:value-type="string" calcext:value-type="string">
            <text:p>Revisión</text:p>
          </table:table-cell>
          <table:table-cell table:style-name="ce640" office:value-type="string" calcext:value-type="string">
            <text:p>Escritorio Virtual</text:p>
          </table:table-cell>
          <table:table-cell table:style-name="ce225" office:value-type="string" calcext:value-type="string">
            <text:p>Despacho</text:p>
          </table:table-cell>
          <table:table-cell table:style-name="ce231" office:value-type="string" calcext:value-type="string">
            <text:p>&gt;</text:p>
          </table:table-cell>
          <table:table-cell table:style-name="ce236" office:value-type="float" office:value="40" calcext:value-type="float">
            <text:p>40</text:p>
          </table:table-cell>
          <table:table-cell table:style-name="ce242" office:value-type="float" office:value="30" calcext:value-type="float">
            <text:p>3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40" calcext:value-type="float">
            <text:p>40</text:p>
          </table:table-cell>
          <table:table-cell table:style-name="ce248" office:value-type="string" calcext:value-type="string">
            <text:p>&lt;</text:p>
          </table:table-cell>
          <table:table-cell table:style-name="ce250" office:value-type="float" office:value="30" calcext:value-type="float">
            <text:p>30</text:p>
          </table:table-cell>
          <table:table-cell table:style-name="ce239"/>
          <table:table-cell table:style-name="ce289" table:formula="of:=[Métricas.H21]-[Métricas.H79]" office:value-type="float" office:value="43346" calcext:value-type="float">
            <text:p>43346</text:p>
          </table:table-cell>
          <table:table-cell table:style-name="ce289" table:formula="of:=[Métricas.I21]-[Métricas.I79]" office:value-type="float" office:value="43374" calcext:value-type="float">
            <text:p>43374</text:p>
          </table:table-cell>
          <table:table-cell table:style-name="ce289" table:formula="of:=[Métricas.J21]-[Métricas.J79]" office:value-type="float" office:value="43405" calcext:value-type="float">
            <text:p>43405</text:p>
          </table:table-cell>
          <table:table-cell table:style-name="ce289" table:formula="of:=[Métricas.K21]-[Métricas.K79]" office:value-type="float" office:value="32" calcext:value-type="float">
            <text:p>32</text:p>
          </table:table-cell>
          <table:table-cell table:style-name="ce289" table:formula="of:=[Métricas.L21]-[Métricas.L79]" office:value-type="float" office:value="67" calcext:value-type="float">
            <text:p>67</text:p>
          </table:table-cell>
          <table:table-cell table:style-name="ce289" table:formula="of:=[Métricas.M21]-[Métricas.M79]" office:value-type="float" office:value="92" calcext:value-type="float">
            <text:p>92</text:p>
          </table:table-cell>
          <table:table-cell table:style-name="ce289" table:formula="of:=[Métricas.N21]-[Métricas.N79]" office:value-type="float" office:value="119" calcext:value-type="float">
            <text:p>119</text:p>
          </table:table-cell>
          <table:table-cell table:style-name="ce289" table:formula="of:=[Métricas.O21]-[Métricas.O79]" office:value-type="float" office:value="66" calcext:value-type="float">
            <text:p>66</text:p>
          </table:table-cell>
          <table:table-cell table:style-name="ce289" table:formula="of:=[Métricas.P21]-[Métricas.P79]" office:value-type="float" office:value="93" calcext:value-type="float">
            <text:p>93</text:p>
          </table:table-cell>
          <table:table-cell table:style-name="ce289" table:formula="of:=[Métricas.Q21]-[Métricas.Q79]" office:value-type="float" office:value="112" calcext:value-type="float">
            <text:p>112</text:p>
          </table:table-cell>
          <table:table-cell table:style-name="ce289" table:formula="of:=[Métricas.R21]-[Métricas.R79]" office:value-type="float" office:value="115" calcext:value-type="float">
            <text:p>115</text:p>
          </table:table-cell>
          <table:table-cell table:style-name="ce289" table:formula="of:=[Métricas.S21]-[Métricas.S79]" office:value-type="float" office:value="99" calcext:value-type="float">
            <text:p>99</text:p>
          </table:table-cell>
          <table:table-cell table:style-name="ce289" table:formula="of:=[Métricas.T21]-[Métricas.T79]" office:value-type="float" office:value="0" calcext:value-type="float">
            <text:p>0</text:p>
          </table:table-cell>
          <table:table-cell table:style-name="ce289" table:formula="of:=[Métricas.U21]-[Métricas.U79]" office:value-type="float" office:value="29" calcext:value-type="float">
            <text:p>29</text:p>
          </table:table-cell>
          <table:table-cell table:style-name="ce289" table:formula="of:=[Métricas.V21]-[Métricas.V79]" office:value-type="float" office:value="37" calcext:value-type="float">
            <text:p>37</text:p>
          </table:table-cell>
          <table:table-cell table:style-name="ce313" table:formula="of:=[Métricas.W21]-[Métricas.W79]" office:value-type="float" office:value="20" calcext:value-type="float">
            <text:p>20</text:p>
          </table:table-cell>
          <table:table-cell table:style-name="ce289" table:formula="of:=[Métricas.X21]-[Métricas.X79]" office:value-type="float" office:value="40" calcext:value-type="float">
            <text:p>40</text:p>
          </table:table-cell>
          <table:table-cell table:style-name="ce289" table:formula="of:=[Métricas.Y21]-[Métricas.Y79]" office:value-type="float" office:value="89" calcext:value-type="float">
            <text:p>89</text:p>
          </table:table-cell>
          <table:table-cell table:style-name="ce289" table:formula="of:=[Métricas.Z21]-[Métricas.Z79]" office:value-type="float" office:value="77" calcext:value-type="float">
            <text:p>77</text:p>
          </table:table-cell>
          <table:table-cell table:style-name="ce289" table:formula="of:=[Métricas.AA21]-[Métricas.AA79]" office:value-type="float" office:value="107" calcext:value-type="float">
            <text:p>107</text:p>
          </table:table-cell>
          <table:table-cell table:style-name="ce289" table:formula="of:=[Métricas.AB21]-[Métricas.AB79]" office:value-type="float" office:value="54" calcext:value-type="float">
            <text:p>54</text:p>
          </table:table-cell>
          <table:table-cell table:style-name="ce289" table:formula="of:=[Métricas.AC21]-[Métricas.AC79]" office:value-type="float" office:value="40" calcext:value-type="float">
            <text:p>40</text:p>
          </table:table-cell>
          <table:table-cell table:style-name="ce289" table:formula="of:=[Métricas.AD21]-[Métricas.AD79]" office:value-type="float" office:value="70" calcext:value-type="float">
            <text:p>70</text:p>
          </table:table-cell>
          <table:table-cell table:style-name="ce289" table:formula="of:=[Métricas.AE21]-[Métricas.AE79]" office:value-type="float" office:value="84" calcext:value-type="float">
            <text:p>84</text:p>
          </table:table-cell>
          <table:table-cell table:style-name="ce289" table:formula="of:=[Métricas.AF21]-[Métricas.AF79]" office:value-type="float" office:value="0" calcext:value-type="float">
            <text:p>0</text:p>
          </table:table-cell>
          <table:table-cell table:style-name="ce289" table:formula="of:=[Métricas.AG21]-[Métricas.AG79]" office:value-type="float" office:value="0" calcext:value-type="float">
            <text:p>0</text:p>
          </table:table-cell>
          <table:table-cell table:style-name="ce289" table:formula="of:=[Métricas.AH21]-[Métricas.AH79]" office:value-type="float" office:value="0" calcext:value-type="float">
            <text:p>0</text:p>
          </table:table-cell>
          <table:table-cell table:style-name="ce289" table:formula="of:=[Métricas.AI21]-[Métricas.AI79]" office:value-type="float" office:value="0" calcext:value-type="float">
            <text:p>0</text:p>
          </table:table-cell>
          <table:table-cell table:style-name="ce289" table:formula="of:=[Métricas.AJ21]-[Métricas.AJ79]" office:value-type="float" office:value="0" calcext:value-type="float">
            <text:p>0</text:p>
          </table:table-cell>
          <table:table-cell table:style-name="ce289" table:formula="of:=[Métricas.AK21]-[Métricas.AK79]" office:value-type="float" office:value="0" calcext:value-type="float">
            <text:p>0</text:p>
          </table:table-cell>
          <table:table-cell table:style-name="ce289" table:formula="of:=[Métricas.AL21]-[Métricas.AL79]" office:value-type="float" office:value="0" calcext:value-type="float">
            <text:p>0</text:p>
          </table:table-cell>
          <table:table-cell table:style-name="ce289" table:formula="of:=[Métricas.AM21]-[Métricas.AM79]" office:value-type="float" office:value="0" calcext:value-type="float">
            <text:p>0</text:p>
          </table:table-cell>
          <table:table-cell table:style-name="ce289" table:formula="of:=[Métricas.AN21]-[Métricas.AN79]" office:value-type="float" office:value="0" calcext:value-type="float">
            <text:p>0</text:p>
          </table:table-cell>
          <table:table-cell table:style-name="ce289" table:formula="of:=[Métricas.AO21]-[Métricas.AO79]" office:value-type="float" office:value="0" calcext:value-type="float">
            <text:p>0</text:p>
          </table:table-cell>
          <table:table-cell table:style-name="ce289" table:formula="of:=[Métricas.AP21]-[Métricas.AP79]" office:value-type="float" office:value="0" calcext:value-type="float">
            <text:p>0</text:p>
          </table:table-cell>
          <table:table-cell table:style-name="ce289" table:formula="of:=[Métricas.AQ21]-[Métricas.AQ79]" office:value-type="float" office:value="0" calcext:value-type="float">
            <text:p>0</text:p>
          </table:table-cell>
          <table:table-cell table:style-name="ce289" table:formula="of:=[Métricas.AR21]-[Métricas.AR79]" office:value-type="float" office:value="0" calcext:value-type="float">
            <text:p>0</text:p>
          </table:table-cell>
          <table:table-cell table:style-name="ce289" table:formula="of:=[Métricas.AS21]-[Métricas.AS79]" office:value-type="float" office:value="0" calcext:value-type="float">
            <text:p>0</text:p>
          </table:table-cell>
          <table:table-cell table:style-name="ce289" table:formula="of:=[Métricas.AT21]-[Métricas.AT79]" office:value-type="float" office:value="0" calcext:value-type="float">
            <text:p>0</text:p>
          </table:table-cell>
          <table:table-cell table:style-name="ce289" table:formula="of:=[Métricas.AU21]-[Métricas.AU79]" office:value-type="float" office:value="0" calcext:value-type="float">
            <text:p>0</text:p>
          </table:table-cell>
          <table:table-cell table:style-name="ce289" table:formula="of:=[Métricas.AV21]-[Métricas.AV79]" office:value-type="float" office:value="0" calcext:value-type="float">
            <text:p>0</text:p>
          </table:table-cell>
          <table:table-cell table:style-name="ce289" table:formula="of:=[Métricas.AW21]-[Métricas.AW79]" office:value-type="float" office:value="0" calcext:value-type="float">
            <text:p>0</text:p>
          </table:table-cell>
          <table:table-cell table:number-columns-repeated="965"/>
        </table:table-row>
        <table:table-row table:style-name="ro77">
          <table:table-cell/>
          <table:table-cell table:style-name="ce620" office:value-type="float" office:value="34" calcext:value-type="float">
            <text:p>34</text:p>
          </table:table-cell>
          <table:covered-table-cell table:style-name="ce206"/>
          <table:table-cell table:style-name="ce632" office:value-type="string" calcext:value-type="string">
            <text:p>Cantidad de anotaciones y levantamientos enviados en el mes</text:p>
          </table:table-cell>
          <table:table-cell table:style-name="ce636" office:value-type="string" calcext:value-type="string">
            <text:p>Revisión</text:p>
          </table:table-cell>
          <table:table-cell table:style-name="ce640" office:value-type="string" calcext:value-type="string">
            <text:p>SREM</text:p>
          </table:table-cell>
          <table:table-cell table:style-name="ce637" office:value-type="string" calcext:value-type="string">
            <text:p>Técnico/a 2</text:p>
          </table:table-cell>
          <table:table-cell table:style-name="ce231" office:value-type="string" calcext:value-type="string">
            <text:p>&lt;</text:p>
          </table:table-cell>
          <table:table-cell table:style-name="ce236" office:value-type="float" office:value="735" calcext:value-type="float">
            <text:p>735</text:p>
          </table:table-cell>
          <table:table-cell table:style-name="ce242" office:value-type="float" office:value="735" calcext:value-type="float">
            <text:p>735</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772" calcext:value-type="float">
            <text:p>772</text:p>
          </table:table-cell>
          <table:table-cell table:style-name="ce248" office:value-type="string" calcext:value-type="string">
            <text:p>&gt;</text:p>
          </table:table-cell>
          <table:table-cell table:style-name="ce250" office:value-type="float" office:value="772" calcext:value-type="float">
            <text:p>772</text:p>
          </table:table-cell>
          <table:table-cell table:style-name="ce239"/>
          <table:table-cell table:style-name="ce290" table:formula="of:=[Métricas.H74]" office:value-type="float" office:value="930" calcext:value-type="float">
            <text:p>930</text:p>
          </table:table-cell>
          <table:table-cell table:style-name="ce290" table:formula="of:=[Métricas.I74]" office:value-type="float" office:value="799" calcext:value-type="float">
            <text:p>799</text:p>
          </table:table-cell>
          <table:table-cell table:style-name="ce290" table:formula="of:=[Métricas.J74]" office:value-type="float" office:value="0" calcext:value-type="float">
            <text:p>0</text:p>
          </table:table-cell>
          <table:table-cell table:style-name="ce290" table:formula="of:=[Métricas.K74]" office:value-type="float" office:value="391" calcext:value-type="float">
            <text:p>391</text:p>
          </table:table-cell>
          <table:table-cell table:style-name="ce290" table:formula="of:=[Métricas.L74]" office:value-type="float" office:value="241" calcext:value-type="float">
            <text:p>241</text:p>
          </table:table-cell>
          <table:table-cell table:style-name="ce290" table:formula="of:=[Métricas.M74]" office:value-type="float" office:value="366" calcext:value-type="float">
            <text:p>366</text:p>
          </table:table-cell>
          <table:table-cell table:style-name="ce290" table:formula="of:=[Métricas.N74]" office:value-type="float" office:value="352" calcext:value-type="float">
            <text:p>352</text:p>
          </table:table-cell>
          <table:table-cell table:style-name="ce290" table:formula="of:=[Métricas.O74]" office:value-type="float" office:value="518" calcext:value-type="float">
            <text:p>518</text:p>
          </table:table-cell>
          <table:table-cell table:style-name="ce290" table:formula="of:=[Métricas.P74]" office:value-type="float" office:value="343" calcext:value-type="float">
            <text:p>343</text:p>
          </table:table-cell>
          <table:table-cell table:style-name="ce290" table:formula="of:=[Métricas.Q74]" office:value-type="float" office:value="488" calcext:value-type="float">
            <text:p>488</text:p>
          </table:table-cell>
          <table:table-cell table:style-name="ce290" table:formula="of:=[Métricas.R74]" office:value-type="float" office:value="476" calcext:value-type="float">
            <text:p>476</text:p>
          </table:table-cell>
          <table:table-cell table:style-name="ce290" table:formula="of:=[Métricas.S74]" office:value-type="float" office:value="536" calcext:value-type="float">
            <text:p>536</text:p>
          </table:table-cell>
          <table:table-cell table:style-name="ce290" table:formula="of:=[Métricas.T74]" office:value-type="float" office:value="840" calcext:value-type="float">
            <text:p>840</text:p>
          </table:table-cell>
          <table:table-cell table:style-name="ce290" table:formula="of:=[Métricas.U74]" office:value-type="float" office:value="726" calcext:value-type="float">
            <text:p>726</text:p>
          </table:table-cell>
          <table:table-cell table:style-name="ce290" table:formula="of:=[Métricas.V74]" office:value-type="float" office:value="762" calcext:value-type="float">
            <text:p>762</text:p>
          </table:table-cell>
          <table:table-cell table:style-name="ce290" table:formula="of:=[Métricas.W74]" office:value-type="float" office:value="768" calcext:value-type="float">
            <text:p>768</text:p>
          </table:table-cell>
          <table:table-cell table:style-name="ce290" table:formula="of:=[Métricas.X74]" office:value-type="float" office:value="694" calcext:value-type="float">
            <text:p>694</text:p>
          </table:table-cell>
          <table:table-cell table:style-name="ce290" table:formula="of:=[Métricas.Y74]" office:value-type="float" office:value="854" calcext:value-type="float">
            <text:p>854</text:p>
          </table:table-cell>
          <table:table-cell table:style-name="ce290" table:formula="of:=[Métricas.Z74]" office:value-type="float" office:value="1232" calcext:value-type="float">
            <text:p>1232</text:p>
          </table:table-cell>
          <table:table-cell table:style-name="ce290" table:formula="of:=[Métricas.AA74]" office:value-type="float" office:value="700" calcext:value-type="float">
            <text:p>700</text:p>
          </table:table-cell>
          <table:table-cell table:style-name="ce290" table:formula="of:=[Métricas.AB74]" office:value-type="float" office:value="718" calcext:value-type="float">
            <text:p>718</text:p>
          </table:table-cell>
          <table:table-cell table:style-name="ce290" table:formula="of:=[Métricas.AC74]" office:value-type="float" office:value="857" calcext:value-type="float">
            <text:p>857</text:p>
          </table:table-cell>
          <table:table-cell table:style-name="ce290" table:formula="of:=[Métricas.AD74]" office:value-type="float" office:value="1063" calcext:value-type="float">
            <text:p>1063</text:p>
          </table:table-cell>
          <table:table-cell table:style-name="ce290" table:formula="of:=[Métricas.AE74]" office:value-type="float" office:value="865" calcext:value-type="float">
            <text:p>865</text:p>
          </table:table-cell>
          <table:table-cell table:style-name="ce290" table:formula="of:=[Métricas.AF74]" office:value-type="float" office:value="0" calcext:value-type="float">
            <text:p>0</text:p>
          </table:table-cell>
          <table:table-cell table:style-name="ce290" table:formula="of:=[Métricas.AG74]" office:value-type="float" office:value="0" calcext:value-type="float">
            <text:p>0</text:p>
          </table:table-cell>
          <table:table-cell table:style-name="ce290" table:formula="of:=[Métricas.AH74]" office:value-type="float" office:value="0" calcext:value-type="float">
            <text:p>0</text:p>
          </table:table-cell>
          <table:table-cell table:style-name="ce290" table:formula="of:=[Métricas.AI74]" office:value-type="float" office:value="0" calcext:value-type="float">
            <text:p>0</text:p>
          </table:table-cell>
          <table:table-cell table:style-name="ce290" table:formula="of:=[Métricas.AJ74]" office:value-type="float" office:value="0" calcext:value-type="float">
            <text:p>0</text:p>
          </table:table-cell>
          <table:table-cell table:style-name="ce290" table:formula="of:=[Métricas.AK74]" office:value-type="float" office:value="0" calcext:value-type="float">
            <text:p>0</text:p>
          </table:table-cell>
          <table:table-cell table:style-name="ce290" table:formula="of:=[Métricas.AL74]" office:value-type="float" office:value="0" calcext:value-type="float">
            <text:p>0</text:p>
          </table:table-cell>
          <table:table-cell table:style-name="ce290" table:formula="of:=[Métricas.AM74]" office:value-type="float" office:value="0" calcext:value-type="float">
            <text:p>0</text:p>
          </table:table-cell>
          <table:table-cell table:style-name="ce290" table:formula="of:=[Métricas.AN74]" office:value-type="float" office:value="0" calcext:value-type="float">
            <text:p>0</text:p>
          </table:table-cell>
          <table:table-cell table:style-name="ce290" table:formula="of:=[Métricas.AO74]" office:value-type="float" office:value="0" calcext:value-type="float">
            <text:p>0</text:p>
          </table:table-cell>
          <table:table-cell table:style-name="ce290" table:formula="of:=[Métricas.AP74]" office:value-type="float" office:value="0" calcext:value-type="float">
            <text:p>0</text:p>
          </table:table-cell>
          <table:table-cell table:style-name="ce290" table:formula="of:=[Métricas.AQ74]" office:value-type="float" office:value="0" calcext:value-type="float">
            <text:p>0</text:p>
          </table:table-cell>
          <table:table-cell table:style-name="ce290" table:formula="of:=[Métricas.AR74]" office:value-type="float" office:value="0" calcext:value-type="float">
            <text:p>0</text:p>
          </table:table-cell>
          <table:table-cell table:style-name="ce290" table:formula="of:=[Métricas.AS74]" office:value-type="float" office:value="0" calcext:value-type="float">
            <text:p>0</text:p>
          </table:table-cell>
          <table:table-cell table:style-name="ce290" table:formula="of:=[Métricas.AT74]" office:value-type="float" office:value="0" calcext:value-type="float">
            <text:p>0</text:p>
          </table:table-cell>
          <table:table-cell table:style-name="ce290" table:formula="of:=[Métricas.AU74]" office:value-type="float" office:value="0" calcext:value-type="float">
            <text:p>0</text:p>
          </table:table-cell>
          <table:table-cell table:style-name="ce290" table:formula="of:=[Métricas.AV74]" office:value-type="float" office:value="0" calcext:value-type="float">
            <text:p>0</text:p>
          </table:table-cell>
          <table:table-cell table:style-name="ce290" table:formula="of:=[Métricas.AW74]" office:value-type="float" office:value="0" calcext:value-type="float">
            <text:p>0</text:p>
          </table:table-cell>
          <table:table-cell table:number-columns-repeated="965"/>
        </table:table-row>
        <table:table-row table:style-name="ro56">
          <table:table-cell/>
          <table:table-cell table:style-name="ce620" office:value-type="float" office:value="35" calcext:value-type="float" table:number-columns-spanned="1" table:number-rows-spanned="10">
            <text:p>35</text:p>
          </table:table-cell>
          <table:covered-table-cell table:style-name="ce206"/>
          <table:table-cell table:style-name="ce632" office:value-type="string" calcext:value-type="string" table:number-columns-spanned="1" table:number-rows-spanned="10">
            <text:p>Expedientes pendientes de aprobar liquidación</text:p>
          </table:table-cell>
          <table:table-cell table:style-name="ce636" office:value-type="string" calcext:value-type="string" table:number-columns-spanned="1" table:number-rows-spanned="10">
            <text:p>Informativo</text:p>
          </table:table-cell>
          <table:table-cell table:style-name="ce640" office:value-type="string" calcext:value-type="string" table:number-columns-spanned="1" table:number-rows-spanned="10">
            <text:p>Escritorio Virtual</text:p>
          </table:table-cell>
          <table:table-cell table:style-name="ce637" office:value-type="string" calcext:value-type="string">
            <text:p>Total global</text:p>
          </table:table-cell>
          <table:table-cell table:style-name="ce234"/>
          <table:table-cell table:style-name="ce239"/>
          <table:table-cell table:style-name="ce245" table:number-columns-repeated="3"/>
          <table:table-cell table:style-name="ce239"/>
          <table:table-cell table:style-name="ce245"/>
          <table:table-cell table:style-name="ce234"/>
          <table:table-cell table:style-name="ce239" table:number-columns-repeated="2"/>
          <table:table-cell table:style-name="ce288" table:formula="of:=SUM([.R64:.R72])" office:value-type="float" office:value="2024" calcext:value-type="float">
            <text:p>2024</text:p>
          </table:table-cell>
          <table:table-cell table:style-name="ce288" table:formula="of:=SUM([.S64:.S72])" office:value-type="float" office:value="1772" calcext:value-type="float">
            <text:p>1772</text:p>
          </table:table-cell>
          <table:table-cell table:style-name="ce288" table:formula="of:=SUM([.T64:.T72])" office:value-type="float" office:value="1798" calcext:value-type="float">
            <text:p>1798</text:p>
          </table:table-cell>
          <table:table-cell table:style-name="ce288" table:formula="of:=SUM([.U64:.U72])" office:value-type="float" office:value="1707" calcext:value-type="float">
            <text:p>1707</text:p>
          </table:table-cell>
          <table:table-cell table:style-name="ce288" table:formula="of:=SUM([.V64:.V72])" office:value-type="float" office:value="1806" calcext:value-type="float">
            <text:p>1806</text:p>
          </table:table-cell>
          <table:table-cell table:style-name="ce288" table:formula="of:=SUM([.W64:.W72])" office:value-type="float" office:value="2235" calcext:value-type="float">
            <text:p>2235</text:p>
          </table:table-cell>
          <table:table-cell table:style-name="ce288" table:formula="of:=SUM([.X64:.X72])" office:value-type="float" office:value="1976" calcext:value-type="float">
            <text:p>1976</text:p>
          </table:table-cell>
          <table:table-cell table:style-name="ce288" table:formula="of:=SUM([.Y64:.Y72])" office:value-type="float" office:value="1611" calcext:value-type="float">
            <text:p>1611</text:p>
          </table:table-cell>
          <table:table-cell table:style-name="ce288" table:formula="of:=SUM([.Z64:.Z72])" office:value-type="float" office:value="1665" calcext:value-type="float">
            <text:p>1665</text:p>
          </table:table-cell>
          <table:table-cell table:style-name="ce288" table:formula="of:=SUM([.AA64:.AA72])" office:value-type="float" office:value="1878" calcext:value-type="float">
            <text:p>1878</text:p>
          </table:table-cell>
          <table:table-cell table:style-name="ce288" table:formula="of:=SUM([.AB64:.AB72])" office:value-type="float" office:value="1829" calcext:value-type="float">
            <text:p>1829</text:p>
          </table:table-cell>
          <table:table-cell table:style-name="ce288" table:formula="of:=SUM([.AC64:.AC72])" office:value-type="float" office:value="1546" calcext:value-type="float">
            <text:p>1546</text:p>
          </table:table-cell>
          <table:table-cell table:style-name="ce288" table:formula="of:=SUM([.AD64:.AD72])" office:value-type="float" office:value="1335" calcext:value-type="float">
            <text:p>1335</text:p>
          </table:table-cell>
          <table:table-cell table:style-name="ce288" table:formula="of:=SUM([.AE64:.AE72])" office:value-type="float" office:value="379" calcext:value-type="float">
            <text:p>379</text:p>
          </table:table-cell>
          <table:table-cell table:style-name="ce288" table:formula="of:=SUM([.AF64:.AF72])" office:value-type="float" office:value="643" calcext:value-type="float">
            <text:p>643</text:p>
          </table:table-cell>
          <table:table-cell table:style-name="ce288" table:formula="of:=SUM([.AG64:.AG72])" office:value-type="float" office:value="867" calcext:value-type="float">
            <text:p>867</text:p>
          </table:table-cell>
          <table:table-cell table:style-name="ce288" table:formula="of:=SUM([.AH64:.AH72])" office:value-type="float" office:value="511" calcext:value-type="float">
            <text:p>511</text:p>
          </table:table-cell>
          <table:table-cell table:style-name="ce288" table:formula="of:=SUM([.AI64:.AI72])" office:value-type="float" office:value="490" calcext:value-type="float">
            <text:p>490</text:p>
          </table:table-cell>
          <table:table-cell table:style-name="ce288" table:formula="of:=SUM([.AJ64:.AJ72])" office:value-type="float" office:value="405" calcext:value-type="float">
            <text:p>405</text:p>
          </table:table-cell>
          <table:table-cell table:style-name="ce288" table:formula="of:=SUM([.AK64:.AK72])" office:value-type="float" office:value="414" calcext:value-type="float">
            <text:p>414</text:p>
          </table:table-cell>
          <table:table-cell table:style-name="ce288" table:formula="of:=SUM([.AL64:.AL72])" office:value-type="float" office:value="895" calcext:value-type="float">
            <text:p>895</text:p>
          </table:table-cell>
          <table:table-cell table:style-name="ce288" table:formula="of:=SUM([.AM64:.AM72])" office:value-type="float" office:value="902" calcext:value-type="float">
            <text:p>902</text:p>
          </table:table-cell>
          <table:table-cell table:style-name="ce288" table:formula="of:=SUM([.AN64:.AN72])" office:value-type="float" office:value="1247" calcext:value-type="float">
            <text:p>1247</text:p>
          </table:table-cell>
          <table:table-cell table:style-name="ce288" table:formula="of:=SUM([.AO64:.AO72])" office:value-type="float" office:value="882" calcext:value-type="float">
            <text:p>882</text:p>
          </table:table-cell>
          <table:table-cell table:style-name="ce288" table:formula="of:=SUM([.AP64:.AP72])" office:value-type="float" office:value="0" calcext:value-type="float">
            <text:p>0</text:p>
          </table:table-cell>
          <table:table-cell table:style-name="ce288" table:formula="of:=SUM([.AQ64:.AQ72])" office:value-type="float" office:value="0" calcext:value-type="float">
            <text:p>0</text:p>
          </table:table-cell>
          <table:table-cell table:style-name="ce288" table:formula="of:=SUM([.AR64:.AR72])" office:value-type="float" office:value="0" calcext:value-type="float">
            <text:p>0</text:p>
          </table:table-cell>
          <table:table-cell table:style-name="ce288" table:formula="of:=SUM([.AS64:.AS72])" office:value-type="float" office:value="0" calcext:value-type="float">
            <text:p>0</text:p>
          </table:table-cell>
          <table:table-cell table:style-name="ce288" table:formula="of:=SUM([.AT64:.AT72])" office:value-type="float" office:value="0" calcext:value-type="float">
            <text:p>0</text:p>
          </table:table-cell>
          <table:table-cell table:style-name="ce288" table:formula="of:=SUM([.AU64:.AU72])" office:value-type="float" office:value="0" calcext:value-type="float">
            <text:p>0</text:p>
          </table:table-cell>
          <table:table-cell table:style-name="ce288" table:formula="of:=SUM([.AV64:.AV72])" office:value-type="float" office:value="0" calcext:value-type="float">
            <text:p>0</text:p>
          </table:table-cell>
          <table:table-cell table:style-name="ce288" table:formula="of:=SUM([.AW64:.AW72])" office:value-type="float" office:value="0" calcext:value-type="float">
            <text:p>0</text:p>
          </table:table-cell>
          <table:table-cell table:style-name="ce288" table:formula="of:=SUM([.AX64:.AX72])" office:value-type="float" office:value="0" calcext:value-type="float">
            <text:p>0</text:p>
          </table:table-cell>
          <table:table-cell table:style-name="ce288" table:formula="of:=SUM([.AY64:.AY72])" office:value-type="float" office:value="0" calcext:value-type="float">
            <text:p>0</text:p>
          </table:table-cell>
          <table:table-cell table:style-name="ce288" table:formula="of:=SUM([.AZ64:.AZ72])" office:value-type="float" office:value="0" calcext:value-type="float">
            <text:p>0</text:p>
          </table:table-cell>
          <table:table-cell table:style-name="ce288" table:formula="of:=SUM([.BA64:.BA72])" office:value-type="float" office:value="0" calcext:value-type="float">
            <text:p>0</text:p>
          </table:table-cell>
          <table:table-cell table:style-name="ce288" table:formula="of:=SUM([.BB64:.BB72])" office:value-type="float" office:value="0" calcext:value-type="float">
            <text:p>0</text:p>
          </table:table-cell>
          <table:table-cell table:style-name="ce288" table:formula="of:=SUM([.BC64:.BC72])" office:value-type="float" office:value="0" calcext:value-type="float">
            <text:p>0</text:p>
          </table:table-cell>
          <table:table-cell table:style-name="ce288" table:formula="of:=SUM([.BD64:.BD72])" office:value-type="float" office:value="0" calcext:value-type="float">
            <text:p>0</text:p>
          </table:table-cell>
          <table:table-cell table:style-name="ce288" table:formula="of:=SUM([.BE64:.BE72])" office:value-type="float" office:value="0" calcext:value-type="float">
            <text:p>0</text:p>
          </table:table-cell>
          <table:table-cell table:style-name="ce288" table:formula="of:=SUM([.BF64:.BF72])" office:value-type="float" office:value="0" calcext:value-type="float">
            <text:p>0</text:p>
          </table:table-cell>
          <table:table-cell table:style-name="ce288" table:formula="of:=SUM([.BG64:.BG72])"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text:p>
          </table:table-cell>
          <table:table-cell table:style-name="ce234"/>
          <table:table-cell table:style-name="ce239" table:number-columns-repeated="9"/>
          <table:table-cell table:style-name="ce288" table:formula="of:=[Métricas.H80]" office:value-type="float" office:value="342" calcext:value-type="float">
            <text:p>342</text:p>
          </table:table-cell>
          <table:table-cell table:style-name="ce288" table:formula="of:=[Métricas.I80]" office:value-type="float" office:value="320" calcext:value-type="float">
            <text:p>320</text:p>
          </table:table-cell>
          <table:table-cell table:style-name="ce288" table:formula="of:=[Métricas.J80]" office:value-type="float" office:value="313" calcext:value-type="float">
            <text:p>313</text:p>
          </table:table-cell>
          <table:table-cell table:style-name="ce288" table:formula="of:=[Métricas.K80]" office:value-type="float" office:value="322" calcext:value-type="float">
            <text:p>322</text:p>
          </table:table-cell>
          <table:table-cell table:style-name="ce288" table:formula="of:=[Métricas.L80]" office:value-type="float" office:value="374" calcext:value-type="float">
            <text:p>374</text:p>
          </table:table-cell>
          <table:table-cell table:style-name="ce288" table:formula="of:=[Métricas.M80]" office:value-type="float" office:value="432" calcext:value-type="float">
            <text:p>432</text:p>
          </table:table-cell>
          <table:table-cell table:style-name="ce288" table:formula="of:=[Métricas.N80]" office:value-type="float" office:value="493" calcext:value-type="float">
            <text:p>493</text:p>
          </table:table-cell>
          <table:table-cell table:style-name="ce288" table:formula="of:=[Métricas.O80]" office:value-type="float" office:value="282" calcext:value-type="float">
            <text:p>282</text:p>
          </table:table-cell>
          <table:table-cell table:style-name="ce288" table:formula="of:=[Métricas.P80]" office:value-type="float" office:value="225" calcext:value-type="float">
            <text:p>225</text:p>
          </table:table-cell>
          <table:table-cell table:style-name="ce288" table:formula="of:=[Métricas.Q80]" office:value-type="float" office:value="167" calcext:value-type="float">
            <text:p>167</text:p>
          </table:table-cell>
          <table:table-cell table:style-name="ce288" table:formula="of:=[Métricas.R80]" office:value-type="float" office:value="184" calcext:value-type="float">
            <text:p>184</text:p>
          </table:table-cell>
          <table:table-cell table:style-name="ce288" table:formula="of:=[Métricas.S80]" office:value-type="float" office:value="229" calcext:value-type="float">
            <text:p>229</text:p>
          </table:table-cell>
          <table:table-cell table:style-name="ce288" table:formula="of:=[Métricas.T80]" office:value-type="float" office:value="153" calcext:value-type="float">
            <text:p>153</text:p>
          </table:table-cell>
          <table:table-cell table:style-name="ce288" table:formula="of:=[Métricas.U80]" office:value-type="float" office:value="66" calcext:value-type="float">
            <text:p>66</text:p>
          </table:table-cell>
          <table:table-cell table:style-name="ce288" table:formula="of:=[Métricas.V80]" office:value-type="float" office:value="83" calcext:value-type="float">
            <text:p>83</text:p>
          </table:table-cell>
          <table:table-cell table:style-name="ce288" table:formula="of:=[Métricas.W80]" office:value-type="float" office:value="111" calcext:value-type="float">
            <text:p>111</text:p>
          </table:table-cell>
          <table:table-cell table:style-name="ce288" table:formula="of:=[Métricas.X80]" office:value-type="float" office:value="55" calcext:value-type="float">
            <text:p>55</text:p>
          </table:table-cell>
          <table:table-cell table:style-name="ce288" table:formula="of:=[Métricas.Y80]" office:value-type="float" office:value="26" calcext:value-type="float">
            <text:p>26</text:p>
          </table:table-cell>
          <table:table-cell table:style-name="ce288" table:formula="of:=[Métricas.Z80]" office:value-type="float" office:value="32" calcext:value-type="float">
            <text:p>32</text:p>
          </table:table-cell>
          <table:table-cell table:style-name="ce288" table:formula="of:=[Métricas.AA80]" office:value-type="float" office:value="37" calcext:value-type="float">
            <text:p>37</text:p>
          </table:table-cell>
          <table:table-cell table:style-name="ce288" table:formula="of:=[Métricas.AB80]" office:value-type="float" office:value="131" calcext:value-type="float">
            <text:p>131</text:p>
          </table:table-cell>
          <table:table-cell table:style-name="ce288" table:formula="of:=[Métricas.AC80]" office:value-type="float" office:value="222" calcext:value-type="float">
            <text:p>222</text:p>
          </table:table-cell>
          <table:table-cell table:style-name="ce288" table:formula="of:=[Métricas.AD80]" office:value-type="float" office:value="255" calcext:value-type="float">
            <text:p>255</text:p>
          </table:table-cell>
          <table:table-cell table:style-name="ce288" table:formula="of:=[Métricas.AE80]" office:value-type="float" office:value="80" calcext:value-type="float">
            <text:p>80</text:p>
          </table:table-cell>
          <table:table-cell table:style-name="ce288" table:formula="of:=[Métricas.AF80]" office:value-type="float" office:value="0" calcext:value-type="float">
            <text:p>0</text:p>
          </table:table-cell>
          <table:table-cell table:style-name="ce288" table:formula="of:=[Métricas.AG80]" office:value-type="float" office:value="0" calcext:value-type="float">
            <text:p>0</text:p>
          </table:table-cell>
          <table:table-cell table:style-name="ce288" table:formula="of:=[Métricas.AH80]" office:value-type="float" office:value="0" calcext:value-type="float">
            <text:p>0</text:p>
          </table:table-cell>
          <table:table-cell table:style-name="ce288" table:formula="of:=[Métricas.AI80]" office:value-type="float" office:value="0" calcext:value-type="float">
            <text:p>0</text:p>
          </table:table-cell>
          <table:table-cell table:style-name="ce288" table:formula="of:=[Métricas.AJ80]" office:value-type="float" office:value="0" calcext:value-type="float">
            <text:p>0</text:p>
          </table:table-cell>
          <table:table-cell table:style-name="ce288" table:formula="of:=[Métricas.AK80]" office:value-type="float" office:value="0" calcext:value-type="float">
            <text:p>0</text:p>
          </table:table-cell>
          <table:table-cell table:style-name="ce288" table:formula="of:=[Métricas.AL80]" office:value-type="float" office:value="0" calcext:value-type="float">
            <text:p>0</text:p>
          </table:table-cell>
          <table:table-cell table:style-name="ce288" table:formula="of:=[Métricas.AM80]" office:value-type="float" office:value="0" calcext:value-type="float">
            <text:p>0</text:p>
          </table:table-cell>
          <table:table-cell table:style-name="ce288" table:formula="of:=[Métricas.AN80]" office:value-type="float" office:value="0" calcext:value-type="float">
            <text:p>0</text:p>
          </table:table-cell>
          <table:table-cell table:style-name="ce288" table:formula="of:=[Métricas.AO80]" office:value-type="float" office:value="0" calcext:value-type="float">
            <text:p>0</text:p>
          </table:table-cell>
          <table:table-cell table:style-name="ce288" table:formula="of:=[Métricas.AP80]" office:value-type="float" office:value="0" calcext:value-type="float">
            <text:p>0</text:p>
          </table:table-cell>
          <table:table-cell table:style-name="ce288" table:formula="of:=[Métricas.AQ80]" office:value-type="float" office:value="0" calcext:value-type="float">
            <text:p>0</text:p>
          </table:table-cell>
          <table:table-cell table:style-name="ce288" table:formula="of:=[Métricas.AR80]" office:value-type="float" office:value="0" calcext:value-type="float">
            <text:p>0</text:p>
          </table:table-cell>
          <table:table-cell table:style-name="ce288" table:formula="of:=[Métricas.AS80]" office:value-type="float" office:value="0" calcext:value-type="float">
            <text:p>0</text:p>
          </table:table-cell>
          <table:table-cell table:style-name="ce288" table:formula="of:=[Métricas.AT80]" office:value-type="float" office:value="0" calcext:value-type="float">
            <text:p>0</text:p>
          </table:table-cell>
          <table:table-cell table:style-name="ce288" table:formula="of:=[Métricas.AU80]" office:value-type="float" office:value="0" calcext:value-type="float">
            <text:p>0</text:p>
          </table:table-cell>
          <table:table-cell table:style-name="ce288" table:formula="of:=[Métricas.AV80]" office:value-type="float" office:value="0" calcext:value-type="float">
            <text:p>0</text:p>
          </table:table-cell>
          <table:table-cell table:style-name="ce288" table:formula="of:=[Métricas.AW80]"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3</text:p>
          </table:table-cell>
          <table:table-cell table:style-name="ce234"/>
          <table:table-cell table:style-name="ce239" table:number-columns-repeated="9"/>
          <table:table-cell table:style-name="ce288" table:formula="of:=[Métricas.H81]" office:value-type="float" office:value="190" calcext:value-type="float">
            <text:p>190</text:p>
          </table:table-cell>
          <table:table-cell table:style-name="ce288" table:formula="of:=[Métricas.I81]" office:value-type="float" office:value="118" calcext:value-type="float">
            <text:p>118</text:p>
          </table:table-cell>
          <table:table-cell table:style-name="ce288" table:formula="of:=[Métricas.J81]" office:value-type="float" office:value="122" calcext:value-type="float">
            <text:p>122</text:p>
          </table:table-cell>
          <table:table-cell table:style-name="ce288" table:formula="of:=[Métricas.K81]" office:value-type="float" office:value="163" calcext:value-type="float">
            <text:p>163</text:p>
          </table:table-cell>
          <table:table-cell table:style-name="ce288" table:formula="of:=[Métricas.L81]" office:value-type="float" office:value="238" calcext:value-type="float">
            <text:p>238</text:p>
          </table:table-cell>
          <table:table-cell table:style-name="ce288" table:formula="of:=[Métricas.M81]" office:value-type="float" office:value="194" calcext:value-type="float">
            <text:p>194</text:p>
          </table:table-cell>
          <table:table-cell table:style-name="ce288" table:formula="of:=[Métricas.N81]" office:value-type="float" office:value="148" calcext:value-type="float">
            <text:p>148</text:p>
          </table:table-cell>
          <table:table-cell table:style-name="ce288" table:formula="of:=[Métricas.O81]" office:value-type="float" office:value="208" calcext:value-type="float">
            <text:p>208</text:p>
          </table:table-cell>
          <table:table-cell table:style-name="ce288" table:formula="of:=[Métricas.P81]" office:value-type="float" office:value="172" calcext:value-type="float">
            <text:p>172</text:p>
          </table:table-cell>
          <table:table-cell table:style-name="ce288" table:formula="of:=[Métricas.Q81]" office:value-type="float" office:value="214" calcext:value-type="float">
            <text:p>214</text:p>
          </table:table-cell>
          <table:table-cell table:style-name="ce288" table:formula="of:=[Métricas.R81]" office:value-type="float" office:value="241" calcext:value-type="float">
            <text:p>241</text:p>
          </table:table-cell>
          <table:table-cell table:style-name="ce288" table:formula="of:=[Métricas.S81]" office:value-type="float" office:value="186" calcext:value-type="float">
            <text:p>186</text:p>
          </table:table-cell>
          <table:table-cell table:style-name="ce288" table:formula="of:=[Métricas.T81]" office:value-type="float" office:value="234" calcext:value-type="float">
            <text:p>234</text:p>
          </table:table-cell>
          <table:table-cell table:style-name="ce288" table:formula="of:=[Métricas.U81]" office:value-type="float" office:value="23" calcext:value-type="float">
            <text:p>23</text:p>
          </table:table-cell>
          <table:table-cell table:style-name="ce288" table:formula="of:=[Métricas.V81]" office:value-type="float" office:value="50" calcext:value-type="float">
            <text:p>50</text:p>
          </table:table-cell>
          <table:table-cell table:style-name="ce288" table:formula="of:=[Métricas.W81]" office:value-type="float" office:value="71" calcext:value-type="float">
            <text:p>71</text:p>
          </table:table-cell>
          <table:table-cell table:style-name="ce288" table:formula="of:=[Métricas.X81]" office:value-type="float" office:value="41" calcext:value-type="float">
            <text:p>41</text:p>
          </table:table-cell>
          <table:table-cell table:style-name="ce288" table:formula="of:=[Métricas.Y81]" office:value-type="float" office:value="18" calcext:value-type="float">
            <text:p>18</text:p>
          </table:table-cell>
          <table:table-cell table:style-name="ce288" table:formula="of:=[Métricas.Z81]" office:value-type="float" office:value="36" calcext:value-type="float">
            <text:p>36</text:p>
          </table:table-cell>
          <table:table-cell table:style-name="ce288" table:formula="of:=[Métricas.AA81]" office:value-type="float" office:value="23" calcext:value-type="float">
            <text:p>23</text:p>
          </table:table-cell>
          <table:table-cell table:style-name="ce288" table:formula="of:=[Métricas.AB81]" office:value-type="float" office:value="72" calcext:value-type="float">
            <text:p>72</text:p>
          </table:table-cell>
          <table:table-cell table:style-name="ce288" table:formula="of:=[Métricas.AC81]" office:value-type="float" office:value="66" calcext:value-type="float">
            <text:p>66</text:p>
          </table:table-cell>
          <table:table-cell table:style-name="ce288" table:formula="of:=[Métricas.AD81]" office:value-type="float" office:value="135" calcext:value-type="float">
            <text:p>135</text:p>
          </table:table-cell>
          <table:table-cell table:style-name="ce288" table:formula="of:=[Métricas.AE81]" office:value-type="float" office:value="96" calcext:value-type="float">
            <text:p>96</text:p>
          </table:table-cell>
          <table:table-cell table:style-name="ce288" table:formula="of:=[Métricas.AF81]" office:value-type="float" office:value="0" calcext:value-type="float">
            <text:p>0</text:p>
          </table:table-cell>
          <table:table-cell table:style-name="ce288" table:formula="of:=[Métricas.AG81]" office:value-type="float" office:value="0" calcext:value-type="float">
            <text:p>0</text:p>
          </table:table-cell>
          <table:table-cell table:style-name="ce288" table:formula="of:=[Métricas.AH81]" office:value-type="float" office:value="0" calcext:value-type="float">
            <text:p>0</text:p>
          </table:table-cell>
          <table:table-cell table:style-name="ce288" table:formula="of:=[Métricas.AI81]" office:value-type="float" office:value="0" calcext:value-type="float">
            <text:p>0</text:p>
          </table:table-cell>
          <table:table-cell table:style-name="ce288" table:formula="of:=[Métricas.AJ81]" office:value-type="float" office:value="0" calcext:value-type="float">
            <text:p>0</text:p>
          </table:table-cell>
          <table:table-cell table:style-name="ce288" table:formula="of:=[Métricas.AK81]" office:value-type="float" office:value="0" calcext:value-type="float">
            <text:p>0</text:p>
          </table:table-cell>
          <table:table-cell table:style-name="ce288" table:formula="of:=[Métricas.AL81]" office:value-type="float" office:value="0" calcext:value-type="float">
            <text:p>0</text:p>
          </table:table-cell>
          <table:table-cell table:style-name="ce288" table:formula="of:=[Métricas.AM81]" office:value-type="float" office:value="0" calcext:value-type="float">
            <text:p>0</text:p>
          </table:table-cell>
          <table:table-cell table:style-name="ce288" table:formula="of:=[Métricas.AN81]" office:value-type="float" office:value="0" calcext:value-type="float">
            <text:p>0</text:p>
          </table:table-cell>
          <table:table-cell table:style-name="ce288" table:formula="of:=[Métricas.AO81]" office:value-type="float" office:value="0" calcext:value-type="float">
            <text:p>0</text:p>
          </table:table-cell>
          <table:table-cell table:style-name="ce288" table:formula="of:=[Métricas.AP81]" office:value-type="float" office:value="0" calcext:value-type="float">
            <text:p>0</text:p>
          </table:table-cell>
          <table:table-cell table:style-name="ce288" table:formula="of:=[Métricas.AQ81]" office:value-type="float" office:value="0" calcext:value-type="float">
            <text:p>0</text:p>
          </table:table-cell>
          <table:table-cell table:style-name="ce288" table:formula="of:=[Métricas.AR81]" office:value-type="float" office:value="0" calcext:value-type="float">
            <text:p>0</text:p>
          </table:table-cell>
          <table:table-cell table:style-name="ce288" table:formula="of:=[Métricas.AS81]" office:value-type="float" office:value="0" calcext:value-type="float">
            <text:p>0</text:p>
          </table:table-cell>
          <table:table-cell table:style-name="ce288" table:formula="of:=[Métricas.AT81]" office:value-type="float" office:value="0" calcext:value-type="float">
            <text:p>0</text:p>
          </table:table-cell>
          <table:table-cell table:style-name="ce288" table:formula="of:=[Métricas.AU81]" office:value-type="float" office:value="0" calcext:value-type="float">
            <text:p>0</text:p>
          </table:table-cell>
          <table:table-cell table:style-name="ce288" table:formula="of:=[Métricas.AV81]" office:value-type="float" office:value="0" calcext:value-type="float">
            <text:p>0</text:p>
          </table:table-cell>
          <table:table-cell table:style-name="ce288" table:formula="of:=[Métricas.AW81]"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5</text:p>
          </table:table-cell>
          <table:table-cell table:style-name="ce234"/>
          <table:table-cell table:style-name="ce239" table:number-columns-repeated="9"/>
          <table:table-cell table:style-name="ce288" table:formula="of:=[Métricas.H82]" office:value-type="float" office:value="283" calcext:value-type="float">
            <text:p>283</text:p>
          </table:table-cell>
          <table:table-cell table:style-name="ce288" table:formula="of:=[Métricas.I82]" office:value-type="float" office:value="253" calcext:value-type="float">
            <text:p>253</text:p>
          </table:table-cell>
          <table:table-cell table:style-name="ce288" table:formula="of:=[Métricas.J82]" office:value-type="float" office:value="251" calcext:value-type="float">
            <text:p>251</text:p>
          </table:table-cell>
          <table:table-cell table:style-name="ce288" table:formula="of:=[Métricas.K82]" office:value-type="float" office:value="222" calcext:value-type="float">
            <text:p>222</text:p>
          </table:table-cell>
          <table:table-cell table:style-name="ce288" table:formula="of:=[Métricas.L82]" office:value-type="float" office:value="228" calcext:value-type="float">
            <text:p>228</text:p>
          </table:table-cell>
          <table:table-cell table:style-name="ce288" table:formula="of:=[Métricas.M82]" office:value-type="float" office:value="244" calcext:value-type="float">
            <text:p>244</text:p>
          </table:table-cell>
          <table:table-cell table:style-name="ce288" table:formula="of:=[Métricas.N82]" office:value-type="float" office:value="133" calcext:value-type="float">
            <text:p>133</text:p>
          </table:table-cell>
          <table:table-cell table:style-name="ce288" table:formula="of:=[Métricas.O82]" office:value-type="float" office:value="176" calcext:value-type="float">
            <text:p>176</text:p>
          </table:table-cell>
          <table:table-cell table:style-name="ce288" table:formula="of:=[Métricas.P82]" office:value-type="float" office:value="261" calcext:value-type="float">
            <text:p>261</text:p>
          </table:table-cell>
          <table:table-cell table:style-name="ce288" table:formula="of:=[Métricas.Q82]" office:value-type="float" office:value="311" calcext:value-type="float">
            <text:p>311</text:p>
          </table:table-cell>
          <table:table-cell table:style-name="ce288" table:formula="of:=[Métricas.R82]" office:value-type="float" office:value="263" calcext:value-type="float">
            <text:p>263</text:p>
          </table:table-cell>
          <table:table-cell table:style-name="ce288" table:formula="of:=[Métricas.S82]" office:value-type="float" office:value="186" calcext:value-type="float">
            <text:p>186</text:p>
          </table:table-cell>
          <table:table-cell table:style-name="ce288" table:formula="of:=[Métricas.T82]" office:value-type="float" office:value="111" calcext:value-type="float">
            <text:p>111</text:p>
          </table:table-cell>
          <table:table-cell table:style-name="ce288" table:formula="of:=[Métricas.U82]" office:value-type="float" office:value="30" calcext:value-type="float">
            <text:p>30</text:p>
          </table:table-cell>
          <table:table-cell table:style-name="ce288" table:formula="of:=[Métricas.V82]" office:value-type="float" office:value="72" calcext:value-type="float">
            <text:p>72</text:p>
          </table:table-cell>
          <table:table-cell table:style-name="ce288" table:formula="of:=[Métricas.W82]" office:value-type="float" office:value="120" calcext:value-type="float">
            <text:p>120</text:p>
          </table:table-cell>
          <table:table-cell table:style-name="ce288" table:formula="of:=[Métricas.X82]" office:value-type="float" office:value="86" calcext:value-type="float">
            <text:p>86</text:p>
          </table:table-cell>
          <table:table-cell table:style-name="ce288" table:formula="of:=[Métricas.Y82]" office:value-type="float" office:value="80" calcext:value-type="float">
            <text:p>80</text:p>
          </table:table-cell>
          <table:table-cell table:style-name="ce288" table:formula="of:=[Métricas.Z82]" office:value-type="float" office:value="38" calcext:value-type="float">
            <text:p>38</text:p>
          </table:table-cell>
          <table:table-cell table:style-name="ce288" table:formula="of:=[Métricas.AA82]" office:value-type="float" office:value="62" calcext:value-type="float">
            <text:p>62</text:p>
          </table:table-cell>
          <table:table-cell table:style-name="ce288" table:formula="of:=[Métricas.AB82]" office:value-type="float" office:value="81" calcext:value-type="float">
            <text:p>81</text:p>
          </table:table-cell>
          <table:table-cell table:style-name="ce288" table:formula="of:=[Métricas.AC82]" office:value-type="float" office:value="113" calcext:value-type="float">
            <text:p>113</text:p>
          </table:table-cell>
          <table:table-cell table:style-name="ce288" table:formula="of:=[Métricas.AD82]" office:value-type="float" office:value="170" calcext:value-type="float">
            <text:p>170</text:p>
          </table:table-cell>
          <table:table-cell table:style-name="ce288" table:formula="of:=[Métricas.AE82]" office:value-type="float" office:value="114" calcext:value-type="float">
            <text:p>114</text:p>
          </table:table-cell>
          <table:table-cell table:style-name="ce288" table:formula="of:=[Métricas.AF82]" office:value-type="float" office:value="0" calcext:value-type="float">
            <text:p>0</text:p>
          </table:table-cell>
          <table:table-cell table:style-name="ce288" table:formula="of:=[Métricas.AG82]" office:value-type="float" office:value="0" calcext:value-type="float">
            <text:p>0</text:p>
          </table:table-cell>
          <table:table-cell table:style-name="ce288" table:formula="of:=[Métricas.AH82]" office:value-type="float" office:value="0" calcext:value-type="float">
            <text:p>0</text:p>
          </table:table-cell>
          <table:table-cell table:style-name="ce288" table:formula="of:=[Métricas.AI82]" office:value-type="float" office:value="0" calcext:value-type="float">
            <text:p>0</text:p>
          </table:table-cell>
          <table:table-cell table:style-name="ce288" table:formula="of:=[Métricas.AJ82]" office:value-type="float" office:value="0" calcext:value-type="float">
            <text:p>0</text:p>
          </table:table-cell>
          <table:table-cell table:style-name="ce288" table:formula="of:=[Métricas.AK82]" office:value-type="float" office:value="0" calcext:value-type="float">
            <text:p>0</text:p>
          </table:table-cell>
          <table:table-cell table:style-name="ce288" table:formula="of:=[Métricas.AL82]" office:value-type="float" office:value="0" calcext:value-type="float">
            <text:p>0</text:p>
          </table:table-cell>
          <table:table-cell table:style-name="ce288" table:formula="of:=[Métricas.AM82]" office:value-type="float" office:value="0" calcext:value-type="float">
            <text:p>0</text:p>
          </table:table-cell>
          <table:table-cell table:style-name="ce288" table:formula="of:=[Métricas.AN82]" office:value-type="float" office:value="0" calcext:value-type="float">
            <text:p>0</text:p>
          </table:table-cell>
          <table:table-cell table:style-name="ce288" table:formula="of:=[Métricas.AO82]" office:value-type="float" office:value="0" calcext:value-type="float">
            <text:p>0</text:p>
          </table:table-cell>
          <table:table-cell table:style-name="ce288" table:formula="of:=[Métricas.AP82]" office:value-type="float" office:value="0" calcext:value-type="float">
            <text:p>0</text:p>
          </table:table-cell>
          <table:table-cell table:style-name="ce288" table:formula="of:=[Métricas.AQ82]" office:value-type="float" office:value="0" calcext:value-type="float">
            <text:p>0</text:p>
          </table:table-cell>
          <table:table-cell table:style-name="ce288" table:formula="of:=[Métricas.AR82]" office:value-type="float" office:value="0" calcext:value-type="float">
            <text:p>0</text:p>
          </table:table-cell>
          <table:table-cell table:style-name="ce288" table:formula="of:=[Métricas.AS82]" office:value-type="float" office:value="0" calcext:value-type="float">
            <text:p>0</text:p>
          </table:table-cell>
          <table:table-cell table:style-name="ce288" table:formula="of:=[Métricas.AT82]" office:value-type="float" office:value="0" calcext:value-type="float">
            <text:p>0</text:p>
          </table:table-cell>
          <table:table-cell table:style-name="ce288" table:formula="of:=[Métricas.AU82]" office:value-type="float" office:value="0" calcext:value-type="float">
            <text:p>0</text:p>
          </table:table-cell>
          <table:table-cell table:style-name="ce288" table:formula="of:=[Métricas.AV82]" office:value-type="float" office:value="0" calcext:value-type="float">
            <text:p>0</text:p>
          </table:table-cell>
          <table:table-cell table:style-name="ce288" table:formula="of:=[Métricas.AW82]"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8</text:p>
          </table:table-cell>
          <table:table-cell table:style-name="ce234"/>
          <table:table-cell table:style-name="ce239" table:number-columns-repeated="9"/>
          <table:table-cell table:style-name="ce288" table:formula="of:=[Métricas.H83]" office:value-type="float" office:value="250" calcext:value-type="float">
            <text:p>250</text:p>
          </table:table-cell>
          <table:table-cell table:style-name="ce288" table:formula="of:=[Métricas.I83]" office:value-type="float" office:value="204" calcext:value-type="float">
            <text:p>204</text:p>
          </table:table-cell>
          <table:table-cell table:style-name="ce288" table:formula="of:=[Métricas.J83]" office:value-type="float" office:value="208" calcext:value-type="float">
            <text:p>208</text:p>
          </table:table-cell>
          <table:table-cell table:style-name="ce288" table:formula="of:=[Métricas.K83]" office:value-type="float" office:value="195" calcext:value-type="float">
            <text:p>195</text:p>
          </table:table-cell>
          <table:table-cell table:style-name="ce288" table:formula="of:=[Métricas.L83]" office:value-type="float" office:value="182" calcext:value-type="float">
            <text:p>182</text:p>
          </table:table-cell>
          <table:table-cell table:style-name="ce288" table:formula="of:=[Métricas.M83]" office:value-type="float" office:value="257" calcext:value-type="float">
            <text:p>257</text:p>
          </table:table-cell>
          <table:table-cell table:style-name="ce288" table:formula="of:=[Métricas.N83]" office:value-type="float" office:value="264" calcext:value-type="float">
            <text:p>264</text:p>
          </table:table-cell>
          <table:table-cell table:style-name="ce288" table:formula="of:=[Métricas.O83]" office:value-type="float" office:value="148" calcext:value-type="float">
            <text:p>148</text:p>
          </table:table-cell>
          <table:table-cell table:style-name="ce288" table:formula="of:=[Métricas.P83]" office:value-type="float" office:value="141" calcext:value-type="float">
            <text:p>141</text:p>
          </table:table-cell>
          <table:table-cell table:style-name="ce288" table:formula="of:=[Métricas.Q83]" office:value-type="float" office:value="222" calcext:value-type="float">
            <text:p>222</text:p>
          </table:table-cell>
          <table:table-cell table:style-name="ce288" table:formula="of:=[Métricas.R83]" office:value-type="float" office:value="260" calcext:value-type="float">
            <text:p>260</text:p>
          </table:table-cell>
          <table:table-cell table:style-name="ce288" table:formula="of:=[Métricas.S83]" office:value-type="float" office:value="250" calcext:value-type="float">
            <text:p>250</text:p>
          </table:table-cell>
          <table:table-cell table:style-name="ce288" table:formula="of:=[Métricas.T83]" office:value-type="float" office:value="245" calcext:value-type="float">
            <text:p>245</text:p>
          </table:table-cell>
          <table:table-cell table:style-name="ce288" table:formula="of:=[Métricas.U83]" office:value-type="float" office:value="77" calcext:value-type="float">
            <text:p>77</text:p>
          </table:table-cell>
          <table:table-cell table:style-name="ce288" table:formula="of:=[Métricas.V83]" office:value-type="float" office:value="128" calcext:value-type="float">
            <text:p>128</text:p>
          </table:table-cell>
          <table:table-cell table:style-name="ce288" table:formula="of:=[Métricas.W83]" office:value-type="float" office:value="156" calcext:value-type="float">
            <text:p>156</text:p>
          </table:table-cell>
          <table:table-cell table:style-name="ce288" table:formula="of:=[Métricas.X83]" office:value-type="float" office:value="101" calcext:value-type="float">
            <text:p>101</text:p>
          </table:table-cell>
          <table:table-cell table:style-name="ce288" table:formula="of:=[Métricas.Y83]" office:value-type="float" office:value="91" calcext:value-type="float">
            <text:p>91</text:p>
          </table:table-cell>
          <table:table-cell table:style-name="ce288" table:formula="of:=[Métricas.Z83]" office:value-type="float" office:value="45" calcext:value-type="float">
            <text:p>45</text:p>
          </table:table-cell>
          <table:table-cell table:style-name="ce288" table:formula="of:=[Métricas.AA83]" office:value-type="float" office:value="51" calcext:value-type="float">
            <text:p>51</text:p>
          </table:table-cell>
          <table:table-cell table:style-name="ce288" table:formula="of:=[Métricas.AB83]" office:value-type="float" office:value="91" calcext:value-type="float">
            <text:p>91</text:p>
          </table:table-cell>
          <table:table-cell table:style-name="ce288" table:formula="of:=[Métricas.AC83]" office:value-type="float" office:value="78" calcext:value-type="float">
            <text:p>78</text:p>
          </table:table-cell>
          <table:table-cell table:style-name="ce288" table:formula="of:=[Métricas.AD83]" office:value-type="float" office:value="140" calcext:value-type="float">
            <text:p>140</text:p>
          </table:table-cell>
          <table:table-cell table:style-name="ce288" table:formula="of:=[Métricas.AE83]" office:value-type="float" office:value="122" calcext:value-type="float">
            <text:p>122</text:p>
          </table:table-cell>
          <table:table-cell table:style-name="ce288" table:formula="of:=[Métricas.AF83]" office:value-type="float" office:value="0" calcext:value-type="float">
            <text:p>0</text:p>
          </table:table-cell>
          <table:table-cell table:style-name="ce288" table:formula="of:=[Métricas.AG83]" office:value-type="float" office:value="0" calcext:value-type="float">
            <text:p>0</text:p>
          </table:table-cell>
          <table:table-cell table:style-name="ce288" table:formula="of:=[Métricas.AH83]" office:value-type="float" office:value="0" calcext:value-type="float">
            <text:p>0</text:p>
          </table:table-cell>
          <table:table-cell table:style-name="ce288" table:formula="of:=[Métricas.AI83]" office:value-type="float" office:value="0" calcext:value-type="float">
            <text:p>0</text:p>
          </table:table-cell>
          <table:table-cell table:style-name="ce288" table:formula="of:=[Métricas.AJ83]" office:value-type="float" office:value="0" calcext:value-type="float">
            <text:p>0</text:p>
          </table:table-cell>
          <table:table-cell table:style-name="ce288" table:formula="of:=[Métricas.AK83]" office:value-type="float" office:value="0" calcext:value-type="float">
            <text:p>0</text:p>
          </table:table-cell>
          <table:table-cell table:style-name="ce288" table:formula="of:=[Métricas.AL83]" office:value-type="float" office:value="0" calcext:value-type="float">
            <text:p>0</text:p>
          </table:table-cell>
          <table:table-cell table:style-name="ce288" table:formula="of:=[Métricas.AM83]" office:value-type="float" office:value="0" calcext:value-type="float">
            <text:p>0</text:p>
          </table:table-cell>
          <table:table-cell table:style-name="ce288" table:formula="of:=[Métricas.AN83]" office:value-type="float" office:value="0" calcext:value-type="float">
            <text:p>0</text:p>
          </table:table-cell>
          <table:table-cell table:style-name="ce288" table:formula="of:=[Métricas.AO83]" office:value-type="float" office:value="0" calcext:value-type="float">
            <text:p>0</text:p>
          </table:table-cell>
          <table:table-cell table:style-name="ce288" table:formula="of:=[Métricas.AP83]" office:value-type="float" office:value="0" calcext:value-type="float">
            <text:p>0</text:p>
          </table:table-cell>
          <table:table-cell table:style-name="ce288" table:formula="of:=[Métricas.AQ83]" office:value-type="float" office:value="0" calcext:value-type="float">
            <text:p>0</text:p>
          </table:table-cell>
          <table:table-cell table:style-name="ce288" table:formula="of:=[Métricas.AR83]" office:value-type="float" office:value="0" calcext:value-type="float">
            <text:p>0</text:p>
          </table:table-cell>
          <table:table-cell table:style-name="ce288" table:formula="of:=[Métricas.AS83]" office:value-type="float" office:value="0" calcext:value-type="float">
            <text:p>0</text:p>
          </table:table-cell>
          <table:table-cell table:style-name="ce288" table:formula="of:=[Métricas.AT83]" office:value-type="float" office:value="0" calcext:value-type="float">
            <text:p>0</text:p>
          </table:table-cell>
          <table:table-cell table:style-name="ce288" table:formula="of:=[Métricas.AU83]" office:value-type="float" office:value="0" calcext:value-type="float">
            <text:p>0</text:p>
          </table:table-cell>
          <table:table-cell table:style-name="ce288" table:formula="of:=[Métricas.AV83]" office:value-type="float" office:value="0" calcext:value-type="float">
            <text:p>0</text:p>
          </table:table-cell>
          <table:table-cell table:style-name="ce288" table:formula="of:=[Métricas.AW83]"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9</text:p>
          </table:table-cell>
          <table:table-cell table:style-name="ce234"/>
          <table:table-cell table:style-name="ce239" table:number-columns-repeated="9"/>
          <table:table-cell table:style-name="ce288" table:formula="of:=[Métricas.H84]" office:value-type="float" office:value="180" calcext:value-type="float">
            <text:p>180</text:p>
          </table:table-cell>
          <table:table-cell table:style-name="ce288" table:formula="of:=[Métricas.I84]" office:value-type="float" office:value="121" calcext:value-type="float">
            <text:p>121</text:p>
          </table:table-cell>
          <table:table-cell table:style-name="ce288" table:formula="of:=[Métricas.J84]" office:value-type="float" office:value="129" calcext:value-type="float">
            <text:p>129</text:p>
          </table:table-cell>
          <table:table-cell table:style-name="ce288" table:formula="of:=[Métricas.K84]" office:value-type="float" office:value="98" calcext:value-type="float">
            <text:p>98</text:p>
          </table:table-cell>
          <table:table-cell table:style-name="ce288" table:formula="of:=[Métricas.L84]" office:value-type="float" office:value="151" calcext:value-type="float">
            <text:p>151</text:p>
          </table:table-cell>
          <table:table-cell table:style-name="ce288" table:formula="of:=[Métricas.M84]" office:value-type="float" office:value="191" calcext:value-type="float">
            <text:p>191</text:p>
          </table:table-cell>
          <table:table-cell table:style-name="ce288" table:formula="of:=[Métricas.N84]" office:value-type="float" office:value="213" calcext:value-type="float">
            <text:p>213</text:p>
          </table:table-cell>
          <table:table-cell table:style-name="ce288" table:formula="of:=[Métricas.O84]" office:value-type="float" office:value="202" calcext:value-type="float">
            <text:p>202</text:p>
          </table:table-cell>
          <table:table-cell table:style-name="ce288" table:formula="of:=[Métricas.P84]" office:value-type="float" office:value="163" calcext:value-type="float">
            <text:p>163</text:p>
          </table:table-cell>
          <table:table-cell table:style-name="ce288" table:formula="of:=[Métricas.Q84]" office:value-type="float" office:value="156" calcext:value-type="float">
            <text:p>156</text:p>
          </table:table-cell>
          <table:table-cell table:style-name="ce288" table:formula="of:=[Métricas.R84]" office:value-type="float" office:value="140" calcext:value-type="float">
            <text:p>140</text:p>
          </table:table-cell>
          <table:table-cell table:style-name="ce288" table:formula="of:=[Métricas.S84]" office:value-type="float" office:value="82" calcext:value-type="float">
            <text:p>82</text:p>
          </table:table-cell>
          <table:table-cell table:style-name="ce288" table:formula="of:=[Métricas.T84]" office:value-type="float" office:value="82" calcext:value-type="float">
            <text:p>82</text:p>
          </table:table-cell>
          <table:table-cell table:style-name="ce288" table:formula="of:=[Métricas.U84]" office:value-type="float" office:value="41" calcext:value-type="float">
            <text:p>41</text:p>
          </table:table-cell>
          <table:table-cell table:style-name="ce288" table:formula="of:=[Métricas.V84]" office:value-type="float" office:value="61" calcext:value-type="float">
            <text:p>61</text:p>
          </table:table-cell>
          <table:table-cell table:style-name="ce288" table:formula="of:=[Métricas.W84]" office:value-type="float" office:value="84" calcext:value-type="float">
            <text:p>84</text:p>
          </table:table-cell>
          <table:table-cell table:style-name="ce288" table:formula="of:=[Métricas.X84]" office:value-type="float" office:value="38" calcext:value-type="float">
            <text:p>38</text:p>
          </table:table-cell>
          <table:table-cell table:style-name="ce288" table:formula="of:=[Métricas.Y84]" office:value-type="float" office:value="63" calcext:value-type="float">
            <text:p>63</text:p>
          </table:table-cell>
          <table:table-cell table:style-name="ce288" table:formula="of:=[Métricas.Z84]" office:value-type="float" office:value="35" calcext:value-type="float">
            <text:p>35</text:p>
          </table:table-cell>
          <table:table-cell table:style-name="ce288" table:formula="of:=[Métricas.AA84]" office:value-type="float" office:value="10" calcext:value-type="float">
            <text:p>10</text:p>
          </table:table-cell>
          <table:table-cell table:style-name="ce288" table:formula="of:=[Métricas.AB84]" office:value-type="float" office:value="72" calcext:value-type="float">
            <text:p>72</text:p>
          </table:table-cell>
          <table:table-cell table:style-name="ce288" table:formula="of:=[Métricas.AC84]" office:value-type="float" office:value="85" calcext:value-type="float">
            <text:p>85</text:p>
          </table:table-cell>
          <table:table-cell table:style-name="ce288" table:formula="of:=[Métricas.AD84]" office:value-type="float" office:value="167" calcext:value-type="float">
            <text:p>167</text:p>
          </table:table-cell>
          <table:table-cell table:style-name="ce288" table:formula="of:=[Métricas.AE84]" office:value-type="float" office:value="118" calcext:value-type="float">
            <text:p>118</text:p>
          </table:table-cell>
          <table:table-cell table:style-name="ce288" table:formula="of:=[Métricas.AF84]" office:value-type="float" office:value="0" calcext:value-type="float">
            <text:p>0</text:p>
          </table:table-cell>
          <table:table-cell table:style-name="ce288" table:formula="of:=[Métricas.AG84]" office:value-type="float" office:value="0" calcext:value-type="float">
            <text:p>0</text:p>
          </table:table-cell>
          <table:table-cell table:style-name="ce288" table:formula="of:=[Métricas.AH84]" office:value-type="float" office:value="0" calcext:value-type="float">
            <text:p>0</text:p>
          </table:table-cell>
          <table:table-cell table:style-name="ce288" table:formula="of:=[Métricas.AI84]" office:value-type="float" office:value="0" calcext:value-type="float">
            <text:p>0</text:p>
          </table:table-cell>
          <table:table-cell table:style-name="ce288" table:formula="of:=[Métricas.AJ84]" office:value-type="float" office:value="0" calcext:value-type="float">
            <text:p>0</text:p>
          </table:table-cell>
          <table:table-cell table:style-name="ce288" table:formula="of:=[Métricas.AK84]" office:value-type="float" office:value="0" calcext:value-type="float">
            <text:p>0</text:p>
          </table:table-cell>
          <table:table-cell table:style-name="ce288" table:formula="of:=[Métricas.AL84]" office:value-type="float" office:value="0" calcext:value-type="float">
            <text:p>0</text:p>
          </table:table-cell>
          <table:table-cell table:style-name="ce288" table:formula="of:=[Métricas.AM84]" office:value-type="float" office:value="0" calcext:value-type="float">
            <text:p>0</text:p>
          </table:table-cell>
          <table:table-cell table:style-name="ce288" table:formula="of:=[Métricas.AN84]" office:value-type="float" office:value="0" calcext:value-type="float">
            <text:p>0</text:p>
          </table:table-cell>
          <table:table-cell table:style-name="ce288" table:formula="of:=[Métricas.AO84]" office:value-type="float" office:value="0" calcext:value-type="float">
            <text:p>0</text:p>
          </table:table-cell>
          <table:table-cell table:style-name="ce288" table:formula="of:=[Métricas.AP84]" office:value-type="float" office:value="0" calcext:value-type="float">
            <text:p>0</text:p>
          </table:table-cell>
          <table:table-cell table:style-name="ce288" table:formula="of:=[Métricas.AQ84]" office:value-type="float" office:value="0" calcext:value-type="float">
            <text:p>0</text:p>
          </table:table-cell>
          <table:table-cell table:style-name="ce288" table:formula="of:=[Métricas.AR84]" office:value-type="float" office:value="0" calcext:value-type="float">
            <text:p>0</text:p>
          </table:table-cell>
          <table:table-cell table:style-name="ce288" table:formula="of:=[Métricas.AS84]" office:value-type="float" office:value="0" calcext:value-type="float">
            <text:p>0</text:p>
          </table:table-cell>
          <table:table-cell table:style-name="ce288" table:formula="of:=[Métricas.AT84]" office:value-type="float" office:value="0" calcext:value-type="float">
            <text:p>0</text:p>
          </table:table-cell>
          <table:table-cell table:style-name="ce288" table:formula="of:=[Métricas.AU84]" office:value-type="float" office:value="0" calcext:value-type="float">
            <text:p>0</text:p>
          </table:table-cell>
          <table:table-cell table:style-name="ce288" table:formula="of:=[Métricas.AV84]" office:value-type="float" office:value="0" calcext:value-type="float">
            <text:p>0</text:p>
          </table:table-cell>
          <table:table-cell table:style-name="ce288" table:formula="of:=[Métricas.AW84]"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0</text:p>
          </table:table-cell>
          <table:table-cell table:style-name="ce234"/>
          <table:table-cell table:style-name="ce239" table:number-columns-repeated="9"/>
          <table:table-cell table:style-name="ce288" table:formula="of:=[Métricas.H85]" office:value-type="float" office:value="272" calcext:value-type="float">
            <text:p>272</text:p>
          </table:table-cell>
          <table:table-cell table:style-name="ce288" table:formula="of:=[Métricas.I85]" office:value-type="float" office:value="278" calcext:value-type="float">
            <text:p>278</text:p>
          </table:table-cell>
          <table:table-cell table:style-name="ce288" table:formula="of:=[Métricas.J85]" office:value-type="float" office:value="293" calcext:value-type="float">
            <text:p>293</text:p>
          </table:table-cell>
          <table:table-cell table:style-name="ce288" table:formula="of:=[Métricas.K85]" office:value-type="float" office:value="249" calcext:value-type="float">
            <text:p>249</text:p>
          </table:table-cell>
          <table:table-cell table:style-name="ce288" table:formula="of:=[Métricas.L85]" office:value-type="float" office:value="241" calcext:value-type="float">
            <text:p>241</text:p>
          </table:table-cell>
          <table:table-cell table:style-name="ce288" table:formula="of:=[Métricas.M85]" office:value-type="float" office:value="331" calcext:value-type="float">
            <text:p>331</text:p>
          </table:table-cell>
          <table:table-cell table:style-name="ce288" table:formula="of:=[Métricas.N85]" office:value-type="float" office:value="271" calcext:value-type="float">
            <text:p>271</text:p>
          </table:table-cell>
          <table:table-cell table:style-name="ce288" table:formula="of:=[Métricas.O85]" office:value-type="float" office:value="204" calcext:value-type="float">
            <text:p>204</text:p>
          </table:table-cell>
          <table:table-cell table:style-name="ce288" table:formula="of:=[Métricas.P85]" office:value-type="float" office:value="296" calcext:value-type="float">
            <text:p>296</text:p>
          </table:table-cell>
          <table:table-cell table:style-name="ce288" table:formula="of:=[Métricas.Q85]" office:value-type="float" office:value="326" calcext:value-type="float">
            <text:p>326</text:p>
          </table:table-cell>
          <table:table-cell table:style-name="ce288" table:formula="of:=[Métricas.R85]" office:value-type="float" office:value="274" calcext:value-type="float">
            <text:p>274</text:p>
          </table:table-cell>
          <table:table-cell table:style-name="ce288" table:formula="of:=[Métricas.S85]" office:value-type="float" office:value="150" calcext:value-type="float">
            <text:p>150</text:p>
          </table:table-cell>
          <table:table-cell table:style-name="ce288" table:formula="of:=[Métricas.T85]" office:value-type="float" office:value="142" calcext:value-type="float">
            <text:p>142</text:p>
          </table:table-cell>
          <table:table-cell table:style-name="ce288" table:formula="of:=[Métricas.U85]" office:value-type="float" office:value="30" calcext:value-type="float">
            <text:p>30</text:p>
          </table:table-cell>
          <table:table-cell table:style-name="ce288" table:formula="of:=[Métricas.V85]" office:value-type="float" office:value="89" calcext:value-type="float">
            <text:p>89</text:p>
          </table:table-cell>
          <table:table-cell table:style-name="ce288" table:formula="of:=[Métricas.W85]" office:value-type="float" office:value="115" calcext:value-type="float">
            <text:p>115</text:p>
          </table:table-cell>
          <table:table-cell table:style-name="ce288" table:formula="of:=[Métricas.X85]" office:value-type="float" office:value="79" calcext:value-type="float">
            <text:p>79</text:p>
          </table:table-cell>
          <table:table-cell table:style-name="ce288" table:formula="of:=[Métricas.Y85]" office:value-type="float" office:value="74" calcext:value-type="float">
            <text:p>74</text:p>
          </table:table-cell>
          <table:table-cell table:style-name="ce288" table:formula="of:=[Métricas.Z85]" office:value-type="float" office:value="64" calcext:value-type="float">
            <text:p>64</text:p>
          </table:table-cell>
          <table:table-cell table:style-name="ce288" table:formula="of:=[Métricas.AA85]" office:value-type="float" office:value="67" calcext:value-type="float">
            <text:p>67</text:p>
          </table:table-cell>
          <table:table-cell table:style-name="ce288" table:formula="of:=[Métricas.AB85]" office:value-type="float" office:value="113" calcext:value-type="float">
            <text:p>113</text:p>
          </table:table-cell>
          <table:table-cell table:style-name="ce288" table:formula="of:=[Métricas.AC85]" office:value-type="float" office:value="77" calcext:value-type="float">
            <text:p>77</text:p>
          </table:table-cell>
          <table:table-cell table:style-name="ce288" table:formula="of:=[Métricas.AD85]" office:value-type="float" office:value="94" calcext:value-type="float">
            <text:p>94</text:p>
          </table:table-cell>
          <table:table-cell table:style-name="ce288" table:formula="of:=[Métricas.AE85]" office:value-type="float" office:value="96" calcext:value-type="float">
            <text:p>96</text:p>
          </table:table-cell>
          <table:table-cell table:style-name="ce288" table:formula="of:=[Métricas.AF85]" office:value-type="float" office:value="0" calcext:value-type="float">
            <text:p>0</text:p>
          </table:table-cell>
          <table:table-cell table:style-name="ce288" table:formula="of:=[Métricas.AG85]" office:value-type="float" office:value="0" calcext:value-type="float">
            <text:p>0</text:p>
          </table:table-cell>
          <table:table-cell table:style-name="ce288" table:formula="of:=[Métricas.AH85]" office:value-type="float" office:value="0" calcext:value-type="float">
            <text:p>0</text:p>
          </table:table-cell>
          <table:table-cell table:style-name="ce288" table:formula="of:=[Métricas.AI85]" office:value-type="float" office:value="0" calcext:value-type="float">
            <text:p>0</text:p>
          </table:table-cell>
          <table:table-cell table:style-name="ce288" table:formula="of:=[Métricas.AJ85]" office:value-type="float" office:value="0" calcext:value-type="float">
            <text:p>0</text:p>
          </table:table-cell>
          <table:table-cell table:style-name="ce288" table:formula="of:=[Métricas.AK85]" office:value-type="float" office:value="0" calcext:value-type="float">
            <text:p>0</text:p>
          </table:table-cell>
          <table:table-cell table:style-name="ce288" table:formula="of:=[Métricas.AL85]" office:value-type="float" office:value="0" calcext:value-type="float">
            <text:p>0</text:p>
          </table:table-cell>
          <table:table-cell table:style-name="ce288" table:formula="of:=[Métricas.AM85]" office:value-type="float" office:value="0" calcext:value-type="float">
            <text:p>0</text:p>
          </table:table-cell>
          <table:table-cell table:style-name="ce288" table:formula="of:=[Métricas.AN85]" office:value-type="float" office:value="0" calcext:value-type="float">
            <text:p>0</text:p>
          </table:table-cell>
          <table:table-cell table:style-name="ce288" table:formula="of:=[Métricas.AO85]" office:value-type="float" office:value="0" calcext:value-type="float">
            <text:p>0</text:p>
          </table:table-cell>
          <table:table-cell table:style-name="ce288" table:formula="of:=[Métricas.AP85]" office:value-type="float" office:value="0" calcext:value-type="float">
            <text:p>0</text:p>
          </table:table-cell>
          <table:table-cell table:style-name="ce288" table:formula="of:=[Métricas.AQ85]" office:value-type="float" office:value="0" calcext:value-type="float">
            <text:p>0</text:p>
          </table:table-cell>
          <table:table-cell table:style-name="ce288" table:formula="of:=[Métricas.AR85]" office:value-type="float" office:value="0" calcext:value-type="float">
            <text:p>0</text:p>
          </table:table-cell>
          <table:table-cell table:style-name="ce288" table:formula="of:=[Métricas.AS85]" office:value-type="float" office:value="0" calcext:value-type="float">
            <text:p>0</text:p>
          </table:table-cell>
          <table:table-cell table:style-name="ce288" table:formula="of:=[Métricas.AT85]" office:value-type="float" office:value="0" calcext:value-type="float">
            <text:p>0</text:p>
          </table:table-cell>
          <table:table-cell table:style-name="ce288" table:formula="of:=[Métricas.AU85]" office:value-type="float" office:value="0" calcext:value-type="float">
            <text:p>0</text:p>
          </table:table-cell>
          <table:table-cell table:style-name="ce288" table:formula="of:=[Métricas.AV85]" office:value-type="float" office:value="0" calcext:value-type="float">
            <text:p>0</text:p>
          </table:table-cell>
          <table:table-cell table:style-name="ce288" table:formula="of:=[Métricas.AW85]"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2</text:p>
          </table:table-cell>
          <table:table-cell table:style-name="ce234"/>
          <table:table-cell table:style-name="ce239" table:number-columns-repeated="9"/>
          <table:table-cell table:style-name="ce288" table:formula="of:=[Métricas.H86]" office:value-type="float" office:value="276" calcext:value-type="float">
            <text:p>276</text:p>
          </table:table-cell>
          <table:table-cell table:style-name="ce288" table:formula="of:=[Métricas.I86]" office:value-type="float" office:value="300" calcext:value-type="float">
            <text:p>300</text:p>
          </table:table-cell>
          <table:table-cell table:style-name="ce288" table:formula="of:=[Métricas.J86]" office:value-type="float" office:value="284" calcext:value-type="float">
            <text:p>284</text:p>
          </table:table-cell>
          <table:table-cell table:style-name="ce288" table:formula="of:=[Métricas.K86]" office:value-type="float" office:value="273" calcext:value-type="float">
            <text:p>273</text:p>
          </table:table-cell>
          <table:table-cell table:style-name="ce288" table:formula="of:=[Métricas.L86]" office:value-type="float" office:value="228" calcext:value-type="float">
            <text:p>228</text:p>
          </table:table-cell>
          <table:table-cell table:style-name="ce288" table:formula="of:=[Métricas.M86]" office:value-type="float" office:value="299" calcext:value-type="float">
            <text:p>299</text:p>
          </table:table-cell>
          <table:table-cell table:style-name="ce288" table:formula="of:=[Métricas.N86]" office:value-type="float" office:value="298" calcext:value-type="float">
            <text:p>298</text:p>
          </table:table-cell>
          <table:table-cell table:style-name="ce288" table:formula="of:=[Métricas.O86]" office:value-type="float" office:value="240" calcext:value-type="float">
            <text:p>240</text:p>
          </table:table-cell>
          <table:table-cell table:style-name="ce288" table:formula="of:=[Métricas.P86]" office:value-type="float" office:value="209" calcext:value-type="float">
            <text:p>209</text:p>
          </table:table-cell>
          <table:table-cell table:style-name="ce288" table:formula="of:=[Métricas.Q86]" office:value-type="float" office:value="241" calcext:value-type="float">
            <text:p>241</text:p>
          </table:table-cell>
          <table:table-cell table:style-name="ce288" table:formula="of:=[Métricas.R86]" office:value-type="float" office:value="271" calcext:value-type="float">
            <text:p>271</text:p>
          </table:table-cell>
          <table:table-cell table:style-name="ce288" table:formula="of:=[Métricas.S86]" office:value-type="float" office:value="253" calcext:value-type="float">
            <text:p>253</text:p>
          </table:table-cell>
          <table:table-cell table:style-name="ce288" table:formula="of:=[Métricas.T86]" office:value-type="float" office:value="280" calcext:value-type="float">
            <text:p>280</text:p>
          </table:table-cell>
          <table:table-cell table:style-name="ce288" table:formula="of:=[Métricas.U86]" office:value-type="float" office:value="69" calcext:value-type="float">
            <text:p>69</text:p>
          </table:table-cell>
          <table:table-cell table:style-name="ce288" table:formula="of:=[Métricas.V86]" office:value-type="float" office:value="101" calcext:value-type="float">
            <text:p>101</text:p>
          </table:table-cell>
          <table:table-cell table:style-name="ce288" table:formula="of:=[Métricas.W86]" office:value-type="float" office:value="119" calcext:value-type="float">
            <text:p>119</text:p>
          </table:table-cell>
          <table:table-cell table:style-name="ce288" table:formula="of:=[Métricas.X86]" office:value-type="float" office:value="66" calcext:value-type="float">
            <text:p>66</text:p>
          </table:table-cell>
          <table:table-cell table:style-name="ce288" table:formula="of:=[Métricas.Y86]" office:value-type="float" office:value="68" calcext:value-type="float">
            <text:p>68</text:p>
          </table:table-cell>
          <table:table-cell table:style-name="ce288" table:formula="of:=[Métricas.Z86]" office:value-type="float" office:value="81" calcext:value-type="float">
            <text:p>81</text:p>
          </table:table-cell>
          <table:table-cell table:style-name="ce288" table:formula="of:=[Métricas.AA86]" office:value-type="float" office:value="39" calcext:value-type="float">
            <text:p>39</text:p>
          </table:table-cell>
          <table:table-cell table:style-name="ce288" table:formula="of:=[Métricas.AB86]" office:value-type="float" office:value="66" calcext:value-type="float">
            <text:p>66</text:p>
          </table:table-cell>
          <table:table-cell table:style-name="ce288" table:formula="of:=[Métricas.AC86]" office:value-type="float" office:value="76" calcext:value-type="float">
            <text:p>76</text:p>
          </table:table-cell>
          <table:table-cell table:style-name="ce288" table:formula="of:=[Métricas.AD86]" office:value-type="float" office:value="67" calcext:value-type="float">
            <text:p>67</text:p>
          </table:table-cell>
          <table:table-cell table:style-name="ce288" table:formula="of:=[Métricas.AE86]" office:value-type="float" office:value="67" calcext:value-type="float">
            <text:p>67</text:p>
          </table:table-cell>
          <table:table-cell table:style-name="ce288" table:formula="of:=[Métricas.AF86]" office:value-type="float" office:value="0" calcext:value-type="float">
            <text:p>0</text:p>
          </table:table-cell>
          <table:table-cell table:style-name="ce288" table:formula="of:=[Métricas.AG86]" office:value-type="float" office:value="0" calcext:value-type="float">
            <text:p>0</text:p>
          </table:table-cell>
          <table:table-cell table:style-name="ce288" table:formula="of:=[Métricas.AH86]" office:value-type="float" office:value="0" calcext:value-type="float">
            <text:p>0</text:p>
          </table:table-cell>
          <table:table-cell table:style-name="ce288" table:formula="of:=[Métricas.AI86]" office:value-type="float" office:value="0" calcext:value-type="float">
            <text:p>0</text:p>
          </table:table-cell>
          <table:table-cell table:style-name="ce288" table:formula="of:=[Métricas.AJ86]" office:value-type="float" office:value="0" calcext:value-type="float">
            <text:p>0</text:p>
          </table:table-cell>
          <table:table-cell table:style-name="ce288" table:formula="of:=[Métricas.AK86]" office:value-type="float" office:value="0" calcext:value-type="float">
            <text:p>0</text:p>
          </table:table-cell>
          <table:table-cell table:style-name="ce288" table:formula="of:=[Métricas.AL86]" office:value-type="float" office:value="0" calcext:value-type="float">
            <text:p>0</text:p>
          </table:table-cell>
          <table:table-cell table:style-name="ce288" table:formula="of:=[Métricas.AM86]" office:value-type="float" office:value="0" calcext:value-type="float">
            <text:p>0</text:p>
          </table:table-cell>
          <table:table-cell table:style-name="ce288" table:formula="of:=[Métricas.AN86]" office:value-type="float" office:value="0" calcext:value-type="float">
            <text:p>0</text:p>
          </table:table-cell>
          <table:table-cell table:style-name="ce288" table:formula="of:=[Métricas.AO86]" office:value-type="float" office:value="0" calcext:value-type="float">
            <text:p>0</text:p>
          </table:table-cell>
          <table:table-cell table:style-name="ce288" table:formula="of:=[Métricas.AP86]" office:value-type="float" office:value="0" calcext:value-type="float">
            <text:p>0</text:p>
          </table:table-cell>
          <table:table-cell table:style-name="ce288" table:formula="of:=[Métricas.AQ86]" office:value-type="float" office:value="0" calcext:value-type="float">
            <text:p>0</text:p>
          </table:table-cell>
          <table:table-cell table:style-name="ce288" table:formula="of:=[Métricas.AR86]" office:value-type="float" office:value="0" calcext:value-type="float">
            <text:p>0</text:p>
          </table:table-cell>
          <table:table-cell table:style-name="ce288" table:formula="of:=[Métricas.AS86]" office:value-type="float" office:value="0" calcext:value-type="float">
            <text:p>0</text:p>
          </table:table-cell>
          <table:table-cell table:style-name="ce288" table:formula="of:=[Métricas.AT86]" office:value-type="float" office:value="0" calcext:value-type="float">
            <text:p>0</text:p>
          </table:table-cell>
          <table:table-cell table:style-name="ce288" table:formula="of:=[Métricas.AU86]" office:value-type="float" office:value="0" calcext:value-type="float">
            <text:p>0</text:p>
          </table:table-cell>
          <table:table-cell table:style-name="ce288" table:formula="of:=[Métricas.AV86]" office:value-type="float" office:value="0" calcext:value-type="float">
            <text:p>0</text:p>
          </table:table-cell>
          <table:table-cell table:style-name="ce288" table:formula="of:=[Métricas.AW86]"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3</text:p>
          </table:table-cell>
          <table:table-cell table:style-name="ce234"/>
          <table:table-cell table:style-name="ce239" table:number-columns-repeated="9"/>
          <table:table-cell table:style-name="ce288" table:formula="of:=[Métricas.H87]" office:value-type="float" office:value="80" calcext:value-type="float">
            <text:p>80</text:p>
          </table:table-cell>
          <table:table-cell table:style-name="ce288" table:formula="of:=[Métricas.I87]" office:value-type="float" office:value="14" calcext:value-type="float">
            <text:p>14</text:p>
          </table:table-cell>
          <table:table-cell table:style-name="ce288" table:formula="of:=[Métricas.J87]" office:value-type="float" office:value="17" calcext:value-type="float">
            <text:p>17</text:p>
          </table:table-cell>
          <table:table-cell table:style-name="ce288" table:formula="of:=[Métricas.K87]" office:value-type="float" office:value="18" calcext:value-type="float">
            <text:p>18</text:p>
          </table:table-cell>
          <table:table-cell table:style-name="ce288" table:formula="of:=[Métricas.L87]" office:value-type="float" office:value="28" calcext:value-type="float">
            <text:p>28</text:p>
          </table:table-cell>
          <table:table-cell table:style-name="ce288" table:formula="of:=[Métricas.M87]" office:value-type="float" office:value="67" calcext:value-type="float">
            <text:p>67</text:p>
          </table:table-cell>
          <table:table-cell table:style-name="ce288" table:formula="of:=[Métricas.N87]" office:value-type="float" office:value="16" calcext:value-type="float">
            <text:p>16</text:p>
          </table:table-cell>
          <table:table-cell table:style-name="ce288" table:formula="of:=[Métricas.O87]" office:value-type="float" office:value="30" calcext:value-type="float">
            <text:p>30</text:p>
          </table:table-cell>
          <table:table-cell table:style-name="ce288" table:formula="of:=[Métricas.P87]" office:value-type="float" office:value="64" calcext:value-type="float">
            <text:p>64</text:p>
          </table:table-cell>
          <table:table-cell table:style-name="ce288" table:formula="of:=[Métricas.Q87]" office:value-type="float" office:value="51" calcext:value-type="float">
            <text:p>51</text:p>
          </table:table-cell>
          <table:table-cell table:style-name="ce288" table:formula="of:=[Métricas.R87]" office:value-type="float" office:value="20" calcext:value-type="float">
            <text:p>20</text:p>
          </table:table-cell>
          <table:table-cell table:style-name="ce288" table:formula="of:=[Métricas.S87]" office:value-type="float" office:value="21" calcext:value-type="float">
            <text:p>21</text:p>
          </table:table-cell>
          <table:table-cell table:style-name="ce288" table:formula="of:=[Métricas.T87]" office:value-type="float" office:value="0" calcext:value-type="float">
            <text:p>0</text:p>
          </table:table-cell>
          <table:table-cell table:style-name="ce288" table:formula="of:=[Métricas.U87]" office:value-type="float" office:value="3" calcext:value-type="float">
            <text:p>3</text:p>
          </table:table-cell>
          <table:table-cell table:style-name="ce288" table:formula="of:=[Métricas.V87]" office:value-type="float" office:value="8" calcext:value-type="float">
            <text:p>8</text:p>
          </table:table-cell>
          <table:table-cell table:style-name="ce288" table:formula="of:=[Métricas.W87]" office:value-type="float" office:value="14" calcext:value-type="float">
            <text:p>14</text:p>
          </table:table-cell>
          <table:table-cell table:style-name="ce288" table:formula="of:=[Métricas.X87]" office:value-type="float" office:value="12" calcext:value-type="float">
            <text:p>12</text:p>
          </table:table-cell>
          <table:table-cell table:style-name="ce288" table:formula="of:=[Métricas.Y87]" office:value-type="float" office:value="18" calcext:value-type="float">
            <text:p>18</text:p>
          </table:table-cell>
          <table:table-cell table:style-name="ce288" table:formula="of:=[Métricas.Z87]" office:value-type="float" office:value="26" calcext:value-type="float">
            <text:p>26</text:p>
          </table:table-cell>
          <table:table-cell table:style-name="ce288" table:formula="of:=[Métricas.AA87]" office:value-type="float" office:value="85" calcext:value-type="float">
            <text:p>85</text:p>
          </table:table-cell>
          <table:table-cell table:style-name="ce288" table:formula="of:=[Métricas.AB87]" office:value-type="float" office:value="182" calcext:value-type="float">
            <text:p>182</text:p>
          </table:table-cell>
          <table:table-cell table:style-name="ce288" table:formula="of:=[Métricas.AC87]" office:value-type="float" office:value="132" calcext:value-type="float">
            <text:p>132</text:p>
          </table:table-cell>
          <table:table-cell table:style-name="ce288" table:formula="of:=[Métricas.AD87]" office:value-type="float" office:value="128" calcext:value-type="float">
            <text:p>128</text:p>
          </table:table-cell>
          <table:table-cell table:style-name="ce288" table:formula="of:=[Métricas.AE87]" office:value-type="float" office:value="121" calcext:value-type="float">
            <text:p>121</text:p>
          </table:table-cell>
          <table:table-cell table:style-name="ce288" table:formula="of:=[Métricas.AF87]" office:value-type="float" office:value="0" calcext:value-type="float">
            <text:p>0</text:p>
          </table:table-cell>
          <table:table-cell table:style-name="ce288" table:formula="of:=[Métricas.AG87]" office:value-type="float" office:value="0" calcext:value-type="float">
            <text:p>0</text:p>
          </table:table-cell>
          <table:table-cell table:style-name="ce288" table:formula="of:=[Métricas.AH87]" office:value-type="float" office:value="0" calcext:value-type="float">
            <text:p>0</text:p>
          </table:table-cell>
          <table:table-cell table:style-name="ce288" table:formula="of:=[Métricas.AI87]" office:value-type="float" office:value="0" calcext:value-type="float">
            <text:p>0</text:p>
          </table:table-cell>
          <table:table-cell table:style-name="ce288" table:formula="of:=[Métricas.AJ87]" office:value-type="float" office:value="0" calcext:value-type="float">
            <text:p>0</text:p>
          </table:table-cell>
          <table:table-cell table:style-name="ce288" table:formula="of:=[Métricas.AK87]" office:value-type="float" office:value="0" calcext:value-type="float">
            <text:p>0</text:p>
          </table:table-cell>
          <table:table-cell table:style-name="ce288" table:formula="of:=[Métricas.AL87]" office:value-type="float" office:value="0" calcext:value-type="float">
            <text:p>0</text:p>
          </table:table-cell>
          <table:table-cell table:style-name="ce288" table:formula="of:=[Métricas.AM87]" office:value-type="float" office:value="0" calcext:value-type="float">
            <text:p>0</text:p>
          </table:table-cell>
          <table:table-cell table:style-name="ce288" table:formula="of:=[Métricas.AN87]" office:value-type="float" office:value="0" calcext:value-type="float">
            <text:p>0</text:p>
          </table:table-cell>
          <table:table-cell table:style-name="ce288" table:formula="of:=[Métricas.AO87]" office:value-type="float" office:value="0" calcext:value-type="float">
            <text:p>0</text:p>
          </table:table-cell>
          <table:table-cell table:style-name="ce288" table:formula="of:=[Métricas.AP87]" office:value-type="float" office:value="0" calcext:value-type="float">
            <text:p>0</text:p>
          </table:table-cell>
          <table:table-cell table:style-name="ce288" table:formula="of:=[Métricas.AQ87]" office:value-type="float" office:value="0" calcext:value-type="float">
            <text:p>0</text:p>
          </table:table-cell>
          <table:table-cell table:style-name="ce288" table:formula="of:=[Métricas.AR87]" office:value-type="float" office:value="0" calcext:value-type="float">
            <text:p>0</text:p>
          </table:table-cell>
          <table:table-cell table:style-name="ce288" table:formula="of:=[Métricas.AS87]" office:value-type="float" office:value="0" calcext:value-type="float">
            <text:p>0</text:p>
          </table:table-cell>
          <table:table-cell table:style-name="ce288" table:formula="of:=[Métricas.AT87]" office:value-type="float" office:value="0" calcext:value-type="float">
            <text:p>0</text:p>
          </table:table-cell>
          <table:table-cell table:style-name="ce288" table:formula="of:=[Métricas.AU87]" office:value-type="float" office:value="0" calcext:value-type="float">
            <text:p>0</text:p>
          </table:table-cell>
          <table:table-cell table:style-name="ce288" table:formula="of:=[Métricas.AV87]" office:value-type="float" office:value="0" calcext:value-type="float">
            <text:p>0</text:p>
          </table:table-cell>
          <table:table-cell table:style-name="ce288" table:formula="of:=[Métricas.AW87]" office:value-type="float" office:value="0" calcext:value-type="float">
            <text:p>0</text:p>
          </table:table-cell>
          <table:table-cell table:number-columns-repeated="965"/>
        </table:table-row>
        <table:table-row table:style-name="ro78">
          <table:table-cell/>
          <table:covered-table-cell table:style-name="ce620"/>
          <table:covered-table-cell table:style-name="ce206"/>
          <table:covered-table-cell table:style-name="ce629"/>
          <table:covered-table-cell table:style-name="ce636"/>
          <table:covered-table-cell table:style-name="ce640"/>
          <table:table-cell table:style-name="ce225" office:value-type="string" calcext:value-type="string">
            <text:p>Técnico/a 15</text:p>
          </table:table-cell>
          <table:table-cell table:style-name="ce234"/>
          <table:table-cell table:style-name="ce239" table:number-columns-repeated="9"/>
          <table:table-cell table:style-name="ce288" table:formula="of:=[Métricas.H88]" office:value-type="float" office:value="151" calcext:value-type="float">
            <text:p>151</text:p>
          </table:table-cell>
          <table:table-cell table:style-name="ce288" table:formula="of:=[Métricas.I88]" office:value-type="float" office:value="164" calcext:value-type="float">
            <text:p>164</text:p>
          </table:table-cell>
          <table:table-cell table:style-name="ce288" table:formula="of:=[Métricas.J88]" office:value-type="float" office:value="181" calcext:value-type="float">
            <text:p>181</text:p>
          </table:table-cell>
          <table:table-cell table:style-name="ce288" table:formula="of:=[Métricas.K88]" office:value-type="float" office:value="167" calcext:value-type="float">
            <text:p>167</text:p>
          </table:table-cell>
          <table:table-cell table:style-name="ce288" table:formula="of:=[Métricas.L88]" office:value-type="float" office:value="136" calcext:value-type="float">
            <text:p>136</text:p>
          </table:table-cell>
          <table:table-cell table:style-name="ce288" table:formula="of:=[Métricas.M88]" office:value-type="float" office:value="220" calcext:value-type="float">
            <text:p>220</text:p>
          </table:table-cell>
          <table:table-cell table:style-name="ce288" table:formula="of:=[Métricas.N88]" office:value-type="float" office:value="140" calcext:value-type="float">
            <text:p>140</text:p>
          </table:table-cell>
          <table:table-cell table:style-name="ce288" table:formula="of:=[Métricas.O88]" office:value-type="float" office:value="121" calcext:value-type="float">
            <text:p>121</text:p>
          </table:table-cell>
          <table:table-cell table:style-name="ce288" table:formula="of:=[Métricas.P88]" office:value-type="float" office:value="134" calcext:value-type="float">
            <text:p>134</text:p>
          </table:table-cell>
          <table:table-cell table:style-name="ce288" table:formula="of:=[Métricas.Q88]" office:value-type="float" office:value="190" calcext:value-type="float">
            <text:p>190</text:p>
          </table:table-cell>
          <table:table-cell table:style-name="ce288" table:formula="of:=[Métricas.R88]" office:value-type="float" office:value="176" calcext:value-type="float">
            <text:p>176</text:p>
          </table:table-cell>
          <table:table-cell table:style-name="ce288" table:formula="of:=[Métricas.S88]" office:value-type="float" office:value="189" calcext:value-type="float">
            <text:p>189</text:p>
          </table:table-cell>
          <table:table-cell table:style-name="ce288" table:formula="of:=[Métricas.T88]" office:value-type="float" office:value="88" calcext:value-type="float">
            <text:p>88</text:p>
          </table:table-cell>
          <table:table-cell table:style-name="ce288" table:formula="of:=[Métricas.U88]" office:value-type="float" office:value="40" calcext:value-type="float">
            <text:p>40</text:p>
          </table:table-cell>
          <table:table-cell table:style-name="ce288" table:formula="of:=[Métricas.V88]" office:value-type="float" office:value="51" calcext:value-type="float">
            <text:p>51</text:p>
          </table:table-cell>
          <table:table-cell table:style-name="ce288" table:formula="of:=[Métricas.W88]" office:value-type="float" office:value="77" calcext:value-type="float">
            <text:p>77</text:p>
          </table:table-cell>
          <table:table-cell table:style-name="ce288" table:formula="of:=[Métricas.X88]" office:value-type="float" office:value="33" calcext:value-type="float">
            <text:p>33</text:p>
          </table:table-cell>
          <table:table-cell table:style-name="ce288" table:formula="of:=[Métricas.Y88]" office:value-type="float" office:value="52" calcext:value-type="float">
            <text:p>52</text:p>
          </table:table-cell>
          <table:table-cell table:style-name="ce288" table:formula="of:=[Métricas.Z88]" office:value-type="float" office:value="48" calcext:value-type="float">
            <text:p>48</text:p>
          </table:table-cell>
          <table:table-cell table:style-name="ce288" table:formula="of:=[Métricas.AA88]" office:value-type="float" office:value="40" calcext:value-type="float">
            <text:p>40</text:p>
          </table:table-cell>
          <table:table-cell table:style-name="ce288" table:formula="of:=[Métricas.AB88]" office:value-type="float" office:value="87" calcext:value-type="float">
            <text:p>87</text:p>
          </table:table-cell>
          <table:table-cell table:style-name="ce288" table:formula="of:=[Métricas.AC88]" office:value-type="float" office:value="53" calcext:value-type="float">
            <text:p>53</text:p>
          </table:table-cell>
          <table:table-cell table:style-name="ce288" table:formula="of:=[Métricas.AD88]" office:value-type="float" office:value="91" calcext:value-type="float">
            <text:p>91</text:p>
          </table:table-cell>
          <table:table-cell table:style-name="ce288" table:formula="of:=[Métricas.AE88]" office:value-type="float" office:value="68" calcext:value-type="float">
            <text:p>68</text:p>
          </table:table-cell>
          <table:table-cell table:style-name="ce288" table:formula="of:=[Métricas.AF88]" office:value-type="float" office:value="0" calcext:value-type="float">
            <text:p>0</text:p>
          </table:table-cell>
          <table:table-cell table:style-name="ce288" table:formula="of:=[Métricas.AG88]" office:value-type="float" office:value="0" calcext:value-type="float">
            <text:p>0</text:p>
          </table:table-cell>
          <table:table-cell table:style-name="ce288" table:formula="of:=[Métricas.AH88]" office:value-type="float" office:value="0" calcext:value-type="float">
            <text:p>0</text:p>
          </table:table-cell>
          <table:table-cell table:style-name="ce288" table:formula="of:=[Métricas.AI88]" office:value-type="float" office:value="0" calcext:value-type="float">
            <text:p>0</text:p>
          </table:table-cell>
          <table:table-cell table:style-name="ce288" table:formula="of:=[Métricas.AJ88]" office:value-type="float" office:value="0" calcext:value-type="float">
            <text:p>0</text:p>
          </table:table-cell>
          <table:table-cell table:style-name="ce288" table:formula="of:=[Métricas.AK88]" office:value-type="float" office:value="0" calcext:value-type="float">
            <text:p>0</text:p>
          </table:table-cell>
          <table:table-cell table:style-name="ce288" table:formula="of:=[Métricas.AL88]" office:value-type="float" office:value="0" calcext:value-type="float">
            <text:p>0</text:p>
          </table:table-cell>
          <table:table-cell table:style-name="ce288" table:formula="of:=[Métricas.AM88]" office:value-type="float" office:value="0" calcext:value-type="float">
            <text:p>0</text:p>
          </table:table-cell>
          <table:table-cell table:style-name="ce288" table:formula="of:=[Métricas.AN88]" office:value-type="float" office:value="0" calcext:value-type="float">
            <text:p>0</text:p>
          </table:table-cell>
          <table:table-cell table:style-name="ce288" table:formula="of:=[Métricas.AO88]" office:value-type="float" office:value="0" calcext:value-type="float">
            <text:p>0</text:p>
          </table:table-cell>
          <table:table-cell table:style-name="ce288" table:formula="of:=[Métricas.AP88]" office:value-type="float" office:value="0" calcext:value-type="float">
            <text:p>0</text:p>
          </table:table-cell>
          <table:table-cell table:style-name="ce288" table:formula="of:=[Métricas.AQ88]" office:value-type="float" office:value="0" calcext:value-type="float">
            <text:p>0</text:p>
          </table:table-cell>
          <table:table-cell table:style-name="ce288" table:formula="of:=[Métricas.AR88]" office:value-type="float" office:value="0" calcext:value-type="float">
            <text:p>0</text:p>
          </table:table-cell>
          <table:table-cell table:style-name="ce288" table:formula="of:=[Métricas.AS88]" office:value-type="float" office:value="0" calcext:value-type="float">
            <text:p>0</text:p>
          </table:table-cell>
          <table:table-cell table:style-name="ce288" table:formula="of:=[Métricas.AT88]" office:value-type="float" office:value="0" calcext:value-type="float">
            <text:p>0</text:p>
          </table:table-cell>
          <table:table-cell table:style-name="ce288" table:formula="of:=[Métricas.AU88]" office:value-type="float" office:value="0" calcext:value-type="float">
            <text:p>0</text:p>
          </table:table-cell>
          <table:table-cell table:style-name="ce288" table:formula="of:=[Métricas.AV88]" office:value-type="float" office:value="0" calcext:value-type="float">
            <text:p>0</text:p>
          </table:table-cell>
          <table:table-cell table:style-name="ce288" table:formula="of:=[Métricas.AW88]" office:value-type="float" office:value="0" calcext:value-type="float">
            <text:p>0</text:p>
          </table:table-cell>
          <table:table-cell table:number-columns-repeated="965"/>
        </table:table-row>
        <table:table-row table:style-name="ro79">
          <table:table-cell/>
          <table:table-cell table:style-name="ce201" office:value-type="float" office:value="36" calcext:value-type="float">
            <text:p>36</text:p>
          </table:table-cell>
          <table:covered-table-cell table:style-name="ce206"/>
          <table:table-cell table:style-name="ce629" office:value-type="string" calcext:value-type="string">
            <text:p>Expedientes enviados a notificar</text:p>
          </table:table-cell>
          <table:table-cell table:style-name="ce636" office:value-type="string" calcext:value-type="string">
            <text:p>Revisión</text:p>
          </table:table-cell>
          <table:table-cell table:style-name="ce640" office:value-type="string" calcext:value-type="string">
            <text:p>Sigma</text:p>
          </table:table-cell>
          <table:table-cell table:style-name="ce637" office:value-type="string" calcext:value-type="string">
            <text:p>Despacho</text:p>
          </table:table-cell>
          <table:table-cell table:style-name="ce231" office:value-type="string" calcext:value-type="string">
            <text:p>&lt;</text:p>
          </table:table-cell>
          <table:table-cell table:style-name="ce236" office:value-type="float" office:value="4775" calcext:value-type="float">
            <text:p>4775</text:p>
          </table:table-cell>
          <table:table-cell table:style-name="ce242" office:value-type="float" office:value="4775" calcext:value-type="float">
            <text:p>4775</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5279" calcext:value-type="float">
            <text:p>5279</text:p>
          </table:table-cell>
          <table:table-cell table:style-name="ce248" office:value-type="string" calcext:value-type="string">
            <text:p>&gt;</text:p>
          </table:table-cell>
          <table:table-cell table:style-name="ce250" office:value-type="float" office:value="5279" calcext:value-type="float">
            <text:p>5279</text:p>
          </table:table-cell>
          <table:table-cell table:style-name="ce239"/>
          <table:table-cell table:style-name="ce291" table:formula="of:=[Métricas.H89]" office:value-type="float" office:value="5204" calcext:value-type="float">
            <text:p>5204</text:p>
          </table:table-cell>
          <table:table-cell table:style-name="ce291" table:formula="of:=[Métricas.I89]" office:value-type="float" office:value="4294" calcext:value-type="float">
            <text:p>4294</text:p>
          </table:table-cell>
          <table:table-cell table:style-name="ce291" table:formula="of:=[Métricas.J89]" office:value-type="float" office:value="694" calcext:value-type="float">
            <text:p>694</text:p>
          </table:table-cell>
          <table:table-cell table:style-name="ce291" table:formula="of:=[Métricas.K89]" office:value-type="float" office:value="4513" calcext:value-type="float">
            <text:p>4513</text:p>
          </table:table-cell>
          <table:table-cell table:style-name="ce291" table:formula="of:=[Métricas.L89]" office:value-type="float" office:value="4473" calcext:value-type="float">
            <text:p>4473</text:p>
          </table:table-cell>
          <table:table-cell table:style-name="ce291" table:formula="of:=[Métricas.M89]" office:value-type="float" office:value="2930" calcext:value-type="float">
            <text:p>2930</text:p>
          </table:table-cell>
          <table:table-cell table:style-name="ce291" table:formula="of:=[Métricas.N89]" office:value-type="float" office:value="5678" calcext:value-type="float">
            <text:p>5678</text:p>
          </table:table-cell>
          <table:table-cell table:style-name="ce291" table:formula="of:=[Métricas.O89]" office:value-type="float" office:value="6006" calcext:value-type="float">
            <text:p>6006</text:p>
          </table:table-cell>
          <table:table-cell table:style-name="ce291" table:formula="of:=[Métricas.P89]" office:value-type="float" office:value="4260" calcext:value-type="float">
            <text:p>4260</text:p>
          </table:table-cell>
          <table:table-cell table:style-name="ce291" table:formula="of:=[Métricas.Q89]" office:value-type="float" office:value="5463" calcext:value-type="float">
            <text:p>5463</text:p>
          </table:table-cell>
          <table:table-cell table:style-name="ce291" table:formula="of:=[Métricas.R89]" office:value-type="float" office:value="4984" calcext:value-type="float">
            <text:p>4984</text:p>
          </table:table-cell>
          <table:table-cell table:style-name="ce291" table:formula="of:=[Métricas.S89]" office:value-type="float" office:value="6067" calcext:value-type="float">
            <text:p>6067</text:p>
          </table:table-cell>
          <table:table-cell table:style-name="ce291" table:formula="of:=[Métricas.T89]" office:value-type="float" office:value="4492" calcext:value-type="float">
            <text:p>4492</text:p>
          </table:table-cell>
          <table:table-cell table:style-name="ce291" table:formula="of:=[Métricas.U89]" office:value-type="float" office:value="4719" calcext:value-type="float">
            <text:p>4719</text:p>
          </table:table-cell>
          <table:table-cell table:style-name="ce291" table:formula="of:=[Métricas.V89]" office:value-type="float" office:value="6317" calcext:value-type="float">
            <text:p>6317</text:p>
          </table:table-cell>
          <table:table-cell table:style-name="ce314" table:formula="of:=[Métricas.W89]" office:value-type="float" office:value="5019" calcext:value-type="float">
            <text:p>5019</text:p>
          </table:table-cell>
          <table:table-cell table:style-name="ce291" table:formula="of:=[Métricas.X89]" office:value-type="float" office:value="3320" calcext:value-type="float">
            <text:p>3320</text:p>
          </table:table-cell>
          <table:table-cell table:style-name="ce323" table:formula="of:=[Métricas.Y89]" office:value-type="float" office:value="2776" calcext:value-type="float">
            <text:p>2 776</text:p>
          </table:table-cell>
          <table:table-cell table:style-name="ce323" table:formula="of:=[Métricas.Z89]" office:value-type="float" office:value="4718" calcext:value-type="float">
            <text:p>4 718</text:p>
          </table:table-cell>
          <table:table-cell table:style-name="ce323" table:formula="of:=[Métricas.AA89]" office:value-type="float" office:value="4828" calcext:value-type="float">
            <text:p>4 828</text:p>
          </table:table-cell>
          <table:table-cell table:style-name="ce323" table:formula="of:=[Métricas.AB89]" office:value-type="float" office:value="4043" calcext:value-type="float">
            <text:p>4 043</text:p>
          </table:table-cell>
          <table:table-cell table:style-name="ce323" table:formula="of:=[Métricas.AC89]" office:value-type="float" office:value="5169" calcext:value-type="float">
            <text:p>5 169</text:p>
          </table:table-cell>
          <table:table-cell table:style-name="ce323" table:formula="of:=[Métricas.AD89]" office:value-type="float" office:value="5668" calcext:value-type="float">
            <text:p>5 668</text:p>
          </table:table-cell>
          <table:table-cell table:style-name="ce323" table:formula="of:=[Métricas.AE89]" office:value-type="float" office:value="4700" calcext:value-type="float">
            <text:p>4 700</text:p>
          </table:table-cell>
          <table:table-cell table:style-name="ce323" table:formula="of:=[Métricas.AF89]" office:value-type="float" office:value="0" calcext:value-type="float">
            <text:p/>
          </table:table-cell>
          <table:table-cell table:style-name="ce323" table:formula="of:=[Métricas.AG89]" office:value-type="float" office:value="0" calcext:value-type="float">
            <text:p/>
          </table:table-cell>
          <table:table-cell table:style-name="ce323" table:formula="of:=[Métricas.AH89]" office:value-type="float" office:value="0" calcext:value-type="float">
            <text:p/>
          </table:table-cell>
          <table:table-cell table:style-name="ce323" table:formula="of:=[Métricas.AI89]" office:value-type="float" office:value="0" calcext:value-type="float">
            <text:p/>
          </table:table-cell>
          <table:table-cell table:style-name="ce323" table:formula="of:=[Métricas.AJ89]" office:value-type="float" office:value="0" calcext:value-type="float">
            <text:p/>
          </table:table-cell>
          <table:table-cell table:style-name="ce323" table:formula="of:=[Métricas.AK89]" office:value-type="float" office:value="0" calcext:value-type="float">
            <text:p/>
          </table:table-cell>
          <table:table-cell table:style-name="ce323" table:formula="of:=[Métricas.AL89]" office:value-type="float" office:value="0" calcext:value-type="float">
            <text:p/>
          </table:table-cell>
          <table:table-cell table:style-name="ce323" table:formula="of:=[Métricas.AM89]" office:value-type="float" office:value="0" calcext:value-type="float">
            <text:p/>
          </table:table-cell>
          <table:table-cell table:style-name="ce323" table:formula="of:=[Métricas.AN89]" office:value-type="float" office:value="0" calcext:value-type="float">
            <text:p/>
          </table:table-cell>
          <table:table-cell table:style-name="ce323" table:formula="of:=[Métricas.AO89]" office:value-type="float" office:value="0" calcext:value-type="float">
            <text:p/>
          </table:table-cell>
          <table:table-cell table:style-name="ce323" table:formula="of:=[Métricas.AP89]" office:value-type="float" office:value="0" calcext:value-type="float">
            <text:p/>
          </table:table-cell>
          <table:table-cell table:style-name="ce323" table:formula="of:=[Métricas.AQ89]" office:value-type="float" office:value="0" calcext:value-type="float">
            <text:p/>
          </table:table-cell>
          <table:table-cell table:style-name="ce323" table:formula="of:=[Métricas.AR89]" office:value-type="float" office:value="0" calcext:value-type="float">
            <text:p/>
          </table:table-cell>
          <table:table-cell table:style-name="ce323" table:formula="of:=[Métricas.AS89]" office:value-type="float" office:value="0" calcext:value-type="float">
            <text:p/>
          </table:table-cell>
          <table:table-cell table:style-name="ce323" table:formula="of:=[Métricas.AT89]" office:value-type="float" office:value="0" calcext:value-type="float">
            <text:p/>
          </table:table-cell>
          <table:table-cell table:style-name="ce323" table:formula="of:=[Métricas.AU89]" office:value-type="float" office:value="0" calcext:value-type="float">
            <text:p/>
          </table:table-cell>
          <table:table-cell table:style-name="ce323" table:formula="of:=[Métricas.AV89]" office:value-type="float" office:value="0" calcext:value-type="float">
            <text:p/>
          </table:table-cell>
          <table:table-cell table:style-name="ce323" table:formula="of:=[Métricas.AW89]" office:value-type="float" office:value="0" calcext:value-type="float">
            <text:p/>
          </table:table-cell>
          <table:table-cell table:number-columns-repeated="965"/>
        </table:table-row>
        <table:table-row table:style-name="ro80">
          <table:table-cell/>
          <table:table-cell table:style-name="ce201" office:value-type="float" office:value="37" calcext:value-type="float">
            <text:p>37</text:p>
          </table:table-cell>
          <table:covered-table-cell table:style-name="ce206"/>
          <table:table-cell table:style-name="ce629" office:value-type="string" calcext:value-type="string">
            <text:p>Entrada de escritos</text:p>
          </table:table-cell>
          <table:table-cell table:style-name="ce636" office:value-type="string" calcext:value-type="string">
            <text:p>Informativo</text:p>
          </table:table-cell>
          <table:table-cell table:style-name="ce640" office:value-type="string" calcext:value-type="string">
            <text:p>Escritorio Virtual</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6902" calcext:value-type="float">
            <text:p>6902</text:p>
          </table:table-cell>
          <table:table-cell table:style-name="ce242" office:value-type="float" office:value="6244" calcext:value-type="float">
            <text:p>6244</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6902" calcext:value-type="float">
            <text:p>6902</text:p>
          </table:table-cell>
          <table:table-cell table:style-name="ce248" office:value-type="string" calcext:value-type="string">
            <text:p>&lt;</text:p>
          </table:table-cell>
          <table:table-cell table:style-name="ce250" office:value-type="float" office:value="6244" calcext:value-type="float">
            <text:p>6244</text:p>
          </table:table-cell>
          <table:table-cell table:style-name="ce239"/>
          <table:table-cell table:style-name="ce292" table:formula="of:=[Métricas.H90]" office:value-type="float" office:value="7104" calcext:value-type="float">
            <text:p>7104</text:p>
          </table:table-cell>
          <table:table-cell table:style-name="ce292" table:formula="of:=[Métricas.I90]" office:value-type="float" office:value="10609" calcext:value-type="float">
            <text:p>10609</text:p>
          </table:table-cell>
          <table:table-cell table:style-name="ce292" table:formula="of:=[Métricas.J90]" office:value-type="float" office:value="8518" calcext:value-type="float">
            <text:p>8518</text:p>
          </table:table-cell>
          <table:table-cell table:style-name="ce292" table:formula="of:=[Métricas.K90]" office:value-type="float" office:value="8501" calcext:value-type="float">
            <text:p>8501</text:p>
          </table:table-cell>
          <table:table-cell table:style-name="ce292" table:formula="of:=[Métricas.L90]" office:value-type="float" office:value="6634" calcext:value-type="float">
            <text:p>6634</text:p>
          </table:table-cell>
          <table:table-cell table:style-name="ce292" table:formula="of:=[Métricas.M90]" office:value-type="float" office:value="11245" calcext:value-type="float">
            <text:p>11245</text:p>
          </table:table-cell>
          <table:table-cell table:style-name="ce292" table:formula="of:=[Métricas.N90]" office:value-type="float" office:value="9136" calcext:value-type="float">
            <text:p>9136</text:p>
          </table:table-cell>
          <table:table-cell table:style-name="ce292" table:formula="of:=[Métricas.O90]" office:value-type="float" office:value="11346" calcext:value-type="float">
            <text:p>11346</text:p>
          </table:table-cell>
          <table:table-cell table:style-name="ce292" table:formula="of:=[Métricas.P90]" office:value-type="float" office:value="8459" calcext:value-type="float">
            <text:p>8459</text:p>
          </table:table-cell>
          <table:table-cell table:style-name="ce292" table:formula="of:=[Métricas.Q90]" office:value-type="float" office:value="11279" calcext:value-type="float">
            <text:p>11279</text:p>
          </table:table-cell>
          <table:table-cell table:style-name="ce292" table:formula="of:=[Métricas.R90]" office:value-type="float" office:value="14494" calcext:value-type="float">
            <text:p>14494</text:p>
          </table:table-cell>
          <table:table-cell table:style-name="ce292" table:formula="of:=[Métricas.S90]" office:value-type="float" office:value="8660" calcext:value-type="float">
            <text:p>8660</text:p>
          </table:table-cell>
          <table:table-cell table:style-name="ce292" table:formula="of:=[Métricas.T90]" office:value-type="float" office:value="8978" calcext:value-type="float">
            <text:p>8978</text:p>
          </table:table-cell>
          <table:table-cell table:style-name="ce292" table:formula="of:=[Métricas.U90]" office:value-type="float" office:value="8828" calcext:value-type="float">
            <text:p>8828</text:p>
          </table:table-cell>
          <table:table-cell table:style-name="ce292" table:formula="of:=[Métricas.V90]" office:value-type="float" office:value="14181" calcext:value-type="float">
            <text:p>14181</text:p>
          </table:table-cell>
          <table:table-cell table:style-name="ce315" table:formula="of:=[Métricas.W90]" office:value-type="float" office:value="11978" calcext:value-type="float">
            <text:p>11978</text:p>
          </table:table-cell>
          <table:table-cell table:style-name="ce292" table:formula="of:=[Métricas.X90]" office:value-type="float" office:value="15883" calcext:value-type="float">
            <text:p>15883</text:p>
          </table:table-cell>
          <table:table-cell table:style-name="ce324" table:formula="of:=[Métricas.Y90]" office:value-type="float" office:value="9510" calcext:value-type="float">
            <text:p>9 510</text:p>
          </table:table-cell>
          <table:table-cell table:style-name="ce324" table:formula="of:=[Métricas.Z90]" office:value-type="float" office:value="8972" calcext:value-type="float">
            <text:p>8 972</text:p>
          </table:table-cell>
          <table:table-cell table:style-name="ce324" table:formula="of:=[Métricas.AA90]" office:value-type="float" office:value="10930" calcext:value-type="float">
            <text:p>10 930</text:p>
          </table:table-cell>
          <table:table-cell table:style-name="ce324" table:formula="of:=[Métricas.AB90]" office:value-type="float" office:value="5373" calcext:value-type="float">
            <text:p>5 373</text:p>
          </table:table-cell>
          <table:table-cell table:style-name="ce324" table:formula="of:=[Métricas.AC90]" office:value-type="float" office:value="8855" calcext:value-type="float">
            <text:p>8 855</text:p>
          </table:table-cell>
          <table:table-cell table:style-name="ce324" table:formula="of:=[Métricas.AD90]" office:value-type="float" office:value="9102" calcext:value-type="float">
            <text:p>9 102</text:p>
          </table:table-cell>
          <table:table-cell table:style-name="ce324" table:formula="of:=[Métricas.AE90]" office:value-type="float" office:value="8944" calcext:value-type="float">
            <text:p>8 944</text:p>
          </table:table-cell>
          <table:table-cell table:style-name="ce324" table:formula="of:=[Métricas.AF90]" office:value-type="float" office:value="0" calcext:value-type="float">
            <text:p/>
          </table:table-cell>
          <table:table-cell table:style-name="ce324" table:formula="of:=[Métricas.AG90]" office:value-type="float" office:value="0" calcext:value-type="float">
            <text:p/>
          </table:table-cell>
          <table:table-cell table:style-name="ce324" table:formula="of:=[Métricas.AH90]" office:value-type="float" office:value="0" calcext:value-type="float">
            <text:p/>
          </table:table-cell>
          <table:table-cell table:style-name="ce324" table:formula="of:=[Métricas.AI90]" office:value-type="float" office:value="0" calcext:value-type="float">
            <text:p/>
          </table:table-cell>
          <table:table-cell table:style-name="ce324" table:formula="of:=[Métricas.AJ90]" office:value-type="float" office:value="0" calcext:value-type="float">
            <text:p/>
          </table:table-cell>
          <table:table-cell table:style-name="ce324" table:formula="of:=[Métricas.AK90]" office:value-type="float" office:value="0" calcext:value-type="float">
            <text:p/>
          </table:table-cell>
          <table:table-cell table:style-name="ce324" table:formula="of:=[Métricas.AL90]" office:value-type="float" office:value="0" calcext:value-type="float">
            <text:p/>
          </table:table-cell>
          <table:table-cell table:style-name="ce324" table:formula="of:=[Métricas.AM90]" office:value-type="float" office:value="0" calcext:value-type="float">
            <text:p/>
          </table:table-cell>
          <table:table-cell table:style-name="ce324" table:formula="of:=[Métricas.AN90]" office:value-type="float" office:value="0" calcext:value-type="float">
            <text:p/>
          </table:table-cell>
          <table:table-cell table:style-name="ce324" table:formula="of:=[Métricas.AO90]" office:value-type="float" office:value="0" calcext:value-type="float">
            <text:p/>
          </table:table-cell>
          <table:table-cell table:style-name="ce324" table:formula="of:=[Métricas.AP90]" office:value-type="float" office:value="0" calcext:value-type="float">
            <text:p/>
          </table:table-cell>
          <table:table-cell table:style-name="ce324" table:formula="of:=[Métricas.AQ90]" office:value-type="float" office:value="0" calcext:value-type="float">
            <text:p/>
          </table:table-cell>
          <table:table-cell table:style-name="ce324" table:formula="of:=[Métricas.AR90]" office:value-type="float" office:value="0" calcext:value-type="float">
            <text:p/>
          </table:table-cell>
          <table:table-cell table:style-name="ce324" table:formula="of:=[Métricas.AS90]" office:value-type="float" office:value="0" calcext:value-type="float">
            <text:p/>
          </table:table-cell>
          <table:table-cell table:style-name="ce324" table:formula="of:=[Métricas.AT90]" office:value-type="float" office:value="0" calcext:value-type="float">
            <text:p/>
          </table:table-cell>
          <table:table-cell table:style-name="ce324" table:formula="of:=[Métricas.AU90]" office:value-type="float" office:value="0" calcext:value-type="float">
            <text:p/>
          </table:table-cell>
          <table:table-cell table:style-name="ce324" table:formula="of:=[Métricas.AV90]" office:value-type="float" office:value="0" calcext:value-type="float">
            <text:p/>
          </table:table-cell>
          <table:table-cell table:style-name="ce324" table:formula="of:=[Métricas.AW90]" office:value-type="float" office:value="0" calcext:value-type="float">
            <text:p/>
          </table:table-cell>
          <table:table-cell table:number-columns-repeated="965"/>
        </table:table-row>
        <table:table-row table:style-name="ro81">
          <table:table-cell/>
          <table:table-cell table:style-name="ce201" office:value-type="float" office:value="38" calcext:value-type="float">
            <text:p>38</text:p>
          </table:table-cell>
          <table:covered-table-cell table:style-name="ce206"/>
          <table:table-cell table:style-name="ce629" office:value-type="string" calcext:value-type="string">
            <text:p>Cantidad total de demandas nuevas pendientes de la primera resolución</text:p>
          </table:table-cell>
          <table:table-cell table:style-name="ce636" office:value-type="string" calcext:value-type="string">
            <text:p>Informativo</text:p>
          </table:table-cell>
          <table:table-cell table:style-name="ce640" office:value-type="string" calcext:value-type="string">
            <text:p>Escritorio Virtual</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8400" calcext:value-type="float">
            <text:p>8400</text:p>
          </table:table-cell>
          <table:table-cell table:style-name="ce242" office:value-type="float" office:value="8000" calcext:value-type="float">
            <text:p>800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8400" calcext:value-type="float">
            <text:p>8400</text:p>
          </table:table-cell>
          <table:table-cell table:style-name="ce248" office:value-type="string" calcext:value-type="string">
            <text:p>&lt;</text:p>
          </table:table-cell>
          <table:table-cell table:style-name="ce250" office:value-type="float" office:value="8000" calcext:value-type="float">
            <text:p>8000</text:p>
          </table:table-cell>
          <table:table-cell table:style-name="ce239"/>
          <table:table-cell table:style-name="ce293" table:formula="of:=[Métricas.H91]" office:value-type="float" office:value="9157" calcext:value-type="float">
            <text:p>9157</text:p>
          </table:table-cell>
          <table:table-cell table:style-name="ce293" table:formula="of:=[Métricas.I91]" office:value-type="float" office:value="9014" calcext:value-type="float">
            <text:p>9014</text:p>
          </table:table-cell>
          <table:table-cell table:style-name="ce293" table:formula="of:=[Métricas.J91]" office:value-type="float" office:value="9538" calcext:value-type="float">
            <text:p>9538</text:p>
          </table:table-cell>
          <table:table-cell table:style-name="ce293" table:formula="of:=[Métricas.K91]" office:value-type="float" office:value="8644" calcext:value-type="float">
            <text:p>8644</text:p>
          </table:table-cell>
          <table:table-cell table:style-name="ce293" table:formula="of:=[Métricas.L91]" office:value-type="float" office:value="15052" calcext:value-type="float">
            <text:p>15052</text:p>
          </table:table-cell>
          <table:table-cell table:style-name="ce293" table:formula="of:=[Métricas.M91]" office:value-type="float" office:value="14478" calcext:value-type="float">
            <text:p>14478</text:p>
          </table:table-cell>
          <table:table-cell table:style-name="ce293" table:formula="of:=[Métricas.N91]" office:value-type="float" office:value="16491" calcext:value-type="float">
            <text:p>16491</text:p>
          </table:table-cell>
          <table:table-cell table:style-name="ce293" table:formula="of:=[Métricas.O91]" office:value-type="float" office:value="18043" calcext:value-type="float">
            <text:p>18043</text:p>
          </table:table-cell>
          <table:table-cell table:style-name="ce293" table:formula="of:=[Métricas.P91]" office:value-type="float" office:value="19211" calcext:value-type="float">
            <text:p>19211</text:p>
          </table:table-cell>
          <table:table-cell table:style-name="ce293" table:formula="of:=[Métricas.Q91]" office:value-type="float" office:value="19985" calcext:value-type="float">
            <text:p>19985</text:p>
          </table:table-cell>
          <table:table-cell table:style-name="ce293" table:formula="of:=[Métricas.R91]" office:value-type="float" office:value="21006" calcext:value-type="float">
            <text:p>21006</text:p>
          </table:table-cell>
          <table:table-cell table:style-name="ce293" table:formula="of:=[Métricas.S91]" office:value-type="float" office:value="22334" calcext:value-type="float">
            <text:p>22334</text:p>
          </table:table-cell>
          <table:table-cell table:style-name="ce293" table:formula="of:=[Métricas.T91]" office:value-type="float" office:value="22145" calcext:value-type="float">
            <text:p>22145</text:p>
          </table:table-cell>
          <table:table-cell table:style-name="ce293" table:formula="of:=[Métricas.U91]" office:value-type="float" office:value="20349" calcext:value-type="float">
            <text:p>20349</text:p>
          </table:table-cell>
          <table:table-cell table:style-name="ce293" table:formula="of:=[Métricas.V91]" office:value-type="float" office:value="19527" calcext:value-type="float">
            <text:p>19527</text:p>
          </table:table-cell>
          <table:table-cell table:style-name="ce316" table:formula="of:=[Métricas.W91]" office:value-type="float" office:value="16125" calcext:value-type="float">
            <text:p>16125</text:p>
          </table:table-cell>
          <table:table-cell table:style-name="ce293" table:formula="of:=[Métricas.X91]" office:value-type="float" office:value="15322" calcext:value-type="float">
            <text:p>15322</text:p>
          </table:table-cell>
          <table:table-cell table:style-name="ce325" table:formula="of:=[Métricas.Y91]" office:value-type="float" office:value="15309" calcext:value-type="float">
            <text:p>15 309</text:p>
          </table:table-cell>
          <table:table-cell table:style-name="ce325" table:formula="of:=[Métricas.Z91]" office:value-type="float" office:value="14805" calcext:value-type="float">
            <text:p>14 805</text:p>
          </table:table-cell>
          <table:table-cell table:style-name="ce325" table:formula="of:=[Métricas.AA91]" office:value-type="float" office:value="13169" calcext:value-type="float">
            <text:p>13 169</text:p>
          </table:table-cell>
          <table:table-cell table:style-name="ce325" table:formula="of:=[Métricas.AB91]" office:value-type="float" office:value="13605" calcext:value-type="float">
            <text:p>13 605</text:p>
          </table:table-cell>
          <table:table-cell table:style-name="ce325" table:formula="of:=[Métricas.AC91]" office:value-type="float" office:value="14643" calcext:value-type="float">
            <text:p>14 643</text:p>
          </table:table-cell>
          <table:table-cell table:style-name="ce325" table:formula="of:=[Métricas.AD91]" office:value-type="float" office:value="13930" calcext:value-type="float">
            <text:p>13 930</text:p>
          </table:table-cell>
          <table:table-cell table:style-name="ce325" table:formula="of:=[Métricas.AE91]" office:value-type="float" office:value="13366" calcext:value-type="float">
            <text:p>13 366</text:p>
          </table:table-cell>
          <table:table-cell table:style-name="ce325" table:formula="of:=[Métricas.AF91]" office:value-type="float" office:value="0" calcext:value-type="float">
            <text:p/>
          </table:table-cell>
          <table:table-cell table:style-name="ce325" table:formula="of:=[Métricas.AG91]" office:value-type="float" office:value="0" calcext:value-type="float">
            <text:p/>
          </table:table-cell>
          <table:table-cell table:style-name="ce325" table:formula="of:=[Métricas.AH91]" office:value-type="float" office:value="0" calcext:value-type="float">
            <text:p/>
          </table:table-cell>
          <table:table-cell table:style-name="ce325" table:formula="of:=[Métricas.AI91]" office:value-type="float" office:value="0" calcext:value-type="float">
            <text:p/>
          </table:table-cell>
          <table:table-cell table:style-name="ce325" table:formula="of:=[Métricas.AJ91]" office:value-type="float" office:value="0" calcext:value-type="float">
            <text:p/>
          </table:table-cell>
          <table:table-cell table:style-name="ce325" table:formula="of:=[Métricas.AK91]" office:value-type="float" office:value="0" calcext:value-type="float">
            <text:p/>
          </table:table-cell>
          <table:table-cell table:style-name="ce325" table:formula="of:=[Métricas.AL91]" office:value-type="float" office:value="0" calcext:value-type="float">
            <text:p/>
          </table:table-cell>
          <table:table-cell table:style-name="ce325" table:formula="of:=[Métricas.AM91]" office:value-type="float" office:value="0" calcext:value-type="float">
            <text:p/>
          </table:table-cell>
          <table:table-cell table:style-name="ce325" table:formula="of:=[Métricas.AN91]" office:value-type="float" office:value="0" calcext:value-type="float">
            <text:p/>
          </table:table-cell>
          <table:table-cell table:style-name="ce325" table:formula="of:=[Métricas.AO91]" office:value-type="float" office:value="0" calcext:value-type="float">
            <text:p/>
          </table:table-cell>
          <table:table-cell table:style-name="ce325" table:formula="of:=[Métricas.AP91]" office:value-type="float" office:value="0" calcext:value-type="float">
            <text:p/>
          </table:table-cell>
          <table:table-cell table:style-name="ce325" table:formula="of:=[Métricas.AQ91]" office:value-type="float" office:value="0" calcext:value-type="float">
            <text:p/>
          </table:table-cell>
          <table:table-cell table:style-name="ce325" table:formula="of:=[Métricas.AR91]" office:value-type="float" office:value="0" calcext:value-type="float">
            <text:p/>
          </table:table-cell>
          <table:table-cell table:style-name="ce325" table:formula="of:=[Métricas.AS91]" office:value-type="float" office:value="0" calcext:value-type="float">
            <text:p/>
          </table:table-cell>
          <table:table-cell table:style-name="ce325" table:formula="of:=[Métricas.AT91]" office:value-type="float" office:value="0" calcext:value-type="float">
            <text:p/>
          </table:table-cell>
          <table:table-cell table:style-name="ce325" table:formula="of:=[Métricas.AU91]" office:value-type="float" office:value="0" calcext:value-type="float">
            <text:p/>
          </table:table-cell>
          <table:table-cell table:style-name="ce325" table:formula="of:=[Métricas.AV91]" office:value-type="float" office:value="0" calcext:value-type="float">
            <text:p/>
          </table:table-cell>
          <table:table-cell table:style-name="ce325" table:formula="of:=[Métricas.AW91]" office:value-type="float" office:value="0" calcext:value-type="float">
            <text:p/>
          </table:table-cell>
          <table:table-cell table:number-columns-repeated="965"/>
        </table:table-row>
        <table:table-row table:style-name="ro80">
          <table:table-cell/>
          <table:table-cell table:style-name="ce201" office:value-type="float" office:value="39" calcext:value-type="float">
            <text:p>39</text:p>
          </table:table-cell>
          <table:covered-table-cell table:style-name="ce206"/>
          <table:table-cell table:style-name="ce629" office:value-type="string" calcext:value-type="string">
            <text:p>Cantidad total de escritos pendientes de tramitar</text:p>
          </table:table-cell>
          <table:table-cell table:style-name="ce636" office:value-type="string" calcext:value-type="string">
            <text:p>Informativo</text:p>
          </table:table-cell>
          <table:table-cell table:style-name="ce640" office:value-type="string" calcext:value-type="string">
            <text:p>Escritorio Virtual</text:p>
          </table:table-cell>
          <table:table-cell table:style-name="ce637" office:value-type="string" calcext:value-type="string">
            <text:p>Despacho</text:p>
          </table:table-cell>
          <table:table-cell table:style-name="ce231" office:value-type="string" calcext:value-type="string">
            <text:p>&gt;</text:p>
          </table:table-cell>
          <table:table-cell table:style-name="ce236" office:value-type="float" office:value="21000" calcext:value-type="float">
            <text:p>21000</text:p>
          </table:table-cell>
          <table:table-cell table:style-name="ce242" office:value-type="float" office:value="20000" calcext:value-type="float">
            <text:p>2000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21000" calcext:value-type="float">
            <text:p>21000</text:p>
          </table:table-cell>
          <table:table-cell table:style-name="ce248" office:value-type="string" calcext:value-type="string">
            <text:p>&lt;</text:p>
          </table:table-cell>
          <table:table-cell table:style-name="ce250" office:value-type="float" office:value="20000" calcext:value-type="float">
            <text:p>20000</text:p>
          </table:table-cell>
          <table:table-cell table:style-name="ce239"/>
          <table:table-cell table:style-name="ce294" table:formula="of:=[Métricas.H92]" office:value-type="float" office:value="26148" calcext:value-type="float">
            <text:p>26148</text:p>
          </table:table-cell>
          <table:table-cell table:style-name="ce294" table:formula="of:=[Métricas.I92]" office:value-type="float" office:value="26845" calcext:value-type="float">
            <text:p>26845</text:p>
          </table:table-cell>
          <table:table-cell table:style-name="ce294" table:formula="of:=[Métricas.J92]" office:value-type="float" office:value="26425" calcext:value-type="float">
            <text:p>26425</text:p>
          </table:table-cell>
          <table:table-cell table:style-name="ce294" table:formula="of:=[Métricas.K92]" office:value-type="float" office:value="28616" calcext:value-type="float">
            <text:p>28616</text:p>
          </table:table-cell>
          <table:table-cell table:style-name="ce294" table:formula="of:=[Métricas.L92]" office:value-type="float" office:value="27709" calcext:value-type="float">
            <text:p>27709</text:p>
          </table:table-cell>
          <table:table-cell table:style-name="ce294" table:formula="of:=[Métricas.M92]" office:value-type="float" office:value="28099" calcext:value-type="float">
            <text:p>28099</text:p>
          </table:table-cell>
          <table:table-cell table:style-name="ce294" table:formula="of:=[Métricas.N92]" office:value-type="float" office:value="26844" calcext:value-type="float">
            <text:p>26844</text:p>
          </table:table-cell>
          <table:table-cell table:style-name="ce294" table:formula="of:=[Métricas.O92]" office:value-type="float" office:value="27892" calcext:value-type="float">
            <text:p>27892</text:p>
          </table:table-cell>
          <table:table-cell table:style-name="ce294" table:formula="of:=[Métricas.P92]" office:value-type="float" office:value="26147" calcext:value-type="float">
            <text:p>26147</text:p>
          </table:table-cell>
          <table:table-cell table:style-name="ce294" table:formula="of:=[Métricas.Q92]" office:value-type="float" office:value="23937" calcext:value-type="float">
            <text:p>23937</text:p>
          </table:table-cell>
          <table:table-cell table:style-name="ce294" table:formula="of:=[Métricas.R92]" office:value-type="float" office:value="27726" calcext:value-type="float">
            <text:p>27726</text:p>
          </table:table-cell>
          <table:table-cell table:style-name="ce294" table:formula="of:=[Métricas.S92]" office:value-type="float" office:value="30634" calcext:value-type="float">
            <text:p>30634</text:p>
          </table:table-cell>
          <table:table-cell table:style-name="ce294" table:formula="of:=[Métricas.T92]" office:value-type="float" office:value="31153" calcext:value-type="float">
            <text:p>31153</text:p>
          </table:table-cell>
          <table:table-cell table:style-name="ce294" table:formula="of:=[Métricas.U92]" office:value-type="float" office:value="37183" calcext:value-type="float">
            <text:p>37183</text:p>
          </table:table-cell>
          <table:table-cell table:style-name="ce294" table:formula="of:=[Métricas.V92]" office:value-type="float" office:value="43757" calcext:value-type="float">
            <text:p>43757</text:p>
          </table:table-cell>
          <table:table-cell table:style-name="ce317" table:formula="of:=[Métricas.W92]" office:value-type="float" office:value="49911" calcext:value-type="float">
            <text:p>49911</text:p>
          </table:table-cell>
          <table:table-cell table:style-name="ce294" table:formula="of:=[Métricas.X92]" office:value-type="float" office:value="58323" calcext:value-type="float">
            <text:p>58323</text:p>
          </table:table-cell>
          <table:table-cell table:style-name="ce326" table:formula="of:=[Métricas.Y92]" office:value-type="float" office:value="66574" calcext:value-type="float">
            <text:p>66 574</text:p>
          </table:table-cell>
          <table:table-cell table:style-name="ce326" table:formula="of:=[Métricas.Z92]" office:value-type="float" office:value="64402" calcext:value-type="float">
            <text:p>64 402</text:p>
          </table:table-cell>
          <table:table-cell table:style-name="ce326" table:formula="of:=[Métricas.AA92]" office:value-type="float" office:value="68728" calcext:value-type="float">
            <text:p>68 728</text:p>
          </table:table-cell>
          <table:table-cell table:style-name="ce326" table:formula="of:=[Métricas.AB92]" office:value-type="float" office:value="65981" calcext:value-type="float">
            <text:p>65 981</text:p>
          </table:table-cell>
          <table:table-cell table:style-name="ce326" table:formula="of:=[Métricas.AC92]" office:value-type="float" office:value="66012" calcext:value-type="float">
            <text:p>66 012</text:p>
          </table:table-cell>
          <table:table-cell table:style-name="ce326" table:formula="of:=[Métricas.AD92]" office:value-type="float" office:value="66772" calcext:value-type="float">
            <text:p>66 772</text:p>
          </table:table-cell>
          <table:table-cell table:style-name="ce326" table:formula="of:=[Métricas.AE92]" office:value-type="float" office:value="67050" calcext:value-type="float">
            <text:p>67 050</text:p>
          </table:table-cell>
          <table:table-cell table:style-name="ce326" table:formula="of:=[Métricas.AF92]" office:value-type="float" office:value="0" calcext:value-type="float">
            <text:p/>
          </table:table-cell>
          <table:table-cell table:style-name="ce326" table:formula="of:=[Métricas.AG92]" office:value-type="float" office:value="0" calcext:value-type="float">
            <text:p/>
          </table:table-cell>
          <table:table-cell table:style-name="ce326" table:formula="of:=[Métricas.AH92]" office:value-type="float" office:value="0" calcext:value-type="float">
            <text:p/>
          </table:table-cell>
          <table:table-cell table:style-name="ce326" table:formula="of:=[Métricas.AI92]" office:value-type="float" office:value="0" calcext:value-type="float">
            <text:p/>
          </table:table-cell>
          <table:table-cell table:style-name="ce326" table:formula="of:=[Métricas.AJ92]" office:value-type="float" office:value="0" calcext:value-type="float">
            <text:p/>
          </table:table-cell>
          <table:table-cell table:style-name="ce326" table:formula="of:=[Métricas.AK92]" office:value-type="float" office:value="0" calcext:value-type="float">
            <text:p/>
          </table:table-cell>
          <table:table-cell table:style-name="ce326" table:formula="of:=[Métricas.AL92]" office:value-type="float" office:value="0" calcext:value-type="float">
            <text:p/>
          </table:table-cell>
          <table:table-cell table:style-name="ce326" table:formula="of:=[Métricas.AM92]" office:value-type="float" office:value="0" calcext:value-type="float">
            <text:p/>
          </table:table-cell>
          <table:table-cell table:style-name="ce326" table:formula="of:=[Métricas.AN92]" office:value-type="float" office:value="0" calcext:value-type="float">
            <text:p/>
          </table:table-cell>
          <table:table-cell table:style-name="ce326" table:formula="of:=[Métricas.AO92]" office:value-type="float" office:value="0" calcext:value-type="float">
            <text:p/>
          </table:table-cell>
          <table:table-cell table:style-name="ce326" table:formula="of:=[Métricas.AP92]" office:value-type="float" office:value="0" calcext:value-type="float">
            <text:p/>
          </table:table-cell>
          <table:table-cell table:style-name="ce326" table:formula="of:=[Métricas.AQ92]" office:value-type="float" office:value="0" calcext:value-type="float">
            <text:p/>
          </table:table-cell>
          <table:table-cell table:style-name="ce326" table:formula="of:=[Métricas.AR92]" office:value-type="float" office:value="0" calcext:value-type="float">
            <text:p/>
          </table:table-cell>
          <table:table-cell table:style-name="ce326" table:formula="of:=[Métricas.AS92]" office:value-type="float" office:value="0" calcext:value-type="float">
            <text:p/>
          </table:table-cell>
          <table:table-cell table:style-name="ce326" table:formula="of:=[Métricas.AT92]" office:value-type="float" office:value="0" calcext:value-type="float">
            <text:p/>
          </table:table-cell>
          <table:table-cell table:style-name="ce326" table:formula="of:=[Métricas.AU92]" office:value-type="float" office:value="0" calcext:value-type="float">
            <text:p/>
          </table:table-cell>
          <table:table-cell table:style-name="ce326" table:formula="of:=[Métricas.AV92]" office:value-type="float" office:value="0" calcext:value-type="float">
            <text:p/>
          </table:table-cell>
          <table:table-cell table:style-name="ce326" table:formula="of:=[Métricas.AW92]" office:value-type="float" office:value="0" calcext:value-type="float">
            <text:p/>
          </table:table-cell>
          <table:table-cell table:number-columns-repeated="965"/>
        </table:table-row>
        <table:table-row table:style-name="ro82">
          <table:table-cell/>
          <table:table-cell table:style-name="ce620" office:value-type="float" office:value="40" calcext:value-type="float">
            <text:p>40</text:p>
          </table:table-cell>
          <table:covered-table-cell table:style-name="ce206"/>
          <table:table-cell table:style-name="ce629" office:value-type="string" calcext:value-type="string">
            <text:p>Antigüedad de pendiente de sentencia (días)</text:p>
          </table:table-cell>
          <table:table-cell table:style-name="ce636" office:value-type="string" calcext:value-type="string">
            <text:p>Revisión</text:p>
          </table:table-cell>
          <table:table-cell table:style-name="ce221" office:value-type="string" calcext:value-type="string">
            <text:p>Libro pase a fallo E.V. y del Despacho</text:p>
          </table:table-cell>
          <table:table-cell table:style-name="ce637" office:value-type="string" calcext:value-type="string">
            <text:p>Juez/a 3</text:p>
          </table:table-cell>
          <table:table-cell table:style-name="ce231" office:value-type="string" calcext:value-type="string">
            <text:p>&gt;</text:p>
          </table:table-cell>
          <table:table-cell table:style-name="ce236" office:value-type="float" office:value="30" calcext:value-type="float">
            <text:p>30</text:p>
          </table:table-cell>
          <table:table-cell table:style-name="ce242" office:value-type="float" office:value="10" calcext:value-type="float">
            <text:p>10</text:p>
          </table:table-cell>
          <table:table-cell table:style-name="ce242" office:value-type="string" calcext:value-type="string">
            <text:p>&lt;=</text:p>
          </table:table-cell>
          <table:table-cell table:style-name="ce242" office:value-type="string" calcext:value-type="string">
            <text:p>X</text:p>
          </table:table-cell>
          <table:table-cell table:style-name="ce242" office:value-type="string" calcext:value-type="string">
            <text:p>&lt;=</text:p>
          </table:table-cell>
          <table:table-cell table:style-name="ce246" office:value-type="float" office:value="30" calcext:value-type="float">
            <text:p>30</text:p>
          </table:table-cell>
          <table:table-cell table:style-name="ce248" office:value-type="string" calcext:value-type="string">
            <text:p>&lt;</text:p>
          </table:table-cell>
          <table:table-cell table:style-name="ce250" office:value-type="float" office:value="10" calcext:value-type="float">
            <text:p>10</text:p>
          </table:table-cell>
          <table:table-cell table:style-name="ce239"/>
          <table:table-cell table:style-name="ce295" table:formula="of:=[Métricas.H21]-[Métricas.H48]" office:value-type="float" office:value="0" calcext:value-type="float">
            <text:p>0</text:p>
          </table:table-cell>
          <table:table-cell table:style-name="ce295" table:formula="of:=[Métricas.I21]-[Métricas.I48]" office:value-type="float" office:value="3" calcext:value-type="float">
            <text:p>3</text:p>
          </table:table-cell>
          <table:table-cell table:style-name="ce295" table:formula="of:=[Métricas.J21]-[Métricas.J48]" office:value-type="float" office:value="34" calcext:value-type="float">
            <text:p>34</text:p>
          </table:table-cell>
          <table:table-cell table:style-name="ce295" table:formula="of:=[Métricas.K21]-[Métricas.K48]" office:value-type="float" office:value="20" calcext:value-type="float">
            <text:p>20</text:p>
          </table:table-cell>
          <table:table-cell table:style-name="ce295" table:formula="of:=[Métricas.L21]-[Métricas.L48]" office:value-type="float" office:value="33" calcext:value-type="float">
            <text:p>33</text:p>
          </table:table-cell>
          <table:table-cell table:style-name="ce295" table:formula="of:=[Métricas.M21]-[Métricas.M48]" office:value-type="float" office:value="25" calcext:value-type="float">
            <text:p>25</text:p>
          </table:table-cell>
          <table:table-cell table:style-name="ce295" table:formula="of:=[Métricas.N21]-[Métricas.N48]" office:value-type="float" office:value="36" calcext:value-type="float">
            <text:p>36</text:p>
          </table:table-cell>
          <table:table-cell table:style-name="ce295" table:formula="of:=[Métricas.O21]-[Métricas.O48]" office:value-type="float" office:value="59" calcext:value-type="float">
            <text:p>59</text:p>
          </table:table-cell>
          <table:table-cell table:style-name="ce295" table:formula="of:=[Métricas.P21]-[Métricas.P48]" office:value-type="float" office:value="73" calcext:value-type="float">
            <text:p>73</text:p>
          </table:table-cell>
          <table:table-cell table:style-name="ce295" table:formula="of:=[Métricas.Q21]-[Métricas.Q48]" office:value-type="float" office:value="102" calcext:value-type="float">
            <text:p>102</text:p>
          </table:table-cell>
          <table:table-cell table:style-name="ce295" table:formula="of:=[Métricas.R21]-[Métricas.R48]" office:value-type="float" office:value="97" calcext:value-type="float">
            <text:p>97</text:p>
          </table:table-cell>
          <table:table-cell table:style-name="ce295" table:formula="of:=[Métricas.S21]-[Métricas.S48]" office:value-type="float" office:value="42" calcext:value-type="float">
            <text:p>42</text:p>
          </table:table-cell>
          <table:table-cell table:style-name="ce295" table:formula="of:=[Métricas.T21]-[Métricas.T48]" office:value-type="float" office:value="68" calcext:value-type="float">
            <text:p>68</text:p>
          </table:table-cell>
          <table:table-cell table:style-name="ce295" table:formula="of:=[Métricas.U21]-[Métricas.U48]" office:value-type="float" office:value="58" calcext:value-type="float">
            <text:p>58</text:p>
          </table:table-cell>
          <table:table-cell table:style-name="ce295" table:formula="of:=[Métricas.V21]-[Métricas.V48]" office:value-type="float" office:value="67" calcext:value-type="float">
            <text:p>67</text:p>
          </table:table-cell>
          <table:table-cell table:style-name="ce318" table:formula="of:=[Métricas.W21]-[Métricas.W48]" office:value-type="float" office:value="80" calcext:value-type="float">
            <text:p>80</text:p>
          </table:table-cell>
          <table:table-cell table:style-name="ce295" table:formula="of:=[Métricas.X21]-[Métricas.X48]" office:value-type="float" office:value="103" calcext:value-type="float">
            <text:p>103</text:p>
          </table:table-cell>
          <table:table-cell table:style-name="ce295" table:formula="of:=[Métricas.Y21]-[Métricas.Y48]" office:value-type="float" office:value="98" calcext:value-type="float">
            <text:p>98</text:p>
          </table:table-cell>
          <table:table-cell table:style-name="ce295" table:formula="of:=[Métricas.Z21]-[Métricas.Z48]" office:value-type="float" office:value="25" calcext:value-type="float">
            <text:p>25</text:p>
          </table:table-cell>
          <table:table-cell table:style-name="ce295" table:formula="of:=[Métricas.AA21]-[Métricas.AA48]" office:value-type="float" office:value="29" calcext:value-type="float">
            <text:p>29</text:p>
          </table:table-cell>
          <table:table-cell table:style-name="ce295" table:formula="of:=[Métricas.AB21]-[Métricas.AB48]" office:value-type="float" office:value="14" calcext:value-type="float">
            <text:p>14</text:p>
          </table:table-cell>
          <table:table-cell table:style-name="ce295" table:formula="of:=[Métricas.AC21]-[Métricas.AC48]" office:value-type="float" office:value="26" calcext:value-type="float">
            <text:p>26</text:p>
          </table:table-cell>
          <table:table-cell table:style-name="ce295" table:formula="of:=[Métricas.AD21]-[Métricas.AD48]" office:value-type="float" office:value="30" calcext:value-type="float">
            <text:p>30</text:p>
          </table:table-cell>
          <table:table-cell table:style-name="ce295" table:formula="of:=[Métricas.AE21]-[Métricas.AE48]" office:value-type="float" office:value="46" calcext:value-type="float">
            <text:p>46</text:p>
          </table:table-cell>
          <table:table-cell table:style-name="ce295" table:formula="of:=[Métricas.AF21]-[Métricas.AF48]" office:value-type="float" office:value="0" calcext:value-type="float">
            <text:p>0</text:p>
          </table:table-cell>
          <table:table-cell table:style-name="ce295" table:formula="of:=[Métricas.AG21]-[Métricas.AG48]" office:value-type="float" office:value="0" calcext:value-type="float">
            <text:p>0</text:p>
          </table:table-cell>
          <table:table-cell table:style-name="ce295" table:formula="of:=[Métricas.AH21]-[Métricas.AH48]" office:value-type="float" office:value="0" calcext:value-type="float">
            <text:p>0</text:p>
          </table:table-cell>
          <table:table-cell table:style-name="ce295" table:formula="of:=[Métricas.AI21]-[Métricas.AI48]" office:value-type="float" office:value="0" calcext:value-type="float">
            <text:p>0</text:p>
          </table:table-cell>
          <table:table-cell table:style-name="ce295" table:formula="of:=[Métricas.AJ21]-[Métricas.AJ48]" office:value-type="float" office:value="0" calcext:value-type="float">
            <text:p>0</text:p>
          </table:table-cell>
          <table:table-cell table:style-name="ce295" table:formula="of:=[Métricas.AK21]-[Métricas.AK48]" office:value-type="float" office:value="0" calcext:value-type="float">
            <text:p>0</text:p>
          </table:table-cell>
          <table:table-cell table:style-name="ce295" table:formula="of:=[Métricas.AL21]-[Métricas.AL48]" office:value-type="float" office:value="0" calcext:value-type="float">
            <text:p>0</text:p>
          </table:table-cell>
          <table:table-cell table:style-name="ce295" table:formula="of:=[Métricas.AM21]-[Métricas.AM48]" office:value-type="float" office:value="0" calcext:value-type="float">
            <text:p>0</text:p>
          </table:table-cell>
          <table:table-cell table:style-name="ce295" table:formula="of:=[Métricas.AN21]-[Métricas.AN48]" office:value-type="float" office:value="0" calcext:value-type="float">
            <text:p>0</text:p>
          </table:table-cell>
          <table:table-cell table:style-name="ce295" table:formula="of:=[Métricas.AO21]-[Métricas.AO48]" office:value-type="float" office:value="0" calcext:value-type="float">
            <text:p>0</text:p>
          </table:table-cell>
          <table:table-cell table:style-name="ce295" table:formula="of:=[Métricas.AP21]-[Métricas.AP48]" office:value-type="float" office:value="0" calcext:value-type="float">
            <text:p>0</text:p>
          </table:table-cell>
          <table:table-cell table:style-name="ce295" table:formula="of:=[Métricas.AQ21]-[Métricas.AQ48]" office:value-type="float" office:value="0" calcext:value-type="float">
            <text:p>0</text:p>
          </table:table-cell>
          <table:table-cell table:style-name="ce295" table:formula="of:=[Métricas.AR21]-[Métricas.AR48]" office:value-type="float" office:value="0" calcext:value-type="float">
            <text:p>0</text:p>
          </table:table-cell>
          <table:table-cell table:style-name="ce295" table:formula="of:=[Métricas.AS21]-[Métricas.AS48]" office:value-type="float" office:value="0" calcext:value-type="float">
            <text:p>0</text:p>
          </table:table-cell>
          <table:table-cell table:style-name="ce295" table:formula="of:=[Métricas.AT21]-[Métricas.AT48]" office:value-type="float" office:value="0" calcext:value-type="float">
            <text:p>0</text:p>
          </table:table-cell>
          <table:table-cell table:style-name="ce295" table:formula="of:=[Métricas.AU21]-[Métricas.AU48]" office:value-type="float" office:value="0" calcext:value-type="float">
            <text:p>0</text:p>
          </table:table-cell>
          <table:table-cell table:style-name="ce295" table:formula="of:=[Métricas.AV21]-[Métricas.AV48]" office:value-type="float" office:value="0" calcext:value-type="float">
            <text:p>0</text:p>
          </table:table-cell>
          <table:table-cell table:style-name="ce295" table:formula="of:=[Métricas.AW21]-[Métricas.AW48]" office:value-type="float" office:value="0" calcext:value-type="float">
            <text:p>0</text:p>
          </table:table-cell>
          <table:table-cell table:number-columns-repeated="965"/>
        </table:table-row>
        <table:table-row table:style-name="ro35" table:visibility="collapse">
          <table:table-cell/>
          <table:table-cell table:style-name="ce620"/>
          <table:covered-table-cell table:style-name="ce206"/>
          <table:table-cell table:style-name="ce629"/>
          <table:table-cell table:style-name="ce636"/>
          <table:table-cell table:style-name="ce637"/>
          <table:table-cell table:style-name="ce226" office:value-type="string" calcext:value-type="string">
            <text:p>Juez Cajas</text:p>
          </table:table-cell>
          <table:table-cell table:style-name="ce235" office:value-type="string" calcext:value-type="string">
            <text:p>&gt;</text:p>
          </table:table-cell>
          <table:table-cell table:style-name="ce240" office:value-type="float" office:value="14" calcext:value-type="float">
            <text:p>14</text:p>
          </table:table-cell>
          <table:table-cell table:style-name="ce240" table:number-columns-repeated="3"/>
          <table:table-cell table:style-name="ce240" office:value-type="float" office:value="7" calcext:value-type="float">
            <text:p>7</text:p>
          </table:table-cell>
          <table:table-cell table:style-name="ce240" table:number-columns-repeated="2"/>
          <table:table-cell table:style-name="ce240" office:value-type="float" office:value="1" calcext:value-type="float">
            <text:p>1</text:p>
          </table:table-cell>
          <table:table-cell table:style-name="ce255"/>
          <table:table-cell table:style-name="ce296" table:formula="of:=IF([$Métricas.H95]=&quot;&quot;;&quot;&quot;;[$Métricas.H95])" office:value-type="float" office:value="9" calcext:value-type="float">
            <text:p>9</text:p>
          </table:table-cell>
          <table:table-cell table:style-name="ce296" table:formula="of:=IF([$Métricas.I95]=&quot;&quot;;&quot;&quot;;[$Métricas.I95])">
            <text:p/>
          </table:table-cell>
          <table:table-cell table:style-name="ce296" table:formula="of:=IF([$Métricas.J95]=&quot;&quot;;&quot;&quot;;[$Métricas.J95])">
            <text:p/>
          </table:table-cell>
          <table:table-cell table:style-name="ce296" table:formula="of:=IF([$Métricas.K95]=&quot;&quot;;&quot;&quot;;[$Métricas.K95])">
            <text:p/>
          </table:table-cell>
          <table:table-cell table:style-name="ce296" table:formula="of:=IF([$Métricas.L95]=&quot;&quot;;&quot;&quot;;[$Métricas.L95])">
            <text:p/>
          </table:table-cell>
          <table:table-cell table:style-name="ce296" table:formula="of:=IF([$Métricas.M95]=&quot;&quot;;&quot;&quot;;[$Métricas.M95])">
            <text:p/>
          </table:table-cell>
          <table:table-cell table:style-name="ce296" table:formula="of:=IF([$Métricas.N95]=&quot;&quot;;&quot;&quot;;[$Métricas.N95])">
            <text:p/>
          </table:table-cell>
          <table:table-cell table:style-name="ce296" table:formula="of:=IF([$Métricas.O95]=&quot;&quot;;&quot;&quot;;[$Métricas.O95])">
            <text:p/>
          </table:table-cell>
          <table:table-cell table:style-name="ce305" table:number-columns-repeated="9"/>
          <table:table-cell table:number-columns-repeated="990"/>
        </table:table-row>
        <table:table-row table:style-name="ro83">
          <table:table-cell/>
          <table:table-cell table:style-name="ce202"/>
          <table:covered-table-cell table:style-name="ce627"/>
          <table:table-cell table:style-name="ce213"/>
          <table:table-cell table:style-name="ce218" table:number-columns-repeated="2"/>
          <table:table-cell table:style-name="ce227"/>
          <table:table-cell table:style-name="ce218" table:number-columns-repeated="8"/>
          <table:table-cell table:style-name="ce227" table:number-columns-repeated="2"/>
          <table:table-cell table:style-name="ce297" table:number-columns-repeated="8"/>
          <table:table-cell table:style-name="ce306" table:number-columns-repeated="9"/>
          <table:table-cell table:style-name="ce122" table:number-columns-repeated="25"/>
          <table:table-cell table:number-columns-repeated="965"/>
        </table:table-row>
        <table:table-row table:style-name="ro57">
          <table:table-cell/>
          <table:table-cell table:style-name="ce202"/>
          <table:covered-table-cell table:style-name="ce627"/>
          <table:table-cell table:style-name="ce214" office:value-type="string" calcext:value-type="string" table:number-columns-spanned="13" table:number-rows-spanned="1">
            <text:p>Planes de Apoyo</text:p>
          </table:table-cell>
          <table:covered-table-cell table:number-columns-repeated="11" table:style-name="ce627"/>
          <table:covered-table-cell table:style-name="ce252"/>
          <table:table-cell table:style-name="ce227"/>
          <table:table-cell table:style-name="ce298" table:number-columns-repeated="8"/>
          <table:table-cell table:style-name="ce307" table:number-columns-repeated="34"/>
          <table:table-cell table:number-columns-repeated="965"/>
        </table:table-row>
        <table:table-row table:style-name="ro64">
          <table:table-cell/>
          <table:table-cell table:style-name="ce620" office:value-type="float" office:value="41" calcext:value-type="float" table:number-columns-spanned="1" table:number-rows-spanned="5">
            <text:p>41</text:p>
          </table:table-cell>
          <table:covered-table-cell/>
          <table:table-cell table:style-name="ce635" office:value-type="string" calcext:value-type="string" table:number-columns-spanned="1" table:number-rows-spanned="5">
            <text:p>Rendimiento de las personas juzgadoras de apoyo</text:p>
            <text:p>(firma trámite)</text:p>
          </table:table-cell>
          <table:table-cell table:style-name="ce636" office:value-type="string" calcext:value-type="string" table:number-columns-spanned="1" table:number-rows-spanned="5">
            <text:p>Revisión</text:p>
          </table:table-cell>
          <table:table-cell table:style-name="ce642" office:value-type="string" calcext:value-type="string" table:number-columns-spanned="1" table:number-rows-spanned="5">
            <text:p>Escritorio Virtual</text:p>
          </table:table-cell>
          <table:table-cell table:style-name="ce228" office:value-type="string" calcext:value-type="string">
            <text:p>Juez 7</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0]/([Métricas.H95]*[$Métricas.$C$137])" office:value-type="percentage" office:value="0.897119341563786" calcext:value-type="percentage">
            <text:p>89,7%</text:p>
          </table:table-cell>
          <table:table-cell table:style-name="ce299" table:formula="of:=[Métricas.I110]/([Métricas.I95]*[$Métricas.$C$137])" office:value-type="string" office:string-value="" calcext:value-type="error">
            <text:p>#¡DIV/0!</text:p>
          </table:table-cell>
          <table:table-cell table:style-name="ce299" table:formula="of:=[Métricas.J110]/([Métricas.J95]*[$Métricas.$C$137])" office:value-type="string" office:string-value="" calcext:value-type="error">
            <text:p>#¡DIV/0!</text:p>
          </table:table-cell>
          <table:table-cell table:style-name="ce299" table:formula="of:=[Métricas.K110]/([Métricas.K95]*[$Métricas.$C$137])" office:value-type="string" office:string-value="" calcext:value-type="error">
            <text:p>#¡DIV/0!</text:p>
          </table:table-cell>
          <table:table-cell table:style-name="ce299" table:formula="of:=[Métricas.L110]/([Métricas.L95]*[$Métricas.$C$137])" office:value-type="string" office:string-value="" calcext:value-type="error">
            <text:p>#¡DIV/0!</text:p>
          </table:table-cell>
          <table:table-cell table:style-name="ce299" table:formula="of:=[Métricas.M110]/([Métricas.M95]*[$Métricas.$C$137])" office:value-type="string" office:string-value="" calcext:value-type="error">
            <text:p>#¡DIV/0!</text:p>
          </table:table-cell>
          <table:table-cell table:style-name="ce299" table:formula="of:=[Métricas.N110]/([Métricas.N95]*[$Métricas.$C$137])" office:value-type="string" office:string-value="" calcext:value-type="error">
            <text:p>#¡DIV/0!</text:p>
          </table:table-cell>
          <table:table-cell table:style-name="ce299" table:formula="of:=[Métricas.O110]/([Métricas.O95]*[$Métricas.$C$137])" office:value-type="string" office:string-value="" calcext:value-type="error">
            <text:p>#¡DIV/0!</text:p>
          </table:table-cell>
          <table:table-cell table:style-name="ce299" table:formula="of:=[Métricas.P110]/([Métricas.P95]*[$Métricas.$C$137])" office:value-type="string" office:string-value="" calcext:value-type="error">
            <text:p>#¡DIV/0!</text:p>
          </table:table-cell>
          <table:table-cell table:style-name="ce299" table:formula="of:=[Métricas.Q110]/([Métricas.Q95]*[$Métricas.$C$137])" office:value-type="string" office:string-value="" calcext:value-type="error">
            <text:p>#¡DIV/0!</text:p>
          </table:table-cell>
          <table:table-cell table:style-name="ce299" table:formula="of:=[Métricas.R110]/([Métricas.R95]*[$Métricas.$C$137])" office:value-type="string" office:string-value="" calcext:value-type="error">
            <text:p>#¡DIV/0!</text:p>
          </table:table-cell>
          <table:table-cell table:style-name="ce299" table:formula="of:=[Métricas.S110]/([Métricas.S95]*[$Métricas.$C$137])" office:value-type="string" office:string-value="" calcext:value-type="error">
            <text:p>#¡DIV/0!</text:p>
          </table:table-cell>
          <table:table-cell table:style-name="ce299" table:formula="of:=[Métricas.T110]/([Métricas.T95]*[$Métricas.$C$137])" office:value-type="string" office:string-value="" calcext:value-type="error">
            <text:p>#¡DIV/0!</text:p>
          </table:table-cell>
          <table:table-cell table:style-name="ce299" table:formula="of:=[Métricas.U110]/([Métricas.U95]*[$Métricas.$C$137])" office:value-type="string" office:string-value="" calcext:value-type="error">
            <text:p>#¡DIV/0!</text:p>
          </table:table-cell>
          <table:table-cell table:style-name="ce299" table:formula="of:=[Métricas.V110]/([Métricas.V95]*[$Métricas.$C$137])" office:value-type="string" office:string-value="" calcext:value-type="error">
            <text:p>#¡DIV/0!</text:p>
          </table:table-cell>
          <table:table-cell table:style-name="ce299" table:formula="of:=[Métricas.W110]/([Métricas.W95]*[$Métricas.$C$137])" office:value-type="string" office:string-value="" calcext:value-type="error">
            <text:p>#¡DIV/0!</text:p>
          </table:table-cell>
          <table:table-cell table:style-name="ce299" table:formula="of:=[Métricas.X110]/([Métricas.X95]*[$Métricas.$C$137])" office:value-type="string" office:string-value="" calcext:value-type="error">
            <text:p>#¡DIV/0!</text:p>
          </table:table-cell>
          <table:table-cell table:style-name="ce299" table:formula="of:=[Métricas.Y110]/([Métricas.Y95]*[$Métricas.$C$137])" office:value-type="percentage" office:value="0" calcext:value-type="percentage">
            <text:p>0,0%</text:p>
          </table:table-cell>
          <table:table-cell table:style-name="ce299" table:formula="of:=[Métricas.Z110]/([Métricas.Z95]*[$Métricas.$C$137])" office:value-type="string" office:string-value="" calcext:value-type="error">
            <text:p>#¡DIV/0!</text:p>
          </table:table-cell>
          <table:table-cell table:style-name="ce299" table:formula="of:=[Métricas.AA110]/([Métricas.AA95]*[$Métricas.$C$137])" office:value-type="string" office:string-value="" calcext:value-type="error">
            <text:p>#¡DIV/0!</text:p>
          </table:table-cell>
          <table:table-cell table:style-name="ce299" table:formula="of:=[Métricas.AB110]/([Métricas.AB95]*[$Métricas.$C$137])" office:value-type="string" office:string-value="" calcext:value-type="error">
            <text:p>#¡DIV/0!</text:p>
          </table:table-cell>
          <table:table-cell table:style-name="ce299" table:formula="of:=[Métricas.AC110]/([Métricas.AC95]*[$Métricas.$C$137])" office:value-type="string" office:string-value="" calcext:value-type="error">
            <text:p>#¡DIV/0!</text:p>
          </table:table-cell>
          <table:table-cell table:style-name="ce299" table:formula="of:=[Métricas.AD110]/([Métricas.AD95]*[$Métricas.$C$137])" office:value-type="string" office:string-value="" calcext:value-type="error">
            <text:p>#¡DIV/0!</text:p>
          </table:table-cell>
          <table:table-cell table:style-name="ce299" table:formula="of:=[Métricas.AE110]/([Métricas.AE95]*[$Métricas.$C$137])" office:value-type="string" office:string-value="" calcext:value-type="error">
            <text:p>#¡DIV/0!</text:p>
          </table:table-cell>
          <table:table-cell table:style-name="ce299" table:formula="of:=[Métricas.AF110]/([Métricas.AF95]*[$Métricas.$C$137])" office:value-type="string" office:string-value="" calcext:value-type="error">
            <text:p>#¡DIV/0!</text:p>
          </table:table-cell>
          <table:table-cell table:style-name="ce299" table:formula="of:=[Métricas.AG110]/([Métricas.AG95]*[$Métricas.$C$137])" office:value-type="string" office:string-value="" calcext:value-type="error">
            <text:p>#¡DIV/0!</text:p>
          </table:table-cell>
          <table:table-cell table:style-name="ce299" table:formula="of:=[Métricas.AH110]/([Métricas.AH95]*[$Métricas.$C$137])" office:value-type="string" office:string-value="" calcext:value-type="error">
            <text:p>#¡DIV/0!</text:p>
          </table:table-cell>
          <table:table-cell table:style-name="ce299" table:formula="of:=[Métricas.AI110]/([Métricas.AI95]*[$Métricas.$C$137])" office:value-type="string" office:string-value="" calcext:value-type="error">
            <text:p>#¡DIV/0!</text:p>
          </table:table-cell>
          <table:table-cell table:style-name="ce299" table:formula="of:=[Métricas.AJ110]/([Métricas.AJ95]*[$Métricas.$C$137])" office:value-type="string" office:string-value="" calcext:value-type="error">
            <text:p>#¡DIV/0!</text:p>
          </table:table-cell>
          <table:table-cell table:style-name="ce299" table:formula="of:=[Métricas.AK110]/([Métricas.AK95]*[$Métricas.$C$137])" office:value-type="string" office:string-value="" calcext:value-type="error">
            <text:p>#¡DIV/0!</text:p>
          </table:table-cell>
          <table:table-cell table:style-name="ce299" table:formula="of:=[Métricas.AL110]/([Métricas.AL95]*[$Métricas.$C$137])" office:value-type="string" office:string-value="" calcext:value-type="error">
            <text:p>#¡DIV/0!</text:p>
          </table:table-cell>
          <table:table-cell table:style-name="ce299" table:formula="of:=[Métricas.AM110]/([Métricas.AM95]*[$Métricas.$C$137])" office:value-type="string" office:string-value="" calcext:value-type="error">
            <text:p>#¡DIV/0!</text:p>
          </table:table-cell>
          <table:table-cell table:style-name="ce299" table:formula="of:=[Métricas.AN110]/([Métricas.AN95]*[$Métricas.$C$137])" office:value-type="string" office:string-value="" calcext:value-type="error">
            <text:p>#¡DIV/0!</text:p>
          </table:table-cell>
          <table:table-cell table:style-name="ce299" table:formula="of:=[Métricas.AO110]/([Métricas.AO95]*[$Métricas.$C$137])" office:value-type="string" office:string-value="" calcext:value-type="error">
            <text:p>#¡DIV/0!</text:p>
          </table:table-cell>
          <table:table-cell table:style-name="ce299" table:formula="of:=[Métricas.AP110]/([Métricas.AP95]*[$Métricas.$C$137])" office:value-type="string" office:string-value="" calcext:value-type="error">
            <text:p>#¡DIV/0!</text:p>
          </table:table-cell>
          <table:table-cell table:style-name="ce299" table:formula="of:=[Métricas.AQ110]/([Métricas.AQ95]*[$Métricas.$C$137])" office:value-type="string" office:string-value="" calcext:value-type="error">
            <text:p>#¡DIV/0!</text:p>
          </table:table-cell>
          <table:table-cell table:style-name="ce299" table:formula="of:=[Métricas.AR110]/([Métricas.AR95]*[$Métricas.$C$137])" office:value-type="string" office:string-value="" calcext:value-type="error">
            <text:p>#¡DIV/0!</text:p>
          </table:table-cell>
          <table:table-cell table:style-name="ce299" table:formula="of:=[Métricas.AS110]/([Métricas.AS95]*[$Métricas.$C$137])" office:value-type="string" office:string-value="" calcext:value-type="error">
            <text:p>#¡DIV/0!</text:p>
          </table:table-cell>
          <table:table-cell table:style-name="ce299" table:formula="of:=[Métricas.AT110]/([Métricas.AT95]*[$Métricas.$C$137])" office:value-type="string" office:string-value="" calcext:value-type="error">
            <text:p>#¡DIV/0!</text:p>
          </table:table-cell>
          <table:table-cell table:style-name="ce299" table:formula="of:=[Métricas.AU110]/([Métricas.AU95]*[$Métricas.$C$137])" office:value-type="string" office:string-value="" calcext:value-type="error">
            <text:p>#¡DIV/0!</text:p>
          </table:table-cell>
          <table:table-cell table:style-name="ce299" table:formula="of:=[Métricas.AV110]/([Métricas.AV95]*[$Métricas.$C$137])" office:value-type="string" office:string-value="" calcext:value-type="error">
            <text:p>#¡DIV/0!</text:p>
          </table:table-cell>
          <table:table-cell table:style-name="ce299" table:formula="of:=[Métricas.AW110]/([Métricas.AW95]*[$Métricas.$C$137])" office:value-type="string" office:string-value="" calcext:value-type="error">
            <text:p>#¡DIV/0!</text:p>
          </table:table-cell>
          <table:table-cell table:number-columns-repeated="965"/>
        </table:table-row>
        <table:table-row table:style-name="ro64">
          <table:table-cell/>
          <table:covered-table-cell table:style-name="ce620"/>
          <table:covered-table-cell/>
          <table:covered-table-cell table:style-name="ce635"/>
          <table:covered-table-cell table:style-name="ce219"/>
          <table:covered-table-cell table:style-name="ce642"/>
          <table:table-cell table:style-name="ce228" office:value-type="string" calcext:value-type="string">
            <text:p>Juez 8</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1]/([Métricas.H96]*[$Métricas.$C$137])" office:value-type="string" office:string-value="" calcext:value-type="error">
            <text:p>#¡DIV/0!</text:p>
          </table:table-cell>
          <table:table-cell table:style-name="ce299" table:formula="of:=[Métricas.I111]/([Métricas.I96]*[$Métricas.$C$137])" office:value-type="string" office:string-value="" calcext:value-type="error">
            <text:p>#¡DIV/0!</text:p>
          </table:table-cell>
          <table:table-cell table:style-name="ce299" table:formula="of:=[Métricas.J111]/([Métricas.J96]*[$Métricas.$C$137])" office:value-type="string" office:string-value="" calcext:value-type="error">
            <text:p>#¡DIV/0!</text:p>
          </table:table-cell>
          <table:table-cell table:style-name="ce299" table:formula="of:=[Métricas.K111]/([Métricas.K96]*[$Métricas.$C$137])" office:value-type="percentage" office:value="0.793650793650794" calcext:value-type="percentage">
            <text:p>79,4%</text:p>
          </table:table-cell>
          <table:table-cell table:style-name="ce299" table:formula="of:=[Métricas.L111]/([Métricas.L96]*[$Métricas.$C$137])" office:value-type="percentage" office:value="1.03950617283951" calcext:value-type="percentage">
            <text:p>104,0%</text:p>
          </table:table-cell>
          <table:table-cell table:style-name="ce299" table:formula="of:=[Métricas.M111]/([Métricas.M96]*[$Métricas.$C$137])" office:value-type="string" office:string-value="" calcext:value-type="error">
            <text:p>#¡DIV/0!</text:p>
          </table:table-cell>
          <table:table-cell table:style-name="ce299" table:formula="of:=[Métricas.N111]/([Métricas.N96]*[$Métricas.$C$137])" office:value-type="string" office:string-value="" calcext:value-type="error">
            <text:p>#¡DIV/0!</text:p>
          </table:table-cell>
          <table:table-cell table:style-name="ce299" table:formula="of:=[Métricas.O111]/([Métricas.O96]*[$Métricas.$C$137])" office:value-type="string" office:string-value="" calcext:value-type="error">
            <text:p>#¡DIV/0!</text:p>
          </table:table-cell>
          <table:table-cell table:style-name="ce299" table:formula="of:=[Métricas.P111]/([Métricas.P96]*[$Métricas.$C$137])" office:value-type="string" office:string-value="" calcext:value-type="error">
            <text:p>#¡DIV/0!</text:p>
          </table:table-cell>
          <table:table-cell table:style-name="ce299" table:formula="of:=[Métricas.Q111]/([Métricas.Q96]*[$Métricas.$C$137])" office:value-type="string" office:string-value="" calcext:value-type="error">
            <text:p>#¡DIV/0!</text:p>
          </table:table-cell>
          <table:table-cell table:style-name="ce299" table:formula="of:=[Métricas.R111]/([Métricas.R96]*[$Métricas.$C$137])" office:value-type="string" office:string-value="" calcext:value-type="error">
            <text:p>#¡DIV/0!</text:p>
          </table:table-cell>
          <table:table-cell table:style-name="ce299" table:formula="of:=[Métricas.S111]/([Métricas.S96]*[$Métricas.$C$137])" office:value-type="percentage" office:value="0" calcext:value-type="percentage">
            <text:p>0,0%</text:p>
          </table:table-cell>
          <table:table-cell table:style-name="ce299" table:formula="of:=[Métricas.T111]/([Métricas.T96]*[$Métricas.$C$137])" office:value-type="percentage" office:value="0" calcext:value-type="percentage">
            <text:p>0,0%</text:p>
          </table:table-cell>
          <table:table-cell table:style-name="ce299" table:formula="of:=[Métricas.U111]/([Métricas.U96]*[$Métricas.$C$137])" office:value-type="string" office:string-value="" calcext:value-type="error">
            <text:p>#¡DIV/0!</text:p>
          </table:table-cell>
          <table:table-cell table:style-name="ce299" table:formula="of:=[Métricas.V111]/([Métricas.V96]*[$Métricas.$C$137])" office:value-type="string" office:string-value="" calcext:value-type="error">
            <text:p>#¡DIV/0!</text:p>
          </table:table-cell>
          <table:table-cell table:style-name="ce299" table:formula="of:=[Métricas.W111]/([Métricas.W96]*[$Métricas.$C$137])" office:value-type="string" office:string-value="" calcext:value-type="error">
            <text:p>#¡DIV/0!</text:p>
          </table:table-cell>
          <table:table-cell table:style-name="ce299" table:formula="of:=[Métricas.X111]/([Métricas.X96]*[$Métricas.$C$137])" office:value-type="percentage" office:value="0" calcext:value-type="percentage">
            <text:p>0,0%</text:p>
          </table:table-cell>
          <table:table-cell table:style-name="ce299" table:formula="of:=[Métricas.Y111]/([Métricas.Y96]*[$Métricas.$C$137])" office:value-type="percentage" office:value="0" calcext:value-type="percentage">
            <text:p>0,0%</text:p>
          </table:table-cell>
          <table:table-cell table:style-name="ce299" table:formula="of:=[Métricas.Z111]/([Métricas.Z96]*[$Métricas.$C$137])" office:value-type="string" office:string-value="" calcext:value-type="error">
            <text:p>#¡DIV/0!</text:p>
          </table:table-cell>
          <table:table-cell table:style-name="ce299" table:formula="of:=[Métricas.AA111]/([Métricas.AA96]*[$Métricas.$C$137])" office:value-type="percentage" office:value="0" calcext:value-type="percentage">
            <text:p>0,0%</text:p>
          </table:table-cell>
          <table:table-cell table:style-name="ce299" table:formula="of:=[Métricas.AB111]/([Métricas.AB96]*[$Métricas.$C$137])" office:value-type="percentage" office:value="0" calcext:value-type="percentage">
            <text:p>0,0%</text:p>
          </table:table-cell>
          <table:table-cell table:style-name="ce299" table:formula="of:=[Métricas.AC111]/([Métricas.AC96]*[$Métricas.$C$137])" office:value-type="string" office:string-value="" calcext:value-type="error">
            <text:p>#¡DIV/0!</text:p>
          </table:table-cell>
          <table:table-cell table:style-name="ce299" table:formula="of:=[Métricas.AD111]/([Métricas.AD96]*[$Métricas.$C$137])" office:value-type="string" office:string-value="" calcext:value-type="error">
            <text:p>#¡DIV/0!</text:p>
          </table:table-cell>
          <table:table-cell table:style-name="ce299" table:formula="of:=[Métricas.AE111]/([Métricas.AE96]*[$Métricas.$C$137])" office:value-type="string" office:string-value="" calcext:value-type="error">
            <text:p>#¡DIV/0!</text:p>
          </table:table-cell>
          <table:table-cell table:style-name="ce299" table:formula="of:=[Métricas.AF111]/([Métricas.AF96]*[$Métricas.$C$137])" office:value-type="string" office:string-value="" calcext:value-type="error">
            <text:p>#¡DIV/0!</text:p>
          </table:table-cell>
          <table:table-cell table:style-name="ce299" table:formula="of:=[Métricas.AG111]/([Métricas.AG96]*[$Métricas.$C$137])" office:value-type="string" office:string-value="" calcext:value-type="error">
            <text:p>#¡DIV/0!</text:p>
          </table:table-cell>
          <table:table-cell table:style-name="ce299" table:formula="of:=[Métricas.AH111]/([Métricas.AH96]*[$Métricas.$C$137])" office:value-type="string" office:string-value="" calcext:value-type="error">
            <text:p>#¡DIV/0!</text:p>
          </table:table-cell>
          <table:table-cell table:style-name="ce299" table:formula="of:=[Métricas.AI111]/([Métricas.AI96]*[$Métricas.$C$137])" office:value-type="string" office:string-value="" calcext:value-type="error">
            <text:p>#¡DIV/0!</text:p>
          </table:table-cell>
          <table:table-cell table:style-name="ce299" table:formula="of:=[Métricas.AJ111]/([Métricas.AJ96]*[$Métricas.$C$137])" office:value-type="string" office:string-value="" calcext:value-type="error">
            <text:p>#¡DIV/0!</text:p>
          </table:table-cell>
          <table:table-cell table:style-name="ce299" table:formula="of:=[Métricas.AK111]/([Métricas.AK96]*[$Métricas.$C$137])" office:value-type="string" office:string-value="" calcext:value-type="error">
            <text:p>#¡DIV/0!</text:p>
          </table:table-cell>
          <table:table-cell table:style-name="ce299" table:formula="of:=[Métricas.AL111]/([Métricas.AL96]*[$Métricas.$C$137])" office:value-type="string" office:string-value="" calcext:value-type="error">
            <text:p>#¡DIV/0!</text:p>
          </table:table-cell>
          <table:table-cell table:style-name="ce299" table:formula="of:=[Métricas.AM111]/([Métricas.AM96]*[$Métricas.$C$137])" office:value-type="string" office:string-value="" calcext:value-type="error">
            <text:p>#¡DIV/0!</text:p>
          </table:table-cell>
          <table:table-cell table:style-name="ce299" table:formula="of:=[Métricas.AN111]/([Métricas.AN96]*[$Métricas.$C$137])" office:value-type="string" office:string-value="" calcext:value-type="error">
            <text:p>#¡DIV/0!</text:p>
          </table:table-cell>
          <table:table-cell table:style-name="ce299" table:formula="of:=[Métricas.AO111]/([Métricas.AO96]*[$Métricas.$C$137])" office:value-type="string" office:string-value="" calcext:value-type="error">
            <text:p>#¡DIV/0!</text:p>
          </table:table-cell>
          <table:table-cell table:style-name="ce299" table:formula="of:=[Métricas.AP111]/([Métricas.AP96]*[$Métricas.$C$137])" office:value-type="string" office:string-value="" calcext:value-type="error">
            <text:p>#¡DIV/0!</text:p>
          </table:table-cell>
          <table:table-cell table:style-name="ce299" table:formula="of:=[Métricas.AQ111]/([Métricas.AQ96]*[$Métricas.$C$137])" office:value-type="string" office:string-value="" calcext:value-type="error">
            <text:p>#¡DIV/0!</text:p>
          </table:table-cell>
          <table:table-cell table:style-name="ce299" table:formula="of:=[Métricas.AR111]/([Métricas.AR96]*[$Métricas.$C$137])" office:value-type="string" office:string-value="" calcext:value-type="error">
            <text:p>#¡DIV/0!</text:p>
          </table:table-cell>
          <table:table-cell table:style-name="ce299" table:formula="of:=[Métricas.AS111]/([Métricas.AS96]*[$Métricas.$C$137])" office:value-type="string" office:string-value="" calcext:value-type="error">
            <text:p>#¡DIV/0!</text:p>
          </table:table-cell>
          <table:table-cell table:style-name="ce299" table:formula="of:=[Métricas.AT111]/([Métricas.AT96]*[$Métricas.$C$137])" office:value-type="string" office:string-value="" calcext:value-type="error">
            <text:p>#¡DIV/0!</text:p>
          </table:table-cell>
          <table:table-cell table:style-name="ce299" table:formula="of:=[Métricas.AU111]/([Métricas.AU96]*[$Métricas.$C$137])" office:value-type="string" office:string-value="" calcext:value-type="error">
            <text:p>#¡DIV/0!</text:p>
          </table:table-cell>
          <table:table-cell table:style-name="ce299" table:formula="of:=[Métricas.AV111]/([Métricas.AV96]*[$Métricas.$C$137])" office:value-type="string" office:string-value="" calcext:value-type="error">
            <text:p>#¡DIV/0!</text:p>
          </table:table-cell>
          <table:table-cell table:style-name="ce299" table:formula="of:=[Métricas.AW111]/([Métricas.AW96]*[$Métricas.$C$137])"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642"/>
          <table:table-cell table:style-name="ce228" office:value-type="string" calcext:value-type="string">
            <text:p>Juez 9</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2]/([Métricas.H97]*[$Métricas.$C$137])" office:value-type="string" office:string-value="" calcext:value-type="error">
            <text:p>#¡DIV/0!</text:p>
          </table:table-cell>
          <table:table-cell table:style-name="ce299" table:formula="of:=[Métricas.I112]/([Métricas.I97]*[$Métricas.$C$137])" office:value-type="string" office:string-value="" calcext:value-type="error">
            <text:p>#¡DIV/0!</text:p>
          </table:table-cell>
          <table:table-cell table:style-name="ce299" table:formula="of:=[Métricas.J112]/([Métricas.J97]*[$Métricas.$C$137])" office:value-type="string" office:string-value="" calcext:value-type="error">
            <text:p>#¡DIV/0!</text:p>
          </table:table-cell>
          <table:table-cell table:style-name="ce299" table:formula="of:=[Métricas.K112]/([Métricas.K97]*[$Métricas.$C$137])" office:value-type="percentage" office:value="1.05740740740741" calcext:value-type="percentage">
            <text:p>105,7%</text:p>
          </table:table-cell>
          <table:table-cell table:style-name="ce299" table:formula="of:=[Métricas.L112]/([Métricas.L97]*[$Métricas.$C$137])" office:value-type="percentage" office:value="1.04074074074074" calcext:value-type="percentage">
            <text:p>104,1%</text:p>
          </table:table-cell>
          <table:table-cell table:style-name="ce299" table:formula="of:=[Métricas.M112]/([Métricas.M97]*[$Métricas.$C$137])" office:value-type="string" office:string-value="" calcext:value-type="error">
            <text:p>#¡DIV/0!</text:p>
          </table:table-cell>
          <table:table-cell table:style-name="ce299" table:formula="of:=[Métricas.N112]/([Métricas.N97]*[$Métricas.$C$137])" office:value-type="string" office:string-value="" calcext:value-type="error">
            <text:p>#¡DIV/0!</text:p>
          </table:table-cell>
          <table:table-cell table:style-name="ce299" table:formula="of:=[Métricas.O112]/([Métricas.O97]*[$Métricas.$C$137])" office:value-type="string" office:string-value="" calcext:value-type="error">
            <text:p>#¡DIV/0!</text:p>
          </table:table-cell>
          <table:table-cell table:style-name="ce299" table:formula="of:=[Métricas.P112]/([Métricas.P97]*[$Métricas.$C$137])" office:value-type="string" office:string-value="" calcext:value-type="error">
            <text:p>#¡DIV/0!</text:p>
          </table:table-cell>
          <table:table-cell table:style-name="ce299" table:formula="of:=[Métricas.Q112]/([Métricas.Q97]*[$Métricas.$C$137])" office:value-type="string" office:string-value="" calcext:value-type="error">
            <text:p>#¡DIV/0!</text:p>
          </table:table-cell>
          <table:table-cell table:style-name="ce299" table:formula="of:=[Métricas.R112]/([Métricas.R97]*[$Métricas.$C$137])" office:value-type="string" office:string-value="" calcext:value-type="error">
            <text:p>#¡DIV/0!</text:p>
          </table:table-cell>
          <table:table-cell table:style-name="ce299" table:formula="of:=[Métricas.S112]/([Métricas.S97]*[$Métricas.$C$137])" office:value-type="string" office:string-value="" calcext:value-type="error">
            <text:p>#¡DIV/0!</text:p>
          </table:table-cell>
          <table:table-cell table:style-name="ce299" table:formula="of:=[Métricas.T112]/([Métricas.T97]*[$Métricas.$C$137])" office:value-type="string" office:string-value="" calcext:value-type="error">
            <text:p>#¡DIV/0!</text:p>
          </table:table-cell>
          <table:table-cell table:style-name="ce299" table:formula="of:=[Métricas.U112]/([Métricas.U97]*[$Métricas.$C$137])" office:value-type="string" office:string-value="" calcext:value-type="error">
            <text:p>#¡DIV/0!</text:p>
          </table:table-cell>
          <table:table-cell table:style-name="ce299" table:formula="of:=[Métricas.V112]/([Métricas.V97]*[$Métricas.$C$137])" office:value-type="string" office:string-value="" calcext:value-type="error">
            <text:p>#¡DIV/0!</text:p>
          </table:table-cell>
          <table:table-cell table:style-name="ce299" table:formula="of:=[Métricas.W112]/([Métricas.W97]*[$Métricas.$C$137])" office:value-type="string" office:string-value="" calcext:value-type="error">
            <text:p>#¡DIV/0!</text:p>
          </table:table-cell>
          <table:table-cell table:style-name="ce299" table:formula="of:=[Métricas.X112]/([Métricas.X97]*[$Métricas.$C$137])" office:value-type="string" office:string-value="" calcext:value-type="error">
            <text:p>#¡DIV/0!</text:p>
          </table:table-cell>
          <table:table-cell table:style-name="ce299" table:formula="of:=[Métricas.Y112]/([Métricas.Y97]*[$Métricas.$C$137])" office:value-type="percentage" office:value="0" calcext:value-type="percentage">
            <text:p>0,0%</text:p>
          </table:table-cell>
          <table:table-cell table:style-name="ce299" table:formula="of:=[Métricas.Z112]/([Métricas.Z97]*[$Métricas.$C$137])" office:value-type="string" office:string-value="" calcext:value-type="error">
            <text:p>#¡DIV/0!</text:p>
          </table:table-cell>
          <table:table-cell table:style-name="ce299" table:formula="of:=[Métricas.AA112]/([Métricas.AA97]*[$Métricas.$C$137])" office:value-type="string" office:string-value="" calcext:value-type="error">
            <text:p>#¡DIV/0!</text:p>
          </table:table-cell>
          <table:table-cell table:style-name="ce299" table:formula="of:=[Métricas.AB112]/([Métricas.AB97]*[$Métricas.$C$137])" office:value-type="string" office:string-value="" calcext:value-type="error">
            <text:p>#¡DIV/0!</text:p>
          </table:table-cell>
          <table:table-cell table:style-name="ce299" table:formula="of:=[Métricas.AC112]/([Métricas.AC97]*[$Métricas.$C$137])" office:value-type="string" office:string-value="" calcext:value-type="error">
            <text:p>#¡DIV/0!</text:p>
          </table:table-cell>
          <table:table-cell table:style-name="ce299" table:formula="of:=[Métricas.AD112]/([Métricas.AD97]*[$Métricas.$C$137])" office:value-type="string" office:string-value="" calcext:value-type="error">
            <text:p>#¡DIV/0!</text:p>
          </table:table-cell>
          <table:table-cell table:style-name="ce299" table:formula="of:=[Métricas.AE112]/([Métricas.AE97]*[$Métricas.$C$137])" office:value-type="string" office:string-value="" calcext:value-type="error">
            <text:p>#¡DIV/0!</text:p>
          </table:table-cell>
          <table:table-cell table:style-name="ce299" table:formula="of:=[Métricas.AF112]/([Métricas.AF97]*[$Métricas.$C$137])" office:value-type="string" office:string-value="" calcext:value-type="error">
            <text:p>#¡DIV/0!</text:p>
          </table:table-cell>
          <table:table-cell table:style-name="ce299" table:formula="of:=[Métricas.AG112]/([Métricas.AG97]*[$Métricas.$C$137])" office:value-type="string" office:string-value="" calcext:value-type="error">
            <text:p>#¡DIV/0!</text:p>
          </table:table-cell>
          <table:table-cell table:style-name="ce299" table:formula="of:=[Métricas.AH112]/([Métricas.AH97]*[$Métricas.$C$137])" office:value-type="string" office:string-value="" calcext:value-type="error">
            <text:p>#¡DIV/0!</text:p>
          </table:table-cell>
          <table:table-cell table:style-name="ce299" table:formula="of:=[Métricas.AI112]/([Métricas.AI97]*[$Métricas.$C$137])" office:value-type="string" office:string-value="" calcext:value-type="error">
            <text:p>#¡DIV/0!</text:p>
          </table:table-cell>
          <table:table-cell table:style-name="ce299" table:formula="of:=[Métricas.AJ112]/([Métricas.AJ97]*[$Métricas.$C$137])" office:value-type="string" office:string-value="" calcext:value-type="error">
            <text:p>#¡DIV/0!</text:p>
          </table:table-cell>
          <table:table-cell table:style-name="ce299" table:formula="of:=[Métricas.AK112]/([Métricas.AK97]*[$Métricas.$C$137])" office:value-type="string" office:string-value="" calcext:value-type="error">
            <text:p>#¡DIV/0!</text:p>
          </table:table-cell>
          <table:table-cell table:style-name="ce299" table:formula="of:=[Métricas.AL112]/([Métricas.AL97]*[$Métricas.$C$137])" office:value-type="string" office:string-value="" calcext:value-type="error">
            <text:p>#¡DIV/0!</text:p>
          </table:table-cell>
          <table:table-cell table:style-name="ce299" table:formula="of:=[Métricas.AM112]/([Métricas.AM97]*[$Métricas.$C$137])" office:value-type="string" office:string-value="" calcext:value-type="error">
            <text:p>#¡DIV/0!</text:p>
          </table:table-cell>
          <table:table-cell table:style-name="ce299" table:formula="of:=[Métricas.AN112]/([Métricas.AN97]*[$Métricas.$C$137])" office:value-type="string" office:string-value="" calcext:value-type="error">
            <text:p>#¡DIV/0!</text:p>
          </table:table-cell>
          <table:table-cell table:style-name="ce299" table:formula="of:=[Métricas.AO112]/([Métricas.AO97]*[$Métricas.$C$137])" office:value-type="string" office:string-value="" calcext:value-type="error">
            <text:p>#¡DIV/0!</text:p>
          </table:table-cell>
          <table:table-cell table:style-name="ce299" table:formula="of:=[Métricas.AP112]/([Métricas.AP97]*[$Métricas.$C$137])" office:value-type="string" office:string-value="" calcext:value-type="error">
            <text:p>#¡DIV/0!</text:p>
          </table:table-cell>
          <table:table-cell table:style-name="ce299" table:formula="of:=[Métricas.AQ112]/([Métricas.AQ97]*[$Métricas.$C$137])" office:value-type="string" office:string-value="" calcext:value-type="error">
            <text:p>#¡DIV/0!</text:p>
          </table:table-cell>
          <table:table-cell table:style-name="ce299" table:formula="of:=[Métricas.AR112]/([Métricas.AR97]*[$Métricas.$C$137])" office:value-type="string" office:string-value="" calcext:value-type="error">
            <text:p>#¡DIV/0!</text:p>
          </table:table-cell>
          <table:table-cell table:style-name="ce299" table:formula="of:=[Métricas.AS112]/([Métricas.AS97]*[$Métricas.$C$137])" office:value-type="string" office:string-value="" calcext:value-type="error">
            <text:p>#¡DIV/0!</text:p>
          </table:table-cell>
          <table:table-cell table:style-name="ce299" table:formula="of:=[Métricas.AT112]/([Métricas.AT97]*[$Métricas.$C$137])" office:value-type="string" office:string-value="" calcext:value-type="error">
            <text:p>#¡DIV/0!</text:p>
          </table:table-cell>
          <table:table-cell table:style-name="ce299" table:formula="of:=[Métricas.AU112]/([Métricas.AU97]*[$Métricas.$C$137])" office:value-type="string" office:string-value="" calcext:value-type="error">
            <text:p>#¡DIV/0!</text:p>
          </table:table-cell>
          <table:table-cell table:style-name="ce299" table:formula="of:=[Métricas.AV112]/([Métricas.AV97]*[$Métricas.$C$137])" office:value-type="string" office:string-value="" calcext:value-type="error">
            <text:p>#¡DIV/0!</text:p>
          </table:table-cell>
          <table:table-cell table:style-name="ce299" table:formula="of:=[Métricas.AW112]/([Métricas.AW97]*[$Métricas.$C$137])"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642"/>
          <table:table-cell table:style-name="ce228" office:value-type="string" calcext:value-type="string">
            <text:p>Juez 10</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3]/([Métricas.H98]*[$Métricas.$C$137])" office:value-type="string" office:string-value="" calcext:value-type="error">
            <text:p>#¡DIV/0!</text:p>
          </table:table-cell>
          <table:table-cell table:style-name="ce299" table:formula="of:=[Métricas.I113]/([Métricas.I98]*[$Métricas.$C$137])" office:value-type="string" office:string-value="" calcext:value-type="error">
            <text:p>#¡DIV/0!</text:p>
          </table:table-cell>
          <table:table-cell table:style-name="ce299" table:formula="of:=[Métricas.J113]/([Métricas.J98]*[$Métricas.$C$137])" office:value-type="string" office:string-value="" calcext:value-type="error">
            <text:p>#¡DIV/0!</text:p>
          </table:table-cell>
          <table:table-cell table:style-name="ce299" table:formula="of:=[Métricas.K113]/([Métricas.K98]*[$Métricas.$C$137])" office:value-type="percentage" office:value="1.20555555555556" calcext:value-type="percentage">
            <text:p>120,6%</text:p>
          </table:table-cell>
          <table:table-cell table:style-name="ce299" table:formula="of:=[Métricas.L113]/([Métricas.L98]*[$Métricas.$C$137])" office:value-type="percentage" office:value="0.796296296296296" calcext:value-type="percentage">
            <text:p>79,6%</text:p>
          </table:table-cell>
          <table:table-cell table:style-name="ce299" table:formula="of:=[Métricas.M113]/([Métricas.M98]*[$Métricas.$C$137])" office:value-type="string" office:string-value="" calcext:value-type="error">
            <text:p>#¡DIV/0!</text:p>
          </table:table-cell>
          <table:table-cell table:style-name="ce299" table:formula="of:=[Métricas.N113]/([Métricas.N98]*[$Métricas.$C$137])" office:value-type="string" office:string-value="" calcext:value-type="error">
            <text:p>#¡DIV/0!</text:p>
          </table:table-cell>
          <table:table-cell table:style-name="ce299" table:formula="of:=[Métricas.O113]/([Métricas.O98]*[$Métricas.$C$137])" office:value-type="string" office:string-value="" calcext:value-type="error">
            <text:p>#¡DIV/0!</text:p>
          </table:table-cell>
          <table:table-cell table:style-name="ce299" table:formula="of:=[Métricas.P113]/([Métricas.P98]*[$Métricas.$C$137])" office:value-type="string" office:string-value="" calcext:value-type="error">
            <text:p>#¡DIV/0!</text:p>
          </table:table-cell>
          <table:table-cell table:style-name="ce299" table:formula="of:=[Métricas.Q113]/([Métricas.Q98]*[$Métricas.$C$137])" office:value-type="string" office:string-value="" calcext:value-type="error">
            <text:p>#¡DIV/0!</text:p>
          </table:table-cell>
          <table:table-cell table:style-name="ce299" table:formula="of:=[Métricas.R113]/([Métricas.R98]*[$Métricas.$C$137])" office:value-type="string" office:string-value="" calcext:value-type="error">
            <text:p>#¡DIV/0!</text:p>
          </table:table-cell>
          <table:table-cell table:style-name="ce299" table:formula="of:=[Métricas.S113]/([Métricas.S98]*[$Métricas.$C$137])" office:value-type="percentage" office:value="0" calcext:value-type="percentage">
            <text:p>0,0%</text:p>
          </table:table-cell>
          <table:table-cell table:style-name="ce299" table:formula="of:=[Métricas.T113]/([Métricas.T98]*[$Métricas.$C$137])" office:value-type="percentage" office:value="0" calcext:value-type="percentage">
            <text:p>0,0%</text:p>
          </table:table-cell>
          <table:table-cell table:style-name="ce299" table:formula="of:=[Métricas.U113]/([Métricas.U98]*[$Métricas.$C$137])" office:value-type="string" office:string-value="" calcext:value-type="error">
            <text:p>#¡DIV/0!</text:p>
          </table:table-cell>
          <table:table-cell table:style-name="ce299" table:formula="of:=[Métricas.V113]/([Métricas.V98]*[$Métricas.$C$137])" office:value-type="string" office:string-value="" calcext:value-type="error">
            <text:p>#¡DIV/0!</text:p>
          </table:table-cell>
          <table:table-cell table:style-name="ce299" table:formula="of:=[Métricas.W113]/([Métricas.W98]*[$Métricas.$C$137])" office:value-type="string" office:string-value="" calcext:value-type="error">
            <text:p>#¡DIV/0!</text:p>
          </table:table-cell>
          <table:table-cell table:style-name="ce299" table:formula="of:=[Métricas.X113]/([Métricas.X98]*[$Métricas.$C$137])" office:value-type="percentage" office:value="0" calcext:value-type="percentage">
            <text:p>0,0%</text:p>
          </table:table-cell>
          <table:table-cell table:style-name="ce299" table:formula="of:=[Métricas.Y113]/([Métricas.Y98]*[$Métricas.$C$137])" office:value-type="percentage" office:value="0" calcext:value-type="percentage">
            <text:p>0,0%</text:p>
          </table:table-cell>
          <table:table-cell table:style-name="ce299" table:formula="of:=[Métricas.Z113]/([Métricas.Z98]*[$Métricas.$C$137])" office:value-type="string" office:string-value="" calcext:value-type="error">
            <text:p>#¡DIV/0!</text:p>
          </table:table-cell>
          <table:table-cell table:style-name="ce299" table:formula="of:=[Métricas.AA113]/([Métricas.AA98]*[$Métricas.$C$137])" office:value-type="string" office:string-value="" calcext:value-type="error">
            <text:p>#¡DIV/0!</text:p>
          </table:table-cell>
          <table:table-cell table:style-name="ce299" table:formula="of:=[Métricas.AB113]/([Métricas.AB98]*[$Métricas.$C$137])" office:value-type="string" office:string-value="" calcext:value-type="error">
            <text:p>#¡DIV/0!</text:p>
          </table:table-cell>
          <table:table-cell table:style-name="ce299" table:formula="of:=[Métricas.AC113]/([Métricas.AC98]*[$Métricas.$C$137])" office:value-type="string" office:string-value="" calcext:value-type="error">
            <text:p>#¡DIV/0!</text:p>
          </table:table-cell>
          <table:table-cell table:style-name="ce299" table:formula="of:=[Métricas.AD113]/([Métricas.AD98]*[$Métricas.$C$137])" office:value-type="string" office:string-value="" calcext:value-type="error">
            <text:p>#¡DIV/0!</text:p>
          </table:table-cell>
          <table:table-cell table:style-name="ce299" table:formula="of:=[Métricas.AE113]/([Métricas.AE98]*[$Métricas.$C$137])" office:value-type="string" office:string-value="" calcext:value-type="error">
            <text:p>#¡DIV/0!</text:p>
          </table:table-cell>
          <table:table-cell table:style-name="ce299" table:formula="of:=[Métricas.AF113]/([Métricas.AF98]*[$Métricas.$C$137])" office:value-type="string" office:string-value="" calcext:value-type="error">
            <text:p>#¡DIV/0!</text:p>
          </table:table-cell>
          <table:table-cell table:style-name="ce299" table:formula="of:=[Métricas.AG113]/([Métricas.AG98]*[$Métricas.$C$137])" office:value-type="string" office:string-value="" calcext:value-type="error">
            <text:p>#¡DIV/0!</text:p>
          </table:table-cell>
          <table:table-cell table:style-name="ce299" table:formula="of:=[Métricas.AH113]/([Métricas.AH98]*[$Métricas.$C$137])" office:value-type="string" office:string-value="" calcext:value-type="error">
            <text:p>#¡DIV/0!</text:p>
          </table:table-cell>
          <table:table-cell table:style-name="ce299" table:formula="of:=[Métricas.AI113]/([Métricas.AI98]*[$Métricas.$C$137])" office:value-type="string" office:string-value="" calcext:value-type="error">
            <text:p>#¡DIV/0!</text:p>
          </table:table-cell>
          <table:table-cell table:style-name="ce299" table:formula="of:=[Métricas.AJ113]/([Métricas.AJ98]*[$Métricas.$C$137])" office:value-type="string" office:string-value="" calcext:value-type="error">
            <text:p>#¡DIV/0!</text:p>
          </table:table-cell>
          <table:table-cell table:style-name="ce299" table:formula="of:=[Métricas.AK113]/([Métricas.AK98]*[$Métricas.$C$137])" office:value-type="string" office:string-value="" calcext:value-type="error">
            <text:p>#¡DIV/0!</text:p>
          </table:table-cell>
          <table:table-cell table:style-name="ce299" table:formula="of:=[Métricas.AL113]/([Métricas.AL98]*[$Métricas.$C$137])" office:value-type="string" office:string-value="" calcext:value-type="error">
            <text:p>#¡DIV/0!</text:p>
          </table:table-cell>
          <table:table-cell table:style-name="ce299" table:formula="of:=[Métricas.AM113]/([Métricas.AM98]*[$Métricas.$C$137])" office:value-type="string" office:string-value="" calcext:value-type="error">
            <text:p>#¡DIV/0!</text:p>
          </table:table-cell>
          <table:table-cell table:style-name="ce299" table:formula="of:=[Métricas.AN113]/([Métricas.AN98]*[$Métricas.$C$137])" office:value-type="string" office:string-value="" calcext:value-type="error">
            <text:p>#¡DIV/0!</text:p>
          </table:table-cell>
          <table:table-cell table:style-name="ce299" table:formula="of:=[Métricas.AO113]/([Métricas.AO98]*[$Métricas.$C$137])" office:value-type="string" office:string-value="" calcext:value-type="error">
            <text:p>#¡DIV/0!</text:p>
          </table:table-cell>
          <table:table-cell table:style-name="ce299" table:formula="of:=[Métricas.AP113]/([Métricas.AP98]*[$Métricas.$C$137])" office:value-type="string" office:string-value="" calcext:value-type="error">
            <text:p>#¡DIV/0!</text:p>
          </table:table-cell>
          <table:table-cell table:style-name="ce299" table:formula="of:=[Métricas.AQ113]/([Métricas.AQ98]*[$Métricas.$C$137])" office:value-type="string" office:string-value="" calcext:value-type="error">
            <text:p>#¡DIV/0!</text:p>
          </table:table-cell>
          <table:table-cell table:style-name="ce299" table:formula="of:=[Métricas.AR113]/([Métricas.AR98]*[$Métricas.$C$137])" office:value-type="string" office:string-value="" calcext:value-type="error">
            <text:p>#¡DIV/0!</text:p>
          </table:table-cell>
          <table:table-cell table:style-name="ce299" table:formula="of:=[Métricas.AS113]/([Métricas.AS98]*[$Métricas.$C$137])" office:value-type="string" office:string-value="" calcext:value-type="error">
            <text:p>#¡DIV/0!</text:p>
          </table:table-cell>
          <table:table-cell table:style-name="ce299" table:formula="of:=[Métricas.AT113]/([Métricas.AT98]*[$Métricas.$C$137])" office:value-type="string" office:string-value="" calcext:value-type="error">
            <text:p>#¡DIV/0!</text:p>
          </table:table-cell>
          <table:table-cell table:style-name="ce299" table:formula="of:=[Métricas.AU113]/([Métricas.AU98]*[$Métricas.$C$137])" office:value-type="string" office:string-value="" calcext:value-type="error">
            <text:p>#¡DIV/0!</text:p>
          </table:table-cell>
          <table:table-cell table:style-name="ce299" table:formula="of:=[Métricas.AV113]/([Métricas.AV98]*[$Métricas.$C$137])" office:value-type="string" office:string-value="" calcext:value-type="error">
            <text:p>#¡DIV/0!</text:p>
          </table:table-cell>
          <table:table-cell table:style-name="ce299" table:formula="of:=[Métricas.AW113]/([Métricas.AW98]*[$Métricas.$C$137])"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642"/>
          <table:table-cell table:style-name="ce228" office:value-type="string" calcext:value-type="string">
            <text:p>Juez 11</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4]/([Métricas.H99]*[$Métricas.$C$137])" office:value-type="string" office:string-value="" calcext:value-type="error">
            <text:p>#¡DIV/0!</text:p>
          </table:table-cell>
          <table:table-cell table:style-name="ce299" table:formula="of:=[Métricas.I114]/([Métricas.I99]*[$Métricas.$C$137])" office:value-type="string" office:string-value="" calcext:value-type="error">
            <text:p>#¡DIV/0!</text:p>
          </table:table-cell>
          <table:table-cell table:style-name="ce299" table:formula="of:=[Métricas.J114]/([Métricas.J99]*[$Métricas.$C$137])" office:value-type="string" office:string-value="" calcext:value-type="error">
            <text:p>#¡DIV/0!</text:p>
          </table:table-cell>
          <table:table-cell table:style-name="ce299" table:formula="of:=[Métricas.K114]/([Métricas.K99]*[$Métricas.$C$137])" office:value-type="string" office:string-value="" calcext:value-type="error">
            <text:p>#¡DIV/0!</text:p>
          </table:table-cell>
          <table:table-cell table:style-name="ce299" table:formula="of:=[Métricas.L114]/([Métricas.L99]*[$Métricas.$C$137])" office:value-type="string" office:string-value="" calcext:value-type="error">
            <text:p>#¡DIV/0!</text:p>
          </table:table-cell>
          <table:table-cell table:style-name="ce299" table:formula="of:=[Métricas.M114]/([Métricas.M99]*[$Métricas.$C$137])" office:value-type="string" office:string-value="" calcext:value-type="error">
            <text:p>#¡DIV/0!</text:p>
          </table:table-cell>
          <table:table-cell table:style-name="ce299" table:formula="of:=[Métricas.N114]/([Métricas.N99]*[$Métricas.$C$137])" office:value-type="string" office:string-value="" calcext:value-type="error">
            <text:p>#¡DIV/0!</text:p>
          </table:table-cell>
          <table:table-cell table:style-name="ce299" table:formula="of:=[Métricas.O114]/([Métricas.O99]*[$Métricas.$C$137])" office:value-type="percentage" office:value="1.54497354497354" calcext:value-type="percentage">
            <text:p>154,5%</text:p>
          </table:table-cell>
          <table:table-cell table:style-name="ce299" table:formula="of:=[Métricas.P114]/([Métricas.P99]*[$Métricas.$C$137])" office:value-type="percentage" office:value="1.26697530864198" calcext:value-type="percentage">
            <text:p>126,7%</text:p>
          </table:table-cell>
          <table:table-cell table:style-name="ce299" table:formula="of:=[Métricas.Q114]/([Métricas.Q99]*[$Métricas.$C$137])" office:value-type="percentage" office:value="0.981481481481482" calcext:value-type="percentage">
            <text:p>98,1%</text:p>
          </table:table-cell>
          <table:table-cell table:style-name="ce299" table:formula="of:=[Métricas.R114]/([Métricas.R99]*[$Métricas.$C$137])" office:value-type="percentage" office:value="1.33333333333333" calcext:value-type="percentage">
            <text:p>133,3%</text:p>
          </table:table-cell>
          <table:table-cell table:style-name="ce299" table:formula="of:=[Métricas.S114]/([Métricas.S99]*[$Métricas.$C$137])" office:value-type="percentage" office:value="1.03174603174603" calcext:value-type="percentage">
            <text:p>103,2%</text:p>
          </table:table-cell>
          <table:table-cell table:style-name="ce299" table:formula="of:=[Métricas.T114]/([Métricas.T99]*[$Métricas.$C$137])" office:value-type="percentage" office:value="0.999579124579124" calcext:value-type="percentage">
            <text:p>100,0%</text:p>
          </table:table-cell>
          <table:table-cell table:style-name="ce299" table:formula="of:=[Métricas.U114]/([Métricas.U99]*[$Métricas.$C$137])" office:value-type="percentage" office:value="0.785375118708452" calcext:value-type="percentage">
            <text:p>78,5%</text:p>
          </table:table-cell>
          <table:table-cell table:style-name="ce299" table:formula="of:=[Métricas.V114]/([Métricas.V99]*[$Métricas.$C$137])" office:value-type="percentage" office:value="1.14470284237726" calcext:value-type="percentage">
            <text:p>114,5%</text:p>
          </table:table-cell>
          <table:table-cell table:style-name="ce299" table:formula="of:=[Métricas.W114]/([Métricas.W99]*[$Métricas.$C$137])" office:value-type="percentage" office:value="1.01267056530214" calcext:value-type="percentage">
            <text:p>101,3%</text:p>
          </table:table-cell>
          <table:table-cell table:style-name="ce299" table:formula="of:=[Métricas.X114]/([Métricas.X99]*[$Métricas.$C$137])" office:value-type="percentage" office:value="0.867901234567901" calcext:value-type="percentage">
            <text:p>86,8%</text:p>
          </table:table-cell>
          <table:table-cell table:style-name="ce299" table:formula="of:=[Métricas.Y114]/([Métricas.Y99]*[$Métricas.$C$137])" office:value-type="percentage" office:value="1.10331384015595" calcext:value-type="percentage">
            <text:p>110,3%</text:p>
          </table:table-cell>
          <table:table-cell table:style-name="ce299" table:formula="of:=[Métricas.Z114]/([Métricas.Z99]*[$Métricas.$C$137])" office:value-type="percentage" office:value="0.850515463917526" calcext:value-type="percentage">
            <text:p>85,1%</text:p>
          </table:table-cell>
          <table:table-cell table:style-name="ce299" table:formula="of:=[Métricas.AA114]/([Métricas.AA99]*[$Métricas.$C$137])" office:value-type="percentage" office:value="0.828924162257496" calcext:value-type="percentage">
            <text:p>82,9%</text:p>
          </table:table-cell>
          <table:table-cell table:style-name="ce299" table:formula="of:=[Métricas.AB114]/([Métricas.AB99]*[$Métricas.$C$137])" office:value-type="percentage" office:value="0.802962962962963" calcext:value-type="percentage">
            <text:p>80,3%</text:p>
          </table:table-cell>
          <table:table-cell table:style-name="ce299" table:formula="of:=[Métricas.AC114]/([Métricas.AC99]*[$Métricas.$C$137])" office:value-type="percentage" office:value="1.1010101010101" calcext:value-type="percentage">
            <text:p>110,1%</text:p>
          </table:table-cell>
          <table:table-cell table:style-name="ce299" table:formula="of:=[Métricas.AD114]/([Métricas.AD99]*[$Métricas.$C$137])" office:value-type="percentage" office:value="0.934259259259259" calcext:value-type="percentage">
            <text:p>93,4%</text:p>
          </table:table-cell>
          <table:table-cell table:style-name="ce299" table:formula="of:=[Métricas.AE114]/([Métricas.AE99]*[$Métricas.$C$137])" office:value-type="percentage" office:value="0" calcext:value-type="percentage">
            <text:p>0,0%</text:p>
          </table:table-cell>
          <table:table-cell table:style-name="ce299" table:formula="of:=[Métricas.AF114]/([Métricas.AF99]*[$Métricas.$C$137])" office:value-type="string" office:string-value="" calcext:value-type="error">
            <text:p>#¡DIV/0!</text:p>
          </table:table-cell>
          <table:table-cell table:style-name="ce299" table:formula="of:=[Métricas.AG114]/([Métricas.AG99]*[$Métricas.$C$137])" office:value-type="string" office:string-value="" calcext:value-type="error">
            <text:p>#¡DIV/0!</text:p>
          </table:table-cell>
          <table:table-cell table:style-name="ce299" table:formula="of:=[Métricas.AH114]/([Métricas.AH99]*[$Métricas.$C$137])" office:value-type="string" office:string-value="" calcext:value-type="error">
            <text:p>#¡DIV/0!</text:p>
          </table:table-cell>
          <table:table-cell table:style-name="ce299" table:formula="of:=[Métricas.AI114]/([Métricas.AI99]*[$Métricas.$C$137])" office:value-type="string" office:string-value="" calcext:value-type="error">
            <text:p>#¡DIV/0!</text:p>
          </table:table-cell>
          <table:table-cell table:style-name="ce299" table:formula="of:=[Métricas.AJ114]/([Métricas.AJ99]*[$Métricas.$C$137])" office:value-type="string" office:string-value="" calcext:value-type="error">
            <text:p>#¡DIV/0!</text:p>
          </table:table-cell>
          <table:table-cell table:style-name="ce299" table:formula="of:=[Métricas.AK114]/([Métricas.AK99]*[$Métricas.$C$137])" office:value-type="string" office:string-value="" calcext:value-type="error">
            <text:p>#¡DIV/0!</text:p>
          </table:table-cell>
          <table:table-cell table:style-name="ce299" table:formula="of:=[Métricas.AL114]/([Métricas.AL99]*[$Métricas.$C$137])" office:value-type="string" office:string-value="" calcext:value-type="error">
            <text:p>#¡DIV/0!</text:p>
          </table:table-cell>
          <table:table-cell table:style-name="ce299" table:formula="of:=[Métricas.AM114]/([Métricas.AM99]*[$Métricas.$C$137])" office:value-type="string" office:string-value="" calcext:value-type="error">
            <text:p>#¡DIV/0!</text:p>
          </table:table-cell>
          <table:table-cell table:style-name="ce299" table:formula="of:=[Métricas.AN114]/([Métricas.AN99]*[$Métricas.$C$137])" office:value-type="string" office:string-value="" calcext:value-type="error">
            <text:p>#¡DIV/0!</text:p>
          </table:table-cell>
          <table:table-cell table:style-name="ce299" table:formula="of:=[Métricas.AO114]/([Métricas.AO99]*[$Métricas.$C$137])" office:value-type="string" office:string-value="" calcext:value-type="error">
            <text:p>#¡DIV/0!</text:p>
          </table:table-cell>
          <table:table-cell table:style-name="ce299" table:formula="of:=[Métricas.AP114]/([Métricas.AP99]*[$Métricas.$C$137])" office:value-type="string" office:string-value="" calcext:value-type="error">
            <text:p>#¡DIV/0!</text:p>
          </table:table-cell>
          <table:table-cell table:style-name="ce299" table:formula="of:=[Métricas.AQ114]/([Métricas.AQ99]*[$Métricas.$C$137])" office:value-type="string" office:string-value="" calcext:value-type="error">
            <text:p>#¡DIV/0!</text:p>
          </table:table-cell>
          <table:table-cell table:style-name="ce299" table:formula="of:=[Métricas.AR114]/([Métricas.AR99]*[$Métricas.$C$137])" office:value-type="string" office:string-value="" calcext:value-type="error">
            <text:p>#¡DIV/0!</text:p>
          </table:table-cell>
          <table:table-cell table:style-name="ce299" table:formula="of:=[Métricas.AS114]/([Métricas.AS99]*[$Métricas.$C$137])" office:value-type="string" office:string-value="" calcext:value-type="error">
            <text:p>#¡DIV/0!</text:p>
          </table:table-cell>
          <table:table-cell table:style-name="ce299" table:formula="of:=[Métricas.AT114]/([Métricas.AT99]*[$Métricas.$C$137])" office:value-type="string" office:string-value="" calcext:value-type="error">
            <text:p>#¡DIV/0!</text:p>
          </table:table-cell>
          <table:table-cell table:style-name="ce299" table:formula="of:=[Métricas.AU114]/([Métricas.AU99]*[$Métricas.$C$137])" office:value-type="string" office:string-value="" calcext:value-type="error">
            <text:p>#¡DIV/0!</text:p>
          </table:table-cell>
          <table:table-cell table:style-name="ce299" table:formula="of:=[Métricas.AV114]/([Métricas.AV99]*[$Métricas.$C$137])" office:value-type="string" office:string-value="" calcext:value-type="error">
            <text:p>#¡DIV/0!</text:p>
          </table:table-cell>
          <table:table-cell table:style-name="ce299" table:formula="of:=[Métricas.AW114]/([Métricas.AW99]*[$Métricas.$C$137])" office:value-type="string" office:string-value="" calcext:value-type="error">
            <text:p>#¡DIV/0!</text:p>
          </table:table-cell>
          <table:table-cell table:number-columns-repeated="965"/>
        </table:table-row>
        <table:table-row table:style-name="ro64">
          <table:table-cell/>
          <table:table-cell table:style-name="ce620" office:value-type="float" office:value="42" calcext:value-type="float" table:number-columns-spanned="1" table:number-rows-spanned="9">
            <text:p>42</text:p>
          </table:table-cell>
          <table:covered-table-cell/>
          <table:table-cell table:style-name="ce635" office:value-type="string" calcext:value-type="string" table:number-columns-spanned="1" table:number-rows-spanned="9">
            <text:p>Rendimiento de las personas técnicas judiciales de apoyo</text:p>
          </table:table-cell>
          <table:table-cell table:style-name="ce636" office:value-type="string" calcext:value-type="string" table:number-columns-spanned="1" table:number-rows-spanned="9">
            <text:p>Revisión</text:p>
          </table:table-cell>
          <table:table-cell table:style-name="ce642" office:value-type="string" calcext:value-type="string" table:number-columns-spanned="1" table:number-rows-spanned="9">
            <text:p>Escritorio Virtual</text:p>
          </table:table-cell>
          <table:table-cell table:style-name="ce228" office:value-type="string" calcext:value-type="string">
            <text:p>Técnico 6</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5]/([Métricas.H100]*[$Métricas.$C$132])" office:value-type="string" office:string-value="" calcext:value-type="error">
            <text:p>#¡DIV/0!</text:p>
          </table:table-cell>
          <table:table-cell table:style-name="ce299" table:formula="of:=[Métricas.I115]/([Métricas.I100]*[$Métricas.$C$132])" office:value-type="string" office:string-value="" calcext:value-type="error">
            <text:p>#¡DIV/0!</text:p>
          </table:table-cell>
          <table:table-cell table:style-name="ce299" table:formula="of:=[Métricas.J115]/([Métricas.J100]*[$Métricas.$C$132])" office:value-type="string" office:string-value="" calcext:value-type="error">
            <text:p>#¡DIV/0!</text:p>
          </table:table-cell>
          <table:table-cell table:style-name="ce299" table:formula="of:=[Métricas.K115]/([Métricas.K100]*[$Métricas.$C$132])" office:value-type="string" office:string-value="" calcext:value-type="error">
            <text:p>#¡DIV/0!</text:p>
          </table:table-cell>
          <table:table-cell table:style-name="ce299" table:formula="of:=[Métricas.L115]/([Métricas.L100]*[$Métricas.$C$132])" office:value-type="string" office:string-value="" calcext:value-type="error">
            <text:p>#¡DIV/0!</text:p>
          </table:table-cell>
          <table:table-cell table:style-name="ce299" table:formula="of:=[Métricas.M115]/([Métricas.M100]*[$Métricas.$C$132])" office:value-type="string" office:string-value="" calcext:value-type="error">
            <text:p>#¡DIV/0!</text:p>
          </table:table-cell>
          <table:table-cell table:style-name="ce299" table:formula="of:=[Métricas.N115]/([Métricas.N100]*[$Métricas.$C$132])" office:value-type="string" office:string-value="" calcext:value-type="error">
            <text:p>#¡DIV/0!</text:p>
          </table:table-cell>
          <table:table-cell table:style-name="ce299" table:formula="of:=[Métricas.O115]/([Métricas.O100]*[$Métricas.$C$132])" office:value-type="percentage" office:value="0.92037037037037" calcext:value-type="percentage">
            <text:p>92,0%</text:p>
          </table:table-cell>
          <table:table-cell table:style-name="ce299" table:formula="of:=[Métricas.P115]/([Métricas.P100]*[$Métricas.$C$132])" office:value-type="percentage" office:value="0.844444444444444" calcext:value-type="percentage">
            <text:p>84,4%</text:p>
          </table:table-cell>
          <table:table-cell table:style-name="ce299" table:formula="of:=[Métricas.Q115]/([Métricas.Q100]*[$Métricas.$C$132])" office:value-type="percentage" office:value="0.91005291005291" calcext:value-type="percentage">
            <text:p>91,0%</text:p>
          </table:table-cell>
          <table:table-cell table:style-name="ce299" table:formula="of:=[Métricas.R115]/([Métricas.R100]*[$Métricas.$C$132])" office:value-type="percentage" office:value="0.953703703703704" calcext:value-type="percentage">
            <text:p>95,4%</text:p>
          </table:table-cell>
          <table:table-cell table:style-name="ce299" table:formula="of:=[Métricas.S115]/([Métricas.S100]*[$Métricas.$C$132])" office:value-type="percentage" office:value="1.0479302832244" calcext:value-type="percentage">
            <text:p>104,8%</text:p>
          </table:table-cell>
          <table:table-cell table:style-name="ce299" table:formula="of:=[Métricas.T115]/([Métricas.T100]*[$Métricas.$C$132])" office:value-type="percentage" office:value="0.923821548821549" calcext:value-type="percentage">
            <text:p>92,4%</text:p>
          </table:table-cell>
          <table:table-cell table:style-name="ce299" table:formula="of:=[Métricas.U115]/([Métricas.U100]*[$Métricas.$C$132])" office:value-type="percentage" office:value="0.774928774928775" calcext:value-type="percentage">
            <text:p>77,5%</text:p>
          </table:table-cell>
          <table:table-cell table:style-name="ce299" table:formula="of:=[Métricas.V115]/([Métricas.V100]*[$Métricas.$C$132])" office:value-type="percentage" office:value="0.889597731702995" calcext:value-type="percentage">
            <text:p>89,0%</text:p>
          </table:table-cell>
          <table:table-cell table:style-name="ce299" table:formula="of:=[Métricas.W115]/([Métricas.W100]*[$Métricas.$C$132])" office:value-type="percentage" office:value="0.794986906098017" calcext:value-type="percentage">
            <text:p>79,5%</text:p>
          </table:table-cell>
          <table:table-cell table:style-name="ce299" table:formula="of:=[Métricas.X115]/([Métricas.X100]*[$Métricas.$C$132])" office:value-type="percentage" office:value="0.646232439335888" calcext:value-type="percentage">
            <text:p>64,6%</text:p>
          </table:table-cell>
          <table:table-cell table:style-name="ce299" table:formula="of:=[Métricas.Y115]/([Métricas.Y100]*[$Métricas.$C$132])" office:value-type="percentage" office:value="0.62298195631529" calcext:value-type="percentage">
            <text:p>62,3%</text:p>
          </table:table-cell>
          <table:table-cell table:style-name="ce299" table:formula="of:=[Métricas.Z115]/([Métricas.Z100]*[$Métricas.$C$132])" office:value-type="percentage" office:value="0.870561282932417" calcext:value-type="percentage">
            <text:p>87,1%</text:p>
          </table:table-cell>
          <table:table-cell table:style-name="ce299" table:formula="of:=[Métricas.AA115]/([Métricas.AA100]*[$Métricas.$C$132])" office:value-type="percentage" office:value="0.645833333333333" calcext:value-type="percentage">
            <text:p>64,6%</text:p>
          </table:table-cell>
          <table:table-cell table:style-name="ce299" table:formula="of:=[Métricas.AB115]/([Métricas.AB100]*[$Métricas.$C$132])" office:value-type="percentage" office:value="0.746666666666667" calcext:value-type="percentage">
            <text:p>74,7%</text:p>
          </table:table-cell>
          <table:table-cell table:style-name="ce299" table:formula="of:=[Métricas.AC115]/([Métricas.AC100]*[$Métricas.$C$132])" office:value-type="percentage" office:value="0.620689655172414" calcext:value-type="percentage">
            <text:p>62,1%</text:p>
          </table:table-cell>
          <table:table-cell table:style-name="ce299" table:formula="of:=[Métricas.AD115]/([Métricas.AD100]*[$Métricas.$C$132])" office:value-type="percentage" office:value="0.651072124756335" calcext:value-type="percentage">
            <text:p>65,1%</text:p>
          </table:table-cell>
          <table:table-cell table:style-name="ce299" table:formula="of:=[Métricas.AE115]/([Métricas.AE100]*[$Métricas.$C$132])" office:value-type="percentage" office:value="1.13131313131313" calcext:value-type="percentage">
            <text:p>113,1%</text:p>
          </table:table-cell>
          <table:table-cell table:style-name="ce299" table:formula="of:=[Métricas.AF115]/([Métricas.AF100]*[$Métricas.$C$132])" office:value-type="string" office:string-value="" calcext:value-type="error">
            <text:p>#¡DIV/0!</text:p>
          </table:table-cell>
          <table:table-cell table:style-name="ce299" table:formula="of:=[Métricas.AG115]/([Métricas.AG100]*[$Métricas.$C$132])" office:value-type="string" office:string-value="" calcext:value-type="error">
            <text:p>#¡DIV/0!</text:p>
          </table:table-cell>
          <table:table-cell table:style-name="ce299" table:formula="of:=[Métricas.AH115]/([Métricas.AH100]*[$Métricas.$C$132])" office:value-type="string" office:string-value="" calcext:value-type="error">
            <text:p>#¡DIV/0!</text:p>
          </table:table-cell>
          <table:table-cell table:style-name="ce299" table:formula="of:=[Métricas.AI115]/([Métricas.AI100]*[$Métricas.$C$132])" office:value-type="string" office:string-value="" calcext:value-type="error">
            <text:p>#¡DIV/0!</text:p>
          </table:table-cell>
          <table:table-cell table:style-name="ce299" table:formula="of:=[Métricas.AJ115]/([Métricas.AJ100]*[$Métricas.$C$132])" office:value-type="string" office:string-value="" calcext:value-type="error">
            <text:p>#¡DIV/0!</text:p>
          </table:table-cell>
          <table:table-cell table:style-name="ce299" table:formula="of:=[Métricas.AK115]/([Métricas.AK100]*[$Métricas.$C$132])" office:value-type="string" office:string-value="" calcext:value-type="error">
            <text:p>#¡DIV/0!</text:p>
          </table:table-cell>
          <table:table-cell table:style-name="ce299" table:formula="of:=[Métricas.AL115]/([Métricas.AL100]*[$Métricas.$C$132])" office:value-type="string" office:string-value="" calcext:value-type="error">
            <text:p>#¡DIV/0!</text:p>
          </table:table-cell>
          <table:table-cell table:style-name="ce299" table:formula="of:=[Métricas.AM115]/([Métricas.AM100]*[$Métricas.$C$132])" office:value-type="string" office:string-value="" calcext:value-type="error">
            <text:p>#¡DIV/0!</text:p>
          </table:table-cell>
          <table:table-cell table:style-name="ce299" table:formula="of:=[Métricas.AN115]/([Métricas.AN100]*[$Métricas.$C$132])" office:value-type="string" office:string-value="" calcext:value-type="error">
            <text:p>#¡DIV/0!</text:p>
          </table:table-cell>
          <table:table-cell table:style-name="ce299" table:formula="of:=[Métricas.AO115]/([Métricas.AO100]*[$Métricas.$C$132])" office:value-type="string" office:string-value="" calcext:value-type="error">
            <text:p>#¡DIV/0!</text:p>
          </table:table-cell>
          <table:table-cell table:style-name="ce299" table:formula="of:=[Métricas.AP115]/([Métricas.AP100]*[$Métricas.$C$132])" office:value-type="string" office:string-value="" calcext:value-type="error">
            <text:p>#¡DIV/0!</text:p>
          </table:table-cell>
          <table:table-cell table:style-name="ce299" table:formula="of:=[Métricas.AQ115]/([Métricas.AQ100]*[$Métricas.$C$132])" office:value-type="string" office:string-value="" calcext:value-type="error">
            <text:p>#¡DIV/0!</text:p>
          </table:table-cell>
          <table:table-cell table:style-name="ce299" table:formula="of:=[Métricas.AR115]/([Métricas.AR100]*[$Métricas.$C$132])" office:value-type="string" office:string-value="" calcext:value-type="error">
            <text:p>#¡DIV/0!</text:p>
          </table:table-cell>
          <table:table-cell table:style-name="ce299" table:formula="of:=[Métricas.AS115]/([Métricas.AS100]*[$Métricas.$C$132])" office:value-type="string" office:string-value="" calcext:value-type="error">
            <text:p>#¡DIV/0!</text:p>
          </table:table-cell>
          <table:table-cell table:style-name="ce299" table:formula="of:=[Métricas.AT115]/([Métricas.AT100]*[$Métricas.$C$132])" office:value-type="string" office:string-value="" calcext:value-type="error">
            <text:p>#¡DIV/0!</text:p>
          </table:table-cell>
          <table:table-cell table:style-name="ce299" table:formula="of:=[Métricas.AU115]/([Métricas.AU100]*[$Métricas.$C$132])" office:value-type="string" office:string-value="" calcext:value-type="error">
            <text:p>#¡DIV/0!</text:p>
          </table:table-cell>
          <table:table-cell table:style-name="ce299" table:formula="of:=[Métricas.AV115]/([Métricas.AV100]*[$Métricas.$C$132])" office:value-type="string" office:string-value="" calcext:value-type="error">
            <text:p>#¡DIV/0!</text:p>
          </table:table-cell>
          <table:table-cell table:style-name="ce299" table:formula="of:=[Métricas.AW115]/([Métricas.AW100]*[$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17</text:p>
          </table:covered-table-cell>
          <table:table-cell table:style-name="ce228" office:value-type="string" calcext:value-type="string">
            <text:p>Técnico 7</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6]/([Métricas.H101]*[$Métricas.$C$132])" office:value-type="percentage" office:value="1.0082304526749" calcext:value-type="percentage">
            <text:p>100,8%</text:p>
          </table:table-cell>
          <table:table-cell table:style-name="ce299" table:formula="of:=[Métricas.I116]/([Métricas.I101]*[$Métricas.$C$132])" office:value-type="string" office:string-value="" calcext:value-type="error">
            <text:p>#¡DIV/0!</text:p>
          </table:table-cell>
          <table:table-cell table:style-name="ce299" table:formula="of:=[Métricas.J116]/([Métricas.J101]*[$Métricas.$C$132])" office:value-type="string" office:string-value="" calcext:value-type="error">
            <text:p>#¡DIV/0!</text:p>
          </table:table-cell>
          <table:table-cell table:style-name="ce299" table:formula="of:=[Métricas.K116]/([Métricas.K101]*[$Métricas.$C$132])" office:value-type="string" office:string-value="" calcext:value-type="error">
            <text:p>#¡DIV/0!</text:p>
          </table:table-cell>
          <table:table-cell table:style-name="ce299" table:formula="of:=[Métricas.L116]/([Métricas.L101]*[$Métricas.$C$132])" office:value-type="string" office:string-value="" calcext:value-type="error">
            <text:p>#¡DIV/0!</text:p>
          </table:table-cell>
          <table:table-cell table:style-name="ce299" table:formula="of:=[Métricas.M116]/([Métricas.M101]*[$Métricas.$C$132])" office:value-type="string" office:string-value="" calcext:value-type="error">
            <text:p>#¡DIV/0!</text:p>
          </table:table-cell>
          <table:table-cell table:style-name="ce299" table:formula="of:=[Métricas.N116]/([Métricas.N101]*[$Métricas.$C$132])" office:value-type="string" office:string-value="" calcext:value-type="error">
            <text:p>#¡DIV/0!</text:p>
          </table:table-cell>
          <table:table-cell table:style-name="ce299" table:formula="of:=[Métricas.O116]/([Métricas.O101]*[$Métricas.$C$132])" office:value-type="percentage" office:value="0.927777777777778" calcext:value-type="percentage">
            <text:p>92,8%</text:p>
          </table:table-cell>
          <table:table-cell table:style-name="ce299" table:formula="of:=[Métricas.P116]/([Métricas.P101]*[$Métricas.$C$132])" office:value-type="percentage" office:value="0.792592592592593" calcext:value-type="percentage">
            <text:p>79,3%</text:p>
          </table:table-cell>
          <table:table-cell table:style-name="ce299" table:formula="of:=[Métricas.Q116]/([Métricas.Q101]*[$Métricas.$C$132])" office:value-type="percentage" office:value="0.955165692007797" calcext:value-type="percentage">
            <text:p>95,5%</text:p>
          </table:table-cell>
          <table:table-cell table:style-name="ce299" table:formula="of:=[Métricas.R116]/([Métricas.R101]*[$Métricas.$C$132])" office:value-type="string" office:string-value="" calcext:value-type="error">
            <text:p>#¡DIV/0!</text:p>
          </table:table-cell>
          <table:table-cell table:style-name="ce299" table:formula="of:=[Métricas.S116]/([Métricas.S101]*[$Métricas.$C$132])" office:value-type="percentage" office:value="0.947500898957209" calcext:value-type="percentage">
            <text:p>94,8%</text:p>
          </table:table-cell>
          <table:table-cell table:style-name="ce299" table:formula="of:=[Métricas.T116]/([Métricas.T101]*[$Métricas.$C$132])" office:value-type="percentage" office:value="0.857019810508183" calcext:value-type="percentage">
            <text:p>85,7%</text:p>
          </table:table-cell>
          <table:table-cell table:style-name="ce299" table:formula="of:=[Métricas.U116]/([Métricas.U101]*[$Métricas.$C$132])" office:value-type="percentage" office:value="0.754385964912281" calcext:value-type="percentage">
            <text:p>75,4%</text:p>
          </table:table-cell>
          <table:table-cell table:style-name="ce299" table:formula="of:=[Métricas.V116]/([Métricas.V101]*[$Métricas.$C$132])" office:value-type="percentage" office:value="0.867828612926652" calcext:value-type="percentage">
            <text:p>86,8%</text:p>
          </table:table-cell>
          <table:table-cell table:style-name="ce299" table:formula="of:=[Métricas.W116]/([Métricas.W101]*[$Métricas.$C$132])" office:value-type="percentage" office:value="0.742611298166854" calcext:value-type="percentage">
            <text:p>74,3%</text:p>
          </table:table-cell>
          <table:table-cell table:style-name="ce299" table:formula="of:=[Métricas.X116]/([Métricas.X101]*[$Métricas.$C$132])" office:value-type="percentage" office:value="0.748403575989783" calcext:value-type="percentage">
            <text:p>74,8%</text:p>
          </table:table-cell>
          <table:table-cell table:style-name="ce299" table:formula="of:=[Métricas.Y116]/([Métricas.Y101]*[$Métricas.$C$132])" office:value-type="percentage" office:value="1.06318082788671" calcext:value-type="percentage">
            <text:p>106,3%</text:p>
          </table:table-cell>
          <table:table-cell table:style-name="ce299" table:formula="of:=[Métricas.Z116]/([Métricas.Z101]*[$Métricas.$C$132])" office:value-type="percentage" office:value="0.815196639938908" calcext:value-type="percentage">
            <text:p>81,5%</text:p>
          </table:table-cell>
          <table:table-cell table:style-name="ce299" table:formula="of:=[Métricas.AA116]/([Métricas.AA101]*[$Métricas.$C$132])" office:value-type="percentage" office:value="0.675925925925926" calcext:value-type="percentage">
            <text:p>67,6%</text:p>
          </table:table-cell>
          <table:table-cell table:style-name="ce299" table:formula="of:=[Métricas.AB116]/([Métricas.AB101]*[$Métricas.$C$132])" office:value-type="percentage" office:value="0.829085966700646" calcext:value-type="percentage">
            <text:p>82,9%</text:p>
          </table:table-cell>
          <table:table-cell table:style-name="ce299" table:formula="of:=[Métricas.AC116]/([Métricas.AC101]*[$Métricas.$C$132])" office:value-type="percentage" office:value="0.709876543209877" calcext:value-type="percentage">
            <text:p>71,0%</text:p>
          </table:table-cell>
          <table:table-cell table:style-name="ce299" table:formula="of:=[Métricas.AD116]/([Métricas.AD101]*[$Métricas.$C$132])" office:value-type="percentage" office:value="1" calcext:value-type="percentage">
            <text:p>100,0%</text:p>
          </table:table-cell>
          <table:table-cell table:style-name="ce299" table:formula="of:=[Métricas.AE116]/([Métricas.AE101]*[$Métricas.$C$132])" office:value-type="percentage" office:value="1.15488215488215" calcext:value-type="percentage">
            <text:p>115,5%</text:p>
          </table:table-cell>
          <table:table-cell table:style-name="ce299" table:formula="of:=[Métricas.AF116]/([Métricas.AF101]*[$Métricas.$C$132])" office:value-type="string" office:string-value="" calcext:value-type="error">
            <text:p>#¡DIV/0!</text:p>
          </table:table-cell>
          <table:table-cell table:style-name="ce299" table:formula="of:=[Métricas.AG116]/([Métricas.AG101]*[$Métricas.$C$132])" office:value-type="string" office:string-value="" calcext:value-type="error">
            <text:p>#¡DIV/0!</text:p>
          </table:table-cell>
          <table:table-cell table:style-name="ce299" table:formula="of:=[Métricas.AH116]/([Métricas.AH101]*[$Métricas.$C$132])" office:value-type="string" office:string-value="" calcext:value-type="error">
            <text:p>#¡DIV/0!</text:p>
          </table:table-cell>
          <table:table-cell table:style-name="ce299" table:formula="of:=[Métricas.AI116]/([Métricas.AI101]*[$Métricas.$C$132])" office:value-type="string" office:string-value="" calcext:value-type="error">
            <text:p>#¡DIV/0!</text:p>
          </table:table-cell>
          <table:table-cell table:style-name="ce299" table:formula="of:=[Métricas.AJ116]/([Métricas.AJ101]*[$Métricas.$C$132])" office:value-type="string" office:string-value="" calcext:value-type="error">
            <text:p>#¡DIV/0!</text:p>
          </table:table-cell>
          <table:table-cell table:style-name="ce299" table:formula="of:=[Métricas.AK116]/([Métricas.AK101]*[$Métricas.$C$132])" office:value-type="string" office:string-value="" calcext:value-type="error">
            <text:p>#¡DIV/0!</text:p>
          </table:table-cell>
          <table:table-cell table:style-name="ce299" table:formula="of:=[Métricas.AL116]/([Métricas.AL101]*[$Métricas.$C$132])" office:value-type="string" office:string-value="" calcext:value-type="error">
            <text:p>#¡DIV/0!</text:p>
          </table:table-cell>
          <table:table-cell table:style-name="ce299" table:formula="of:=[Métricas.AM116]/([Métricas.AM101]*[$Métricas.$C$132])" office:value-type="string" office:string-value="" calcext:value-type="error">
            <text:p>#¡DIV/0!</text:p>
          </table:table-cell>
          <table:table-cell table:style-name="ce299" table:formula="of:=[Métricas.AN116]/([Métricas.AN101]*[$Métricas.$C$132])" office:value-type="string" office:string-value="" calcext:value-type="error">
            <text:p>#¡DIV/0!</text:p>
          </table:table-cell>
          <table:table-cell table:style-name="ce299" table:formula="of:=[Métricas.AO116]/([Métricas.AO101]*[$Métricas.$C$132])" office:value-type="string" office:string-value="" calcext:value-type="error">
            <text:p>#¡DIV/0!</text:p>
          </table:table-cell>
          <table:table-cell table:style-name="ce299" table:formula="of:=[Métricas.AP116]/([Métricas.AP101]*[$Métricas.$C$132])" office:value-type="string" office:string-value="" calcext:value-type="error">
            <text:p>#¡DIV/0!</text:p>
          </table:table-cell>
          <table:table-cell table:style-name="ce299" table:formula="of:=[Métricas.AQ116]/([Métricas.AQ101]*[$Métricas.$C$132])" office:value-type="string" office:string-value="" calcext:value-type="error">
            <text:p>#¡DIV/0!</text:p>
          </table:table-cell>
          <table:table-cell table:style-name="ce299" table:formula="of:=[Métricas.AR116]/([Métricas.AR101]*[$Métricas.$C$132])" office:value-type="string" office:string-value="" calcext:value-type="error">
            <text:p>#¡DIV/0!</text:p>
          </table:table-cell>
          <table:table-cell table:style-name="ce299" table:formula="of:=[Métricas.AS116]/([Métricas.AS101]*[$Métricas.$C$132])" office:value-type="string" office:string-value="" calcext:value-type="error">
            <text:p>#¡DIV/0!</text:p>
          </table:table-cell>
          <table:table-cell table:style-name="ce299" table:formula="of:=[Métricas.AT116]/([Métricas.AT101]*[$Métricas.$C$132])" office:value-type="string" office:string-value="" calcext:value-type="error">
            <text:p>#¡DIV/0!</text:p>
          </table:table-cell>
          <table:table-cell table:style-name="ce299" table:formula="of:=[Métricas.AU116]/([Métricas.AU101]*[$Métricas.$C$132])" office:value-type="string" office:string-value="" calcext:value-type="error">
            <text:p>#¡DIV/0!</text:p>
          </table:table-cell>
          <table:table-cell table:style-name="ce299" table:formula="of:=[Métricas.AV116]/([Métricas.AV101]*[$Métricas.$C$132])" office:value-type="string" office:string-value="" calcext:value-type="error">
            <text:p>#¡DIV/0!</text:p>
          </table:table-cell>
          <table:table-cell table:style-name="ce299" table:formula="of:=[Métricas.AW116]/([Métricas.AW101]*[$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0</text:p>
          </table:covered-table-cell>
          <table:table-cell table:style-name="ce228" office:value-type="string" calcext:value-type="string">
            <text:p>Técnico 8</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7]/([Métricas.H102]*[$Métricas.$C$132])" office:value-type="string" office:string-value="" calcext:value-type="error">
            <text:p>#¡DIV/0!</text:p>
          </table:table-cell>
          <table:table-cell table:style-name="ce299" table:formula="of:=[Métricas.I117]/([Métricas.I102]*[$Métricas.$C$132])" office:value-type="string" office:string-value="" calcext:value-type="error">
            <text:p>#¡DIV/0!</text:p>
          </table:table-cell>
          <table:table-cell table:style-name="ce299" table:formula="of:=[Métricas.J117]/([Métricas.J102]*[$Métricas.$C$132])" office:value-type="string" office:string-value="" calcext:value-type="error">
            <text:p>#¡DIV/0!</text:p>
          </table:table-cell>
          <table:table-cell table:style-name="ce299" table:formula="of:=[Métricas.K117]/([Métricas.K102]*[$Métricas.$C$132])" office:value-type="percentage" office:value="0.996296296296296" calcext:value-type="percentage">
            <text:p>99,6%</text:p>
          </table:table-cell>
          <table:table-cell table:style-name="ce299" table:formula="of:=[Métricas.L117]/([Métricas.L102]*[$Métricas.$C$132])" office:value-type="percentage" office:value="1.01728395061728" calcext:value-type="percentage">
            <text:p>101,7%</text:p>
          </table:table-cell>
          <table:table-cell table:style-name="ce299" table:formula="of:=[Métricas.M117]/([Métricas.M102]*[$Métricas.$C$132])" office:value-type="string" office:string-value="" calcext:value-type="error">
            <text:p>#¡DIV/0!</text:p>
          </table:table-cell>
          <table:table-cell table:style-name="ce299" table:formula="of:=[Métricas.N117]/([Métricas.N102]*[$Métricas.$C$132])" office:value-type="string" office:string-value="" calcext:value-type="error">
            <text:p>#¡DIV/0!</text:p>
          </table:table-cell>
          <table:table-cell table:style-name="ce299" table:formula="of:=[Métricas.O117]/([Métricas.O102]*[$Métricas.$C$132])" office:value-type="string" office:string-value="" calcext:value-type="error">
            <text:p>#¡DIV/0!</text:p>
          </table:table-cell>
          <table:table-cell table:style-name="ce299" table:formula="of:=[Métricas.P117]/([Métricas.P102]*[$Métricas.$C$132])" office:value-type="string" office:string-value="" calcext:value-type="error">
            <text:p>#¡DIV/0!</text:p>
          </table:table-cell>
          <table:table-cell table:style-name="ce299" table:formula="of:=[Métricas.Q117]/([Métricas.Q102]*[$Métricas.$C$132])" office:value-type="string" office:string-value="" calcext:value-type="error">
            <text:p>#¡DIV/0!</text:p>
          </table:table-cell>
          <table:table-cell table:style-name="ce299" table:formula="of:=[Métricas.R117]/([Métricas.R102]*[$Métricas.$C$132])" office:value-type="string" office:string-value="" calcext:value-type="error">
            <text:p>#¡DIV/0!</text:p>
          </table:table-cell>
          <table:table-cell table:style-name="ce299" table:formula="of:=[Métricas.S117]/([Métricas.S102]*[$Métricas.$C$132])" office:value-type="string" office:string-value="" calcext:value-type="error">
            <text:p>#¡DIV/0!</text:p>
          </table:table-cell>
          <table:table-cell table:style-name="ce299" table:formula="of:=[Métricas.T117]/([Métricas.T102]*[$Métricas.$C$132])" office:value-type="string" office:string-value="" calcext:value-type="error">
            <text:p>#¡DIV/0!</text:p>
          </table:table-cell>
          <table:table-cell table:style-name="ce299" table:formula="of:=[Métricas.U117]/([Métricas.U102]*[$Métricas.$C$132])" office:value-type="string" office:string-value="" calcext:value-type="error">
            <text:p>#¡DIV/0!</text:p>
          </table:table-cell>
          <table:table-cell table:style-name="ce299" table:formula="of:=[Métricas.V117]/([Métricas.V102]*[$Métricas.$C$132])" office:value-type="string" office:string-value="" calcext:value-type="error">
            <text:p>#¡DIV/0!</text:p>
          </table:table-cell>
          <table:table-cell table:style-name="ce299" table:formula="of:=[Métricas.W117]/([Métricas.W102]*[$Métricas.$C$132])" office:value-type="string" office:string-value="" calcext:value-type="error">
            <text:p>#¡DIV/0!</text:p>
          </table:table-cell>
          <table:table-cell table:style-name="ce299" table:formula="of:=[Métricas.X117]/([Métricas.X102]*[$Métricas.$C$132])" office:value-type="string" office:string-value="" calcext:value-type="error">
            <text:p>#¡DIV/0!</text:p>
          </table:table-cell>
          <table:table-cell table:style-name="ce299" table:formula="of:=[Métricas.Y117]/([Métricas.Y102]*[$Métricas.$C$132])" office:value-type="string" office:string-value="" calcext:value-type="error">
            <text:p>#¡DIV/0!</text:p>
          </table:table-cell>
          <table:table-cell table:style-name="ce299" table:formula="of:=[Métricas.Z117]/([Métricas.Z102]*[$Métricas.$C$132])" office:value-type="string" office:string-value="" calcext:value-type="error">
            <text:p>#¡DIV/0!</text:p>
          </table:table-cell>
          <table:table-cell table:style-name="ce299" table:formula="of:=[Métricas.AA117]/([Métricas.AA102]*[$Métricas.$C$132])" office:value-type="string" office:string-value="" calcext:value-type="error">
            <text:p>#¡DIV/0!</text:p>
          </table:table-cell>
          <table:table-cell table:style-name="ce299" table:formula="of:=[Métricas.AB117]/([Métricas.AB102]*[$Métricas.$C$132])" office:value-type="percentage" office:value="0.806267806267806" calcext:value-type="percentage">
            <text:p>80,6%</text:p>
          </table:table-cell>
          <table:table-cell table:style-name="ce299" table:formula="of:=[Métricas.AC117]/([Métricas.AC102]*[$Métricas.$C$132])" office:value-type="percentage" office:value="0.867996201329535" calcext:value-type="percentage">
            <text:p>86,8%</text:p>
          </table:table-cell>
          <table:table-cell table:style-name="ce299" table:formula="of:=[Métricas.AD117]/([Métricas.AD102]*[$Métricas.$C$132])" office:value-type="percentage" office:value="0.804232804232804" calcext:value-type="percentage">
            <text:p>80,4%</text:p>
          </table:table-cell>
          <table:table-cell table:style-name="ce299" table:formula="of:=[Métricas.AE117]/([Métricas.AE102]*[$Métricas.$C$132])" office:value-type="percentage" office:value="0.839506172839506" calcext:value-type="percentage">
            <text:p>84,0%</text:p>
          </table:table-cell>
          <table:table-cell table:style-name="ce299" table:formula="of:=[Métricas.AF117]/([Métricas.AF102]*[$Métricas.$C$132])" office:value-type="string" office:string-value="" calcext:value-type="error">
            <text:p>#¡DIV/0!</text:p>
          </table:table-cell>
          <table:table-cell table:style-name="ce299" table:formula="of:=[Métricas.AG117]/([Métricas.AG102]*[$Métricas.$C$132])" office:value-type="string" office:string-value="" calcext:value-type="error">
            <text:p>#¡DIV/0!</text:p>
          </table:table-cell>
          <table:table-cell table:style-name="ce299" table:formula="of:=[Métricas.AH117]/([Métricas.AH102]*[$Métricas.$C$132])" office:value-type="string" office:string-value="" calcext:value-type="error">
            <text:p>#¡DIV/0!</text:p>
          </table:table-cell>
          <table:table-cell table:style-name="ce299" table:formula="of:=[Métricas.AI117]/([Métricas.AI102]*[$Métricas.$C$132])" office:value-type="string" office:string-value="" calcext:value-type="error">
            <text:p>#¡DIV/0!</text:p>
          </table:table-cell>
          <table:table-cell table:style-name="ce299" table:formula="of:=[Métricas.AJ117]/([Métricas.AJ102]*[$Métricas.$C$132])" office:value-type="string" office:string-value="" calcext:value-type="error">
            <text:p>#¡DIV/0!</text:p>
          </table:table-cell>
          <table:table-cell table:style-name="ce299" table:formula="of:=[Métricas.AK117]/([Métricas.AK102]*[$Métricas.$C$132])" office:value-type="string" office:string-value="" calcext:value-type="error">
            <text:p>#¡DIV/0!</text:p>
          </table:table-cell>
          <table:table-cell table:style-name="ce299" table:formula="of:=[Métricas.AL117]/([Métricas.AL102]*[$Métricas.$C$132])" office:value-type="string" office:string-value="" calcext:value-type="error">
            <text:p>#¡DIV/0!</text:p>
          </table:table-cell>
          <table:table-cell table:style-name="ce299" table:formula="of:=[Métricas.AM117]/([Métricas.AM102]*[$Métricas.$C$132])" office:value-type="string" office:string-value="" calcext:value-type="error">
            <text:p>#¡DIV/0!</text:p>
          </table:table-cell>
          <table:table-cell table:style-name="ce299" table:formula="of:=[Métricas.AN117]/([Métricas.AN102]*[$Métricas.$C$132])" office:value-type="string" office:string-value="" calcext:value-type="error">
            <text:p>#¡DIV/0!</text:p>
          </table:table-cell>
          <table:table-cell table:style-name="ce299" table:formula="of:=[Métricas.AO117]/([Métricas.AO102]*[$Métricas.$C$132])" office:value-type="string" office:string-value="" calcext:value-type="error">
            <text:p>#¡DIV/0!</text:p>
          </table:table-cell>
          <table:table-cell table:style-name="ce299" table:formula="of:=[Métricas.AP117]/([Métricas.AP102]*[$Métricas.$C$132])" office:value-type="string" office:string-value="" calcext:value-type="error">
            <text:p>#¡DIV/0!</text:p>
          </table:table-cell>
          <table:table-cell table:style-name="ce299" table:formula="of:=[Métricas.AQ117]/([Métricas.AQ102]*[$Métricas.$C$132])" office:value-type="string" office:string-value="" calcext:value-type="error">
            <text:p>#¡DIV/0!</text:p>
          </table:table-cell>
          <table:table-cell table:style-name="ce299" table:formula="of:=[Métricas.AR117]/([Métricas.AR102]*[$Métricas.$C$132])" office:value-type="string" office:string-value="" calcext:value-type="error">
            <text:p>#¡DIV/0!</text:p>
          </table:table-cell>
          <table:table-cell table:style-name="ce299" table:formula="of:=[Métricas.AS117]/([Métricas.AS102]*[$Métricas.$C$132])" office:value-type="string" office:string-value="" calcext:value-type="error">
            <text:p>#¡DIV/0!</text:p>
          </table:table-cell>
          <table:table-cell table:style-name="ce299" table:formula="of:=[Métricas.AT117]/([Métricas.AT102]*[$Métricas.$C$132])" office:value-type="string" office:string-value="" calcext:value-type="error">
            <text:p>#¡DIV/0!</text:p>
          </table:table-cell>
          <table:table-cell table:style-name="ce299" table:formula="of:=[Métricas.AU117]/([Métricas.AU102]*[$Métricas.$C$132])" office:value-type="string" office:string-value="" calcext:value-type="error">
            <text:p>#¡DIV/0!</text:p>
          </table:table-cell>
          <table:table-cell table:style-name="ce299" table:formula="of:=[Métricas.AV117]/([Métricas.AV102]*[$Métricas.$C$132])" office:value-type="string" office:string-value="" calcext:value-type="error">
            <text:p>#¡DIV/0!</text:p>
          </table:table-cell>
          <table:table-cell table:style-name="ce299" table:formula="of:=[Métricas.AW117]/([Métricas.AW102]*[$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1</text:p>
          </table:covered-table-cell>
          <table:table-cell table:style-name="ce228" office:value-type="string" calcext:value-type="string">
            <text:p>Técnico 21</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8]/([Métricas.H103]*[$Métricas.$C$132])" office:value-type="string" office:string-value="" calcext:value-type="error">
            <text:p>#¡DIV/0!</text:p>
          </table:table-cell>
          <table:table-cell table:style-name="ce299" table:formula="of:=[Métricas.I118]/([Métricas.I103]*[$Métricas.$C$132])" office:value-type="string" office:string-value="" calcext:value-type="error">
            <text:p>#¡DIV/0!</text:p>
          </table:table-cell>
          <table:table-cell table:style-name="ce299" table:formula="of:=[Métricas.J118]/([Métricas.J103]*[$Métricas.$C$132])" office:value-type="string" office:string-value="" calcext:value-type="error">
            <text:p>#¡DIV/0!</text:p>
          </table:table-cell>
          <table:table-cell table:style-name="ce299" table:formula="of:=[Métricas.K118]/([Métricas.K103]*[$Métricas.$C$132])" office:value-type="percentage" office:value="0.833333333333333" calcext:value-type="percentage">
            <text:p>83,3%</text:p>
          </table:table-cell>
          <table:table-cell table:style-name="ce299" table:formula="of:=[Métricas.L118]/([Métricas.L103]*[$Métricas.$C$132])" office:value-type="percentage" office:value="0.933333333333333" calcext:value-type="percentage">
            <text:p>93,3%</text:p>
          </table:table-cell>
          <table:table-cell table:style-name="ce299" table:formula="of:=[Métricas.M118]/([Métricas.M103]*[$Métricas.$C$132])" office:value-type="string" office:string-value="" calcext:value-type="error">
            <text:p>#¡DIV/0!</text:p>
          </table:table-cell>
          <table:table-cell table:style-name="ce299" table:formula="of:=[Métricas.N118]/([Métricas.N103]*[$Métricas.$C$132])" office:value-type="string" office:string-value="" calcext:value-type="error">
            <text:p>#¡DIV/0!</text:p>
          </table:table-cell>
          <table:table-cell table:style-name="ce299" table:formula="of:=[Métricas.O118]/([Métricas.O103]*[$Métricas.$C$132])" office:value-type="string" office:string-value="" calcext:value-type="error">
            <text:p>#¡DIV/0!</text:p>
          </table:table-cell>
          <table:table-cell table:style-name="ce299" table:formula="of:=[Métricas.P118]/([Métricas.P103]*[$Métricas.$C$132])" office:value-type="string" office:string-value="" calcext:value-type="error">
            <text:p>#¡DIV/0!</text:p>
          </table:table-cell>
          <table:table-cell table:style-name="ce299" table:formula="of:=[Métricas.Q118]/([Métricas.Q103]*[$Métricas.$C$132])" office:value-type="string" office:string-value="" calcext:value-type="error">
            <text:p>#¡DIV/0!</text:p>
          </table:table-cell>
          <table:table-cell table:style-name="ce299" table:formula="of:=[Métricas.R118]/([Métricas.R103]*[$Métricas.$C$132])" office:value-type="string" office:string-value="" calcext:value-type="error">
            <text:p>#¡DIV/0!</text:p>
          </table:table-cell>
          <table:table-cell table:style-name="ce299" table:formula="of:=[Métricas.S118]/([Métricas.S103]*[$Métricas.$C$132])" office:value-type="string" office:string-value="" calcext:value-type="error">
            <text:p>#¡DIV/0!</text:p>
          </table:table-cell>
          <table:table-cell table:style-name="ce299" table:formula="of:=[Métricas.T118]/([Métricas.T103]*[$Métricas.$C$132])" office:value-type="string" office:string-value="" calcext:value-type="error">
            <text:p>#¡DIV/0!</text:p>
          </table:table-cell>
          <table:table-cell table:style-name="ce299" table:formula="of:=[Métricas.U118]/([Métricas.U103]*[$Métricas.$C$132])" office:value-type="string" office:string-value="" calcext:value-type="error">
            <text:p>#¡DIV/0!</text:p>
          </table:table-cell>
          <table:table-cell table:style-name="ce299" table:formula="of:=[Métricas.V118]/([Métricas.V103]*[$Métricas.$C$132])" office:value-type="string" office:string-value="" calcext:value-type="error">
            <text:p>#¡DIV/0!</text:p>
          </table:table-cell>
          <table:table-cell table:style-name="ce299" table:formula="of:=[Métricas.W118]/([Métricas.W103]*[$Métricas.$C$132])" office:value-type="string" office:string-value="" calcext:value-type="error">
            <text:p>#¡DIV/0!</text:p>
          </table:table-cell>
          <table:table-cell table:style-name="ce299" table:formula="of:=[Métricas.X118]/([Métricas.X103]*[$Métricas.$C$132])" office:value-type="string" office:string-value="" calcext:value-type="error">
            <text:p>#¡DIV/0!</text:p>
          </table:table-cell>
          <table:table-cell table:style-name="ce299" table:formula="of:=[Métricas.Y118]/([Métricas.Y103]*[$Métricas.$C$132])" office:value-type="string" office:string-value="" calcext:value-type="error">
            <text:p>#¡DIV/0!</text:p>
          </table:table-cell>
          <table:table-cell table:style-name="ce299" table:formula="of:=[Métricas.Z118]/([Métricas.Z103]*[$Métricas.$C$132])" office:value-type="string" office:string-value="" calcext:value-type="error">
            <text:p>#¡DIV/0!</text:p>
          </table:table-cell>
          <table:table-cell table:style-name="ce299" table:formula="of:=[Métricas.AA118]/([Métricas.AA103]*[$Métricas.$C$132])" office:value-type="string" office:string-value="" calcext:value-type="error">
            <text:p>#¡DIV/0!</text:p>
          </table:table-cell>
          <table:table-cell table:style-name="ce299" table:formula="of:=[Métricas.AB118]/([Métricas.AB103]*[$Métricas.$C$132])" office:value-type="string" office:string-value="" calcext:value-type="error">
            <text:p>#¡DIV/0!</text:p>
          </table:table-cell>
          <table:table-cell table:style-name="ce299" table:formula="of:=[Métricas.AC118]/([Métricas.AC103]*[$Métricas.$C$132])" office:value-type="percentage" office:value="0.669344042838019" calcext:value-type="percentage">
            <text:p>66,9%</text:p>
          </table:table-cell>
          <table:table-cell table:style-name="ce299" table:formula="of:=[Métricas.AD118]/([Métricas.AD103]*[$Métricas.$C$132])" office:value-type="percentage" office:value="0.540740740740741" calcext:value-type="percentage">
            <text:p>54,1%</text:p>
          </table:table-cell>
          <table:table-cell table:style-name="ce299" table:formula="of:=[Métricas.AE118]/([Métricas.AE103]*[$Métricas.$C$132])" office:value-type="percentage" office:value="0.98635477582846" calcext:value-type="percentage">
            <text:p>98,6%</text:p>
          </table:table-cell>
          <table:table-cell table:style-name="ce299" table:formula="of:=[Métricas.AF118]/([Métricas.AF103]*[$Métricas.$C$132])" office:value-type="string" office:string-value="" calcext:value-type="error">
            <text:p>#¡DIV/0!</text:p>
          </table:table-cell>
          <table:table-cell table:style-name="ce299" table:formula="of:=[Métricas.AG118]/([Métricas.AG103]*[$Métricas.$C$132])" office:value-type="string" office:string-value="" calcext:value-type="error">
            <text:p>#¡DIV/0!</text:p>
          </table:table-cell>
          <table:table-cell table:style-name="ce299" table:formula="of:=[Métricas.AH118]/([Métricas.AH103]*[$Métricas.$C$132])" office:value-type="string" office:string-value="" calcext:value-type="error">
            <text:p>#¡DIV/0!</text:p>
          </table:table-cell>
          <table:table-cell table:style-name="ce299" table:formula="of:=[Métricas.AI118]/([Métricas.AI103]*[$Métricas.$C$132])" office:value-type="string" office:string-value="" calcext:value-type="error">
            <text:p>#¡DIV/0!</text:p>
          </table:table-cell>
          <table:table-cell table:style-name="ce299" table:formula="of:=[Métricas.AJ118]/([Métricas.AJ103]*[$Métricas.$C$132])" office:value-type="string" office:string-value="" calcext:value-type="error">
            <text:p>#¡DIV/0!</text:p>
          </table:table-cell>
          <table:table-cell table:style-name="ce299" table:formula="of:=[Métricas.AK118]/([Métricas.AK103]*[$Métricas.$C$132])" office:value-type="string" office:string-value="" calcext:value-type="error">
            <text:p>#¡DIV/0!</text:p>
          </table:table-cell>
          <table:table-cell table:style-name="ce299" table:formula="of:=[Métricas.AL118]/([Métricas.AL103]*[$Métricas.$C$132])" office:value-type="string" office:string-value="" calcext:value-type="error">
            <text:p>#¡DIV/0!</text:p>
          </table:table-cell>
          <table:table-cell table:style-name="ce299" table:formula="of:=[Métricas.AM118]/([Métricas.AM103]*[$Métricas.$C$132])" office:value-type="string" office:string-value="" calcext:value-type="error">
            <text:p>#¡DIV/0!</text:p>
          </table:table-cell>
          <table:table-cell table:style-name="ce299" table:formula="of:=[Métricas.AN118]/([Métricas.AN103]*[$Métricas.$C$132])" office:value-type="string" office:string-value="" calcext:value-type="error">
            <text:p>#¡DIV/0!</text:p>
          </table:table-cell>
          <table:table-cell table:style-name="ce299" table:formula="of:=[Métricas.AO118]/([Métricas.AO103]*[$Métricas.$C$132])" office:value-type="string" office:string-value="" calcext:value-type="error">
            <text:p>#¡DIV/0!</text:p>
          </table:table-cell>
          <table:table-cell table:style-name="ce299" table:formula="of:=[Métricas.AP118]/([Métricas.AP103]*[$Métricas.$C$132])" office:value-type="string" office:string-value="" calcext:value-type="error">
            <text:p>#¡DIV/0!</text:p>
          </table:table-cell>
          <table:table-cell table:style-name="ce299" table:formula="of:=[Métricas.AQ118]/([Métricas.AQ103]*[$Métricas.$C$132])" office:value-type="string" office:string-value="" calcext:value-type="error">
            <text:p>#¡DIV/0!</text:p>
          </table:table-cell>
          <table:table-cell table:style-name="ce299" table:formula="of:=[Métricas.AR118]/([Métricas.AR103]*[$Métricas.$C$132])" office:value-type="string" office:string-value="" calcext:value-type="error">
            <text:p>#¡DIV/0!</text:p>
          </table:table-cell>
          <table:table-cell table:style-name="ce299" table:formula="of:=[Métricas.AS118]/([Métricas.AS103]*[$Métricas.$C$132])" office:value-type="string" office:string-value="" calcext:value-type="error">
            <text:p>#¡DIV/0!</text:p>
          </table:table-cell>
          <table:table-cell table:style-name="ce299" table:formula="of:=[Métricas.AT118]/([Métricas.AT103]*[$Métricas.$C$132])" office:value-type="string" office:string-value="" calcext:value-type="error">
            <text:p>#¡DIV/0!</text:p>
          </table:table-cell>
          <table:table-cell table:style-name="ce299" table:formula="of:=[Métricas.AU118]/([Métricas.AU103]*[$Métricas.$C$132])" office:value-type="string" office:string-value="" calcext:value-type="error">
            <text:p>#¡DIV/0!</text:p>
          </table:table-cell>
          <table:table-cell table:style-name="ce299" table:formula="of:=[Métricas.AV118]/([Métricas.AV103]*[$Métricas.$C$132])" office:value-type="string" office:string-value="" calcext:value-type="error">
            <text:p>#¡DIV/0!</text:p>
          </table:table-cell>
          <table:table-cell table:style-name="ce299" table:formula="of:=[Métricas.AW118]/([Métricas.AW103]*[$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2</text:p>
          </table:covered-table-cell>
          <table:table-cell table:style-name="ce228" office:value-type="string" calcext:value-type="string">
            <text:p>Técnico 22</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19]/([Métricas.H104]*[$Métricas.$C$132])" office:value-type="string" office:string-value="" calcext:value-type="error">
            <text:p>#¡DIV/0!</text:p>
          </table:table-cell>
          <table:table-cell table:style-name="ce299" table:formula="of:=[Métricas.I119]/([Métricas.I104]*[$Métricas.$C$132])" office:value-type="string" office:string-value="" calcext:value-type="error">
            <text:p>#¡DIV/0!</text:p>
          </table:table-cell>
          <table:table-cell table:style-name="ce299" table:formula="of:=[Métricas.J119]/([Métricas.J104]*[$Métricas.$C$132])" office:value-type="string" office:string-value="" calcext:value-type="error">
            <text:p>#¡DIV/0!</text:p>
          </table:table-cell>
          <table:table-cell table:style-name="ce299" table:formula="of:=[Métricas.K119]/([Métricas.K104]*[$Métricas.$C$132])" office:value-type="percentage" office:value="1.01111111111111" calcext:value-type="percentage">
            <text:p>101,1%</text:p>
          </table:table-cell>
          <table:table-cell table:style-name="ce299" table:formula="of:=[Métricas.L119]/([Métricas.L104]*[$Métricas.$C$132])" office:value-type="percentage" office:value="1.06666666666667" calcext:value-type="percentage">
            <text:p>106,7%</text:p>
          </table:table-cell>
          <table:table-cell table:style-name="ce299" table:formula="of:=[Métricas.M119]/([Métricas.M104]*[$Métricas.$C$132])" office:value-type="string" office:string-value="" calcext:value-type="error">
            <text:p>#¡DIV/0!</text:p>
          </table:table-cell>
          <table:table-cell table:style-name="ce299" table:formula="of:=[Métricas.N119]/([Métricas.N104]*[$Métricas.$C$132])" office:value-type="string" office:string-value="" calcext:value-type="error">
            <text:p>#¡DIV/0!</text:p>
          </table:table-cell>
          <table:table-cell table:style-name="ce299" table:formula="of:=[Métricas.O119]/([Métricas.O104]*[$Métricas.$C$132])" office:value-type="string" office:string-value="" calcext:value-type="error">
            <text:p>#¡DIV/0!</text:p>
          </table:table-cell>
          <table:table-cell table:style-name="ce299" table:formula="of:=[Métricas.P119]/([Métricas.P104]*[$Métricas.$C$132])" office:value-type="string" office:string-value="" calcext:value-type="error">
            <text:p>#¡DIV/0!</text:p>
          </table:table-cell>
          <table:table-cell table:style-name="ce299" table:formula="of:=[Métricas.Q119]/([Métricas.Q104]*[$Métricas.$C$132])" office:value-type="string" office:string-value="" calcext:value-type="error">
            <text:p>#¡DIV/0!</text:p>
          </table:table-cell>
          <table:table-cell table:style-name="ce299" table:formula="of:=[Métricas.R119]/([Métricas.R104]*[$Métricas.$C$132])" office:value-type="string" office:string-value="" calcext:value-type="error">
            <text:p>#¡DIV/0!</text:p>
          </table:table-cell>
          <table:table-cell table:style-name="ce299" table:formula="of:=[Métricas.S119]/([Métricas.S104]*[$Métricas.$C$132])" office:value-type="string" office:string-value="" calcext:value-type="error">
            <text:p>#¡DIV/0!</text:p>
          </table:table-cell>
          <table:table-cell table:style-name="ce299" table:formula="of:=[Métricas.T119]/([Métricas.T104]*[$Métricas.$C$132])" office:value-type="string" office:string-value="" calcext:value-type="error">
            <text:p>#¡DIV/0!</text:p>
          </table:table-cell>
          <table:table-cell table:style-name="ce299" table:formula="of:=[Métricas.U119]/([Métricas.U104]*[$Métricas.$C$132])" office:value-type="string" office:string-value="" calcext:value-type="error">
            <text:p>#¡DIV/0!</text:p>
          </table:table-cell>
          <table:table-cell table:style-name="ce299" table:formula="of:=[Métricas.V119]/([Métricas.V104]*[$Métricas.$C$132])" office:value-type="string" office:string-value="" calcext:value-type="error">
            <text:p>#¡DIV/0!</text:p>
          </table:table-cell>
          <table:table-cell table:style-name="ce299" table:formula="of:=[Métricas.W119]/([Métricas.W104]*[$Métricas.$C$132])" office:value-type="string" office:string-value="" calcext:value-type="error">
            <text:p>#¡DIV/0!</text:p>
          </table:table-cell>
          <table:table-cell table:style-name="ce299" table:formula="of:=[Métricas.X119]/([Métricas.X104]*[$Métricas.$C$132])" office:value-type="string" office:string-value="" calcext:value-type="error">
            <text:p>#¡DIV/0!</text:p>
          </table:table-cell>
          <table:table-cell table:style-name="ce299" table:formula="of:=[Métricas.Y119]/([Métricas.Y104]*[$Métricas.$C$132])" office:value-type="string" office:string-value="" calcext:value-type="error">
            <text:p>#¡DIV/0!</text:p>
          </table:table-cell>
          <table:table-cell table:style-name="ce299" table:formula="of:=[Métricas.Z119]/([Métricas.Z104]*[$Métricas.$C$132])" office:value-type="string" office:string-value="" calcext:value-type="error">
            <text:p>#¡DIV/0!</text:p>
          </table:table-cell>
          <table:table-cell table:style-name="ce299" table:formula="of:=[Métricas.AA119]/([Métricas.AA104]*[$Métricas.$C$132])" office:value-type="string" office:string-value="" calcext:value-type="error">
            <text:p>#¡DIV/0!</text:p>
          </table:table-cell>
          <table:table-cell table:style-name="ce299" table:formula="of:=[Métricas.AB119]/([Métricas.AB104]*[$Métricas.$C$132])" office:value-type="string" office:string-value="" calcext:value-type="error">
            <text:p>#¡DIV/0!</text:p>
          </table:table-cell>
          <table:table-cell table:style-name="ce299" table:formula="of:=[Métricas.AC119]/([Métricas.AC104]*[$Métricas.$C$132])" office:value-type="string" office:string-value="" calcext:value-type="error">
            <text:p>#¡DIV/0!</text:p>
          </table:table-cell>
          <table:table-cell table:style-name="ce299" table:formula="of:=[Métricas.AD119]/([Métricas.AD104]*[$Métricas.$C$132])" office:value-type="string" office:string-value="" calcext:value-type="error">
            <text:p>#¡DIV/0!</text:p>
          </table:table-cell>
          <table:table-cell table:style-name="ce299" table:formula="of:=[Métricas.AE119]/([Métricas.AE104]*[$Métricas.$C$132])" office:value-type="string" office:string-value="" calcext:value-type="error">
            <text:p>#¡DIV/0!</text:p>
          </table:table-cell>
          <table:table-cell table:style-name="ce299" table:formula="of:=[Métricas.AF119]/([Métricas.AF104]*[$Métricas.$C$132])" office:value-type="string" office:string-value="" calcext:value-type="error">
            <text:p>#¡DIV/0!</text:p>
          </table:table-cell>
          <table:table-cell table:style-name="ce299" table:formula="of:=[Métricas.AG119]/([Métricas.AG104]*[$Métricas.$C$132])" office:value-type="string" office:string-value="" calcext:value-type="error">
            <text:p>#¡DIV/0!</text:p>
          </table:table-cell>
          <table:table-cell table:style-name="ce299" table:formula="of:=[Métricas.AH119]/([Métricas.AH104]*[$Métricas.$C$132])" office:value-type="string" office:string-value="" calcext:value-type="error">
            <text:p>#¡DIV/0!</text:p>
          </table:table-cell>
          <table:table-cell table:style-name="ce299" table:formula="of:=[Métricas.AI119]/([Métricas.AI104]*[$Métricas.$C$132])" office:value-type="string" office:string-value="" calcext:value-type="error">
            <text:p>#¡DIV/0!</text:p>
          </table:table-cell>
          <table:table-cell table:style-name="ce299" table:formula="of:=[Métricas.AJ119]/([Métricas.AJ104]*[$Métricas.$C$132])" office:value-type="string" office:string-value="" calcext:value-type="error">
            <text:p>#¡DIV/0!</text:p>
          </table:table-cell>
          <table:table-cell table:style-name="ce299" table:formula="of:=[Métricas.AK119]/([Métricas.AK104]*[$Métricas.$C$132])" office:value-type="string" office:string-value="" calcext:value-type="error">
            <text:p>#¡DIV/0!</text:p>
          </table:table-cell>
          <table:table-cell table:style-name="ce299" table:formula="of:=[Métricas.AL119]/([Métricas.AL104]*[$Métricas.$C$132])" office:value-type="string" office:string-value="" calcext:value-type="error">
            <text:p>#¡DIV/0!</text:p>
          </table:table-cell>
          <table:table-cell table:style-name="ce299" table:formula="of:=[Métricas.AM119]/([Métricas.AM104]*[$Métricas.$C$132])" office:value-type="string" office:string-value="" calcext:value-type="error">
            <text:p>#¡DIV/0!</text:p>
          </table:table-cell>
          <table:table-cell table:style-name="ce299" table:formula="of:=[Métricas.AN119]/([Métricas.AN104]*[$Métricas.$C$132])" office:value-type="string" office:string-value="" calcext:value-type="error">
            <text:p>#¡DIV/0!</text:p>
          </table:table-cell>
          <table:table-cell table:style-name="ce299" table:formula="of:=[Métricas.AO119]/([Métricas.AO104]*[$Métricas.$C$132])" office:value-type="string" office:string-value="" calcext:value-type="error">
            <text:p>#¡DIV/0!</text:p>
          </table:table-cell>
          <table:table-cell table:style-name="ce299" table:formula="of:=[Métricas.AP119]/([Métricas.AP104]*[$Métricas.$C$132])" office:value-type="string" office:string-value="" calcext:value-type="error">
            <text:p>#¡DIV/0!</text:p>
          </table:table-cell>
          <table:table-cell table:style-name="ce299" table:formula="of:=[Métricas.AQ119]/([Métricas.AQ104]*[$Métricas.$C$132])" office:value-type="string" office:string-value="" calcext:value-type="error">
            <text:p>#¡DIV/0!</text:p>
          </table:table-cell>
          <table:table-cell table:style-name="ce299" table:formula="of:=[Métricas.AR119]/([Métricas.AR104]*[$Métricas.$C$132])" office:value-type="string" office:string-value="" calcext:value-type="error">
            <text:p>#¡DIV/0!</text:p>
          </table:table-cell>
          <table:table-cell table:style-name="ce299" table:formula="of:=[Métricas.AS119]/([Métricas.AS104]*[$Métricas.$C$132])" office:value-type="string" office:string-value="" calcext:value-type="error">
            <text:p>#¡DIV/0!</text:p>
          </table:table-cell>
          <table:table-cell table:style-name="ce299" table:formula="of:=[Métricas.AT119]/([Métricas.AT104]*[$Métricas.$C$132])" office:value-type="string" office:string-value="" calcext:value-type="error">
            <text:p>#¡DIV/0!</text:p>
          </table:table-cell>
          <table:table-cell table:style-name="ce299" table:formula="of:=[Métricas.AU119]/([Métricas.AU104]*[$Métricas.$C$132])" office:value-type="string" office:string-value="" calcext:value-type="error">
            <text:p>#¡DIV/0!</text:p>
          </table:table-cell>
          <table:table-cell table:style-name="ce299" table:formula="of:=[Métricas.AV119]/([Métricas.AV104]*[$Métricas.$C$132])" office:value-type="string" office:string-value="" calcext:value-type="error">
            <text:p>#¡DIV/0!</text:p>
          </table:table-cell>
          <table:table-cell table:style-name="ce299" table:formula="of:=[Métricas.AW119]/([Métricas.AW104]*[$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3</text:p>
          </table:covered-table-cell>
          <table:table-cell table:style-name="ce228" office:value-type="string" calcext:value-type="string">
            <text:p>Técnico 23</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20]/([Métricas.H105]*[$Métricas.$C$132])" office:value-type="string" office:string-value="" calcext:value-type="error">
            <text:p>#¡DIV/0!</text:p>
          </table:table-cell>
          <table:table-cell table:style-name="ce299" table:formula="of:=[Métricas.I120]/([Métricas.I105]*[$Métricas.$C$132])" office:value-type="string" office:string-value="" calcext:value-type="error">
            <text:p>#¡DIV/0!</text:p>
          </table:table-cell>
          <table:table-cell table:style-name="ce299" table:formula="of:=[Métricas.J120]/([Métricas.J105]*[$Métricas.$C$132])" office:value-type="string" office:string-value="" calcext:value-type="error">
            <text:p>#¡DIV/0!</text:p>
          </table:table-cell>
          <table:table-cell table:style-name="ce299" table:formula="of:=[Métricas.K120]/([Métricas.K105]*[$Métricas.$C$132])" office:value-type="percentage" office:value="0.981481481481482" calcext:value-type="percentage">
            <text:p>98,1%</text:p>
          </table:table-cell>
          <table:table-cell table:style-name="ce299" table:formula="of:=[Métricas.L120]/([Métricas.L105]*[$Métricas.$C$132])" office:value-type="percentage" office:value="1.01234567901235" calcext:value-type="percentage">
            <text:p>101,2%</text:p>
          </table:table-cell>
          <table:table-cell table:style-name="ce299" table:formula="of:=[Métricas.M120]/([Métricas.M105]*[$Métricas.$C$132])" office:value-type="string" office:string-value="" calcext:value-type="error">
            <text:p>#¡DIV/0!</text:p>
          </table:table-cell>
          <table:table-cell table:style-name="ce299" table:formula="of:=[Métricas.N120]/([Métricas.N105]*[$Métricas.$C$132])" office:value-type="string" office:string-value="" calcext:value-type="error">
            <text:p>#¡DIV/0!</text:p>
          </table:table-cell>
          <table:table-cell table:style-name="ce299" table:formula="of:=[Métricas.O120]/([Métricas.O105]*[$Métricas.$C$132])" office:value-type="string" office:string-value="" calcext:value-type="error">
            <text:p>#¡DIV/0!</text:p>
          </table:table-cell>
          <table:table-cell table:style-name="ce299" table:formula="of:=[Métricas.P120]/([Métricas.P105]*[$Métricas.$C$132])" office:value-type="string" office:string-value="" calcext:value-type="error">
            <text:p>#¡DIV/0!</text:p>
          </table:table-cell>
          <table:table-cell table:style-name="ce299" table:formula="of:=[Métricas.Q120]/([Métricas.Q105]*[$Métricas.$C$132])" office:value-type="string" office:string-value="" calcext:value-type="error">
            <text:p>#¡DIV/0!</text:p>
          </table:table-cell>
          <table:table-cell table:style-name="ce299" table:formula="of:=[Métricas.R120]/([Métricas.R105]*[$Métricas.$C$132])" office:value-type="string" office:string-value="" calcext:value-type="error">
            <text:p>#¡DIV/0!</text:p>
          </table:table-cell>
          <table:table-cell table:style-name="ce299" table:formula="of:=[Métricas.S120]/([Métricas.S105]*[$Métricas.$C$132])" office:value-type="string" office:string-value="" calcext:value-type="error">
            <text:p>#¡DIV/0!</text:p>
          </table:table-cell>
          <table:table-cell table:style-name="ce299" table:formula="of:=[Métricas.T120]/([Métricas.T105]*[$Métricas.$C$132])" office:value-type="string" office:string-value="" calcext:value-type="error">
            <text:p>#¡DIV/0!</text:p>
          </table:table-cell>
          <table:table-cell table:style-name="ce299" table:formula="of:=[Métricas.U120]/([Métricas.U105]*[$Métricas.$C$132])" office:value-type="string" office:string-value="" calcext:value-type="error">
            <text:p>#¡DIV/0!</text:p>
          </table:table-cell>
          <table:table-cell table:style-name="ce299" table:formula="of:=[Métricas.V120]/([Métricas.V105]*[$Métricas.$C$132])" office:value-type="string" office:string-value="" calcext:value-type="error">
            <text:p>#¡DIV/0!</text:p>
          </table:table-cell>
          <table:table-cell table:style-name="ce299" table:formula="of:=[Métricas.W120]/([Métricas.W105]*[$Métricas.$C$132])" office:value-type="string" office:string-value="" calcext:value-type="error">
            <text:p>#¡DIV/0!</text:p>
          </table:table-cell>
          <table:table-cell table:style-name="ce299" table:formula="of:=[Métricas.X120]/([Métricas.X105]*[$Métricas.$C$132])" office:value-type="string" office:string-value="" calcext:value-type="error">
            <text:p>#¡DIV/0!</text:p>
          </table:table-cell>
          <table:table-cell table:style-name="ce299" table:formula="of:=[Métricas.Y120]/([Métricas.Y105]*[$Métricas.$C$132])" office:value-type="string" office:string-value="" calcext:value-type="error">
            <text:p>#¡DIV/0!</text:p>
          </table:table-cell>
          <table:table-cell table:style-name="ce299" table:formula="of:=[Métricas.Z120]/([Métricas.Z105]*[$Métricas.$C$132])" office:value-type="string" office:string-value="" calcext:value-type="error">
            <text:p>#¡DIV/0!</text:p>
          </table:table-cell>
          <table:table-cell table:style-name="ce299" table:formula="of:=[Métricas.AA120]/([Métricas.AA105]*[$Métricas.$C$132])" office:value-type="string" office:string-value="" calcext:value-type="error">
            <text:p>#¡DIV/0!</text:p>
          </table:table-cell>
          <table:table-cell table:style-name="ce299" table:formula="of:=[Métricas.AB120]/([Métricas.AB105]*[$Métricas.$C$132])" office:value-type="string" office:string-value="" calcext:value-type="error">
            <text:p>#¡DIV/0!</text:p>
          </table:table-cell>
          <table:table-cell table:style-name="ce299" table:formula="of:=[Métricas.AC120]/([Métricas.AC105]*[$Métricas.$C$132])" office:value-type="string" office:string-value="" calcext:value-type="error">
            <text:p>#¡DIV/0!</text:p>
          </table:table-cell>
          <table:table-cell table:style-name="ce299" table:formula="of:=[Métricas.AD120]/([Métricas.AD105]*[$Métricas.$C$132])" office:value-type="string" office:string-value="" calcext:value-type="error">
            <text:p>#¡DIV/0!</text:p>
          </table:table-cell>
          <table:table-cell table:style-name="ce299" table:formula="of:=[Métricas.AE120]/([Métricas.AE105]*[$Métricas.$C$132])" office:value-type="string" office:string-value="" calcext:value-type="error">
            <text:p>#¡DIV/0!</text:p>
          </table:table-cell>
          <table:table-cell table:style-name="ce299" table:formula="of:=[Métricas.AF120]/([Métricas.AF105]*[$Métricas.$C$132])" office:value-type="string" office:string-value="" calcext:value-type="error">
            <text:p>#¡DIV/0!</text:p>
          </table:table-cell>
          <table:table-cell table:style-name="ce299" table:formula="of:=[Métricas.AG120]/([Métricas.AG105]*[$Métricas.$C$132])" office:value-type="string" office:string-value="" calcext:value-type="error">
            <text:p>#¡DIV/0!</text:p>
          </table:table-cell>
          <table:table-cell table:style-name="ce299" table:formula="of:=[Métricas.AH120]/([Métricas.AH105]*[$Métricas.$C$132])" office:value-type="string" office:string-value="" calcext:value-type="error">
            <text:p>#¡DIV/0!</text:p>
          </table:table-cell>
          <table:table-cell table:style-name="ce299" table:formula="of:=[Métricas.AI120]/([Métricas.AI105]*[$Métricas.$C$132])" office:value-type="string" office:string-value="" calcext:value-type="error">
            <text:p>#¡DIV/0!</text:p>
          </table:table-cell>
          <table:table-cell table:style-name="ce299" table:formula="of:=[Métricas.AJ120]/([Métricas.AJ105]*[$Métricas.$C$132])" office:value-type="string" office:string-value="" calcext:value-type="error">
            <text:p>#¡DIV/0!</text:p>
          </table:table-cell>
          <table:table-cell table:style-name="ce299" table:formula="of:=[Métricas.AK120]/([Métricas.AK105]*[$Métricas.$C$132])" office:value-type="string" office:string-value="" calcext:value-type="error">
            <text:p>#¡DIV/0!</text:p>
          </table:table-cell>
          <table:table-cell table:style-name="ce299" table:formula="of:=[Métricas.AL120]/([Métricas.AL105]*[$Métricas.$C$132])" office:value-type="string" office:string-value="" calcext:value-type="error">
            <text:p>#¡DIV/0!</text:p>
          </table:table-cell>
          <table:table-cell table:style-name="ce299" table:formula="of:=[Métricas.AM120]/([Métricas.AM105]*[$Métricas.$C$132])" office:value-type="string" office:string-value="" calcext:value-type="error">
            <text:p>#¡DIV/0!</text:p>
          </table:table-cell>
          <table:table-cell table:style-name="ce299" table:formula="of:=[Métricas.AN120]/([Métricas.AN105]*[$Métricas.$C$132])" office:value-type="string" office:string-value="" calcext:value-type="error">
            <text:p>#¡DIV/0!</text:p>
          </table:table-cell>
          <table:table-cell table:style-name="ce299" table:formula="of:=[Métricas.AO120]/([Métricas.AO105]*[$Métricas.$C$132])" office:value-type="string" office:string-value="" calcext:value-type="error">
            <text:p>#¡DIV/0!</text:p>
          </table:table-cell>
          <table:table-cell table:style-name="ce299" table:formula="of:=[Métricas.AP120]/([Métricas.AP105]*[$Métricas.$C$132])" office:value-type="string" office:string-value="" calcext:value-type="error">
            <text:p>#¡DIV/0!</text:p>
          </table:table-cell>
          <table:table-cell table:style-name="ce299" table:formula="of:=[Métricas.AQ120]/([Métricas.AQ105]*[$Métricas.$C$132])" office:value-type="string" office:string-value="" calcext:value-type="error">
            <text:p>#¡DIV/0!</text:p>
          </table:table-cell>
          <table:table-cell table:style-name="ce299" table:formula="of:=[Métricas.AR120]/([Métricas.AR105]*[$Métricas.$C$132])" office:value-type="string" office:string-value="" calcext:value-type="error">
            <text:p>#¡DIV/0!</text:p>
          </table:table-cell>
          <table:table-cell table:style-name="ce299" table:formula="of:=[Métricas.AS120]/([Métricas.AS105]*[$Métricas.$C$132])" office:value-type="string" office:string-value="" calcext:value-type="error">
            <text:p>#¡DIV/0!</text:p>
          </table:table-cell>
          <table:table-cell table:style-name="ce299" table:formula="of:=[Métricas.AT120]/([Métricas.AT105]*[$Métricas.$C$132])" office:value-type="string" office:string-value="" calcext:value-type="error">
            <text:p>#¡DIV/0!</text:p>
          </table:table-cell>
          <table:table-cell table:style-name="ce299" table:formula="of:=[Métricas.AU120]/([Métricas.AU105]*[$Métricas.$C$132])" office:value-type="string" office:string-value="" calcext:value-type="error">
            <text:p>#¡DIV/0!</text:p>
          </table:table-cell>
          <table:table-cell table:style-name="ce299" table:formula="of:=[Métricas.AV120]/([Métricas.AV105]*[$Métricas.$C$132])" office:value-type="string" office:string-value="" calcext:value-type="error">
            <text:p>#¡DIV/0!</text:p>
          </table:table-cell>
          <table:table-cell table:style-name="ce299" table:formula="of:=[Métricas.AW120]/([Métricas.AW105]*[$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4</text:p>
          </table:covered-table-cell>
          <table:table-cell table:style-name="ce228" office:value-type="string" calcext:value-type="string">
            <text:p>Técnico 24</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21]/([Métricas.H106]*[$Métricas.$C$132])" office:value-type="string" office:string-value="" calcext:value-type="error">
            <text:p>#¡DIV/0!</text:p>
          </table:table-cell>
          <table:table-cell table:style-name="ce299" table:formula="of:=[Métricas.I121]/([Métricas.I106]*[$Métricas.$C$132])" office:value-type="string" office:string-value="" calcext:value-type="error">
            <text:p>#¡DIV/0!</text:p>
          </table:table-cell>
          <table:table-cell table:style-name="ce299" table:formula="of:=[Métricas.J121]/([Métricas.J106]*[$Métricas.$C$132])" office:value-type="string" office:string-value="" calcext:value-type="error">
            <text:p>#¡DIV/0!</text:p>
          </table:table-cell>
          <table:table-cell table:style-name="ce299" table:formula="of:=[Métricas.K121]/([Métricas.K106]*[$Métricas.$C$132])" office:value-type="percentage" office:value="1.11111111111111" calcext:value-type="percentage">
            <text:p>111,1%</text:p>
          </table:table-cell>
          <table:table-cell table:style-name="ce299" table:formula="of:=[Métricas.L121]/([Métricas.L106]*[$Métricas.$C$132])" office:value-type="percentage" office:value="1.11111111111111" calcext:value-type="percentage">
            <text:p>111,1%</text:p>
          </table:table-cell>
          <table:table-cell table:style-name="ce299" table:formula="of:=[Métricas.M121]/([Métricas.M106]*[$Métricas.$C$132])" office:value-type="string" office:string-value="" calcext:value-type="error">
            <text:p>#¡DIV/0!</text:p>
          </table:table-cell>
          <table:table-cell table:style-name="ce299" table:formula="of:=[Métricas.N121]/([Métricas.N106]*[$Métricas.$C$132])" office:value-type="string" office:string-value="" calcext:value-type="error">
            <text:p>#¡DIV/0!</text:p>
          </table:table-cell>
          <table:table-cell table:style-name="ce299" table:formula="of:=[Métricas.O121]/([Métricas.O106]*[$Métricas.$C$132])" office:value-type="string" office:string-value="" calcext:value-type="error">
            <text:p>#¡DIV/0!</text:p>
          </table:table-cell>
          <table:table-cell table:style-name="ce299" table:formula="of:=[Métricas.P121]/([Métricas.P106]*[$Métricas.$C$132])" office:value-type="string" office:string-value="" calcext:value-type="error">
            <text:p>#¡DIV/0!</text:p>
          </table:table-cell>
          <table:table-cell table:style-name="ce299" table:formula="of:=[Métricas.Q121]/([Métricas.Q106]*[$Métricas.$C$132])" office:value-type="string" office:string-value="" calcext:value-type="error">
            <text:p>#¡DIV/0!</text:p>
          </table:table-cell>
          <table:table-cell table:style-name="ce299" table:formula="of:=[Métricas.R121]/([Métricas.R106]*[$Métricas.$C$132])" office:value-type="string" office:string-value="" calcext:value-type="error">
            <text:p>#¡DIV/0!</text:p>
          </table:table-cell>
          <table:table-cell table:style-name="ce299" table:formula="of:=[Métricas.S121]/([Métricas.S106]*[$Métricas.$C$132])" office:value-type="string" office:string-value="" calcext:value-type="error">
            <text:p>#¡DIV/0!</text:p>
          </table:table-cell>
          <table:table-cell table:style-name="ce299" table:formula="of:=[Métricas.T121]/([Métricas.T106]*[$Métricas.$C$132])" office:value-type="string" office:string-value="" calcext:value-type="error">
            <text:p>#¡DIV/0!</text:p>
          </table:table-cell>
          <table:table-cell table:style-name="ce299" table:formula="of:=[Métricas.U121]/([Métricas.U106]*[$Métricas.$C$132])" office:value-type="string" office:string-value="" calcext:value-type="error">
            <text:p>#¡DIV/0!</text:p>
          </table:table-cell>
          <table:table-cell table:style-name="ce299" table:formula="of:=[Métricas.V121]/([Métricas.V106]*[$Métricas.$C$132])" office:value-type="string" office:string-value="" calcext:value-type="error">
            <text:p>#¡DIV/0!</text:p>
          </table:table-cell>
          <table:table-cell table:style-name="ce299" table:formula="of:=[Métricas.W121]/([Métricas.W106]*[$Métricas.$C$132])" office:value-type="string" office:string-value="" calcext:value-type="error">
            <text:p>#¡DIV/0!</text:p>
          </table:table-cell>
          <table:table-cell table:style-name="ce299" table:formula="of:=[Métricas.X121]/([Métricas.X106]*[$Métricas.$C$132])" office:value-type="string" office:string-value="" calcext:value-type="error">
            <text:p>#¡DIV/0!</text:p>
          </table:table-cell>
          <table:table-cell table:style-name="ce299" table:formula="of:=[Métricas.Y121]/([Métricas.Y106]*[$Métricas.$C$132])" office:value-type="string" office:string-value="" calcext:value-type="error">
            <text:p>#¡DIV/0!</text:p>
          </table:table-cell>
          <table:table-cell table:style-name="ce299" table:formula="of:=[Métricas.Z121]/([Métricas.Z106]*[$Métricas.$C$132])" office:value-type="string" office:string-value="" calcext:value-type="error">
            <text:p>#¡DIV/0!</text:p>
          </table:table-cell>
          <table:table-cell table:style-name="ce299" table:formula="of:=[Métricas.AA121]/([Métricas.AA106]*[$Métricas.$C$132])" office:value-type="string" office:string-value="" calcext:value-type="error">
            <text:p>#¡DIV/0!</text:p>
          </table:table-cell>
          <table:table-cell table:style-name="ce299" table:formula="of:=[Métricas.AB121]/([Métricas.AB106]*[$Métricas.$C$132])" office:value-type="string" office:string-value="" calcext:value-type="error">
            <text:p>#¡DIV/0!</text:p>
          </table:table-cell>
          <table:table-cell table:style-name="ce299" table:formula="of:=[Métricas.AC121]/([Métricas.AC106]*[$Métricas.$C$132])" office:value-type="string" office:string-value="" calcext:value-type="error">
            <text:p>#¡DIV/0!</text:p>
          </table:table-cell>
          <table:table-cell table:style-name="ce299" table:formula="of:=[Métricas.AD121]/([Métricas.AD106]*[$Métricas.$C$132])" office:value-type="string" office:string-value="" calcext:value-type="error">
            <text:p>#¡DIV/0!</text:p>
          </table:table-cell>
          <table:table-cell table:style-name="ce299" table:formula="of:=[Métricas.AE121]/([Métricas.AE106]*[$Métricas.$C$132])" office:value-type="string" office:string-value="" calcext:value-type="error">
            <text:p>#¡DIV/0!</text:p>
          </table:table-cell>
          <table:table-cell table:style-name="ce299" table:formula="of:=[Métricas.AF121]/([Métricas.AF106]*[$Métricas.$C$132])" office:value-type="string" office:string-value="" calcext:value-type="error">
            <text:p>#¡DIV/0!</text:p>
          </table:table-cell>
          <table:table-cell table:style-name="ce299" table:formula="of:=[Métricas.AG121]/([Métricas.AG106]*[$Métricas.$C$132])" office:value-type="string" office:string-value="" calcext:value-type="error">
            <text:p>#¡DIV/0!</text:p>
          </table:table-cell>
          <table:table-cell table:style-name="ce299" table:formula="of:=[Métricas.AH121]/([Métricas.AH106]*[$Métricas.$C$132])" office:value-type="string" office:string-value="" calcext:value-type="error">
            <text:p>#¡DIV/0!</text:p>
          </table:table-cell>
          <table:table-cell table:style-name="ce299" table:formula="of:=[Métricas.AI121]/([Métricas.AI106]*[$Métricas.$C$132])" office:value-type="string" office:string-value="" calcext:value-type="error">
            <text:p>#¡DIV/0!</text:p>
          </table:table-cell>
          <table:table-cell table:style-name="ce299" table:formula="of:=[Métricas.AJ121]/([Métricas.AJ106]*[$Métricas.$C$132])" office:value-type="string" office:string-value="" calcext:value-type="error">
            <text:p>#¡DIV/0!</text:p>
          </table:table-cell>
          <table:table-cell table:style-name="ce299" table:formula="of:=[Métricas.AK121]/([Métricas.AK106]*[$Métricas.$C$132])" office:value-type="string" office:string-value="" calcext:value-type="error">
            <text:p>#¡DIV/0!</text:p>
          </table:table-cell>
          <table:table-cell table:style-name="ce299" table:formula="of:=[Métricas.AL121]/([Métricas.AL106]*[$Métricas.$C$132])" office:value-type="string" office:string-value="" calcext:value-type="error">
            <text:p>#¡DIV/0!</text:p>
          </table:table-cell>
          <table:table-cell table:style-name="ce299" table:formula="of:=[Métricas.AM121]/([Métricas.AM106]*[$Métricas.$C$132])" office:value-type="string" office:string-value="" calcext:value-type="error">
            <text:p>#¡DIV/0!</text:p>
          </table:table-cell>
          <table:table-cell table:style-name="ce299" table:formula="of:=[Métricas.AN121]/([Métricas.AN106]*[$Métricas.$C$132])" office:value-type="string" office:string-value="" calcext:value-type="error">
            <text:p>#¡DIV/0!</text:p>
          </table:table-cell>
          <table:table-cell table:style-name="ce299" table:formula="of:=[Métricas.AO121]/([Métricas.AO106]*[$Métricas.$C$132])" office:value-type="string" office:string-value="" calcext:value-type="error">
            <text:p>#¡DIV/0!</text:p>
          </table:table-cell>
          <table:table-cell table:style-name="ce299" table:formula="of:=[Métricas.AP121]/([Métricas.AP106]*[$Métricas.$C$132])" office:value-type="string" office:string-value="" calcext:value-type="error">
            <text:p>#¡DIV/0!</text:p>
          </table:table-cell>
          <table:table-cell table:style-name="ce299" table:formula="of:=[Métricas.AQ121]/([Métricas.AQ106]*[$Métricas.$C$132])" office:value-type="string" office:string-value="" calcext:value-type="error">
            <text:p>#¡DIV/0!</text:p>
          </table:table-cell>
          <table:table-cell table:style-name="ce299" table:formula="of:=[Métricas.AR121]/([Métricas.AR106]*[$Métricas.$C$132])" office:value-type="string" office:string-value="" calcext:value-type="error">
            <text:p>#¡DIV/0!</text:p>
          </table:table-cell>
          <table:table-cell table:style-name="ce299" table:formula="of:=[Métricas.AS121]/([Métricas.AS106]*[$Métricas.$C$132])" office:value-type="string" office:string-value="" calcext:value-type="error">
            <text:p>#¡DIV/0!</text:p>
          </table:table-cell>
          <table:table-cell table:style-name="ce299" table:formula="of:=[Métricas.AT121]/([Métricas.AT106]*[$Métricas.$C$132])" office:value-type="string" office:string-value="" calcext:value-type="error">
            <text:p>#¡DIV/0!</text:p>
          </table:table-cell>
          <table:table-cell table:style-name="ce299" table:formula="of:=[Métricas.AU121]/([Métricas.AU106]*[$Métricas.$C$132])" office:value-type="string" office:string-value="" calcext:value-type="error">
            <text:p>#¡DIV/0!</text:p>
          </table:table-cell>
          <table:table-cell table:style-name="ce299" table:formula="of:=[Métricas.AV121]/([Métricas.AV106]*[$Métricas.$C$132])" office:value-type="string" office:string-value="" calcext:value-type="error">
            <text:p>#¡DIV/0!</text:p>
          </table:table-cell>
          <table:table-cell table:style-name="ce299" table:formula="of:=[Métricas.AW121]/([Métricas.AW106]*[$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5</text:p>
          </table:covered-table-cell>
          <table:table-cell table:style-name="ce228" office:value-type="string" calcext:value-type="string">
            <text:p>Técnico 25</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22]/([Métricas.H107]*[$Métricas.$C$132])" office:value-type="string" office:string-value="" calcext:value-type="error">
            <text:p>#¡DIV/0!</text:p>
          </table:table-cell>
          <table:table-cell table:style-name="ce299" table:formula="of:=[Métricas.I122]/([Métricas.I107]*[$Métricas.$C$132])" office:value-type="string" office:string-value="" calcext:value-type="error">
            <text:p>#¡DIV/0!</text:p>
          </table:table-cell>
          <table:table-cell table:style-name="ce299" table:formula="of:=[Métricas.J122]/([Métricas.J107]*[$Métricas.$C$132])" office:value-type="string" office:string-value="" calcext:value-type="error">
            <text:p>#¡DIV/0!</text:p>
          </table:table-cell>
          <table:table-cell table:style-name="ce299" table:formula="of:=[Métricas.K122]/([Métricas.K107]*[$Métricas.$C$132])" office:value-type="percentage" office:value="1.07777777777778" calcext:value-type="percentage">
            <text:p>107,8%</text:p>
          </table:table-cell>
          <table:table-cell table:style-name="ce299" table:formula="of:=[Métricas.L122]/([Métricas.L107]*[$Métricas.$C$132])" office:value-type="percentage" office:value="1.05679012345679" calcext:value-type="percentage">
            <text:p>105,7%</text:p>
          </table:table-cell>
          <table:table-cell table:style-name="ce299" table:formula="of:=[Métricas.M122]/([Métricas.M107]*[$Métricas.$C$132])" office:value-type="string" office:string-value="" calcext:value-type="error">
            <text:p>#¡DIV/0!</text:p>
          </table:table-cell>
          <table:table-cell table:style-name="ce299" table:formula="of:=[Métricas.N122]/([Métricas.N107]*[$Métricas.$C$132])" office:value-type="string" office:string-value="" calcext:value-type="error">
            <text:p>#¡DIV/0!</text:p>
          </table:table-cell>
          <table:table-cell table:style-name="ce299" table:formula="of:=[Métricas.O122]/([Métricas.O107]*[$Métricas.$C$132])" office:value-type="string" office:string-value="" calcext:value-type="error">
            <text:p>#¡DIV/0!</text:p>
          </table:table-cell>
          <table:table-cell table:style-name="ce299" table:formula="of:=[Métricas.P122]/([Métricas.P107]*[$Métricas.$C$132])" office:value-type="string" office:string-value="" calcext:value-type="error">
            <text:p>#¡DIV/0!</text:p>
          </table:table-cell>
          <table:table-cell table:style-name="ce299" table:formula="of:=[Métricas.Q122]/([Métricas.Q107]*[$Métricas.$C$132])" office:value-type="string" office:string-value="" calcext:value-type="error">
            <text:p>#¡DIV/0!</text:p>
          </table:table-cell>
          <table:table-cell table:style-name="ce299" table:formula="of:=[Métricas.R122]/([Métricas.R107]*[$Métricas.$C$132])" office:value-type="string" office:string-value="" calcext:value-type="error">
            <text:p>#¡DIV/0!</text:p>
          </table:table-cell>
          <table:table-cell table:style-name="ce299" table:formula="of:=[Métricas.S122]/([Métricas.S107]*[$Métricas.$C$132])" office:value-type="string" office:string-value="" calcext:value-type="error">
            <text:p>#¡DIV/0!</text:p>
          </table:table-cell>
          <table:table-cell table:style-name="ce299" table:formula="of:=[Métricas.T122]/([Métricas.T107]*[$Métricas.$C$132])" office:value-type="string" office:string-value="" calcext:value-type="error">
            <text:p>#¡DIV/0!</text:p>
          </table:table-cell>
          <table:table-cell table:style-name="ce299" table:formula="of:=[Métricas.U122]/([Métricas.U107]*[$Métricas.$C$132])" office:value-type="string" office:string-value="" calcext:value-type="error">
            <text:p>#¡DIV/0!</text:p>
          </table:table-cell>
          <table:table-cell table:style-name="ce299" table:formula="of:=[Métricas.V122]/([Métricas.V107]*[$Métricas.$C$132])" office:value-type="string" office:string-value="" calcext:value-type="error">
            <text:p>#¡DIV/0!</text:p>
          </table:table-cell>
          <table:table-cell table:style-name="ce299" table:formula="of:=[Métricas.W122]/([Métricas.W107]*[$Métricas.$C$132])" office:value-type="string" office:string-value="" calcext:value-type="error">
            <text:p>#¡DIV/0!</text:p>
          </table:table-cell>
          <table:table-cell table:style-name="ce299" table:formula="of:=[Métricas.X122]/([Métricas.X107]*[$Métricas.$C$132])" office:value-type="string" office:string-value="" calcext:value-type="error">
            <text:p>#¡DIV/0!</text:p>
          </table:table-cell>
          <table:table-cell table:style-name="ce299" table:formula="of:=[Métricas.Y122]/([Métricas.Y107]*[$Métricas.$C$132])" office:value-type="string" office:string-value="" calcext:value-type="error">
            <text:p>#¡DIV/0!</text:p>
          </table:table-cell>
          <table:table-cell table:style-name="ce299" table:formula="of:=[Métricas.Z122]/([Métricas.Z107]*[$Métricas.$C$132])" office:value-type="string" office:string-value="" calcext:value-type="error">
            <text:p>#¡DIV/0!</text:p>
          </table:table-cell>
          <table:table-cell table:style-name="ce299" table:formula="of:=[Métricas.AA122]/([Métricas.AA107]*[$Métricas.$C$132])" office:value-type="string" office:string-value="" calcext:value-type="error">
            <text:p>#¡DIV/0!</text:p>
          </table:table-cell>
          <table:table-cell table:style-name="ce299" table:formula="of:=[Métricas.AB122]/([Métricas.AB107]*[$Métricas.$C$132])" office:value-type="string" office:string-value="" calcext:value-type="error">
            <text:p>#¡DIV/0!</text:p>
          </table:table-cell>
          <table:table-cell table:style-name="ce299" table:formula="of:=[Métricas.AC122]/([Métricas.AC107]*[$Métricas.$C$132])" office:value-type="string" office:string-value="" calcext:value-type="error">
            <text:p>#¡DIV/0!</text:p>
          </table:table-cell>
          <table:table-cell table:style-name="ce299" table:formula="of:=[Métricas.AD122]/([Métricas.AD107]*[$Métricas.$C$132])" office:value-type="string" office:string-value="" calcext:value-type="error">
            <text:p>#¡DIV/0!</text:p>
          </table:table-cell>
          <table:table-cell table:style-name="ce299" table:formula="of:=[Métricas.AE122]/([Métricas.AE107]*[$Métricas.$C$132])" office:value-type="string" office:string-value="" calcext:value-type="error">
            <text:p>#¡DIV/0!</text:p>
          </table:table-cell>
          <table:table-cell table:style-name="ce299" table:formula="of:=[Métricas.AF122]/([Métricas.AF107]*[$Métricas.$C$132])" office:value-type="string" office:string-value="" calcext:value-type="error">
            <text:p>#¡DIV/0!</text:p>
          </table:table-cell>
          <table:table-cell table:style-name="ce299" table:formula="of:=[Métricas.AG122]/([Métricas.AG107]*[$Métricas.$C$132])" office:value-type="string" office:string-value="" calcext:value-type="error">
            <text:p>#¡DIV/0!</text:p>
          </table:table-cell>
          <table:table-cell table:style-name="ce299" table:formula="of:=[Métricas.AH122]/([Métricas.AH107]*[$Métricas.$C$132])" office:value-type="string" office:string-value="" calcext:value-type="error">
            <text:p>#¡DIV/0!</text:p>
          </table:table-cell>
          <table:table-cell table:style-name="ce299" table:formula="of:=[Métricas.AI122]/([Métricas.AI107]*[$Métricas.$C$132])" office:value-type="string" office:string-value="" calcext:value-type="error">
            <text:p>#¡DIV/0!</text:p>
          </table:table-cell>
          <table:table-cell table:style-name="ce299" table:formula="of:=[Métricas.AJ122]/([Métricas.AJ107]*[$Métricas.$C$132])" office:value-type="string" office:string-value="" calcext:value-type="error">
            <text:p>#¡DIV/0!</text:p>
          </table:table-cell>
          <table:table-cell table:style-name="ce299" table:formula="of:=[Métricas.AK122]/([Métricas.AK107]*[$Métricas.$C$132])" office:value-type="string" office:string-value="" calcext:value-type="error">
            <text:p>#¡DIV/0!</text:p>
          </table:table-cell>
          <table:table-cell table:style-name="ce299" table:formula="of:=[Métricas.AL122]/([Métricas.AL107]*[$Métricas.$C$132])" office:value-type="string" office:string-value="" calcext:value-type="error">
            <text:p>#¡DIV/0!</text:p>
          </table:table-cell>
          <table:table-cell table:style-name="ce299" table:formula="of:=[Métricas.AM122]/([Métricas.AM107]*[$Métricas.$C$132])" office:value-type="string" office:string-value="" calcext:value-type="error">
            <text:p>#¡DIV/0!</text:p>
          </table:table-cell>
          <table:table-cell table:style-name="ce299" table:formula="of:=[Métricas.AN122]/([Métricas.AN107]*[$Métricas.$C$132])" office:value-type="string" office:string-value="" calcext:value-type="error">
            <text:p>#¡DIV/0!</text:p>
          </table:table-cell>
          <table:table-cell table:style-name="ce299" table:formula="of:=[Métricas.AO122]/([Métricas.AO107]*[$Métricas.$C$132])" office:value-type="string" office:string-value="" calcext:value-type="error">
            <text:p>#¡DIV/0!</text:p>
          </table:table-cell>
          <table:table-cell table:style-name="ce299" table:formula="of:=[Métricas.AP122]/([Métricas.AP107]*[$Métricas.$C$132])" office:value-type="string" office:string-value="" calcext:value-type="error">
            <text:p>#¡DIV/0!</text:p>
          </table:table-cell>
          <table:table-cell table:style-name="ce299" table:formula="of:=[Métricas.AQ122]/([Métricas.AQ107]*[$Métricas.$C$132])" office:value-type="string" office:string-value="" calcext:value-type="error">
            <text:p>#¡DIV/0!</text:p>
          </table:table-cell>
          <table:table-cell table:style-name="ce299" table:formula="of:=[Métricas.AR122]/([Métricas.AR107]*[$Métricas.$C$132])" office:value-type="string" office:string-value="" calcext:value-type="error">
            <text:p>#¡DIV/0!</text:p>
          </table:table-cell>
          <table:table-cell table:style-name="ce299" table:formula="of:=[Métricas.AS122]/([Métricas.AS107]*[$Métricas.$C$132])" office:value-type="string" office:string-value="" calcext:value-type="error">
            <text:p>#¡DIV/0!</text:p>
          </table:table-cell>
          <table:table-cell table:style-name="ce299" table:formula="of:=[Métricas.AT122]/([Métricas.AT107]*[$Métricas.$C$132])" office:value-type="string" office:string-value="" calcext:value-type="error">
            <text:p>#¡DIV/0!</text:p>
          </table:table-cell>
          <table:table-cell table:style-name="ce299" table:formula="of:=[Métricas.AU122]/([Métricas.AU107]*[$Métricas.$C$132])" office:value-type="string" office:string-value="" calcext:value-type="error">
            <text:p>#¡DIV/0!</text:p>
          </table:table-cell>
          <table:table-cell table:style-name="ce299" table:formula="of:=[Métricas.AV122]/([Métricas.AV107]*[$Métricas.$C$132])" office:value-type="string" office:string-value="" calcext:value-type="error">
            <text:p>#¡DIV/0!</text:p>
          </table:table-cell>
          <table:table-cell table:style-name="ce299" table:formula="of:=[Métricas.AW122]/([Métricas.AW107]*[$Métricas.$C$132])" office:value-type="string" office:string-value="" calcext:value-type="error">
            <text:p>#¡DIV/0!</text:p>
          </table:table-cell>
          <table:table-cell table:number-columns-repeated="965"/>
        </table:table-row>
        <table:table-row table:style-name="ro64">
          <table:table-cell/>
          <table:covered-table-cell table:style-name="ce524"/>
          <table:covered-table-cell/>
          <table:covered-table-cell table:style-name="ce635"/>
          <table:covered-table-cell table:style-name="ce219"/>
          <table:covered-table-cell table:style-name="ce223" office:value-type="string" calcext:value-type="string">
            <text:p>Técnico 26</text:p>
          </table:covered-table-cell>
          <table:table-cell table:style-name="ce228" office:value-type="string" calcext:value-type="string">
            <text:p>Técnico 26</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254"/>
          <table:table-cell table:style-name="ce299" table:formula="of:=[Métricas.H123]/([Métricas.H108]*[$Métricas.$C$132])" office:value-type="percentage" office:value="0.823045267489712" calcext:value-type="percentage">
            <text:p>82,3%</text:p>
          </table:table-cell>
          <table:table-cell table:style-name="ce299" table:formula="of:=[Métricas.I123]/([Métricas.I108]*[$Métricas.$C$132])" office:value-type="string" office:string-value="" calcext:value-type="error">
            <text:p>#¡DIV/0!</text:p>
          </table:table-cell>
          <table:table-cell table:style-name="ce299" table:formula="of:=[Métricas.J123]/([Métricas.J108]*[$Métricas.$C$132])" office:value-type="string" office:string-value="" calcext:value-type="error">
            <text:p>#¡DIV/0!</text:p>
          </table:table-cell>
          <table:table-cell table:style-name="ce299" table:formula="of:=[Métricas.K123]/([Métricas.K108]*[$Métricas.$C$132])" office:value-type="string" office:string-value="" calcext:value-type="error">
            <text:p>#¡DIV/0!</text:p>
          </table:table-cell>
          <table:table-cell table:style-name="ce299" table:formula="of:=[Métricas.L123]/([Métricas.L108]*[$Métricas.$C$132])" office:value-type="string" office:string-value="" calcext:value-type="error">
            <text:p>#¡DIV/0!</text:p>
          </table:table-cell>
          <table:table-cell table:style-name="ce299" table:formula="of:=[Métricas.M123]/([Métricas.M108]*[$Métricas.$C$132])" office:value-type="string" office:string-value="" calcext:value-type="error">
            <text:p>#¡DIV/0!</text:p>
          </table:table-cell>
          <table:table-cell table:style-name="ce299" table:formula="of:=[Métricas.N123]/([Métricas.N108]*[$Métricas.$C$132])" office:value-type="string" office:string-value="" calcext:value-type="error">
            <text:p>#¡DIV/0!</text:p>
          </table:table-cell>
          <table:table-cell table:style-name="ce299" table:formula="of:=[Métricas.O123]/([Métricas.O108]*[$Métricas.$C$132])" office:value-type="string" office:string-value="" calcext:value-type="error">
            <text:p>#¡DIV/0!</text:p>
          </table:table-cell>
          <table:table-cell table:style-name="ce299" table:formula="of:=[Métricas.P123]/([Métricas.P108]*[$Métricas.$C$132])" office:value-type="string" office:string-value="" calcext:value-type="error">
            <text:p>#¡DIV/0!</text:p>
          </table:table-cell>
          <table:table-cell table:style-name="ce299" table:formula="of:=[Métricas.Q123]/([Métricas.Q108]*[$Métricas.$C$132])" office:value-type="string" office:string-value="" calcext:value-type="error">
            <text:p>#¡DIV/0!</text:p>
          </table:table-cell>
          <table:table-cell table:style-name="ce299" table:formula="of:=[Métricas.R123]/([Métricas.R108]*[$Métricas.$C$132])" office:value-type="string" office:string-value="" calcext:value-type="error">
            <text:p>#¡DIV/0!</text:p>
          </table:table-cell>
          <table:table-cell table:style-name="ce299" table:formula="of:=[Métricas.S123]/([Métricas.S108]*[$Métricas.$C$132])" office:value-type="string" office:string-value="" calcext:value-type="error">
            <text:p>#¡DIV/0!</text:p>
          </table:table-cell>
          <table:table-cell table:style-name="ce299" table:formula="of:=[Métricas.T123]/([Métricas.T108]*[$Métricas.$C$132])" office:value-type="string" office:string-value="" calcext:value-type="error">
            <text:p>#¡DIV/0!</text:p>
          </table:table-cell>
          <table:table-cell table:style-name="ce299" table:formula="of:=[Métricas.U123]/([Métricas.U108]*[$Métricas.$C$132])" office:value-type="string" office:string-value="" calcext:value-type="error">
            <text:p>#¡DIV/0!</text:p>
          </table:table-cell>
          <table:table-cell table:style-name="ce299" table:formula="of:=[Métricas.V123]/([Métricas.V108]*[$Métricas.$C$132])" office:value-type="string" office:string-value="" calcext:value-type="error">
            <text:p>#¡DIV/0!</text:p>
          </table:table-cell>
          <table:table-cell table:style-name="ce299" table:formula="of:=[Métricas.W123]/([Métricas.W108]*[$Métricas.$C$132])" office:value-type="string" office:string-value="" calcext:value-type="error">
            <text:p>#¡DIV/0!</text:p>
          </table:table-cell>
          <table:table-cell table:style-name="ce299" table:formula="of:=[Métricas.X123]/([Métricas.X108]*[$Métricas.$C$132])" office:value-type="string" office:string-value="" calcext:value-type="error">
            <text:p>#¡DIV/0!</text:p>
          </table:table-cell>
          <table:table-cell table:style-name="ce299" table:formula="of:=[Métricas.Y123]/([Métricas.Y108]*[$Métricas.$C$132])" office:value-type="string" office:string-value="" calcext:value-type="error">
            <text:p>#¡DIV/0!</text:p>
          </table:table-cell>
          <table:table-cell table:style-name="ce299" table:formula="of:=[Métricas.Z123]/([Métricas.Z108]*[$Métricas.$C$132])" office:value-type="string" office:string-value="" calcext:value-type="error">
            <text:p>#¡DIV/0!</text:p>
          </table:table-cell>
          <table:table-cell table:style-name="ce299" table:formula="of:=[Métricas.AA123]/([Métricas.AA108]*[$Métricas.$C$132])" office:value-type="string" office:string-value="" calcext:value-type="error">
            <text:p>#¡DIV/0!</text:p>
          </table:table-cell>
          <table:table-cell table:style-name="ce299" table:formula="of:=[Métricas.AB123]/([Métricas.AB108]*[$Métricas.$C$132])" office:value-type="string" office:string-value="" calcext:value-type="error">
            <text:p>#¡DIV/0!</text:p>
          </table:table-cell>
          <table:table-cell table:style-name="ce299" table:formula="of:=[Métricas.AC123]/([Métricas.AC108]*[$Métricas.$C$132])" office:value-type="string" office:string-value="" calcext:value-type="error">
            <text:p>#¡DIV/0!</text:p>
          </table:table-cell>
          <table:table-cell table:style-name="ce299" table:formula="of:=[Métricas.AD123]/([Métricas.AD108]*[$Métricas.$C$132])" office:value-type="string" office:string-value="" calcext:value-type="error">
            <text:p>#¡DIV/0!</text:p>
          </table:table-cell>
          <table:table-cell table:style-name="ce299" table:formula="of:=[Métricas.AE123]/([Métricas.AE108]*[$Métricas.$C$132])" office:value-type="string" office:string-value="" calcext:value-type="error">
            <text:p>#¡DIV/0!</text:p>
          </table:table-cell>
          <table:table-cell table:style-name="ce299" table:formula="of:=[Métricas.AF123]/([Métricas.AF108]*[$Métricas.$C$132])" office:value-type="string" office:string-value="" calcext:value-type="error">
            <text:p>#¡DIV/0!</text:p>
          </table:table-cell>
          <table:table-cell table:style-name="ce299" table:formula="of:=[Métricas.AG123]/([Métricas.AG108]*[$Métricas.$C$132])" office:value-type="string" office:string-value="" calcext:value-type="error">
            <text:p>#¡DIV/0!</text:p>
          </table:table-cell>
          <table:table-cell table:style-name="ce299" table:formula="of:=[Métricas.AH123]/([Métricas.AH108]*[$Métricas.$C$132])" office:value-type="string" office:string-value="" calcext:value-type="error">
            <text:p>#¡DIV/0!</text:p>
          </table:table-cell>
          <table:table-cell table:style-name="ce299" table:formula="of:=[Métricas.AI123]/([Métricas.AI108]*[$Métricas.$C$132])" office:value-type="string" office:string-value="" calcext:value-type="error">
            <text:p>#¡DIV/0!</text:p>
          </table:table-cell>
          <table:table-cell table:style-name="ce299" table:formula="of:=[Métricas.AJ123]/([Métricas.AJ108]*[$Métricas.$C$132])" office:value-type="string" office:string-value="" calcext:value-type="error">
            <text:p>#¡DIV/0!</text:p>
          </table:table-cell>
          <table:table-cell table:style-name="ce299" table:formula="of:=[Métricas.AK123]/([Métricas.AK108]*[$Métricas.$C$132])" office:value-type="string" office:string-value="" calcext:value-type="error">
            <text:p>#¡DIV/0!</text:p>
          </table:table-cell>
          <table:table-cell table:style-name="ce299" table:formula="of:=[Métricas.AL123]/([Métricas.AL108]*[$Métricas.$C$132])" office:value-type="string" office:string-value="" calcext:value-type="error">
            <text:p>#¡DIV/0!</text:p>
          </table:table-cell>
          <table:table-cell table:style-name="ce299" table:formula="of:=[Métricas.AM123]/([Métricas.AM108]*[$Métricas.$C$132])" office:value-type="string" office:string-value="" calcext:value-type="error">
            <text:p>#¡DIV/0!</text:p>
          </table:table-cell>
          <table:table-cell table:style-name="ce299" table:formula="of:=[Métricas.AN123]/([Métricas.AN108]*[$Métricas.$C$132])" office:value-type="string" office:string-value="" calcext:value-type="error">
            <text:p>#¡DIV/0!</text:p>
          </table:table-cell>
          <table:table-cell table:style-name="ce299" table:formula="of:=[Métricas.AO123]/([Métricas.AO108]*[$Métricas.$C$132])" office:value-type="string" office:string-value="" calcext:value-type="error">
            <text:p>#¡DIV/0!</text:p>
          </table:table-cell>
          <table:table-cell table:style-name="ce299" table:formula="of:=[Métricas.AP123]/([Métricas.AP108]*[$Métricas.$C$132])" office:value-type="string" office:string-value="" calcext:value-type="error">
            <text:p>#¡DIV/0!</text:p>
          </table:table-cell>
          <table:table-cell table:style-name="ce299" table:formula="of:=[Métricas.AQ123]/([Métricas.AQ108]*[$Métricas.$C$132])" office:value-type="string" office:string-value="" calcext:value-type="error">
            <text:p>#¡DIV/0!</text:p>
          </table:table-cell>
          <table:table-cell table:style-name="ce299" table:formula="of:=[Métricas.AR123]/([Métricas.AR108]*[$Métricas.$C$132])" office:value-type="string" office:string-value="" calcext:value-type="error">
            <text:p>#¡DIV/0!</text:p>
          </table:table-cell>
          <table:table-cell table:style-name="ce299" table:formula="of:=[Métricas.AS123]/([Métricas.AS108]*[$Métricas.$C$132])" office:value-type="string" office:string-value="" calcext:value-type="error">
            <text:p>#¡DIV/0!</text:p>
          </table:table-cell>
          <table:table-cell table:style-name="ce299" table:formula="of:=[Métricas.AT123]/([Métricas.AT108]*[$Métricas.$C$132])" office:value-type="string" office:string-value="" calcext:value-type="error">
            <text:p>#¡DIV/0!</text:p>
          </table:table-cell>
          <table:table-cell table:style-name="ce299" table:formula="of:=[Métricas.AU123]/([Métricas.AU108]*[$Métricas.$C$132])" office:value-type="string" office:string-value="" calcext:value-type="error">
            <text:p>#¡DIV/0!</text:p>
          </table:table-cell>
          <table:table-cell table:style-name="ce299" table:formula="of:=[Métricas.AV123]/([Métricas.AV108]*[$Métricas.$C$132])" office:value-type="string" office:string-value="" calcext:value-type="error">
            <text:p>#¡DIV/0!</text:p>
          </table:table-cell>
          <table:table-cell table:style-name="ce299" table:formula="of:=[Métricas.AW123]/([Métricas.AW108]*[$Métricas.$C$132])" office:value-type="string" office:string-value="" calcext:value-type="error">
            <text:p>#¡DIV/0!</text:p>
          </table:table-cell>
          <table:table-cell table:number-columns-repeated="965"/>
        </table:table-row>
        <table:table-row table:style-name="ro84">
          <table:table-cell/>
          <table:table-cell table:style-name="ce620" office:value-type="float" office:value="43" calcext:value-type="float" table:number-columns-spanned="1" table:number-rows-spanned="5">
            <text:p>43</text:p>
          </table:table-cell>
          <table:covered-table-cell/>
          <table:table-cell table:style-name="ce635" office:value-type="string" calcext:value-type="string" table:number-columns-spanned="1" table:number-rows-spanned="5">
            <text:p>Rendimiento de las personas juzgadoras de apoyo</text:p>
            <text:p>(de fondo)</text:p>
          </table:table-cell>
          <table:table-cell table:style-name="ce636" office:value-type="string" calcext:value-type="string" table:number-columns-spanned="1" table:number-rows-spanned="5">
            <text:p>Revisión</text:p>
          </table:table-cell>
          <table:table-cell table:style-name="ce642" office:value-type="string" calcext:value-type="string" table:number-columns-spanned="1" table:number-rows-spanned="5">
            <text:p>Escritorio Virtual</text:p>
          </table:table-cell>
          <table:table-cell table:style-name="ce228" office:value-type="string" calcext:value-type="string">
            <text:p>Juez 7</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172"/>
          <table:table-cell table:number-columns-repeated="5"/>
          <table:table-cell table:style-name="ce303" table:formula="of:=[Métricas.M124]/([Métricas.M95]*[$Métricas.$C$143])" office:value-type="string" office:string-value="" calcext:value-type="error">
            <text:p>#¡DIV/0!</text:p>
          </table:table-cell>
          <table:table-cell table:style-name="ce303" table:formula="of:=[Métricas.N124]/([Métricas.N95]*[$Métricas.$C$143])" office:value-type="string" office:string-value="" calcext:value-type="error">
            <text:p>#¡DIV/0!</text:p>
          </table:table-cell>
          <table:table-cell table:style-name="ce303" table:formula="of:=[Métricas.O124]/([Métricas.O95]*[$Métricas.$C$143])" office:value-type="string" office:string-value="" calcext:value-type="error">
            <text:p>#¡DIV/0!</text:p>
          </table:table-cell>
          <table:table-cell table:style-name="ce303" table:formula="of:=[Métricas.P124]/([Métricas.P95]*[$Métricas.$C$143])" office:value-type="string" office:string-value="" calcext:value-type="error">
            <text:p>#¡DIV/0!</text:p>
          </table:table-cell>
          <table:table-cell table:style-name="ce303" table:formula="of:=[Métricas.Q124]/([Métricas.Q95]*[$Métricas.$C$143])" office:value-type="string" office:string-value="" calcext:value-type="error">
            <text:p>#¡DIV/0!</text:p>
          </table:table-cell>
          <table:table-cell table:style-name="ce303" table:formula="of:=[Métricas.R124]/([Métricas.R95]*[$Métricas.$C$143])" office:value-type="string" office:string-value="" calcext:value-type="error">
            <text:p>#¡DIV/0!</text:p>
          </table:table-cell>
          <table:table-cell table:style-name="ce303" table:formula="of:=[Métricas.S124]/([Métricas.S95]*[$Métricas.$C$143])" office:value-type="string" office:string-value="" calcext:value-type="error">
            <text:p>#¡DIV/0!</text:p>
          </table:table-cell>
          <table:table-cell table:style-name="ce303" table:formula="of:=[Métricas.T124]/([Métricas.T95]*[$Métricas.$C$143])" office:value-type="string" office:string-value="" calcext:value-type="error">
            <text:p>#¡DIV/0!</text:p>
          </table:table-cell>
          <table:table-cell table:style-name="ce303" table:formula="of:=[Métricas.U124]/([Métricas.U95]*[$Métricas.$C$143])" office:value-type="string" office:string-value="" calcext:value-type="error">
            <text:p>#¡DIV/0!</text:p>
          </table:table-cell>
          <table:table-cell table:style-name="ce303" table:formula="of:=[Métricas.V124]/([Métricas.V95]*[$Métricas.$C$143])" office:value-type="string" office:string-value="" calcext:value-type="error">
            <text:p>#¡DIV/0!</text:p>
          </table:table-cell>
          <table:table-cell table:style-name="ce303" table:formula="of:=[Métricas.W124]/([Métricas.W95]*[$Métricas.$C$143])" office:value-type="string" office:string-value="" calcext:value-type="error">
            <text:p>#¡DIV/0!</text:p>
          </table:table-cell>
          <table:table-cell table:style-name="ce303" table:formula="of:=[Métricas.X124]/([Métricas.X95]*[$Métricas.$C$143])" office:value-type="string" office:string-value="" calcext:value-type="error">
            <text:p>#¡DIV/0!</text:p>
          </table:table-cell>
          <table:table-cell table:style-name="ce303" table:formula="of:=[Métricas.Y124]/([Métricas.Y95]*[$Métricas.$C$143])" office:value-type="percentage" office:value="0.7" calcext:value-type="percentage">
            <text:p>70,00 %</text:p>
          </table:table-cell>
          <table:table-cell table:style-name="ce303" table:formula="of:=[Métricas.Z124]/([Métricas.Z95]*[$Métricas.$C$143])" office:value-type="string" office:string-value="" calcext:value-type="error">
            <text:p>#¡DIV/0!</text:p>
          </table:table-cell>
          <table:table-cell table:style-name="ce303" table:formula="of:=[Métricas.AA124]/([Métricas.AA95]*[$Métricas.$C$143])" office:value-type="string" office:string-value="" calcext:value-type="error">
            <text:p>#¡DIV/0!</text:p>
          </table:table-cell>
          <table:table-cell table:style-name="ce303" table:formula="of:=[Métricas.AB124]/([Métricas.AB95]*[$Métricas.$C$143])" office:value-type="string" office:string-value="" calcext:value-type="error">
            <text:p>#¡DIV/0!</text:p>
          </table:table-cell>
          <table:table-cell table:style-name="ce303" table:formula="of:=[Métricas.AC124]/([Métricas.AC95]*[$Métricas.$C$143])" office:value-type="string" office:string-value="" calcext:value-type="error">
            <text:p>#¡DIV/0!</text:p>
          </table:table-cell>
          <table:table-cell table:style-name="ce303" table:formula="of:=[Métricas.AD124]/([Métricas.AD95]*[$Métricas.$C$143])" office:value-type="string" office:string-value="" calcext:value-type="error">
            <text:p>#¡DIV/0!</text:p>
          </table:table-cell>
          <table:table-cell table:style-name="ce303" table:formula="of:=[Métricas.AE124]/([Métricas.AE95]*[$Métricas.$C$143])" office:value-type="string" office:string-value="" calcext:value-type="error">
            <text:p>#¡DIV/0!</text:p>
          </table:table-cell>
          <table:table-cell table:style-name="ce303" table:formula="of:=[Métricas.AF124]/([Métricas.AF95]*[$Métricas.$C$143])" office:value-type="string" office:string-value="" calcext:value-type="error">
            <text:p>#¡DIV/0!</text:p>
          </table:table-cell>
          <table:table-cell table:style-name="ce303" table:formula="of:=[Métricas.AG124]/([Métricas.AG95]*[$Métricas.$C$143])" office:value-type="string" office:string-value="" calcext:value-type="error">
            <text:p>#¡DIV/0!</text:p>
          </table:table-cell>
          <table:table-cell table:style-name="ce303" table:formula="of:=[Métricas.AH124]/([Métricas.AH95]*[$Métricas.$C$143])" office:value-type="string" office:string-value="" calcext:value-type="error">
            <text:p>#¡DIV/0!</text:p>
          </table:table-cell>
          <table:table-cell table:style-name="ce303" table:formula="of:=[Métricas.AI124]/([Métricas.AI95]*[$Métricas.$C$143])" office:value-type="string" office:string-value="" calcext:value-type="error">
            <text:p>#¡DIV/0!</text:p>
          </table:table-cell>
          <table:table-cell table:style-name="ce303" table:formula="of:=[Métricas.AJ124]/([Métricas.AJ95]*[$Métricas.$C$143])" office:value-type="string" office:string-value="" calcext:value-type="error">
            <text:p>#¡DIV/0!</text:p>
          </table:table-cell>
          <table:table-cell table:style-name="ce303" table:formula="of:=[Métricas.AK124]/([Métricas.AK95]*[$Métricas.$C$143])" office:value-type="string" office:string-value="" calcext:value-type="error">
            <text:p>#¡DIV/0!</text:p>
          </table:table-cell>
          <table:table-cell table:style-name="ce303" table:formula="of:=[Métricas.AL124]/([Métricas.AL95]*[$Métricas.$C$143])" office:value-type="string" office:string-value="" calcext:value-type="error">
            <text:p>#¡DIV/0!</text:p>
          </table:table-cell>
          <table:table-cell table:style-name="ce303" table:formula="of:=[Métricas.AM124]/([Métricas.AM95]*[$Métricas.$C$143])" office:value-type="string" office:string-value="" calcext:value-type="error">
            <text:p>#¡DIV/0!</text:p>
          </table:table-cell>
          <table:table-cell table:style-name="ce303" table:formula="of:=[Métricas.AN124]/([Métricas.AN95]*[$Métricas.$C$143])" office:value-type="string" office:string-value="" calcext:value-type="error">
            <text:p>#¡DIV/0!</text:p>
          </table:table-cell>
          <table:table-cell table:style-name="ce303" table:formula="of:=[Métricas.AO124]/([Métricas.AO95]*[$Métricas.$C$143])" office:value-type="string" office:string-value="" calcext:value-type="error">
            <text:p>#¡DIV/0!</text:p>
          </table:table-cell>
          <table:table-cell table:style-name="ce303" table:formula="of:=[Métricas.AP124]/([Métricas.AP95]*[$Métricas.$C$143])" office:value-type="string" office:string-value="" calcext:value-type="error">
            <text:p>#¡DIV/0!</text:p>
          </table:table-cell>
          <table:table-cell table:style-name="ce303" table:formula="of:=[Métricas.AQ124]/([Métricas.AQ95]*[$Métricas.$C$143])" office:value-type="string" office:string-value="" calcext:value-type="error">
            <text:p>#¡DIV/0!</text:p>
          </table:table-cell>
          <table:table-cell table:style-name="ce303" table:formula="of:=[Métricas.AR124]/([Métricas.AR95]*[$Métricas.$C$143])" office:value-type="string" office:string-value="" calcext:value-type="error">
            <text:p>#¡DIV/0!</text:p>
          </table:table-cell>
          <table:table-cell table:style-name="ce303" table:formula="of:=[Métricas.AS124]/([Métricas.AS95]*[$Métricas.$C$143])" office:value-type="string" office:string-value="" calcext:value-type="error">
            <text:p>#¡DIV/0!</text:p>
          </table:table-cell>
          <table:table-cell table:style-name="ce303" table:formula="of:=[Métricas.AT124]/([Métricas.AT95]*[$Métricas.$C$143])" office:value-type="string" office:string-value="" calcext:value-type="error">
            <text:p>#¡DIV/0!</text:p>
          </table:table-cell>
          <table:table-cell table:style-name="ce303" table:formula="of:=[Métricas.AU124]/([Métricas.AU95]*[$Métricas.$C$143])" office:value-type="string" office:string-value="" calcext:value-type="error">
            <text:p>#¡DIV/0!</text:p>
          </table:table-cell>
          <table:table-cell table:style-name="ce303" table:formula="of:=[Métricas.AV124]/([Métricas.AV95]*[$Métricas.$C$143])" office:value-type="string" office:string-value="" calcext:value-type="error">
            <text:p>#¡DIV/0!</text:p>
          </table:table-cell>
          <table:table-cell table:style-name="ce303" table:formula="of:=[Métricas.AW124]/([Métricas.AW95]*[$Métricas.$C$143])" office:value-type="string" office:string-value="" calcext:value-type="error">
            <text:p>#¡DIV/0!</text:p>
          </table:table-cell>
          <table:table-cell table:number-columns-repeated="965"/>
        </table:table-row>
        <table:table-row table:style-name="ro84">
          <table:table-cell/>
          <table:covered-table-cell table:number-columns-repeated="5"/>
          <table:table-cell table:style-name="ce228" office:value-type="string" calcext:value-type="string">
            <text:p>Juez 8</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172"/>
          <table:table-cell table:number-columns-repeated="5"/>
          <table:table-cell table:style-name="ce303" table:formula="of:=[Métricas.M125]/([Métricas.M96]*[$Métricas.$C$143])" office:value-type="string" office:string-value="" calcext:value-type="error">
            <text:p>#¡DIV/0!</text:p>
          </table:table-cell>
          <table:table-cell table:style-name="ce303" table:formula="of:=[Métricas.N125]/([Métricas.N96]*[$Métricas.$C$143])" office:value-type="string" office:string-value="" calcext:value-type="error">
            <text:p>#¡DIV/0!</text:p>
          </table:table-cell>
          <table:table-cell table:style-name="ce303" table:formula="of:=[Métricas.O125]/([Métricas.O96]*[$Métricas.$C$143])" office:value-type="string" office:string-value="" calcext:value-type="error">
            <text:p>#¡DIV/0!</text:p>
          </table:table-cell>
          <table:table-cell table:style-name="ce303" table:formula="of:=[Métricas.P125]/([Métricas.P96]*[$Métricas.$C$143])" office:value-type="string" office:string-value="" calcext:value-type="error">
            <text:p>#¡DIV/0!</text:p>
          </table:table-cell>
          <table:table-cell table:style-name="ce303" table:formula="of:=[Métricas.Q125]/([Métricas.Q96]*[$Métricas.$C$143])" office:value-type="string" office:string-value="" calcext:value-type="error">
            <text:p>#¡DIV/0!</text:p>
          </table:table-cell>
          <table:table-cell table:style-name="ce303" table:formula="of:=[Métricas.R125]/([Métricas.R96]*[$Métricas.$C$143])" office:value-type="string" office:string-value="" calcext:value-type="error">
            <text:p>#¡DIV/0!</text:p>
          </table:table-cell>
          <table:table-cell table:style-name="ce303" table:formula="of:=[Métricas.S125]/([Métricas.S96]*[$Métricas.$C$143])" office:value-type="percentage" office:value="0.261904761904762" calcext:value-type="percentage">
            <text:p>26,19 %</text:p>
          </table:table-cell>
          <table:table-cell table:style-name="ce303" table:formula="of:=[Métricas.T125]/([Métricas.T96]*[$Métricas.$C$143])" office:value-type="percentage" office:value="0.388888888888889" calcext:value-type="percentage">
            <text:p>38,89 %</text:p>
          </table:table-cell>
          <table:table-cell table:style-name="ce303" table:formula="of:=[Métricas.U125]/([Métricas.U96]*[$Métricas.$C$143])" office:value-type="string" office:string-value="" calcext:value-type="error">
            <text:p>#¡DIV/0!</text:p>
          </table:table-cell>
          <table:table-cell table:style-name="ce303" table:formula="of:=[Métricas.V125]/([Métricas.V96]*[$Métricas.$C$143])" office:value-type="string" office:string-value="" calcext:value-type="error">
            <text:p>#¡DIV/0!</text:p>
          </table:table-cell>
          <table:table-cell table:style-name="ce303" table:formula="of:=[Métricas.W125]/([Métricas.W96]*[$Métricas.$C$143])" office:value-type="string" office:string-value="" calcext:value-type="error">
            <text:p>#¡DIV/0!</text:p>
          </table:table-cell>
          <table:table-cell table:style-name="ce303" table:formula="of:=[Métricas.X125]/([Métricas.X96]*[$Métricas.$C$143])" office:value-type="percentage" office:value="0.533333333333333" calcext:value-type="percentage">
            <text:p>53,33 %</text:p>
          </table:table-cell>
          <table:table-cell table:style-name="ce303" table:formula="of:=[Métricas.Y125]/([Métricas.Y96]*[$Métricas.$C$143])" office:value-type="percentage" office:value="1" calcext:value-type="percentage">
            <text:p>100,00 %</text:p>
          </table:table-cell>
          <table:table-cell table:style-name="ce303" table:formula="of:=[Métricas.Z125]/([Métricas.Z96]*[$Métricas.$C$143])" office:value-type="string" office:string-value="" calcext:value-type="error">
            <text:p>#¡DIV/0!</text:p>
          </table:table-cell>
          <table:table-cell table:style-name="ce303" table:formula="of:=[Métricas.AA125]/([Métricas.AA96]*[$Métricas.$C$143])" office:value-type="percentage" office:value="0.357142857142857" calcext:value-type="percentage">
            <text:p>35,71 %</text:p>
          </table:table-cell>
          <table:table-cell table:style-name="ce303" table:formula="of:=[Métricas.AB125]/([Métricas.AB96]*[$Métricas.$C$143])" office:value-type="percentage" office:value="1.33333333333333" calcext:value-type="percentage">
            <text:p>133,33 %</text:p>
          </table:table-cell>
          <table:table-cell table:style-name="ce303" table:formula="of:=[Métricas.AC125]/([Métricas.AC96]*[$Métricas.$C$143])" office:value-type="string" office:string-value="" calcext:value-type="error">
            <text:p>#¡DIV/0!</text:p>
          </table:table-cell>
          <table:table-cell table:style-name="ce303" table:formula="of:=[Métricas.AD125]/([Métricas.AD96]*[$Métricas.$C$143])" office:value-type="string" office:string-value="" calcext:value-type="error">
            <text:p>#¡DIV/0!</text:p>
          </table:table-cell>
          <table:table-cell table:style-name="ce303" table:formula="of:=[Métricas.AE125]/([Métricas.AE96]*[$Métricas.$C$143])" office:value-type="string" office:string-value="" calcext:value-type="error">
            <text:p>#¡DIV/0!</text:p>
          </table:table-cell>
          <table:table-cell table:style-name="ce303" table:formula="of:=[Métricas.AF125]/([Métricas.AF96]*[$Métricas.$C$143])" office:value-type="string" office:string-value="" calcext:value-type="error">
            <text:p>#¡DIV/0!</text:p>
          </table:table-cell>
          <table:table-cell table:style-name="ce303" table:formula="of:=[Métricas.AG125]/([Métricas.AG96]*[$Métricas.$C$143])" office:value-type="string" office:string-value="" calcext:value-type="error">
            <text:p>#¡DIV/0!</text:p>
          </table:table-cell>
          <table:table-cell table:style-name="ce303" table:formula="of:=[Métricas.AH125]/([Métricas.AH96]*[$Métricas.$C$143])" office:value-type="string" office:string-value="" calcext:value-type="error">
            <text:p>#¡DIV/0!</text:p>
          </table:table-cell>
          <table:table-cell table:style-name="ce303" table:formula="of:=[Métricas.AI125]/([Métricas.AI96]*[$Métricas.$C$143])" office:value-type="string" office:string-value="" calcext:value-type="error">
            <text:p>#¡DIV/0!</text:p>
          </table:table-cell>
          <table:table-cell table:style-name="ce303" table:formula="of:=[Métricas.AJ125]/([Métricas.AJ96]*[$Métricas.$C$143])" office:value-type="string" office:string-value="" calcext:value-type="error">
            <text:p>#¡DIV/0!</text:p>
          </table:table-cell>
          <table:table-cell table:style-name="ce303" table:formula="of:=[Métricas.AK125]/([Métricas.AK96]*[$Métricas.$C$143])" office:value-type="string" office:string-value="" calcext:value-type="error">
            <text:p>#¡DIV/0!</text:p>
          </table:table-cell>
          <table:table-cell table:style-name="ce303" table:formula="of:=[Métricas.AL125]/([Métricas.AL96]*[$Métricas.$C$143])" office:value-type="string" office:string-value="" calcext:value-type="error">
            <text:p>#¡DIV/0!</text:p>
          </table:table-cell>
          <table:table-cell table:style-name="ce303" table:formula="of:=[Métricas.AM125]/([Métricas.AM96]*[$Métricas.$C$143])" office:value-type="string" office:string-value="" calcext:value-type="error">
            <text:p>#¡DIV/0!</text:p>
          </table:table-cell>
          <table:table-cell table:style-name="ce303" table:formula="of:=[Métricas.AN125]/([Métricas.AN96]*[$Métricas.$C$143])" office:value-type="string" office:string-value="" calcext:value-type="error">
            <text:p>#¡DIV/0!</text:p>
          </table:table-cell>
          <table:table-cell table:style-name="ce303" table:formula="of:=[Métricas.AO125]/([Métricas.AO96]*[$Métricas.$C$143])" office:value-type="string" office:string-value="" calcext:value-type="error">
            <text:p>#¡DIV/0!</text:p>
          </table:table-cell>
          <table:table-cell table:style-name="ce303" table:formula="of:=[Métricas.AP125]/([Métricas.AP96]*[$Métricas.$C$143])" office:value-type="string" office:string-value="" calcext:value-type="error">
            <text:p>#¡DIV/0!</text:p>
          </table:table-cell>
          <table:table-cell table:style-name="ce303" table:formula="of:=[Métricas.AQ125]/([Métricas.AQ96]*[$Métricas.$C$143])" office:value-type="string" office:string-value="" calcext:value-type="error">
            <text:p>#¡DIV/0!</text:p>
          </table:table-cell>
          <table:table-cell table:style-name="ce303" table:formula="of:=[Métricas.AR125]/([Métricas.AR96]*[$Métricas.$C$143])" office:value-type="string" office:string-value="" calcext:value-type="error">
            <text:p>#¡DIV/0!</text:p>
          </table:table-cell>
          <table:table-cell table:style-name="ce303" table:formula="of:=[Métricas.AS125]/([Métricas.AS96]*[$Métricas.$C$143])" office:value-type="string" office:string-value="" calcext:value-type="error">
            <text:p>#¡DIV/0!</text:p>
          </table:table-cell>
          <table:table-cell table:style-name="ce303" table:formula="of:=[Métricas.AT125]/([Métricas.AT96]*[$Métricas.$C$143])" office:value-type="string" office:string-value="" calcext:value-type="error">
            <text:p>#¡DIV/0!</text:p>
          </table:table-cell>
          <table:table-cell table:style-name="ce303" table:formula="of:=[Métricas.AU125]/([Métricas.AU96]*[$Métricas.$C$143])" office:value-type="string" office:string-value="" calcext:value-type="error">
            <text:p>#¡DIV/0!</text:p>
          </table:table-cell>
          <table:table-cell table:style-name="ce303" table:formula="of:=[Métricas.AV125]/([Métricas.AV96]*[$Métricas.$C$143])" office:value-type="string" office:string-value="" calcext:value-type="error">
            <text:p>#¡DIV/0!</text:p>
          </table:table-cell>
          <table:table-cell table:style-name="ce303" table:formula="of:=[Métricas.AW125]/([Métricas.AW96]*[$Métricas.$C$143])" office:value-type="string" office:string-value="" calcext:value-type="error">
            <text:p>#¡DIV/0!</text:p>
          </table:table-cell>
          <table:table-cell table:number-columns-repeated="965"/>
        </table:table-row>
        <table:table-row table:style-name="ro84">
          <table:table-cell/>
          <table:covered-table-cell table:number-columns-repeated="5"/>
          <table:table-cell table:style-name="ce228" office:value-type="string" calcext:value-type="string">
            <text:p>Juez 9</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172"/>
          <table:table-cell table:number-columns-repeated="5"/>
          <table:table-cell table:style-name="ce303" table:formula="of:=[Métricas.M126]/([Métricas.M97]*[$Métricas.$C$143])" office:value-type="string" office:string-value="" calcext:value-type="error">
            <text:p>#¡DIV/0!</text:p>
          </table:table-cell>
          <table:table-cell table:style-name="ce303" table:formula="of:=[Métricas.N126]/([Métricas.N97]*[$Métricas.$C$143])" office:value-type="string" office:string-value="" calcext:value-type="error">
            <text:p>#¡DIV/0!</text:p>
          </table:table-cell>
          <table:table-cell table:style-name="ce303" table:formula="of:=[Métricas.O126]/([Métricas.O97]*[$Métricas.$C$143])" office:value-type="string" office:string-value="" calcext:value-type="error">
            <text:p>#¡DIV/0!</text:p>
          </table:table-cell>
          <table:table-cell table:style-name="ce303" table:formula="of:=[Métricas.P126]/([Métricas.P97]*[$Métricas.$C$143])" office:value-type="string" office:string-value="" calcext:value-type="error">
            <text:p>#¡DIV/0!</text:p>
          </table:table-cell>
          <table:table-cell table:style-name="ce303" table:formula="of:=[Métricas.Q126]/([Métricas.Q97]*[$Métricas.$C$143])" office:value-type="string" office:string-value="" calcext:value-type="error">
            <text:p>#¡DIV/0!</text:p>
          </table:table-cell>
          <table:table-cell table:style-name="ce303" table:formula="of:=[Métricas.R126]/([Métricas.R97]*[$Métricas.$C$143])" office:value-type="string" office:string-value="" calcext:value-type="error">
            <text:p>#¡DIV/0!</text:p>
          </table:table-cell>
          <table:table-cell table:style-name="ce303" table:formula="of:=[Métricas.S126]/([Métricas.S97]*[$Métricas.$C$143])" office:value-type="string" office:string-value="" calcext:value-type="error">
            <text:p>#¡DIV/0!</text:p>
          </table:table-cell>
          <table:table-cell table:style-name="ce303" table:formula="of:=[Métricas.T126]/([Métricas.T97]*[$Métricas.$C$143])" office:value-type="string" office:string-value="" calcext:value-type="error">
            <text:p>#¡DIV/0!</text:p>
          </table:table-cell>
          <table:table-cell table:style-name="ce303" table:formula="of:=[Métricas.U126]/([Métricas.U97]*[$Métricas.$C$143])" office:value-type="string" office:string-value="" calcext:value-type="error">
            <text:p>#¡DIV/0!</text:p>
          </table:table-cell>
          <table:table-cell table:style-name="ce303" table:formula="of:=[Métricas.V126]/([Métricas.V97]*[$Métricas.$C$143])" office:value-type="string" office:string-value="" calcext:value-type="error">
            <text:p>#¡DIV/0!</text:p>
          </table:table-cell>
          <table:table-cell table:style-name="ce303" table:formula="of:=[Métricas.W126]/([Métricas.W97]*[$Métricas.$C$143])" office:value-type="string" office:string-value="" calcext:value-type="error">
            <text:p>#¡DIV/0!</text:p>
          </table:table-cell>
          <table:table-cell table:style-name="ce303" table:formula="of:=[Métricas.X126]/([Métricas.X97]*[$Métricas.$C$143])" office:value-type="string" office:string-value="" calcext:value-type="error">
            <text:p>#¡DIV/0!</text:p>
          </table:table-cell>
          <table:table-cell table:style-name="ce303" table:formula="of:=[Métricas.Y126]/([Métricas.Y97]*[$Métricas.$C$143])" office:value-type="percentage" office:value="0.5" calcext:value-type="percentage">
            <text:p>50,00 %</text:p>
          </table:table-cell>
          <table:table-cell table:style-name="ce303" table:formula="of:=[Métricas.Z126]/([Métricas.Z97]*[$Métricas.$C$143])" office:value-type="string" office:string-value="" calcext:value-type="error">
            <text:p>#¡DIV/0!</text:p>
          </table:table-cell>
          <table:table-cell table:style-name="ce303" table:formula="of:=[Métricas.AA126]/([Métricas.AA97]*[$Métricas.$C$143])" office:value-type="string" office:string-value="" calcext:value-type="error">
            <text:p>#¡DIV/0!</text:p>
          </table:table-cell>
          <table:table-cell table:style-name="ce303" table:formula="of:=[Métricas.AB126]/([Métricas.AB97]*[$Métricas.$C$143])" office:value-type="string" office:string-value="" calcext:value-type="error">
            <text:p>#¡DIV/0!</text:p>
          </table:table-cell>
          <table:table-cell table:style-name="ce303" table:formula="of:=[Métricas.AC126]/([Métricas.AC97]*[$Métricas.$C$143])" office:value-type="string" office:string-value="" calcext:value-type="error">
            <text:p>#¡DIV/0!</text:p>
          </table:table-cell>
          <table:table-cell table:style-name="ce303" table:formula="of:=[Métricas.AD126]/([Métricas.AD97]*[$Métricas.$C$143])" office:value-type="string" office:string-value="" calcext:value-type="error">
            <text:p>#¡DIV/0!</text:p>
          </table:table-cell>
          <table:table-cell table:style-name="ce303" table:formula="of:=[Métricas.AE126]/([Métricas.AE97]*[$Métricas.$C$143])" office:value-type="string" office:string-value="" calcext:value-type="error">
            <text:p>#¡DIV/0!</text:p>
          </table:table-cell>
          <table:table-cell table:style-name="ce303" table:formula="of:=[Métricas.AF126]/([Métricas.AF97]*[$Métricas.$C$143])" office:value-type="string" office:string-value="" calcext:value-type="error">
            <text:p>#¡DIV/0!</text:p>
          </table:table-cell>
          <table:table-cell table:style-name="ce303" table:formula="of:=[Métricas.AG126]/([Métricas.AG97]*[$Métricas.$C$143])" office:value-type="string" office:string-value="" calcext:value-type="error">
            <text:p>#¡DIV/0!</text:p>
          </table:table-cell>
          <table:table-cell table:style-name="ce303" table:formula="of:=[Métricas.AH126]/([Métricas.AH97]*[$Métricas.$C$143])" office:value-type="string" office:string-value="" calcext:value-type="error">
            <text:p>#¡DIV/0!</text:p>
          </table:table-cell>
          <table:table-cell table:style-name="ce303" table:formula="of:=[Métricas.AI126]/([Métricas.AI97]*[$Métricas.$C$143])" office:value-type="string" office:string-value="" calcext:value-type="error">
            <text:p>#¡DIV/0!</text:p>
          </table:table-cell>
          <table:table-cell table:style-name="ce303" table:formula="of:=[Métricas.AJ126]/([Métricas.AJ97]*[$Métricas.$C$143])" office:value-type="string" office:string-value="" calcext:value-type="error">
            <text:p>#¡DIV/0!</text:p>
          </table:table-cell>
          <table:table-cell table:style-name="ce303" table:formula="of:=[Métricas.AK126]/([Métricas.AK97]*[$Métricas.$C$143])" office:value-type="string" office:string-value="" calcext:value-type="error">
            <text:p>#¡DIV/0!</text:p>
          </table:table-cell>
          <table:table-cell table:style-name="ce303" table:formula="of:=[Métricas.AL126]/([Métricas.AL97]*[$Métricas.$C$143])" office:value-type="string" office:string-value="" calcext:value-type="error">
            <text:p>#¡DIV/0!</text:p>
          </table:table-cell>
          <table:table-cell table:style-name="ce303" table:formula="of:=[Métricas.AM126]/([Métricas.AM97]*[$Métricas.$C$143])" office:value-type="string" office:string-value="" calcext:value-type="error">
            <text:p>#¡DIV/0!</text:p>
          </table:table-cell>
          <table:table-cell table:style-name="ce303" table:formula="of:=[Métricas.AN126]/([Métricas.AN97]*[$Métricas.$C$143])" office:value-type="string" office:string-value="" calcext:value-type="error">
            <text:p>#¡DIV/0!</text:p>
          </table:table-cell>
          <table:table-cell table:style-name="ce303" table:formula="of:=[Métricas.AO126]/([Métricas.AO97]*[$Métricas.$C$143])" office:value-type="string" office:string-value="" calcext:value-type="error">
            <text:p>#¡DIV/0!</text:p>
          </table:table-cell>
          <table:table-cell table:style-name="ce303" table:formula="of:=[Métricas.AP126]/([Métricas.AP97]*[$Métricas.$C$143])" office:value-type="string" office:string-value="" calcext:value-type="error">
            <text:p>#¡DIV/0!</text:p>
          </table:table-cell>
          <table:table-cell table:style-name="ce303" table:formula="of:=[Métricas.AQ126]/([Métricas.AQ97]*[$Métricas.$C$143])" office:value-type="string" office:string-value="" calcext:value-type="error">
            <text:p>#¡DIV/0!</text:p>
          </table:table-cell>
          <table:table-cell table:style-name="ce303" table:formula="of:=[Métricas.AR126]/([Métricas.AR97]*[$Métricas.$C$143])" office:value-type="string" office:string-value="" calcext:value-type="error">
            <text:p>#¡DIV/0!</text:p>
          </table:table-cell>
          <table:table-cell table:style-name="ce303" table:formula="of:=[Métricas.AS126]/([Métricas.AS97]*[$Métricas.$C$143])" office:value-type="string" office:string-value="" calcext:value-type="error">
            <text:p>#¡DIV/0!</text:p>
          </table:table-cell>
          <table:table-cell table:style-name="ce303" table:formula="of:=[Métricas.AT126]/([Métricas.AT97]*[$Métricas.$C$143])" office:value-type="string" office:string-value="" calcext:value-type="error">
            <text:p>#¡DIV/0!</text:p>
          </table:table-cell>
          <table:table-cell table:style-name="ce303" table:formula="of:=[Métricas.AU126]/([Métricas.AU97]*[$Métricas.$C$143])" office:value-type="string" office:string-value="" calcext:value-type="error">
            <text:p>#¡DIV/0!</text:p>
          </table:table-cell>
          <table:table-cell table:style-name="ce303" table:formula="of:=[Métricas.AV126]/([Métricas.AV97]*[$Métricas.$C$143])" office:value-type="string" office:string-value="" calcext:value-type="error">
            <text:p>#¡DIV/0!</text:p>
          </table:table-cell>
          <table:table-cell table:style-name="ce303" table:formula="of:=[Métricas.AW126]/([Métricas.AW97]*[$Métricas.$C$143])" office:value-type="string" office:string-value="" calcext:value-type="error">
            <text:p>#¡DIV/0!</text:p>
          </table:table-cell>
          <table:table-cell table:number-columns-repeated="965"/>
        </table:table-row>
        <table:table-row table:style-name="ro84">
          <table:table-cell/>
          <table:covered-table-cell table:number-columns-repeated="5"/>
          <table:table-cell table:style-name="ce228" office:value-type="string" calcext:value-type="string">
            <text:p>Juez 10</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172"/>
          <table:table-cell table:number-columns-repeated="5"/>
          <table:table-cell table:style-name="ce303" table:formula="of:=[Métricas.M127]/([Métricas.M98]*[$Métricas.$C$143])" office:value-type="string" office:string-value="" calcext:value-type="error">
            <text:p>#¡DIV/0!</text:p>
          </table:table-cell>
          <table:table-cell table:style-name="ce303" table:formula="of:=[Métricas.N127]/([Métricas.N98]*[$Métricas.$C$143])" office:value-type="string" office:string-value="" calcext:value-type="error">
            <text:p>#¡DIV/0!</text:p>
          </table:table-cell>
          <table:table-cell table:style-name="ce303" table:formula="of:=[Métricas.O127]/([Métricas.O98]*[$Métricas.$C$143])" office:value-type="string" office:string-value="" calcext:value-type="error">
            <text:p>#¡DIV/0!</text:p>
          </table:table-cell>
          <table:table-cell table:style-name="ce303" table:formula="of:=[Métricas.P127]/([Métricas.P98]*[$Métricas.$C$143])" office:value-type="string" office:string-value="" calcext:value-type="error">
            <text:p>#¡DIV/0!</text:p>
          </table:table-cell>
          <table:table-cell table:style-name="ce303" table:formula="of:=[Métricas.Q127]/([Métricas.Q98]*[$Métricas.$C$143])" office:value-type="string" office:string-value="" calcext:value-type="error">
            <text:p>#¡DIV/0!</text:p>
          </table:table-cell>
          <table:table-cell table:style-name="ce303" table:formula="of:=[Métricas.R127]/([Métricas.R98]*[$Métricas.$C$143])" office:value-type="string" office:string-value="" calcext:value-type="error">
            <text:p>#¡DIV/0!</text:p>
          </table:table-cell>
          <table:table-cell table:style-name="ce303" table:formula="of:=[Métricas.S127]/([Métricas.S98]*[$Métricas.$C$143])" office:value-type="percentage" office:value="0.166666666666667" calcext:value-type="percentage">
            <text:p>16,67 %</text:p>
          </table:table-cell>
          <table:table-cell table:style-name="ce303" table:formula="of:=[Métricas.T127]/([Métricas.T98]*[$Métricas.$C$143])" office:value-type="percentage" office:value="0.638888888888889" calcext:value-type="percentage">
            <text:p>63,89 %</text:p>
          </table:table-cell>
          <table:table-cell table:style-name="ce303" table:formula="of:=[Métricas.U127]/([Métricas.U98]*[$Métricas.$C$143])" office:value-type="string" office:string-value="" calcext:value-type="error">
            <text:p>#¡DIV/0!</text:p>
          </table:table-cell>
          <table:table-cell table:style-name="ce303" table:formula="of:=[Métricas.V127]/([Métricas.V98]*[$Métricas.$C$143])" office:value-type="string" office:string-value="" calcext:value-type="error">
            <text:p>#¡DIV/0!</text:p>
          </table:table-cell>
          <table:table-cell table:style-name="ce303" table:formula="of:=[Métricas.W127]/([Métricas.W98]*[$Métricas.$C$143])" office:value-type="string" office:string-value="" calcext:value-type="error">
            <text:p>#¡DIV/0!</text:p>
          </table:table-cell>
          <table:table-cell table:style-name="ce303" table:formula="of:=[Métricas.X127]/([Métricas.X98]*[$Métricas.$C$143])" office:value-type="percentage" office:value="0.533333333333333" calcext:value-type="percentage">
            <text:p>53,33 %</text:p>
          </table:table-cell>
          <table:table-cell table:style-name="ce303" table:formula="of:=[Métricas.Y127]/([Métricas.Y98]*[$Métricas.$C$143])" office:value-type="percentage" office:value="1.2" calcext:value-type="percentage">
            <text:p>120,00 %</text:p>
          </table:table-cell>
          <table:table-cell table:style-name="ce303" table:formula="of:=[Métricas.Z127]/([Métricas.Z98]*[$Métricas.$C$143])" office:value-type="string" office:string-value="" calcext:value-type="error">
            <text:p>#¡DIV/0!</text:p>
          </table:table-cell>
          <table:table-cell table:style-name="ce303" table:formula="of:=[Métricas.AA127]/([Métricas.AA98]*[$Métricas.$C$143])" office:value-type="string" office:string-value="" calcext:value-type="error">
            <text:p>#¡DIV/0!</text:p>
          </table:table-cell>
          <table:table-cell table:style-name="ce303" table:formula="of:=[Métricas.AB127]/([Métricas.AB98]*[$Métricas.$C$143])" office:value-type="string" office:string-value="" calcext:value-type="error">
            <text:p>#¡DIV/0!</text:p>
          </table:table-cell>
          <table:table-cell table:style-name="ce303" table:formula="of:=[Métricas.AC127]/([Métricas.AC98]*[$Métricas.$C$143])" office:value-type="string" office:string-value="" calcext:value-type="error">
            <text:p>#¡DIV/0!</text:p>
          </table:table-cell>
          <table:table-cell table:style-name="ce303" table:formula="of:=[Métricas.AD127]/([Métricas.AD98]*[$Métricas.$C$143])" office:value-type="string" office:string-value="" calcext:value-type="error">
            <text:p>#¡DIV/0!</text:p>
          </table:table-cell>
          <table:table-cell table:style-name="ce303" table:formula="of:=[Métricas.AE127]/([Métricas.AE98]*[$Métricas.$C$143])" office:value-type="string" office:string-value="" calcext:value-type="error">
            <text:p>#¡DIV/0!</text:p>
          </table:table-cell>
          <table:table-cell table:style-name="ce303" table:formula="of:=[Métricas.AF127]/([Métricas.AF98]*[$Métricas.$C$143])" office:value-type="string" office:string-value="" calcext:value-type="error">
            <text:p>#¡DIV/0!</text:p>
          </table:table-cell>
          <table:table-cell table:style-name="ce303" table:formula="of:=[Métricas.AG127]/([Métricas.AG98]*[$Métricas.$C$143])" office:value-type="string" office:string-value="" calcext:value-type="error">
            <text:p>#¡DIV/0!</text:p>
          </table:table-cell>
          <table:table-cell table:style-name="ce303" table:formula="of:=[Métricas.AH127]/([Métricas.AH98]*[$Métricas.$C$143])" office:value-type="string" office:string-value="" calcext:value-type="error">
            <text:p>#¡DIV/0!</text:p>
          </table:table-cell>
          <table:table-cell table:style-name="ce303" table:formula="of:=[Métricas.AI127]/([Métricas.AI98]*[$Métricas.$C$143])" office:value-type="string" office:string-value="" calcext:value-type="error">
            <text:p>#¡DIV/0!</text:p>
          </table:table-cell>
          <table:table-cell table:style-name="ce303" table:formula="of:=[Métricas.AJ127]/([Métricas.AJ98]*[$Métricas.$C$143])" office:value-type="string" office:string-value="" calcext:value-type="error">
            <text:p>#¡DIV/0!</text:p>
          </table:table-cell>
          <table:table-cell table:style-name="ce303" table:formula="of:=[Métricas.AK127]/([Métricas.AK98]*[$Métricas.$C$143])" office:value-type="string" office:string-value="" calcext:value-type="error">
            <text:p>#¡DIV/0!</text:p>
          </table:table-cell>
          <table:table-cell table:style-name="ce303" table:formula="of:=[Métricas.AL127]/([Métricas.AL98]*[$Métricas.$C$143])" office:value-type="string" office:string-value="" calcext:value-type="error">
            <text:p>#¡DIV/0!</text:p>
          </table:table-cell>
          <table:table-cell table:style-name="ce303" table:formula="of:=[Métricas.AM127]/([Métricas.AM98]*[$Métricas.$C$143])" office:value-type="string" office:string-value="" calcext:value-type="error">
            <text:p>#¡DIV/0!</text:p>
          </table:table-cell>
          <table:table-cell table:style-name="ce303" table:formula="of:=[Métricas.AN127]/([Métricas.AN98]*[$Métricas.$C$143])" office:value-type="string" office:string-value="" calcext:value-type="error">
            <text:p>#¡DIV/0!</text:p>
          </table:table-cell>
          <table:table-cell table:style-name="ce303" table:formula="of:=[Métricas.AO127]/([Métricas.AO98]*[$Métricas.$C$143])" office:value-type="string" office:string-value="" calcext:value-type="error">
            <text:p>#¡DIV/0!</text:p>
          </table:table-cell>
          <table:table-cell table:style-name="ce303" table:formula="of:=[Métricas.AP127]/([Métricas.AP98]*[$Métricas.$C$143])" office:value-type="string" office:string-value="" calcext:value-type="error">
            <text:p>#¡DIV/0!</text:p>
          </table:table-cell>
          <table:table-cell table:style-name="ce303" table:formula="of:=[Métricas.AQ127]/([Métricas.AQ98]*[$Métricas.$C$143])" office:value-type="string" office:string-value="" calcext:value-type="error">
            <text:p>#¡DIV/0!</text:p>
          </table:table-cell>
          <table:table-cell table:style-name="ce303" table:formula="of:=[Métricas.AR127]/([Métricas.AR98]*[$Métricas.$C$143])" office:value-type="string" office:string-value="" calcext:value-type="error">
            <text:p>#¡DIV/0!</text:p>
          </table:table-cell>
          <table:table-cell table:style-name="ce303" table:formula="of:=[Métricas.AS127]/([Métricas.AS98]*[$Métricas.$C$143])" office:value-type="string" office:string-value="" calcext:value-type="error">
            <text:p>#¡DIV/0!</text:p>
          </table:table-cell>
          <table:table-cell table:style-name="ce303" table:formula="of:=[Métricas.AT127]/([Métricas.AT98]*[$Métricas.$C$143])" office:value-type="string" office:string-value="" calcext:value-type="error">
            <text:p>#¡DIV/0!</text:p>
          </table:table-cell>
          <table:table-cell table:style-name="ce303" table:formula="of:=[Métricas.AU127]/([Métricas.AU98]*[$Métricas.$C$143])" office:value-type="string" office:string-value="" calcext:value-type="error">
            <text:p>#¡DIV/0!</text:p>
          </table:table-cell>
          <table:table-cell table:style-name="ce303" table:formula="of:=[Métricas.AV127]/([Métricas.AV98]*[$Métricas.$C$143])" office:value-type="string" office:string-value="" calcext:value-type="error">
            <text:p>#¡DIV/0!</text:p>
          </table:table-cell>
          <table:table-cell table:style-name="ce303" table:formula="of:=[Métricas.AW127]/([Métricas.AW98]*[$Métricas.$C$143])" office:value-type="string" office:string-value="" calcext:value-type="error">
            <text:p>#¡DIV/0!</text:p>
          </table:table-cell>
          <table:table-cell table:number-columns-repeated="965"/>
        </table:table-row>
        <table:table-row table:style-name="ro84">
          <table:table-cell/>
          <table:covered-table-cell table:number-columns-repeated="5"/>
          <table:table-cell table:style-name="ce228" office:value-type="string" calcext:value-type="string">
            <text:p>Juez 11</text:p>
          </table:table-cell>
          <table:table-cell table:style-name="ce232" office:value-type="string" calcext:value-type="string">
            <text:p>&lt;</text:p>
          </table:table-cell>
          <table:table-cell table:style-name="ce237" office:value-type="percentage" office:value="0.9" calcext:value-type="percentage">
            <text:p>90%</text:p>
          </table:table-cell>
          <table:table-cell table:style-name="ce243" office:value-type="percentage" office:value="0.9" calcext:value-type="percentage">
            <text:p>90%</text:p>
          </table:table-cell>
          <table:table-cell table:style-name="ce243" office:value-type="string" calcext:value-type="string">
            <text:p>&lt;=</text:p>
          </table:table-cell>
          <table:table-cell table:style-name="ce243" office:value-type="string" calcext:value-type="string">
            <text:p>X</text:p>
          </table:table-cell>
          <table:table-cell table:style-name="ce243" office:value-type="string" calcext:value-type="string">
            <text:p>&lt;=</text:p>
          </table:table-cell>
          <table:table-cell table:style-name="ce243" office:value-type="percentage" office:value="1" calcext:value-type="percentage">
            <text:p>100%</text:p>
          </table:table-cell>
          <table:table-cell table:style-name="ce249" office:value-type="string" calcext:value-type="string">
            <text:p>&gt;</text:p>
          </table:table-cell>
          <table:table-cell table:style-name="ce251" office:value-type="percentage" office:value="1" calcext:value-type="percentage">
            <text:p>100%</text:p>
          </table:table-cell>
          <table:table-cell table:style-name="ce172"/>
          <table:table-cell table:number-columns-repeated="5"/>
          <table:table-cell table:style-name="ce303" table:formula="of:=[Métricas.M128]/([Métricas.M99]*[$Métricas.$C$143])" office:value-type="string" office:string-value="" calcext:value-type="error">
            <text:p>#¡DIV/0!</text:p>
          </table:table-cell>
          <table:table-cell table:style-name="ce303" table:formula="of:=[Métricas.N128]/([Métricas.N99]*[$Métricas.$C$143])" office:value-type="string" office:string-value="" calcext:value-type="error">
            <text:p>#¡DIV/0!</text:p>
          </table:table-cell>
          <table:table-cell table:style-name="ce303" table:formula="of:=[Métricas.O128]/([Métricas.O99]*[$Métricas.$C$143])" office:value-type="percentage" office:value="0" calcext:value-type="percentage">
            <text:p>0,00 %</text:p>
          </table:table-cell>
          <table:table-cell table:style-name="ce303" table:formula="of:=[Métricas.P128]/([Métricas.P99]*[$Métricas.$C$143])" office:value-type="percentage" office:value="0" calcext:value-type="percentage">
            <text:p>0,00 %</text:p>
          </table:table-cell>
          <table:table-cell table:style-name="ce303" table:formula="of:=[Métricas.Q128]/([Métricas.Q99]*[$Métricas.$C$143])" office:value-type="percentage" office:value="0" calcext:value-type="percentage">
            <text:p>0,00 %</text:p>
          </table:table-cell>
          <table:table-cell table:style-name="ce303" table:formula="of:=[Métricas.R128]/([Métricas.R99]*[$Métricas.$C$143])" office:value-type="percentage" office:value="0" calcext:value-type="percentage">
            <text:p>0,00 %</text:p>
          </table:table-cell>
          <table:table-cell table:style-name="ce303" table:formula="of:=[Métricas.S128]/([Métricas.S99]*[$Métricas.$C$143])" office:value-type="percentage" office:value="0" calcext:value-type="percentage">
            <text:p>0,00 %</text:p>
          </table:table-cell>
          <table:table-cell table:style-name="ce303" table:formula="of:=[Métricas.T128]/([Métricas.T99]*[$Métricas.$C$143])" office:value-type="percentage" office:value="0" calcext:value-type="percentage">
            <text:p>0,00 %</text:p>
          </table:table-cell>
          <table:table-cell table:style-name="ce303" table:formula="of:=[Métricas.U128]/([Métricas.U99]*[$Métricas.$C$143])" office:value-type="percentage" office:value="0" calcext:value-type="percentage">
            <text:p>0,00 %</text:p>
          </table:table-cell>
          <table:table-cell table:style-name="ce303" table:formula="of:=[Métricas.V128]/([Métricas.V99]*[$Métricas.$C$143])" office:value-type="percentage" office:value="0" calcext:value-type="percentage">
            <text:p>0,00 %</text:p>
          </table:table-cell>
          <table:table-cell table:style-name="ce303" table:formula="of:=[Métricas.W128]/([Métricas.W99]*[$Métricas.$C$143])" office:value-type="percentage" office:value="0" calcext:value-type="percentage">
            <text:p>0,00 %</text:p>
          </table:table-cell>
          <table:table-cell table:style-name="ce303" table:formula="of:=[Métricas.X128]/([Métricas.X99]*[$Métricas.$C$143])" office:value-type="percentage" office:value="0" calcext:value-type="percentage">
            <text:p>0,00 %</text:p>
          </table:table-cell>
          <table:table-cell table:style-name="ce303" table:formula="of:=[Métricas.Y128]/([Métricas.Y99]*[$Métricas.$C$143])" office:value-type="percentage" office:value="0" calcext:value-type="percentage">
            <text:p>0,00 %</text:p>
          </table:table-cell>
          <table:table-cell table:style-name="ce303" table:formula="of:=[Métricas.Z128]/([Métricas.Z99]*[$Métricas.$C$143])" office:value-type="percentage" office:value="0" calcext:value-type="percentage">
            <text:p>0,00 %</text:p>
          </table:table-cell>
          <table:table-cell table:style-name="ce303" table:formula="of:=[Métricas.AA128]/([Métricas.AA99]*[$Métricas.$C$143])" office:value-type="percentage" office:value="0" calcext:value-type="percentage">
            <text:p>0,00 %</text:p>
          </table:table-cell>
          <table:table-cell table:style-name="ce303" table:formula="of:=[Métricas.AB128]/([Métricas.AB99]*[$Métricas.$C$143])" office:value-type="percentage" office:value="0" calcext:value-type="percentage">
            <text:p>0,00 %</text:p>
          </table:table-cell>
          <table:table-cell table:style-name="ce303" table:formula="of:=[Métricas.AC128]/([Métricas.AC99]*[$Métricas.$C$143])" office:value-type="percentage" office:value="0" calcext:value-type="percentage">
            <text:p>0,00 %</text:p>
          </table:table-cell>
          <table:table-cell table:style-name="ce303" table:formula="of:=[Métricas.AD128]/([Métricas.AD99]*[$Métricas.$C$143])" office:value-type="percentage" office:value="0" calcext:value-type="percentage">
            <text:p>0,00 %</text:p>
          </table:table-cell>
          <table:table-cell table:style-name="ce303" table:formula="of:=[Métricas.AE128]/([Métricas.AE99]*[$Métricas.$C$143])" office:value-type="percentage" office:value="1.16666666666667" calcext:value-type="percentage">
            <text:p>116,67 %</text:p>
          </table:table-cell>
          <table:table-cell table:style-name="ce303" table:formula="of:=[Métricas.AF128]/([Métricas.AF99]*[$Métricas.$C$143])" office:value-type="string" office:string-value="" calcext:value-type="error">
            <text:p>#¡DIV/0!</text:p>
          </table:table-cell>
          <table:table-cell table:style-name="ce303" table:formula="of:=[Métricas.AG128]/([Métricas.AG99]*[$Métricas.$C$143])" office:value-type="string" office:string-value="" calcext:value-type="error">
            <text:p>#¡DIV/0!</text:p>
          </table:table-cell>
          <table:table-cell table:style-name="ce303" table:formula="of:=[Métricas.AH128]/([Métricas.AH99]*[$Métricas.$C$143])" office:value-type="string" office:string-value="" calcext:value-type="error">
            <text:p>#¡DIV/0!</text:p>
          </table:table-cell>
          <table:table-cell table:style-name="ce303" table:formula="of:=[Métricas.AI128]/([Métricas.AI99]*[$Métricas.$C$143])" office:value-type="string" office:string-value="" calcext:value-type="error">
            <text:p>#¡DIV/0!</text:p>
          </table:table-cell>
          <table:table-cell table:style-name="ce303" table:formula="of:=[Métricas.AJ128]/([Métricas.AJ99]*[$Métricas.$C$143])" office:value-type="string" office:string-value="" calcext:value-type="error">
            <text:p>#¡DIV/0!</text:p>
          </table:table-cell>
          <table:table-cell table:style-name="ce303" table:formula="of:=[Métricas.AK128]/([Métricas.AK99]*[$Métricas.$C$143])" office:value-type="string" office:string-value="" calcext:value-type="error">
            <text:p>#¡DIV/0!</text:p>
          </table:table-cell>
          <table:table-cell table:style-name="ce303" table:formula="of:=[Métricas.AL128]/([Métricas.AL99]*[$Métricas.$C$143])" office:value-type="string" office:string-value="" calcext:value-type="error">
            <text:p>#¡DIV/0!</text:p>
          </table:table-cell>
          <table:table-cell table:style-name="ce303" table:formula="of:=[Métricas.AM128]/([Métricas.AM99]*[$Métricas.$C$143])" office:value-type="string" office:string-value="" calcext:value-type="error">
            <text:p>#¡DIV/0!</text:p>
          </table:table-cell>
          <table:table-cell table:style-name="ce303" table:formula="of:=[Métricas.AN128]/([Métricas.AN99]*[$Métricas.$C$143])" office:value-type="string" office:string-value="" calcext:value-type="error">
            <text:p>#¡DIV/0!</text:p>
          </table:table-cell>
          <table:table-cell table:style-name="ce303" table:formula="of:=[Métricas.AO128]/([Métricas.AO99]*[$Métricas.$C$143])" office:value-type="string" office:string-value="" calcext:value-type="error">
            <text:p>#¡DIV/0!</text:p>
          </table:table-cell>
          <table:table-cell table:style-name="ce303" table:formula="of:=[Métricas.AP128]/([Métricas.AP99]*[$Métricas.$C$143])" office:value-type="string" office:string-value="" calcext:value-type="error">
            <text:p>#¡DIV/0!</text:p>
          </table:table-cell>
          <table:table-cell table:style-name="ce303" table:formula="of:=[Métricas.AQ128]/([Métricas.AQ99]*[$Métricas.$C$143])" office:value-type="string" office:string-value="" calcext:value-type="error">
            <text:p>#¡DIV/0!</text:p>
          </table:table-cell>
          <table:table-cell table:style-name="ce303" table:formula="of:=[Métricas.AR128]/([Métricas.AR99]*[$Métricas.$C$143])" office:value-type="string" office:string-value="" calcext:value-type="error">
            <text:p>#¡DIV/0!</text:p>
          </table:table-cell>
          <table:table-cell table:style-name="ce303" table:formula="of:=[Métricas.AS128]/([Métricas.AS99]*[$Métricas.$C$143])" office:value-type="string" office:string-value="" calcext:value-type="error">
            <text:p>#¡DIV/0!</text:p>
          </table:table-cell>
          <table:table-cell table:style-name="ce303" table:formula="of:=[Métricas.AT128]/([Métricas.AT99]*[$Métricas.$C$143])" office:value-type="string" office:string-value="" calcext:value-type="error">
            <text:p>#¡DIV/0!</text:p>
          </table:table-cell>
          <table:table-cell table:style-name="ce303" table:formula="of:=[Métricas.AU128]/([Métricas.AU99]*[$Métricas.$C$143])" office:value-type="string" office:string-value="" calcext:value-type="error">
            <text:p>#¡DIV/0!</text:p>
          </table:table-cell>
          <table:table-cell table:style-name="ce303" table:formula="of:=[Métricas.AV128]/([Métricas.AV99]*[$Métricas.$C$143])" office:value-type="string" office:string-value="" calcext:value-type="error">
            <text:p>#¡DIV/0!</text:p>
          </table:table-cell>
          <table:table-cell table:style-name="ce303" table:formula="of:=[Métricas.AW128]/([Métricas.AW99]*[$Métricas.$C$143])" office:value-type="string" office:string-value="" calcext:value-type="error">
            <text:p>#¡DIV/0!</text:p>
          </table:table-cell>
          <table:table-cell table:number-columns-repeated="965"/>
        </table:table-row>
        <table:table-row table:style-name="ro35" table:number-rows-repeated="1048465">
          <table:table-cell table:number-columns-repeated="1024"/>
        </table:table-row>
        <table:table-row table:style-name="ro52" table:number-rows-repeated="11">
          <table:table-cell table:number-columns-repeated="1024"/>
        </table:table-row>
        <table:table-row table:style-name="ro52">
          <table:table-cell table:number-columns-repeated="1024"/>
        </table:table-row>
        <calcext:conditional-formats>
          <calcext:conditional-format calcext:target-range-address="'Indicadores de Gestión'.R7:'Indicadores de Gestión'.BG7">
            <calcext:condition calcext:apply-style-name="AMARILLO" calcext:value="between([$'Indicadores de Gestión'.$J$7],[$'Indicadores de Gestión'.$N$7])" calcext:base-cell-address="'Indicadores de Gestión'.R7"/>
            <calcext:condition calcext:apply-style-name="ROJO" calcext:value="&gt;[$'Indicadores de Gestión'.$I$7]" calcext:base-cell-address="'Indicadores de Gestión'.R7"/>
            <calcext:condition calcext:apply-style-name="VERDE" calcext:value="&lt;[$'Indicadores de Gestión'.$P$7]" calcext:base-cell-address="'Indicadores de Gestión'.R7"/>
          </calcext:conditional-format>
          <calcext:conditional-format calcext:target-range-address="'Indicadores de Gestión'.R8:'Indicadores de Gestión'.BG8">
            <calcext:condition calcext:apply-style-name="AMARILLO" calcext:value="between([$'Indicadores de Gestión'.$J$8],[$'Indicadores de Gestión'.$N$8])" calcext:base-cell-address="'Indicadores de Gestión'.R8"/>
            <calcext:condition calcext:apply-style-name="ROJO" calcext:value="&gt;[$'Indicadores de Gestión'.$I$8]" calcext:base-cell-address="'Indicadores de Gestión'.R8"/>
            <calcext:condition calcext:apply-style-name="VERDE" calcext:value="&lt;[$'Indicadores de Gestión'.$P$8]" calcext:base-cell-address="'Indicadores de Gestión'.R8"/>
          </calcext:conditional-format>
          <calcext:conditional-format calcext:target-range-address="'Indicadores de Gestión'.R9:'Indicadores de Gestión'.BG9">
            <calcext:condition calcext:apply-style-name="AMARILLO" calcext:value="between([$'Indicadores de Gestión'.$J$9],[$'Indicadores de Gestión'.$N$9])" calcext:base-cell-address="'Indicadores de Gestión'.R9"/>
            <calcext:condition calcext:apply-style-name="ROJO" calcext:value="&gt;[$'Indicadores de Gestión'.$I$9]" calcext:base-cell-address="'Indicadores de Gestión'.R9"/>
            <calcext:condition calcext:apply-style-name="VERDE" calcext:value="&lt;[$'Indicadores de Gestión'.$P$9]" calcext:base-cell-address="'Indicadores de Gestión'.R9"/>
          </calcext:conditional-format>
          <calcext:conditional-format calcext:target-range-address="'Indicadores de Gestión'.R10:'Indicadores de Gestión'.BG10">
            <calcext:condition calcext:apply-style-name="AMARILLO" calcext:value="between([$'Indicadores de Gestión'.$J$10],[$'Indicadores de Gestión'.$N$10])" calcext:base-cell-address="'Indicadores de Gestión'.R10"/>
            <calcext:condition calcext:apply-style-name="ROJO" calcext:value="&lt;[$'Indicadores de Gestión'.$I$10]" calcext:base-cell-address="'Indicadores de Gestión'.R10"/>
            <calcext:condition calcext:apply-style-name="VERDE" calcext:value="&gt;[$'Indicadores de Gestión'.$P$10]" calcext:base-cell-address="'Indicadores de Gestión'.R10"/>
          </calcext:conditional-format>
          <calcext:conditional-format calcext:target-range-address="'Indicadores de Gestión'.R11:'Indicadores de Gestión'.BG11">
            <calcext:condition calcext:apply-style-name="AMARILLO" calcext:value="between([$'Indicadores de Gestión'.$J$11],[$'Indicadores de Gestión'.$N$11])" calcext:base-cell-address="'Indicadores de Gestión'.R11"/>
            <calcext:condition calcext:apply-style-name="ROJO" calcext:value="&lt;[$'Indicadores de Gestión'.$I$11]" calcext:base-cell-address="'Indicadores de Gestión'.R11"/>
            <calcext:condition calcext:apply-style-name="VERDE" calcext:value="&gt;[$'Indicadores de Gestión'.$P$11]" calcext:base-cell-address="'Indicadores de Gestión'.R11"/>
          </calcext:conditional-format>
          <calcext:conditional-format calcext:target-range-address="'Indicadores de Gestión'.R12:'Indicadores de Gestión'.BG12">
            <calcext:condition calcext:apply-style-name="AMARILLO" calcext:value="between([$'Indicadores de Gestión'.$J$12],[$'Indicadores de Gestión'.$N$12])" calcext:base-cell-address="'Indicadores de Gestión'.R12"/>
            <calcext:condition calcext:apply-style-name="ROJO" calcext:value="&lt;[$'Indicadores de Gestión'.$I$12]" calcext:base-cell-address="'Indicadores de Gestión'.R12"/>
            <calcext:condition calcext:apply-style-name="VERDE" calcext:value="&gt;[$'Indicadores de Gestión'.$P$12]" calcext:base-cell-address="'Indicadores de Gestión'.R12"/>
          </calcext:conditional-format>
          <calcext:conditional-format calcext:target-range-address="'Indicadores de Gestión'.R13:'Indicadores de Gestión'.BG13">
            <calcext:condition calcext:apply-style-name="AMARILLO" calcext:value="between([$'Indicadores de Gestión'.$J$13],[$'Indicadores de Gestión'.$N$13])" calcext:base-cell-address="'Indicadores de Gestión'.R13"/>
            <calcext:condition calcext:apply-style-name="ROJO" calcext:value="&gt;[$'Indicadores de Gestión'.$I$13]" calcext:base-cell-address="'Indicadores de Gestión'.R13"/>
            <calcext:condition calcext:apply-style-name="VERDE" calcext:value="&lt;[$'Indicadores de Gestión'.$P$13]" calcext:base-cell-address="'Indicadores de Gestión'.R13"/>
          </calcext:conditional-format>
          <calcext:conditional-format calcext:target-range-address="'Indicadores de Gestión'.R14:'Indicadores de Gestión'.BG14">
            <calcext:condition calcext:apply-style-name="AMARILLO" calcext:value="between([$'Indicadores de Gestión'.$J$14],[$'Indicadores de Gestión'.$N$14])" calcext:base-cell-address="'Indicadores de Gestión'.R14"/>
            <calcext:condition calcext:apply-style-name="ROJO" calcext:value="&gt;[$'Indicadores de Gestión'.$I$14]" calcext:base-cell-address="'Indicadores de Gestión'.R14"/>
            <calcext:condition calcext:apply-style-name="VERDE" calcext:value="&lt;[$'Indicadores de Gestión'.$P$14]" calcext:base-cell-address="'Indicadores de Gestión'.R14"/>
          </calcext:conditional-format>
          <calcext:conditional-format calcext:target-range-address="'Indicadores de Gestión'.R15:'Indicadores de Gestión'.BG15">
            <calcext:condition calcext:apply-style-name="AMARILLO" calcext:value="between([$'Indicadores de Gestión'.$J$15],[$'Indicadores de Gestión'.$N$15])" calcext:base-cell-address="'Indicadores de Gestión'.R15"/>
            <calcext:condition calcext:apply-style-name="ROJO" calcext:value="&lt;[$'Indicadores de Gestión'.$I$15]" calcext:base-cell-address="'Indicadores de Gestión'.R15"/>
            <calcext:condition calcext:apply-style-name="VERDE" calcext:value="&gt;[$'Indicadores de Gestión'.$P$15]" calcext:base-cell-address="'Indicadores de Gestión'.R15"/>
          </calcext:conditional-format>
          <calcext:conditional-format calcext:target-range-address="'Indicadores de Gestión'.R16:'Indicadores de Gestión'.BG16">
            <calcext:condition calcext:apply-style-name="AMARILLO" calcext:value="between([$'Indicadores de Gestión'.$J$16],[$'Indicadores de Gestión'.$N$16])" calcext:base-cell-address="'Indicadores de Gestión'.R16"/>
            <calcext:condition calcext:apply-style-name="ROJO" calcext:value="&lt;[$'Indicadores de Gestión'.$I$16]" calcext:base-cell-address="'Indicadores de Gestión'.R16"/>
            <calcext:condition calcext:apply-style-name="VERDE" calcext:value="&gt;[$'Indicadores de Gestión'.$P$16]" calcext:base-cell-address="'Indicadores de Gestión'.R16"/>
          </calcext:conditional-format>
          <calcext:conditional-format calcext:target-range-address="'Indicadores de Gestión'.R17:'Indicadores de Gestión'.BG17">
            <calcext:condition calcext:apply-style-name="AMARILLO" calcext:value="between([$'Indicadores de Gestión'.$J$17],[$'Indicadores de Gestión'.$N$17])" calcext:base-cell-address="'Indicadores de Gestión'.R17"/>
            <calcext:condition calcext:apply-style-name="ROJO" calcext:value="&lt;[$'Indicadores de Gestión'.$I$17]" calcext:base-cell-address="'Indicadores de Gestión'.R17"/>
            <calcext:condition calcext:apply-style-name="VERDE" calcext:value="&gt;[$'Indicadores de Gestión'.$P$17]" calcext:base-cell-address="'Indicadores de Gestión'.R17"/>
          </calcext:conditional-format>
          <calcext:conditional-format calcext:target-range-address="'Indicadores de Gestión'.R18:'Indicadores de Gestión'.BG18">
            <calcext:condition calcext:apply-style-name="AMARILLO" calcext:value="between([$'Indicadores de Gestión'.$J$18],[$'Indicadores de Gestión'.$N$18])" calcext:base-cell-address="'Indicadores de Gestión'.R18"/>
            <calcext:condition calcext:apply-style-name="ROJO" calcext:value="&gt;[$'Indicadores de Gestión'.$I$18]" calcext:base-cell-address="'Indicadores de Gestión'.R18"/>
            <calcext:condition calcext:apply-style-name="VERDE" calcext:value="&lt;[$'Indicadores de Gestión'.$P$18]" calcext:base-cell-address="'Indicadores de Gestión'.R18"/>
          </calcext:conditional-format>
          <calcext:conditional-format calcext:target-range-address="'Indicadores de Gestión'.R19:'Indicadores de Gestión'.BG19">
            <calcext:condition calcext:apply-style-name="AMARILLO" calcext:value="between([$'Indicadores de Gestión'.$J$19],[$'Indicadores de Gestión'.$N$19])" calcext:base-cell-address="'Indicadores de Gestión'.R19"/>
            <calcext:condition calcext:apply-style-name="ROJO" calcext:value="&lt;[$'Indicadores de Gestión'.$I$19]" calcext:base-cell-address="'Indicadores de Gestión'.R19"/>
            <calcext:condition calcext:apply-style-name="VERDE" calcext:value="&gt;[$'Indicadores de Gestión'.$P$19]" calcext:base-cell-address="'Indicadores de Gestión'.R19"/>
          </calcext:conditional-format>
          <calcext:conditional-format calcext:target-range-address="'Indicadores de Gestión'.R20:'Indicadores de Gestión'.BG20">
            <calcext:condition calcext:apply-style-name="AMARILLO" calcext:value="between([$'Indicadores de Gestión'.$J$20],[$'Indicadores de Gestión'.$N$20])" calcext:base-cell-address="'Indicadores de Gestión'.R20"/>
            <calcext:condition calcext:apply-style-name="ROJO" calcext:value="&gt;[$'Indicadores de Gestión'.$I$20]" calcext:base-cell-address="'Indicadores de Gestión'.R20"/>
            <calcext:condition calcext:apply-style-name="VERDE" calcext:value="&lt;[$'Indicadores de Gestión'.$P$20]" calcext:base-cell-address="'Indicadores de Gestión'.R20"/>
          </calcext:conditional-format>
          <calcext:conditional-format calcext:target-range-address="'Indicadores de Gestión'.R21:'Indicadores de Gestión'.BG21">
            <calcext:condition calcext:apply-style-name="AMARILLO" calcext:value="between([$'Indicadores de Gestión'.$J$21],[$'Indicadores de Gestión'.$N$21])" calcext:base-cell-address="'Indicadores de Gestión'.R21"/>
            <calcext:condition calcext:apply-style-name="ROJO" calcext:value="&gt;[$'Indicadores de Gestión'.$I$21]" calcext:base-cell-address="'Indicadores de Gestión'.R21"/>
            <calcext:condition calcext:apply-style-name="VERDE" calcext:value="&lt;[$'Indicadores de Gestión'.$P$21]" calcext:base-cell-address="'Indicadores de Gestión'.R21"/>
          </calcext:conditional-format>
          <calcext:conditional-format calcext:target-range-address="'Indicadores de Gestión'.R22:'Indicadores de Gestión'.BG22">
            <calcext:condition calcext:apply-style-name="AMARILLO" calcext:value="between([$'Indicadores de Gestión'.$J$22],[$'Indicadores de Gestión'.$N$22])" calcext:base-cell-address="'Indicadores de Gestión'.R22"/>
            <calcext:condition calcext:apply-style-name="ROJO" calcext:value="&gt;[$'Indicadores de Gestión'.$I$22]" calcext:base-cell-address="'Indicadores de Gestión'.R22"/>
            <calcext:condition calcext:apply-style-name="VERDE" calcext:value="&lt;[$'Indicadores de Gestión'.$P$22]" calcext:base-cell-address="'Indicadores de Gestión'.R22"/>
          </calcext:conditional-format>
          <calcext:conditional-format calcext:target-range-address="'Indicadores de Gestión'.R23:'Indicadores de Gestión'.BG23">
            <calcext:condition calcext:apply-style-name="AMARILLO" calcext:value="between([$'Indicadores de Gestión'.$J$23],[$'Indicadores de Gestión'.$N$23])" calcext:base-cell-address="'Indicadores de Gestión'.R23"/>
            <calcext:condition calcext:apply-style-name="ROJO" calcext:value="&gt;[$'Indicadores de Gestión'.$I$23]" calcext:base-cell-address="'Indicadores de Gestión'.R23"/>
            <calcext:condition calcext:apply-style-name="VERDE" calcext:value="&lt;[$'Indicadores de Gestión'.$P$23]" calcext:base-cell-address="'Indicadores de Gestión'.R23"/>
          </calcext:conditional-format>
          <calcext:conditional-format calcext:target-range-address="'Indicadores de Gestión'.R25:'Indicadores de Gestión'.BG26 'Indicadores de Gestión'.S27:'Indicadores de Gestión'.BG27 'Indicadores de Gestión'.R24:'Indicadores de Gestión'.R26 'Indicadores de Gestión'.S24:'Indicadores de Gestión'.BG24 'Indicadores de Gestión'.R28:'Indicadores de Gestión'.BG28">
            <calcext:condition calcext:apply-style-name="AMARILLO" calcext:value="between([$'Indicadores de Gestión'.$J$24],[$'Indicadores de Gestión'.$N$24])" calcext:base-cell-address="'Indicadores de Gestión'.R24"/>
            <calcext:condition calcext:apply-style-name="ROJO" calcext:value="&lt;[$'Indicadores de Gestión'.$I$24]" calcext:base-cell-address="'Indicadores de Gestión'.R24"/>
            <calcext:condition calcext:apply-style-name="VERDE" calcext:value="&gt;[$'Indicadores de Gestión'.$P$24]" calcext:base-cell-address="'Indicadores de Gestión'.R24"/>
          </calcext:conditional-format>
          <calcext:conditional-format calcext:target-range-address="'Indicadores de Gestión'.R29:'Indicadores de Gestión'.BG29 'Indicadores de Gestión'.R30:'Indicadores de Gestión'.AF30 'Indicadores de Gestión'.R34:'Indicadores de Gestión'.BG34 'Indicadores de Gestión'.AH30:'Indicadores de Gestión'.BG30 'Indicadores de Gestión'.R31:'Indicadores de Gestión'.AI34 'Indicadores de Gestión'.AJ31:'Indicadores de Gestión'.BG33">
            <calcext:condition calcext:apply-style-name="AMARILLO" calcext:value="between([$'Indicadores de Gestión'.$J$29],[$'Indicadores de Gestión'.$N$29])" calcext:base-cell-address="'Indicadores de Gestión'.R29"/>
            <calcext:condition calcext:apply-style-name="ROJO" calcext:value="&gt;[$'Indicadores de Gestión'.$I$29]" calcext:base-cell-address="'Indicadores de Gestión'.R29"/>
            <calcext:condition calcext:apply-style-name="VERDE" calcext:value="&lt;[$'Indicadores de Gestión'.$P$29]" calcext:base-cell-address="'Indicadores de Gestión'.R29"/>
          </calcext:conditional-format>
          <calcext:conditional-format calcext:target-range-address="'Indicadores de Gestión'.R40:'Indicadores de Gestión'.BG40">
            <calcext:condition calcext:apply-style-name="AMARILLO" calcext:value="between([$'Indicadores de Gestión'.$J$40],[$'Indicadores de Gestión'.$N$40])" calcext:base-cell-address="'Indicadores de Gestión'.R40"/>
            <calcext:condition calcext:apply-style-name="ROJO" calcext:value="&gt;[$'Indicadores de Gestión'.$I$40]" calcext:base-cell-address="'Indicadores de Gestión'.R40"/>
            <calcext:condition calcext:apply-style-name="VERDE" calcext:value="&lt;[$'Indicadores de Gestión'.$P$40]" calcext:base-cell-address="'Indicadores de Gestión'.R40"/>
          </calcext:conditional-format>
          <calcext:conditional-format calcext:target-range-address="'Indicadores de Gestión'.R41:'Indicadores de Gestión'.AF55 'Indicadores de Gestión'.AG43:'Indicadores de Gestión'.AG52 'Indicadores de Gestión'.AH41:'Indicadores de Gestión'.BG55">
            <calcext:condition calcext:apply-style-name="AMARILLO" calcext:value="between([$'Indicadores de Gestión'.$J$41],[$'Indicadores de Gestión'.$N$41])" calcext:base-cell-address="'Indicadores de Gestión'.R41"/>
            <calcext:condition calcext:apply-style-name="ROJO" calcext:value="&lt;[$'Indicadores de Gestión'.$I$41]" calcext:base-cell-address="'Indicadores de Gestión'.R41"/>
            <calcext:condition calcext:apply-style-name="VERDE" calcext:value="&gt;[$'Indicadores de Gestión'.$P$41]" calcext:base-cell-address="'Indicadores de Gestión'.R41"/>
          </calcext:conditional-format>
          <calcext:conditional-format calcext:target-range-address="'Indicadores de Gestión'.AH56:'Indicadores de Gestión'.BG56 'Indicadores de Gestión'.R56:'Indicadores de Gestión'.AF56">
            <calcext:condition calcext:apply-style-name="AMARILLO" calcext:value="between([$'Indicadores de Gestión'.$J$56],[$'Indicadores de Gestión'.$N$56])" calcext:base-cell-address="'Indicadores de Gestión'.R56"/>
            <calcext:condition calcext:apply-style-name="ROJO" calcext:value="&lt;[$'Indicadores de Gestión'.$I$56]" calcext:base-cell-address="'Indicadores de Gestión'.R56"/>
            <calcext:condition calcext:apply-style-name="VERDE" calcext:value="&gt;[$'Indicadores de Gestión'.$P$56]" calcext:base-cell-address="'Indicadores de Gestión'.R56"/>
          </calcext:conditional-format>
          <calcext:conditional-format calcext:target-range-address="'Indicadores de Gestión'.AH61:'Indicadores de Gestión'.BG61 'Indicadores de Gestión'.R61:'Indicadores de Gestión'.AF61">
            <calcext:condition calcext:apply-style-name="AMARILLO" calcext:value="between([$'Indicadores de Gestión'.$J$61],[$'Indicadores de Gestión'.$N$61])" calcext:base-cell-address="'Indicadores de Gestión'.R61"/>
            <calcext:condition calcext:apply-style-name="ROJO" calcext:value="&gt;[$'Indicadores de Gestión'.$I$61]" calcext:base-cell-address="'Indicadores de Gestión'.R61"/>
            <calcext:condition calcext:apply-style-name="VERDE" calcext:value="&lt;[$'Indicadores de Gestión'.$P$61]" calcext:base-cell-address="'Indicadores de Gestión'.R61"/>
          </calcext:conditional-format>
          <calcext:conditional-format calcext:target-range-address="'Indicadores de Gestión'.R62:'Indicadores de Gestión'.BG62">
            <calcext:condition calcext:apply-style-name="AMARILLO" calcext:value="between([$'Indicadores de Gestión'.$J$62],[$'Indicadores de Gestión'.$N$62])" calcext:base-cell-address="'Indicadores de Gestión'.R62"/>
            <calcext:condition calcext:apply-style-name="ROJO" calcext:value="&lt;[$'Indicadores de Gestión'.$I$62]" calcext:base-cell-address="'Indicadores de Gestión'.R62"/>
            <calcext:condition calcext:apply-style-name="VERDE" calcext:value="&gt;[$'Indicadores de Gestión'.$P$62]" calcext:base-cell-address="'Indicadores de Gestión'.R62"/>
          </calcext:conditional-format>
          <calcext:conditional-format calcext:target-range-address="'Indicadores de Gestión'.AH73:'Indicadores de Gestión'.BG73 'Indicadores de Gestión'.R73:'Indicadores de Gestión'.AF73">
            <calcext:condition calcext:apply-style-name="AMARILLO" calcext:value="between([$'Indicadores de Gestión'.$J$73],[$'Indicadores de Gestión'.$N$73])" calcext:base-cell-address="'Indicadores de Gestión'.R73"/>
            <calcext:condition calcext:apply-style-name="ROJO" calcext:value="&lt;[$'Indicadores de Gestión'.$I$73]" calcext:base-cell-address="'Indicadores de Gestión'.R73"/>
            <calcext:condition calcext:apply-style-name="VERDE" calcext:value="&gt;[$'Indicadores de Gestión'.$P$73]" calcext:base-cell-address="'Indicadores de Gestión'.R73"/>
          </calcext:conditional-format>
          <calcext:conditional-format calcext:target-range-address="'Indicadores de Gestión'.AH74:'Indicadores de Gestión'.BG74 'Indicadores de Gestión'.R74:'Indicadores de Gestión'.AF74">
            <calcext:condition calcext:apply-style-name="AMARILLO" calcext:value="between([$'Indicadores de Gestión'.$J$74],[$'Indicadores de Gestión'.$N$74])" calcext:base-cell-address="'Indicadores de Gestión'.R74"/>
            <calcext:condition calcext:apply-style-name="ROJO" calcext:value="&gt;[$'Indicadores de Gestión'.$I$74]" calcext:base-cell-address="'Indicadores de Gestión'.R74"/>
            <calcext:condition calcext:apply-style-name="VERDE" calcext:value="&lt;[$'Indicadores de Gestión'.$P$74]" calcext:base-cell-address="'Indicadores de Gestión'.R74"/>
          </calcext:conditional-format>
          <calcext:conditional-format calcext:target-range-address="'Indicadores de Gestión'.AH75:'Indicadores de Gestión'.BG75 'Indicadores de Gestión'.R75:'Indicadores de Gestión'.AF75">
            <calcext:condition calcext:apply-style-name="AMARILLO" calcext:value="between([$'Indicadores de Gestión'.$J$75],[$'Indicadores de Gestión'.$N$75])" calcext:base-cell-address="'Indicadores de Gestión'.R75"/>
            <calcext:condition calcext:apply-style-name="ROJO" calcext:value="&gt;[$'Indicadores de Gestión'.$I$75]" calcext:base-cell-address="'Indicadores de Gestión'.R75"/>
            <calcext:condition calcext:apply-style-name="VERDE" calcext:value="&lt;[$'Indicadores de Gestión'.$P$75]" calcext:base-cell-address="'Indicadores de Gestión'.R75"/>
          </calcext:conditional-format>
          <calcext:conditional-format calcext:target-range-address="'Indicadores de Gestión'.AH76:'Indicadores de Gestión'.BG76 'Indicadores de Gestión'.R76:'Indicadores de Gestión'.AF76">
            <calcext:condition calcext:apply-style-name="AMARILLO" calcext:value="between([$'Indicadores de Gestión'.$J$76],[$'Indicadores de Gestión'.$N$76])" calcext:base-cell-address="'Indicadores de Gestión'.R76"/>
            <calcext:condition calcext:apply-style-name="ROJO" calcext:value="&gt;[$'Indicadores de Gestión'.$I$76]" calcext:base-cell-address="'Indicadores de Gestión'.R76"/>
            <calcext:condition calcext:apply-style-name="VERDE" calcext:value="&lt;[$'Indicadores de Gestión'.$P$76]" calcext:base-cell-address="'Indicadores de Gestión'.R76"/>
          </calcext:conditional-format>
          <calcext:conditional-format calcext:target-range-address="'Indicadores de Gestión'.AH77:'Indicadores de Gestión'.BG77 'Indicadores de Gestión'.R77:'Indicadores de Gestión'.AF77">
            <calcext:condition calcext:apply-style-name="AMARILLO" calcext:value="between([$'Indicadores de Gestión'.$J$77],[$'Indicadores de Gestión'.$N$77])" calcext:base-cell-address="'Indicadores de Gestión'.R77"/>
            <calcext:condition calcext:apply-style-name="ROJO" calcext:value="&gt;[$'Indicadores de Gestión'.$I$77]" calcext:base-cell-address="'Indicadores de Gestión'.R77"/>
            <calcext:condition calcext:apply-style-name="VERDE" calcext:value="&lt;[$'Indicadores de Gestión'.$P$77]" calcext:base-cell-address="'Indicadores de Gestión'.R77"/>
          </calcext:conditional-format>
          <calcext:conditional-format calcext:target-range-address="'Indicadores de Gestión'.R81:'Indicadores de Gestión'.BG94">
            <calcext:condition calcext:apply-style-name="AMARILLO" calcext:value="between([$'Indicadores de Gestión'.$J$81],[$'Indicadores de Gestión'.$N$81])" calcext:base-cell-address="'Indicadores de Gestión'.R81"/>
            <calcext:condition calcext:apply-style-name="ROJO" calcext:value="&lt;[$'Indicadores de Gestión'.$I$81]" calcext:base-cell-address="'Indicadores de Gestión'.R81"/>
            <calcext:condition calcext:apply-style-name="VERDE" calcext:value="&gt;[$'Indicadores de Gestión'.$P$81]" calcext:base-cell-address="'Indicadores de Gestión'.R81"/>
          </calcext:conditional-format>
          <calcext:conditional-format calcext:target-range-address="'Indicadores de Gestión'.AH30:'Indicadores de Gestión'.AI35 'Indicadores de Gestión'.R31:'Indicadores de Gestión'.AH35 'Indicadores de Gestión'.R30:'Indicadores de Gestión'.AF30 'Indicadores de Gestión'.AI34:'Indicadores de Gestión'.BG34 'Indicadores de Gestión'.AJ30:'Indicadores de Gestión'.BG33 'Indicadores de Gestión'.AJ35:'Indicadores de Gestión'.BG35">
            <calcext:condition calcext:apply-style-name="AMARILLO" calcext:value="between([$'Indicadores de Gestión'.$J$35],[$'Indicadores de Gestión'.$N$35])" calcext:base-cell-address="'Indicadores de Gestión'.R30"/>
            <calcext:condition calcext:apply-style-name="ROJO" calcext:value="&lt;[$'Indicadores de Gestión'.$I$35]" calcext:base-cell-address="'Indicadores de Gestión'.R30"/>
            <calcext:condition calcext:apply-style-name="VERDE" calcext:value="&gt;[$'Indicadores de Gestión'.$P$35]" calcext:base-cell-address="'Indicadores de Gestión'.R30"/>
          </calcext:conditional-format>
          <calcext:conditional-format calcext:target-range-address="'Indicadores de Gestión'.R30:'Indicadores de Gestión'.AF34 'Indicadores de Gestión'.AG34:'Indicadores de Gestión'.BG34 'Indicadores de Gestión'.AH30:'Indicadores de Gestión'.BG30 'Indicadores de Gestión'.AG31:'Indicadores de Gestión'.AI34 'Indicadores de Gestión'.AJ31:'Indicadores de Gestión'.BG33">
            <calcext:condition calcext:apply-style-name="AMARILLO" calcext:value="between([$'Indicadores de Gestión'.$J$29],[$'Indicadores de Gestión'.$N$29])" calcext:base-cell-address="'Indicadores de Gestión'.R30"/>
            <calcext:condition calcext:apply-style-name="ROJO" calcext:value="&gt;[$'Indicadores de Gestión'.$I$29]" calcext:base-cell-address="'Indicadores de Gestión'.R30"/>
            <calcext:condition calcext:apply-style-name="VERDE" calcext:value="&lt;[$'Indicadores de Gestión'.$P$29]" calcext:base-cell-address="'Indicadores de Gestión'.R30"/>
          </calcext:conditional-format>
          <calcext:conditional-format calcext:target-range-address="'Indicadores de Gestión'.AG30:'Indicadores de Gestión'.AG34">
            <calcext:condition calcext:apply-style-name="AMARILLO" calcext:value="between([$'Indicadores de Gestión'.$J$29],[$'Indicadores de Gestión'.$N$29])" calcext:base-cell-address="'Indicadores de Gestión'.AG30"/>
            <calcext:condition calcext:apply-style-name="ROJO" calcext:value="&gt;[$'Indicadores de Gestión'.$I$29]" calcext:base-cell-address="'Indicadores de Gestión'.AG30"/>
            <calcext:condition calcext:apply-style-name="VERDE" calcext:value="&lt;[$'Indicadores de Gestión'.$P$29]" calcext:base-cell-address="'Indicadores de Gestión'.AG30"/>
          </calcext:conditional-format>
          <calcext:conditional-format calcext:target-range-address="'Indicadores de Gestión'.AG53:'Indicadores de Gestión'.AG55 'Indicadores de Gestión'.AG41:'Indicadores de Gestión'.AG42">
            <calcext:condition calcext:apply-style-name="AMARILLO" calcext:value="between([$'Indicadores de Gestión'.$J$41],[$'Indicadores de Gestión'.$N$41])" calcext:base-cell-address="'Indicadores de Gestión'.AG41"/>
            <calcext:condition calcext:apply-style-name="ROJO" calcext:value="&lt;[$'Indicadores de Gestión'.$I$41]" calcext:base-cell-address="'Indicadores de Gestión'.AG41"/>
            <calcext:condition calcext:apply-style-name="VERDE" calcext:value="&gt;[$'Indicadores de Gestión'.$P$41]" calcext:base-cell-address="'Indicadores de Gestión'.AG41"/>
          </calcext:conditional-format>
          <calcext:conditional-format calcext:target-range-address="'Indicadores de Gestión'.AG56:'Indicadores de Gestión'.AG56">
            <calcext:condition calcext:apply-style-name="AMARILLO" calcext:value="between([$'Indicadores de Gestión'.$J$56],[$'Indicadores de Gestión'.$N$56])" calcext:base-cell-address="'Indicadores de Gestión'.AG56"/>
            <calcext:condition calcext:apply-style-name="ROJO" calcext:value="&lt;[$'Indicadores de Gestión'.$I$56]" calcext:base-cell-address="'Indicadores de Gestión'.AG56"/>
            <calcext:condition calcext:apply-style-name="VERDE" calcext:value="&gt;[$'Indicadores de Gestión'.$P$56]" calcext:base-cell-address="'Indicadores de Gestión'.AG56"/>
          </calcext:conditional-format>
          <calcext:conditional-format calcext:target-range-address="'Indicadores de Gestión'.AG57:'Indicadores de Gestión'.AG58">
            <calcext:condition calcext:apply-style-name="AMARILLO" calcext:value="between([$'Indicadores de Gestión'.$J$57],[$'Indicadores de Gestión'.$N$57])" calcext:base-cell-address="'Indicadores de Gestión'.AG57"/>
            <calcext:condition calcext:apply-style-name="ROJO" calcext:value="&lt;[$'Indicadores de Gestión'.$I$57]" calcext:base-cell-address="'Indicadores de Gestión'.AG57"/>
            <calcext:condition calcext:apply-style-name="VERDE" calcext:value="&gt;[$'Indicadores de Gestión'.$P$57]" calcext:base-cell-address="'Indicadores de Gestión'.AG57"/>
          </calcext:conditional-format>
          <calcext:conditional-format calcext:target-range-address="'Indicadores de Gestión'.AG61:'Indicadores de Gestión'.AG61">
            <calcext:condition calcext:apply-style-name="AMARILLO" calcext:value="between([$'Indicadores de Gestión'.$J$61],[$'Indicadores de Gestión'.$N$61])" calcext:base-cell-address="'Indicadores de Gestión'.AG61"/>
            <calcext:condition calcext:apply-style-name="ROJO" calcext:value="&gt;[$'Indicadores de Gestión'.$I$61]" calcext:base-cell-address="'Indicadores de Gestión'.AG61"/>
            <calcext:condition calcext:apply-style-name="VERDE" calcext:value="&lt;[$'Indicadores de Gestión'.$P$61]" calcext:base-cell-address="'Indicadores de Gestión'.AG61"/>
          </calcext:conditional-format>
          <calcext:conditional-format calcext:target-range-address="'Indicadores de Gestión'.AG73:'Indicadores de Gestión'.AG73">
            <calcext:condition calcext:apply-style-name="AMARILLO" calcext:value="between([$'Indicadores de Gestión'.$J$73],[$'Indicadores de Gestión'.$N$73])" calcext:base-cell-address="'Indicadores de Gestión'.AG73"/>
            <calcext:condition calcext:apply-style-name="ROJO" calcext:value="&lt;[$'Indicadores de Gestión'.$I$73]" calcext:base-cell-address="'Indicadores de Gestión'.AG73"/>
            <calcext:condition calcext:apply-style-name="VERDE" calcext:value="&gt;[$'Indicadores de Gestión'.$P$73]" calcext:base-cell-address="'Indicadores de Gestión'.AG73"/>
          </calcext:conditional-format>
          <calcext:conditional-format calcext:target-range-address="'Indicadores de Gestión'.AG74:'Indicadores de Gestión'.AG74">
            <calcext:condition calcext:apply-style-name="AMARILLO" calcext:value="between([$'Indicadores de Gestión'.$J$74],[$'Indicadores de Gestión'.$N$74])" calcext:base-cell-address="'Indicadores de Gestión'.AG74"/>
            <calcext:condition calcext:apply-style-name="ROJO" calcext:value="&gt;[$'Indicadores de Gestión'.$I$74]" calcext:base-cell-address="'Indicadores de Gestión'.AG74"/>
            <calcext:condition calcext:apply-style-name="VERDE" calcext:value="&lt;[$'Indicadores de Gestión'.$P$74]" calcext:base-cell-address="'Indicadores de Gestión'.AG74"/>
          </calcext:conditional-format>
          <calcext:conditional-format calcext:target-range-address="'Indicadores de Gestión'.AG75:'Indicadores de Gestión'.AG75">
            <calcext:condition calcext:apply-style-name="AMARILLO" calcext:value="between([$'Indicadores de Gestión'.$J$75],[$'Indicadores de Gestión'.$N$75])" calcext:base-cell-address="'Indicadores de Gestión'.AG75"/>
            <calcext:condition calcext:apply-style-name="ROJO" calcext:value="&gt;[$'Indicadores de Gestión'.$I$75]" calcext:base-cell-address="'Indicadores de Gestión'.AG75"/>
            <calcext:condition calcext:apply-style-name="VERDE" calcext:value="&lt;[$'Indicadores de Gestión'.$P$75]" calcext:base-cell-address="'Indicadores de Gestión'.AG75"/>
          </calcext:conditional-format>
          <calcext:conditional-format calcext:target-range-address="'Indicadores de Gestión'.AG76:'Indicadores de Gestión'.AG76">
            <calcext:condition calcext:apply-style-name="AMARILLO" calcext:value="between([$'Indicadores de Gestión'.$J$76],[$'Indicadores de Gestión'.$N$76])" calcext:base-cell-address="'Indicadores de Gestión'.AG76"/>
            <calcext:condition calcext:apply-style-name="ROJO" calcext:value="&gt;[$'Indicadores de Gestión'.$I$76]" calcext:base-cell-address="'Indicadores de Gestión'.AG76"/>
            <calcext:condition calcext:apply-style-name="VERDE" calcext:value="&lt;[$'Indicadores de Gestión'.$P$76]" calcext:base-cell-address="'Indicadores de Gestión'.AG76"/>
          </calcext:conditional-format>
          <calcext:conditional-format calcext:target-range-address="'Indicadores de Gestión'.AG77:'Indicadores de Gestión'.AG77">
            <calcext:condition calcext:apply-style-name="AMARILLO" calcext:value="between([$'Indicadores de Gestión'.$J$77],[$'Indicadores de Gestión'.$N$77])" calcext:base-cell-address="'Indicadores de Gestión'.AG77"/>
            <calcext:condition calcext:apply-style-name="ROJO" calcext:value="&gt;[$'Indicadores de Gestión'.$I$77]" calcext:base-cell-address="'Indicadores de Gestión'.AG77"/>
            <calcext:condition calcext:apply-style-name="VERDE" calcext:value="&lt;[$'Indicadores de Gestión'.$P$77]" calcext:base-cell-address="'Indicadores de Gestión'.AG77"/>
          </calcext:conditional-format>
          <calcext:conditional-format calcext:target-range-address="'Indicadores de Gestión'.AG30:'Indicadores de Gestión'.AG34">
            <calcext:condition calcext:apply-style-name="AMARILLO" calcext:value="between([$'Indicadores de Gestión'.$J$29],[$'Indicadores de Gestión'.$N$29])" calcext:base-cell-address="'Indicadores de Gestión'.AG30"/>
            <calcext:condition calcext:apply-style-name="ROJO" calcext:value="&gt;[$'Indicadores de Gestión'.$I$29]" calcext:base-cell-address="'Indicadores de Gestión'.AG30"/>
            <calcext:condition calcext:apply-style-name="VERDE" calcext:value="&lt;[$'Indicadores de Gestión'.$P$29]" calcext:base-cell-address="'Indicadores de Gestión'.AG30"/>
          </calcext:conditional-format>
          <calcext:conditional-format calcext:target-range-address="'Indicadores de Gestión'.R27:'Indicadores de Gestión'.BG27 'Indicadores de Gestión'.BF28:'Indicadores de Gestión'.BF28">
            <calcext:condition calcext:apply-style-name="AMARILLO" calcext:value="between([$'Indicadores de Gestión'.$J$24],[$'Indicadores de Gestión'.$N$24])" calcext:base-cell-address="'Indicadores de Gestión'.R27"/>
            <calcext:condition calcext:apply-style-name="ROJO" calcext:value="&lt;[$'Indicadores de Gestión'.$I$24]" calcext:base-cell-address="'Indicadores de Gestión'.R27"/>
            <calcext:condition calcext:apply-style-name="VERDE" calcext:value="&gt;[$'Indicadores de Gestión'.$P$24]" calcext:base-cell-address="'Indicadores de Gestión'.R27"/>
          </calcext:conditional-format>
          <calcext:conditional-format calcext:target-range-address="'Indicadores de Gestión'.R38:'Indicadores de Gestión'.BG38">
            <calcext:condition calcext:apply-style-name="AMARILLO" calcext:value="between([$'Indicadores de Gestión'.$J$38],[$'Indicadores de Gestión'.$N$38])" calcext:base-cell-address="'Indicadores de Gestión'.R38"/>
            <calcext:condition calcext:apply-style-name="ROJO" calcext:value="&lt;[$'Indicadores de Gestión'.$I$38]" calcext:base-cell-address="'Indicadores de Gestión'.R38"/>
            <calcext:condition calcext:apply-style-name="VERDE" calcext:value="&gt;[$'Indicadores de Gestión'.$P$38]" calcext:base-cell-address="'Indicadores de Gestión'.R38"/>
          </calcext:conditional-format>
          <calcext:conditional-format calcext:target-range-address="'Indicadores de Gestión'.R39:'Indicadores de Gestión'.BG39">
            <calcext:condition calcext:apply-style-name="AMARILLO" calcext:value="between([$'Indicadores de Gestión'.$J$39],[$'Indicadores de Gestión'.$N$39])" calcext:base-cell-address="'Indicadores de Gestión'.R39"/>
            <calcext:condition calcext:apply-style-name="ROJO" calcext:value="&lt;[$'Indicadores de Gestión'.$I$39]" calcext:base-cell-address="'Indicadores de Gestión'.R39"/>
            <calcext:condition calcext:apply-style-name="VERDE" calcext:value="&gt;[$'Indicadores de Gestión'.$P$39]" calcext:base-cell-address="'Indicadores de Gestión'.R39"/>
          </calcext:conditional-format>
          <calcext:conditional-format calcext:target-range-address="'Indicadores de Gestión'.AH57:'Indicadores de Gestión'.BG58 'Indicadores de Gestión'.R57:'Indicadores de Gestión'.AF58">
            <calcext:condition calcext:apply-style-name="AMARILLO" calcext:value="between([$'Indicadores de Gestión'.$J$57],[$'Indicadores de Gestión'.$N$57])" calcext:base-cell-address="'Indicadores de Gestión'.R57"/>
            <calcext:condition calcext:apply-style-name="ROJO" calcext:value="&lt;[$'Indicadores de Gestión'.$I$57]" calcext:base-cell-address="'Indicadores de Gestión'.R57"/>
            <calcext:condition calcext:apply-style-name="VERDE" calcext:value="&gt;[$'Indicadores de Gestión'.$P$57]" calcext:base-cell-address="'Indicadores de Gestión'.R57"/>
          </calcext:conditional-format>
          <calcext:conditional-format calcext:target-range-address="'Indicadores de Gestión'.W95:'Indicadores de Gestión'.BG99">
            <calcext:condition calcext:apply-style-name="AMARILLO" calcext:value="between(0.9,1)" calcext:base-cell-address="'Indicadores de Gestión'.W95"/>
            <calcext:condition calcext:apply-style-name="VERDE" calcext:value="&gt;1" calcext:base-cell-address="'Indicadores de Gestión'.W95"/>
            <calcext:condition calcext:apply-style-name="ROJO" calcext:value="&lt;0.9" calcext:base-cell-address="'Indicadores de Gestión'.W95"/>
          </calcext:conditional-format>
        </calcext:conditional-formats>
      </table:table>
      <table:named-expressions>
        <table:named-range table:name="Excel_BuiltIn_Print_Area" table:base-cell-address="$'Detalle de Indicadores'.$A$1" table:cell-range-address="$'Detalle de Indicadores'.$A$1:.$J$17"/>
        <table:named-range table:name="Excel_BuiltIn_Print_Titles" table:base-cell-address="$'Detalle de Indicadores'.$A$1" table:cell-range-address="$'Indicadores de Gestión'.$A$2:.$AMJ$6"/>
        <table:named-range table:name="Print_Titles_1" table:base-cell-address="$'Detalle de Indicadores'.$A$1" table:cell-range-address="$Métricas.$A$2:.$AMJ$6"/>
        <table:named-expression table:name="_AtRisk_FitDataRange_FIT_BE877_718C7" table:base-cell-address="$'Detalle de Indicadores'.$B$2" table:expression="#REF!"/>
        <table:named-expression table:name="_AtRisk_FitDataRange_FIT_BE877_718C7_1" table:base-cell-address="$'Detalle de Indicadores'.$B$2" table:expression="#REF!"/>
        <table:named-expression table:name="_AtRisk_FitDataRange_FIT_BE877_718C7_2" table:base-cell-address="$'Detalle de Indicadores'.$B$2" table:expression="#REF!"/>
        <table:named-expression table:name="__xlfn_IFERROR" table:base-cell-address="$'Detalle de Indicadores'.$A$1" table:expression="NA()"/>
        <table:named-expression table:name="___xlfn_IFERROR" table:base-cell-address="$'Detalle de Indicador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1" svg:font-family="'Book Antiqua'" style:font-family-generic="roman" style:font-pitch="variable"/>
    <style:font-face style:name="Book Antiqua" svg:font-family="'Book Antiqu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percentage-style style:name="N139">
      <number:number number:decimal-places="1" loext:min-decimal-places="1" number:min-integer-digits="1"/>
      <number:text>%</number:text>
    </number:percentage-style>
    <number:date-style style:name="N140">
      <number:month number:textual="true"/>
      <number:text>-</number:text>
      <number:year number:style="long"/>
    </number:date-style>
    <number:date-style style:name="N141">
      <number:month number:textual="true"/>
      <number:text>-</number:text>
      <number:year/>
    </number:date-style>
    <number:number-style style:name="N142">
      <number:number number:decimal-places="1" loext:min-decimal-places="1" number:min-integer-digits="1"/>
    </number:number-style>
    <number:percentage-style style:name="N143">
      <number:number number:decimal-places="0" loext:min-decimal-places="0" number:min-integer-digits="1"/>
      <number:text>%</number:text>
    </number:percentage-style>
    <number:number-style style:name="N144">
      <number:number number:decimal-places="0" loext:min-decimal-places="0" number:min-integer-digits="0"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Sin_20_título1" style:display-name="Sin título1" style:family="table-cell" style:parent-style-name="Default">
      <style:table-cell-properties fo:background-color="#ffff00"/>
    </style:style>
    <style:style style:name="AMARILLO" style:family="table-cell" style:parent-style-name="Default">
      <style:table-cell-properties fo:background-color="#ffff00"/>
      <style:text-properties style:font-name="Book Antiqua" fo:font-family="'Book Antiqua'" style:font-style-name="Negrita" style:font-family-generic="roman" style:font-pitch="variable" fo:font-size="12pt" fo:font-weight="bold"/>
    </style:style>
    <style:style style:name="ROJO" style:family="table-cell" style:parent-style-name="Default">
      <style:table-cell-properties fo:background-color="#ff0000"/>
      <style:text-properties style:font-name="Book Antiqua" fo:font-family="'Book Antiqua'" style:font-style-name="Negrita" style:font-family-generic="roman" style:font-pitch="variable" fo:font-size="12pt" fo:font-weight="bold"/>
    </style:style>
    <style:style style:name="VERDE" style:family="table-cell" style:parent-style-name="Default">
      <style:table-cell-properties fo:background-color="#00cc00"/>
      <style:text-properties style:font-name="Book Antiqua" fo:font-family="'Book Antiqua'" style:font-style-name="Negrita" style:font-family-generic="roman" style:font-pitch="variable" fo:font-size="12pt" fo:font-weight="bol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0.67mm" fo:margin-right="9.65mm" style:first-page-number="continue" loext:scale-to-X="1" loext:scale-to-Y="1" style:table-centering="horizontal" style:writing-mode="lr-tb"/>
      <style:header-style>
        <style:header-footer-properties fo:min-height="7.5mm" fo:margin-left="8.33mm" fo:margin-right="9.35mm" fo:margin-bottom="0mm"/>
      </style:header-style>
      <style:footer-style>
        <style:header-footer-properties fo:min-height="7.5mm" fo:margin-left="8.33mm" fo:margin-right="9.35mm" fo:margin-top="0mm"/>
      </style:footer-style>
    </style:page-layout>
    <style:page-layout style:name="Mpm4">
      <style:page-layout-properties style:num-format="1" style:print-orientation="portrait" fo:margin-top="3mm" fo:margin-bottom="3mm" fo:margin-left="3mm" fo:margin-right="3mm" style:first-page-number="continue" style:scale-to="100%" style:table-centering="both"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5">
      <style:page-layout-properties style:num-format="1" style:print-orientation="portrait" fo:margin-top="3mm" fo:margin-bottom="23.76mm" fo:margin-left="3mm" fo:margin-right="3mm" style:first-page-number="continue" style:scale-to="100%" style:table-centering="both"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 style:data-style-name="N2" text:time-value="10:53:23.21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etalle_20_de_20_Indicadores" style:display-name="PageStyle_Detalle de Indicadores" style:page-layout-name="Mpm3">
      <style:header style:display="false"/>
      <style:header-left style:display="false"/>
      <style:footer style:display="false"/>
      <style:footer-left style:display="false"/>
    </style:master-page>
    <style:master-page style:name="PageStyle_5f_Métricas" style:display-name="PageStyle_Métricas" style:page-layout-name="Mpm4">
      <style:header style:display="false"/>
      <style:header-left style:display="false"/>
      <style:footer style:display="false"/>
      <style:footer-left style:display="false"/>
    </style:master-page>
    <style:master-page style:name="PageStyle_5f_Indicadores_20_de_20_Gestión" style:display-name="PageStyle_Indicadores de Gestión" style:page-layout-name="Mpm5">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Param-hist" style:display-name="PageStyle_Param-hist" style:page-layout-name="Mpm6">
      <style:header style:display="false"/>
      <style:header-left style:display="false"/>
      <style:footer style:display="false"/>
      <style:footer-left style:display="false"/>
    </style:master-page>
    <style:master-page style:name="PageStyle_5f_Hoja1_20_1" style:display-name="PageStyle_Hoja1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20T10:47:00.921000000</dc:date>
    <meta:generator>LibreOffice/6.1.3.2$Windows_X86_64 LibreOffice_project/86daf60bf00efa86ad547e59e09d6bb77c699acb</meta:generator>
    <meta:editing-duration>P1DT13H33M36S</meta:editing-duration>
    <meta:editing-cycles>335</meta:editing-cycles>
    <meta:document-statistic meta:table-count="5" meta:cell-count="7747" meta:object-count="6"/>
  </office:meta>
</office:document-meta>
</file>