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69.5mm"/>
    </style:style>
    <style:style style:name="co5" style:family="table-column">
      <style:table-column-properties fo:break-before="auto" style:column-width="35.47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1.62mm"/>
    </style:style>
    <style:style style:name="co8" style:family="table-column">
      <style:table-column-properties fo:break-before="auto" style:column-width="19.8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4.43mm" fo:break-before="auto" style:use-optimal-row-height="false"/>
    </style:style>
    <style:style style:name="ro17" style:family="table-row">
      <style:table-row-properties style:row-height="13.11mm" fo:break-before="auto" style:use-optimal-row-height="false"/>
    </style:style>
    <style:style style:name="ro18" style:family="table-row">
      <style:table-row-properties style:row-height="13.56mm" fo:break-before="auto" style:use-optimal-row-height="false"/>
    </style:style>
    <style:style style:name="ro19" style:family="table-row">
      <style:table-row-properties style:row-height="10.39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13.04mm" fo:break-before="auto" style:use-optimal-row-height="false"/>
    </style:style>
    <style:style style:name="ro22" style:family="table-row">
      <style:table-row-properties style:row-height="11.04mm" fo:break-before="auto" style:use-optimal-row-height="tru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16.05mm" fo:break-before="auto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0.53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2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80808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Bueno_20_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TableStyleLight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32">
      <style:table-cell-properties style:glyph-orientation-vertical="0" fo:background-color="#80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00336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00b0f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" fo:font-size="14pt" fo:font-style="normal" fo:text-shadow="none" style:text-underline-style="none" fo:font-weight="normal" style:font-size-asian="14pt" style:font-style-asian="normal" style:font-weight-asian="normal" style:font-name-complex="Calibri " style:font-size-complex="14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bold" style:font-size-asian="12pt" style:font-style-asian="normal" style:font-weight-asian="bold" style:font-name-complex="Calibri " style:font-size-complex="12pt" style:font-style-complex="normal" style:font-weight-complex="bold"/>
    </style:style>
    <style:style style:name="ce4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00b0f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fo:border-bottom="0.74pt solid #000000" fo:background-color="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TableStyleLight1">
      <style:table-cell-properties fo:background-color="#000000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56" style:family="table-cell" style:parent-style-name="TableStyleLight1" style:data-style-name="N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TableStyleLight1" style:data-style-name="N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TableStyleLight1" style:data-style-name="N1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TableStyleLight1" style:data-style-name="N115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TableStyleLight1" style:data-style-name="N115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TableStyleLight1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TableStyleLight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TableStyleLight1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TableStyleLight1" style:data-style-name="N115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TableStyleLight1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TableStyleLight1" style:data-style-name="N1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TableStyleLight1" style:data-style-name="N1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TableStyleLight1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TableStyleLight1" style:data-style-name="N115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TableStyleLight1" style:data-style-name="N115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TableStyleLight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TableStyleLight1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008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TableStyleLight1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TableStyleLight1" style:data-style-name="N1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TableStyleLight1" style:data-style-name="N115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TableStyleLight1" style:data-style-name="N115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TableStyleLight1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TableStyleLight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TableStyleLight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TableStyleLight1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TableStyleLight1" style:data-style-name="N115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fo:border-bottom="0.74pt solid #000000" fo:background-color="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43]" style:apply-style-name="Excel_5f_CondFormat_5f_2_5f_23_5f_1" style:base-cell-address="indicadores.K43"/>
      <style:map style:condition="cell-content-is-between([.$H$43],[.$J$43])" style:apply-style-name="Excel_5f_CondFormat_5f_2_5f_23_5f_2" style:base-cell-address="indicadores.K43"/>
      <style:map style:condition="cell-content()&gt;[.$J$43]" style:apply-style-name="Excel_5f_CondFormat_5f_2_5f_23_5f_3" style:base-cell-address="indicadores.K43"/>
    </style:style>
    <style:style style:name="ce9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H$44]" style:apply-style-name="Excel_5f_CondFormat_5f_2_5f_24_5f_1" style:base-cell-address="indicadores.K44"/>
      <style:map style:condition="cell-content-is-between([.$J$44],[.$H$44])" style:apply-style-name="Excel_5f_CondFormat_5f_2_5f_24_5f_2" style:base-cell-address="indicadores.K44"/>
      <style:map style:condition="cell-content()&lt;[.$J$44]" style:apply-style-name="Excel_5f_CondFormat_5f_2_5f_24_5f_3" style:base-cell-address="indicadores.K44"/>
    </style:style>
    <style:style style:name="ce10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1.76pt solid #000000" fo:background-color="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10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order-bottom="none" fo:background-color="#00b0f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32">
      <style:table-cell-properties style:glyph-orientation-vertical="0" fo:border-bottom="none" fo:background-color="#00b0f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7]" style:apply-style-name="Excel_5f_CondFormat_5f_2_5f_27_5f_1" style:base-cell-address="indicadores.L7"/>
      <style:map style:condition="cell-content-is-between([.$J$7],[.$H$7])" style:apply-style-name="Excel_5f_CondFormat_5f_2_5f_27_5f_2" style:base-cell-address="indicadores.L7"/>
      <style:map style:condition="cell-content()&gt;[.$H$7]" style:apply-style-name="Excel_5f_CondFormat_5f_2_5f_27_5f_3" style:base-cell-address="indicadores.L7"/>
    </style:style>
    <style:style style:name="ce10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I$8]" style:apply-style-name="Excel_5f_CondFormat_5f_2_5f_1_5f_1" style:base-cell-address="indicadores.L8"/>
      <style:map style:condition="cell-content-is-between([.$I$8],[.$H$8])" style:apply-style-name="Excel_5f_CondFormat_5f_2_5f_1_5f_2" style:base-cell-address="indicadores.L8"/>
      <style:map style:condition="cell-content()&gt;[.$H$8]" style:apply-style-name="Excel_5f_CondFormat_5f_2_5f_1_5f_3" style:base-cell-address="indicadores.L8"/>
    </style:style>
    <style:style style:name="ce10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I$9]" style:apply-style-name="Excel_5f_CondFormat_5f_2_5f_2_5f_1" style:base-cell-address="indicadores.L9"/>
      <style:map style:condition="cell-content-is-between([.$I$9],[.$H$9])" style:apply-style-name="Excel_5f_CondFormat_5f_2_5f_2_5f_2" style:base-cell-address="indicadores.L9"/>
      <style:map style:condition="cell-content()&gt;[.$H$9]" style:apply-style-name="Excel_5f_CondFormat_5f_2_5f_2_5f_3" style:base-cell-address="indicadores.L9"/>
    </style:style>
    <style:style style:name="ce10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I$10]" style:apply-style-name="Excel_5f_CondFormat_5f_2_5f_3_5f_1" style:base-cell-address="indicadores.L10"/>
      <style:map style:condition="cell-content-is-between([.$I$10],[.$J$10])" style:apply-style-name="Excel_5f_CondFormat_5f_2_5f_3_5f_2" style:base-cell-address="indicadores.L10"/>
      <style:map style:condition="cell-content()&gt;[.$J$10]" style:apply-style-name="Excel_5f_CondFormat_5f_2_5f_3_5f_3" style:base-cell-address="indicadores.L10"/>
    </style:style>
    <style:style style:name="ce10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1]" style:apply-style-name="Excel_5f_CondFormat_5f_2_5f_4_5f_1" style:base-cell-address="indicadores.L11"/>
      <style:map style:condition="cell-content-is-between([.$H$11],[.$J$11])" style:apply-style-name="Excel_5f_CondFormat_5f_2_5f_4_5f_2" style:base-cell-address="indicadores.L11"/>
      <style:map style:condition="cell-content()&gt;[.$H$11]" style:apply-style-name="Excel_5f_CondFormat_5f_2_5f_4_5f_3" style:base-cell-address="indicadores.L11"/>
    </style:style>
    <style:style style:name="ce1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2]" style:apply-style-name="Excel_5f_CondFormat_5f_2_5f_5_5f_1" style:base-cell-address="indicadores.L12"/>
      <style:map style:condition="cell-content-is-between([.$H$12],[.$J$12])" style:apply-style-name="Excel_5f_CondFormat_5f_2_5f_5_5f_2" style:base-cell-address="indicadores.L12"/>
      <style:map style:condition="cell-content()&gt;[.$H$12]" style:apply-style-name="Excel_5f_CondFormat_5f_2_5f_5_5f_3" style:base-cell-address="indicadores.L12"/>
    </style:style>
    <style:style style:name="ce1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J$13]" style:apply-style-name="Excel_5f_CondFormat_5f_2_5f_6_5f_1" style:base-cell-address="indicadores.L13"/>
      <style:map style:condition="cell-content-is-between([.$H$13],[.$J$13])" style:apply-style-name="Excel_5f_CondFormat_5f_2_5f_6_5f_2" style:base-cell-address="indicadores.L13"/>
      <style:map style:condition="cell-content()&lt;[.$H$13]" style:apply-style-name="Excel_5f_CondFormat_5f_2_5f_6_5f_3" style:base-cell-address="indicadores.L13"/>
    </style:style>
    <style:style style:name="ce1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fo:background-color="#94bd5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14]" style:apply-style-name="Excel_5f_CondFormat_5f_2_5f_7_5f_1" style:base-cell-address="indicadores.L14"/>
      <style:map style:condition="cell-content-is-between([.$H$14],99%)" style:apply-style-name="Excel_5f_CondFormat_5f_2_5f_7_5f_2" style:base-cell-address="indicadores.L14"/>
      <style:map style:condition="cell-content()&gt;=[.$J$14]" style:apply-style-name="Excel_5f_CondFormat_5f_2_5f_7_5f_3" style:base-cell-address="indicadores.L14"/>
    </style:style>
    <style:style style:name="ce1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6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5]" style:apply-style-name="Excel_5f_CondFormat_5f_2_5f_8_5f_1" style:base-cell-address="indicadores.L15"/>
      <style:map style:condition="cell-content-is-between([.$H$15],[.$J$15])" style:apply-style-name="Excel_5f_CondFormat_5f_2_5f_8_5f_2" style:base-cell-address="indicadores.L15"/>
      <style:map style:condition="cell-content()&gt;[.$H$15]" style:apply-style-name="Excel_5f_CondFormat_5f_2_5f_8_5f_3" style:base-cell-address="indicadores.L15"/>
    </style:style>
    <style:style style:name="ce1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J$16]" style:apply-style-name="Excel_5f_CondFormat_5f_2_5f_9_5f_1" style:base-cell-address="indicadores.L16"/>
      <style:map style:condition="cell-content-is-between([.$I$16],[.$J$16])" style:apply-style-name="Excel_5f_CondFormat_5f_2_5f_9_5f_2" style:base-cell-address="indicadores.L16"/>
      <style:map style:condition="cell-content()&lt;[.$I$16]" style:apply-style-name="Excel_5f_CondFormat_5f_2_5f_9_5f_3" style:base-cell-address="indicadores.L16"/>
    </style:style>
    <style:style style:name="ce1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7]" style:apply-style-name="Excel_5f_CondFormat_5f_2_5f_10_5f_1" style:base-cell-address="indicadores.L17"/>
      <style:map style:condition="cell-content-is-between([.$H$17],[.$J$17])" style:apply-style-name="Excel_5f_CondFormat_5f_2_5f_10_5f_2" style:base-cell-address="indicadores.L17"/>
      <style:map style:condition="cell-content()&gt;[.$H$17]" style:apply-style-name="Excel_5f_CondFormat_5f_2_5f_10_5f_3" style:base-cell-address="indicadores.L17"/>
    </style:style>
    <style:style style:name="ce1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8]" style:apply-style-name="Excel_5f_CondFormat_5f_2_5f_11_5f_1" style:base-cell-address="indicadores.L18"/>
      <style:map style:condition="cell-content-is-between([.$H$18],[.$J$18])" style:apply-style-name="Excel_5f_CondFormat_5f_2_5f_11_5f_2" style:base-cell-address="indicadores.L18"/>
      <style:map style:condition="cell-content()&gt;[.$H$18]" style:apply-style-name="Excel_5f_CondFormat_5f_2_5f_11_5f_3" style:base-cell-address="indicadores.L18"/>
    </style:style>
    <style:style style:name="ce1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19]" style:apply-style-name="Excel_5f_CondFormat_5f_2_5f_12_5f_1" style:base-cell-address="indicadores.L19"/>
      <style:map style:condition="cell-content-is-between([.$H$19],[.$J$19])" style:apply-style-name="Excel_5f_CondFormat_5f_2_5f_12_5f_2" style:base-cell-address="indicadores.L19"/>
      <style:map style:condition="cell-content()&gt;[.$H$19]" style:apply-style-name="Excel_5f_CondFormat_5f_2_5f_12_5f_3" style:base-cell-address="indicadores.L19"/>
    </style:style>
    <style:style style:name="ce1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J$20]" style:apply-style-name="Excel_5f_CondFormat_5f_2_5f_13_5f_1" style:base-cell-address="indicadores.L20"/>
      <style:map style:condition="cell-content-is-between([.$H$20],[.$J$20])" style:apply-style-name="Excel_5f_CondFormat_5f_2_5f_13_5f_2" style:base-cell-address="indicadores.L20"/>
      <style:map style:condition="cell-content()&gt;[.$H$20]" style:apply-style-name="Excel_5f_CondFormat_5f_2_5f_13_5f_3" style:base-cell-address="indicadores.L20"/>
    </style:style>
    <style:style style:name="ce1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21]" style:apply-style-name="Excel_5f_CondFormat_5f_2_5f_14_5f_1" style:base-cell-address="indicadores.L21"/>
      <style:map style:condition="cell-content-is-between([.$H$21],[.$J$21])" style:apply-style-name="Excel_5f_CondFormat_5f_2_5f_14_5f_2" style:base-cell-address="indicadores.L21"/>
      <style:map style:condition="cell-content()&gt;[.$J$21]" style:apply-style-name="Excel_5f_CondFormat_5f_2_5f_14_5f_3" style:base-cell-address="indicadores.L21"/>
    </style:style>
    <style:style style:name="ce1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22]" style:apply-style-name="Excel_5f_CondFormat_5f_2_5f_15_5f_1" style:base-cell-address="indicadores.L22"/>
      <style:map style:condition="cell-content-is-between([.$H$22],[.$J$22])" style:apply-style-name="Excel_5f_CondFormat_5f_2_5f_15_5f_2" style:base-cell-address="indicadores.L22"/>
      <style:map style:condition="cell-content()&gt;[.$J$22]" style:apply-style-name="Excel_5f_CondFormat_5f_2_5f_15_5f_3" style:base-cell-address="indicadores.L22"/>
    </style:style>
    <style:style style:name="ce1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23]" style:apply-style-name="Excel_5f_CondFormat_5f_2_5f_16_5f_1" style:base-cell-address="indicadores.L23"/>
      <style:map style:condition="cell-content-is-between([.$H$23],[.$J$23])" style:apply-style-name="Excel_5f_CondFormat_5f_2_5f_16_5f_2" style:base-cell-address="indicadores.L23"/>
      <style:map style:condition="cell-content()&gt;[.$J$23]" style:apply-style-name="Excel_5f_CondFormat_5f_2_5f_16_5f_3" style:base-cell-address="indicadores.L23"/>
    </style:style>
    <style:style style:name="ce1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[.$H$25],[.$J$25])" style:apply-style-name="Excel_5f_CondFormat_5f_2_5f_17_5f_1" style:base-cell-address="indicadores.L25"/>
      <style:map style:condition="cell-content()&gt;[.$J$25]" style:apply-style-name="Excel_5f_CondFormat_5f_2_5f_17_5f_2" style:base-cell-address="indicadores.L25"/>
      <style:map style:condition="cell-content()&lt;[.$H$25]" style:apply-style-name="Excel_5f_CondFormat_5f_2_5f_17_5f_3" style:base-cell-address="indicadores.L25"/>
    </style:style>
    <style:style style:name="ce1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[.$H$27],[.$J$27])" style:apply-style-name="Excel_5f_CondFormat_5f_2_5f_26_5f_1" style:base-cell-address="indicadores.L26"/>
      <style:map style:condition="cell-content()&gt;[.$J$27]" style:apply-style-name="Excel_5f_CondFormat_5f_2_5f_26_5f_2" style:base-cell-address="indicadores.L26"/>
      <style:map style:condition="cell-content()&lt;[.$H$27]" style:apply-style-name="Excel_5f_CondFormat_5f_2_5f_26_5f_3" style:base-cell-address="indicadores.L26"/>
    </style:style>
    <style:style style:name="ce12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J$28]" style:apply-style-name="Excel_5f_CondFormat_5f_2_5f_18_5f_1" style:base-cell-address="indicadores.L28"/>
      <style:map style:condition="cell-content-is-between([.$H$28],[.$J$28])" style:apply-style-name="Excel_5f_CondFormat_5f_2_5f_18_5f_2" style:base-cell-address="indicadores.L28"/>
      <style:map style:condition="cell-content()&lt;[.$H$28]" style:apply-style-name="Excel_5f_CondFormat_5f_2_5f_18_5f_3" style:base-cell-address="indicadores.L28"/>
    </style:style>
    <style:style style:name="ce1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J$33]" style:apply-style-name="Excel_5f_CondFormat_5f_2_5f_19_5f_1" style:base-cell-address="indicadores.L33"/>
      <style:map style:condition="cell-content-is-between([.$H$33],[.$J$33])" style:apply-style-name="Excel_5f_CondFormat_5f_2_5f_19_5f_2" style:base-cell-address="indicadores.L33"/>
      <style:map style:condition="cell-content()&lt;[.$H$33]" style:apply-style-name="Excel_5f_CondFormat_5f_2_5f_19_5f_3" style:base-cell-address="indicadores.L33"/>
    </style:style>
    <style:style style:name="ce1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35]" style:apply-style-name="Excel_5f_CondFormat_5f_2_5f_20_5f_1" style:base-cell-address="indicadores.L35"/>
      <style:map style:condition="cell-content-is-between([.$J$35],[.$H$35])" style:apply-style-name="Excel_5f_CondFormat_5f_2_5f_20_5f_2" style:base-cell-address="indicadores.L35"/>
      <style:map style:condition="cell-content()&gt;[.$J$35]" style:apply-style-name="Excel_5f_CondFormat_5f_2_5f_20_5f_3" style:base-cell-address="indicadores.L35"/>
    </style:style>
    <style:style style:name="ce1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94bd5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36]" style:apply-style-name="Excel_5f_CondFormat_5f_2_5f_21_5f_1" style:base-cell-address="indicadores.L36"/>
      <style:map style:condition="cell-content-is-between([.$H$36],[.$J$36])" style:apply-style-name="Excel_5f_CondFormat_5f_2_5f_21_5f_2" style:base-cell-address="indicadores.L36"/>
      <style:map style:condition="cell-content()&gt;[.$J$36]" style:apply-style-name="Excel_5f_CondFormat_5f_2_5f_21_5f_3" style:base-cell-address="indicadores.L36"/>
    </style:style>
    <style:style style:name="ce12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37]" style:apply-style-name="Excel_5f_CondFormat_5f_2_5f_22_5f_1" style:base-cell-address="indicadores.L37"/>
      <style:map style:condition="cell-content-is-between([.$H$37],[.$J$37])" style:apply-style-name="Excel_5f_CondFormat_5f_2_5f_22_5f_2" style:base-cell-address="indicadores.L37"/>
      <style:map style:condition="cell-content()&gt;[.$J$37]" style:apply-style-name="Excel_5f_CondFormat_5f_2_5f_22_5f_3" style:base-cell-address="indicadores.L37"/>
    </style:style>
    <style:style style:name="ce1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[.$H$43]" style:apply-style-name="Excel_5f_CondFormat_5f_2_5f_23_5f_1" style:base-cell-address="indicadores.K43"/>
      <style:map style:condition="cell-content-is-between([.$H$43],[.$J$43])" style:apply-style-name="Excel_5f_CondFormat_5f_2_5f_23_5f_2" style:base-cell-address="indicadores.K43"/>
      <style:map style:condition="cell-content()&gt;[.$J$43]" style:apply-style-name="Excel_5f_CondFormat_5f_2_5f_23_5f_3" style:base-cell-address="indicadores.K43"/>
    </style:style>
    <style:style style:name="ce1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gt;[.$H$44]" style:apply-style-name="Excel_5f_CondFormat_5f_2_5f_24_5f_1" style:base-cell-address="indicadores.K44"/>
      <style:map style:condition="cell-content-is-between([.$J$44],[.$H$44])" style:apply-style-name="Excel_5f_CondFormat_5f_2_5f_24_5f_2" style:base-cell-address="indicadores.K44"/>
      <style:map style:condition="cell-content()&lt;[.$J$44]" style:apply-style-name="Excel_5f_CondFormat_5f_2_5f_24_5f_3" style:base-cell-address="indicadores.K44"/>
    </style:style>
    <style:style style:name="ce1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=[.$J$45]" style:apply-style-name="Excel_5f_CondFormat_5f_2_5f_28_5f_1" style:base-cell-address="indicadores.L45"/>
      <style:map style:condition="cell-content()&gt;[.$H$45]" style:apply-style-name="Excel_5f_CondFormat_5f_2_5f_28_5f_2" style:base-cell-address="indicadores.L45"/>
      <style:map style:condition="cell-content-is-between([.$J$45],[.$H$45])" style:apply-style-name="Excel_5f_CondFormat_5f_2_5f_28_5f_3" style:base-cell-address="indicadores.L45"/>
    </style:style>
    <style:style style:name="ce1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=[.$J$48]" style:apply-style-name="Excel_5f_CondFormat_5f_2_5f_29_5f_1" style:base-cell-address="indicadores.L48"/>
      <style:map style:condition="cell-content()&gt;[.$H$48]" style:apply-style-name="Excel_5f_CondFormat_5f_2_5f_29_5f_2" style:base-cell-address="indicadores.L48"/>
      <style:map style:condition="cell-content-is-between([.$J$48],[.$H$48])" style:apply-style-name="Excel_5f_CondFormat_5f_2_5f_29_5f_3" style:base-cell-address="indicadores.L48"/>
    </style:style>
    <style:style style:name="ce1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" fo:font-size="12pt" fo:font-style="normal" fo:text-shadow="none" style:text-underline-style="none" fo:font-weight="normal" style:font-size-asian="12pt" style:font-style-asian="normal" style:font-weight-asian="normal" style:font-name-complex="Calibri " style:font-size-complex="12pt" style:font-style-complex="normal" style:font-weight-complex="normal"/>
    </style:style>
    <style:style style:name="ce1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ata-style-name="N117">
      <style:table-cell-properties style:cell-protect="none" style:print-content="true" fo:padding="0.71mm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16.14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width="false" fo:min-height="18.68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width="false" fo:min-height="19.84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ff" draw:auto-grow-width="false" fo:min-height="29.09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width="false" fo:min-height="20.02mm" draw:shadow="hidden" draw:shadow-offset-x="1mm" draw:shadow-offset-y="1mm" draw:caption-escape-direction="auto"/>
    </style:style>
    <style:style style:name="gr6" style:family="graphic">
      <style:graphic-properties draw:marker-start-width="2mm" draw:marker-start-center="false" draw:fill="solid" draw:fill-color="#ffffff" draw:auto-grow-width="false" fo:min-height="21.21mm" draw:shadow="hidden" draw:shadow-offset-x="1mm" draw:shadow-offset-y="1mm" draw:caption-escape-direction="auto"/>
    </style:style>
    <style:style style:name="gr7" style:family="graphic">
      <style:graphic-properties draw:marker-start-width="2mm" draw:marker-start-center="false" draw:fill="solid" draw:fill-color="#ffffff" draw:auto-grow-width="false" fo:min-height="25.18mm" draw:shadow="hidden" draw:shadow-offset-x="1mm" draw:shadow-offset-y="1mm" draw:caption-escape-direction="auto"/>
    </style:style>
    <style:style style:name="gr8" style:family="graphic">
      <style:graphic-properties draw:marker-start-width="2mm" draw:marker-start-center="false" draw:fill="solid" draw:fill-color="#ffffff" draw:auto-grow-width="false" fo:min-height="28.91mm" draw:shadow="hidden" draw:shadow-offset-x="1mm" draw:shadow-offset-y="1mm" draw:caption-escape-direction="auto"/>
    </style:style>
    <style:style style:name="gr9" style:family="graphic">
      <style:graphic-properties draw:marker-start-width="2mm" draw:marker-start-center="false" draw:fill="solid" draw:fill-color="#ffffff" draw:auto-grow-width="false" fo:min-height="30.77mm" draw:shadow="hidden" draw:shadow-offset-x="1mm" draw:shadow-offset-y="1mm" draw:caption-escape-direction="auto"/>
    </style:style>
    <style:style style:name="gr10" style:family="graphic">
      <style:graphic-properties draw:marker-start-width="2mm" draw:marker-start-center="false" draw:fill="solid" draw:fill-color="#ffffff" draw:auto-grow-width="false" fo:min-height="19.22mm" draw:shadow="hidden" draw:shadow-offset-x="1mm" draw:shadow-offset-y="1mm" draw:caption-escape-direction="auto"/>
    </style:style>
    <style:style style:name="gr11" style:family="graphic">
      <style:graphic-properties draw:marker-start-width="2mm" draw:marker-start-center="false" draw:fill="solid" draw:fill-color="#ffffff" draw:auto-grow-width="false" fo:min-height="23.05mm" draw:shadow="hidden" draw:shadow-offset-x="1mm" draw:shadow-offset-y="1mm" draw:caption-escape-direction="auto"/>
    </style:style>
    <style:style style:name="gr12" style:family="graphic">
      <style:graphic-properties draw:marker-start-width="2mm" draw:marker-start-center="false" draw:fill="solid" draw:fill-color="#ffffff" draw:auto-grow-width="false" fo:min-height="19.24mm" draw:shadow="hidden" draw:shadow-offset-x="1mm" draw:shadow-offset-y="1mm" draw:caption-escape-direction="auto"/>
    </style:style>
    <style:style style:name="gr13" style:family="graphic">
      <style:graphic-properties draw:marker-start-width="2mm" draw:marker-start-center="false" draw:fill="solid" draw:fill-color="#ffffff" draw:auto-grow-width="false" fo:min-height="19.23mm" draw:shadow="hidden" draw:shadow-offset-x="1mm" draw:shadow-offset-y="1mm" draw:caption-escape-direction="auto"/>
    </style:style>
    <style:style style:name="gr14" style:family="graphic">
      <style:graphic-properties draw:marker-start-width="2mm" draw:marker-start-center="false" draw:fill="solid" draw:fill-color="#ffffff" draw:auto-grow-width="false" fo:min-height="19.21mm" draw:shadow="hidden" draw:shadow-offset-x="1mm" draw:shadow-offset-y="1mm" draw:caption-escape-direction="auto"/>
    </style:style>
    <style:style style:name="gr15" style:family="graphic">
      <style:graphic-properties draw:marker-start-width="2mm" draw:marker-start-center="false" draw:fill="solid" draw:fill-color="#ffffff" draw:auto-grow-width="false" fo:min-height="19.3mm" draw:shadow="hidden" draw:shadow-offset-x="1mm" draw:shadow-offset-y="1mm" draw:caption-escape-direction="auto"/>
    </style:style>
    <style:style style:name="gr16" style:family="graphic">
      <style:graphic-properties draw:marker-start-width="2mm" draw:marker-start-center="false" draw:fill="solid" draw:fill-color="#ffffff" draw:auto-grow-width="false" fo:min-height="13.23mm" draw:shadow="hidden" draw:shadow-offset-x="1mm" draw:shadow-offset-y="1mm" draw:caption-escape-direction="auto"/>
    </style:style>
    <style:style style:name="gr17" style:family="graphic">
      <style:graphic-properties draw:marker-start-width="2mm" draw:marker-start-center="false" draw:fill="solid" draw:fill-color="#ffffff" draw:auto-grow-width="false" fo:min-height="25.12mm" draw:shadow="hidden" draw:shadow-offset-x="1mm" draw:shadow-offset-y="1mm" draw:caption-escape-direction="auto"/>
    </style:style>
    <style:style style:name="gr18" style:family="graphic">
      <style:graphic-properties draw:marker-start-width="2mm" draw:marker-start-center="false" draw:fill="solid" draw:fill-color="#ffffff" draw:auto-grow-width="false" fo:min-height="10.05mm" draw:shadow="hidden" draw:shadow-offset-x="1mm" draw:shadow-offset-y="1mm" draw:caption-escape-direction="auto"/>
    </style:style>
    <style:style style:name="gr19" style:family="graphic">
      <style:graphic-properties draw:marker-start-width="2mm" draw:marker-start-center="false" draw:fill="solid" draw:fill-color="#ffffff" draw:auto-grow-width="false" fo:min-height="30.76mm" draw:shadow="hidden" draw:shadow-offset-x="1mm" draw:shadow-offset-y="1mm" draw:caption-escape-direction="auto"/>
    </style:style>
    <style:style style:name="gr20" style:family="graphic">
      <style:graphic-properties draw:marker-start-width="2mm" draw:marker-start-center="false" draw:fill="solid" draw:fill-color="#ffffff" draw:auto-grow-width="false" fo:min-height="15.37mm" draw:shadow="hidden" draw:shadow-offset-x="1mm" draw:shadow-offset-y="1mm" draw:caption-escape-direction="auto"/>
    </style:style>
    <style:style style:name="gr21" style:family="graphic">
      <style:graphic-properties draw:marker-start-width="2mm" draw:marker-start-center="false" draw:fill="solid" draw:fill-color="#ffffff" draw:auto-grow-width="false" fo:min-height="7.69mm" draw:shadow="hidden" draw:shadow-offset-x="1mm" draw:shadow-offset-y="1mm" draw:caption-escape-direction="auto"/>
    </style:style>
    <style:style style:name="gr22" style:family="graphic">
      <style:graphic-properties draw:marker-start-width="2mm" draw:marker-start-center="false" draw:fill="solid" draw:fill-color="#ffffff" draw:auto-grow-width="false" fo:min-height="23.06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s" fo:country="C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language="es" fo:country="C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s" fo:country="C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tricas" table:style-name="ta1">
        <table:table-column table:style-name="co1" table:default-cell-style-name="ce4"/>
        <table:table-column table:style-name="co1" table:number-columns-repeated="2" table:default-cell-style-name="ce7"/>
        <table:table-column table:style-name="co1" table:number-columns-repeated="2" table:default-cell-style-name="ce12"/>
        <table:table-row table:style-name="ro1">
          <table:table-cell table:style-name="ce2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1" table:number-rows-spanned="2">
            <text:p>Fuente</text:p>
          </table:table-cell>
          <table:table-cell table:style-name="ce2" office:value-type="string" calcext:value-type="string" table:number-columns-spanned="1" table:number-rows-spanned="2">
            <text:p>SUJETO</text:p>
          </table:table-cell>
          <table:table-cell table:style-name="Default" table:number-columns-repeated="2"/>
        </table:table-row>
        <table:table-row table:style-name="ro2">
          <table:covered-table-cell table:number-columns-repeated="3" table:style-name="ce2"/>
          <table:table-cell table:style-name="ce11" office:value-type="date" office:date-value="2020-06-01" calcext:value-type="date">
            <text:p>06/20</text:p>
          </table:table-cell>
          <table:table-cell table:style-name="ce11" office:value-type="date" office:date-value="2020-07-01" calcext:value-type="date">
            <text:p>07/20</text:p>
          </table:table-cell>
        </table:table-row>
        <table:table-row table:style-name="ro3">
          <table:table-cell table:style-name="ce3" office:value-type="string" calcext:value-type="string">
            <text:p>Entrada total (nuevos y reentrados)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2306" calcext:value-type="float">
            <text:p>2306</text:p>
          </table:table-cell>
          <table:table-cell office:value-type="float" office:value="1019" calcext:value-type="float">
            <text:p>1019</text:p>
          </table:table-cell>
        </table:table-row>
        <table:table-row table:style-name="ro4">
          <table:table-cell table:style-name="ce3" office:value-type="string" calcext:value-type="string">
            <text:p>Reentrados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1978" calcext:value-type="float">
            <text:p>1978</text:p>
          </table:table-cell>
          <table:table-cell office:value-type="float" office:value="364" calcext:value-type="float">
            <text:p>364</text:p>
          </table:table-cell>
        </table:table-row>
        <table:table-row table:style-name="ro4">
          <table:table-cell table:style-name="ce3" office:value-type="string" calcext:value-type="string">
            <text:p>Asuntos nuevos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328" calcext:value-type="float">
            <text:p>328</text:p>
          </table:table-cell>
          <table:table-cell office:value-type="float" office:value="655" calcext:value-type="float">
            <text:p>655</text:p>
          </table:table-cell>
        </table:table-row>
        <table:table-row table:style-name="ro4">
          <table:table-cell table:style-name="ce3" office:value-type="string" calcext:value-type="string">
            <text:p>Salida de asuntos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282" calcext:value-type="float">
            <text:p>282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table:style-name="ce3" office:value-type="string" calcext:value-type="string">
            <text:p>Circulante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14224" calcext:value-type="float">
            <text:p>14224</text:p>
          </table:table-cell>
          <table:table-cell office:value-type="float" office:value="14863" calcext:value-type="float">
            <text:p>14863</text:p>
          </table:table-cell>
        </table:table-row>
        <table:table-row table:style-name="ro4">
          <table:table-cell table:style-name="ce3" office:value-type="string" calcext:value-type="string">
            <text:p>Circulante en trámite</text:p>
          </table:table-cell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9677" calcext:value-type="float">
            <text:p>9677</text:p>
          </table:table-cell>
          <table:table-cell office:value-type="float" office:value="9792" calcext:value-type="float">
            <text:p>9792</text:p>
          </table:table-cell>
        </table:table-row>
        <table:table-row table:style-name="ro5">
          <table:table-cell table:style-name="ce3" office:value-type="string" calcext:value-type="string">
            <text:p>Audiencias programadas</text:p>
          </table:table-cell>
          <table:table-cell table:style-name="ce6" office:value-type="string" calcext:value-type="string">
            <text:p>Control manual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Audiencias realizadas</text:p>
          </table:table-cell>
          <table:table-cell table:style-name="ce6" office:value-type="string" calcext:value-type="string">
            <text:p>Control manual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Tiempo promedio de los procesos con oposición (meses)</text:p>
          </table:table-cell>
          <table:table-cell table:style-name="ce6" office:value-type="string" calcext:value-type="string">
            <text:p>Libro sentencias</text:p>
          </table:table-cell>
          <table:table-cell table:style-name="ce6" office:value-type="string" calcext:value-type="string">
            <text:p>Despacho</text:p>
          </table:table-cell>
          <table:table-cell table:style-name="ce13" office:value-type="float" office:value="37.19" calcext:value-type="float">
            <text:p>37,2</text:p>
          </table:table-cell>
          <table:table-cell table:style-name="ce13" office:value-type="float" office:value="29.36" calcext:value-type="float">
            <text:p>29,4</text:p>
          </table:table-cell>
        </table:table-row>
        <table:table-row table:style-name="ro7">
          <table:table-cell table:style-name="ce3" office:value-type="string" calcext:value-type="string">
            <text:p>Antigüedad del circulante en trámite</text:p>
          </table:table-cell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Despacho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8">
          <table:table-cell table:style-name="ce3" office:value-type="string" calcext:value-type="string">
            <text:p>Tiempo promedio de dictado de sentencia (días)</text:p>
          </table:table-cell>
          <table:table-cell table:style-name="ce6" office:value-type="string" calcext:value-type="string">
            <text:p>Libro sentencias</text:p>
          </table:table-cell>
          <table:table-cell table:style-name="ce6" office:value-type="string" calcext:value-type="string">
            <text:p>Despacho</text:p>
          </table:table-cell>
          <table:table-cell table:style-name="ce13" office:value-type="float" office:value="20.12" calcext:value-type="float">
            <text:p>20,1</text:p>
          </table:table-cell>
          <table:table-cell table:style-name="ce13" office:value-type="float" office:value="19.125" calcext:value-type="float">
            <text:p>19,1</text:p>
          </table:table-cell>
        </table:table-row>
        <table:table-row table:style-name="ro6">
          <table:table-cell table:style-name="ce3" office:value-type="string" calcext:value-type="string">
            <text:p>Plazo de espera para la realización de la audiencia (días)</text:p>
          </table:table-cell>
          <table:table-cell table:style-name="ce6" office:value-type="string" calcext:value-type="string">
            <text:p>Muestreo de audiencias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Plazo para resolver demandas nuevas (meses)</text:p>
          </table:table-cell>
          <table:table-cell table:style-name="ce6" office:value-type="string" calcext:value-type="string">
            <text:p>Escritorio Virtual</text:p>
          </table:table-cell>
          <table:table-cell table:style-name="ce6" office:value-type="string" calcext:value-type="string">
            <text:p>Despach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Plazo para resolver escritos (meses)</text:p>
          </table:table-cell>
          <table:table-cell table:style-name="ce6" office:value-type="string" calcext:value-type="string">
            <text:p>Escritorio Virtual</text:p>
          </table:table-cell>
          <table:table-cell table:style-name="ce6" office:value-type="string" calcext:value-type="string">
            <text:p>Despach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 table:number-columns-spanned="1" table:number-rows-spanned="4">
            <text:p>Tiempo efectivo de la persona (días)</text:p>
          </table:table-cell>
          <table:table-cell office:value-type="string" calcext:value-type="string" table:number-columns-spanned="1" table:number-rows-spanned="4">
            <text:p>Bitácora interna</text:p>
          </table:table-cell>
          <table:table-cell office:value-type="string" calcext:value-type="string">
            <text:p>Juez 1 (impares)</text:p>
          </table:table-cell>
          <table:table-cell table:style-name="ce13" office:value-type="float" office:value="14.75" calcext:value-type="float">
            <text:p>14,8</text:p>
          </table:table-cell>
          <table:table-cell table:style-name="ce13" office:value-type="float" office:value="15.88" calcext:value-type="float">
            <text:p>15,9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Juez 2 (pares)</text:p>
          </table:table-cell>
          <table:table-cell table:style-name="ce13" office:value-type="float" office:value="14.25" calcext:value-type="float">
            <text:p>14,3</text:p>
          </table:table-cell>
          <table:table-cell table:style-name="ce13" office:value-type="float" office:value="14.5" calcext:value-type="float">
            <text:p>14,5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Supernumerario 1 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office:value-type="string" calcext:value-type="string">
            <text:p>Supernumerario 2</text:p>
          </table:table-cell>
          <table:table-cell table:number-columns-repeated="2"/>
        </table:table-row>
        <table:table-row table:style-name="ro4">
          <table:table-cell office:value-type="string" calcext:value-type="string" table:number-columns-spanned="1" table:number-rows-spanned="4">
            <text:p>Producción de la persona</text:p>
          </table:table-cell>
          <table:table-cell office:value-type="string" calcext:value-type="string" table:number-columns-spanned="1" table:number-rows-spanned="4">
            <text:p>Escritorio Virtual</text:p>
          </table:table-cell>
          <table:table-cell office:value-type="string" calcext:value-type="string">
            <text:p>Juez 1 (impares)</text:p>
          </table:table-cell>
          <table:table-cell office:value-type="float" office:value="2162" calcext:value-type="float">
            <text:p>2162</text:p>
          </table:table-cell>
          <table:table-cell office:value-type="float" office:value="1474" calcext:value-type="float">
            <text:p>1474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Juez 2 (pares)</text:p>
          </table:table-cell>
          <table:table-cell office:value-type="float" office:value="1935" calcext:value-type="float">
            <text:p>1935</text:p>
          </table:table-cell>
          <table:table-cell office:value-type="float" office:value="1243" calcext:value-type="float">
            <text:p>1243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Supernumerario 1 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office:value-type="string" calcext:value-type="string">
            <text:p>Supernumerario 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Cantidad de dictado de sentencias por Juez (a)</text:p>
          </table:table-cell>
          <table:table-cell office:value-type="string" calcext:value-type="string" table:number-columns-spanned="1" table:number-rows-spanned="2">
            <text:p>Libro sentencias</text:p>
          </table:table-cell>
          <table:table-cell office:value-type="string" calcext:value-type="string">
            <text:p>Juez 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covered-table-cell/>
          <table:covered-table-cell table:style-name="ce4"/>
          <table:table-cell office:value-type="string" calcext:value-type="string">
            <text:p>Juez 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Días efectivos</text:p>
          </table:table-cell>
          <table:table-cell office:value-type="string" calcext:value-type="string" table:number-columns-spanned="1" table:number-rows-spanned="4">
            <text:p>Bitácora interna</text:p>
          </table:table-cell>
          <table:table-cell office:value-type="string" calcext:value-type="string">
            <text:p>Técnico 1</text:p>
          </table:table-cell>
          <table:table-cell table:style-name="ce14" office:value-type="float" office:value="19.63" calcext:value-type="float">
            <text:p>20</text:p>
          </table:table-cell>
          <table:table-cell table:style-name="ce14" office:value-type="float" office:value="17.75" calcext:value-type="float">
            <text:p>18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2</text:p>
          </table:table-cell>
          <table:table-cell table:style-name="ce14" office:value-type="float" office:value="20.56" calcext:value-type="float">
            <text:p>21</text:p>
          </table:table-cell>
          <table:table-cell table:style-name="ce14" office:value-type="float" office:value="13.8" calcext:value-type="float">
            <text:p>14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4</text:p>
          </table:table-cell>
          <table:table-cell table:style-name="ce13" office:value-type="float" office:value="18.38" calcext:value-type="float">
            <text:p>18,4</text:p>
          </table:table-cell>
          <table:table-cell table:style-name="ce13" office:value-type="float" office:value="16.56" calcext:value-type="float">
            <text:p>16,6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5</text:p>
          </table:table-cell>
          <table:table-cell table:style-name="ce13" office:value-type="float" office:value="20.25" calcext:value-type="float">
            <text:p>20,3</text:p>
          </table:table-cell>
          <table:table-cell table:style-name="ce13" office:value-type="float" office:value="14.44" calcext:value-type="float">
            <text:p>14,4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Producción de la persona</text:p>
          </table:table-cell>
          <table:table-cell office:value-type="string" calcext:value-type="string" table:number-columns-spanned="1" table:number-rows-spanned="4">
            <text:p>Escritorio Virtual</text:p>
          </table:table-cell>
          <table:table-cell office:value-type="string" calcext:value-type="string">
            <text:p>Técnico 1</text:p>
          </table:table-cell>
          <table:table-cell office:value-type="float" office:value="768" calcext:value-type="float">
            <text:p>768</text:p>
          </table:table-cell>
          <table:table-cell office:value-type="float" office:value="526" calcext:value-type="float">
            <text:p>526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2</text:p>
          </table:table-cell>
          <table:table-cell office:value-type="float" office:value="1015" calcext:value-type="float">
            <text:p>1015</text:p>
          </table:table-cell>
          <table:table-cell office:value-type="float" office:value="499" calcext:value-type="float">
            <text:p>499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4</text:p>
          </table:table-cell>
          <table:table-cell office:value-type="float" office:value="839" calcext:value-type="float">
            <text:p>839</text:p>
          </table:table-cell>
          <table:table-cell office:value-type="float" office:value="826" calcext:value-type="float">
            <text:p>826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5</text:p>
          </table:table-cell>
          <table:table-cell office:value-type="float" office:value="780" calcext:value-type="float">
            <text:p>780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Cantidad de giros mensuales en SDJ</text:p>
          </table:table-cell>
          <table:table-cell office:value-type="string" calcext:value-type="string" table:number-columns-spanned="1" table:number-rows-spanned="2">
            <text:p>SDJ</text:p>
          </table:table-cell>
          <table:table-cell office:value-type="string" calcext:value-type="string">
            <text:p>Juez 1</text:p>
          </table:table-cell>
          <table:table-cell office:value-type="float" office:value="567" calcext:value-type="float">
            <text:p>567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covered-table-cell table:style-name="ce3"/>
          <table:covered-table-cell/>
          <table:table-cell office:value-type="string" calcext:value-type="string">
            <text:p>Juez 2</text:p>
          </table:table-cell>
          <table:table-cell office:value-type="float" office:value="270" calcext:value-type="float">
            <text:p>270</text:p>
          </table:table-cell>
          <table:table-cell office:value-type="float" office:value="227" calcext:value-type="float">
            <text:p>227</text:p>
          </table:table-cell>
        </table:table-row>
        <table:table-row table:style-name="ro3">
          <table:table-cell table:style-name="ce3" office:value-type="string" calcext:value-type="string">
            <text:p>Cantidad de remates programados mensuales</text:p>
          </table:table-cell>
          <table:table-cell office:value-type="string" calcext:value-type="string">
            <text:p>Cronos</text:p>
          </table:table-cell>
          <table:table-cell office:value-type="string" calcext:value-type="string">
            <text:p>Despacho</text:p>
          </table:table-cell>
          <table:table-cell office:value-type="float" office:value="248" calcext:value-type="float">
            <text:p>248</text:p>
          </table:table-cell>
          <table:table-cell office:value-type="float" office:value="268" calcext:value-type="float">
            <text:p>268</text:p>
          </table:table-cell>
        </table:table-row>
        <table:table-row table:style-name="ro3">
          <table:table-cell table:style-name="ce3" office:value-type="string" calcext:value-type="string">
            <text:p>Cantidad de anotaciones mensuales</text:p>
          </table:table-cell>
          <table:table-cell table:style-name="ce8" office:value-type="string" calcext:value-type="string">
            <text:p>SREM</text:p>
          </table:table-cell>
          <table:table-cell office:value-type="string" calcext:value-type="string">
            <text:p>Despacho</text:p>
          </table:table-cell>
          <table:table-cell office:value-type="float" office:value="1048" calcext:value-type="float">
            <text:p>1048</text:p>
          </table:table-cell>
          <table:table-cell office:value-type="float" office:value="801" calcext:value-type="float">
            <text:p>801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Firma oficios mensual</text:p>
          </table:table-cell>
          <table:table-cell office:value-type="string" calcext:value-type="string" table:number-columns-spanned="1" table:number-rows-spanned="4">
            <text:p>Escritorio Virtual</text:p>
          </table:table-cell>
          <table:table-cell table:style-name="ce10"/>
          <table:table-cell table:number-columns-repeated="2"/>
        </table:table-row>
        <table:table-row table:style-name="ro2">
          <table:covered-table-cell table:number-columns-repeated="2"/>
          <table:table-cell table:style-name="ce10"/>
          <table:table-cell table:number-columns-repeated="2"/>
        </table:table-row>
        <table:table-row table:style-name="ro2">
          <table:covered-table-cell table:number-columns-repeated="2"/>
          <table:table-cell table:style-name="ce10"/>
          <table:table-cell table:number-columns-repeated="2"/>
        </table:table-row>
        <table:table-row table:style-name="ro2">
          <table:covered-table-cell table:number-columns-repeated="2"/>
          <table:table-cell table:style-name="ce10"/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4">
            <text:p>Expedientes pendientes de liquidación</text:p>
          </table:table-cell>
          <table:table-cell office:value-type="string" calcext:value-type="string" table:number-columns-spanned="1" table:number-rows-spanned="4">
            <text:p>Escritorio Virtual</text:p>
          </table:table-cell>
          <table:table-cell office:value-type="string" calcext:value-type="string">
            <text:p>Técnico 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Técnico 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Expedientes enviados a notificar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Despacho</text:p>
          </table:table-cell>
          <table:table-cell office:value-type="float" office:value="4085" calcext:value-type="float">
            <text:p>4085</text:p>
          </table:table-cell>
          <table:table-cell office:value-type="float" office:value="2333" calcext:value-type="float">
            <text:p>2333</text:p>
          </table:table-cell>
        </table:table-row>
        <table:table-row table:style-name="ro2">
          <table:table-cell table:style-name="ce5" office:value-type="string" calcext:value-type="string">
            <text:p>Entrada de escritos</text:p>
          </table:table-cell>
          <table:table-cell table:style-name="ce9" office:value-type="string" calcext:value-type="string">
            <text:p>Escritorio Virtual</text:p>
          </table:table-cell>
          <table:table-cell table:style-name="ce9" office:value-type="string" calcext:value-type="string">
            <text:p>Despacho</text:p>
          </table:table-cell>
          <table:table-cell office:value-type="float" office:value="3882" calcext:value-type="float">
            <text:p>3882</text:p>
          </table:table-cell>
          <table:table-cell office:value-type="float" office:value="3839" calcext:value-type="float">
            <text:p>3839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Antigüedad de pendiente de sentencia (días)</text:p>
          </table:table-cell>
          <table:table-cell office:value-type="string" calcext:value-type="string" table:number-columns-spanned="1" table:number-rows-spanned="2">
            <text:p>Escritorio Virtual</text:p>
          </table:table-cell>
          <table:table-cell office:value-type="string" calcext:value-type="string">
            <text:p>Juez 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Juez 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Antigüedad de pendiente de firma (días)</text:p>
          </table:table-cell>
          <table:table-cell office:value-type="string" calcext:value-type="string" table:number-columns-spanned="1" table:number-rows-spanned="2">
            <text:p>Escritorio Virtual</text:p>
          </table:table-cell>
          <table:table-cell office:value-type="string" calcext:value-type="string">
            <text:p>Juez 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Juez 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</table:table>
      <table:table table:name="indicadores" table:style-name="ta1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42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44"/>
        <table:table-column table:style-name="co10" table:default-cell-style-name="ce44"/>
        <table:table-column table:style-name="co8" table:number-columns-repeated="229" table:default-cell-style-name="ce44"/>
        <table:table-column table:style-name="co8" table:number-columns-repeated="767" table:default-cell-style-name="Default"/>
        <table:table-row table:style-name="ro9"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1" table:number-rows-spanned="2">
            <text:p>Indicadores de Gestión Juzgado de Cobro del III Circuito Judicial de Alajuela (Grecia)</text:p>
          </table:table-cell>
          <table:covered-table-cell table:number-columns-repeated="10" table:style-name="ce16"/>
          <table:table-cell table:style-name="ce102" table:number-columns-repeated="7"/>
          <table:table-cell table:number-columns-repeated="989"/>
        </table:table-row>
        <table:table-row table:style-name="ro11">
          <table:covered-table-cell table:number-columns-repeated="11" table:style-name="ce16"/>
          <table:table-cell table:style-name="ce102" table:number-columns-repeated="7"/>
          <table:table-cell table:number-columns-repeated="989"/>
        </table:table-row>
        <table:table-row table:style-name="ro12">
          <table:table-cell table:style-name="ce17"/>
          <table:table-cell table:style-name="ce24" table:number-columns-repeated="10"/>
          <table:table-cell table:number-columns-repeated="996"/>
        </table:table-row>
        <table:table-row table:style-name="ro13">
          <table:table-cell table:style-name="ce18" office:value-type="string" calcext:value-type="string" table:number-columns-spanned="1" table:number-rows-spanned="2">
            <text:p>#</text:p>
          </table:table-cell>
          <table:table-cell table:style-name="ce18" office:value-type="string" calcext:value-type="string" table:number-columns-spanned="1" table:number-rows-spanned="2">
            <text:p>CATEGORÍA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18" office:value-type="string" calcext:value-type="string" table:number-columns-spanned="1" table:number-rows-spanned="2">
            <text:p>Categoría</text:p>
          </table:table-cell>
          <table:table-cell table:style-name="ce18" office:value-type="string" calcext:value-type="string" table:number-columns-spanned="1" table:number-rows-spanned="2">
            <text:p>Fuente</text:p>
          </table:table-cell>
          <table:table-cell table:style-name="ce18" office:value-type="string" calcext:value-type="string" table:number-columns-spanned="1" table:number-rows-spanned="2">
            <text:p>SUJETO</text:p>
          </table:table-cell>
          <table:table-cell table:style-name="ce45" office:value-type="string" calcext:value-type="string" table:number-columns-spanned="5" table:number-rows-spanned="1">
            <text:p>RANGOS</text:p>
          </table:table-cell>
          <table:covered-table-cell table:number-columns-repeated="4" table:style-name="ce45"/>
          <table:table-cell table:number-columns-repeated="2" table:style-name="ce103" office:value-type="float" office:value="2020" calcext:value-type="float">
            <text:p>2020</text:p>
          </table:table-cell>
          <table:table-cell table:style-name="ce103" table:number-columns-repeated="5"/>
          <table:table-cell table:number-columns-repeated="989"/>
        </table:table-row>
        <table:table-row table:style-name="ro14">
          <table:covered-table-cell table:number-columns-repeated="6" table:style-name="ce18"/>
          <table:table-cell table:style-name="ce46" office:value-type="string" calcext:value-type="string" table:number-columns-spanned="2" table:number-rows-spanned="1">
            <text:p>A mejorar</text:p>
          </table:table-cell>
          <table:covered-table-cell table:style-name="ce46"/>
          <table:table-cell table:style-name="ce68" office:value-type="string" calcext:value-type="string">
            <text:p>Estandar</text:p>
          </table:table-cell>
          <table:table-cell table:style-name="ce77" office:value-type="string" calcext:value-type="string" table:number-columns-spanned="2" table:number-rows-spanned="1">
            <text:p>Muy bueno</text:p>
          </table:table-cell>
          <table:covered-table-cell table:style-name="ce77"/>
          <table:table-cell table:style-name="ce104" office:value-type="string" calcext:value-type="string">
            <text:p>Junio</text:p>
          </table:table-cell>
          <table:table-cell table:style-name="ce104" office:value-type="string" calcext:value-type="string">
            <text:p>Julio</text:p>
          </table:table-cell>
          <table:table-cell table:style-name="ce104" office:value-type="string" calcext:value-type="string">
            <text:p>Agosto</text:p>
          </table:table-cell>
          <table:table-cell table:style-name="ce104" office:value-type="string" calcext:value-type="string">
            <text:p>Septiembre</text:p>
          </table:table-cell>
          <table:table-cell table:style-name="ce104" office:value-type="string" calcext:value-type="string">
            <text:p>Octubre</text:p>
          </table:table-cell>
          <table:table-cell table:style-name="ce104" office:value-type="string" calcext:value-type="string">
            <text:p>Noviembre</text:p>
          </table:table-cell>
          <table:table-cell table:style-name="ce104" office:value-type="string" calcext:value-type="string">
            <text:p>Diciembre</text:p>
          </table:table-cell>
          <table:table-cell table:style-name="ce136" table:number-columns-repeated="989"/>
        </table:table-row>
        <table:table-row table:style-name="ro15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 table:number-columns-spanned="1" table:number-rows-spanned="8">
            <text:p>Rendimiento estadístico del despacho</text:p>
          </table:table-cell>
          <table:table-cell table:style-name="ce28" office:value-type="string" calcext:value-type="string">
            <text:p>Entrada total (nuevos y reentrados)</text:p>
          </table:table-cell>
          <table:table-cell table:style-name="ce34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7"/>
          <table:table-cell table:style-name="ce56" office:value-type="float" office:value="927" calcext:value-type="float">
            <office:annotation draw:style-name="gr1" draw:text-style-name="P2" svg:width="36.96mm" svg:height="16.14mm" svg:x="237.43mm" svg:y="39.64mm" draw:caption-point-x="-4.23mm" draw:caption-point-y="2.74mm">
              <dc:date>2020-09-11T00:00:00</dc:date>
              <text:p text:style-name="P1"><text:span text:style-name="T1">jrodriguezsal:</text:span></text:p>
              <text:p text:style-name="P1"><text:span text:style-name="T2">Entrada del 2014</text:span></text:p>
            </office:annotation>
            <text:p>927</text:p>
          </table:table-cell>
          <table:table-cell table:style-name="ce69" office:value-type="float" office:value="689" calcext:value-type="float">
            <office:annotation draw:style-name="gr1" draw:text-style-name="P2" svg:width="37.19mm" svg:height="16.14mm" svg:x="257.25mm" svg:y="39.64mm" draw:caption-point-x="-4.24mm" draw:caption-point-y="2.74mm">
              <dc:date>2020-09-11T00:00:00</dc:date>
              <text:p text:style-name="P1"><text:span text:style-name="T1">jrodriguezsal:</text:span></text:p>
              <text:p text:style-name="P1"><text:span text:style-name="T2">Entrada total del 2015</text:span></text:p>
              <text:p text:style-name="P1"><text:span text:style-name="T2"/></text:p>
            </office:annotation>
            <text:p>689</text:p>
          </table:table-cell>
          <table:table-cell table:style-name="ce78"/>
          <table:table-cell table:style-name="ce89"/>
          <table:table-cell table:style-name="ce105" table:formula="of:=IF(['file://gre1204-679187/d$/Respaldo%20Ingrid%202019/INDICADORES/2020/Matriz%20de%20Indicadores%20Juzgado%20de%20Cobro%20Grecia%20AJUSTADA%202020%20V4.xls'#$Métricas.Y7]=&quot;&quot;;&quot;&quot;;['file://gre1204-679187/d$/Respaldo%20Ingrid%202019/INDICADORES/2020/Matriz%20de%20Indicadores%20Juzgado%20de%20Cobro%20Grecia%20AJUSTADA%202020%20V4.xls'#$Métricas.Y7])" office:value-type="float" office:value="2306" calcext:value-type="float">
            <text:p>2306</text:p>
          </table:table-cell>
          <table:table-cell table:style-name="ce105" table:formula="of:=IF(['file://gre1204-679187/d$/Respaldo%20Ingrid%202019/INDICADORES/2020/Matriz%20de%20Indicadores%20Juzgado%20de%20Cobro%20Grecia%20AJUSTADA%202020%20V4.xls'#$Métricas.Z7]=&quot;&quot;;&quot;&quot;;['file://gre1204-679187/d$/Respaldo%20Ingrid%202019/INDICADORES/2020/Matriz%20de%20Indicadores%20Juzgado%20de%20Cobro%20Grecia%20AJUSTADA%202020%20V4.xls'#$Métricas.Z7])" office:value-type="float" office:value="1019" calcext:value-type="float">
            <text:p>1019</text:p>
          </table:table-cell>
          <table:table-cell table:style-name="ce105" table:formula="of:=IF(['file://gre1204-679187/d$/Respaldo%20Ingrid%202019/INDICADORES/2020/Matriz%20de%20Indicadores%20Juzgado%20de%20Cobro%20Grecia%20AJUSTADA%202020%20V4.xls'#$Métricas.AA7]=&quot;&quot;;&quot;&quot;;['file://gre1204-679187/d$/Respaldo%20Ingrid%202019/INDICADORES/2020/Matriz%20de%20Indicadores%20Juzgado%20de%20Cobro%20Grecia%20AJUSTADA%202020%20V4.xls'#$Métricas.AA7])">
            <text:p/>
          </table:table-cell>
          <table:table-cell table:style-name="ce105" table:formula="of:=IF(['file://gre1204-679187/d$/Respaldo%20Ingrid%202019/INDICADORES/2020/Matriz%20de%20Indicadores%20Juzgado%20de%20Cobro%20Grecia%20AJUSTADA%202020%20V4.xls'#$Métricas.AB7]=&quot;&quot;;&quot;&quot;;['file://gre1204-679187/d$/Respaldo%20Ingrid%202019/INDICADORES/2020/Matriz%20de%20Indicadores%20Juzgado%20de%20Cobro%20Grecia%20AJUSTADA%202020%20V4.xls'#$Métricas.AB7])">
            <text:p/>
          </table:table-cell>
          <table:table-cell table:style-name="ce105" table:formula="of:=IF(['file://gre1204-679187/d$/Respaldo%20Ingrid%202019/INDICADORES/2020/Matriz%20de%20Indicadores%20Juzgado%20de%20Cobro%20Grecia%20AJUSTADA%202020%20V4.xls'#$Métricas.AC7]=&quot;&quot;;&quot;&quot;;['file://gre1204-679187/d$/Respaldo%20Ingrid%202019/INDICADORES/2020/Matriz%20de%20Indicadores%20Juzgado%20de%20Cobro%20Grecia%20AJUSTADA%202020%20V4.xls'#$Métricas.AC7])">
            <text:p/>
          </table:table-cell>
          <table:table-cell table:style-name="ce105" table:formula="of:=IF(['file://gre1204-679187/d$/Respaldo%20Ingrid%202019/INDICADORES/2020/Matriz%20de%20Indicadores%20Juzgado%20de%20Cobro%20Grecia%20AJUSTADA%202020%20V4.xls'#$Métricas.AD7]=&quot;&quot;;&quot;&quot;;['file://gre1204-679187/d$/Respaldo%20Ingrid%202019/INDICADORES/2020/Matriz%20de%20Indicadores%20Juzgado%20de%20Cobro%20Grecia%20AJUSTADA%202020%20V4.xls'#$Métricas.AD7])">
            <text:p/>
          </table:table-cell>
          <table:table-cell table:style-name="ce105" table:formula="of:=IF(['file://gre1204-679187/d$/Respaldo%20Ingrid%202019/INDICADORES/2020/Matriz%20de%20Indicadores%20Juzgado%20de%20Cobro%20Grecia%20AJUSTADA%202020%20V4.xls'#$Métricas.AE7]=&quot;&quot;;&quot;&quot;;['file://gre1204-679187/d$/Respaldo%20Ingrid%202019/INDICADORES/2020/Matriz%20de%20Indicadores%20Juzgado%20de%20Cobro%20Grecia%20AJUSTADA%202020%20V4.xls'#$Métricas.AE7])">
            <text:p/>
          </table:table-cell>
          <table:table-cell table:number-columns-repeated="989"/>
        </table:table-row>
        <table:table-row table:style-name="ro16">
          <table:table-cell table:style-name="ce20" office:value-type="float" office:value="2" calcext:value-type="float">
            <text:p>2</text:p>
          </table:table-cell>
          <table:covered-table-cell table:style-name="ce25"/>
          <table:table-cell table:style-name="ce28" office:value-type="string" calcext:value-type="string">
            <text:p>Reentrados</text:p>
          </table:table-cell>
          <table:table-cell table:style-name="ce34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8"/>
          <table:table-cell table:style-name="ce56" table:formula="of:=2284/12" office:value-type="float" office:value="190.333333333333" calcext:value-type="float">
            <office:annotation draw:style-name="gr2" draw:text-style-name="P2" svg:width="36.96mm" svg:height="18.68mm" svg:x="237.43mm" svg:y="55.77mm" draw:caption-point-x="-4.23mm" draw:caption-point-y="0.1mm">
              <dc:date>2020-09-11T00:00:00</dc:date>
              <text:p text:style-name="P1"><text:span text:style-name="T1">jrodriguezsal:</text:span></text:p>
              <text:p text:style-name="P1"><text:span text:style-name="T2">Reentrados del 2014</text:span></text:p>
            </office:annotation>
            <text:p>190</text:p>
          </table:table-cell>
          <table:table-cell table:style-name="ce70" table:formula="of:=978/12" office:value-type="float" office:value="81.5" calcext:value-type="float">
            <office:annotation draw:style-name="gr2" draw:text-style-name="P2" svg:width="37.19mm" svg:height="18.68mm" svg:x="257.25mm" svg:y="55.77mm" draw:caption-point-x="-4.24mm" draw:caption-point-y="0.1mm">
              <dc:date>2020-09-11T00:00:00</dc:date>
              <text:p text:style-name="P1"><text:span text:style-name="T1">jrodriguezsal:</text:span></text:p>
              <text:p text:style-name="P1"><text:span text:style-name="T2">Reentrados del 2015</text:span></text:p>
            </office:annotation>
            <text:p>82</text:p>
          </table:table-cell>
          <table:table-cell table:style-name="ce79"/>
          <table:table-cell table:style-name="ce90"/>
          <table:table-cell table:style-name="ce106" table:formula="of:=IF(['file://gre1204-679187/d$/Respaldo%20Ingrid%202019/INDICADORES/2020/Matriz%20de%20Indicadores%20Juzgado%20de%20Cobro%20Grecia%20AJUSTADA%202020%20V4.xls'#$Métricas.Y8]=&quot;&quot;;&quot;&quot;;['file://gre1204-679187/d$/Respaldo%20Ingrid%202019/INDICADORES/2020/Matriz%20de%20Indicadores%20Juzgado%20de%20Cobro%20Grecia%20AJUSTADA%202020%20V4.xls'#$Métricas.Y8])" office:value-type="float" office:value="1978" calcext:value-type="float">
            <text:p>1978</text:p>
          </table:table-cell>
          <table:table-cell table:style-name="ce106" table:formula="of:=IF(['file://gre1204-679187/d$/Respaldo%20Ingrid%202019/INDICADORES/2020/Matriz%20de%20Indicadores%20Juzgado%20de%20Cobro%20Grecia%20AJUSTADA%202020%20V4.xls'#$Métricas.Z8]=&quot;&quot;;&quot;&quot;;['file://gre1204-679187/d$/Respaldo%20Ingrid%202019/INDICADORES/2020/Matriz%20de%20Indicadores%20Juzgado%20de%20Cobro%20Grecia%20AJUSTADA%202020%20V4.xls'#$Métricas.Z8])" office:value-type="float" office:value="364" calcext:value-type="float">
            <text:p>364</text:p>
          </table:table-cell>
          <table:table-cell table:style-name="ce106" table:formula="of:=IF(['file://gre1204-679187/d$/Respaldo%20Ingrid%202019/INDICADORES/2020/Matriz%20de%20Indicadores%20Juzgado%20de%20Cobro%20Grecia%20AJUSTADA%202020%20V4.xls'#$Métricas.AA8]=&quot;&quot;;&quot;&quot;;['file://gre1204-679187/d$/Respaldo%20Ingrid%202019/INDICADORES/2020/Matriz%20de%20Indicadores%20Juzgado%20de%20Cobro%20Grecia%20AJUSTADA%202020%20V4.xls'#$Métricas.AA8])">
            <text:p/>
          </table:table-cell>
          <table:table-cell table:style-name="ce106" table:formula="of:=IF(['file://gre1204-679187/d$/Respaldo%20Ingrid%202019/INDICADORES/2020/Matriz%20de%20Indicadores%20Juzgado%20de%20Cobro%20Grecia%20AJUSTADA%202020%20V4.xls'#$Métricas.AB8]=&quot;&quot;;&quot;&quot;;['file://gre1204-679187/d$/Respaldo%20Ingrid%202019/INDICADORES/2020/Matriz%20de%20Indicadores%20Juzgado%20de%20Cobro%20Grecia%20AJUSTADA%202020%20V4.xls'#$Métricas.AB8])">
            <text:p/>
          </table:table-cell>
          <table:table-cell table:style-name="ce106" table:formula="of:=IF(['file://gre1204-679187/d$/Respaldo%20Ingrid%202019/INDICADORES/2020/Matriz%20de%20Indicadores%20Juzgado%20de%20Cobro%20Grecia%20AJUSTADA%202020%20V4.xls'#$Métricas.AC8]=&quot;&quot;;&quot;&quot;;['file://gre1204-679187/d$/Respaldo%20Ingrid%202019/INDICADORES/2020/Matriz%20de%20Indicadores%20Juzgado%20de%20Cobro%20Grecia%20AJUSTADA%202020%20V4.xls'#$Métricas.AC8])">
            <text:p/>
          </table:table-cell>
          <table:table-cell table:style-name="ce106" table:formula="of:=IF(['file://gre1204-679187/d$/Respaldo%20Ingrid%202019/INDICADORES/2020/Matriz%20de%20Indicadores%20Juzgado%20de%20Cobro%20Grecia%20AJUSTADA%202020%20V4.xls'#$Métricas.AD8]=&quot;&quot;;&quot;&quot;;['file://gre1204-679187/d$/Respaldo%20Ingrid%202019/INDICADORES/2020/Matriz%20de%20Indicadores%20Juzgado%20de%20Cobro%20Grecia%20AJUSTADA%202020%20V4.xls'#$Métricas.AD8])">
            <text:p/>
          </table:table-cell>
          <table:table-cell table:style-name="ce106" table:formula="of:=IF(['file://gre1204-679187/d$/Respaldo%20Ingrid%202019/INDICADORES/2020/Matriz%20de%20Indicadores%20Juzgado%20de%20Cobro%20Grecia%20AJUSTADA%202020%20V4.xls'#$Métricas.AE8]=&quot;&quot;;&quot;&quot;;['file://gre1204-679187/d$/Respaldo%20Ingrid%202019/INDICADORES/2020/Matriz%20de%20Indicadores%20Juzgado%20de%20Cobro%20Grecia%20AJUSTADA%202020%20V4.xls'#$Métricas.AE8])">
            <text:p/>
          </table:table-cell>
          <table:table-cell table:number-columns-repeated="989"/>
        </table:table-row>
        <table:table-row table:style-name="ro17">
          <table:table-cell table:style-name="ce20" office:value-type="float" office:value="3" calcext:value-type="float">
            <text:p>3</text:p>
          </table:table-cell>
          <table:covered-table-cell table:style-name="ce25"/>
          <table:table-cell table:style-name="ce28" office:value-type="string" calcext:value-type="string">
            <text:p>Asuntos nuevos</text:p>
          </table:table-cell>
          <table:table-cell table:style-name="ce34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56" table:formula="of:=((8834/12))" office:value-type="float" office:value="736.166666666667" calcext:value-type="float">
            <office:annotation draw:style-name="gr3" draw:text-style-name="P2" svg:width="36.96mm" svg:height="19.84mm" svg:x="237.43mm" svg:y="67.45mm" draw:caption-point-x="-4.23mm" draw:caption-point-y="2.85mm">
              <dc:date>2020-09-11T00:00:00</dc:date>
              <text:p text:style-name="P1"><text:span text:style-name="T1">jrodriguezsal:</text:span></text:p>
              <text:p text:style-name="P1"><text:span text:style-name="T2">Entrada de asuntos nuevos 2014</text:span></text:p>
            </office:annotation>
            <text:p>736</text:p>
          </table:table-cell>
          <table:table-cell table:style-name="ce70" table:formula="of:=+((7284)/12)" office:value-type="float" office:value="607" calcext:value-type="float">
            <office:annotation draw:style-name="gr3" draw:text-style-name="P2" svg:width="37.19mm" svg:height="19.84mm" svg:x="257.25mm" svg:y="67.45mm" draw:caption-point-x="-4.24mm" draw:caption-point-y="2.85mm">
              <dc:date>2020-09-11T00:00:00</dc:date>
              <text:p text:style-name="P1"><text:span text:style-name="T1">jrodriguezsal:</text:span></text:p>
              <text:p text:style-name="P1"><text:span text:style-name="T2">Entrada de asuntos nuevos del 2015</text:span></text:p>
            </office:annotation>
            <text:p>607</text:p>
          </table:table-cell>
          <table:table-cell table:style-name="ce79"/>
          <table:table-cell table:style-name="ce91"/>
          <table:table-cell table:style-name="ce107" table:formula="of:=IF(['file://gre1204-679187/d$/Respaldo%20Ingrid%202019/INDICADORES/2020/Matriz%20de%20Indicadores%20Juzgado%20de%20Cobro%20Grecia%20AJUSTADA%202020%20V4.xls'#$Métricas.Y9]=&quot;&quot;;&quot;&quot;;['file://gre1204-679187/d$/Respaldo%20Ingrid%202019/INDICADORES/2020/Matriz%20de%20Indicadores%20Juzgado%20de%20Cobro%20Grecia%20AJUSTADA%202020%20V4.xls'#$Métricas.Y9])" office:value-type="float" office:value="328" calcext:value-type="float">
            <text:p>328</text:p>
          </table:table-cell>
          <table:table-cell table:style-name="ce107" table:formula="of:=IF(['file://gre1204-679187/d$/Respaldo%20Ingrid%202019/INDICADORES/2020/Matriz%20de%20Indicadores%20Juzgado%20de%20Cobro%20Grecia%20AJUSTADA%202020%20V4.xls'#$Métricas.Z9]=&quot;&quot;;&quot;&quot;;['file://gre1204-679187/d$/Respaldo%20Ingrid%202019/INDICADORES/2020/Matriz%20de%20Indicadores%20Juzgado%20de%20Cobro%20Grecia%20AJUSTADA%202020%20V4.xls'#$Métricas.Z9])" office:value-type="float" office:value="655" calcext:value-type="float">
            <text:p>655</text:p>
          </table:table-cell>
          <table:table-cell table:style-name="ce107" table:formula="of:=IF(['file://gre1204-679187/d$/Respaldo%20Ingrid%202019/INDICADORES/2020/Matriz%20de%20Indicadores%20Juzgado%20de%20Cobro%20Grecia%20AJUSTADA%202020%20V4.xls'#$Métricas.AA9]=&quot;&quot;;&quot;&quot;;['file://gre1204-679187/d$/Respaldo%20Ingrid%202019/INDICADORES/2020/Matriz%20de%20Indicadores%20Juzgado%20de%20Cobro%20Grecia%20AJUSTADA%202020%20V4.xls'#$Métricas.AA9])">
            <text:p/>
          </table:table-cell>
          <table:table-cell table:style-name="ce107" table:formula="of:=IF(['file://gre1204-679187/d$/Respaldo%20Ingrid%202019/INDICADORES/2020/Matriz%20de%20Indicadores%20Juzgado%20de%20Cobro%20Grecia%20AJUSTADA%202020%20V4.xls'#$Métricas.AB9]=&quot;&quot;;&quot;&quot;;['file://gre1204-679187/d$/Respaldo%20Ingrid%202019/INDICADORES/2020/Matriz%20de%20Indicadores%20Juzgado%20de%20Cobro%20Grecia%20AJUSTADA%202020%20V4.xls'#$Métricas.AB9])">
            <text:p/>
          </table:table-cell>
          <table:table-cell table:style-name="ce107" table:formula="of:=IF(['file://gre1204-679187/d$/Respaldo%20Ingrid%202019/INDICADORES/2020/Matriz%20de%20Indicadores%20Juzgado%20de%20Cobro%20Grecia%20AJUSTADA%202020%20V4.xls'#$Métricas.AC9]=&quot;&quot;;&quot;&quot;;['file://gre1204-679187/d$/Respaldo%20Ingrid%202019/INDICADORES/2020/Matriz%20de%20Indicadores%20Juzgado%20de%20Cobro%20Grecia%20AJUSTADA%202020%20V4.xls'#$Métricas.AC9])">
            <text:p/>
          </table:table-cell>
          <table:table-cell table:style-name="ce107" table:formula="of:=IF(['file://gre1204-679187/d$/Respaldo%20Ingrid%202019/INDICADORES/2020/Matriz%20de%20Indicadores%20Juzgado%20de%20Cobro%20Grecia%20AJUSTADA%202020%20V4.xls'#$Métricas.AD9]=&quot;&quot;;&quot;&quot;;['file://gre1204-679187/d$/Respaldo%20Ingrid%202019/INDICADORES/2020/Matriz%20de%20Indicadores%20Juzgado%20de%20Cobro%20Grecia%20AJUSTADA%202020%20V4.xls'#$Métricas.AD9])">
            <text:p/>
          </table:table-cell>
          <table:table-cell table:style-name="ce107" table:formula="of:=IF(['file://gre1204-679187/d$/Respaldo%20Ingrid%202019/INDICADORES/2020/Matriz%20de%20Indicadores%20Juzgado%20de%20Cobro%20Grecia%20AJUSTADA%202020%20V4.xls'#$Métricas.AE9]=&quot;&quot;;&quot;&quot;;['file://gre1204-679187/d$/Respaldo%20Ingrid%202019/INDICADORES/2020/Matriz%20de%20Indicadores%20Juzgado%20de%20Cobro%20Grecia%20AJUSTADA%202020%20V4.xls'#$Métricas.AE9])">
            <text:p/>
          </table:table-cell>
          <table:table-cell table:number-columns-repeated="989"/>
        </table:table-row>
        <table:table-row table:style-name="ro18">
          <table:table-cell table:style-name="ce20" office:value-type="float" office:value="4" calcext:value-type="float">
            <text:p>4</text:p>
          </table:table-cell>
          <table:covered-table-cell table:style-name="ce25"/>
          <table:table-cell table:style-name="ce28" office:value-type="string" calcext:value-type="string">
            <text:p>Salida de asuntos</text:p>
          </table:table-cell>
          <table:table-cell table:style-name="ce34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57" office:value-type="float" office:value="437" calcext:value-type="float">
            <office:annotation draw:style-name="gr4" draw:text-style-name="P3" svg:width="28.97mm" svg:height="29.09mm" svg:x="237.43mm" svg:y="80.54mm" draw:caption-point-x="-4.23mm" draw:caption-point-y="2.86mm">
              <dc:date>2020-09-11T00:00:00</dc:date>
              <text:p text:style-name="P1"><text:span text:style-name="T1">JorgeFernando Rodriguez Salazar:</text:span></text:p>
              <text:p text:style-name="P1"><text:span text:style-name="T2">20% procesos terminados historicos</text:span></text:p>
              <text:p text:style-name="P1"><text:span text:style-name="T2"/></text:p>
            </office:annotation>
            <text:p>437</text:p>
          </table:table-cell>
          <table:table-cell table:style-name="ce71" table:formula="of:=2433/12" office:value-type="float" office:value="202.75" calcext:value-type="float">
            <office:annotation draw:style-name="gr5" draw:text-style-name="P2" svg:width="37.19mm" svg:height="20.02mm" svg:x="257.25mm" svg:y="80.54mm" draw:caption-point-x="-4.24mm" draw:caption-point-y="2.86mm">
              <dc:date>2020-09-11T00:00:00</dc:date>
              <text:p text:style-name="P1"><text:span text:style-name="T1">jrodriguezsal:</text:span></text:p>
              <text:p text:style-name="P1"><text:span text:style-name="T2">Salida de asuntos del 2014</text:span></text:p>
            </office:annotation>
            <text:p>203</text:p>
          </table:table-cell>
          <table:table-cell table:style-name="ce80" table:formula="of:=3209/12" office:value-type="float" office:value="267.416666666667" calcext:value-type="float">
            <office:annotation draw:style-name="gr5" draw:text-style-name="P2" svg:width="39.97mm" svg:height="20.02mm" svg:x="274.81mm" svg:y="80.54mm" draw:caption-point-x="-1.16mm" draw:caption-point-y="2.86mm">
              <dc:date>2020-09-11T00:00:00</dc:date>
              <text:p text:style-name="P1"><text:span text:style-name="T1">jrodriguezsal:</text:span></text:p>
              <text:p text:style-name="P1"><text:span text:style-name="T2">Salida de asuntos del 2015</text:span></text:p>
            </office:annotation>
            <text:p>267</text:p>
          </table:table-cell>
          <table:table-cell table:style-name="ce92"/>
          <table:table-cell table:style-name="ce108" table:formula="of:=IF(['file://gre1204-679187/d$/Respaldo%20Ingrid%202019/INDICADORES/2020/Matriz%20de%20Indicadores%20Juzgado%20de%20Cobro%20Grecia%20AJUSTADA%202020%20V4.xls'#$Métricas.Y10]=&quot;&quot;;&quot;&quot;;['file://gre1204-679187/d$/Respaldo%20Ingrid%202019/INDICADORES/2020/Matriz%20de%20Indicadores%20Juzgado%20de%20Cobro%20Grecia%20AJUSTADA%202020%20V4.xls'#$Métricas.Y10])" office:value-type="float" office:value="282" calcext:value-type="float">
            <text:p>282</text:p>
          </table:table-cell>
          <table:table-cell table:style-name="ce108" table:formula="of:=IF(['file://gre1204-679187/d$/Respaldo%20Ingrid%202019/INDICADORES/2020/Matriz%20de%20Indicadores%20Juzgado%20de%20Cobro%20Grecia%20AJUSTADA%202020%20V4.xls'#$Métricas.Z10]=&quot;&quot;;&quot;&quot;;['file://gre1204-679187/d$/Respaldo%20Ingrid%202019/INDICADORES/2020/Matriz%20de%20Indicadores%20Juzgado%20de%20Cobro%20Grecia%20AJUSTADA%202020%20V4.xls'#$Métricas.Z10])" office:value-type="float" office:value="245" calcext:value-type="float">
            <text:p>245</text:p>
          </table:table-cell>
          <table:table-cell table:style-name="ce108" table:formula="of:=IF(['file://gre1204-679187/d$/Respaldo%20Ingrid%202019/INDICADORES/2020/Matriz%20de%20Indicadores%20Juzgado%20de%20Cobro%20Grecia%20AJUSTADA%202020%20V4.xls'#$Métricas.AA10]=&quot;&quot;;&quot;&quot;;['file://gre1204-679187/d$/Respaldo%20Ingrid%202019/INDICADORES/2020/Matriz%20de%20Indicadores%20Juzgado%20de%20Cobro%20Grecia%20AJUSTADA%202020%20V4.xls'#$Métricas.AA10])">
            <text:p/>
          </table:table-cell>
          <table:table-cell table:style-name="ce108" table:formula="of:=IF(['file://gre1204-679187/d$/Respaldo%20Ingrid%202019/INDICADORES/2020/Matriz%20de%20Indicadores%20Juzgado%20de%20Cobro%20Grecia%20AJUSTADA%202020%20V4.xls'#$Métricas.AB10]=&quot;&quot;;&quot;&quot;;['file://gre1204-679187/d$/Respaldo%20Ingrid%202019/INDICADORES/2020/Matriz%20de%20Indicadores%20Juzgado%20de%20Cobro%20Grecia%20AJUSTADA%202020%20V4.xls'#$Métricas.AB10])">
            <text:p/>
          </table:table-cell>
          <table:table-cell table:style-name="ce108" table:formula="of:=IF(['file://gre1204-679187/d$/Respaldo%20Ingrid%202019/INDICADORES/2020/Matriz%20de%20Indicadores%20Juzgado%20de%20Cobro%20Grecia%20AJUSTADA%202020%20V4.xls'#$Métricas.AC10]=&quot;&quot;;&quot;&quot;;['file://gre1204-679187/d$/Respaldo%20Ingrid%202019/INDICADORES/2020/Matriz%20de%20Indicadores%20Juzgado%20de%20Cobro%20Grecia%20AJUSTADA%202020%20V4.xls'#$Métricas.AC10])">
            <text:p/>
          </table:table-cell>
          <table:table-cell table:style-name="ce108" table:formula="of:=IF(['file://gre1204-679187/d$/Respaldo%20Ingrid%202019/INDICADORES/2020/Matriz%20de%20Indicadores%20Juzgado%20de%20Cobro%20Grecia%20AJUSTADA%202020%20V4.xls'#$Métricas.AD10]=&quot;&quot;;&quot;&quot;;['file://gre1204-679187/d$/Respaldo%20Ingrid%202019/INDICADORES/2020/Matriz%20de%20Indicadores%20Juzgado%20de%20Cobro%20Grecia%20AJUSTADA%202020%20V4.xls'#$Métricas.AD10])">
            <text:p/>
          </table:table-cell>
          <table:table-cell table:style-name="ce108" table:formula="of:=IF(['file://gre1204-679187/d$/Respaldo%20Ingrid%202019/INDICADORES/2020/Matriz%20de%20Indicadores%20Juzgado%20de%20Cobro%20Grecia%20AJUSTADA%202020%20V4.xls'#$Métricas.AE10]=&quot;&quot;;&quot;&quot;;['file://gre1204-679187/d$/Respaldo%20Ingrid%202019/INDICADORES/2020/Matriz%20de%20Indicadores%20Juzgado%20de%20Cobro%20Grecia%20AJUSTADA%202020%20V4.xls'#$Métricas.AE10])">
            <text:p/>
          </table:table-cell>
          <table:table-cell table:number-columns-repeated="989"/>
        </table:table-row>
        <table:table-row table:style-name="ro19">
          <table:table-cell table:style-name="ce20" office:value-type="float" office:value="5" calcext:value-type="float">
            <text:p>5</text:p>
          </table:table-cell>
          <table:covered-table-cell table:style-name="ce25"/>
          <table:table-cell table:style-name="ce28" office:value-type="string" calcext:value-type="string">
            <text:p>Circulante</text:p>
          </table:table-cell>
          <table:table-cell table:style-name="ce35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58" office:value-type="float" office:value="19630" calcext:value-type="float">
            <text:p>19630</text:p>
          </table:table-cell>
          <table:table-cell table:style-name="ce71" table:formula="of:=+[.J11]+(([.H11]-[.J11])/2)" office:value-type="float" office:value="17490.5" calcext:value-type="float">
            <text:p>17491</text:p>
          </table:table-cell>
          <table:table-cell table:style-name="ce80" office:value-type="float" office:value="15351" calcext:value-type="float">
            <text:p>15351</text:p>
          </table:table-cell>
          <table:table-cell table:style-name="ce93"/>
          <table:table-cell table:style-name="ce109" table:formula="of:=IF(['file://gre1204-679187/d$/Respaldo%20Ingrid%202019/INDICADORES/2020/Matriz%20de%20Indicadores%20Juzgado%20de%20Cobro%20Grecia%20AJUSTADA%202020%20V4.xls'#$Métricas.Y11]=&quot;&quot;;&quot;&quot;;['file://gre1204-679187/d$/Respaldo%20Ingrid%202019/INDICADORES/2020/Matriz%20de%20Indicadores%20Juzgado%20de%20Cobro%20Grecia%20AJUSTADA%202020%20V4.xls'#$Métricas.Y11])" office:value-type="float" office:value="14224" calcext:value-type="float">
            <text:p>14224</text:p>
          </table:table-cell>
          <table:table-cell table:style-name="ce109" table:formula="of:=IF(['file://gre1204-679187/d$/Respaldo%20Ingrid%202019/INDICADORES/2020/Matriz%20de%20Indicadores%20Juzgado%20de%20Cobro%20Grecia%20AJUSTADA%202020%20V4.xls'#$Métricas.Z11]=&quot;&quot;;&quot;&quot;;['file://gre1204-679187/d$/Respaldo%20Ingrid%202019/INDICADORES/2020/Matriz%20de%20Indicadores%20Juzgado%20de%20Cobro%20Grecia%20AJUSTADA%202020%20V4.xls'#$Métricas.Z11])" office:value-type="float" office:value="14863" calcext:value-type="float">
            <text:p>14863</text:p>
          </table:table-cell>
          <table:table-cell table:style-name="ce109" table:formula="of:=IF(['file://gre1204-679187/d$/Respaldo%20Ingrid%202019/INDICADORES/2020/Matriz%20de%20Indicadores%20Juzgado%20de%20Cobro%20Grecia%20AJUSTADA%202020%20V4.xls'#$Métricas.AA11]=&quot;&quot;;&quot;&quot;;['file://gre1204-679187/d$/Respaldo%20Ingrid%202019/INDICADORES/2020/Matriz%20de%20Indicadores%20Juzgado%20de%20Cobro%20Grecia%20AJUSTADA%202020%20V4.xls'#$Métricas.AA11])">
            <text:p/>
          </table:table-cell>
          <table:table-cell table:style-name="ce109" table:formula="of:=IF(['file://gre1204-679187/d$/Respaldo%20Ingrid%202019/INDICADORES/2020/Matriz%20de%20Indicadores%20Juzgado%20de%20Cobro%20Grecia%20AJUSTADA%202020%20V4.xls'#$Métricas.AB11]=&quot;&quot;;&quot;&quot;;['file://gre1204-679187/d$/Respaldo%20Ingrid%202019/INDICADORES/2020/Matriz%20de%20Indicadores%20Juzgado%20de%20Cobro%20Grecia%20AJUSTADA%202020%20V4.xls'#$Métricas.AB11])">
            <text:p/>
          </table:table-cell>
          <table:table-cell table:style-name="ce109" table:formula="of:=IF(['file://gre1204-679187/d$/Respaldo%20Ingrid%202019/INDICADORES/2020/Matriz%20de%20Indicadores%20Juzgado%20de%20Cobro%20Grecia%20AJUSTADA%202020%20V4.xls'#$Métricas.AC11]=&quot;&quot;;&quot;&quot;;['file://gre1204-679187/d$/Respaldo%20Ingrid%202019/INDICADORES/2020/Matriz%20de%20Indicadores%20Juzgado%20de%20Cobro%20Grecia%20AJUSTADA%202020%20V4.xls'#$Métricas.AC11])">
            <text:p/>
          </table:table-cell>
          <table:table-cell table:style-name="ce109" table:formula="of:=IF(['file://gre1204-679187/d$/Respaldo%20Ingrid%202019/INDICADORES/2020/Matriz%20de%20Indicadores%20Juzgado%20de%20Cobro%20Grecia%20AJUSTADA%202020%20V4.xls'#$Métricas.AD11]=&quot;&quot;;&quot;&quot;;['file://gre1204-679187/d$/Respaldo%20Ingrid%202019/INDICADORES/2020/Matriz%20de%20Indicadores%20Juzgado%20de%20Cobro%20Grecia%20AJUSTADA%202020%20V4.xls'#$Métricas.AD11])">
            <text:p/>
          </table:table-cell>
          <table:table-cell table:style-name="ce109" table:formula="of:=IF(['file://gre1204-679187/d$/Respaldo%20Ingrid%202019/INDICADORES/2020/Matriz%20de%20Indicadores%20Juzgado%20de%20Cobro%20Grecia%20AJUSTADA%202020%20V4.xls'#$Métricas.AE11]=&quot;&quot;;&quot;&quot;;['file://gre1204-679187/d$/Respaldo%20Ingrid%202019/INDICADORES/2020/Matriz%20de%20Indicadores%20Juzgado%20de%20Cobro%20Grecia%20AJUSTADA%202020%20V4.xls'#$Métricas.AE11])">
            <text:p/>
          </table:table-cell>
          <table:table-cell table:number-columns-repeated="989"/>
        </table:table-row>
        <table:table-row table:style-name="ro20">
          <table:table-cell table:style-name="ce20" office:value-type="float" office:value="6" calcext:value-type="float">
            <text:p>6</text:p>
          </table:table-cell>
          <table:covered-table-cell table:style-name="ce25"/>
          <table:table-cell table:style-name="ce28" office:value-type="string" calcext:value-type="string">
            <text:p>Circulante en trámite</text:p>
          </table:table-cell>
          <table:table-cell table:style-name="ce36" office:value-type="string" calcext:value-type="string">
            <text:p>Informativo</text:p>
          </table:table-cell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59" table:formula="of:=[.H11]*0.7" office:value-type="float" office:value="13741" calcext:value-type="float">
            <office:annotation draw:style-name="gr6" draw:text-style-name="P3" svg:width="28.97mm" svg:height="21.21mm" svg:x="237.43mm" svg:y="104.55mm" draw:caption-point-x="-4.23mm" draw:caption-point-y="2.81mm">
              <dc:date>2020-09-11T00:00:00</dc:date>
              <text:p text:style-name="P1"><text:span text:style-name="T1">JorgeFernando Rodriguez Salazar:</text:span></text:p>
              <text:p text:style-name="P1"><text:span text:style-name="T1">7</text:span><text:span text:style-name="T2">0% circulante en trámite</text:span></text:p>
            </office:annotation>
            <text:p>13741</text:p>
          </table:table-cell>
          <table:table-cell table:style-name="ce71" table:formula="of:=[.I11]*0.6" office:value-type="float" office:value="10494.3" calcext:value-type="float">
            <office:annotation draw:style-name="gr7" draw:text-style-name="P3" svg:width="28.35mm" svg:height="25.18mm" svg:x="257.25mm" svg:y="104.55mm" draw:caption-point-x="-4.24mm" draw:caption-point-y="2.81mm">
              <dc:date>2020-09-11T00:00:00</dc:date>
              <text:p text:style-name="P1"><text:span text:style-name="T1">Autor:</text:span></text:p>
              <text:p text:style-name="P1"><text:span text:style-name="T2">60% circulante, Juzgado II en los primeros cuatro meses tenía un 59%</text:span></text:p>
            </office:annotation>
            <text:p>10494</text:p>
          </table:table-cell>
          <table:table-cell table:style-name="ce81" table:formula="of:=[.J11]*0.5" office:value-type="float" office:value="7675.5" calcext:value-type="float">
            <office:annotation draw:style-name="gr8" draw:text-style-name="P3" svg:width="30.06mm" svg:height="28.91mm" svg:x="274.81mm" svg:y="104.55mm" draw:caption-point-x="-1.16mm" draw:caption-point-y="2.81mm">
              <dc:date>2020-09-11T00:00:00</dc:date>
              <text:p text:style-name="P1"><text:span text:style-name="T1">Autor:</text:span></text:p>
              <text:p text:style-name="P1"><text:span text:style-name="T2">50% del circulante en trámite, Juzgado Primero en el primer cuatrimestre del 2016 = 52%</text:span></text:p>
            </office:annotation>
            <text:p>7676</text:p>
          </table:table-cell>
          <table:table-cell table:style-name="ce93"/>
          <table:table-cell table:style-name="ce110" table:formula="of:=IF(['file://gre1204-679187/d$/Respaldo%20Ingrid%202019/INDICADORES/2020/Matriz%20de%20Indicadores%20Juzgado%20de%20Cobro%20Grecia%20AJUSTADA%202020%20V4.xls'#$Métricas.Y12]=&quot;&quot;;&quot;&quot;;['file://gre1204-679187/d$/Respaldo%20Ingrid%202019/INDICADORES/2020/Matriz%20de%20Indicadores%20Juzgado%20de%20Cobro%20Grecia%20AJUSTADA%202020%20V4.xls'#$Métricas.Y12])" office:value-type="float" office:value="9677" calcext:value-type="float">
            <text:p>9677</text:p>
          </table:table-cell>
          <table:table-cell table:style-name="ce110" table:formula="of:=IF(['file://gre1204-679187/d$/Respaldo%20Ingrid%202019/INDICADORES/2020/Matriz%20de%20Indicadores%20Juzgado%20de%20Cobro%20Grecia%20AJUSTADA%202020%20V4.xls'#$Métricas.Z12]=&quot;&quot;;&quot;&quot;;['file://gre1204-679187/d$/Respaldo%20Ingrid%202019/INDICADORES/2020/Matriz%20de%20Indicadores%20Juzgado%20de%20Cobro%20Grecia%20AJUSTADA%202020%20V4.xls'#$Métricas.Z12])" office:value-type="float" office:value="9792" calcext:value-type="float">
            <text:p>9792</text:p>
          </table:table-cell>
          <table:table-cell table:style-name="ce110" table:formula="of:=IF(['file://gre1204-679187/d$/Respaldo%20Ingrid%202019/INDICADORES/2020/Matriz%20de%20Indicadores%20Juzgado%20de%20Cobro%20Grecia%20AJUSTADA%202020%20V4.xls'#$Métricas.AA12]=&quot;&quot;;&quot;&quot;;['file://gre1204-679187/d$/Respaldo%20Ingrid%202019/INDICADORES/2020/Matriz%20de%20Indicadores%20Juzgado%20de%20Cobro%20Grecia%20AJUSTADA%202020%20V4.xls'#$Métricas.AA12])">
            <text:p/>
          </table:table-cell>
          <table:table-cell table:style-name="ce110" table:formula="of:=IF(['file://gre1204-679187/d$/Respaldo%20Ingrid%202019/INDICADORES/2020/Matriz%20de%20Indicadores%20Juzgado%20de%20Cobro%20Grecia%20AJUSTADA%202020%20V4.xls'#$Métricas.AB12]=&quot;&quot;;&quot;&quot;;['file://gre1204-679187/d$/Respaldo%20Ingrid%202019/INDICADORES/2020/Matriz%20de%20Indicadores%20Juzgado%20de%20Cobro%20Grecia%20AJUSTADA%202020%20V4.xls'#$Métricas.AB12])">
            <text:p/>
          </table:table-cell>
          <table:table-cell table:style-name="ce110" table:formula="of:=IF(['file://gre1204-679187/d$/Respaldo%20Ingrid%202019/INDICADORES/2020/Matriz%20de%20Indicadores%20Juzgado%20de%20Cobro%20Grecia%20AJUSTADA%202020%20V4.xls'#$Métricas.AC12]=&quot;&quot;;&quot;&quot;;['file://gre1204-679187/d$/Respaldo%20Ingrid%202019/INDICADORES/2020/Matriz%20de%20Indicadores%20Juzgado%20de%20Cobro%20Grecia%20AJUSTADA%202020%20V4.xls'#$Métricas.AC12])">
            <text:p/>
          </table:table-cell>
          <table:table-cell table:style-name="ce110" table:formula="of:=IF(['file://gre1204-679187/d$/Respaldo%20Ingrid%202019/INDICADORES/2020/Matriz%20de%20Indicadores%20Juzgado%20de%20Cobro%20Grecia%20AJUSTADA%202020%20V4.xls'#$Métricas.AD12]=&quot;&quot;;&quot;&quot;;['file://gre1204-679187/d$/Respaldo%20Ingrid%202019/INDICADORES/2020/Matriz%20de%20Indicadores%20Juzgado%20de%20Cobro%20Grecia%20AJUSTADA%202020%20V4.xls'#$Métricas.AD12])">
            <text:p/>
          </table:table-cell>
          <table:table-cell table:style-name="ce110" table:formula="of:=IF(['file://gre1204-679187/d$/Respaldo%20Ingrid%202019/INDICADORES/2020/Matriz%20de%20Indicadores%20Juzgado%20de%20Cobro%20Grecia%20AJUSTADA%202020%20V4.xls'#$Métricas.AE12]=&quot;&quot;;&quot;&quot;;['file://gre1204-679187/d$/Respaldo%20Ingrid%202019/INDICADORES/2020/Matriz%20de%20Indicadores%20Juzgado%20de%20Cobro%20Grecia%20AJUSTADA%202020%20V4.xls'#$Métricas.AE12])">
            <text:p/>
          </table:table-cell>
          <table:table-cell table:number-columns-repeated="989"/>
        </table:table-row>
        <table:table-row table:style-name="ro21">
          <table:table-cell table:style-name="ce20" office:value-type="float" office:value="7" calcext:value-type="float">
            <text:p>7</text:p>
          </table:table-cell>
          <table:covered-table-cell table:style-name="ce25"/>
          <table:table-cell table:style-name="ce28" office:value-type="string" calcext:value-type="string">
            <text:p>Porcentaje de Rendimiento</text:p>
          </table:table-cell>
          <table:table-cell table:style-name="ce37" office:value-type="string" calcext:value-type="string">
            <text:p>Informativo</text:p>
          </table:table-cell>
          <table:table-cell table:style-name="ce6" office:value-type="string" calcext:value-type="string">
            <text:p>Sigma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0" office:value-type="percentage" office:value="0.2" calcext:value-type="percentage">
            <office:annotation draw:style-name="gr9" draw:text-style-name="P3" svg:width="28.97mm" svg:height="30.77mm" svg:x="237.43mm" svg:y="116.79mm" draw:caption-point-x="-4.23mm" draw:caption-point-y="2.95mm">
              <dc:date>2020-09-11T00:00:00</dc:date>
              <text:p text:style-name="P1"><text:span text:style-name="T1">JorgeFernando Rodriguez Salazar:</text:span></text:p>
              <text:p text:style-name="P1"><text:span text:style-name="T2">% Procesos terminados entre entrados y reentrados en el 2013</text:span></text:p>
            </office:annotation>
            <text:p>20 %</text:p>
          </table:table-cell>
          <table:table-cell table:style-name="ce72" office:value-type="percentage" office:value="0.25" calcext:value-type="percentage">
            <text:p>25 %</text:p>
          </table:table-cell>
          <table:table-cell table:style-name="ce82" office:value-type="percentage" office:value="0.3" calcext:value-type="percentage">
            <text:p>30 %</text:p>
          </table:table-cell>
          <table:table-cell table:style-name="ce94"/>
          <table:table-cell table:style-name="ce111" table:formula="of:=IF(['file://gre1204-679187/d$/Respaldo%20Ingrid%202019/INDICADORES/2020/Matriz%20de%20Indicadores%20Juzgado%20de%20Cobro%20Grecia%20AJUSTADA%202020%20V4.xls'#$Métricas.Y7]=&quot;&quot;;&quot;&quot;;['file://gre1204-679187/d$/Respaldo%20Ingrid%202019/INDICADORES/2020/Matriz%20de%20Indicadores%20Juzgado%20de%20Cobro%20Grecia%20AJUSTADA%202020%20V4.xls'#$Métricas.Y10]/['file://gre1204-679187/d$/Respaldo%20Ingrid%202019/INDICADORES/2020/Matriz%20de%20Indicadores%20Juzgado%20de%20Cobro%20Grecia%20AJUSTADA%202020%20V4.xls'#$Métricas.Y7])" office:value-type="percentage" office:value="0.122289679098005" calcext:value-type="percentage">
            <text:p>12 %</text:p>
          </table:table-cell>
          <table:table-cell table:style-name="ce111" table:formula="of:=IF(['file://gre1204-679187/d$/Respaldo%20Ingrid%202019/INDICADORES/2020/Matriz%20de%20Indicadores%20Juzgado%20de%20Cobro%20Grecia%20AJUSTADA%202020%20V4.xls'#$Métricas.Z7]=&quot;&quot;;&quot;&quot;;['file://gre1204-679187/d$/Respaldo%20Ingrid%202019/INDICADORES/2020/Matriz%20de%20Indicadores%20Juzgado%20de%20Cobro%20Grecia%20AJUSTADA%202020%20V4.xls'#$Métricas.Z10]/['file://gre1204-679187/d$/Respaldo%20Ingrid%202019/INDICADORES/2020/Matriz%20de%20Indicadores%20Juzgado%20de%20Cobro%20Grecia%20AJUSTADA%202020%20V4.xls'#$Métricas.Z7])" office:value-type="percentage" office:value="0.240431795878312" calcext:value-type="percentage">
            <text:p>24 %</text:p>
          </table:table-cell>
          <table:table-cell table:style-name="ce111" table:formula="of:=IF(['file://gre1204-679187/d$/Respaldo%20Ingrid%202019/INDICADORES/2020/Matriz%20de%20Indicadores%20Juzgado%20de%20Cobro%20Grecia%20AJUSTADA%202020%20V4.xls'#$Métricas.AA7]=&quot;&quot;;&quot;&quot;;['file://gre1204-679187/d$/Respaldo%20Ingrid%202019/INDICADORES/2020/Matriz%20de%20Indicadores%20Juzgado%20de%20Cobro%20Grecia%20AJUSTADA%202020%20V4.xls'#$Métricas.AA10]/['file://gre1204-679187/d$/Respaldo%20Ingrid%202019/INDICADORES/2020/Matriz%20de%20Indicadores%20Juzgado%20de%20Cobro%20Grecia%20AJUSTADA%202020%20V4.xls'#$Métricas.AA7])">
            <text:p/>
          </table:table-cell>
          <table:table-cell table:style-name="ce111" table:formula="of:=IF(['file://gre1204-679187/d$/Respaldo%20Ingrid%202019/INDICADORES/2020/Matriz%20de%20Indicadores%20Juzgado%20de%20Cobro%20Grecia%20AJUSTADA%202020%20V4.xls'#$Métricas.AB7]=&quot;&quot;;&quot;&quot;;['file://gre1204-679187/d$/Respaldo%20Ingrid%202019/INDICADORES/2020/Matriz%20de%20Indicadores%20Juzgado%20de%20Cobro%20Grecia%20AJUSTADA%202020%20V4.xls'#$Métricas.AB10]/['file://gre1204-679187/d$/Respaldo%20Ingrid%202019/INDICADORES/2020/Matriz%20de%20Indicadores%20Juzgado%20de%20Cobro%20Grecia%20AJUSTADA%202020%20V4.xls'#$Métricas.AB7])">
            <text:p/>
          </table:table-cell>
          <table:table-cell table:style-name="ce111" table:formula="of:=IF(['file://gre1204-679187/d$/Respaldo%20Ingrid%202019/INDICADORES/2020/Matriz%20de%20Indicadores%20Juzgado%20de%20Cobro%20Grecia%20AJUSTADA%202020%20V4.xls'#$Métricas.AC7]=&quot;&quot;;&quot;&quot;;['file://gre1204-679187/d$/Respaldo%20Ingrid%202019/INDICADORES/2020/Matriz%20de%20Indicadores%20Juzgado%20de%20Cobro%20Grecia%20AJUSTADA%202020%20V4.xls'#$Métricas.AC10]/['file://gre1204-679187/d$/Respaldo%20Ingrid%202019/INDICADORES/2020/Matriz%20de%20Indicadores%20Juzgado%20de%20Cobro%20Grecia%20AJUSTADA%202020%20V4.xls'#$Métricas.AC7])">
            <text:p/>
          </table:table-cell>
          <table:table-cell table:style-name="ce111" table:formula="of:=IF(['file://gre1204-679187/d$/Respaldo%20Ingrid%202019/INDICADORES/2020/Matriz%20de%20Indicadores%20Juzgado%20de%20Cobro%20Grecia%20AJUSTADA%202020%20V4.xls'#$Métricas.AD7]=&quot;&quot;;&quot;&quot;;['file://gre1204-679187/d$/Respaldo%20Ingrid%202019/INDICADORES/2020/Matriz%20de%20Indicadores%20Juzgado%20de%20Cobro%20Grecia%20AJUSTADA%202020%20V4.xls'#$Métricas.AD10]/['file://gre1204-679187/d$/Respaldo%20Ingrid%202019/INDICADORES/2020/Matriz%20de%20Indicadores%20Juzgado%20de%20Cobro%20Grecia%20AJUSTADA%202020%20V4.xls'#$Métricas.AD7])">
            <text:p/>
          </table:table-cell>
          <table:table-cell table:style-name="ce111" table:formula="of:=IF(['file://gre1204-679187/d$/Respaldo%20Ingrid%202019/INDICADORES/2020/Matriz%20de%20Indicadores%20Juzgado%20de%20Cobro%20Grecia%20AJUSTADA%202020%20V4.xls'#$Métricas.AE7]=&quot;&quot;;&quot;&quot;;['file://gre1204-679187/d$/Respaldo%20Ingrid%202019/INDICADORES/2020/Matriz%20de%20Indicadores%20Juzgado%20de%20Cobro%20Grecia%20AJUSTADA%202020%20V4.xls'#$Métricas.AE10]/['file://gre1204-679187/d$/Respaldo%20Ingrid%202019/INDICADORES/2020/Matriz%20de%20Indicadores%20Juzgado%20de%20Cobro%20Grecia%20AJUSTADA%202020%20V4.xls'#$Métricas.AE7])">
            <text:p/>
          </table:table-cell>
          <table:table-cell table:number-columns-repeated="989"/>
        </table:table-row>
        <table:table-row table:style-name="ro22">
          <table:table-cell table:style-name="ce20" office:value-type="float" office:value="8" calcext:value-type="float">
            <text:p>8</text:p>
          </table:table-cell>
          <table:covered-table-cell table:style-name="ce25"/>
          <table:table-cell table:style-name="ce28" office:value-type="string" calcext:value-type="string">
            <text:p>Porcentaje de Efectividad real de audiencias</text:p>
          </table:table-cell>
          <table:table-cell table:style-name="ce34" office:value-type="string" calcext:value-type="string">
            <text:p>Revisión</text:p>
          </table:table-cell>
          <table:table-cell table:style-name="ce6" office:value-type="string" calcext:value-type="string">
            <text:p>Control manual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1" office:value-type="percentage" office:value="0.9" calcext:value-type="percentage">
            <text:p>90 %</text:p>
          </table:table-cell>
          <table:table-cell table:style-name="ce73" office:value-type="percentage" office:value="0.95" calcext:value-type="percentage">
            <office:annotation draw:style-name="gr10" draw:text-style-name="P3" svg:width="28.35mm" svg:height="19.22mm" svg:x="257.25mm" svg:y="129.98mm" draw:caption-point-x="-4.24mm" draw:caption-point-y="2.79mm">
              <dc:date>2020-09-11T00:00:00</dc:date>
              <text:p text:style-name="P1"><text:span text:style-name="T1">JorgeFernando Rodriguez Salazar:</text:span></text:p>
              <text:p text:style-name="P1"><text:span text:style-name="T2">% Efectividad Diagnostico 2013</text:span></text:p>
            </office:annotation>
            <text:p>95 %</text:p>
          </table:table-cell>
          <table:table-cell table:style-name="ce83" office:value-type="percentage" office:value="1" calcext:value-type="percentage">
            <office:annotation draw:style-name="gr10" draw:text-style-name="P3" svg:width="30.06mm" svg:height="19.22mm" svg:x="274.81mm" svg:y="129.98mm" draw:caption-point-x="-1.16mm" draw:caption-point-y="2.79mm">
              <dc:date>2020-09-11T00:00:00</dc:date>
              <text:p text:style-name="P1"><text:span text:style-name="T1">Autor:</text:span></text:p>
              <text:p text:style-name="P1"><text:span text:style-name="T2">% Efectividad ideal alcanzado enel 2015 por Juzgados Cobratorios</text:span></text:p>
            </office:annotation>
            <text:p>100 %</text:p>
          </table:table-cell>
          <table:table-cell table:style-name="ce94"/>
          <table:table-cell table:style-name="ce112" table:formula="of:=IF(['file://gre1204-679187/d$/Respaldo%20Ingrid%202019/INDICADORES/2020/Matriz%20de%20Indicadores%20Juzgado%20de%20Cobro%20Grecia%20AJUSTADA%202020%20V4.xls'#$Métricas.Y13]=0;(IF(['file://gre1204-679187/d$/Respaldo%20Ingrid%202019/INDICADORES/2020/Matriz%20de%20Indicadores%20Juzgado%20de%20Cobro%20Grecia%20AJUSTADA%202020%20V4.xls'#$Métricas.Y13]=&quot;&quot;;0;1))*1;['file://gre1204-679187/d$/Respaldo%20Ingrid%202019/INDICADORES/2020/Matriz%20de%20Indicadores%20Juzgado%20de%20Cobro%20Grecia%20AJUSTADA%202020%20V4.xls'#$Métricas.Y14]/['file://gre1204-679187/d$/Respaldo%20Ingrid%202019/INDICADORES/2020/Matriz%20de%20Indicadores%20Juzgado%20de%20Cobro%20Grecia%20AJUSTADA%202020%20V4.xls'#$Métricas.Y13])" office:value-type="percentage" office:value="1" calcext:value-type="percentage">
            <text:p>10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Z13]=0;(IF(['file://gre1204-679187/d$/Respaldo%20Ingrid%202019/INDICADORES/2020/Matriz%20de%20Indicadores%20Juzgado%20de%20Cobro%20Grecia%20AJUSTADA%202020%20V4.xls'#$Métricas.Z13]=&quot;&quot;;0;1))*1;['file://gre1204-679187/d$/Respaldo%20Ingrid%202019/INDICADORES/2020/Matriz%20de%20Indicadores%20Juzgado%20de%20Cobro%20Grecia%20AJUSTADA%202020%20V4.xls'#$Métricas.Z14]/['file://gre1204-679187/d$/Respaldo%20Ingrid%202019/INDICADORES/2020/Matriz%20de%20Indicadores%20Juzgado%20de%20Cobro%20Grecia%20AJUSTADA%202020%20V4.xls'#$Métricas.Z13])" office:value-type="percentage" office:value="1" calcext:value-type="percentage">
            <text:p>10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AA13]=0;(IF(['file://gre1204-679187/d$/Respaldo%20Ingrid%202019/INDICADORES/2020/Matriz%20de%20Indicadores%20Juzgado%20de%20Cobro%20Grecia%20AJUSTADA%202020%20V4.xls'#$Métricas.AA13]=&quot;&quot;;0;1))*1;['file://gre1204-679187/d$/Respaldo%20Ingrid%202019/INDICADORES/2020/Matriz%20de%20Indicadores%20Juzgado%20de%20Cobro%20Grecia%20AJUSTADA%202020%20V4.xls'#$Métricas.AA14]/['file://gre1204-679187/d$/Respaldo%20Ingrid%202019/INDICADORES/2020/Matriz%20de%20Indicadores%20Juzgado%20de%20Cobro%20Grecia%20AJUSTADA%202020%20V4.xls'#$Métricas.AA13])" office:value-type="percentage" office:value="0" calcext:value-type="percentage">
            <text:p>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AB13]=0;(IF(['file://gre1204-679187/d$/Respaldo%20Ingrid%202019/INDICADORES/2020/Matriz%20de%20Indicadores%20Juzgado%20de%20Cobro%20Grecia%20AJUSTADA%202020%20V4.xls'#$Métricas.AB13]=&quot;&quot;;0;1))*1;['file://gre1204-679187/d$/Respaldo%20Ingrid%202019/INDICADORES/2020/Matriz%20de%20Indicadores%20Juzgado%20de%20Cobro%20Grecia%20AJUSTADA%202020%20V4.xls'#$Métricas.AB14]/['file://gre1204-679187/d$/Respaldo%20Ingrid%202019/INDICADORES/2020/Matriz%20de%20Indicadores%20Juzgado%20de%20Cobro%20Grecia%20AJUSTADA%202020%20V4.xls'#$Métricas.AB13])" office:value-type="percentage" office:value="0" calcext:value-type="percentage">
            <text:p>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AC13]=0;(IF(['file://gre1204-679187/d$/Respaldo%20Ingrid%202019/INDICADORES/2020/Matriz%20de%20Indicadores%20Juzgado%20de%20Cobro%20Grecia%20AJUSTADA%202020%20V4.xls'#$Métricas.AC13]=&quot;&quot;;0;1))*1;['file://gre1204-679187/d$/Respaldo%20Ingrid%202019/INDICADORES/2020/Matriz%20de%20Indicadores%20Juzgado%20de%20Cobro%20Grecia%20AJUSTADA%202020%20V4.xls'#$Métricas.AC14]/['file://gre1204-679187/d$/Respaldo%20Ingrid%202019/INDICADORES/2020/Matriz%20de%20Indicadores%20Juzgado%20de%20Cobro%20Grecia%20AJUSTADA%202020%20V4.xls'#$Métricas.AC13])" office:value-type="percentage" office:value="0" calcext:value-type="percentage">
            <text:p>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AD13]=0;(IF(['file://gre1204-679187/d$/Respaldo%20Ingrid%202019/INDICADORES/2020/Matriz%20de%20Indicadores%20Juzgado%20de%20Cobro%20Grecia%20AJUSTADA%202020%20V4.xls'#$Métricas.AD13]=&quot;&quot;;0;1))*1;['file://gre1204-679187/d$/Respaldo%20Ingrid%202019/INDICADORES/2020/Matriz%20de%20Indicadores%20Juzgado%20de%20Cobro%20Grecia%20AJUSTADA%202020%20V4.xls'#$Métricas.AD14]/['file://gre1204-679187/d$/Respaldo%20Ingrid%202019/INDICADORES/2020/Matriz%20de%20Indicadores%20Juzgado%20de%20Cobro%20Grecia%20AJUSTADA%202020%20V4.xls'#$Métricas.AD13])" office:value-type="percentage" office:value="0" calcext:value-type="percentage">
            <text:p>0 %</text:p>
          </table:table-cell>
          <table:table-cell table:style-name="ce112" table:formula="of:=IF(['file://gre1204-679187/d$/Respaldo%20Ingrid%202019/INDICADORES/2020/Matriz%20de%20Indicadores%20Juzgado%20de%20Cobro%20Grecia%20AJUSTADA%202020%20V4.xls'#$Métricas.AE13]=0;(IF(['file://gre1204-679187/d$/Respaldo%20Ingrid%202019/INDICADORES/2020/Matriz%20de%20Indicadores%20Juzgado%20de%20Cobro%20Grecia%20AJUSTADA%202020%20V4.xls'#$Métricas.AE13]=&quot;&quot;;0;1))*1;['file://gre1204-679187/d$/Respaldo%20Ingrid%202019/INDICADORES/2020/Matriz%20de%20Indicadores%20Juzgado%20de%20Cobro%20Grecia%20AJUSTADA%202020%20V4.xls'#$Métricas.AE14]/['file://gre1204-679187/d$/Respaldo%20Ingrid%202019/INDICADORES/2020/Matriz%20de%20Indicadores%20Juzgado%20de%20Cobro%20Grecia%20AJUSTADA%202020%20V4.xls'#$Métricas.AE13])" office:value-type="percentage" office:value="0" calcext:value-type="percentage">
            <text:p>0 %</text:p>
          </table:table-cell>
          <table:table-cell table:number-columns-repeated="989"/>
        </table:table-row>
        <table:table-row table:style-name="ro23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 table:number-columns-spanned="1" table:number-rows-spanned="6">
            <text:p>Plazos</text:p>
          </table:table-cell>
          <table:table-cell table:style-name="ce28" office:value-type="string" calcext:value-type="string">
            <text:p>Tiempo promedio <text:s/>de los procesos con oposición (meses)</text:p>
          </table:table-cell>
          <table:table-cell table:style-name="ce34" office:value-type="string" calcext:value-type="string">
            <text:p>Informativo</text:p>
          </table:table-cell>
          <table:table-cell table:style-name="ce6" office:value-type="string" calcext:value-type="string">
            <text:p>Libro sentencias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2" office:value-type="float" office:value="48" calcext:value-type="float">
            <office:annotation draw:style-name="gr11" draw:text-style-name="P3" svg:width="28.97mm" svg:height="23.05mm" svg:x="237.43mm" svg:y="143.73mm" draw:caption-point-x="-4.23mm" draw:caption-point-y="0.09mm">
              <dc:date>2020-09-11T00:00:00</dc:date>
              <text:p text:style-name="P1"><text:span text:style-name="T1">JorgeFernando Rodriguez Salazar:</text:span></text:p>
              <text:p text:style-name="P1"><text:span text:style-name="T2">Duracion promedio 2015 Primero de Cobro = 46 meses</text:span></text:p>
            </office:annotation>
            <text:p>48</text:p>
          </table:table-cell>
          <table:table-cell table:style-name="ce74" office:value-type="float" office:value="36" calcext:value-type="float">
            <text:p>36</text:p>
          </table:table-cell>
          <table:table-cell table:style-name="ce84" office:value-type="float" office:value="24" calcext:value-type="float">
            <office:annotation draw:style-name="gr12" draw:text-style-name="P3" svg:width="30.06mm" svg:height="19.24mm" svg:x="274.81mm" svg:y="143.73mm" draw:caption-point-x="-1.16mm" draw:caption-point-y="0.09mm">
              <dc:date>2020-09-11T00:00:00</dc:date>
              <text:p text:style-name="P1"><text:span text:style-name="T1">Autor:</text:span></text:p>
              <text:p text:style-name="P1"><text:span text:style-name="T2">Duración promedio en el 2015 Juzgado Segundo de Cobro = 25</text:span></text:p>
            </office:annotation>
            <text:p>24</text:p>
          </table:table-cell>
          <table:table-cell table:style-name="ce93"/>
          <table:table-cell table:style-name="ce113" table:formula="of:=['file://gre1204-679187/d$/Respaldo%20Ingrid%202019/INDICADORES/2020/Matriz%20de%20Indicadores%20Juzgado%20de%20Cobro%20Grecia%20AJUSTADA%202020%20V4.xls'#$Métricas.Y15]" office:value-type="float" office:value="37.19" calcext:value-type="float">
            <text:p>37,2</text:p>
          </table:table-cell>
          <table:table-cell table:style-name="ce113" table:formula="of:=['file://gre1204-679187/d$/Respaldo%20Ingrid%202019/INDICADORES/2020/Matriz%20de%20Indicadores%20Juzgado%20de%20Cobro%20Grecia%20AJUSTADA%202020%20V4.xls'#$Métricas.Z15]" office:value-type="float" office:value="29.36" calcext:value-type="float">
            <text:p>29,4</text:p>
          </table:table-cell>
          <table:table-cell table:style-name="ce113" table:formula="of:=['file://gre1204-679187/d$/Respaldo%20Ingrid%202019/INDICADORES/2020/Matriz%20de%20Indicadores%20Juzgado%20de%20Cobro%20Grecia%20AJUSTADA%202020%20V4.xls'#$Métricas.AA15]" office:value-type="float" office:value="0" calcext:value-type="float">
            <text:p>0,0</text:p>
          </table:table-cell>
          <table:table-cell table:style-name="ce113" table:formula="of:=['file://gre1204-679187/d$/Respaldo%20Ingrid%202019/INDICADORES/2020/Matriz%20de%20Indicadores%20Juzgado%20de%20Cobro%20Grecia%20AJUSTADA%202020%20V4.xls'#$Métricas.AB15]" office:value-type="float" office:value="0" calcext:value-type="float">
            <text:p>0,0</text:p>
          </table:table-cell>
          <table:table-cell table:style-name="ce113" table:formula="of:=['file://gre1204-679187/d$/Respaldo%20Ingrid%202019/INDICADORES/2020/Matriz%20de%20Indicadores%20Juzgado%20de%20Cobro%20Grecia%20AJUSTADA%202020%20V4.xls'#$Métricas.AC15]" office:value-type="float" office:value="0" calcext:value-type="float">
            <text:p>0,0</text:p>
          </table:table-cell>
          <table:table-cell table:style-name="ce113" table:formula="of:=['file://gre1204-679187/d$/Respaldo%20Ingrid%202019/INDICADORES/2020/Matriz%20de%20Indicadores%20Juzgado%20de%20Cobro%20Grecia%20AJUSTADA%202020%20V4.xls'#$Métricas.AD15]" office:value-type="float" office:value="0" calcext:value-type="float">
            <text:p>0,0</text:p>
          </table:table-cell>
          <table:table-cell table:style-name="ce113" table:formula="of:=['file://gre1204-679187/d$/Respaldo%20Ingrid%202019/INDICADORES/2020/Matriz%20de%20Indicadores%20Juzgado%20de%20Cobro%20Grecia%20AJUSTADA%202020%20V4.xls'#$Métricas.AE15]" office:value-type="float" office:value="0" calcext:value-type="float">
            <text:p>0,0</text:p>
          </table:table-cell>
          <table:table-cell table:number-columns-repeated="989"/>
        </table:table-row>
        <table:table-row table:style-name="ro22">
          <table:table-cell table:style-name="ce6" office:value-type="float" office:value="10" calcext:value-type="float">
            <text:p>10</text:p>
          </table:table-cell>
          <table:covered-table-cell table:style-name="ce25"/>
          <table:table-cell table:style-name="ce28" office:value-type="string" calcext:value-type="string">
            <text:p>Antigüedad del circulante en trámite</text:p>
          </table:table-cell>
          <table:table-cell table:style-name="ce38" office:value-type="string" calcext:value-type="string">
            <text:p>Informativo</text:p>
          </table:table-cell>
          <table:table-cell table:style-name="ce6" office:value-type="string" calcext:value-type="string">
            <text:p>Sistema de Gestión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3" office:value-type="float" office:value="2008" calcext:value-type="float">
            <office:annotation draw:style-name="gr13" draw:text-style-name="P3" svg:width="28.97mm" svg:height="19.23mm" svg:x="237.43mm" svg:y="163.83mm" draw:caption-point-x="-4.23mm" draw:caption-point-y="0.1mm">
              <dc:date>2020-09-11T00:00:00</dc:date>
              <text:p text:style-name="P1"><text:span text:style-name="T1">JorgeFernando Rodriguez Salazar:</text:span></text:p>
              <text:p text:style-name="P1"><text:span text:style-name="T2">Escrito más viejo sin resolverse</text:span></text:p>
            </office:annotation>
            <text:p>2008</text:p>
          </table:table-cell>
          <table:table-cell table:style-name="ce75" office:value-type="float" office:value="2010" calcext:value-type="float">
            <text:p>2010</text:p>
          </table:table-cell>
          <table:table-cell table:style-name="ce85" office:value-type="float" office:value="2012" calcext:value-type="float">
            <text:p>2012</text:p>
          </table:table-cell>
          <table:table-cell table:style-name="ce93"/>
          <table:table-cell table:style-name="ce114" table:formula="of:=IF(['file://gre1204-679187/d$/Respaldo%20Ingrid%202019/INDICADORES/2020/Matriz%20de%20Indicadores%20Juzgado%20de%20Cobro%20Grecia%20AJUSTADA%202020%20V4.xls'#$Métricas.Y16]=&quot;&quot;;&quot;&quot;;['file://gre1204-679187/d$/Respaldo%20Ingrid%202019/INDICADORES/2020/Matriz%20de%20Indicadores%20Juzgado%20de%20Cobro%20Grecia%20AJUSTADA%202020%20V4.xls'#$Métricas.Y16])" office:value-type="float" office:value="2010" calcext:value-type="float">
            <text:p>2010</text:p>
          </table:table-cell>
          <table:table-cell table:style-name="ce114" table:formula="of:=IF(['file://gre1204-679187/d$/Respaldo%20Ingrid%202019/INDICADORES/2020/Matriz%20de%20Indicadores%20Juzgado%20de%20Cobro%20Grecia%20AJUSTADA%202020%20V4.xls'#$Métricas.Z16]=&quot;&quot;;&quot;&quot;;['file://gre1204-679187/d$/Respaldo%20Ingrid%202019/INDICADORES/2020/Matriz%20de%20Indicadores%20Juzgado%20de%20Cobro%20Grecia%20AJUSTADA%202020%20V4.xls'#$Métricas.Z16])" office:value-type="float" office:value="2010" calcext:value-type="float">
            <text:p>2010</text:p>
          </table:table-cell>
          <table:table-cell table:style-name="ce114" table:formula="of:=IF(['file://gre1204-679187/d$/Respaldo%20Ingrid%202019/INDICADORES/2020/Matriz%20de%20Indicadores%20Juzgado%20de%20Cobro%20Grecia%20AJUSTADA%202020%20V4.xls'#$Métricas.AA16]=&quot;&quot;;&quot;&quot;;['file://gre1204-679187/d$/Respaldo%20Ingrid%202019/INDICADORES/2020/Matriz%20de%20Indicadores%20Juzgado%20de%20Cobro%20Grecia%20AJUSTADA%202020%20V4.xls'#$Métricas.AA16])">
            <text:p/>
          </table:table-cell>
          <table:table-cell table:style-name="ce114" table:formula="of:=IF(['file://gre1204-679187/d$/Respaldo%20Ingrid%202019/INDICADORES/2020/Matriz%20de%20Indicadores%20Juzgado%20de%20Cobro%20Grecia%20AJUSTADA%202020%20V4.xls'#$Métricas.AB16]=&quot;&quot;;&quot;&quot;;['file://gre1204-679187/d$/Respaldo%20Ingrid%202019/INDICADORES/2020/Matriz%20de%20Indicadores%20Juzgado%20de%20Cobro%20Grecia%20AJUSTADA%202020%20V4.xls'#$Métricas.AB16])">
            <text:p/>
          </table:table-cell>
          <table:table-cell table:style-name="ce114" table:formula="of:=IF(['file://gre1204-679187/d$/Respaldo%20Ingrid%202019/INDICADORES/2020/Matriz%20de%20Indicadores%20Juzgado%20de%20Cobro%20Grecia%20AJUSTADA%202020%20V4.xls'#$Métricas.AC16]=&quot;&quot;;&quot;&quot;;['file://gre1204-679187/d$/Respaldo%20Ingrid%202019/INDICADORES/2020/Matriz%20de%20Indicadores%20Juzgado%20de%20Cobro%20Grecia%20AJUSTADA%202020%20V4.xls'#$Métricas.AC16])">
            <text:p/>
          </table:table-cell>
          <table:table-cell table:style-name="ce114" table:formula="of:=IF(['file://gre1204-679187/d$/Respaldo%20Ingrid%202019/INDICADORES/2020/Matriz%20de%20Indicadores%20Juzgado%20de%20Cobro%20Grecia%20AJUSTADA%202020%20V4.xls'#$Métricas.AD16]=&quot;&quot;;&quot;&quot;;['file://gre1204-679187/d$/Respaldo%20Ingrid%202019/INDICADORES/2020/Matriz%20de%20Indicadores%20Juzgado%20de%20Cobro%20Grecia%20AJUSTADA%202020%20V4.xls'#$Métricas.AD16])">
            <text:p/>
          </table:table-cell>
          <table:table-cell table:style-name="ce114" table:formula="of:=IF(['file://gre1204-679187/d$/Respaldo%20Ingrid%202019/INDICADORES/2020/Matriz%20de%20Indicadores%20Juzgado%20de%20Cobro%20Grecia%20AJUSTADA%202020%20V4.xls'#$Métricas.AE16]=&quot;&quot;;&quot;&quot;;['file://gre1204-679187/d$/Respaldo%20Ingrid%202019/INDICADORES/2020/Matriz%20de%20Indicadores%20Juzgado%20de%20Cobro%20Grecia%20AJUSTADA%202020%20V4.xls'#$Métricas.AE16])">
            <text:p/>
          </table:table-cell>
          <table:table-cell table:number-columns-repeated="989"/>
        </table:table-row>
        <table:table-row table:style-name="ro22">
          <table:table-cell table:style-name="ce6" office:value-type="float" office:value="11" calcext:value-type="float">
            <text:p>11</text:p>
          </table:table-cell>
          <table:covered-table-cell table:style-name="ce25"/>
          <table:table-cell table:style-name="ce28" office:value-type="string" calcext:value-type="string">
            <text:p>Tiempo promedio de dictado de sentencia (días)</text:p>
          </table:table-cell>
          <table:table-cell table:style-name="ce34" office:value-type="string" calcext:value-type="string">
            <text:p>Revisión</text:p>
          </table:table-cell>
          <table:table-cell table:style-name="ce6" office:value-type="string" calcext:value-type="string">
            <text:p>Libro sentencias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4" office:value-type="float" office:value="60" calcext:value-type="float">
            <text:p>60</text:p>
          </table:table-cell>
          <table:table-cell table:style-name="ce74" office:value-type="float" office:value="45" calcext:value-type="float">
            <office:annotation draw:style-name="gr14" draw:text-style-name="P3" svg:width="28.35mm" svg:height="19.21mm" svg:x="257.25mm" svg:y="174.87mm" draw:caption-point-x="-4.24mm" draw:caption-point-y="0.1mm">
              <dc:date>2020-09-11T00:00:00</dc:date>
              <text:p text:style-name="P1"><text:span text:style-name="T1">Autor:</text:span></text:p>
              <text:p text:style-name="P1"><text:span text:style-name="T2">Promedio en el 2015 I Cobro = 30, II Cobro = 35, III Cobro = 11 días</text:span></text:p>
            </office:annotation>
            <text:p>45</text:p>
          </table:table-cell>
          <table:table-cell table:style-name="ce86" office:value-type="float" office:value="30" calcext:value-type="float">
            <text:p>30</text:p>
          </table:table-cell>
          <table:table-cell table:style-name="ce93"/>
          <table:table-cell table:style-name="ce115" table:formula="of:=IF(['file://gre1204-679187/d$/Respaldo%20Ingrid%202019/INDICADORES/2020/Matriz%20de%20Indicadores%20Juzgado%20de%20Cobro%20Grecia%20AJUSTADA%202020%20V4.xls'#$Métricas.Y17]=&quot;&quot;;&quot;&quot;;['file://gre1204-679187/d$/Respaldo%20Ingrid%202019/INDICADORES/2020/Matriz%20de%20Indicadores%20Juzgado%20de%20Cobro%20Grecia%20AJUSTADA%202020%20V4.xls'#$Métricas.Y17])" office:value-type="float" office:value="20.12" calcext:value-type="float">
            <text:p>20,12</text:p>
          </table:table-cell>
          <table:table-cell table:style-name="ce115" table:formula="of:=IF(['file://gre1204-679187/d$/Respaldo%20Ingrid%202019/INDICADORES/2020/Matriz%20de%20Indicadores%20Juzgado%20de%20Cobro%20Grecia%20AJUSTADA%202020%20V4.xls'#$Métricas.Z17]=&quot;&quot;;&quot;&quot;;['file://gre1204-679187/d$/Respaldo%20Ingrid%202019/INDICADORES/2020/Matriz%20de%20Indicadores%20Juzgado%20de%20Cobro%20Grecia%20AJUSTADA%202020%20V4.xls'#$Métricas.Z17])" office:value-type="float" office:value="19.125" calcext:value-type="float">
            <text:p>19,125</text:p>
          </table:table-cell>
          <table:table-cell table:style-name="ce115" table:formula="of:=IF(['file://gre1204-679187/d$/Respaldo%20Ingrid%202019/INDICADORES/2020/Matriz%20de%20Indicadores%20Juzgado%20de%20Cobro%20Grecia%20AJUSTADA%202020%20V4.xls'#$Métricas.AA17]=&quot;&quot;;&quot;&quot;;['file://gre1204-679187/d$/Respaldo%20Ingrid%202019/INDICADORES/2020/Matriz%20de%20Indicadores%20Juzgado%20de%20Cobro%20Grecia%20AJUSTADA%202020%20V4.xls'#$Métricas.AA17])">
            <text:p/>
          </table:table-cell>
          <table:table-cell table:style-name="ce115" table:formula="of:=IF(['file://gre1204-679187/d$/Respaldo%20Ingrid%202019/INDICADORES/2020/Matriz%20de%20Indicadores%20Juzgado%20de%20Cobro%20Grecia%20AJUSTADA%202020%20V4.xls'#$Métricas.AB17]=&quot;&quot;;&quot;&quot;;['file://gre1204-679187/d$/Respaldo%20Ingrid%202019/INDICADORES/2020/Matriz%20de%20Indicadores%20Juzgado%20de%20Cobro%20Grecia%20AJUSTADA%202020%20V4.xls'#$Métricas.AB17])">
            <text:p/>
          </table:table-cell>
          <table:table-cell table:style-name="ce115" table:formula="of:=IF(['file://gre1204-679187/d$/Respaldo%20Ingrid%202019/INDICADORES/2020/Matriz%20de%20Indicadores%20Juzgado%20de%20Cobro%20Grecia%20AJUSTADA%202020%20V4.xls'#$Métricas.AC17]=&quot;&quot;;&quot;&quot;;['file://gre1204-679187/d$/Respaldo%20Ingrid%202019/INDICADORES/2020/Matriz%20de%20Indicadores%20Juzgado%20de%20Cobro%20Grecia%20AJUSTADA%202020%20V4.xls'#$Métricas.AC17])">
            <text:p/>
          </table:table-cell>
          <table:table-cell table:style-name="ce115" table:formula="of:=IF(['file://gre1204-679187/d$/Respaldo%20Ingrid%202019/INDICADORES/2020/Matriz%20de%20Indicadores%20Juzgado%20de%20Cobro%20Grecia%20AJUSTADA%202020%20V4.xls'#$Métricas.AD17]=&quot;&quot;;&quot;&quot;;['file://gre1204-679187/d$/Respaldo%20Ingrid%202019/INDICADORES/2020/Matriz%20de%20Indicadores%20Juzgado%20de%20Cobro%20Grecia%20AJUSTADA%202020%20V4.xls'#$Métricas.AD17])">
            <text:p/>
          </table:table-cell>
          <table:table-cell table:style-name="ce115" table:formula="of:=IF(['file://gre1204-679187/d$/Respaldo%20Ingrid%202019/INDICADORES/2020/Matriz%20de%20Indicadores%20Juzgado%20de%20Cobro%20Grecia%20AJUSTADA%202020%20V4.xls'#$Métricas.AE17]=&quot;&quot;;&quot;&quot;;['file://gre1204-679187/d$/Respaldo%20Ingrid%202019/INDICADORES/2020/Matriz%20de%20Indicadores%20Juzgado%20de%20Cobro%20Grecia%20AJUSTADA%202020%20V4.xls'#$Métricas.AE17])">
            <text:p/>
          </table:table-cell>
          <table:table-cell table:number-columns-repeated="989"/>
        </table:table-row>
        <table:table-row table:style-name="ro24">
          <table:table-cell table:style-name="ce6" office:value-type="float" office:value="12" calcext:value-type="float">
            <text:p>12</text:p>
          </table:table-cell>
          <table:covered-table-cell table:style-name="ce25"/>
          <table:table-cell table:style-name="ce28" office:value-type="string" calcext:value-type="string">
            <text:p>Plazo de espera para la realización de la audiencia (días)</text:p>
          </table:table-cell>
          <table:table-cell table:style-name="ce34" office:value-type="string" calcext:value-type="string">
            <text:p>Revisión</text:p>
          </table:table-cell>
          <table:table-cell table:style-name="ce6" office:value-type="string" calcext:value-type="string">
            <text:p>Muestreo de audiencias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4" office:value-type="float" office:value="60" calcext:value-type="float">
            <text:p>60</text:p>
          </table:table-cell>
          <table:table-cell table:style-name="ce74" office:value-type="float" office:value="45" calcext:value-type="float">
            <office:annotation draw:style-name="gr15" draw:text-style-name="P3" svg:width="28.35mm" svg:height="19.3mm" svg:x="257.25mm" svg:y="185.91mm" draw:caption-point-x="-4.24mm" draw:caption-point-y="0.1mm">
              <dc:date>2020-09-11T00:00:00</dc:date>
              <text:p text:style-name="P1"><text:span text:style-name="T1">Autor:</text:span></text:p>
              <text:p text:style-name="P1"><text:span text:style-name="T2">Promedio en el 2015, Primero y Segundo de Cobro = 47 días</text:span></text:p>
            </office:annotation>
            <text:p>45</text:p>
          </table:table-cell>
          <table:table-cell table:style-name="ce86" office:value-type="float" office:value="30" calcext:value-type="float">
            <text:p>30</text:p>
          </table:table-cell>
          <table:table-cell table:style-name="ce93"/>
          <table:table-cell table:style-name="ce116" table:formula="of:=IF(['file://gre1204-679187/d$/Respaldo%20Ingrid%202019/INDICADORES/2020/Matriz%20de%20Indicadores%20Juzgado%20de%20Cobro%20Grecia%20AJUSTADA%202020%20V4.xls'#$Métricas.Y18]=&quot;&quot;;&quot;&quot;;['file://gre1204-679187/d$/Respaldo%20Ingrid%202019/INDICADORES/2020/Matriz%20de%20Indicadores%20Juzgado%20de%20Cobro%20Grecia%20AJUSTADA%202020%20V4.xls'#$Métricas.Y18])" office:value-type="float" office:value="15" calcext:value-type="float">
            <text:p>15</text:p>
          </table:table-cell>
          <table:table-cell table:style-name="ce116" table:formula="of:=IF(['file://gre1204-679187/d$/Respaldo%20Ingrid%202019/INDICADORES/2020/Matriz%20de%20Indicadores%20Juzgado%20de%20Cobro%20Grecia%20AJUSTADA%202020%20V4.xls'#$Métricas.Z18]=&quot;&quot;;&quot;&quot;;['file://gre1204-679187/d$/Respaldo%20Ingrid%202019/INDICADORES/2020/Matriz%20de%20Indicadores%20Juzgado%20de%20Cobro%20Grecia%20AJUSTADA%202020%20V4.xls'#$Métricas.Z18])" office:value-type="float" office:value="0" calcext:value-type="float">
            <text:p>0</text:p>
          </table:table-cell>
          <table:table-cell table:style-name="ce116" table:formula="of:=IF(['file://gre1204-679187/d$/Respaldo%20Ingrid%202019/INDICADORES/2020/Matriz%20de%20Indicadores%20Juzgado%20de%20Cobro%20Grecia%20AJUSTADA%202020%20V4.xls'#$Métricas.AA18]=&quot;&quot;;&quot;&quot;;['file://gre1204-679187/d$/Respaldo%20Ingrid%202019/INDICADORES/2020/Matriz%20de%20Indicadores%20Juzgado%20de%20Cobro%20Grecia%20AJUSTADA%202020%20V4.xls'#$Métricas.AA18])">
            <text:p/>
          </table:table-cell>
          <table:table-cell table:style-name="ce116" table:formula="of:=IF(['file://gre1204-679187/d$/Respaldo%20Ingrid%202019/INDICADORES/2020/Matriz%20de%20Indicadores%20Juzgado%20de%20Cobro%20Grecia%20AJUSTADA%202020%20V4.xls'#$Métricas.AB18]=&quot;&quot;;&quot;&quot;;['file://gre1204-679187/d$/Respaldo%20Ingrid%202019/INDICADORES/2020/Matriz%20de%20Indicadores%20Juzgado%20de%20Cobro%20Grecia%20AJUSTADA%202020%20V4.xls'#$Métricas.AB18])">
            <text:p/>
          </table:table-cell>
          <table:table-cell table:style-name="ce116" table:formula="of:=IF(['file://gre1204-679187/d$/Respaldo%20Ingrid%202019/INDICADORES/2020/Matriz%20de%20Indicadores%20Juzgado%20de%20Cobro%20Grecia%20AJUSTADA%202020%20V4.xls'#$Métricas.AC18]=&quot;&quot;;&quot;&quot;;['file://gre1204-679187/d$/Respaldo%20Ingrid%202019/INDICADORES/2020/Matriz%20de%20Indicadores%20Juzgado%20de%20Cobro%20Grecia%20AJUSTADA%202020%20V4.xls'#$Métricas.AC18])">
            <text:p/>
          </table:table-cell>
          <table:table-cell table:style-name="ce116" table:formula="of:=IF(['file://gre1204-679187/d$/Respaldo%20Ingrid%202019/INDICADORES/2020/Matriz%20de%20Indicadores%20Juzgado%20de%20Cobro%20Grecia%20AJUSTADA%202020%20V4.xls'#$Métricas.AD18]=&quot;&quot;;&quot;&quot;;['file://gre1204-679187/d$/Respaldo%20Ingrid%202019/INDICADORES/2020/Matriz%20de%20Indicadores%20Juzgado%20de%20Cobro%20Grecia%20AJUSTADA%202020%20V4.xls'#$Métricas.AD18])">
            <text:p/>
          </table:table-cell>
          <table:table-cell table:style-name="ce116" table:formula="of:=IF(['file://gre1204-679187/d$/Respaldo%20Ingrid%202019/INDICADORES/2020/Matriz%20de%20Indicadores%20Juzgado%20de%20Cobro%20Grecia%20AJUSTADA%202020%20V4.xls'#$Métricas.AE18]=&quot;&quot;;&quot;&quot;;['file://gre1204-679187/d$/Respaldo%20Ingrid%202019/INDICADORES/2020/Matriz%20de%20Indicadores%20Juzgado%20de%20Cobro%20Grecia%20AJUSTADA%202020%20V4.xls'#$Métricas.AE18])">
            <text:p/>
          </table:table-cell>
          <table:table-cell table:number-columns-repeated="989"/>
        </table:table-row>
        <table:table-row table:style-name="ro22">
          <table:table-cell table:style-name="ce6" office:value-type="float" office:value="13" calcext:value-type="float">
            <text:p>13</text:p>
          </table:table-cell>
          <table:covered-table-cell table:style-name="ce25"/>
          <table:table-cell table:style-name="ce28" office:value-type="string" calcext:value-type="string">
            <text:p>Plazo para resolver demandas nuevas (meses)</text:p>
          </table:table-cell>
          <table:table-cell table:style-name="ce34" office:value-type="string" calcext:value-type="string">
            <text:p>Revisión</text:p>
          </table:table-cell>
          <table:table-cell table:style-name="ce6" office:value-type="string" calcext:value-type="string">
            <text:p>Escritorio Virtual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4" office:value-type="float" office:value="3" calcext:value-type="float">
            <office:annotation draw:style-name="gr10" draw:text-style-name="P3" svg:width="28.97mm" svg:height="19.22mm" svg:x="237.43mm" svg:y="201.97mm" draw:caption-point-x="-4.23mm" draw:caption-point-y="0.09mm">
              <dc:date>2020-09-11T00:00:00</dc:date>
              <text:p text:style-name="P1"><text:span text:style-name="T1">JorgeFernando Rodriguez Salazar:</text:span></text:p>
              <text:p text:style-name="P1"><text:span text:style-name="T2">Plazo máximo de respuesta</text:span></text:p>
            </office:annotation>
            <text:p>3</text:p>
          </table:table-cell>
          <table:table-cell table:style-name="ce74" office:value-type="float" office:value="2" calcext:value-type="float">
            <office:annotation draw:style-name="gr16" draw:text-style-name="P3" svg:width="28.35mm" svg:height="13.23mm" svg:x="257.25mm" svg:y="201.97mm" draw:caption-point-x="-4.24mm" draw:caption-point-y="0.09mm">
              <dc:date>2020-09-11T00:00:00</dc:date>
              <text:p text:style-name="P1"><text:span text:style-name="T1">Autor:</text:span></text:p>
              <text:p text:style-name="P1"><text:span text:style-name="T2">Plazo de respuesta estándar</text:span></text:p>
            </office:annotation>
            <text:p>2</text:p>
          </table:table-cell>
          <table:table-cell table:style-name="ce86" office:value-type="float" office:value="1" calcext:value-type="float">
            <office:annotation draw:style-name="gr16" draw:text-style-name="P3" svg:width="30.06mm" svg:height="13.23mm" svg:x="274.81mm" svg:y="201.97mm" draw:caption-point-x="-1.16mm" draw:caption-point-y="0.09mm">
              <dc:date>2020-09-11T00:00:00</dc:date>
              <text:p text:style-name="P1"><text:span text:style-name="T1">Autor:</text:span></text:p>
              <text:p text:style-name="P1"><text:span text:style-name="T2">Plazo ideal, menos de un mes</text:span></text:p>
            </office:annotation>
            <text:p>1</text:p>
          </table:table-cell>
          <table:table-cell table:style-name="ce95"/>
          <table:table-cell table:style-name="ce117" table:formula="of:=IF(['file://gre1204-679187/d$/Respaldo%20Ingrid%202019/INDICADORES/2020/Matriz%20de%20Indicadores%20Juzgado%20de%20Cobro%20Grecia%20AJUSTADA%202020%20V4.xls'#$Métricas.Y19]=&quot;&quot;;&quot;&quot;;['file://gre1204-679187/d$/Respaldo%20Ingrid%202019/INDICADORES/2020/Matriz%20de%20Indicadores%20Juzgado%20de%20Cobro%20Grecia%20AJUSTADA%202020%20V4.xls'#$Métricas.Y19])" office:value-type="float" office:value="0" calcext:value-type="float">
            <text:p>0</text:p>
          </table:table-cell>
          <table:table-cell table:style-name="ce117" table:formula="of:=IF(['file://gre1204-679187/d$/Respaldo%20Ingrid%202019/INDICADORES/2020/Matriz%20de%20Indicadores%20Juzgado%20de%20Cobro%20Grecia%20AJUSTADA%202020%20V4.xls'#$Métricas.Z19]=&quot;&quot;;&quot;&quot;;['file://gre1204-679187/d$/Respaldo%20Ingrid%202019/INDICADORES/2020/Matriz%20de%20Indicadores%20Juzgado%20de%20Cobro%20Grecia%20AJUSTADA%202020%20V4.xls'#$Métricas.Z19])" office:value-type="float" office:value="0" calcext:value-type="float">
            <text:p>0</text:p>
          </table:table-cell>
          <table:table-cell table:style-name="ce117" table:formula="of:=IF(['file://gre1204-679187/d$/Respaldo%20Ingrid%202019/INDICADORES/2020/Matriz%20de%20Indicadores%20Juzgado%20de%20Cobro%20Grecia%20AJUSTADA%202020%20V4.xls'#$Métricas.AA19]=&quot;&quot;;&quot;&quot;;['file://gre1204-679187/d$/Respaldo%20Ingrid%202019/INDICADORES/2020/Matriz%20de%20Indicadores%20Juzgado%20de%20Cobro%20Grecia%20AJUSTADA%202020%20V4.xls'#$Métricas.AA19])">
            <text:p/>
          </table:table-cell>
          <table:table-cell table:style-name="ce117" table:formula="of:=IF(['file://gre1204-679187/d$/Respaldo%20Ingrid%202019/INDICADORES/2020/Matriz%20de%20Indicadores%20Juzgado%20de%20Cobro%20Grecia%20AJUSTADA%202020%20V4.xls'#$Métricas.AB19]=&quot;&quot;;&quot;&quot;;['file://gre1204-679187/d$/Respaldo%20Ingrid%202019/INDICADORES/2020/Matriz%20de%20Indicadores%20Juzgado%20de%20Cobro%20Grecia%20AJUSTADA%202020%20V4.xls'#$Métricas.AB19])">
            <text:p/>
          </table:table-cell>
          <table:table-cell table:style-name="ce117" table:formula="of:=IF(['file://gre1204-679187/d$/Respaldo%20Ingrid%202019/INDICADORES/2020/Matriz%20de%20Indicadores%20Juzgado%20de%20Cobro%20Grecia%20AJUSTADA%202020%20V4.xls'#$Métricas.AC19]=&quot;&quot;;&quot;&quot;;['file://gre1204-679187/d$/Respaldo%20Ingrid%202019/INDICADORES/2020/Matriz%20de%20Indicadores%20Juzgado%20de%20Cobro%20Grecia%20AJUSTADA%202020%20V4.xls'#$Métricas.AC19])">
            <text:p/>
          </table:table-cell>
          <table:table-cell table:style-name="ce117" table:formula="of:=IF(['file://gre1204-679187/d$/Respaldo%20Ingrid%202019/INDICADORES/2020/Matriz%20de%20Indicadores%20Juzgado%20de%20Cobro%20Grecia%20AJUSTADA%202020%20V4.xls'#$Métricas.AD19]=&quot;&quot;;&quot;&quot;;['file://gre1204-679187/d$/Respaldo%20Ingrid%202019/INDICADORES/2020/Matriz%20de%20Indicadores%20Juzgado%20de%20Cobro%20Grecia%20AJUSTADA%202020%20V4.xls'#$Métricas.AD19])">
            <text:p/>
          </table:table-cell>
          <table:table-cell table:style-name="ce117" table:formula="of:=IF(['file://gre1204-679187/d$/Respaldo%20Ingrid%202019/INDICADORES/2020/Matriz%20de%20Indicadores%20Juzgado%20de%20Cobro%20Grecia%20AJUSTADA%202020%20V4.xls'#$Métricas.AE19]=&quot;&quot;;&quot;&quot;;['file://gre1204-679187/d$/Respaldo%20Ingrid%202019/INDICADORES/2020/Matriz%20de%20Indicadores%20Juzgado%20de%20Cobro%20Grecia%20AJUSTADA%202020%20V4.xls'#$Métricas.AE19])">
            <text:p/>
          </table:table-cell>
          <table:table-cell table:number-columns-repeated="989"/>
        </table:table-row>
        <table:table-row table:style-name="ro22">
          <table:table-cell table:style-name="ce6" office:value-type="float" office:value="14" calcext:value-type="float">
            <text:p>14</text:p>
          </table:table-cell>
          <table:covered-table-cell table:style-name="ce25"/>
          <table:table-cell table:style-name="ce28" office:value-type="string" calcext:value-type="string">
            <text:p>Plazo para resolver escritos (meses)</text:p>
          </table:table-cell>
          <table:table-cell table:style-name="ce34" office:value-type="string" calcext:value-type="string">
            <text:p>Revisión</text:p>
          </table:table-cell>
          <table:table-cell table:style-name="ce6" office:value-type="string" calcext:value-type="string">
            <text:p>Escritorio Virtual</text:p>
          </table:table-cell>
          <table:table-cell table:style-name="ce6" office:value-type="string" calcext:value-type="string">
            <text:p>Despacho</text:p>
          </table:table-cell>
          <table:table-cell table:style-name="ce49"/>
          <table:table-cell table:style-name="ce65" office:value-type="float" office:value="5" calcext:value-type="float">
            <office:annotation draw:style-name="gr11" draw:text-style-name="P3" svg:width="28.97mm" svg:height="23.05mm" svg:x="237.43mm" svg:y="213.01mm" draw:caption-point-x="-4.23mm" draw:caption-point-y="0.09mm">
              <dc:date>2020-09-11T00:00:00</dc:date>
              <text:p text:style-name="P1"><text:span text:style-name="T1">JorgeFernando Rodriguez Salazar:</text:span></text:p>
              <text:p text:style-name="P1"><text:span text:style-name="T2">Plazo Juzgado Primero Cobro Diagnostico 2013</text:span></text:p>
            </office:annotation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3"/>
          <table:table-cell table:style-name="ce118" table:formula="of:=IF(['file://gre1204-679187/d$/Respaldo%20Ingrid%202019/INDICADORES/2020/Matriz%20de%20Indicadores%20Juzgado%20de%20Cobro%20Grecia%20AJUSTADA%202020%20V4.xls'#$Métricas.Y20]=&quot;&quot;;&quot;&quot;;['file://gre1204-679187/d$/Respaldo%20Ingrid%202019/INDICADORES/2020/Matriz%20de%20Indicadores%20Juzgado%20de%20Cobro%20Grecia%20AJUSTADA%202020%20V4.xls'#$Métricas.Y20])" office:value-type="float" office:value="5" calcext:value-type="float">
            <text:p>5</text:p>
          </table:table-cell>
          <table:table-cell table:style-name="ce118" table:formula="of:=IF(['file://gre1204-679187/d$/Respaldo%20Ingrid%202019/INDICADORES/2020/Matriz%20de%20Indicadores%20Juzgado%20de%20Cobro%20Grecia%20AJUSTADA%202020%20V4.xls'#$Métricas.Z20]=&quot;&quot;;&quot;&quot;;['file://gre1204-679187/d$/Respaldo%20Ingrid%202019/INDICADORES/2020/Matriz%20de%20Indicadores%20Juzgado%20de%20Cobro%20Grecia%20AJUSTADA%202020%20V4.xls'#$Métricas.Z20])" office:value-type="float" office:value="6" calcext:value-type="float">
            <text:p>6</text:p>
          </table:table-cell>
          <table:table-cell table:style-name="ce118" table:formula="of:=IF(['file://gre1204-679187/d$/Respaldo%20Ingrid%202019/INDICADORES/2020/Matriz%20de%20Indicadores%20Juzgado%20de%20Cobro%20Grecia%20AJUSTADA%202020%20V4.xls'#$Métricas.AA20]=&quot;&quot;;&quot;&quot;;['file://gre1204-679187/d$/Respaldo%20Ingrid%202019/INDICADORES/2020/Matriz%20de%20Indicadores%20Juzgado%20de%20Cobro%20Grecia%20AJUSTADA%202020%20V4.xls'#$Métricas.AA20])">
            <text:p/>
          </table:table-cell>
          <table:table-cell table:style-name="ce118" table:formula="of:=IF(['file://gre1204-679187/d$/Respaldo%20Ingrid%202019/INDICADORES/2020/Matriz%20de%20Indicadores%20Juzgado%20de%20Cobro%20Grecia%20AJUSTADA%202020%20V4.xls'#$Métricas.AB20]=&quot;&quot;;&quot;&quot;;['file://gre1204-679187/d$/Respaldo%20Ingrid%202019/INDICADORES/2020/Matriz%20de%20Indicadores%20Juzgado%20de%20Cobro%20Grecia%20AJUSTADA%202020%20V4.xls'#$Métricas.AB20])">
            <text:p/>
          </table:table-cell>
          <table:table-cell table:style-name="ce118" table:formula="of:=IF(['file://gre1204-679187/d$/Respaldo%20Ingrid%202019/INDICADORES/2020/Matriz%20de%20Indicadores%20Juzgado%20de%20Cobro%20Grecia%20AJUSTADA%202020%20V4.xls'#$Métricas.AC20]=&quot;&quot;;&quot;&quot;;['file://gre1204-679187/d$/Respaldo%20Ingrid%202019/INDICADORES/2020/Matriz%20de%20Indicadores%20Juzgado%20de%20Cobro%20Grecia%20AJUSTADA%202020%20V4.xls'#$Métricas.AC20])">
            <text:p/>
          </table:table-cell>
          <table:table-cell table:style-name="ce118" table:formula="of:=IF(['file://gre1204-679187/d$/Respaldo%20Ingrid%202019/INDICADORES/2020/Matriz%20de%20Indicadores%20Juzgado%20de%20Cobro%20Grecia%20AJUSTADA%202020%20V4.xls'#$Métricas.AD20]=&quot;&quot;;&quot;&quot;;['file://gre1204-679187/d$/Respaldo%20Ingrid%202019/INDICADORES/2020/Matriz%20de%20Indicadores%20Juzgado%20de%20Cobro%20Grecia%20AJUSTADA%202020%20V4.xls'#$Métricas.AD20])">
            <text:p/>
          </table:table-cell>
          <table:table-cell table:style-name="ce118" table:formula="of:=IF(['file://gre1204-679187/d$/Respaldo%20Ingrid%202019/INDICADORES/2020/Matriz%20de%20Indicadores%20Juzgado%20de%20Cobro%20Grecia%20AJUSTADA%202020%20V4.xls'#$Métricas.AE20]=&quot;&quot;;&quot;&quot;;['file://gre1204-679187/d$/Respaldo%20Ingrid%202019/INDICADORES/2020/Matriz%20de%20Indicadores%20Juzgado%20de%20Cobro%20Grecia%20AJUSTADA%202020%20V4.xls'#$Métricas.AE20])">
            <text:p/>
          </table:table-cell>
          <table:table-cell table:number-columns-repeated="989"/>
        </table:table-row>
        <table:table-row table:style-name="ro25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26" office:value-type="string" calcext:value-type="string" table:number-columns-spanned="1" table:number-rows-spanned="30">
            <text:p>Operacional</text:p>
          </table:table-cell>
          <table:table-cell table:style-name="ce29" office:value-type="string" calcext:value-type="string" table:number-columns-spanned="1" table:number-rows-spanned="5">
            <text:p>Porcentaje de efectividad por Jueza o Juez</text:p>
          </table:table-cell>
          <table:table-cell table:style-name="ce34" office:value-type="string" calcext:value-type="string" table:number-columns-spanned="1" table:number-rows-spanned="5">
            <text:p>Revisión</text:p>
          </table:table-cell>
          <table:table-cell table:style-name="ce7" office:value-type="string" calcext:value-type="string" table:number-columns-spanned="1" table:number-rows-spanned="5">
            <text:p>Escritorio Virtual</text:p>
          </table:table-cell>
          <table:table-cell table:style-name="ce7" office:value-type="string" calcext:value-type="string">
            <text:p>Juez 1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19" table:formula="of:=IF(['file://gre1204-679187/d$/Respaldo%20Ingrid%202019/INDICADORES/2020/Matriz%20de%20Indicadores%20Juzgado%20de%20Cobro%20Grecia%20AJUSTADA%202020%20V4.xls'#$Métricas.Y21]=&quot;&quot;;&quot;&quot;;(['file://gre1204-679187/d$/Respaldo%20Ingrid%202019/INDICADORES/2020/Matriz%20de%20Indicadores%20Juzgado%20de%20Cobro%20Grecia%20AJUSTADA%202020%20V4.xls'#$Métricas.Y25]/(['file://gre1204-679187/d$/Respaldo%20Ingrid%202019/INDICADORES/2020/Matriz%20de%20Indicadores%20Juzgado%20de%20Cobro%20Grecia%20AJUSTADA%202020%20V4.xls'#$Métricas.Y21]*54)))" office:value-type="percentage" office:value="2.71437539234149" calcext:value-type="percentage">
            <text:p>271 %</text:p>
          </table:table-cell>
          <table:table-cell table:style-name="ce119" table:formula="of:=IF(['file://gre1204-679187/d$/Respaldo%20Ingrid%202019/INDICADORES/2020/Matriz%20de%20Indicadores%20Juzgado%20de%20Cobro%20Grecia%20AJUSTADA%202020%20V4.xls'#$Métricas.Z21]=&quot;&quot;;&quot;&quot;;(['file://gre1204-679187/d$/Respaldo%20Ingrid%202019/INDICADORES/2020/Matriz%20de%20Indicadores%20Juzgado%20de%20Cobro%20Grecia%20AJUSTADA%202020%20V4.xls'#$Métricas.Z25]/(['file://gre1204-679187/d$/Respaldo%20Ingrid%202019/INDICADORES/2020/Matriz%20de%20Indicadores%20Juzgado%20de%20Cobro%20Grecia%20AJUSTADA%202020%20V4.xls'#$Métricas.Z21]*54)))" office:value-type="percentage" office:value="1.71891034611438" calcext:value-type="percentage">
            <text:p>172 %</text:p>
          </table:table-cell>
          <table:table-cell table:style-name="ce119" table:formula="of:=IF(['file://gre1204-679187/d$/Respaldo%20Ingrid%202019/INDICADORES/2020/Matriz%20de%20Indicadores%20Juzgado%20de%20Cobro%20Grecia%20AJUSTADA%202020%20V4.xls'#$Métricas.AA21]=&quot;&quot;;&quot;&quot;;(['file://gre1204-679187/d$/Respaldo%20Ingrid%202019/INDICADORES/2020/Matriz%20de%20Indicadores%20Juzgado%20de%20Cobro%20Grecia%20AJUSTADA%202020%20V4.xls'#$Métricas.AA25]/(['file://gre1204-679187/d$/Respaldo%20Ingrid%202019/INDICADORES/2020/Matriz%20de%20Indicadores%20Juzgado%20de%20Cobro%20Grecia%20AJUSTADA%202020%20V4.xls'#$Métricas.AA21]*54)))">
            <text:p/>
          </table:table-cell>
          <table:table-cell table:style-name="ce119" table:formula="of:=IF(['file://gre1204-679187/d$/Respaldo%20Ingrid%202019/INDICADORES/2020/Matriz%20de%20Indicadores%20Juzgado%20de%20Cobro%20Grecia%20AJUSTADA%202020%20V4.xls'#$Métricas.AB21]=&quot;&quot;;&quot;&quot;;(['file://gre1204-679187/d$/Respaldo%20Ingrid%202019/INDICADORES/2020/Matriz%20de%20Indicadores%20Juzgado%20de%20Cobro%20Grecia%20AJUSTADA%202020%20V4.xls'#$Métricas.AB25]/(['file://gre1204-679187/d$/Respaldo%20Ingrid%202019/INDICADORES/2020/Matriz%20de%20Indicadores%20Juzgado%20de%20Cobro%20Grecia%20AJUSTADA%202020%20V4.xls'#$Métricas.AB21]*54)))">
            <text:p/>
          </table:table-cell>
          <table:table-cell table:style-name="ce119" table:formula="of:=IF(['file://gre1204-679187/d$/Respaldo%20Ingrid%202019/INDICADORES/2020/Matriz%20de%20Indicadores%20Juzgado%20de%20Cobro%20Grecia%20AJUSTADA%202020%20V4.xls'#$Métricas.AC21]=&quot;&quot;;&quot;&quot;;(['file://gre1204-679187/d$/Respaldo%20Ingrid%202019/INDICADORES/2020/Matriz%20de%20Indicadores%20Juzgado%20de%20Cobro%20Grecia%20AJUSTADA%202020%20V4.xls'#$Métricas.AC25]/(['file://gre1204-679187/d$/Respaldo%20Ingrid%202019/INDICADORES/2020/Matriz%20de%20Indicadores%20Juzgado%20de%20Cobro%20Grecia%20AJUSTADA%202020%20V4.xls'#$Métricas.AC21]*54)))">
            <text:p/>
          </table:table-cell>
          <table:table-cell table:style-name="ce119" table:formula="of:=IF(['file://gre1204-679187/d$/Respaldo%20Ingrid%202019/INDICADORES/2020/Matriz%20de%20Indicadores%20Juzgado%20de%20Cobro%20Grecia%20AJUSTADA%202020%20V4.xls'#$Métricas.AD21]=&quot;&quot;;&quot;&quot;;(['file://gre1204-679187/d$/Respaldo%20Ingrid%202019/INDICADORES/2020/Matriz%20de%20Indicadores%20Juzgado%20de%20Cobro%20Grecia%20AJUSTADA%202020%20V4.xls'#$Métricas.AD25]/(['file://gre1204-679187/d$/Respaldo%20Ingrid%202019/INDICADORES/2020/Matriz%20de%20Indicadores%20Juzgado%20de%20Cobro%20Grecia%20AJUSTADA%202020%20V4.xls'#$Métricas.AD21]*54)))">
            <text:p/>
          </table:table-cell>
          <table:table-cell table:style-name="ce119" table:formula="of:=IF(['file://gre1204-679187/d$/Respaldo%20Ingrid%202019/INDICADORES/2020/Matriz%20de%20Indicadores%20Juzgado%20de%20Cobro%20Grecia%20AJUSTADA%202020%20V4.xls'#$Métricas.AE21]=&quot;&quot;;&quot;&quot;;(['file://gre1204-679187/d$/Respaldo%20Ingrid%202019/INDICADORES/2020/Matriz%20de%20Indicadores%20Juzgado%20de%20Cobro%20Grecia%20AJUSTADA%202020%20V4.xls'#$Métricas.AE25]/(['file://gre1204-679187/d$/Respaldo%20Ingrid%202019/INDICADORES/2020/Matriz%20de%20Indicadores%20Juzgado%20de%20Cobro%20Grecia%20AJUSTADA%202020%20V4.xls'#$Métricas.AE21]*54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Juez 2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20" table:formula="of:=IF(['file://gre1204-679187/d$/Respaldo%20Ingrid%202019/INDICADORES/2020/Matriz%20de%20Indicadores%20Juzgado%20de%20Cobro%20Grecia%20AJUSTADA%202020%20V4.xls'#$Métricas.Y22]=&quot;&quot;;&quot;&quot;;(['file://gre1204-679187/d$/Respaldo%20Ingrid%202019/INDICADORES/2020/Matriz%20de%20Indicadores%20Juzgado%20de%20Cobro%20Grecia%20AJUSTADA%202020%20V4.xls'#$Métricas.Y26]/(['file://gre1204-679187/d$/Respaldo%20Ingrid%202019/INDICADORES/2020/Matriz%20de%20Indicadores%20Juzgado%20de%20Cobro%20Grecia%20AJUSTADA%202020%20V4.xls'#$Métricas.Y22]*54)))" office:value-type="percentage" office:value="2.51461988304094" calcext:value-type="percentage">
            <text:p>251 %</text:p>
          </table:table-cell>
          <table:table-cell table:style-name="ce120" table:formula="of:=IF(['file://gre1204-679187/d$/Respaldo%20Ingrid%202019/INDICADORES/2020/Matriz%20de%20Indicadores%20Juzgado%20de%20Cobro%20Grecia%20AJUSTADA%202020%20V4.xls'#$Métricas.Z22]=&quot;&quot;;&quot;&quot;;(['file://gre1204-679187/d$/Respaldo%20Ingrid%202019/INDICADORES/2020/Matriz%20de%20Indicadores%20Juzgado%20de%20Cobro%20Grecia%20AJUSTADA%202020%20V4.xls'#$Métricas.Z26]/(['file://gre1204-679187/d$/Respaldo%20Ingrid%202019/INDICADORES/2020/Matriz%20de%20Indicadores%20Juzgado%20de%20Cobro%20Grecia%20AJUSTADA%202020%20V4.xls'#$Métricas.Z22]*54)))" office:value-type="percentage" office:value="1.5874840357599" calcext:value-type="percentage">
            <text:p>159 %</text:p>
          </table:table-cell>
          <table:table-cell table:style-name="ce120" table:formula="of:=IF(['file://gre1204-679187/d$/Respaldo%20Ingrid%202019/INDICADORES/2020/Matriz%20de%20Indicadores%20Juzgado%20de%20Cobro%20Grecia%20AJUSTADA%202020%20V4.xls'#$Métricas.AA22]=&quot;&quot;;&quot;&quot;;(['file://gre1204-679187/d$/Respaldo%20Ingrid%202019/INDICADORES/2020/Matriz%20de%20Indicadores%20Juzgado%20de%20Cobro%20Grecia%20AJUSTADA%202020%20V4.xls'#$Métricas.AA26]/(['file://gre1204-679187/d$/Respaldo%20Ingrid%202019/INDICADORES/2020/Matriz%20de%20Indicadores%20Juzgado%20de%20Cobro%20Grecia%20AJUSTADA%202020%20V4.xls'#$Métricas.AA22]*54)))">
            <text:p/>
          </table:table-cell>
          <table:table-cell table:style-name="ce120" table:formula="of:=IF(['file://gre1204-679187/d$/Respaldo%20Ingrid%202019/INDICADORES/2020/Matriz%20de%20Indicadores%20Juzgado%20de%20Cobro%20Grecia%20AJUSTADA%202020%20V4.xls'#$Métricas.AB22]=&quot;&quot;;&quot;&quot;;(['file://gre1204-679187/d$/Respaldo%20Ingrid%202019/INDICADORES/2020/Matriz%20de%20Indicadores%20Juzgado%20de%20Cobro%20Grecia%20AJUSTADA%202020%20V4.xls'#$Métricas.AB26]/(['file://gre1204-679187/d$/Respaldo%20Ingrid%202019/INDICADORES/2020/Matriz%20de%20Indicadores%20Juzgado%20de%20Cobro%20Grecia%20AJUSTADA%202020%20V4.xls'#$Métricas.AB22]*54)))">
            <text:p/>
          </table:table-cell>
          <table:table-cell table:style-name="ce120" table:formula="of:=IF(['file://gre1204-679187/d$/Respaldo%20Ingrid%202019/INDICADORES/2020/Matriz%20de%20Indicadores%20Juzgado%20de%20Cobro%20Grecia%20AJUSTADA%202020%20V4.xls'#$Métricas.AC22]=&quot;&quot;;&quot;&quot;;(['file://gre1204-679187/d$/Respaldo%20Ingrid%202019/INDICADORES/2020/Matriz%20de%20Indicadores%20Juzgado%20de%20Cobro%20Grecia%20AJUSTADA%202020%20V4.xls'#$Métricas.AC26]/(['file://gre1204-679187/d$/Respaldo%20Ingrid%202019/INDICADORES/2020/Matriz%20de%20Indicadores%20Juzgado%20de%20Cobro%20Grecia%20AJUSTADA%202020%20V4.xls'#$Métricas.AC22]*54)))">
            <text:p/>
          </table:table-cell>
          <table:table-cell table:style-name="ce120" table:formula="of:=IF(['file://gre1204-679187/d$/Respaldo%20Ingrid%202019/INDICADORES/2020/Matriz%20de%20Indicadores%20Juzgado%20de%20Cobro%20Grecia%20AJUSTADA%202020%20V4.xls'#$Métricas.AD22]=&quot;&quot;;&quot;&quot;;(['file://gre1204-679187/d$/Respaldo%20Ingrid%202019/INDICADORES/2020/Matriz%20de%20Indicadores%20Juzgado%20de%20Cobro%20Grecia%20AJUSTADA%202020%20V4.xls'#$Métricas.AD26]/(['file://gre1204-679187/d$/Respaldo%20Ingrid%202019/INDICADORES/2020/Matriz%20de%20Indicadores%20Juzgado%20de%20Cobro%20Grecia%20AJUSTADA%202020%20V4.xls'#$Métricas.AD22]*54)))">
            <text:p/>
          </table:table-cell>
          <table:table-cell table:style-name="ce120" table:formula="of:=IF(['file://gre1204-679187/d$/Respaldo%20Ingrid%202019/INDICADORES/2020/Matriz%20de%20Indicadores%20Juzgado%20de%20Cobro%20Grecia%20AJUSTADA%202020%20V4.xls'#$Métricas.AE22]=&quot;&quot;;&quot;&quot;;(['file://gre1204-679187/d$/Respaldo%20Ingrid%202019/INDICADORES/2020/Matriz%20de%20Indicadores%20Juzgado%20de%20Cobro%20Grecia%20AJUSTADA%202020%20V4.xls'#$Métricas.AE26]/(['file://gre1204-679187/d$/Respaldo%20Ingrid%202019/INDICADORES/2020/Matriz%20de%20Indicadores%20Juzgado%20de%20Cobro%20Grecia%20AJUSTADA%202020%20V4.xls'#$Métricas.AE22]*54)))">
            <text:p/>
          </table:table-cell>
          <table:table-cell table:number-columns-repeated="25"/>
          <table:table-cell table:style-name="ce138" office:value-type="date" office:date-value="2019-07-09" calcext:value-type="date">
            <text:p>9 de jul de 19</text:p>
          </table:table-cell>
          <table:table-cell table:number-columns-repeated="963"/>
        </table:table-row>
        <table:table-row table:style-name="ro26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Supernumeraria 1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21" table:formula="of:=IF(['file://gre1204-679187/d$/Respaldo%20Ingrid%202019/INDICADORES/2020/Matriz%20de%20Indicadores%20Juzgado%20de%20Cobro%20Grecia%20AJUSTADA%202020%20V4.xls'#$Métricas.Y23]=&quot;&quot;;&quot;&quot;;(['file://gre1204-679187/d$/Respaldo%20Ingrid%202019/INDICADORES/2020/Matriz%20de%20Indicadores%20Juzgado%20de%20Cobro%20Grecia%20AJUSTADA%202020%20V4.xls'#$Métricas.Y27]/(['file://gre1204-679187/d$/Respaldo%20Ingrid%202019/INDICADORES/2020/Matriz%20de%20Indicadores%20Juzgado%20de%20Cobro%20Grecia%20AJUSTADA%202020%20V4.xls'#$Métricas.Y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Z23]=&quot;&quot;;&quot;&quot;;(['file://gre1204-679187/d$/Respaldo%20Ingrid%202019/INDICADORES/2020/Matriz%20de%20Indicadores%20Juzgado%20de%20Cobro%20Grecia%20AJUSTADA%202020%20V4.xls'#$Métricas.Z27]/(['file://gre1204-679187/d$/Respaldo%20Ingrid%202019/INDICADORES/2020/Matriz%20de%20Indicadores%20Juzgado%20de%20Cobro%20Grecia%20AJUSTADA%202020%20V4.xls'#$Métricas.Z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A23]=&quot;&quot;;&quot;&quot;;(['file://gre1204-679187/d$/Respaldo%20Ingrid%202019/INDICADORES/2020/Matriz%20de%20Indicadores%20Juzgado%20de%20Cobro%20Grecia%20AJUSTADA%202020%20V4.xls'#$Métricas.AA27]/(['file://gre1204-679187/d$/Respaldo%20Ingrid%202019/INDICADORES/2020/Matriz%20de%20Indicadores%20Juzgado%20de%20Cobro%20Grecia%20AJUSTADA%202020%20V4.xls'#$Métricas.AA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B23]=&quot;&quot;;&quot;&quot;;(['file://gre1204-679187/d$/Respaldo%20Ingrid%202019/INDICADORES/2020/Matriz%20de%20Indicadores%20Juzgado%20de%20Cobro%20Grecia%20AJUSTADA%202020%20V4.xls'#$Métricas.AB27]/(['file://gre1204-679187/d$/Respaldo%20Ingrid%202019/INDICADORES/2020/Matriz%20de%20Indicadores%20Juzgado%20de%20Cobro%20Grecia%20AJUSTADA%202020%20V4.xls'#$Métricas.AB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C23]=&quot;&quot;;&quot;&quot;;(['file://gre1204-679187/d$/Respaldo%20Ingrid%202019/INDICADORES/2020/Matriz%20de%20Indicadores%20Juzgado%20de%20Cobro%20Grecia%20AJUSTADA%202020%20V4.xls'#$Métricas.AC27]/(['file://gre1204-679187/d$/Respaldo%20Ingrid%202019/INDICADORES/2020/Matriz%20de%20Indicadores%20Juzgado%20de%20Cobro%20Grecia%20AJUSTADA%202020%20V4.xls'#$Métricas.AC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D23]=&quot;&quot;;&quot;&quot;;(['file://gre1204-679187/d$/Respaldo%20Ingrid%202019/INDICADORES/2020/Matriz%20de%20Indicadores%20Juzgado%20de%20Cobro%20Grecia%20AJUSTADA%202020%20V4.xls'#$Métricas.AD27]/(['file://gre1204-679187/d$/Respaldo%20Ingrid%202019/INDICADORES/2020/Matriz%20de%20Indicadores%20Juzgado%20de%20Cobro%20Grecia%20AJUSTADA%202020%20V4.xls'#$Métricas.AD23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E23]=&quot;&quot;;&quot;&quot;;(['file://gre1204-679187/d$/Respaldo%20Ingrid%202019/INDICADORES/2020/Matriz%20de%20Indicadores%20Juzgado%20de%20Cobro%20Grecia%20AJUSTADA%202020%20V4.xls'#$Métricas.AE27]/(['file://gre1204-679187/d$/Respaldo%20Ingrid%202019/INDICADORES/2020/Matriz%20de%20Indicadores%20Juzgado%20de%20Cobro%20Grecia%20AJUSTADA%202020%20V4.xls'#$Métricas.AE23]*54)))">
            <text:p/>
          </table:table-cell>
          <table:table-cell table:number-columns-repeated="989"/>
        </table:table-row>
        <table:table-row table:style-name="ro26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Supernumeraria 2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21" table:formula="of:=IF(['file://gre1204-679187/d$/Respaldo%20Ingrid%202019/INDICADORES/2020/Matriz%20de%20Indicadores%20Juzgado%20de%20Cobro%20Grecia%20AJUSTADA%202020%20V4.xls'#$Métricas.Y24]=&quot;&quot;;&quot;&quot;;(['file://gre1204-679187/d$/Respaldo%20Ingrid%202019/INDICADORES/2020/Matriz%20de%20Indicadores%20Juzgado%20de%20Cobro%20Grecia%20AJUSTADA%202020%20V4.xls'#$Métricas.Y28]/(['file://gre1204-679187/d$/Respaldo%20Ingrid%202019/INDICADORES/2020/Matriz%20de%20Indicadores%20Juzgado%20de%20Cobro%20Grecia%20AJUSTADA%202020%20V4.xls'#$Métricas.Y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Z24]=&quot;&quot;;&quot;&quot;;(['file://gre1204-679187/d$/Respaldo%20Ingrid%202019/INDICADORES/2020/Matriz%20de%20Indicadores%20Juzgado%20de%20Cobro%20Grecia%20AJUSTADA%202020%20V4.xls'#$Métricas.Z28]/(['file://gre1204-679187/d$/Respaldo%20Ingrid%202019/INDICADORES/2020/Matriz%20de%20Indicadores%20Juzgado%20de%20Cobro%20Grecia%20AJUSTADA%202020%20V4.xls'#$Métricas.Z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A24]=&quot;&quot;;&quot;&quot;;(['file://gre1204-679187/d$/Respaldo%20Ingrid%202019/INDICADORES/2020/Matriz%20de%20Indicadores%20Juzgado%20de%20Cobro%20Grecia%20AJUSTADA%202020%20V4.xls'#$Métricas.AA28]/(['file://gre1204-679187/d$/Respaldo%20Ingrid%202019/INDICADORES/2020/Matriz%20de%20Indicadores%20Juzgado%20de%20Cobro%20Grecia%20AJUSTADA%202020%20V4.xls'#$Métricas.AA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B24]=&quot;&quot;;&quot;&quot;;(['file://gre1204-679187/d$/Respaldo%20Ingrid%202019/INDICADORES/2020/Matriz%20de%20Indicadores%20Juzgado%20de%20Cobro%20Grecia%20AJUSTADA%202020%20V4.xls'#$Métricas.AB28]/(['file://gre1204-679187/d$/Respaldo%20Ingrid%202019/INDICADORES/2020/Matriz%20de%20Indicadores%20Juzgado%20de%20Cobro%20Grecia%20AJUSTADA%202020%20V4.xls'#$Métricas.AB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C24]=&quot;&quot;;&quot;&quot;;(['file://gre1204-679187/d$/Respaldo%20Ingrid%202019/INDICADORES/2020/Matriz%20de%20Indicadores%20Juzgado%20de%20Cobro%20Grecia%20AJUSTADA%202020%20V4.xls'#$Métricas.AC28]/(['file://gre1204-679187/d$/Respaldo%20Ingrid%202019/INDICADORES/2020/Matriz%20de%20Indicadores%20Juzgado%20de%20Cobro%20Grecia%20AJUSTADA%202020%20V4.xls'#$Métricas.AC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D24]=&quot;&quot;;&quot;&quot;;(['file://gre1204-679187/d$/Respaldo%20Ingrid%202019/INDICADORES/2020/Matriz%20de%20Indicadores%20Juzgado%20de%20Cobro%20Grecia%20AJUSTADA%202020%20V4.xls'#$Métricas.AD28]/(['file://gre1204-679187/d$/Respaldo%20Ingrid%202019/INDICADORES/2020/Matriz%20de%20Indicadores%20Juzgado%20de%20Cobro%20Grecia%20AJUSTADA%202020%20V4.xls'#$Métricas.AD24]*54)))">
            <text:p/>
          </table:table-cell>
          <table:table-cell table:style-name="ce121" table:formula="of:=IF(['file://gre1204-679187/d$/Respaldo%20Ingrid%202019/INDICADORES/2020/Matriz%20de%20Indicadores%20Juzgado%20de%20Cobro%20Grecia%20AJUSTADA%202020%20V4.xls'#$Métricas.AE24]=&quot;&quot;;&quot;&quot;;(['file://gre1204-679187/d$/Respaldo%20Ingrid%202019/INDICADORES/2020/Matriz%20de%20Indicadores%20Juzgado%20de%20Cobro%20Grecia%20AJUSTADA%202020%20V4.xls'#$Métricas.AE28]/(['file://gre1204-679187/d$/Respaldo%20Ingrid%202019/INDICADORES/2020/Matriz%20de%20Indicadores%20Juzgado%20de%20Cobro%20Grecia%20AJUSTADA%202020%20V4.xls'#$Métricas.AE24]*54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Promedio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22" table:formula="of:=IF(SUM([.L21:.L22])=0;&quot;&quot;;AVERAGE([.L21:.L22]))" office:value-type="percentage" office:value="2.61449763769121" calcext:value-type="percentage">
            <text:p>261 %</text:p>
          </table:table-cell>
          <table:table-cell table:style-name="ce122" table:formula="of:=IF(SUM([.M21:.M22])=0;&quot;&quot;;AVERAGE([.M21:.M22]))" office:value-type="percentage" office:value="1.65319719093714" calcext:value-type="percentage">
            <text:p>165 %</text:p>
          </table:table-cell>
          <table:table-cell table:style-name="ce122" table:formula="of:=IF(SUM([.N21:.N22])=0;&quot;&quot;;AVERAGE([.N21:.N22]))">
            <text:p/>
          </table:table-cell>
          <table:table-cell table:style-name="ce122" table:formula="of:=IF(SUM([.O21:.O22])=0;&quot;&quot;;AVERAGE([.O21:.O22]))">
            <text:p/>
          </table:table-cell>
          <table:table-cell table:style-name="ce122" table:formula="of:=IF(SUM([.P21:.P22])=0;&quot;&quot;;AVERAGE([.P21:.P22]))">
            <text:p/>
          </table:table-cell>
          <table:table-cell table:style-name="ce122" table:formula="of:=IF(SUM([.Q21:.Q22])=0;&quot;&quot;;AVERAGE([.Q21:.Q22]))">
            <text:p/>
          </table:table-cell>
          <table:table-cell table:style-name="ce122" table:formula="of:=IF(SUM([.R21:.R22])=0;&quot;&quot;;AVERAGE([.R21:.R22]))">
            <text:p/>
          </table:table-cell>
          <table:table-cell table:number-columns-repeated="989"/>
        </table:table-row>
        <table:table-row table:style-name="ro11">
          <table:table-cell table:style-name="ce7" office:value-type="float" office:value="16" calcext:value-type="float" table:number-columns-spanned="1" table:number-rows-spanned="2">
            <text:p>16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Cantidad de dictado de sentencias por Jueza o Juez</text:p>
          </table:table-cell>
          <table:table-cell table:style-name="ce34" office:value-type="string" calcext:value-type="string" table:number-columns-spanned="1" table:number-rows-spanned="2">
            <text:p>Revisión</text:p>
          </table:table-cell>
          <table:table-cell table:style-name="ce7" office:value-type="string" calcext:value-type="string" table:number-columns-spanned="1" table:number-rows-spanned="2">
            <text:p>Libro sentencias</text:p>
          </table:table-cell>
          <table:table-cell table:style-name="ce7" office:value-type="string" calcext:value-type="string">
            <text:p>Juez 1</text:p>
          </table:table-cell>
          <table:table-cell table:style-name="ce50"/>
          <table:table-cell table:style-name="ce59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54"/>
          <table:table-cell table:style-name="ce123" table:formula="of:=IF(['file://gre1204-679187/d$/Respaldo%20Ingrid%202019/INDICADORES/2020/Matriz%20de%20Indicadores%20Juzgado%20de%20Cobro%20Grecia%20AJUSTADA%202020%20V4.xls'#$Métricas.Y29]=&quot;&quot;;&quot;&quot;;['file://gre1204-679187/d$/Respaldo%20Ingrid%202019/INDICADORES/2020/Matriz%20de%20Indicadores%20Juzgado%20de%20Cobro%20Grecia%20AJUSTADA%202020%20V4.xls'#$Métricas.Y29])" office:value-type="float" office:value="23" calcext:value-type="float">
            <text:p>23</text:p>
          </table:table-cell>
          <table:table-cell table:style-name="ce123" table:formula="of:=IF(['file://gre1204-679187/d$/Respaldo%20Ingrid%202019/INDICADORES/2020/Matriz%20de%20Indicadores%20Juzgado%20de%20Cobro%20Grecia%20AJUSTADA%202020%20V4.xls'#$Métricas.Z29]=&quot;&quot;;&quot;&quot;;['file://gre1204-679187/d$/Respaldo%20Ingrid%202019/INDICADORES/2020/Matriz%20de%20Indicadores%20Juzgado%20de%20Cobro%20Grecia%20AJUSTADA%202020%20V4.xls'#$Métricas.Z29])" office:value-type="float" office:value="14" calcext:value-type="float">
            <text:p>14</text:p>
          </table:table-cell>
          <table:table-cell table:style-name="ce123" table:formula="of:=IF(['file://gre1204-679187/d$/Respaldo%20Ingrid%202019/INDICADORES/2020/Matriz%20de%20Indicadores%20Juzgado%20de%20Cobro%20Grecia%20AJUSTADA%202020%20V4.xls'#$Métricas.AA29]=&quot;&quot;;&quot;&quot;;['file://gre1204-679187/d$/Respaldo%20Ingrid%202019/INDICADORES/2020/Matriz%20de%20Indicadores%20Juzgado%20de%20Cobro%20Grecia%20AJUSTADA%202020%20V4.xls'#$Métricas.AA29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B29]=&quot;&quot;;&quot;&quot;;['file://gre1204-679187/d$/Respaldo%20Ingrid%202019/INDICADORES/2020/Matriz%20de%20Indicadores%20Juzgado%20de%20Cobro%20Grecia%20AJUSTADA%202020%20V4.xls'#$Métricas.AB29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C29]=&quot;&quot;;&quot;&quot;;['file://gre1204-679187/d$/Respaldo%20Ingrid%202019/INDICADORES/2020/Matriz%20de%20Indicadores%20Juzgado%20de%20Cobro%20Grecia%20AJUSTADA%202020%20V4.xls'#$Métricas.AC29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D29]=&quot;&quot;;&quot;&quot;;['file://gre1204-679187/d$/Respaldo%20Ingrid%202019/INDICADORES/2020/Matriz%20de%20Indicadores%20Juzgado%20de%20Cobro%20Grecia%20AJUSTADA%202020%20V4.xls'#$Métricas.AD29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E29]=&quot;&quot;;&quot;&quot;;['file://gre1204-679187/d$/Respaldo%20Ingrid%202019/INDICADORES/2020/Matriz%20de%20Indicadores%20Juzgado%20de%20Cobro%20Grecia%20AJUSTADA%202020%20V4.xls'#$Métricas.AE29])">
            <text:p/>
          </table:table-cell>
          <table:table-cell table:number-columns-repeated="989"/>
        </table:table-row>
        <table:table-row table:style-name="ro11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Juez 2</text:p>
          </table:table-cell>
          <table:table-cell table:style-name="ce50"/>
          <table:table-cell table:style-name="ce59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54"/>
          <table:table-cell table:style-name="ce123" table:formula="of:=IF(['file://gre1204-679187/d$/Respaldo%20Ingrid%202019/INDICADORES/2020/Matriz%20de%20Indicadores%20Juzgado%20de%20Cobro%20Grecia%20AJUSTADA%202020%20V4.xls'#$Métricas.Y30]=&quot;&quot;;&quot;&quot;;['file://gre1204-679187/d$/Respaldo%20Ingrid%202019/INDICADORES/2020/Matriz%20de%20Indicadores%20Juzgado%20de%20Cobro%20Grecia%20AJUSTADA%202020%20V4.xls'#$Métricas.Y30])" office:value-type="float" office:value="25" calcext:value-type="float">
            <text:p>25</text:p>
          </table:table-cell>
          <table:table-cell table:style-name="ce123" table:formula="of:=IF(['file://gre1204-679187/d$/Respaldo%20Ingrid%202019/INDICADORES/2020/Matriz%20de%20Indicadores%20Juzgado%20de%20Cobro%20Grecia%20AJUSTADA%202020%20V4.xls'#$Métricas.Z30]=&quot;&quot;;&quot;&quot;;['file://gre1204-679187/d$/Respaldo%20Ingrid%202019/INDICADORES/2020/Matriz%20de%20Indicadores%20Juzgado%20de%20Cobro%20Grecia%20AJUSTADA%202020%20V4.xls'#$Métricas.Z30])" office:value-type="float" office:value="24" calcext:value-type="float">
            <text:p>24</text:p>
          </table:table-cell>
          <table:table-cell table:style-name="ce123" table:formula="of:=IF(['file://gre1204-679187/d$/Respaldo%20Ingrid%202019/INDICADORES/2020/Matriz%20de%20Indicadores%20Juzgado%20de%20Cobro%20Grecia%20AJUSTADA%202020%20V4.xls'#$Métricas.AA30]=&quot;&quot;;&quot;&quot;;['file://gre1204-679187/d$/Respaldo%20Ingrid%202019/INDICADORES/2020/Matriz%20de%20Indicadores%20Juzgado%20de%20Cobro%20Grecia%20AJUSTADA%202020%20V4.xls'#$Métricas.AA30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B30]=&quot;&quot;;&quot;&quot;;['file://gre1204-679187/d$/Respaldo%20Ingrid%202019/INDICADORES/2020/Matriz%20de%20Indicadores%20Juzgado%20de%20Cobro%20Grecia%20AJUSTADA%202020%20V4.xls'#$Métricas.AB30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C30]=&quot;&quot;;&quot;&quot;;['file://gre1204-679187/d$/Respaldo%20Ingrid%202019/INDICADORES/2020/Matriz%20de%20Indicadores%20Juzgado%20de%20Cobro%20Grecia%20AJUSTADA%202020%20V4.xls'#$Métricas.AC30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D30]=&quot;&quot;;&quot;&quot;;['file://gre1204-679187/d$/Respaldo%20Ingrid%202019/INDICADORES/2020/Matriz%20de%20Indicadores%20Juzgado%20de%20Cobro%20Grecia%20AJUSTADA%202020%20V4.xls'#$Métricas.AD30])">
            <text:p/>
          </table:table-cell>
          <table:table-cell table:style-name="ce123" table:formula="of:=IF(['file://gre1204-679187/d$/Respaldo%20Ingrid%202019/INDICADORES/2020/Matriz%20de%20Indicadores%20Juzgado%20de%20Cobro%20Grecia%20AJUSTADA%202020%20V4.xls'#$Métricas.AE30]=&quot;&quot;;&quot;&quot;;['file://gre1204-679187/d$/Respaldo%20Ingrid%202019/INDICADORES/2020/Matriz%20de%20Indicadores%20Juzgado%20de%20Cobro%20Grecia%20AJUSTADA%202020%20V4.xls'#$Métricas.AE30])">
            <text:p/>
          </table:table-cell>
          <table:table-cell table:number-columns-repeated="989"/>
        </table:table-row>
        <table:table-row table:style-name="ro25">
          <table:table-cell table:style-name="ce7" office:value-type="float" office:value="17" calcext:value-type="float" table:number-columns-spanned="1" table:number-rows-spanned="5">
            <text:p>17</text:p>
          </table:table-cell>
          <table:covered-table-cell table:style-name="ce26"/>
          <table:table-cell table:style-name="ce29" office:value-type="string" calcext:value-type="string" table:number-columns-spanned="1" table:number-rows-spanned="5">
            <text:p>Porcentaje de efectividad de resoluciones por Técnica (o) Judicial</text:p>
          </table:table-cell>
          <table:table-cell table:style-name="ce34" office:value-type="string" calcext:value-type="string" table:number-columns-spanned="1" table:number-rows-spanned="5">
            <text:p>Revisión</text:p>
          </table:table-cell>
          <table:table-cell table:style-name="ce7" office:value-type="string" calcext:value-type="string" table:number-columns-spanned="1" table:number-rows-spanned="5">
            <text:p>Escritorio Virtual</text:p>
          </table:table-cell>
          <table:table-cell table:style-name="ce7" office:value-type="string" calcext:value-type="string">
            <text:p>Técnico 1</text:p>
          </table:table-cell>
          <table:table-cell table:style-name="ce50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96"/>
          <table:table-cell table:style-name="ce124" table:formula="of:=IF(['file://gre1204-679187/d$/Respaldo%20Ingrid%202019/INDICADORES/2020/Matriz%20de%20Indicadores%20Juzgado%20de%20Cobro%20Grecia%20AJUSTADA%202020%20V4.xls'#$Métricas.Y31]=0;&quot;&quot;;(['file://gre1204-679187/d$/Respaldo%20Ingrid%202019/INDICADORES/2020/Matriz%20de%20Indicadores%20Juzgado%20de%20Cobro%20Grecia%20AJUSTADA%202020%20V4.xls'#$Métricas.Y35]/(['file://gre1204-679187/d$/Respaldo%20Ingrid%202019/INDICADORES/2020/Matriz%20de%20Indicadores%20Juzgado%20de%20Cobro%20Grecia%20AJUSTADA%202020%20V4.xls'#$Métricas.Y31]*27)))" office:value-type="percentage" office:value="1.4490292635988" calcext:value-type="percentage">
            <text:p>145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Z31]=0;&quot;&quot;;(['file://gre1204-679187/d$/Respaldo%20Ingrid%202019/INDICADORES/2020/Matriz%20de%20Indicadores%20Juzgado%20de%20Cobro%20Grecia%20AJUSTADA%202020%20V4.xls'#$Métricas.Z35]/(['file://gre1204-679187/d$/Respaldo%20Ingrid%202019/INDICADORES/2020/Matriz%20de%20Indicadores%20Juzgado%20de%20Cobro%20Grecia%20AJUSTADA%202020%20V4.xls'#$Métricas.Z31]*27)))" office:value-type="percentage" office:value="1.09754825247783" calcext:value-type="percentage">
            <text:p>110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AA31]=0;&quot;&quot;;(['file://gre1204-679187/d$/Respaldo%20Ingrid%202019/INDICADORES/2020/Matriz%20de%20Indicadores%20Juzgado%20de%20Cobro%20Grecia%20AJUSTADA%202020%20V4.xls'#$Métricas.AA35]/(['file://gre1204-679187/d$/Respaldo%20Ingrid%202019/INDICADORES/2020/Matriz%20de%20Indicadores%20Juzgado%20de%20Cobro%20Grecia%20AJUSTADA%202020%20V4.xls'#$Métricas.AA31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B31]=0;&quot;&quot;;(['file://gre1204-679187/d$/Respaldo%20Ingrid%202019/INDICADORES/2020/Matriz%20de%20Indicadores%20Juzgado%20de%20Cobro%20Grecia%20AJUSTADA%202020%20V4.xls'#$Métricas.AB35]/(['file://gre1204-679187/d$/Respaldo%20Ingrid%202019/INDICADORES/2020/Matriz%20de%20Indicadores%20Juzgado%20de%20Cobro%20Grecia%20AJUSTADA%202020%20V4.xls'#$Métricas.AB31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C31]=0;&quot;&quot;;(['file://gre1204-679187/d$/Respaldo%20Ingrid%202019/INDICADORES/2020/Matriz%20de%20Indicadores%20Juzgado%20de%20Cobro%20Grecia%20AJUSTADA%202020%20V4.xls'#$Métricas.AC35]/(['file://gre1204-679187/d$/Respaldo%20Ingrid%202019/INDICADORES/2020/Matriz%20de%20Indicadores%20Juzgado%20de%20Cobro%20Grecia%20AJUSTADA%202020%20V4.xls'#$Métricas.AC31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D31]=0;&quot;&quot;;(['file://gre1204-679187/d$/Respaldo%20Ingrid%202019/INDICADORES/2020/Matriz%20de%20Indicadores%20Juzgado%20de%20Cobro%20Grecia%20AJUSTADA%202020%20V4.xls'#$Métricas.AD35]/(['file://gre1204-679187/d$/Respaldo%20Ingrid%202019/INDICADORES/2020/Matriz%20de%20Indicadores%20Juzgado%20de%20Cobro%20Grecia%20AJUSTADA%202020%20V4.xls'#$Métricas.AD31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E31]=0;&quot;&quot;;(['file://gre1204-679187/d$/Respaldo%20Ingrid%202019/INDICADORES/2020/Matriz%20de%20Indicadores%20Juzgado%20de%20Cobro%20Grecia%20AJUSTADA%202020%20V4.xls'#$Métricas.AE35]/(['file://gre1204-679187/d$/Respaldo%20Ingrid%202019/INDICADORES/2020/Matriz%20de%20Indicadores%20Juzgado%20de%20Cobro%20Grecia%20AJUSTADA%202020%20V4.xls'#$Métricas.AE31]*27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2</text:p>
          </table:table-cell>
          <table:table-cell table:style-name="ce48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48"/>
          <table:table-cell table:style-name="ce124" table:formula="of:=IF(['file://gre1204-679187/d$/Respaldo%20Ingrid%202019/INDICADORES/2020/Matriz%20de%20Indicadores%20Juzgado%20de%20Cobro%20Grecia%20AJUSTADA%202020%20V4.xls'#$Métricas.Y32]=0;&quot;&quot;;(['file://gre1204-679187/d$/Respaldo%20Ingrid%202019/INDICADORES/2020/Matriz%20de%20Indicadores%20Juzgado%20de%20Cobro%20Grecia%20AJUSTADA%202020%20V4.xls'#$Métricas.Y36]/(['file://gre1204-679187/d$/Respaldo%20Ingrid%202019/INDICADORES/2020/Matriz%20de%20Indicadores%20Juzgado%20de%20Cobro%20Grecia%20AJUSTADA%202020%20V4.xls'#$Métricas.Y32]*27)))" office:value-type="percentage" office:value="1.82843349185762" calcext:value-type="percentage">
            <text:p>183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Z32]=0;&quot;&quot;;(['file://gre1204-679187/d$/Respaldo%20Ingrid%202019/INDICADORES/2020/Matriz%20de%20Indicadores%20Juzgado%20de%20Cobro%20Grecia%20AJUSTADA%202020%20V4.xls'#$Métricas.Z36]/(['file://gre1204-679187/d$/Respaldo%20Ingrid%202019/INDICADORES/2020/Matriz%20de%20Indicadores%20Juzgado%20de%20Cobro%20Grecia%20AJUSTADA%202020%20V4.xls'#$Métricas.Z32]*27)))" office:value-type="percentage" office:value="1.33923778851315" calcext:value-type="percentage">
            <text:p>134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AA32]=0;&quot;&quot;;(['file://gre1204-679187/d$/Respaldo%20Ingrid%202019/INDICADORES/2020/Matriz%20de%20Indicadores%20Juzgado%20de%20Cobro%20Grecia%20AJUSTADA%202020%20V4.xls'#$Métricas.AA36]/(['file://gre1204-679187/d$/Respaldo%20Ingrid%202019/INDICADORES/2020/Matriz%20de%20Indicadores%20Juzgado%20de%20Cobro%20Grecia%20AJUSTADA%202020%20V4.xls'#$Métricas.AA32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B32]=0;&quot;&quot;;(['file://gre1204-679187/d$/Respaldo%20Ingrid%202019/INDICADORES/2020/Matriz%20de%20Indicadores%20Juzgado%20de%20Cobro%20Grecia%20AJUSTADA%202020%20V4.xls'#$Métricas.AB36]/(['file://gre1204-679187/d$/Respaldo%20Ingrid%202019/INDICADORES/2020/Matriz%20de%20Indicadores%20Juzgado%20de%20Cobro%20Grecia%20AJUSTADA%202020%20V4.xls'#$Métricas.AB32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C32]=0;&quot;&quot;;(['file://gre1204-679187/d$/Respaldo%20Ingrid%202019/INDICADORES/2020/Matriz%20de%20Indicadores%20Juzgado%20de%20Cobro%20Grecia%20AJUSTADA%202020%20V4.xls'#$Métricas.AC36]/(['file://gre1204-679187/d$/Respaldo%20Ingrid%202019/INDICADORES/2020/Matriz%20de%20Indicadores%20Juzgado%20de%20Cobro%20Grecia%20AJUSTADA%202020%20V4.xls'#$Métricas.AC32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D32]=0;&quot;&quot;;(['file://gre1204-679187/d$/Respaldo%20Ingrid%202019/INDICADORES/2020/Matriz%20de%20Indicadores%20Juzgado%20de%20Cobro%20Grecia%20AJUSTADA%202020%20V4.xls'#$Métricas.AD36]/(['file://gre1204-679187/d$/Respaldo%20Ingrid%202019/INDICADORES/2020/Matriz%20de%20Indicadores%20Juzgado%20de%20Cobro%20Grecia%20AJUSTADA%202020%20V4.xls'#$Métricas.AD32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E32]=0;&quot;&quot;;(['file://gre1204-679187/d$/Respaldo%20Ingrid%202019/INDICADORES/2020/Matriz%20de%20Indicadores%20Juzgado%20de%20Cobro%20Grecia%20AJUSTADA%202020%20V4.xls'#$Métricas.AE36]/(['file://gre1204-679187/d$/Respaldo%20Ingrid%202019/INDICADORES/2020/Matriz%20de%20Indicadores%20Juzgado%20de%20Cobro%20Grecia%20AJUSTADA%202020%20V4.xls'#$Métricas.AE32]*27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4</text:p>
          </table:table-cell>
          <table:table-cell table:style-name="ce48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48"/>
          <table:table-cell table:style-name="ce124" table:formula="of:=IF(['file://gre1204-679187/d$/Respaldo%20Ingrid%202019/INDICADORES/2020/Matriz%20de%20Indicadores%20Juzgado%20de%20Cobro%20Grecia%20AJUSTADA%202020%20V4.xls'#$Métricas.Y33]=0;&quot;&quot;;(['file://gre1204-679187/d$/Respaldo%20Ingrid%202019/INDICADORES/2020/Matriz%20de%20Indicadores%20Juzgado%20de%20Cobro%20Grecia%20AJUSTADA%202020%20V4.xls'#$Métricas.Y37]/(['file://gre1204-679187/d$/Respaldo%20Ingrid%202019/INDICADORES/2020/Matriz%20de%20Indicadores%20Juzgado%20de%20Cobro%20Grecia%20AJUSTADA%202020%20V4.xls'#$Métricas.Y33]*27)))" office:value-type="percentage" office:value="1.69064603232177" calcext:value-type="percentage">
            <text:p>169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Z33]=0;&quot;&quot;;(['file://gre1204-679187/d$/Respaldo%20Ingrid%202019/INDICADORES/2020/Matriz%20de%20Indicadores%20Juzgado%20de%20Cobro%20Grecia%20AJUSTADA%202020%20V4.xls'#$Métricas.Z37]/(['file://gre1204-679187/d$/Respaldo%20Ingrid%202019/INDICADORES/2020/Matriz%20de%20Indicadores%20Juzgado%20de%20Cobro%20Grecia%20AJUSTADA%202020%20V4.xls'#$Métricas.Z33]*27)))" office:value-type="percentage" office:value="1.84737877974593" calcext:value-type="percentage">
            <text:p>185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AA33]=0;&quot;&quot;;(['file://gre1204-679187/d$/Respaldo%20Ingrid%202019/INDICADORES/2020/Matriz%20de%20Indicadores%20Juzgado%20de%20Cobro%20Grecia%20AJUSTADA%202020%20V4.xls'#$Métricas.AA37]/(['file://gre1204-679187/d$/Respaldo%20Ingrid%202019/INDICADORES/2020/Matriz%20de%20Indicadores%20Juzgado%20de%20Cobro%20Grecia%20AJUSTADA%202020%20V4.xls'#$Métricas.AA33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B33]=0;&quot;&quot;;(['file://gre1204-679187/d$/Respaldo%20Ingrid%202019/INDICADORES/2020/Matriz%20de%20Indicadores%20Juzgado%20de%20Cobro%20Grecia%20AJUSTADA%202020%20V4.xls'#$Métricas.AB37]/(['file://gre1204-679187/d$/Respaldo%20Ingrid%202019/INDICADORES/2020/Matriz%20de%20Indicadores%20Juzgado%20de%20Cobro%20Grecia%20AJUSTADA%202020%20V4.xls'#$Métricas.AB33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C33]=0;&quot;&quot;;(['file://gre1204-679187/d$/Respaldo%20Ingrid%202019/INDICADORES/2020/Matriz%20de%20Indicadores%20Juzgado%20de%20Cobro%20Grecia%20AJUSTADA%202020%20V4.xls'#$Métricas.AC37]/(['file://gre1204-679187/d$/Respaldo%20Ingrid%202019/INDICADORES/2020/Matriz%20de%20Indicadores%20Juzgado%20de%20Cobro%20Grecia%20AJUSTADA%202020%20V4.xls'#$Métricas.AC33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D33]=0;&quot;&quot;;(['file://gre1204-679187/d$/Respaldo%20Ingrid%202019/INDICADORES/2020/Matriz%20de%20Indicadores%20Juzgado%20de%20Cobro%20Grecia%20AJUSTADA%202020%20V4.xls'#$Métricas.AD37]/(['file://gre1204-679187/d$/Respaldo%20Ingrid%202019/INDICADORES/2020/Matriz%20de%20Indicadores%20Juzgado%20de%20Cobro%20Grecia%20AJUSTADA%202020%20V4.xls'#$Métricas.AD33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E33]=0;&quot;&quot;;(['file://gre1204-679187/d$/Respaldo%20Ingrid%202019/INDICADORES/2020/Matriz%20de%20Indicadores%20Juzgado%20de%20Cobro%20Grecia%20AJUSTADA%202020%20V4.xls'#$Métricas.AE37]/(['file://gre1204-679187/d$/Respaldo%20Ingrid%202019/INDICADORES/2020/Matriz%20de%20Indicadores%20Juzgado%20de%20Cobro%20Grecia%20AJUSTADA%202020%20V4.xls'#$Métricas.AE33]*27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5</text:p>
          </table:table-cell>
          <table:table-cell table:style-name="ce48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48"/>
          <table:table-cell table:style-name="ce124" table:formula="of:=IF(['file://gre1204-679187/d$/Respaldo%20Ingrid%202019/INDICADORES/2020/Matriz%20de%20Indicadores%20Juzgado%20de%20Cobro%20Grecia%20AJUSTADA%202020%20V4.xls'#$Métricas.Y34]=0;&quot;&quot;;(['file://gre1204-679187/d$/Respaldo%20Ingrid%202019/INDICADORES/2020/Matriz%20de%20Indicadores%20Juzgado%20de%20Cobro%20Grecia%20AJUSTADA%202020%20V4.xls'#$Métricas.Y38]/(['file://gre1204-679187/d$/Respaldo%20Ingrid%202019/INDICADORES/2020/Matriz%20de%20Indicadores%20Juzgado%20de%20Cobro%20Grecia%20AJUSTADA%202020%20V4.xls'#$Métricas.Y34]*27)))" office:value-type="percentage" office:value="1.42661179698217" calcext:value-type="percentage">
            <text:p>143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Z34]=0;&quot;&quot;;(['file://gre1204-679187/d$/Respaldo%20Ingrid%202019/INDICADORES/2020/Matriz%20de%20Indicadores%20Juzgado%20de%20Cobro%20Grecia%20AJUSTADA%202020%20V4.xls'#$Métricas.Z38]/(['file://gre1204-679187/d$/Respaldo%20Ingrid%202019/INDICADORES/2020/Matriz%20de%20Indicadores%20Juzgado%20de%20Cobro%20Grecia%20AJUSTADA%202020%20V4.xls'#$Métricas.Z34]*27)))" office:value-type="percentage" office:value="1.38247665948497" calcext:value-type="percentage">
            <text:p>138 %</text:p>
          </table:table-cell>
          <table:table-cell table:style-name="ce124" table:formula="of:=IF(['file://gre1204-679187/d$/Respaldo%20Ingrid%202019/INDICADORES/2020/Matriz%20de%20Indicadores%20Juzgado%20de%20Cobro%20Grecia%20AJUSTADA%202020%20V4.xls'#$Métricas.AA34]=0;&quot;&quot;;(['file://gre1204-679187/d$/Respaldo%20Ingrid%202019/INDICADORES/2020/Matriz%20de%20Indicadores%20Juzgado%20de%20Cobro%20Grecia%20AJUSTADA%202020%20V4.xls'#$Métricas.AA38]/(['file://gre1204-679187/d$/Respaldo%20Ingrid%202019/INDICADORES/2020/Matriz%20de%20Indicadores%20Juzgado%20de%20Cobro%20Grecia%20AJUSTADA%202020%20V4.xls'#$Métricas.AA34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B34]=0;&quot;&quot;;(['file://gre1204-679187/d$/Respaldo%20Ingrid%202019/INDICADORES/2020/Matriz%20de%20Indicadores%20Juzgado%20de%20Cobro%20Grecia%20AJUSTADA%202020%20V4.xls'#$Métricas.AB38]/(['file://gre1204-679187/d$/Respaldo%20Ingrid%202019/INDICADORES/2020/Matriz%20de%20Indicadores%20Juzgado%20de%20Cobro%20Grecia%20AJUSTADA%202020%20V4.xls'#$Métricas.AB34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C34]=0;&quot;&quot;;(['file://gre1204-679187/d$/Respaldo%20Ingrid%202019/INDICADORES/2020/Matriz%20de%20Indicadores%20Juzgado%20de%20Cobro%20Grecia%20AJUSTADA%202020%20V4.xls'#$Métricas.AC38]/(['file://gre1204-679187/d$/Respaldo%20Ingrid%202019/INDICADORES/2020/Matriz%20de%20Indicadores%20Juzgado%20de%20Cobro%20Grecia%20AJUSTADA%202020%20V4.xls'#$Métricas.AC34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D34]=0;&quot;&quot;;(['file://gre1204-679187/d$/Respaldo%20Ingrid%202019/INDICADORES/2020/Matriz%20de%20Indicadores%20Juzgado%20de%20Cobro%20Grecia%20AJUSTADA%202020%20V4.xls'#$Métricas.AD38]/(['file://gre1204-679187/d$/Respaldo%20Ingrid%202019/INDICADORES/2020/Matriz%20de%20Indicadores%20Juzgado%20de%20Cobro%20Grecia%20AJUSTADA%202020%20V4.xls'#$Métricas.AD34]*27)))">
            <text:p/>
          </table:table-cell>
          <table:table-cell table:style-name="ce124" table:formula="of:=IF(['file://gre1204-679187/d$/Respaldo%20Ingrid%202019/INDICADORES/2020/Matriz%20de%20Indicadores%20Juzgado%20de%20Cobro%20Grecia%20AJUSTADA%202020%20V4.xls'#$Métricas.AE34]=0;&quot;&quot;;(['file://gre1204-679187/d$/Respaldo%20Ingrid%202019/INDICADORES/2020/Matriz%20de%20Indicadores%20Juzgado%20de%20Cobro%20Grecia%20AJUSTADA%202020%20V4.xls'#$Métricas.AE38]/(['file://gre1204-679187/d$/Respaldo%20Ingrid%202019/INDICADORES/2020/Matriz%20de%20Indicadores%20Juzgado%20de%20Cobro%20Grecia%20AJUSTADA%202020%20V4.xls'#$Métricas.AE34]*27))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Promedio</text:p>
          </table:table-cell>
          <table:table-cell table:style-name="ce48"/>
          <table:table-cell table:style-name="ce66" office:value-type="percentage" office:value="0.9" calcext:value-type="percentage">
            <text:p>90 %</text:p>
          </table:table-cell>
          <table:table-cell table:style-name="ce72" office:value-type="percentage" office:value="0.95" calcext:value-type="percentage">
            <text:p>95 %</text:p>
          </table:table-cell>
          <table:table-cell table:style-name="ce88" office:value-type="percentage" office:value="1" calcext:value-type="percentage">
            <text:p>100 %</text:p>
          </table:table-cell>
          <table:table-cell table:style-name="ce48"/>
          <table:table-cell table:style-name="ce124" table:formula="of:=IF(SUM([.L28:.L31])=0;&quot;&quot;;AVERAGE([.L28:.L31]))" office:value-type="percentage" office:value="1.59868014619009" calcext:value-type="percentage">
            <text:p>160 %</text:p>
          </table:table-cell>
          <table:table-cell table:style-name="ce124" table:formula="of:=IF(SUM([.M28:.M31])=0;&quot;&quot;;AVERAGE([.M28:.M31]))" office:value-type="percentage" office:value="1.41666037005547" calcext:value-type="percentage">
            <text:p>142 %</text:p>
          </table:table-cell>
          <table:table-cell table:style-name="ce124" table:formula="of:=IF(SUM([.N28:.N31])=0;&quot;&quot;;AVERAGE([.N28:.N31]))">
            <text:p/>
          </table:table-cell>
          <table:table-cell table:style-name="ce124" table:formula="of:=IF(SUM([.O28:.O31])=0;&quot;&quot;;AVERAGE([.O28:.O31]))">
            <text:p/>
          </table:table-cell>
          <table:table-cell table:style-name="ce124" table:formula="of:=IF(SUM([.P28:.P31])=0;&quot;&quot;;AVERAGE([.P28:.P31]))">
            <text:p/>
          </table:table-cell>
          <table:table-cell table:style-name="ce124" table:formula="of:=IF(SUM([.Q28:.Q31])=0;&quot;&quot;;AVERAGE([.Q28:.Q31]))">
            <text:p/>
          </table:table-cell>
          <table:table-cell table:style-name="ce124" table:formula="of:=IF(SUM([.R28:.R31])=0;&quot;&quot;;AVERAGE([.R28:.R31]))">
            <text:p/>
          </table:table-cell>
          <table:table-cell table:number-columns-repeated="989"/>
        </table:table-row>
        <table:table-row table:style-name="ro25">
          <table:table-cell table:style-name="ce7" office:value-type="float" office:value="18" calcext:value-type="float" table:number-columns-spanned="1" table:number-rows-spanned="2">
            <text:p>18</text:p>
          </table:table-cell>
          <table:covered-table-cell table:style-name="ce26"/>
          <table:table-cell table:style-name="ce30" office:value-type="string" calcext:value-type="string" table:number-columns-spanned="1" table:number-rows-spanned="2">
            <text:p>Cantidad de giros en SDJ (boletas)</text:p>
          </table:table-cell>
          <table:table-cell table:style-name="ce34" office:value-type="string" calcext:value-type="string" table:number-columns-spanned="1" table:number-rows-spanned="2">
            <text:p>Revisión</text:p>
          </table:table-cell>
          <table:table-cell table:style-name="ce7" office:value-type="string" calcext:value-type="string" table:number-columns-spanned="1" table:number-rows-spanned="2">
            <text:p>SDJ</text:p>
          </table:table-cell>
          <table:table-cell table:style-name="ce7" office:value-type="string" calcext:value-type="string">
            <text:p>Juez 1</text:p>
          </table:table-cell>
          <table:table-cell table:style-name="ce51"/>
          <table:table-cell table:style-name="ce59" office:value-type="float" office:value="71" calcext:value-type="float">
            <text:p>71</text:p>
          </table:table-cell>
          <table:table-cell table:style-name="ce71" office:value-type="float" office:value="86" calcext:value-type="float">
            <text:p>86</text:p>
          </table:table-cell>
          <table:table-cell table:style-name="ce81" office:value-type="float" office:value="100" calcext:value-type="float">
            <text:p>100</text:p>
          </table:table-cell>
          <table:table-cell table:style-name="ce51"/>
          <table:table-cell table:style-name="ce125" table:formula="of:=IF(['file://gre1204-679187/d$/Respaldo%20Ingrid%202019/INDICADORES/2020/Matriz%20de%20Indicadores%20Juzgado%20de%20Cobro%20Grecia%20AJUSTADA%202020%20V4.xls'#$Métricas.Y39]=&quot;&quot;;&quot;&quot;;['file://gre1204-679187/d$/Respaldo%20Ingrid%202019/INDICADORES/2020/Matriz%20de%20Indicadores%20Juzgado%20de%20Cobro%20Grecia%20AJUSTADA%202020%20V4.xls'#$Métricas.Y39])" office:value-type="float" office:value="567" calcext:value-type="float">
            <text:p>567</text:p>
          </table:table-cell>
          <table:table-cell table:style-name="ce125" table:formula="of:=IF(['file://gre1204-679187/d$/Respaldo%20Ingrid%202019/INDICADORES/2020/Matriz%20de%20Indicadores%20Juzgado%20de%20Cobro%20Grecia%20AJUSTADA%202020%20V4.xls'#$Métricas.Z39]=&quot;&quot;;&quot;&quot;;['file://gre1204-679187/d$/Respaldo%20Ingrid%202019/INDICADORES/2020/Matriz%20de%20Indicadores%20Juzgado%20de%20Cobro%20Grecia%20AJUSTADA%202020%20V4.xls'#$Métricas.Z39])" office:value-type="float" office:value="324" calcext:value-type="float">
            <text:p>324</text:p>
          </table:table-cell>
          <table:table-cell table:style-name="ce125" table:formula="of:=IF(['file://gre1204-679187/d$/Respaldo%20Ingrid%202019/INDICADORES/2020/Matriz%20de%20Indicadores%20Juzgado%20de%20Cobro%20Grecia%20AJUSTADA%202020%20V4.xls'#$Métricas.AA39]=&quot;&quot;;&quot;&quot;;['file://gre1204-679187/d$/Respaldo%20Ingrid%202019/INDICADORES/2020/Matriz%20de%20Indicadores%20Juzgado%20de%20Cobro%20Grecia%20AJUSTADA%202020%20V4.xls'#$Métricas.AA39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B39]=&quot;&quot;;&quot;&quot;;['file://gre1204-679187/d$/Respaldo%20Ingrid%202019/INDICADORES/2020/Matriz%20de%20Indicadores%20Juzgado%20de%20Cobro%20Grecia%20AJUSTADA%202020%20V4.xls'#$Métricas.AB39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C39]=&quot;&quot;;&quot;&quot;;['file://gre1204-679187/d$/Respaldo%20Ingrid%202019/INDICADORES/2020/Matriz%20de%20Indicadores%20Juzgado%20de%20Cobro%20Grecia%20AJUSTADA%202020%20V4.xls'#$Métricas.AC39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D39]=&quot;&quot;;&quot;&quot;;['file://gre1204-679187/d$/Respaldo%20Ingrid%202019/INDICADORES/2020/Matriz%20de%20Indicadores%20Juzgado%20de%20Cobro%20Grecia%20AJUSTADA%202020%20V4.xls'#$Métricas.AD39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E39]=&quot;&quot;;&quot;&quot;;['file://gre1204-679187/d$/Respaldo%20Ingrid%202019/INDICADORES/2020/Matriz%20de%20Indicadores%20Juzgado%20de%20Cobro%20Grecia%20AJUSTADA%202020%20V4.xls'#$Métricas.AE39]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30"/>
          <table:covered-table-cell table:style-name="ce34"/>
          <table:covered-table-cell table:style-name="ce7"/>
          <table:table-cell table:style-name="ce7" office:value-type="string" calcext:value-type="string">
            <text:p>Juez 2</text:p>
          </table:table-cell>
          <table:table-cell table:style-name="ce51"/>
          <table:table-cell table:style-name="ce59" office:value-type="float" office:value="71" calcext:value-type="float">
            <text:p>71</text:p>
          </table:table-cell>
          <table:table-cell table:style-name="ce71" office:value-type="float" office:value="86" calcext:value-type="float">
            <text:p>86</text:p>
          </table:table-cell>
          <table:table-cell table:style-name="ce81" office:value-type="float" office:value="100" calcext:value-type="float">
            <text:p>100</text:p>
          </table:table-cell>
          <table:table-cell table:style-name="ce51"/>
          <table:table-cell table:style-name="ce125" table:formula="of:=IF(['file://gre1204-679187/d$/Respaldo%20Ingrid%202019/INDICADORES/2020/Matriz%20de%20Indicadores%20Juzgado%20de%20Cobro%20Grecia%20AJUSTADA%202020%20V4.xls'#$Métricas.Y40]=&quot;&quot;;&quot;&quot;;['file://gre1204-679187/d$/Respaldo%20Ingrid%202019/INDICADORES/2020/Matriz%20de%20Indicadores%20Juzgado%20de%20Cobro%20Grecia%20AJUSTADA%202020%20V4.xls'#$Métricas.Y40])" office:value-type="float" office:value="270" calcext:value-type="float">
            <text:p>270</text:p>
          </table:table-cell>
          <table:table-cell table:style-name="ce125" table:formula="of:=IF(['file://gre1204-679187/d$/Respaldo%20Ingrid%202019/INDICADORES/2020/Matriz%20de%20Indicadores%20Juzgado%20de%20Cobro%20Grecia%20AJUSTADA%202020%20V4.xls'#$Métricas.Z40]=&quot;&quot;;&quot;&quot;;['file://gre1204-679187/d$/Respaldo%20Ingrid%202019/INDICADORES/2020/Matriz%20de%20Indicadores%20Juzgado%20de%20Cobro%20Grecia%20AJUSTADA%202020%20V4.xls'#$Métricas.Z40])" office:value-type="float" office:value="227" calcext:value-type="float">
            <text:p>227</text:p>
          </table:table-cell>
          <table:table-cell table:style-name="ce125" table:formula="of:=IF(['file://gre1204-679187/d$/Respaldo%20Ingrid%202019/INDICADORES/2020/Matriz%20de%20Indicadores%20Juzgado%20de%20Cobro%20Grecia%20AJUSTADA%202020%20V4.xls'#$Métricas.AA40]=&quot;&quot;;&quot;&quot;;['file://gre1204-679187/d$/Respaldo%20Ingrid%202019/INDICADORES/2020/Matriz%20de%20Indicadores%20Juzgado%20de%20Cobro%20Grecia%20AJUSTADA%202020%20V4.xls'#$Métricas.AA40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B40]=&quot;&quot;;&quot;&quot;;['file://gre1204-679187/d$/Respaldo%20Ingrid%202019/INDICADORES/2020/Matriz%20de%20Indicadores%20Juzgado%20de%20Cobro%20Grecia%20AJUSTADA%202020%20V4.xls'#$Métricas.AB40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C40]=&quot;&quot;;&quot;&quot;;['file://gre1204-679187/d$/Respaldo%20Ingrid%202019/INDICADORES/2020/Matriz%20de%20Indicadores%20Juzgado%20de%20Cobro%20Grecia%20AJUSTADA%202020%20V4.xls'#$Métricas.AC40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D40]=&quot;&quot;;&quot;&quot;;['file://gre1204-679187/d$/Respaldo%20Ingrid%202019/INDICADORES/2020/Matriz%20de%20Indicadores%20Juzgado%20de%20Cobro%20Grecia%20AJUSTADA%202020%20V4.xls'#$Métricas.AD40])">
            <text:p/>
          </table:table-cell>
          <table:table-cell table:style-name="ce125" table:formula="of:=IF(['file://gre1204-679187/d$/Respaldo%20Ingrid%202019/INDICADORES/2020/Matriz%20de%20Indicadores%20Juzgado%20de%20Cobro%20Grecia%20AJUSTADA%202020%20V4.xls'#$Métricas.AE40]=&quot;&quot;;&quot;&quot;;['file://gre1204-679187/d$/Respaldo%20Ingrid%202019/INDICADORES/2020/Matriz%20de%20Indicadores%20Juzgado%20de%20Cobro%20Grecia%20AJUSTADA%202020%20V4.xls'#$Métricas.AE40])">
            <text:p/>
          </table:table-cell>
          <table:table-cell table:number-columns-repeated="98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covered-table-cell table:style-name="ce26"/>
          <table:table-cell table:style-name="ce30" office:value-type="string" calcext:value-type="string">
            <text:p>Cantidad de remates programados mensuales</text:p>
          </table:table-cell>
          <table:table-cell table:style-name="ce34" office:value-type="string" calcext:value-type="string">
            <text:p>Revisión</text:p>
          </table:table-cell>
          <table:table-cell table:style-name="ce7" office:value-type="string" calcext:value-type="string">
            <text:p>Cronos</text:p>
          </table:table-cell>
          <table:table-cell table:style-name="ce7" office:value-type="string" calcext:value-type="string">
            <text:p>Despacho</text:p>
          </table:table-cell>
          <table:table-cell table:style-name="ce51"/>
          <table:table-cell table:style-name="ce59" table:formula="of:=+([.J35]*0.9)" office:value-type="float" office:value="144.75" calcext:value-type="float">
            <office:annotation draw:style-name="gr17" draw:text-style-name="P3" svg:width="28.97mm" svg:height="25.12mm" svg:x="237.43mm" svg:y="294.77mm" draw:caption-point-x="-4.23mm" draw:caption-point-y="27.34mm">
              <dc:date>2020-09-11T00:00:00</dc:date>
              <text:p text:style-name="P1"><text:span text:style-name="T1">JorgeFernando Rodriguez Salazar:</text:span></text:p>
              <text:p text:style-name="P1"><text:span text:style-name="T2">90% del valor teorico</text:span></text:p>
            </office:annotation>
            <text:p>145</text:p>
          </table:table-cell>
          <table:table-cell table:style-name="ce71" table:formula="of:=(0.95*[.J35])" office:value-type="float" office:value="152.791666666667" calcext:value-type="float">
            <office:annotation draw:style-name="gr18" draw:text-style-name="P3" svg:width="28.35mm" svg:height="10.05mm" svg:x="257.25mm" svg:y="294.77mm" draw:caption-point-x="-4.24mm" draw:caption-point-y="27.34mm">
              <dc:date>2020-09-11T00:00:00</dc:date>
              <text:p text:style-name="P1"><text:span text:style-name="T1">Autor:</text:span></text:p>
              <text:p text:style-name="P1"><text:span text:style-name="T2">95% del ideal</text:span></text:p>
            </office:annotation>
            <text:p>153</text:p>
          </table:table-cell>
          <table:table-cell table:style-name="ce81" table:formula="of:=((308+337+320)/3)/2" office:value-type="float" office:value="160.833333333333" calcext:value-type="float">
            <office:annotation draw:style-name="gr19" draw:text-style-name="P3" svg:width="30.06mm" svg:height="30.76mm" svg:x="274.81mm" svg:y="294.77mm" draw:caption-point-x="-1.16mm" draw:caption-point-y="27.34mm">
              <dc:date>2020-09-11T00:00:00</dc:date>
              <text:p text:style-name="P1"><text:span text:style-name="T1">JorgeFernando Rodriguez Salazar:</text:span></text:p>
              <text:p text:style-name="P1"><text:span text:style-name="T2">Remates programados en el 2015, I Cobro = 308, II Cobro = 337 y III Cobro = 320</text:span></text:p>
              <text:p text:style-name="P1"><text:span text:style-name="T2"/></text:p>
            </office:annotation>
            <text:p>161</text:p>
          </table:table-cell>
          <table:table-cell table:style-name="ce51"/>
          <table:table-cell table:style-name="ce126" table:formula="of:=IF(['file://gre1204-679187/d$/Respaldo%20Ingrid%202019/INDICADORES/2020/Matriz%20de%20Indicadores%20Juzgado%20de%20Cobro%20Grecia%20AJUSTADA%202020%20V4.xls'#$Métricas.Y41]=&quot;&quot;;&quot;&quot;;['file://gre1204-679187/d$/Respaldo%20Ingrid%202019/INDICADORES/2020/Matriz%20de%20Indicadores%20Juzgado%20de%20Cobro%20Grecia%20AJUSTADA%202020%20V4.xls'#$Métricas.Y41])" office:value-type="float" office:value="248" calcext:value-type="float">
            <text:p>248</text:p>
          </table:table-cell>
          <table:table-cell table:style-name="ce126" table:formula="of:=IF(['file://gre1204-679187/d$/Respaldo%20Ingrid%202019/INDICADORES/2020/Matriz%20de%20Indicadores%20Juzgado%20de%20Cobro%20Grecia%20AJUSTADA%202020%20V4.xls'#$Métricas.Z41]=&quot;&quot;;&quot;&quot;;['file://gre1204-679187/d$/Respaldo%20Ingrid%202019/INDICADORES/2020/Matriz%20de%20Indicadores%20Juzgado%20de%20Cobro%20Grecia%20AJUSTADA%202020%20V4.xls'#$Métricas.Z41])" office:value-type="float" office:value="268" calcext:value-type="float">
            <text:p>268</text:p>
          </table:table-cell>
          <table:table-cell table:style-name="ce126" table:formula="of:=IF(['file://gre1204-679187/d$/Respaldo%20Ingrid%202019/INDICADORES/2020/Matriz%20de%20Indicadores%20Juzgado%20de%20Cobro%20Grecia%20AJUSTADA%202020%20V4.xls'#$Métricas.AA41]=&quot;&quot;;&quot;&quot;;['file://gre1204-679187/d$/Respaldo%20Ingrid%202019/INDICADORES/2020/Matriz%20de%20Indicadores%20Juzgado%20de%20Cobro%20Grecia%20AJUSTADA%202020%20V4.xls'#$Métricas.AA41])">
            <text:p/>
          </table:table-cell>
          <table:table-cell table:style-name="ce126" table:formula="of:=IF(['file://gre1204-679187/d$/Respaldo%20Ingrid%202019/INDICADORES/2020/Matriz%20de%20Indicadores%20Juzgado%20de%20Cobro%20Grecia%20AJUSTADA%202020%20V4.xls'#$Métricas.AB41]=&quot;&quot;;&quot;&quot;;['file://gre1204-679187/d$/Respaldo%20Ingrid%202019/INDICADORES/2020/Matriz%20de%20Indicadores%20Juzgado%20de%20Cobro%20Grecia%20AJUSTADA%202020%20V4.xls'#$Métricas.AB41])">
            <text:p/>
          </table:table-cell>
          <table:table-cell table:style-name="ce126" table:formula="of:=IF(['file://gre1204-679187/d$/Respaldo%20Ingrid%202019/INDICADORES/2020/Matriz%20de%20Indicadores%20Juzgado%20de%20Cobro%20Grecia%20AJUSTADA%202020%20V4.xls'#$Métricas.AC41]=&quot;&quot;;&quot;&quot;;['file://gre1204-679187/d$/Respaldo%20Ingrid%202019/INDICADORES/2020/Matriz%20de%20Indicadores%20Juzgado%20de%20Cobro%20Grecia%20AJUSTADA%202020%20V4.xls'#$Métricas.AC41])">
            <text:p/>
          </table:table-cell>
          <table:table-cell table:style-name="ce126" table:formula="of:=IF(['file://gre1204-679187/d$/Respaldo%20Ingrid%202019/INDICADORES/2020/Matriz%20de%20Indicadores%20Juzgado%20de%20Cobro%20Grecia%20AJUSTADA%202020%20V4.xls'#$Métricas.AD41]=&quot;&quot;;&quot;&quot;;['file://gre1204-679187/d$/Respaldo%20Ingrid%202019/INDICADORES/2020/Matriz%20de%20Indicadores%20Juzgado%20de%20Cobro%20Grecia%20AJUSTADA%202020%20V4.xls'#$Métricas.AD41])">
            <text:p/>
          </table:table-cell>
          <table:table-cell table:style-name="ce126" table:formula="of:=IF(['file://gre1204-679187/d$/Respaldo%20Ingrid%202019/INDICADORES/2020/Matriz%20de%20Indicadores%20Juzgado%20de%20Cobro%20Grecia%20AJUSTADA%202020%20V4.xls'#$Métricas.AE41]=&quot;&quot;;&quot;&quot;;['file://gre1204-679187/d$/Respaldo%20Ingrid%202019/INDICADORES/2020/Matriz%20de%20Indicadores%20Juzgado%20de%20Cobro%20Grecia%20AJUSTADA%202020%20V4.xls'#$Métricas.AE41])">
            <text:p/>
          </table:table-cell>
          <table:table-cell table:number-columns-repeated="98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covered-table-cell table:style-name="ce26"/>
          <table:table-cell table:style-name="ce31" office:value-type="string" calcext:value-type="string">
            <text:p>Cantidad de anotaciones mensuales</text:p>
          </table:table-cell>
          <table:table-cell table:style-name="ce34" office:value-type="string" calcext:value-type="string">
            <text:p>Revisión</text:p>
          </table:table-cell>
          <table:table-cell table:style-name="ce7" office:value-type="string" calcext:value-type="string">
            <text:p>SREM</text:p>
          </table:table-cell>
          <table:table-cell table:style-name="ce7" office:value-type="string" calcext:value-type="string">
            <text:p>Despacho</text:p>
          </table:table-cell>
          <table:table-cell table:style-name="ce51"/>
          <table:table-cell table:style-name="ce59" table:formula="of:=+([.J36]*0.9)/2" office:value-type="float" office:value="161.85" calcext:value-type="float">
            <office:annotation draw:style-name="gr20" draw:text-style-name="P3" svg:width="28.97mm" svg:height="15.37mm" svg:x="237.43mm" svg:y="292.81mm" draw:caption-point-x="-4.23mm" draw:caption-point-y="35.3mm">
              <dc:date>2020-09-11T00:00:00</dc:date>
              <text:p text:style-name="P1"><text:span text:style-name="T1">JorgeFernando Rodriguez Salazar:</text:span></text:p>
              <text:p text:style-name="P1"><text:span text:style-name="T2">90% valor ideal</text:span></text:p>
            </office:annotation>
            <text:p>162</text:p>
          </table:table-cell>
          <table:table-cell table:style-name="ce71" table:formula="of:=(0.95*[.J36])/2" office:value-type="float" office:value="170.841666666667" calcext:value-type="float">
            <office:annotation draw:style-name="gr21" draw:text-style-name="P3" svg:width="28.35mm" svg:height="7.69mm" svg:x="257.25mm" svg:y="292.81mm" draw:caption-point-x="-4.24mm" draw:caption-point-y="35.3mm">
              <dc:date>2020-09-11T00:00:00</dc:date>
              <text:p text:style-name="P1"><text:span text:style-name="T1">Autor:</text:span></text:p>
              <text:p text:style-name="P1"><text:span text:style-name="T2">95% valor ideal</text:span></text:p>
            </office:annotation>
            <text:p>171</text:p>
          </table:table-cell>
          <table:table-cell table:style-name="ce81" table:formula="of:=(2158/3)/2" office:value-type="float" office:value="359.666666666667" calcext:value-type="float">
            <office:annotation draw:style-name="gr22" draw:text-style-name="P3" svg:width="30.06mm" svg:height="23.06mm" svg:x="274.81mm" svg:y="292.81mm" draw:caption-point-x="-1.16mm" draw:caption-point-y="35.3mm">
              <dc:date>2020-09-11T00:00:00</dc:date>
              <text:p text:style-name="P1"><text:span text:style-name="T1">JorgeFernando Rodriguez Salazar:</text:span></text:p>
              <text:p text:style-name="P1"><text:span text:style-name="T2">Promedio del 2015 y I Trimestre 2016= 2158 anotaciones mensuales</text:span></text:p>
            </office:annotation>
            <text:p>360</text:p>
          </table:table-cell>
          <table:table-cell table:style-name="ce51"/>
          <table:table-cell table:style-name="ce127" table:formula="of:=IF(['file://gre1204-679187/d$/Respaldo%20Ingrid%202019/INDICADORES/2020/Matriz%20de%20Indicadores%20Juzgado%20de%20Cobro%20Grecia%20AJUSTADA%202020%20V4.xls'#$Métricas.Y42]=&quot;&quot;;&quot;&quot;;['file://gre1204-679187/d$/Respaldo%20Ingrid%202019/INDICADORES/2020/Matriz%20de%20Indicadores%20Juzgado%20de%20Cobro%20Grecia%20AJUSTADA%202020%20V4.xls'#$Métricas.Y42])" office:value-type="float" office:value="1048" calcext:value-type="float">
            <text:p>1048</text:p>
          </table:table-cell>
          <table:table-cell table:style-name="ce127" table:formula="of:=IF(['file://gre1204-679187/d$/Respaldo%20Ingrid%202019/INDICADORES/2020/Matriz%20de%20Indicadores%20Juzgado%20de%20Cobro%20Grecia%20AJUSTADA%202020%20V4.xls'#$Métricas.Z42]=&quot;&quot;;&quot;&quot;;['file://gre1204-679187/d$/Respaldo%20Ingrid%202019/INDICADORES/2020/Matriz%20de%20Indicadores%20Juzgado%20de%20Cobro%20Grecia%20AJUSTADA%202020%20V4.xls'#$Métricas.Z42])" office:value-type="float" office:value="801" calcext:value-type="float">
            <text:p>801</text:p>
          </table:table-cell>
          <table:table-cell table:style-name="ce127" table:formula="of:=IF(['file://gre1204-679187/d$/Respaldo%20Ingrid%202019/INDICADORES/2020/Matriz%20de%20Indicadores%20Juzgado%20de%20Cobro%20Grecia%20AJUSTADA%202020%20V4.xls'#$Métricas.AA42]=&quot;&quot;;&quot;&quot;;['file://gre1204-679187/d$/Respaldo%20Ingrid%202019/INDICADORES/2020/Matriz%20de%20Indicadores%20Juzgado%20de%20Cobro%20Grecia%20AJUSTADA%202020%20V4.xls'#$Métricas.AA42])">
            <text:p/>
          </table:table-cell>
          <table:table-cell table:style-name="ce127" table:formula="of:=IF(['file://gre1204-679187/d$/Respaldo%20Ingrid%202019/INDICADORES/2020/Matriz%20de%20Indicadores%20Juzgado%20de%20Cobro%20Grecia%20AJUSTADA%202020%20V4.xls'#$Métricas.AB42]=&quot;&quot;;&quot;&quot;;['file://gre1204-679187/d$/Respaldo%20Ingrid%202019/INDICADORES/2020/Matriz%20de%20Indicadores%20Juzgado%20de%20Cobro%20Grecia%20AJUSTADA%202020%20V4.xls'#$Métricas.AB42])">
            <text:p/>
          </table:table-cell>
          <table:table-cell table:style-name="ce127" table:formula="of:=IF(['file://gre1204-679187/d$/Respaldo%20Ingrid%202019/INDICADORES/2020/Matriz%20de%20Indicadores%20Juzgado%20de%20Cobro%20Grecia%20AJUSTADA%202020%20V4.xls'#$Métricas.AC42]=&quot;&quot;;&quot;&quot;;['file://gre1204-679187/d$/Respaldo%20Ingrid%202019/INDICADORES/2020/Matriz%20de%20Indicadores%20Juzgado%20de%20Cobro%20Grecia%20AJUSTADA%202020%20V4.xls'#$Métricas.AC42])">
            <text:p/>
          </table:table-cell>
          <table:table-cell table:style-name="ce127" table:formula="of:=IF(['file://gre1204-679187/d$/Respaldo%20Ingrid%202019/INDICADORES/2020/Matriz%20de%20Indicadores%20Juzgado%20de%20Cobro%20Grecia%20AJUSTADA%202020%20V4.xls'#$Métricas.AD42]=&quot;&quot;;&quot;&quot;;['file://gre1204-679187/d$/Respaldo%20Ingrid%202019/INDICADORES/2020/Matriz%20de%20Indicadores%20Juzgado%20de%20Cobro%20Grecia%20AJUSTADA%202020%20V4.xls'#$Métricas.AD42])">
            <text:p/>
          </table:table-cell>
          <table:table-cell table:style-name="ce127" table:formula="of:=IF(['file://gre1204-679187/d$/Respaldo%20Ingrid%202019/INDICADORES/2020/Matriz%20de%20Indicadores%20Juzgado%20de%20Cobro%20Grecia%20AJUSTADA%202020%20V4.xls'#$Métricas.AE42]=&quot;&quot;;&quot;&quot;;['file://gre1204-679187/d$/Respaldo%20Ingrid%202019/INDICADORES/2020/Matriz%20de%20Indicadores%20Juzgado%20de%20Cobro%20Grecia%20AJUSTADA%202020%20V4.xls'#$Métricas.AE42])">
            <text:p/>
          </table:table-cell>
          <table:table-cell table:number-columns-repeated="989"/>
        </table:table-row>
        <table:table-row table:style-name="ro27">
          <table:table-cell table:style-name="ce7" office:value-type="float" office:value="21" calcext:value-type="float">
            <text:p>21</text:p>
          </table:table-cell>
          <table:covered-table-cell table:style-name="ce26"/>
          <table:table-cell table:style-name="ce32" office:value-type="string" calcext:value-type="string">
            <text:p>Firma oficios mensual</text:p>
          </table:table-cell>
          <table:table-cell table:style-name="ce39" office:value-type="string" calcext:value-type="string">
            <text:p>Revisión</text:p>
          </table:table-cell>
          <table:table-cell table:style-name="ce41" office:value-type="string" calcext:value-type="string">
            <text:p>Escritorio Virtual</text:p>
          </table:table-cell>
          <table:table-cell table:style-name="ce7" office:value-type="string" calcext:value-type="string">
            <text:p>Coord.1</text:p>
          </table:table-cell>
          <table:table-cell table:style-name="ce52"/>
          <table:table-cell table:style-name="ce59" table:formula="of:=[.J37]*0.9" office:value-type="float" office:value="4645.25" calcext:value-type="float">
            <text:p>4645</text:p>
          </table:table-cell>
          <table:table-cell table:style-name="ce71" table:formula="of:=[.J37]*0.95" office:value-type="float" office:value="4903.31944444444" calcext:value-type="float">
            <text:p>4903</text:p>
          </table:table-cell>
          <table:table-cell table:style-name="ce81" table:formula="of:=+(((46243+40190+99377)/12)/6)*2" office:value-type="float" office:value="5161.38888888889" calcext:value-type="float">
            <text:p>5161</text:p>
          </table:table-cell>
          <table:table-cell table:style-name="ce52"/>
          <table:table-cell table:style-name="ce128" table:formula="of:=IF(['file://gre1204-679187/d$/Respaldo%20Ingrid%202019/INDICADORES/2020/Matriz%20de%20Indicadores%20Juzgado%20de%20Cobro%20Grecia%20AJUSTADA%202020%20V4.xls'#$Métricas.Y43]=&quot;&quot;;&quot;&quot;;['file://gre1204-679187/d$/Respaldo%20Ingrid%202019/INDICADORES/2020/Matriz%20de%20Indicadores%20Juzgado%20de%20Cobro%20Grecia%20AJUSTADA%202020%20V4.xls'#$Métricas.Y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Z43]=&quot;&quot;;&quot;&quot;;['file://gre1204-679187/d$/Respaldo%20Ingrid%202019/INDICADORES/2020/Matriz%20de%20Indicadores%20Juzgado%20de%20Cobro%20Grecia%20AJUSTADA%202020%20V4.xls'#$Métricas.Z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AA43]=&quot;&quot;;&quot;&quot;;['file://gre1204-679187/d$/Respaldo%20Ingrid%202019/INDICADORES/2020/Matriz%20de%20Indicadores%20Juzgado%20de%20Cobro%20Grecia%20AJUSTADA%202020%20V4.xls'#$Métricas.AA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AB43]=&quot;&quot;;&quot;&quot;;['file://gre1204-679187/d$/Respaldo%20Ingrid%202019/INDICADORES/2020/Matriz%20de%20Indicadores%20Juzgado%20de%20Cobro%20Grecia%20AJUSTADA%202020%20V4.xls'#$Métricas.AB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AC43]=&quot;&quot;;&quot;&quot;;['file://gre1204-679187/d$/Respaldo%20Ingrid%202019/INDICADORES/2020/Matriz%20de%20Indicadores%20Juzgado%20de%20Cobro%20Grecia%20AJUSTADA%202020%20V4.xls'#$Métricas.AC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AD43]=&quot;&quot;;&quot;&quot;;['file://gre1204-679187/d$/Respaldo%20Ingrid%202019/INDICADORES/2020/Matriz%20de%20Indicadores%20Juzgado%20de%20Cobro%20Grecia%20AJUSTADA%202020%20V4.xls'#$Métricas.AD43])">
            <text:p/>
          </table:table-cell>
          <table:table-cell table:style-name="ce128" table:formula="of:=IF(['file://gre1204-679187/d$/Respaldo%20Ingrid%202019/INDICADORES/2020/Matriz%20de%20Indicadores%20Juzgado%20de%20Cobro%20Grecia%20AJUSTADA%202020%20V4.xls'#$Métricas.AE43]=&quot;&quot;;&quot;&quot;;['file://gre1204-679187/d$/Respaldo%20Ingrid%202019/INDICADORES/2020/Matriz%20de%20Indicadores%20Juzgado%20de%20Cobro%20Grecia%20AJUSTADA%202020%20V4.xls'#$Métricas.AE43])">
            <text:p/>
          </table:table-cell>
          <table:table-cell table:number-columns-repeated="989"/>
        </table:table-row>
        <table:table-row table:style-name="ro28">
          <table:table-cell table:style-name="ce7" office:value-type="float" office:value="22" calcext:value-type="float" table:number-columns-spanned="1" table:number-rows-spanned="5">
            <text:p>22</text:p>
          </table:table-cell>
          <table:covered-table-cell table:style-name="ce26"/>
          <table:table-cell table:style-name="ce29" office:value-type="string" calcext:value-type="string" table:number-columns-spanned="1" table:number-rows-spanned="5">
            <text:p>Expedientes pendientes de aprobar liquidación</text:p>
          </table:table-cell>
          <table:table-cell table:style-name="ce34" office:value-type="string" calcext:value-type="string" table:number-columns-spanned="1" table:number-rows-spanned="5">
            <text:p>Informativo</text:p>
          </table:table-cell>
          <table:table-cell table:style-name="ce7" office:value-type="string" calcext:value-type="string" table:number-columns-spanned="1" table:number-rows-spanned="5">
            <text:p>Escritorio Virtual</text:p>
          </table:table-cell>
          <table:table-cell table:style-name="ce7" office:value-type="string" calcext:value-type="string">
            <text:p>Técnico 1</text:p>
          </table:table-cell>
          <table:table-cell table:style-name="ce53"/>
          <table:table-cell table:number-columns-repeated="3" table:style-name="ce67" office:value-type="string" calcext:value-type="string">
            <text:p>Por definir</text:p>
          </table:table-cell>
          <table:table-cell table:style-name="ce52"/>
          <table:table-cell table:style-name="ce129" table:formula="of:=IF(['file://gre1204-679187/d$/Respaldo%20Ingrid%202019/INDICADORES/2020/Matriz%20de%20Indicadores%20Juzgado%20de%20Cobro%20Grecia%20AJUSTADA%202020%20V4.xls'#$Métricas.Y47]=&quot;&quot;;&quot;&quot;;['file://gre1204-679187/d$/Respaldo%20Ingrid%202019/INDICADORES/2020/Matriz%20de%20Indicadores%20Juzgado%20de%20Cobro%20Grecia%20AJUSTADA%202020%20V4.xls'#$Métricas.Y47])" office:value-type="float" office:value="16" calcext:value-type="float">
            <text:p>16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Z47]=&quot;&quot;;&quot;&quot;;['file://gre1204-679187/d$/Respaldo%20Ingrid%202019/INDICADORES/2020/Matriz%20de%20Indicadores%20Juzgado%20de%20Cobro%20Grecia%20AJUSTADA%202020%20V4.xls'#$Métricas.Z47])" office:value-type="float" office:value="8" calcext:value-type="float">
            <text:p>8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AA47]=&quot;&quot;;&quot;&quot;;['file://gre1204-679187/d$/Respaldo%20Ingrid%202019/INDICADORES/2020/Matriz%20de%20Indicadores%20Juzgado%20de%20Cobro%20Grecia%20AJUSTADA%202020%20V4.xls'#$Métricas.AA47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B47]=&quot;&quot;;&quot;&quot;;['file://gre1204-679187/d$/Respaldo%20Ingrid%202019/INDICADORES/2020/Matriz%20de%20Indicadores%20Juzgado%20de%20Cobro%20Grecia%20AJUSTADA%202020%20V4.xls'#$Métricas.AB47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C47]=&quot;&quot;;&quot;&quot;;['file://gre1204-679187/d$/Respaldo%20Ingrid%202019/INDICADORES/2020/Matriz%20de%20Indicadores%20Juzgado%20de%20Cobro%20Grecia%20AJUSTADA%202020%20V4.xls'#$Métricas.AC47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D47]=&quot;&quot;;&quot;&quot;;['file://gre1204-679187/d$/Respaldo%20Ingrid%202019/INDICADORES/2020/Matriz%20de%20Indicadores%20Juzgado%20de%20Cobro%20Grecia%20AJUSTADA%202020%20V4.xls'#$Métricas.AD47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E47]=&quot;&quot;;&quot;&quot;;['file://gre1204-679187/d$/Respaldo%20Ingrid%202019/INDICADORES/2020/Matriz%20de%20Indicadores%20Juzgado%20de%20Cobro%20Grecia%20AJUSTADA%202020%20V4.xls'#$Métricas.AE47])">
            <text:p/>
          </table:table-cell>
          <table:table-cell table:number-columns-repeated="989"/>
        </table:table-row>
        <table:table-row table:style-name="ro28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2</text:p>
          </table:table-cell>
          <table:table-cell table:style-name="ce53"/>
          <table:table-cell table:number-columns-repeated="3" table:style-name="ce67" office:value-type="string" calcext:value-type="string">
            <text:p>Por definir</text:p>
          </table:table-cell>
          <table:table-cell table:style-name="ce97"/>
          <table:table-cell table:style-name="ce129" table:formula="of:=IF(['file://gre1204-679187/d$/Respaldo%20Ingrid%202019/INDICADORES/2020/Matriz%20de%20Indicadores%20Juzgado%20de%20Cobro%20Grecia%20AJUSTADA%202020%20V4.xls'#$Métricas.Y48]=&quot;&quot;;&quot;&quot;;['file://gre1204-679187/d$/Respaldo%20Ingrid%202019/INDICADORES/2020/Matriz%20de%20Indicadores%20Juzgado%20de%20Cobro%20Grecia%20AJUSTADA%202020%20V4.xls'#$Métricas.Y48])" office:value-type="float" office:value="41" calcext:value-type="float">
            <text:p>41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Z48]=&quot;&quot;;&quot;&quot;;['file://gre1204-679187/d$/Respaldo%20Ingrid%202019/INDICADORES/2020/Matriz%20de%20Indicadores%20Juzgado%20de%20Cobro%20Grecia%20AJUSTADA%202020%20V4.xls'#$Métricas.Z48])" office:value-type="float" office:value="31" calcext:value-type="float">
            <text:p>31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AA48]=&quot;&quot;;&quot;&quot;;['file://gre1204-679187/d$/Respaldo%20Ingrid%202019/INDICADORES/2020/Matriz%20de%20Indicadores%20Juzgado%20de%20Cobro%20Grecia%20AJUSTADA%202020%20V4.xls'#$Métricas.AA48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B48]=&quot;&quot;;&quot;&quot;;['file://gre1204-679187/d$/Respaldo%20Ingrid%202019/INDICADORES/2020/Matriz%20de%20Indicadores%20Juzgado%20de%20Cobro%20Grecia%20AJUSTADA%202020%20V4.xls'#$Métricas.AB48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C48]=&quot;&quot;;&quot;&quot;;['file://gre1204-679187/d$/Respaldo%20Ingrid%202019/INDICADORES/2020/Matriz%20de%20Indicadores%20Juzgado%20de%20Cobro%20Grecia%20AJUSTADA%202020%20V4.xls'#$Métricas.AC48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D48]=&quot;&quot;;&quot;&quot;;['file://gre1204-679187/d$/Respaldo%20Ingrid%202019/INDICADORES/2020/Matriz%20de%20Indicadores%20Juzgado%20de%20Cobro%20Grecia%20AJUSTADA%202020%20V4.xls'#$Métricas.AD48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E48]=&quot;&quot;;&quot;&quot;;['file://gre1204-679187/d$/Respaldo%20Ingrid%202019/INDICADORES/2020/Matriz%20de%20Indicadores%20Juzgado%20de%20Cobro%20Grecia%20AJUSTADA%202020%20V4.xls'#$Métricas.AE48])">
            <text:p/>
          </table:table-cell>
          <table:table-cell table:number-columns-repeated="989"/>
        </table:table-row>
        <table:table-row table:style-name="ro28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3</text:p>
          </table:table-cell>
          <table:table-cell table:style-name="ce53"/>
          <table:table-cell table:number-columns-repeated="3" table:style-name="ce67" office:value-type="string" calcext:value-type="string">
            <text:p>Por definir</text:p>
          </table:table-cell>
          <table:table-cell table:style-name="ce97"/>
          <table:table-cell table:style-name="ce129" table:formula="of:=IF(['file://gre1204-679187/d$/Respaldo%20Ingrid%202019/INDICADORES/2020/Matriz%20de%20Indicadores%20Juzgado%20de%20Cobro%20Grecia%20AJUSTADA%202020%20V4.xls'#$Métricas.Y49]=&quot;&quot;;&quot;&quot;;['file://gre1204-679187/d$/Respaldo%20Ingrid%202019/INDICADORES/2020/Matriz%20de%20Indicadores%20Juzgado%20de%20Cobro%20Grecia%20AJUSTADA%202020%20V4.xls'#$Métricas.Y49])" office:value-type="float" office:value="0" calcext:value-type="float">
            <text:p>0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Z49]=&quot;&quot;;&quot;&quot;;['file://gre1204-679187/d$/Respaldo%20Ingrid%202019/INDICADORES/2020/Matriz%20de%20Indicadores%20Juzgado%20de%20Cobro%20Grecia%20AJUSTADA%202020%20V4.xls'#$Métricas.Z49])" office:value-type="float" office:value="0" calcext:value-type="float">
            <text:p>0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AA49]=&quot;&quot;;&quot;&quot;;['file://gre1204-679187/d$/Respaldo%20Ingrid%202019/INDICADORES/2020/Matriz%20de%20Indicadores%20Juzgado%20de%20Cobro%20Grecia%20AJUSTADA%202020%20V4.xls'#$Métricas.AA49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B49]=&quot;&quot;;&quot;&quot;;['file://gre1204-679187/d$/Respaldo%20Ingrid%202019/INDICADORES/2020/Matriz%20de%20Indicadores%20Juzgado%20de%20Cobro%20Grecia%20AJUSTADA%202020%20V4.xls'#$Métricas.AB49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C49]=&quot;&quot;;&quot;&quot;;['file://gre1204-679187/d$/Respaldo%20Ingrid%202019/INDICADORES/2020/Matriz%20de%20Indicadores%20Juzgado%20de%20Cobro%20Grecia%20AJUSTADA%202020%20V4.xls'#$Métricas.AC49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D49]=&quot;&quot;;&quot;&quot;;['file://gre1204-679187/d$/Respaldo%20Ingrid%202019/INDICADORES/2020/Matriz%20de%20Indicadores%20Juzgado%20de%20Cobro%20Grecia%20AJUSTADA%202020%20V4.xls'#$Métricas.AD49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E49]=&quot;&quot;;&quot;&quot;;['file://gre1204-679187/d$/Respaldo%20Ingrid%202019/INDICADORES/2020/Matriz%20de%20Indicadores%20Juzgado%20de%20Cobro%20Grecia%20AJUSTADA%202020%20V4.xls'#$Métricas.AE49])">
            <text:p/>
          </table:table-cell>
          <table:table-cell table:number-columns-repeated="989"/>
        </table:table-row>
        <table:table-row table:style-name="ro28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Técnico 4</text:p>
          </table:table-cell>
          <table:table-cell table:style-name="ce53"/>
          <table:table-cell table:number-columns-repeated="3" table:style-name="ce67" office:value-type="string" calcext:value-type="string">
            <text:p>Por definir</text:p>
          </table:table-cell>
          <table:table-cell table:style-name="ce97"/>
          <table:table-cell table:style-name="ce129" table:formula="of:=IF(['file://gre1204-679187/d$/Respaldo%20Ingrid%202019/INDICADORES/2020/Matriz%20de%20Indicadores%20Juzgado%20de%20Cobro%20Grecia%20AJUSTADA%202020%20V4.xls'#$Métricas.Y50]=&quot;&quot;;&quot;&quot;;['file://gre1204-679187/d$/Respaldo%20Ingrid%202019/INDICADORES/2020/Matriz%20de%20Indicadores%20Juzgado%20de%20Cobro%20Grecia%20AJUSTADA%202020%20V4.xls'#$Métricas.Y50])" office:value-type="float" office:value="9" calcext:value-type="float">
            <text:p>9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Z50]=&quot;&quot;;&quot;&quot;;['file://gre1204-679187/d$/Respaldo%20Ingrid%202019/INDICADORES/2020/Matriz%20de%20Indicadores%20Juzgado%20de%20Cobro%20Grecia%20AJUSTADA%202020%20V4.xls'#$Métricas.Z50])" office:value-type="float" office:value="0" calcext:value-type="float">
            <text:p>0</text:p>
          </table:table-cell>
          <table:table-cell table:style-name="ce129" table:formula="of:=IF(['file://gre1204-679187/d$/Respaldo%20Ingrid%202019/INDICADORES/2020/Matriz%20de%20Indicadores%20Juzgado%20de%20Cobro%20Grecia%20AJUSTADA%202020%20V4.xls'#$Métricas.AA50]=&quot;&quot;;&quot;&quot;;['file://gre1204-679187/d$/Respaldo%20Ingrid%202019/INDICADORES/2020/Matriz%20de%20Indicadores%20Juzgado%20de%20Cobro%20Grecia%20AJUSTADA%202020%20V4.xls'#$Métricas.AA50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B50]=&quot;&quot;;&quot;&quot;;['file://gre1204-679187/d$/Respaldo%20Ingrid%202019/INDICADORES/2020/Matriz%20de%20Indicadores%20Juzgado%20de%20Cobro%20Grecia%20AJUSTADA%202020%20V4.xls'#$Métricas.AB50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C50]=&quot;&quot;;&quot;&quot;;['file://gre1204-679187/d$/Respaldo%20Ingrid%202019/INDICADORES/2020/Matriz%20de%20Indicadores%20Juzgado%20de%20Cobro%20Grecia%20AJUSTADA%202020%20V4.xls'#$Métricas.AC50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D50]=&quot;&quot;;&quot;&quot;;['file://gre1204-679187/d$/Respaldo%20Ingrid%202019/INDICADORES/2020/Matriz%20de%20Indicadores%20Juzgado%20de%20Cobro%20Grecia%20AJUSTADA%202020%20V4.xls'#$Métricas.AD50])">
            <text:p/>
          </table:table-cell>
          <table:table-cell table:style-name="ce129" table:formula="of:=IF(['file://gre1204-679187/d$/Respaldo%20Ingrid%202019/INDICADORES/2020/Matriz%20de%20Indicadores%20Juzgado%20de%20Cobro%20Grecia%20AJUSTADA%202020%20V4.xls'#$Métricas.AE50]=&quot;&quot;;&quot;&quot;;['file://gre1204-679187/d$/Respaldo%20Ingrid%202019/INDICADORES/2020/Matriz%20de%20Indicadores%20Juzgado%20de%20Cobro%20Grecia%20AJUSTADA%202020%20V4.xls'#$Métricas.AE50])">
            <text:p/>
          </table:table-cell>
          <table:table-cell table:number-columns-repeated="989"/>
        </table:table-row>
        <table:table-row table:style-name="ro28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Promedio</text:p>
          </table:table-cell>
          <table:table-cell table:style-name="ce53"/>
          <table:table-cell table:number-columns-repeated="3" table:style-name="ce67" office:value-type="string" calcext:value-type="string">
            <text:p>Por definir</text:p>
          </table:table-cell>
          <table:table-cell table:style-name="ce97"/>
          <table:table-cell table:style-name="ce130" table:formula="of:=IF(SUM([.L38:.L41])=0;&quot;&quot;;AVERAGE([.L38:.L41]))" office:value-type="float" office:value="16.5" calcext:value-type="float">
            <text:p>16,5</text:p>
          </table:table-cell>
          <table:table-cell table:style-name="ce130" table:formula="of:=IF(SUM([.M38:.M41])=0;&quot;&quot;;AVERAGE([.M38:.M41]))" office:value-type="float" office:value="9.75" calcext:value-type="float">
            <text:p>9,8</text:p>
          </table:table-cell>
          <table:table-cell table:style-name="ce130" table:formula="of:=IF(SUM([.N38:.N41])=0;&quot;&quot;;AVERAGE([.N38:.N41]))">
            <text:p/>
          </table:table-cell>
          <table:table-cell table:style-name="ce130" table:formula="of:=IF(SUM([.O38:.O41])=0;&quot;&quot;;AVERAGE([.O38:.O41]))">
            <text:p/>
          </table:table-cell>
          <table:table-cell table:style-name="ce130" table:formula="of:=IF(SUM([.P38:.P41])=0;&quot;&quot;;AVERAGE([.P38:.P41]))">
            <text:p/>
          </table:table-cell>
          <table:table-cell table:style-name="ce130" table:formula="of:=IF(SUM([.Q38:.Q41])=0;&quot;&quot;;AVERAGE([.Q38:.Q41]))">
            <text:p/>
          </table:table-cell>
          <table:table-cell table:style-name="ce130" table:formula="of:=IF(SUM([.R38:.R41])=0;&quot;&quot;;AVERAGE([.R38:.R41]))">
            <text:p/>
          </table:table-cell>
          <table:table-cell table:number-columns-repeated="98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covered-table-cell table:style-name="ce26"/>
          <table:table-cell table:style-name="ce30" office:value-type="string" calcext:value-type="string">
            <text:p>Expedientes enviados a notificar</text:p>
          </table:table-cell>
          <table:table-cell table:style-name="ce34" office:value-type="string" calcext:value-type="string">
            <text:p>Revisión</text:p>
          </table:table-cell>
          <table:table-cell table:style-name="ce7" office:value-type="string" calcext:value-type="string">
            <text:p>Sigma</text:p>
          </table:table-cell>
          <table:table-cell table:style-name="ce7" office:value-type="string" calcext:value-type="string">
            <text:p>Despacho</text:p>
          </table:table-cell>
          <table:table-cell table:style-name="ce51"/>
          <table:table-cell table:style-name="ce59" table:formula="of:=20*7*27*0.8" office:value-type="float" office:value="3024" calcext:value-type="float">
            <text:p>3024</text:p>
          </table:table-cell>
          <table:table-cell table:style-name="ce71" table:formula="of:=27*7*20*0.85" office:value-type="float" office:value="3213" calcext:value-type="float">
            <text:p>3213</text:p>
          </table:table-cell>
          <table:table-cell table:style-name="ce81" table:formula="of:=27*7*20*0.9" office:value-type="float" office:value="3402" calcext:value-type="float">
            <text:p>3402</text:p>
          </table:table-cell>
          <table:table-cell table:style-name="ce98" table:formula="of:=IF(['file://gre1204-679187/d$/Respaldo%20Ingrid%202019/INDICADORES/2020/Matriz%20de%20Indicadores%20Juzgado%20de%20Cobro%20Grecia%20AJUSTADA%202020%20V4.xls'#$Métricas.$BT$72]=&quot;&quot;;&quot;&quot;;['file://gre1204-679187/d$/Respaldo%20Ingrid%202019/INDICADORES/2020/Matriz%20de%20Indicadores%20Juzgado%20de%20Cobro%20Grecia%20AJUSTADA%202020%20V4.xls'#$Métricas.$BT$72])">
            <text:p/>
          </table:table-cell>
          <table:table-cell table:style-name="ce131" table:formula="of:=IF(['file://gre1204-679187/d$/Respaldo%20Ingrid%202019/INDICADORES/2020/Matriz%20de%20Indicadores%20Juzgado%20de%20Cobro%20Grecia%20AJUSTADA%202020%20V4.xls'#$Métricas.Y51]=&quot;&quot;;&quot;&quot;;['file://gre1204-679187/d$/Respaldo%20Ingrid%202019/INDICADORES/2020/Matriz%20de%20Indicadores%20Juzgado%20de%20Cobro%20Grecia%20AJUSTADA%202020%20V4.xls'#$Métricas.Y51])" office:value-type="float" office:value="4085" calcext:value-type="float">
            <text:p>4085</text:p>
          </table:table-cell>
          <table:table-cell table:style-name="ce131" table:formula="of:=IF(['file://gre1204-679187/d$/Respaldo%20Ingrid%202019/INDICADORES/2020/Matriz%20de%20Indicadores%20Juzgado%20de%20Cobro%20Grecia%20AJUSTADA%202020%20V4.xls'#$Métricas.Z51]=&quot;&quot;;&quot;&quot;;['file://gre1204-679187/d$/Respaldo%20Ingrid%202019/INDICADORES/2020/Matriz%20de%20Indicadores%20Juzgado%20de%20Cobro%20Grecia%20AJUSTADA%202020%20V4.xls'#$Métricas.Z51])" office:value-type="float" office:value="2333" calcext:value-type="float">
            <text:p>2333</text:p>
          </table:table-cell>
          <table:table-cell table:style-name="ce131" table:formula="of:=IF(['file://gre1204-679187/d$/Respaldo%20Ingrid%202019/INDICADORES/2020/Matriz%20de%20Indicadores%20Juzgado%20de%20Cobro%20Grecia%20AJUSTADA%202020%20V4.xls'#$Métricas.AA51]=&quot;&quot;;&quot;&quot;;['file://gre1204-679187/d$/Respaldo%20Ingrid%202019/INDICADORES/2020/Matriz%20de%20Indicadores%20Juzgado%20de%20Cobro%20Grecia%20AJUSTADA%202020%20V4.xls'#$Métricas.AA51])">
            <text:p/>
          </table:table-cell>
          <table:table-cell table:style-name="ce131" table:formula="of:=IF(['file://gre1204-679187/d$/Respaldo%20Ingrid%202019/INDICADORES/2020/Matriz%20de%20Indicadores%20Juzgado%20de%20Cobro%20Grecia%20AJUSTADA%202020%20V4.xls'#$Métricas.AB51]=&quot;&quot;;&quot;&quot;;['file://gre1204-679187/d$/Respaldo%20Ingrid%202019/INDICADORES/2020/Matriz%20de%20Indicadores%20Juzgado%20de%20Cobro%20Grecia%20AJUSTADA%202020%20V4.xls'#$Métricas.AB51])">
            <text:p/>
          </table:table-cell>
          <table:table-cell table:style-name="ce131" table:formula="of:=IF(['file://gre1204-679187/d$/Respaldo%20Ingrid%202019/INDICADORES/2020/Matriz%20de%20Indicadores%20Juzgado%20de%20Cobro%20Grecia%20AJUSTADA%202020%20V4.xls'#$Métricas.AC51]=&quot;&quot;;&quot;&quot;;['file://gre1204-679187/d$/Respaldo%20Ingrid%202019/INDICADORES/2020/Matriz%20de%20Indicadores%20Juzgado%20de%20Cobro%20Grecia%20AJUSTADA%202020%20V4.xls'#$Métricas.AC51])">
            <text:p/>
          </table:table-cell>
          <table:table-cell table:style-name="ce131" table:formula="of:=IF(['file://gre1204-679187/d$/Respaldo%20Ingrid%202019/INDICADORES/2020/Matriz%20de%20Indicadores%20Juzgado%20de%20Cobro%20Grecia%20AJUSTADA%202020%20V4.xls'#$Métricas.AD51]=&quot;&quot;;&quot;&quot;;['file://gre1204-679187/d$/Respaldo%20Ingrid%202019/INDICADORES/2020/Matriz%20de%20Indicadores%20Juzgado%20de%20Cobro%20Grecia%20AJUSTADA%202020%20V4.xls'#$Métricas.AD51])">
            <text:p/>
          </table:table-cell>
          <table:table-cell table:style-name="ce131" table:formula="of:=IF(['file://gre1204-679187/d$/Respaldo%20Ingrid%202019/INDICADORES/2020/Matriz%20de%20Indicadores%20Juzgado%20de%20Cobro%20Grecia%20AJUSTADA%202020%20V4.xls'#$Métricas.AE51]=&quot;&quot;;&quot;&quot;;['file://gre1204-679187/d$/Respaldo%20Ingrid%202019/INDICADORES/2020/Matriz%20de%20Indicadores%20Juzgado%20de%20Cobro%20Grecia%20AJUSTADA%202020%20V4.xls'#$Métricas.AE51])">
            <text:p/>
          </table:table-cell>
          <table:table-cell table:number-columns-repeated="98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covered-table-cell table:style-name="ce26"/>
          <table:table-cell table:style-name="ce30" office:value-type="string" calcext:value-type="string">
            <text:p>Entrada de escritos</text:p>
          </table:table-cell>
          <table:table-cell table:style-name="ce34" office:value-type="string" calcext:value-type="string">
            <text:p>Informativo</text:p>
          </table:table-cell>
          <table:table-cell table:style-name="ce7" office:value-type="string" calcext:value-type="string">
            <text:p>Escritorio Virtual</text:p>
          </table:table-cell>
          <table:table-cell table:style-name="ce7" office:value-type="string" calcext:value-type="string">
            <text:p>Despacho</text:p>
          </table:table-cell>
          <table:table-cell table:style-name="ce51"/>
          <table:table-cell table:style-name="ce59" table:formula="of:=[.J43]" office:value-type="float" office:value="3402" calcext:value-type="float">
            <text:p>3402</text:p>
          </table:table-cell>
          <table:table-cell table:style-name="ce71" table:formula="of:=[.I43]" office:value-type="float" office:value="3213" calcext:value-type="float">
            <text:p>3213</text:p>
          </table:table-cell>
          <table:table-cell table:style-name="ce81" table:formula="of:=[.H43]" office:value-type="float" office:value="3024" calcext:value-type="float">
            <text:p>3024</text:p>
          </table:table-cell>
          <table:table-cell table:style-name="ce99" table:formula="of:=IF(['file://gre1204-679187/d$/Respaldo%20Ingrid%202019/INDICADORES/2020/Matriz%20de%20Indicadores%20Juzgado%20de%20Cobro%20Grecia%20AJUSTADA%202020%20V4.xls'#$Métricas.$BU$73]=&quot;&quot;;&quot;&quot;;['file://gre1204-679187/d$/Respaldo%20Ingrid%202019/INDICADORES/2020/Matriz%20de%20Indicadores%20Juzgado%20de%20Cobro%20Grecia%20AJUSTADA%202020%20V4.xls'#$Métricas.$BU$73])">
            <text:p/>
          </table:table-cell>
          <table:table-cell table:style-name="ce132" table:formula="of:=IF(['file://gre1204-679187/d$/Respaldo%20Ingrid%202019/INDICADORES/2020/Matriz%20de%20Indicadores%20Juzgado%20de%20Cobro%20Grecia%20AJUSTADA%202020%20V4.xls'#$Métricas.Y52]=&quot;&quot;;&quot;&quot;;['file://gre1204-679187/d$/Respaldo%20Ingrid%202019/INDICADORES/2020/Matriz%20de%20Indicadores%20Juzgado%20de%20Cobro%20Grecia%20AJUSTADA%202020%20V4.xls'#$Métricas.Y52])" office:value-type="float" office:value="3882" calcext:value-type="float">
            <text:p>3882</text:p>
          </table:table-cell>
          <table:table-cell table:style-name="ce132" table:formula="of:=IF(['file://gre1204-679187/d$/Respaldo%20Ingrid%202019/INDICADORES/2020/Matriz%20de%20Indicadores%20Juzgado%20de%20Cobro%20Grecia%20AJUSTADA%202020%20V4.xls'#$Métricas.Z52]=&quot;&quot;;&quot;&quot;;['file://gre1204-679187/d$/Respaldo%20Ingrid%202019/INDICADORES/2020/Matriz%20de%20Indicadores%20Juzgado%20de%20Cobro%20Grecia%20AJUSTADA%202020%20V4.xls'#$Métricas.Z52])" office:value-type="float" office:value="3839" calcext:value-type="float">
            <text:p>3839</text:p>
          </table:table-cell>
          <table:table-cell table:style-name="ce132" table:formula="of:=IF(['file://gre1204-679187/d$/Respaldo%20Ingrid%202019/INDICADORES/2020/Matriz%20de%20Indicadores%20Juzgado%20de%20Cobro%20Grecia%20AJUSTADA%202020%20V4.xls'#$Métricas.AA52]=&quot;&quot;;&quot;&quot;;['file://gre1204-679187/d$/Respaldo%20Ingrid%202019/INDICADORES/2020/Matriz%20de%20Indicadores%20Juzgado%20de%20Cobro%20Grecia%20AJUSTADA%202020%20V4.xls'#$Métricas.AA52])">
            <text:p/>
          </table:table-cell>
          <table:table-cell table:style-name="ce132" table:formula="of:=IF(['file://gre1204-679187/d$/Respaldo%20Ingrid%202019/INDICADORES/2020/Matriz%20de%20Indicadores%20Juzgado%20de%20Cobro%20Grecia%20AJUSTADA%202020%20V4.xls'#$Métricas.AB52]=&quot;&quot;;&quot;&quot;;['file://gre1204-679187/d$/Respaldo%20Ingrid%202019/INDICADORES/2020/Matriz%20de%20Indicadores%20Juzgado%20de%20Cobro%20Grecia%20AJUSTADA%202020%20V4.xls'#$Métricas.AB52])">
            <text:p/>
          </table:table-cell>
          <table:table-cell table:style-name="ce132" table:formula="of:=IF(['file://gre1204-679187/d$/Respaldo%20Ingrid%202019/INDICADORES/2020/Matriz%20de%20Indicadores%20Juzgado%20de%20Cobro%20Grecia%20AJUSTADA%202020%20V4.xls'#$Métricas.AC52]=&quot;&quot;;&quot;&quot;;['file://gre1204-679187/d$/Respaldo%20Ingrid%202019/INDICADORES/2020/Matriz%20de%20Indicadores%20Juzgado%20de%20Cobro%20Grecia%20AJUSTADA%202020%20V4.xls'#$Métricas.AC52])">
            <text:p/>
          </table:table-cell>
          <table:table-cell table:style-name="ce132" table:formula="of:=IF(['file://gre1204-679187/d$/Respaldo%20Ingrid%202019/INDICADORES/2020/Matriz%20de%20Indicadores%20Juzgado%20de%20Cobro%20Grecia%20AJUSTADA%202020%20V4.xls'#$Métricas.AD52]=&quot;&quot;;&quot;&quot;;['file://gre1204-679187/d$/Respaldo%20Ingrid%202019/INDICADORES/2020/Matriz%20de%20Indicadores%20Juzgado%20de%20Cobro%20Grecia%20AJUSTADA%202020%20V4.xls'#$Métricas.AD52])">
            <text:p/>
          </table:table-cell>
          <table:table-cell table:style-name="ce132" table:formula="of:=IF(['file://gre1204-679187/d$/Respaldo%20Ingrid%202019/INDICADORES/2020/Matriz%20de%20Indicadores%20Juzgado%20de%20Cobro%20Grecia%20AJUSTADA%202020%20V4.xls'#$Métricas.AE52]=&quot;&quot;;&quot;&quot;;['file://gre1204-679187/d$/Respaldo%20Ingrid%202019/INDICADORES/2020/Matriz%20de%20Indicadores%20Juzgado%20de%20Cobro%20Grecia%20AJUSTADA%202020%20V4.xls'#$Métricas.AE52])">
            <text:p/>
          </table:table-cell>
          <table:table-cell table:number-columns-repeated="989"/>
        </table:table-row>
        <table:table-row table:style-name="ro25">
          <table:table-cell table:style-name="ce7" office:value-type="float" office:value="25" calcext:value-type="float" table:number-columns-spanned="1" table:number-rows-spanned="3">
            <text:p>25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Antigüedad de pendiente de sentencia (días)</text:p>
          </table:table-cell>
          <table:table-cell table:style-name="ce34" office:value-type="string" calcext:value-type="string" table:number-columns-spanned="1" table:number-rows-spanned="3">
            <text:p>Revisión</text:p>
          </table:table-cell>
          <table:table-cell table:style-name="ce7" office:value-type="string" calcext:value-type="string" table:number-columns-spanned="1" table:number-rows-spanned="3">
            <text:p>Escritorio Virtual</text:p>
          </table:table-cell>
          <table:table-cell table:style-name="ce7" office:value-type="string" calcext:value-type="string">
            <text:p>Juez 1</text:p>
          </table:table-cell>
          <table:table-cell table:style-name="ce50"/>
          <table:table-cell table:style-name="ce59" office:value-type="float" office:value="60" calcext:value-type="float">
            <text:p>60</text:p>
          </table:table-cell>
          <table:table-cell table:style-name="ce71" office:value-type="float" office:value="45" calcext:value-type="float">
            <text:p>45</text:p>
          </table:table-cell>
          <table:table-cell table:style-name="ce81" office:value-type="float" office:value="30" calcext:value-type="float">
            <text:p>30</text:p>
          </table:table-cell>
          <table:table-cell table:style-name="ce52"/>
          <table:table-cell table:style-name="ce133" table:formula="of:=IF(['file://gre1204-679187/d$/Respaldo%20Ingrid%202019/INDICADORES/2020/Matriz%20de%20Indicadores%20Juzgado%20de%20Cobro%20Grecia%20AJUSTADA%202020%20V4.xls'#$Métricas.Y53]=&quot;&quot;;&quot;&quot;;['file://gre1204-679187/d$/Respaldo%20Ingrid%202019/INDICADORES/2020/Matriz%20de%20Indicadores%20Juzgado%20de%20Cobro%20Grecia%20AJUSTADA%202020%20V4.xls'#$Métricas.Y53])" office:value-type="float" office:value="29" calcext:value-type="float">
            <text:p>29</text:p>
          </table:table-cell>
          <table:table-cell table:style-name="ce133" table:formula="of:=IF(['file://gre1204-679187/d$/Respaldo%20Ingrid%202019/INDICADORES/2020/Matriz%20de%20Indicadores%20Juzgado%20de%20Cobro%20Grecia%20AJUSTADA%202020%20V4.xls'#$Métricas.Z53]=&quot;&quot;;&quot;&quot;;['file://gre1204-679187/d$/Respaldo%20Ingrid%202019/INDICADORES/2020/Matriz%20de%20Indicadores%20Juzgado%20de%20Cobro%20Grecia%20AJUSTADA%202020%20V4.xls'#$Métricas.Z53])" office:value-type="float" office:value="44" calcext:value-type="float">
            <text:p>44</text:p>
          </table:table-cell>
          <table:table-cell table:style-name="ce133" table:formula="of:=IF(['file://gre1204-679187/d$/Respaldo%20Ingrid%202019/INDICADORES/2020/Matriz%20de%20Indicadores%20Juzgado%20de%20Cobro%20Grecia%20AJUSTADA%202020%20V4.xls'#$Métricas.AA53]=&quot;&quot;;&quot;&quot;;['file://gre1204-679187/d$/Respaldo%20Ingrid%202019/INDICADORES/2020/Matriz%20de%20Indicadores%20Juzgado%20de%20Cobro%20Grecia%20AJUSTADA%202020%20V4.xls'#$Métricas.AA53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B53]=&quot;&quot;;&quot;&quot;;['file://gre1204-679187/d$/Respaldo%20Ingrid%202019/INDICADORES/2020/Matriz%20de%20Indicadores%20Juzgado%20de%20Cobro%20Grecia%20AJUSTADA%202020%20V4.xls'#$Métricas.AB53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C53]=&quot;&quot;;&quot;&quot;;['file://gre1204-679187/d$/Respaldo%20Ingrid%202019/INDICADORES/2020/Matriz%20de%20Indicadores%20Juzgado%20de%20Cobro%20Grecia%20AJUSTADA%202020%20V4.xls'#$Métricas.AC53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D53]=&quot;&quot;;&quot;&quot;;['file://gre1204-679187/d$/Respaldo%20Ingrid%202019/INDICADORES/2020/Matriz%20de%20Indicadores%20Juzgado%20de%20Cobro%20Grecia%20AJUSTADA%202020%20V4.xls'#$Métricas.AD53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E53]=&quot;&quot;;&quot;&quot;;['file://gre1204-679187/d$/Respaldo%20Ingrid%202019/INDICADORES/2020/Matriz%20de%20Indicadores%20Juzgado%20de%20Cobro%20Grecia%20AJUSTADA%202020%20V4.xls'#$Métricas.AE53]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Juez 2</text:p>
          </table:table-cell>
          <table:table-cell table:style-name="ce50"/>
          <table:table-cell table:style-name="ce59" office:value-type="float" office:value="60" calcext:value-type="float">
            <text:p>60</text:p>
          </table:table-cell>
          <table:table-cell table:style-name="ce71" office:value-type="float" office:value="45" calcext:value-type="float">
            <text:p>45</text:p>
          </table:table-cell>
          <table:table-cell table:style-name="ce81" office:value-type="float" office:value="30" calcext:value-type="float">
            <text:p>30</text:p>
          </table:table-cell>
          <table:table-cell table:style-name="ce52"/>
          <table:table-cell table:style-name="ce133" table:formula="of:=IF(['file://gre1204-679187/d$/Respaldo%20Ingrid%202019/INDICADORES/2020/Matriz%20de%20Indicadores%20Juzgado%20de%20Cobro%20Grecia%20AJUSTADA%202020%20V4.xls'#$Métricas.Y54]=&quot;&quot;;&quot;&quot;;['file://gre1204-679187/d$/Respaldo%20Ingrid%202019/INDICADORES/2020/Matriz%20de%20Indicadores%20Juzgado%20de%20Cobro%20Grecia%20AJUSTADA%202020%20V4.xls'#$Métricas.Y54])" office:value-type="float" office:value="22" calcext:value-type="float">
            <text:p>22</text:p>
          </table:table-cell>
          <table:table-cell table:style-name="ce133" table:formula="of:=IF(['file://gre1204-679187/d$/Respaldo%20Ingrid%202019/INDICADORES/2020/Matriz%20de%20Indicadores%20Juzgado%20de%20Cobro%20Grecia%20AJUSTADA%202020%20V4.xls'#$Métricas.Z54]=&quot;&quot;;&quot;&quot;;['file://gre1204-679187/d$/Respaldo%20Ingrid%202019/INDICADORES/2020/Matriz%20de%20Indicadores%20Juzgado%20de%20Cobro%20Grecia%20AJUSTADA%202020%20V4.xls'#$Métricas.Z54])" office:value-type="float" office:value="19" calcext:value-type="float">
            <text:p>19</text:p>
          </table:table-cell>
          <table:table-cell table:style-name="ce133" table:formula="of:=IF(['file://gre1204-679187/d$/Respaldo%20Ingrid%202019/INDICADORES/2020/Matriz%20de%20Indicadores%20Juzgado%20de%20Cobro%20Grecia%20AJUSTADA%202020%20V4.xls'#$Métricas.AA54]=&quot;&quot;;&quot;&quot;;['file://gre1204-679187/d$/Respaldo%20Ingrid%202019/INDICADORES/2020/Matriz%20de%20Indicadores%20Juzgado%20de%20Cobro%20Grecia%20AJUSTADA%202020%20V4.xls'#$Métricas.AA54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B54]=&quot;&quot;;&quot;&quot;;['file://gre1204-679187/d$/Respaldo%20Ingrid%202019/INDICADORES/2020/Matriz%20de%20Indicadores%20Juzgado%20de%20Cobro%20Grecia%20AJUSTADA%202020%20V4.xls'#$Métricas.AB54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C54]=&quot;&quot;;&quot;&quot;;['file://gre1204-679187/d$/Respaldo%20Ingrid%202019/INDICADORES/2020/Matriz%20de%20Indicadores%20Juzgado%20de%20Cobro%20Grecia%20AJUSTADA%202020%20V4.xls'#$Métricas.AC54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D54]=&quot;&quot;;&quot;&quot;;['file://gre1204-679187/d$/Respaldo%20Ingrid%202019/INDICADORES/2020/Matriz%20de%20Indicadores%20Juzgado%20de%20Cobro%20Grecia%20AJUSTADA%202020%20V4.xls'#$Métricas.AD54])">
            <text:p/>
          </table:table-cell>
          <table:table-cell table:style-name="ce133" table:formula="of:=IF(['file://gre1204-679187/d$/Respaldo%20Ingrid%202019/INDICADORES/2020/Matriz%20de%20Indicadores%20Juzgado%20de%20Cobro%20Grecia%20AJUSTADA%202020%20V4.xls'#$Métricas.AE54]=&quot;&quot;;&quot;&quot;;['file://gre1204-679187/d$/Respaldo%20Ingrid%202019/INDICADORES/2020/Matriz%20de%20Indicadores%20Juzgado%20de%20Cobro%20Grecia%20AJUSTADA%202020%20V4.xls'#$Métricas.AE54]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Promedio</text:p>
          </table:table-cell>
          <table:table-cell table:style-name="ce54"/>
          <table:table-cell table:style-name="ce59" office:value-type="float" office:value="60" calcext:value-type="float">
            <text:p>60</text:p>
          </table:table-cell>
          <table:table-cell table:style-name="ce71" office:value-type="float" office:value="45" calcext:value-type="float">
            <text:p>45</text:p>
          </table:table-cell>
          <table:table-cell table:style-name="ce81" office:value-type="float" office:value="30" calcext:value-type="float">
            <text:p>30</text:p>
          </table:table-cell>
          <table:table-cell table:style-name="ce54"/>
          <table:table-cell table:style-name="ce133" table:formula="of:=IF(SUM([.L45:.L46])=0;0;AVERAGE([.L45:.L46]))" office:value-type="float" office:value="25.5" calcext:value-type="float">
            <text:p>25,5</text:p>
          </table:table-cell>
          <table:table-cell table:style-name="ce133" table:formula="of:=IF(SUM([.M45:.M46])=0;0;AVERAGE([.M45:.M46]))" office:value-type="float" office:value="31.5" calcext:value-type="float">
            <text:p>31,5</text:p>
          </table:table-cell>
          <table:table-cell table:style-name="ce133" table:formula="of:=IF(SUM([.N45:.N46])=0;0;AVERAGE([.N45:.N46]))" office:value-type="float" office:value="0" calcext:value-type="float">
            <text:p>0</text:p>
          </table:table-cell>
          <table:table-cell table:style-name="ce133" table:formula="of:=IF(SUM([.O45:.O46])=0;0;AVERAGE([.O45:.O46]))" office:value-type="float" office:value="0" calcext:value-type="float">
            <text:p>0</text:p>
          </table:table-cell>
          <table:table-cell table:style-name="ce133" table:formula="of:=IF(SUM([.P45:.P46])=0;0;AVERAGE([.P45:.P46]))" office:value-type="float" office:value="0" calcext:value-type="float">
            <text:p>0</text:p>
          </table:table-cell>
          <table:table-cell table:style-name="ce133" table:formula="of:=IF(SUM([.Q45:.Q46])=0;0;AVERAGE([.Q45:.Q46]))" office:value-type="float" office:value="0" calcext:value-type="float">
            <text:p>0</text:p>
          </table:table-cell>
          <table:table-cell table:style-name="ce133" table:formula="of:=IF(SUM([.R45:.R46])=0;0;AVERAGE([.R45:.R46]))" office:value-type="float" office:value="0" calcext:value-type="float">
            <text:p>0</text:p>
          </table:table-cell>
          <table:table-cell table:style-name="ce137" table:number-columns-repeated="989"/>
        </table:table-row>
        <table:table-row table:style-name="ro25">
          <table:table-cell table:style-name="ce7" office:value-type="float" office:value="26" calcext:value-type="float" table:number-columns-spanned="1" table:number-rows-spanned="3">
            <text:p>26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Antigüedad de firma de resoluciones (días)</text:p>
          </table:table-cell>
          <table:table-cell table:style-name="ce34" office:value-type="string" calcext:value-type="string" table:number-columns-spanned="1" table:number-rows-spanned="3">
            <text:p>Revisión</text:p>
          </table:table-cell>
          <table:table-cell table:style-name="ce7" office:value-type="string" calcext:value-type="string" table:number-columns-spanned="1" table:number-rows-spanned="3">
            <text:p>Escritorio Virtual</text:p>
          </table:table-cell>
          <table:table-cell table:style-name="ce7" office:value-type="string" calcext:value-type="string">
            <text:p>Juez 1</text:p>
          </table:table-cell>
          <table:table-cell table:style-name="ce50"/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52"/>
          <table:table-cell table:style-name="ce134" table:formula="of:=IF(['file://gre1204-679187/d$/Respaldo%20Ingrid%202019/INDICADORES/2020/Matriz%20de%20Indicadores%20Juzgado%20de%20Cobro%20Grecia%20AJUSTADA%202020%20V4.xls'#$Métricas.Y55]=&quot;&quot;;&quot;&quot;;['file://gre1204-679187/d$/Respaldo%20Ingrid%202019/INDICADORES/2020/Matriz%20de%20Indicadores%20Juzgado%20de%20Cobro%20Grecia%20AJUSTADA%202020%20V4.xls'#$Métricas.Y55])" office:value-type="float" office:value="1" calcext:value-type="float">
            <text:p>1</text:p>
          </table:table-cell>
          <table:table-cell table:style-name="ce134" table:formula="of:=IF(['file://gre1204-679187/d$/Respaldo%20Ingrid%202019/INDICADORES/2020/Matriz%20de%20Indicadores%20Juzgado%20de%20Cobro%20Grecia%20AJUSTADA%202020%20V4.xls'#$Métricas.Z55]=&quot;&quot;;&quot;&quot;;['file://gre1204-679187/d$/Respaldo%20Ingrid%202019/INDICADORES/2020/Matriz%20de%20Indicadores%20Juzgado%20de%20Cobro%20Grecia%20AJUSTADA%202020%20V4.xls'#$Métricas.Z55])" office:value-type="float" office:value="0" calcext:value-type="float">
            <text:p>0</text:p>
          </table:table-cell>
          <table:table-cell table:style-name="ce134" table:formula="of:=IF(['file://gre1204-679187/d$/Respaldo%20Ingrid%202019/INDICADORES/2020/Matriz%20de%20Indicadores%20Juzgado%20de%20Cobro%20Grecia%20AJUSTADA%202020%20V4.xls'#$Métricas.AA55]=&quot;&quot;;&quot;&quot;;['file://gre1204-679187/d$/Respaldo%20Ingrid%202019/INDICADORES/2020/Matriz%20de%20Indicadores%20Juzgado%20de%20Cobro%20Grecia%20AJUSTADA%202020%20V4.xls'#$Métricas.AA55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B55]=&quot;&quot;;&quot;&quot;;['file://gre1204-679187/d$/Respaldo%20Ingrid%202019/INDICADORES/2020/Matriz%20de%20Indicadores%20Juzgado%20de%20Cobro%20Grecia%20AJUSTADA%202020%20V4.xls'#$Métricas.AB55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C55]=&quot;&quot;;&quot;&quot;;['file://gre1204-679187/d$/Respaldo%20Ingrid%202019/INDICADORES/2020/Matriz%20de%20Indicadores%20Juzgado%20de%20Cobro%20Grecia%20AJUSTADA%202020%20V4.xls'#$Métricas.AC55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D55]=&quot;&quot;;&quot;&quot;;['file://gre1204-679187/d$/Respaldo%20Ingrid%202019/INDICADORES/2020/Matriz%20de%20Indicadores%20Juzgado%20de%20Cobro%20Grecia%20AJUSTADA%202020%20V4.xls'#$Métricas.AD55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E55]=&quot;&quot;;&quot;&quot;;['file://gre1204-679187/d$/Respaldo%20Ingrid%202019/INDICADORES/2020/Matriz%20de%20Indicadores%20Juzgado%20de%20Cobro%20Grecia%20AJUSTADA%202020%20V4.xls'#$Métricas.AE55]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Juez 2</text:p>
          </table:table-cell>
          <table:table-cell table:style-name="ce50"/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52"/>
          <table:table-cell table:style-name="ce134" table:formula="of:=IF(['file://gre1204-679187/d$/Respaldo%20Ingrid%202019/INDICADORES/2020/Matriz%20de%20Indicadores%20Juzgado%20de%20Cobro%20Grecia%20AJUSTADA%202020%20V4.xls'#$Métricas.Y56]=&quot;&quot;;&quot;&quot;;['file://gre1204-679187/d$/Respaldo%20Ingrid%202019/INDICADORES/2020/Matriz%20de%20Indicadores%20Juzgado%20de%20Cobro%20Grecia%20AJUSTADA%202020%20V4.xls'#$Métricas.Y56])" office:value-type="float" office:value="1" calcext:value-type="float">
            <text:p>1</text:p>
          </table:table-cell>
          <table:table-cell table:style-name="ce134" table:formula="of:=IF(['file://gre1204-679187/d$/Respaldo%20Ingrid%202019/INDICADORES/2020/Matriz%20de%20Indicadores%20Juzgado%20de%20Cobro%20Grecia%20AJUSTADA%202020%20V4.xls'#$Métricas.Z56]=&quot;&quot;;&quot;&quot;;['file://gre1204-679187/d$/Respaldo%20Ingrid%202019/INDICADORES/2020/Matriz%20de%20Indicadores%20Juzgado%20de%20Cobro%20Grecia%20AJUSTADA%202020%20V4.xls'#$Métricas.Z56])" office:value-type="float" office:value="0" calcext:value-type="float">
            <text:p>0</text:p>
          </table:table-cell>
          <table:table-cell table:style-name="ce134" table:formula="of:=IF(['file://gre1204-679187/d$/Respaldo%20Ingrid%202019/INDICADORES/2020/Matriz%20de%20Indicadores%20Juzgado%20de%20Cobro%20Grecia%20AJUSTADA%202020%20V4.xls'#$Métricas.AA56]=&quot;&quot;;&quot;&quot;;['file://gre1204-679187/d$/Respaldo%20Ingrid%202019/INDICADORES/2020/Matriz%20de%20Indicadores%20Juzgado%20de%20Cobro%20Grecia%20AJUSTADA%202020%20V4.xls'#$Métricas.AA56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B56]=&quot;&quot;;&quot;&quot;;['file://gre1204-679187/d$/Respaldo%20Ingrid%202019/INDICADORES/2020/Matriz%20de%20Indicadores%20Juzgado%20de%20Cobro%20Grecia%20AJUSTADA%202020%20V4.xls'#$Métricas.AB56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C56]=&quot;&quot;;&quot;&quot;;['file://gre1204-679187/d$/Respaldo%20Ingrid%202019/INDICADORES/2020/Matriz%20de%20Indicadores%20Juzgado%20de%20Cobro%20Grecia%20AJUSTADA%202020%20V4.xls'#$Métricas.AC56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D56]=&quot;&quot;;&quot;&quot;;['file://gre1204-679187/d$/Respaldo%20Ingrid%202019/INDICADORES/2020/Matriz%20de%20Indicadores%20Juzgado%20de%20Cobro%20Grecia%20AJUSTADA%202020%20V4.xls'#$Métricas.AD56])">
            <text:p/>
          </table:table-cell>
          <table:table-cell table:style-name="ce134" table:formula="of:=IF(['file://gre1204-679187/d$/Respaldo%20Ingrid%202019/INDICADORES/2020/Matriz%20de%20Indicadores%20Juzgado%20de%20Cobro%20Grecia%20AJUSTADA%202020%20V4.xls'#$Métricas.AE56]=&quot;&quot;;&quot;&quot;;['file://gre1204-679187/d$/Respaldo%20Ingrid%202019/INDICADORES/2020/Matriz%20de%20Indicadores%20Juzgado%20de%20Cobro%20Grecia%20AJUSTADA%202020%20V4.xls'#$Métricas.AE56])">
            <text:p/>
          </table:table-cell>
          <table:table-cell table:number-columns-repeated="989"/>
        </table:table-row>
        <table:table-row table:style-name="ro2">
          <table:covered-table-cell table:style-name="ce7"/>
          <table:covered-table-cell table:style-name="ce26"/>
          <table:covered-table-cell table:style-name="ce29"/>
          <table:covered-table-cell table:style-name="ce34"/>
          <table:covered-table-cell table:style-name="ce7"/>
          <table:table-cell table:style-name="ce7" office:value-type="string" calcext:value-type="string">
            <text:p>Promedio</text:p>
          </table:table-cell>
          <table:table-cell table:style-name="ce50"/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52"/>
          <table:table-cell table:style-name="ce134" table:formula="of:=IF(SUM([.L48:.L49])=0;&quot;&quot;;AVERAGE([.L48:.L49]))" office:value-type="float" office:value="1" calcext:value-type="float">
            <text:p>1</text:p>
          </table:table-cell>
          <table:table-cell table:style-name="ce134" table:formula="of:=IF(SUM([.M48:.M49])=0;&quot;&quot;;AVERAGE([.M48:.M49]))">
            <text:p/>
          </table:table-cell>
          <table:table-cell table:style-name="ce134" table:formula="of:=IF(SUM([.N48:.N49])=0;&quot;&quot;;AVERAGE([.N48:.N49]))">
            <text:p/>
          </table:table-cell>
          <table:table-cell table:style-name="ce134" table:formula="of:=IF(SUM([.O48:.O49])=0;&quot;&quot;;AVERAGE([.O48:.O49]))">
            <text:p/>
          </table:table-cell>
          <table:table-cell table:style-name="ce134" table:formula="of:=IF(SUM([.P48:.P49])=0;&quot;&quot;;AVERAGE([.P48:.P49]))">
            <text:p/>
          </table:table-cell>
          <table:table-cell table:style-name="ce134" table:formula="of:=IF(SUM([.Q48:.Q49])=0;&quot;&quot;;AVERAGE([.Q48:.Q49]))">
            <text:p/>
          </table:table-cell>
          <table:table-cell table:style-name="ce134" table:formula="of:=IF(SUM([.R48:.R49])=0;&quot;&quot;;AVERAGE([.R48:.R49]))">
            <text:p/>
          </table:table-cell>
          <table:table-cell table:number-columns-repeated="989"/>
        </table:table-row>
        <table:table-row table:style-name="ro29">
          <table:table-cell table:style-name="ce22" office:value-type="float" office:value="27" calcext:value-type="float">
            <text:p>27</text:p>
          </table:table-cell>
          <table:table-cell table:style-name="ce27"/>
          <table:table-cell table:style-name="ce33" office:value-type="string" calcext:value-type="string">
            <text:p>Giros en el SDJ</text:p>
          </table:table-cell>
          <table:table-cell table:style-name="ce40" office:value-type="string" calcext:value-type="string">
            <text:p>Revisión</text:p>
          </table:table-cell>
          <table:table-cell table:style-name="ce27" office:value-type="string" calcext:value-type="string">
            <text:p>SDJ</text:p>
          </table:table-cell>
          <table:table-cell table:style-name="ce43" office:value-type="string" calcext:value-type="string">
            <text:p>Tecnico Cajero</text:p>
          </table:table-cell>
          <table:table-cell table:style-name="ce55"/>
          <table:table-cell table:style-name="ce59" office:value-type="float" office:value="1590" calcext:value-type="float">
            <text:p>1590</text:p>
          </table:table-cell>
          <table:table-cell table:style-name="ce71" office:value-type="float" office:value="1670" calcext:value-type="float">
            <text:p>1670</text:p>
          </table:table-cell>
          <table:table-cell table:style-name="ce81" office:value-type="float" office:value="1750" calcext:value-type="float">
            <text:p>1750</text:p>
          </table:table-cell>
          <table:table-cell table:style-name="ce100"/>
          <table:table-cell table:style-name="ce135" table:number-columns-repeated="996"/>
        </table:table-row>
        <table:table-row table:style-name="ro2">
          <table:table-cell table:number-columns-repeated="1007"/>
        </table:table-row>
        <table:table-row table:style-name="ro2">
          <table:table-cell table:style-name="ce23" office:value-type="string" calcext:value-type="string" table:number-columns-spanned="10" table:number-rows-spanned="1">
            <text:p>Versión N°2 de Matriz de Indicadores: Vigente a partir del 25 de octubre del 2019 (ajuste de fórmulas indicadores #15 y #17).</text:p>
          </table:table-cell>
          <table:covered-table-cell table:number-columns-repeated="9" table:style-name="ce23"/>
          <table:table-cell table:style-name="ce101"/>
          <table:table-cell table:number-columns-repeated="996"/>
        </table:table-row>
        <table:table-row table:style-name="ro2">
          <table:table-cell table:style-name="ce23" office:value-type="string" calcext:value-type="string" table:number-columns-spanned="10" table:number-rows-spanned="1">
            <text:p>Versión N°3 de Matriz de Indicadores: Vigente a partir del 05 de noviembre del 2019 (ajuste de rangos indicador #16).</text:p>
          </table:table-cell>
          <table:covered-table-cell table:number-columns-repeated="9" table:style-name="ce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10" table:number-rows-spanned="1">
            <text:p>Versión N°4 de Matriz de Indicadores: Vigente a partir del 20 de enero del 2020 (se incluyen meses 2020).</text:p>
          </table:table-cell>
          <table:covered-table-cell table:number-columns-repeated="9" table:style-name="ce23"/>
          <table:table-cell table:number-columns-repeated="997"/>
        </table:table-row>
        <table:table-row table:style-name="ro2" table:number-rows-repeated="1048520">
          <table:table-cell table:number-columns-repeated="1007"/>
        </table:table-row>
        <table:table-row table:style-name="ro2">
          <table:table-cell table:number-columns-repeated="1007"/>
        </table:table-row>
        <calcext:conditional-formats>
          <calcext:conditional-format calcext:target-range-address="indicadores.L8:indicadores.R8">
            <calcext:condition calcext:apply-style-name="Excel_CondFormat_2_1_1" calcext:value="&lt;[.$I$8]" calcext:base-cell-address="indicadores.L8"/>
            <calcext:condition calcext:apply-style-name="Excel_CondFormat_2_1_2" calcext:value="between([.$I$8],[.$H$8])" calcext:base-cell-address="indicadores.L8"/>
            <calcext:condition calcext:apply-style-name="Excel_CondFormat_2_1_3" calcext:value="&gt;[.$H$8]" calcext:base-cell-address="indicadores.L8"/>
          </calcext:conditional-format>
          <calcext:conditional-format calcext:target-range-address="indicadores.L9:indicadores.R9">
            <calcext:condition calcext:apply-style-name="Excel_CondFormat_2_2_1" calcext:value="&lt;[.$I$9]" calcext:base-cell-address="indicadores.L9"/>
            <calcext:condition calcext:apply-style-name="Excel_CondFormat_2_2_2" calcext:value="between([.$I$9],[.$H$9])" calcext:base-cell-address="indicadores.L9"/>
            <calcext:condition calcext:apply-style-name="Excel_CondFormat_2_2_3" calcext:value="&gt;[.$H$9]" calcext:base-cell-address="indicadores.L9"/>
          </calcext:conditional-format>
          <calcext:conditional-format calcext:target-range-address="indicadores.L10:indicadores.R10">
            <calcext:condition calcext:apply-style-name="Excel_CondFormat_2_3_1" calcext:value="&lt;[.$I$10]" calcext:base-cell-address="indicadores.L10"/>
            <calcext:condition calcext:apply-style-name="Excel_CondFormat_2_3_2" calcext:value="between([.$I$10],[.$J$10])" calcext:base-cell-address="indicadores.L10"/>
            <calcext:condition calcext:apply-style-name="Excel_CondFormat_2_3_3" calcext:value="&gt;[.$J$10]" calcext:base-cell-address="indicadores.L10"/>
          </calcext:conditional-format>
          <calcext:conditional-format calcext:target-range-address="indicadores.L11:indicadores.R11">
            <calcext:condition calcext:apply-style-name="Excel_CondFormat_2_4_1" calcext:value="&lt;[.$J$11]" calcext:base-cell-address="indicadores.L11"/>
            <calcext:condition calcext:apply-style-name="Excel_CondFormat_2_4_2" calcext:value="between([.$H$11],[.$J$11])" calcext:base-cell-address="indicadores.L11"/>
            <calcext:condition calcext:apply-style-name="Excel_CondFormat_2_4_3" calcext:value="&gt;[.$H$11]" calcext:base-cell-address="indicadores.L11"/>
          </calcext:conditional-format>
          <calcext:conditional-format calcext:target-range-address="indicadores.L12:indicadores.R12">
            <calcext:condition calcext:apply-style-name="Excel_CondFormat_2_5_1" calcext:value="&lt;[.$J$12]" calcext:base-cell-address="indicadores.L12"/>
            <calcext:condition calcext:apply-style-name="Excel_CondFormat_2_5_2" calcext:value="between([.$H$12],[.$J$12])" calcext:base-cell-address="indicadores.L12"/>
            <calcext:condition calcext:apply-style-name="Excel_CondFormat_2_5_3" calcext:value="&gt;[.$H$12]" calcext:base-cell-address="indicadores.L12"/>
          </calcext:conditional-format>
          <calcext:conditional-format calcext:target-range-address="indicadores.L13:indicadores.R13">
            <calcext:condition calcext:apply-style-name="Excel_CondFormat_2_6_1" calcext:value="&gt;[.$J$13]" calcext:base-cell-address="indicadores.L13"/>
            <calcext:condition calcext:apply-style-name="Excel_CondFormat_2_6_2" calcext:value="between([.$H$13],[.$J$13])" calcext:base-cell-address="indicadores.L13"/>
            <calcext:condition calcext:apply-style-name="Excel_CondFormat_2_6_3" calcext:value="&lt;[.$H$13]" calcext:base-cell-address="indicadores.L13"/>
          </calcext:conditional-format>
          <calcext:conditional-format calcext:target-range-address="indicadores.L14:indicadores.R14">
            <calcext:condition calcext:apply-style-name="Excel_CondFormat_2_7_1" calcext:value="&lt;[.$H$14]" calcext:base-cell-address="indicadores.L14"/>
            <calcext:condition calcext:apply-style-name="Excel_CondFormat_2_7_2" calcext:value="between([.$H$14],99%)" calcext:base-cell-address="indicadores.L14"/>
            <calcext:condition calcext:apply-style-name="Excel_CondFormat_2_7_3" calcext:value="&gt;=[.$J$14]" calcext:base-cell-address="indicadores.L14"/>
          </calcext:conditional-format>
          <calcext:conditional-format calcext:target-range-address="indicadores.L15:indicadores.R15">
            <calcext:condition calcext:apply-style-name="Excel_CondFormat_2_8_1" calcext:value="&lt;[.$J$15]" calcext:base-cell-address="indicadores.L15"/>
            <calcext:condition calcext:apply-style-name="Excel_CondFormat_2_8_2" calcext:value="between([.$H$15],[.$J$15])" calcext:base-cell-address="indicadores.L15"/>
            <calcext:condition calcext:apply-style-name="Excel_CondFormat_2_8_3" calcext:value="&gt;[.$H$15]" calcext:base-cell-address="indicadores.L15"/>
          </calcext:conditional-format>
          <calcext:conditional-format calcext:target-range-address="indicadores.L16:indicadores.R16">
            <calcext:condition calcext:apply-style-name="Excel_CondFormat_2_9_1" calcext:value="&gt;[.$J$16]" calcext:base-cell-address="indicadores.L16"/>
            <calcext:condition calcext:apply-style-name="Excel_CondFormat_2_9_2" calcext:value="between([.$I$16],[.$J$16])" calcext:base-cell-address="indicadores.L16"/>
            <calcext:condition calcext:apply-style-name="Excel_CondFormat_2_9_3" calcext:value="&lt;[.$I$16]" calcext:base-cell-address="indicadores.L16"/>
          </calcext:conditional-format>
          <calcext:conditional-format calcext:target-range-address="indicadores.L17:indicadores.R17">
            <calcext:condition calcext:apply-style-name="Excel_CondFormat_2_10_1" calcext:value="&lt;[.$J$17]" calcext:base-cell-address="indicadores.L17"/>
            <calcext:condition calcext:apply-style-name="Excel_CondFormat_2_10_2" calcext:value="between([.$H$17],[.$J$17])" calcext:base-cell-address="indicadores.L17"/>
            <calcext:condition calcext:apply-style-name="Excel_CondFormat_2_10_3" calcext:value="&gt;[.$H$17]" calcext:base-cell-address="indicadores.L17"/>
          </calcext:conditional-format>
          <calcext:conditional-format calcext:target-range-address="indicadores.L18:indicadores.R18">
            <calcext:condition calcext:apply-style-name="Excel_CondFormat_2_11_1" calcext:value="&lt;[.$J$18]" calcext:base-cell-address="indicadores.L18"/>
            <calcext:condition calcext:apply-style-name="Excel_CondFormat_2_11_2" calcext:value="between([.$H$18],[.$J$18])" calcext:base-cell-address="indicadores.L18"/>
            <calcext:condition calcext:apply-style-name="Excel_CondFormat_2_11_3" calcext:value="&gt;[.$H$18]" calcext:base-cell-address="indicadores.L18"/>
          </calcext:conditional-format>
          <calcext:conditional-format calcext:target-range-address="indicadores.L19:indicadores.R19">
            <calcext:condition calcext:apply-style-name="Excel_CondFormat_2_12_1" calcext:value="&lt;[.$J$19]" calcext:base-cell-address="indicadores.L19"/>
            <calcext:condition calcext:apply-style-name="Excel_CondFormat_2_12_2" calcext:value="between([.$H$19],[.$J$19])" calcext:base-cell-address="indicadores.L19"/>
            <calcext:condition calcext:apply-style-name="Excel_CondFormat_2_12_3" calcext:value="&gt;[.$H$19]" calcext:base-cell-address="indicadores.L19"/>
          </calcext:conditional-format>
          <calcext:conditional-format calcext:target-range-address="indicadores.L20:indicadores.R20">
            <calcext:condition calcext:apply-style-name="Excel_CondFormat_2_13_1" calcext:value="&lt;[.$J$20]" calcext:base-cell-address="indicadores.L20"/>
            <calcext:condition calcext:apply-style-name="Excel_CondFormat_2_13_2" calcext:value="between([.$H$20],[.$J$20])" calcext:base-cell-address="indicadores.L20"/>
            <calcext:condition calcext:apply-style-name="Excel_CondFormat_2_13_3" calcext:value="&gt;[.$H$20]" calcext:base-cell-address="indicadores.L20"/>
          </calcext:conditional-format>
          <calcext:conditional-format calcext:target-range-address="indicadores.L21:indicadores.R21">
            <calcext:condition calcext:apply-style-name="Excel_CondFormat_2_14_1" calcext:value="&lt;[.$H$21]" calcext:base-cell-address="indicadores.L21"/>
            <calcext:condition calcext:apply-style-name="Excel_CondFormat_2_14_2" calcext:value="between([.$H$21],[.$J$21])" calcext:base-cell-address="indicadores.L21"/>
            <calcext:condition calcext:apply-style-name="Excel_CondFormat_2_14_3" calcext:value="&gt;[.$J$21]" calcext:base-cell-address="indicadores.L21"/>
          </calcext:conditional-format>
          <calcext:conditional-format calcext:target-range-address="indicadores.L22:indicadores.R22">
            <calcext:condition calcext:apply-style-name="Excel_CondFormat_2_15_1" calcext:value="&lt;[.$H$22]" calcext:base-cell-address="indicadores.L22"/>
            <calcext:condition calcext:apply-style-name="Excel_CondFormat_2_15_2" calcext:value="between([.$H$22],[.$J$22])" calcext:base-cell-address="indicadores.L22"/>
            <calcext:condition calcext:apply-style-name="Excel_CondFormat_2_15_3" calcext:value="&gt;[.$J$22]" calcext:base-cell-address="indicadores.L22"/>
          </calcext:conditional-format>
          <calcext:conditional-format calcext:target-range-address="indicadores.L23:indicadores.R24">
            <calcext:condition calcext:apply-style-name="Excel_CondFormat_2_16_1" calcext:value="&lt;[.$H$23]" calcext:base-cell-address="indicadores.L23"/>
            <calcext:condition calcext:apply-style-name="Excel_CondFormat_2_16_2" calcext:value="between([.$H$23],[.$J$23])" calcext:base-cell-address="indicadores.L23"/>
            <calcext:condition calcext:apply-style-name="Excel_CondFormat_2_16_3" calcext:value="&gt;[.$J$23]" calcext:base-cell-address="indicadores.L23"/>
          </calcext:conditional-format>
          <calcext:conditional-format calcext:target-range-address="indicadores.L25:indicadores.R25">
            <calcext:condition calcext:apply-style-name="Excel_CondFormat_2_17_1" calcext:value="between([.$H$25],[.$J$25])" calcext:base-cell-address="indicadores.L25"/>
            <calcext:condition calcext:apply-style-name="Excel_CondFormat_2_17_2" calcext:value="&gt;[.$J$25]" calcext:base-cell-address="indicadores.L25"/>
            <calcext:condition calcext:apply-style-name="Excel_CondFormat_2_17_3" calcext:value="&lt;[.$H$25]" calcext:base-cell-address="indicadores.L25"/>
          </calcext:conditional-format>
          <calcext:conditional-format calcext:target-range-address="indicadores.L28:indicadores.R32">
            <calcext:condition calcext:apply-style-name="Excel_CondFormat_2_18_1" calcext:value="&gt;[.$J$28]" calcext:base-cell-address="indicadores.L28"/>
            <calcext:condition calcext:apply-style-name="Excel_CondFormat_2_18_2" calcext:value="between([.$H$28],[.$J$28])" calcext:base-cell-address="indicadores.L28"/>
            <calcext:condition calcext:apply-style-name="Excel_CondFormat_2_18_3" calcext:value="&lt;[.$H$28]" calcext:base-cell-address="indicadores.L28"/>
          </calcext:conditional-format>
          <calcext:conditional-format calcext:target-range-address="indicadores.L33:indicadores.R34">
            <calcext:condition calcext:apply-style-name="Excel_CondFormat_2_19_1" calcext:value="&gt;[.$J$33]" calcext:base-cell-address="indicadores.L33"/>
            <calcext:condition calcext:apply-style-name="Excel_CondFormat_2_19_2" calcext:value="between([.$H$33],[.$J$33])" calcext:base-cell-address="indicadores.L33"/>
            <calcext:condition calcext:apply-style-name="Excel_CondFormat_2_19_3" calcext:value="&lt;[.$H$33]" calcext:base-cell-address="indicadores.L33"/>
          </calcext:conditional-format>
          <calcext:conditional-format calcext:target-range-address="indicadores.L35:indicadores.R35">
            <calcext:condition calcext:apply-style-name="Excel_CondFormat_2_20_1" calcext:value="&lt;[.$H$35]" calcext:base-cell-address="indicadores.L35"/>
            <calcext:condition calcext:apply-style-name="Excel_CondFormat_2_20_2" calcext:value="between([.$J$35],[.$H$35])" calcext:base-cell-address="indicadores.L35"/>
            <calcext:condition calcext:apply-style-name="Excel_CondFormat_2_20_3" calcext:value="&gt;[.$J$35]" calcext:base-cell-address="indicadores.L35"/>
          </calcext:conditional-format>
          <calcext:conditional-format calcext:target-range-address="indicadores.L36:indicadores.R36">
            <calcext:condition calcext:apply-style-name="Excel_CondFormat_2_21_1" calcext:value="&lt;[.$H$36]" calcext:base-cell-address="indicadores.L36"/>
            <calcext:condition calcext:apply-style-name="Excel_CondFormat_2_21_2" calcext:value="between([.$H$36],[.$J$36])" calcext:base-cell-address="indicadores.L36"/>
            <calcext:condition calcext:apply-style-name="Excel_CondFormat_2_21_3" calcext:value="&gt;[.$J$36]" calcext:base-cell-address="indicadores.L36"/>
          </calcext:conditional-format>
          <calcext:conditional-format calcext:target-range-address="indicadores.L37:indicadores.R37">
            <calcext:condition calcext:apply-style-name="Excel_CondFormat_2_22_1" calcext:value="&lt;[.$H$37]" calcext:base-cell-address="indicadores.L37"/>
            <calcext:condition calcext:apply-style-name="Excel_CondFormat_2_22_2" calcext:value="between([.$H$37],[.$J$37])" calcext:base-cell-address="indicadores.L37"/>
            <calcext:condition calcext:apply-style-name="Excel_CondFormat_2_22_3" calcext:value="&gt;[.$J$37]" calcext:base-cell-address="indicadores.L37"/>
          </calcext:conditional-format>
          <calcext:conditional-format calcext:target-range-address="indicadores.K43:indicadores.R43">
            <calcext:condition calcext:apply-style-name="Excel_CondFormat_2_23_1" calcext:value="&lt;[.$H$43]" calcext:base-cell-address="indicadores.K43"/>
            <calcext:condition calcext:apply-style-name="Excel_CondFormat_2_23_2" calcext:value="between([.$H$43],[.$J$43])" calcext:base-cell-address="indicadores.K43"/>
            <calcext:condition calcext:apply-style-name="Excel_CondFormat_2_23_3" calcext:value="&gt;[.$J$43]" calcext:base-cell-address="indicadores.K43"/>
          </calcext:conditional-format>
          <calcext:conditional-format calcext:target-range-address="indicadores.K44:indicadores.R44">
            <calcext:condition calcext:apply-style-name="Excel_CondFormat_2_24_1" calcext:value="&gt;[.$H$44]" calcext:base-cell-address="indicadores.K44"/>
            <calcext:condition calcext:apply-style-name="Excel_CondFormat_2_24_2" calcext:value="between([.$J$44],[.$H$44])" calcext:base-cell-address="indicadores.K44"/>
            <calcext:condition calcext:apply-style-name="Excel_CondFormat_2_24_3" calcext:value="&lt;[.$J$44]" calcext:base-cell-address="indicadores.K44"/>
          </calcext:conditional-format>
          <calcext:conditional-format calcext:target-range-address="indicadores.L26:indicadores.R27">
            <calcext:condition calcext:apply-style-name="Excel_CondFormat_2_26_1" calcext:value="between([.$H$27],[.$J$27])" calcext:base-cell-address="indicadores.L26"/>
            <calcext:condition calcext:apply-style-name="Excel_CondFormat_2_26_2" calcext:value="&gt;[.$J$27]" calcext:base-cell-address="indicadores.L26"/>
            <calcext:condition calcext:apply-style-name="Excel_CondFormat_2_26_3" calcext:value="&lt;[.$H$27]" calcext:base-cell-address="indicadores.L26"/>
          </calcext:conditional-format>
          <calcext:conditional-format calcext:target-range-address="indicadores.L7:indicadores.R7">
            <calcext:condition calcext:apply-style-name="Excel_CondFormat_2_27_1" calcext:value="&lt;[.$J$7]" calcext:base-cell-address="indicadores.L7"/>
            <calcext:condition calcext:apply-style-name="Excel_CondFormat_2_27_2" calcext:value="between([.$J$7],[.$H$7])" calcext:base-cell-address="indicadores.L7"/>
            <calcext:condition calcext:apply-style-name="Excel_CondFormat_2_27_3" calcext:value="&gt;[.$H$7]" calcext:base-cell-address="indicadores.L7"/>
          </calcext:conditional-format>
          <calcext:conditional-format calcext:target-range-address="indicadores.L45:indicadores.R47">
            <calcext:condition calcext:apply-style-name="Excel_CondFormat_2_28_1" calcext:value="&lt;=[.$J$45]" calcext:base-cell-address="indicadores.L45"/>
            <calcext:condition calcext:apply-style-name="Excel_CondFormat_2_28_2" calcext:value="&gt;[.$H$45]" calcext:base-cell-address="indicadores.L45"/>
            <calcext:condition calcext:apply-style-name="Excel_CondFormat_2_28_3" calcext:value="between([.$J$45],[.$H$45])" calcext:base-cell-address="indicadores.L45"/>
          </calcext:conditional-format>
          <calcext:conditional-format calcext:target-range-address="indicadores.L48:indicadores.R50">
            <calcext:condition calcext:apply-style-name="Excel_CondFormat_2_29_1" calcext:value="&lt;=[.$J$48]" calcext:base-cell-address="indicadores.L48"/>
            <calcext:condition calcext:apply-style-name="Excel_CondFormat_2_29_2" calcext:value="&gt;[.$H$48]" calcext:base-cell-address="indicadores.L48"/>
            <calcext:condition calcext:apply-style-name="Excel_CondFormat_2_29_3" calcext:value="between([.$J$48],[.$H$48])" calcext:base-cell-address="indicadores.L48"/>
          </calcext:conditional-format>
        </calcext:conditional-formats>
      </table:table>
      <table:table table:name="'file://gre1204-679187/d$/Respaldo%20Ingrid%202019/INDICADORES/2020/Matriz%20de%20Indicadores%20Juzgado%20de%20Cobro%20Grecia%20AJUSTADA%202020%20V4.xls'#Métricas" table:print="false" table:style-name="ta_extref">
        <table:table-source xlink:type="simple" xlink:href="//gre1204-679187/d$/Respaldo%20Ingrid%202019/INDICADORES/2020/Matriz%20de%20Indicadores%20Juzgado%20de%20Cobro%20Grecia%20AJUSTADA%202020%20V4.xls" table:table-name="Métricas" table:mode="copy-results-only"/>
        <table:table-column table:number-columns-repeated="26"/>
        <table:table-row table:number-rows-repeated="6">
          <table:table-cell table:number-columns-repeated="26"/>
        </table:table-row>
        <table:table-row>
          <table:table-cell table:number-columns-repeated="7"/>
          <table:table-cell table:style-name="ce1" office:value-type="float" office:value="918">
            <text:p>918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641">
            <text:p>641</text:p>
          </table:table-cell>
          <table:table-cell table:style-name="ce1" office:value-type="float" office:value="499">
            <text:p>499</text:p>
          </table:table-cell>
          <table:table-cell table:style-name="ce1" office:value-type="float" office:value="465">
            <text:p>465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602">
            <text:p>602</text:p>
          </table:table-cell>
          <table:table-cell table:style-name="ce1" office:value-type="float" office:value="511">
            <text:p>511</text:p>
          </table:table-cell>
          <table:table-cell table:style-name="ce1" office:value-type="float" office:value="1259">
            <text:p>1259</text:p>
          </table:table-cell>
          <table:table-cell table:style-name="ce1" office:value-type="float" office:value="796">
            <text:p>796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641">
            <text:p>641</text:p>
          </table:table-cell>
          <table:table-cell table:style-name="ce1" office:value-type="float" office:value="947">
            <text:p>947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1208">
            <text:p>1208</text:p>
          </table:table-cell>
          <table:table-cell table:style-name="ce1" office:value-type="float" office:value="2306">
            <text:p>2306</text:p>
          </table:table-cell>
          <table:table-cell table:style-name="ce1" office:value-type="float" office:value="1019">
            <text:p>1019</text:p>
          </table:table-cell>
        </table:table-row>
        <table:table-row>
          <table:table-cell table:number-columns-repeated="7"/>
          <table:table-cell table:style-name="ce1" office:value-type="float" office:value="470">
            <text:p>47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355">
            <text:p>355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635">
            <text:p>635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364">
            <text:p>364</text:p>
          </table:table-cell>
        </table:table-row>
        <table:table-row>
          <table:table-cell table:number-columns-repeated="7"/>
          <table:table-cell table:style-name="ce1" office:value-type="float" office:value="448">
            <text:p>448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562">
            <text:p>562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882">
            <text:p>882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348">
            <text:p>348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655">
            <text:p>655</text:p>
          </table:table-cell>
        </table:table-row>
        <table:table-row>
          <table:table-cell table:number-columns-repeated="7"/>
          <table:table-cell table:style-name="ce1" office:value-type="float" office:value="157">
            <text:p>157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480">
            <text:p>480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249">
            <text:p>249</text:p>
          </table:table-cell>
          <table:table-cell table:style-name="ce1" office:value-type="float" office:value="331">
            <text:p>331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245">
            <text:p>245</text:p>
          </table:table-cell>
        </table:table-row>
        <table:table-row>
          <table:table-cell table:number-columns-repeated="7"/>
          <table:table-cell table:style-name="ce1" office:value-type="float" office:value="30514">
            <text:p>30514</text:p>
          </table:table-cell>
          <table:table-cell table:style-name="ce1" office:value-type="float" office:value="30714">
            <text:p>30714</text:p>
          </table:table-cell>
          <table:table-cell table:style-name="ce1" office:value-type="float" office:value="31083">
            <text:p>31083</text:p>
          </table:table-cell>
          <table:table-cell table:style-name="ce1" office:value-type="float" office:value="31362">
            <text:p>31362</text:p>
          </table:table-cell>
          <table:table-cell table:style-name="ce1" office:value-type="float" office:value="31557">
            <text:p>31557</text:p>
          </table:table-cell>
          <table:table-cell table:style-name="ce1" office:value-type="float" office:value="31578">
            <text:p>31578</text:p>
          </table:table-cell>
          <table:table-cell table:style-name="ce1" office:value-type="float" office:value="18341">
            <text:p>18341</text:p>
          </table:table-cell>
          <table:table-cell table:style-name="ce1" office:value-type="float" office:value="17354">
            <text:p>17354</text:p>
          </table:table-cell>
          <table:table-cell table:style-name="ce1" office:value-type="float" office:value="16752">
            <text:p>16752</text:p>
          </table:table-cell>
          <table:table-cell table:style-name="ce1" office:value-type="float" office:value="16353">
            <text:p>16353</text:p>
          </table:table-cell>
          <table:table-cell table:style-name="ce1" office:value-type="float" office:value="16329">
            <text:p>16329</text:p>
          </table:table-cell>
          <table:table-cell table:style-name="ce1" office:value-type="float" office:value="15607">
            <text:p>15607</text:p>
          </table:table-cell>
          <table:table-cell table:style-name="ce1" office:value-type="float" office:value="14021">
            <text:p>14021</text:p>
          </table:table-cell>
          <table:table-cell table:style-name="ce1" office:value-type="float" office:value="14123">
            <text:p>14123</text:p>
          </table:table-cell>
          <table:table-cell table:style-name="ce1" office:value-type="float" office:value="14832">
            <text:p>14832</text:p>
          </table:table-cell>
          <table:table-cell table:style-name="ce1" office:value-type="float" office:value="13244">
            <text:p>13244</text:p>
          </table:table-cell>
          <table:table-cell table:style-name="ce1" office:value-type="float" office:value="12310">
            <text:p>12310</text:p>
          </table:table-cell>
          <table:table-cell table:style-name="ce1" office:value-type="float" office:value="14224">
            <text:p>14224</text:p>
          </table:table-cell>
          <table:table-cell table:style-name="ce1" office:value-type="float" office:value="14863">
            <text:p>14863</text:p>
          </table:table-cell>
        </table:table-row>
        <table:table-row>
          <table:table-cell table:number-columns-repeated="7"/>
          <table:table-cell table:style-name="ce1" office:value-type="float" office:value="27925">
            <text:p>27925</text:p>
          </table:table-cell>
          <table:table-cell table:style-name="ce1" office:value-type="float" office:value="26333">
            <text:p>26333</text:p>
          </table:table-cell>
          <table:table-cell table:style-name="ce1" office:value-type="float" office:value="26359">
            <text:p>26359</text:p>
          </table:table-cell>
          <table:table-cell table:style-name="ce1" office:value-type="float" office:value="26517">
            <text:p>26517</text:p>
          </table:table-cell>
          <table:table-cell table:style-name="ce1" office:value-type="float" office:value="20722">
            <text:p>20722</text:p>
          </table:table-cell>
          <table:table-cell table:style-name="ce1" office:value-type="float" office:value="18917">
            <text:p>18917</text:p>
          </table:table-cell>
          <table:table-cell table:style-name="ce1" office:value-type="float" office:value="16470">
            <text:p>16470</text:p>
          </table:table-cell>
          <table:table-cell table:style-name="ce1" office:value-type="float" office:value="15045">
            <text:p>15045</text:p>
          </table:table-cell>
          <table:table-cell table:style-name="ce1" office:value-type="float" office:value="14096">
            <text:p>14096</text:p>
          </table:table-cell>
          <table:table-cell table:style-name="ce1" office:value-type="float" office:value="13488">
            <text:p>13488</text:p>
          </table:table-cell>
          <table:table-cell table:style-name="ce1" office:value-type="float" office:value="13173">
            <text:p>13173</text:p>
          </table:table-cell>
          <table:table-cell table:style-name="ce1" office:value-type="float" office:value="12631">
            <text:p>12631</text:p>
          </table:table-cell>
          <table:table-cell table:style-name="ce1" office:value-type="float" office:value="10935">
            <text:p>10935</text:p>
          </table:table-cell>
          <table:table-cell table:style-name="ce1" office:value-type="float" office:value="10809">
            <text:p>10809</text:p>
          </table:table-cell>
          <table:table-cell table:style-name="ce1" office:value-type="float" office:value="10933">
            <text:p>10933</text:p>
          </table:table-cell>
          <table:table-cell table:style-name="ce1" office:value-type="float" office:value="9751">
            <text:p>9751</text:p>
          </table:table-cell>
          <table:table-cell table:style-name="ce1" office:value-type="float" office:value="8652">
            <text:p>8652</text:p>
          </table:table-cell>
          <table:table-cell table:style-name="ce1" office:value-type="float" office:value="9677">
            <text:p>9677</text:p>
          </table:table-cell>
          <table:table-cell table:style-name="ce1" office:value-type="float" office:value="9792">
            <text:p>9792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7"/>
          <table:table-cell table:style-name="ce1" office:value-type="float" office:value="23.5">
            <text:p>23.5</text:p>
          </table:table-cell>
          <table:table-cell table:style-name="ce1" office:value-type="float" office:value="31.66">
            <text:p>31.6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1.6">
            <text:p>21.6</text:p>
          </table:table-cell>
          <table:table-cell table:style-name="ce1" office:value-type="float" office:value="29.14">
            <text:p>29.14</text:p>
          </table:table-cell>
          <table:table-cell table:style-name="ce1" office:value-type="float" office:value="38.62">
            <text:p>38.62</text:p>
          </table:table-cell>
          <table:table-cell table:style-name="ce1" office:value-type="float" office:value="23.1">
            <text:p>23.1</text:p>
          </table:table-cell>
          <table:table-cell table:style-name="ce1" office:value-type="float" office:value="10.71">
            <text:p>10.71</text:p>
          </table:table-cell>
          <table:table-cell table:style-name="ce1" office:value-type="float" office:value="23.44">
            <text:p>23.44</text:p>
          </table:table-cell>
          <table:table-cell table:style-name="ce1" office:value-type="float" office:value="28.92">
            <text:p>28.92</text:p>
          </table:table-cell>
          <table:table-cell table:style-name="ce1" office:value-type="float" office:value="31.85">
            <text:p>31.85</text:p>
          </table:table-cell>
          <table:table-cell table:style-name="ce1" office:value-type="float" office:value="41.63">
            <text:p>41.63</text:p>
          </table:table-cell>
          <table:table-cell table:style-name="ce1" office:value-type="float" office:value="41.33">
            <text:p>41.33</text:p>
          </table:table-cell>
          <table:table-cell table:style-name="ce1" office:value-type="float" office:value="30.2">
            <text:p>30.2</text:p>
          </table:table-cell>
          <table:table-cell table:style-name="ce1" office:value-type="float" office:value="38.16">
            <text:p>38.16</text:p>
          </table:table-cell>
          <table:table-cell table:style-name="ce1" office:value-type="float" office:value="32.27">
            <text:p>32.27</text:p>
          </table:table-cell>
          <table:table-cell table:style-name="ce1" office:value-type="float" office:value="31.54">
            <text:p>31.54</text:p>
          </table:table-cell>
          <table:table-cell table:style-name="ce1" office:value-type="float" office:value="37.19">
            <text:p>37.19</text:p>
          </table:table-cell>
          <table:table-cell table:style-name="ce1" office:value-type="float" office:value="29.36">
            <text:p>29.36</text:p>
          </table:table-cell>
        </table:table-row>
        <table:table-row>
          <table:table-cell table:number-columns-repeated="7"/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</table:table-row>
        <table:table-row>
          <table:table-cell table:number-columns-repeated="7"/>
          <table:table-cell table:style-name="ce1" office:value-type="float" office:value="32.9">
            <text:p>32.9</text:p>
          </table:table-cell>
          <table:table-cell table:style-name="ce1" office:value-type="float" office:value="29.78">
            <text:p>29.78</text:p>
          </table:table-cell>
          <table:table-cell table:style-name="ce1" office:value-type="float" office:value="17.94">
            <text:p>17.94</text:p>
          </table:table-cell>
          <table:table-cell table:style-name="ce1" office:value-type="float" office:value="8.62">
            <text:p>8.62</text:p>
          </table:table-cell>
          <table:table-cell table:style-name="ce1" office:value-type="float" office:value="20.71">
            <text:p>20.71</text:p>
          </table:table-cell>
          <table:table-cell table:style-name="ce1" office:value-type="float" office:value="10.26">
            <text:p>10.26</text:p>
          </table:table-cell>
          <table:table-cell table:style-name="ce1" office:value-type="float" office:value="16.6">
            <text:p>16.6</text:p>
          </table:table-cell>
          <table:table-cell table:style-name="ce1" office:value-type="float" office:value="18.85">
            <text:p>18.85</text:p>
          </table:table-cell>
          <table:table-cell table:style-name="ce1" office:value-type="float" office:value="22.57">
            <text:p>22.57</text:p>
          </table:table-cell>
          <table:table-cell table:style-name="ce1" office:value-type="float" office:value="11.28">
            <text:p>11.28</text:p>
          </table:table-cell>
          <table:table-cell table:style-name="ce1" office:value-type="float" office:value="21.52">
            <text:p>21.52</text:p>
          </table:table-cell>
          <table:table-cell table:style-name="ce1" office:value-type="float" office:value="15.73">
            <text:p>15.73</text:p>
          </table:table-cell>
          <table:table-cell table:style-name="ce1" office:value-type="float" office:value="19.18">
            <text:p>19.18</text:p>
          </table:table-cell>
          <table:table-cell table:style-name="ce1" office:value-type="float" office:value="17.23">
            <text:p>17.23</text:p>
          </table:table-cell>
          <table:table-cell table:style-name="ce1" office:value-type="float" office:value="31.27">
            <text:p>31.27</text:p>
          </table:table-cell>
          <table:table-cell table:style-name="ce1" office:value-type="float" office:value="26.12">
            <text:p>26.12</text:p>
          </table:table-cell>
          <table:table-cell table:style-name="ce1" office:value-type="float" office:value="10.85">
            <text:p>10.85</text:p>
          </table:table-cell>
          <table:table-cell table:style-name="ce1" office:value-type="float" office:value="20.12">
            <text:p>20.12</text:p>
          </table:table-cell>
          <table:table-cell table:style-name="ce1" office:value-type="float" office:value="19.125">
            <text:p>19.125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7"/>
          <table:table-cell table:style-name="ce1" office:value-type="float" office:value="8.25">
            <text:p>8.25</text:p>
          </table:table-cell>
          <table:table-cell table:style-name="ce1" office:value-type="float" office:value="15.81">
            <text:p>15.81</text:p>
          </table:table-cell>
          <table:table-cell table:style-name="ce1" office:value-type="float" office:value="6.13">
            <text:p>6.13</text:p>
          </table:table-cell>
          <table:table-cell table:style-name="ce1" office:value-type="float" office:value="8.38">
            <text:p>8.38</text:p>
          </table:table-cell>
          <table:table-cell table:style-name="ce1" office:value-type="float" office:value="8.69">
            <text:p>8.69</text:p>
          </table:table-cell>
          <table:table-cell table:style-name="ce1" office:value-type="float" office:value="3.38">
            <text:p>3.3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.31">
            <text:p>11.31</text:p>
          </table:table-cell>
          <table:table-cell table:style-name="ce1" office:value-type="float" office:value="4.56">
            <text:p>4.56</text:p>
          </table:table-cell>
          <table:table-cell table:style-name="ce1" office:value-type="float" office:value="12.38">
            <text:p>12.38</text:p>
          </table:table-cell>
          <table:table-cell table:style-name="ce1" office:value-type="float" office:value="8.13">
            <text:p>8.13</text:p>
          </table:table-cell>
          <table:table-cell table:style-name="ce1" office:value-type="float" office:value="6.81">
            <text:p>6.81</text:p>
          </table:table-cell>
          <table:table-cell table:style-name="ce1" office:value-type="float" office:value="7.94">
            <text:p>7.94</text:p>
          </table:table-cell>
          <table:table-cell table:style-name="ce1" office:value-type="float" office:value="8.44">
            <text:p>8.44</text:p>
          </table:table-cell>
          <table:table-cell table:style-name="ce1" office:value-type="float" office:value="10.5">
            <text:p>10.5</text:p>
          </table:table-cell>
          <table:table-cell table:style-name="ce1" office:value-type="float" office:value="11.88">
            <text:p>11.88</text:p>
          </table:table-cell>
          <table:table-cell table:style-name="ce1" office:value-type="float" office:value="12.63">
            <text:p>12.63</text:p>
          </table:table-cell>
          <table:table-cell table:style-name="ce1" office:value-type="float" office:value="14.75">
            <text:p>14.75</text:p>
          </table:table-cell>
          <table:table-cell table:style-name="ce1" office:value-type="float" office:value="15.88">
            <text:p>15.88</text:p>
          </table:table-cell>
        </table:table-row>
        <table:table-row>
          <table:table-cell table:number-columns-repeated="7"/>
          <table:table-cell table:style-name="ce1" office:value-type="float" office:value="14.94">
            <text:p>14.9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.88">
            <text:p>10.88</text:p>
          </table:table-cell>
          <table:table-cell table:style-name="ce1" office:value-type="float" office:value="10.94">
            <text:p>10.94</text:p>
          </table:table-cell>
          <table:table-cell table:style-name="ce1" office:value-type="float" office:value="17.88">
            <text:p>17.88</text:p>
          </table:table-cell>
          <table:table-cell table:style-name="ce1" office:value-type="float" office:value="15.81">
            <text:p>15.81</text:p>
          </table:table-cell>
          <table:table-cell table:style-name="ce1" office:value-type="float" office:value="12.81">
            <text:p>12.81</text:p>
          </table:table-cell>
          <table:table-cell table:style-name="ce1" office:value-type="float" office:value="18.75">
            <text:p>18.7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.44">
            <text:p>18.44</text:p>
          </table:table-cell>
          <table:table-cell table:style-name="ce1" office:value-type="float" office:value="17.88">
            <text:p>17.8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.13">
            <text:p>18.13</text:p>
          </table:table-cell>
          <table:table-cell table:style-name="ce1" office:value-type="float" office:value="14.66">
            <text:p>14.66</text:p>
          </table:table-cell>
          <table:table-cell table:style-name="ce1" office:value-type="float" office:value="14.38">
            <text:p>14.38</text:p>
          </table:table-cell>
          <table:table-cell table:style-name="ce1" office:value-type="float" office:value="11.25">
            <text:p>11.25</text:p>
          </table:table-cell>
          <table:table-cell table:style-name="ce1" office:value-type="float" office:value="17.5">
            <text:p>17.5</text:p>
          </table:table-cell>
          <table:table-cell table:style-name="ce1" office:value-type="float" office:value="14.25">
            <text:p>14.25</text:p>
          </table:table-cell>
          <table:table-cell table:style-name="ce1" office:value-type="float" office:value="14.5">
            <text:p>14.5</text:p>
          </table:table-cell>
        </table:table-row>
        <table:table-row table:number-rows-repeated="2">
          <table:table-cell table:number-columns-repeated="26"/>
        </table:table-row>
        <table:table-row>
          <table:table-cell table:number-columns-repeated="7"/>
          <table:table-cell table:style-name="ce1" office:value-type="float" office:value="531">
            <text:p>531</text:p>
          </table:table-cell>
          <table:table-cell table:style-name="ce1" office:value-type="float" office:value="1421">
            <text:p>1421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856">
            <text:p>856</text:p>
          </table:table-cell>
          <table:table-cell table:style-name="ce1" office:value-type="float" office:value="1041">
            <text:p>1041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547">
            <text:p>547</text:p>
          </table:table-cell>
          <table:table-cell table:style-name="ce1" office:value-type="float" office:value="1222">
            <text:p>1222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457">
            <text:p>1457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734">
            <text:p>734</text:p>
          </table:table-cell>
          <table:table-cell table:style-name="ce1" office:value-type="float" office:value="909">
            <text:p>909</text:p>
          </table:table-cell>
          <table:table-cell table:style-name="ce1" office:value-type="float" office:value="822">
            <text:p>822</text:p>
          </table:table-cell>
          <table:table-cell table:style-name="ce1" office:value-type="float" office:value="772">
            <text:p>772</text:p>
          </table:table-cell>
          <table:table-cell table:style-name="ce1" office:value-type="float" office:value="1060">
            <text:p>1060</text:p>
          </table:table-cell>
          <table:table-cell table:style-name="ce1" office:value-type="float" office:value="1777">
            <text:p>1777</text:p>
          </table:table-cell>
          <table:table-cell table:style-name="ce1" office:value-type="float" office:value="2162">
            <text:p>2162</text:p>
          </table:table-cell>
          <table:table-cell table:style-name="ce1" office:value-type="float" office:value="1474">
            <text:p>1474</text:p>
          </table:table-cell>
        </table:table-row>
        <table:table-row>
          <table:table-cell table:number-columns-repeated="7"/>
          <table:table-cell table:style-name="ce1" office:value-type="float" office:value="852">
            <text:p>852</text:p>
          </table:table-cell>
          <table:table-cell table:style-name="ce1" office:value-type="float" office:value="923">
            <text:p>923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1652">
            <text:p>1652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1383">
            <text:p>1383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1745">
            <text:p>1745</text:p>
          </table:table-cell>
          <table:table-cell table:style-name="ce1" office:value-type="float" office:value="1148">
            <text:p>1148</text:p>
          </table:table-cell>
          <table:table-cell table:style-name="ce1" office:value-type="float" office:value="728">
            <text:p>728</text:p>
          </table:table-cell>
          <table:table-cell table:style-name="ce1" office:value-type="float" office:value="1507">
            <text:p>1507</text:p>
          </table:table-cell>
          <table:table-cell table:style-name="ce1" office:value-type="float" office:value="1162">
            <text:p>1162</text:p>
          </table:table-cell>
          <table:table-cell table:style-name="ce1" office:value-type="float" office:value="1188">
            <text:p>1188</text:p>
          </table:table-cell>
          <table:table-cell table:style-name="ce1" office:value-type="float" office:value="1113">
            <text:p>1113</text:p>
          </table:table-cell>
          <table:table-cell table:style-name="ce1" office:value-type="float" office:value="1552">
            <text:p>1552</text:p>
          </table:table-cell>
          <table:table-cell table:style-name="ce1" office:value-type="float" office:value="1935">
            <text:p>1935</text:p>
          </table:table-cell>
          <table:table-cell table:style-name="ce1" office:value-type="float" office:value="1243">
            <text:p>1243</text:p>
          </table:table-cell>
        </table:table-row>
        <table:table-row table:number-rows-repeated="2">
          <table:table-cell table:number-columns-repeated="26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number-columns-repeated="7"/>
          <table:table-cell table:style-name="ce1" office:value-type="float" office:value="16.38">
            <text:p>16.38</text:p>
          </table:table-cell>
          <table:table-cell table:style-name="ce1" office:value-type="float" office:value="17.13">
            <text:p>17.13</text:p>
          </table:table-cell>
          <table:table-cell table:style-name="ce1" office:value-type="float" office:value="17.19">
            <text:p>17.19</text:p>
          </table:table-cell>
          <table:table-cell table:style-name="ce1" office:value-type="float" office:value="13.13">
            <text:p>13.13</text:p>
          </table:table-cell>
          <table:table-cell table:style-name="ce1" office:value-type="float" office:value="16.56">
            <text:p>16.56</text:p>
          </table:table-cell>
          <table:table-cell table:style-name="ce1" office:value-type="float" office:value="18.69">
            <text:p>18.69</text:p>
          </table:table-cell>
          <table:table-cell table:style-name="ce1" office:value-type="float" office:value="17.19">
            <text:p>17.19</text:p>
          </table:table-cell>
          <table:table-cell table:style-name="ce1" office:value-type="float" office:value="16.19">
            <text:p>16.19</text:p>
          </table:table-cell>
          <table:table-cell table:style-name="ce1" office:value-type="float" office:value="13.36">
            <text:p>13.36</text:p>
          </table:table-cell>
          <table:table-cell table:style-name="ce1" office:value-type="float" office:value="20.69">
            <text:p>20.69</text:p>
          </table:table-cell>
          <table:table-cell table:style-name="ce1" office:value-type="float" office:value="17.31">
            <text:p>17.31</text:p>
          </table:table-cell>
          <table:table-cell table:style-name="ce1" office:value-type="float" office:value="12.63">
            <text:p>12.63</text:p>
          </table:table-cell>
          <table:table-cell table:style-name="ce1" office:value-type="float" office:value="17.88">
            <text:p>17.88</text:p>
          </table:table-cell>
          <table:table-cell table:style-name="ce1" office:value-type="float" office:value="18.19">
            <text:p>18.19</text:p>
          </table:table-cell>
          <table:table-cell table:style-name="ce1" office:value-type="float" office:value="11.95">
            <text:p>11.95</text:p>
          </table:table-cell>
          <table:table-cell table:style-name="ce1" office:value-type="float" office:value="15.88">
            <text:p>15.88</text:p>
          </table:table-cell>
          <table:table-cell table:style-name="ce1" office:value-type="float" office:value="16.94">
            <text:p>16.94</text:p>
          </table:table-cell>
          <table:table-cell table:style-name="ce1" office:value-type="float" office:value="19.63">
            <text:p>19.63</text:p>
          </table:table-cell>
          <table:table-cell table:style-name="ce1" office:value-type="float" office:value="17.75">
            <text:p>17.75</text:p>
          </table:table-cell>
        </table:table-row>
        <table:table-row>
          <table:table-cell table:number-columns-repeated="7"/>
          <table:table-cell table:style-name="ce1" office:value-type="float" office:value="13.81">
            <text:p>13.8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.38">
            <text:p>5.38</text:p>
          </table:table-cell>
          <table:table-cell table:style-name="ce1" office:value-type="float" office:value="12.13">
            <text:p>12.13</text:p>
          </table:table-cell>
          <table:table-cell table:style-name="ce1" office:value-type="float" office:value="16.63">
            <text:p>16.63</text:p>
          </table:table-cell>
          <table:table-cell table:style-name="ce1" office:value-type="float" office:value="17.94">
            <text:p>17.94</text:p>
          </table:table-cell>
          <table:table-cell table:style-name="ce1" office:value-type="float" office:value="15.13">
            <text:p>15.13</text:p>
          </table:table-cell>
          <table:table-cell table:style-name="ce1" office:value-type="float" office:value="17.44">
            <text:p>17.44</text:p>
          </table:table-cell>
          <table:table-cell table:style-name="ce1" office:value-type="float" office:value="11.5">
            <text:p>11.5</text:p>
          </table:table-cell>
          <table:table-cell table:style-name="ce1" office:value-type="float" office:value="15.06">
            <text:p>15.06</text:p>
          </table:table-cell>
          <table:table-cell table:style-name="ce1" office:value-type="float" office:value="10.81">
            <text:p>10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.63">
            <text:p>16.63</text:p>
          </table:table-cell>
          <table:table-cell table:style-name="ce1" office:value-type="float" office:value="10.56">
            <text:p>10.56</text:p>
          </table:table-cell>
          <table:table-cell table:style-name="ce1" office:value-type="float" office:value="12.08">
            <text:p>12.08</text:p>
          </table:table-cell>
          <table:table-cell table:style-name="ce1" office:value-type="float" office:value="14.69">
            <text:p>14.69</text:p>
          </table:table-cell>
          <table:table-cell table:style-name="ce1" office:value-type="float" office:value="18.75">
            <text:p>18.75</text:p>
          </table:table-cell>
          <table:table-cell table:style-name="ce1" office:value-type="float" office:value="20.56">
            <text:p>20.56</text:p>
          </table:table-cell>
          <table:table-cell table:style-name="ce1" office:value-type="float" office:value="13.8">
            <text:p>13.8</text:p>
          </table:table-cell>
        </table:table-row>
        <table:table-row>
          <table:table-cell table:number-columns-repeated="7"/>
          <table:table-cell table:style-name="ce1" office:value-type="float" office:value="15.56">
            <text:p>15.56</text:p>
          </table:table-cell>
          <table:table-cell table:style-name="ce1" office:value-type="float" office:value="16.88">
            <text:p>16.88</text:p>
          </table:table-cell>
          <table:table-cell table:style-name="ce1" office:value-type="float" office:value="17.31">
            <text:p>17.31</text:p>
          </table:table-cell>
          <table:table-cell table:style-name="ce1" office:value-type="float" office:value="12.19">
            <text:p>12.19</text:p>
          </table:table-cell>
          <table:table-cell table:style-name="ce1" office:value-type="float" office:value="16.5">
            <text:p>16.5</text:p>
          </table:table-cell>
          <table:table-cell table:style-name="ce1" office:value-type="float" office:value="14.69">
            <text:p>14.69</text:p>
          </table:table-cell>
          <table:table-cell table:style-name="ce1" office:value-type="float" office:value="16.94">
            <text:p>16.94</text:p>
          </table:table-cell>
          <table:table-cell table:style-name="ce1" office:value-type="float" office:value="16.13">
            <text:p>16.13</text:p>
          </table:table-cell>
          <table:table-cell table:style-name="ce1" office:value-type="float" office:value="13.44">
            <text:p>13.44</text:p>
          </table:table-cell>
          <table:table-cell table:style-name="ce1" office:value-type="float" office:value="20.69">
            <text:p>20.69</text:p>
          </table:table-cell>
          <table:table-cell table:style-name="ce1" office:value-type="float" office:value="16.75">
            <text:p>16.75</text:p>
          </table:table-cell>
          <table:table-cell table:style-name="ce1" office:value-type="float" office:value="12.63">
            <text:p>12.63</text:p>
          </table:table-cell>
          <table:table-cell table:style-name="ce1" office:value-type="float" office:value="17.13">
            <text:p>17.13</text:p>
          </table:table-cell>
          <table:table-cell table:style-name="ce1" office:value-type="float" office:value="18.5">
            <text:p>18.5</text:p>
          </table:table-cell>
          <table:table-cell table:style-name="ce1" office:value-type="float" office:value="10.95">
            <text:p>10.95</text:p>
          </table:table-cell>
          <table:table-cell table:style-name="ce1" office:value-type="float" office:value="12.06">
            <text:p>12.0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.38">
            <text:p>18.38</text:p>
          </table:table-cell>
          <table:table-cell table:style-name="ce1" office:value-type="float" office:value="16.56">
            <text:p>16.56</text:p>
          </table:table-cell>
        </table:table-row>
        <table:table-row>
          <table:table-cell table:number-columns-repeated="7"/>
          <table:table-cell table:style-name="ce1" office:value-type="float" office:value="16.56">
            <text:p>16.5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.19">
            <text:p>17.19</text:p>
          </table:table-cell>
          <table:table-cell table:style-name="ce1" office:value-type="float" office:value="13.88">
            <text:p>13.88</text:p>
          </table:table-cell>
          <table:table-cell table:style-name="ce1" office:value-type="float" office:value="16.63">
            <text:p>16.63</text:p>
          </table:table-cell>
          <table:table-cell table:style-name="ce1" office:value-type="float" office:value="16.75">
            <text:p>16.75</text:p>
          </table:table-cell>
          <table:table-cell table:style-name="ce1" office:value-type="float" office:value="15.19">
            <text:p>15.19</text:p>
          </table:table-cell>
          <table:table-cell table:style-name="ce1" office:value-type="float" office:value="17.56">
            <text:p>17.56</text:p>
          </table:table-cell>
          <table:table-cell table:style-name="ce1" office:value-type="float" office:value="13.5">
            <text:p>13.5</text:p>
          </table:table-cell>
          <table:table-cell table:style-name="ce1" office:value-type="float" office:value="20.81">
            <text:p>20.81</text:p>
          </table:table-cell>
          <table:table-cell table:style-name="ce1" office:value-type="float" office:value="15.94">
            <text:p>15.94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17.88">
            <text:p>17.88</text:p>
          </table:table-cell>
          <table:table-cell table:style-name="ce1" office:value-type="float" office:value="18.5">
            <text:p>18.5</text:p>
          </table:table-cell>
          <table:table-cell table:style-name="ce1" office:value-type="float" office:value="13.01">
            <text:p>13.01</text:p>
          </table:table-cell>
          <table:table-cell table:style-name="ce1" office:value-type="float" office:value="15.25">
            <text:p>15.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.25">
            <text:p>20.25</text:p>
          </table:table-cell>
          <table:table-cell table:style-name="ce1" office:value-type="float" office:value="14.44">
            <text:p>14.44</text:p>
          </table:table-cell>
        </table:table-row>
        <table:table-row>
          <table:table-cell table:number-columns-repeated="7"/>
          <table:table-cell table:style-name="ce1" office:value-type="float" office:value="469">
            <text:p>469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584">
            <text:p>584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673">
            <text:p>673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768">
            <text:p>768</text:p>
          </table:table-cell>
          <table:table-cell table:style-name="ce1" office:value-type="float" office:value="526">
            <text:p>526</text:p>
          </table:table-cell>
        </table:table-row>
        <table:table-row>
          <table:table-cell table:number-columns-repeated="7"/>
          <table:table-cell table:style-name="ce1" office:value-type="float" office:value="502">
            <text:p>502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48">
            <text:p>848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653">
            <text:p>653</text:p>
          </table:table-cell>
          <table:table-cell table:style-name="ce1" office:value-type="float" office:value="377">
            <text:p>377</text:p>
          </table:table-cell>
          <table:table-cell/>
          <table:table-cell table:style-name="ce1" office:value-type="float" office:value="762">
            <text:p>762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1015">
            <text:p>1015</text:p>
          </table:table-cell>
          <table:table-cell table:style-name="ce1" office:value-type="float" office:value="499">
            <text:p>499</text:p>
          </table:table-cell>
        </table:table-row>
        <table:table-row>
          <table:table-cell table:number-columns-repeated="7"/>
          <table:table-cell table:style-name="ce1" office:value-type="float" office:value="422">
            <text:p>422</text:p>
          </table:table-cell>
          <table:table-cell table:style-name="ce1" office:value-type="float" office:value="480">
            <text:p>480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602">
            <text:p>602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839">
            <text:p>839</text:p>
          </table:table-cell>
          <table:table-cell table:style-name="ce1" office:value-type="float" office:value="826">
            <text:p>826</text:p>
          </table:table-cell>
        </table:table-row>
        <table:table-row>
          <table:table-cell table:number-columns-repeated="7"/>
          <table:table-cell table:style-name="ce1" office:value-type="float" office:value="523">
            <text:p>523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534">
            <text:p>534</text:p>
          </table:table-cell>
          <table:table-cell table:style-name="ce1" office:value-type="float" office:value="491">
            <text:p>491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664">
            <text:p>664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818">
            <text:p>818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638">
            <text:p>638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597">
            <text:p>597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539">
            <text:p>539</text:p>
          </table:table-cell>
        </table:table-row>
        <table:table-row>
          <table:table-cell table:number-columns-repeated="7"/>
          <table:table-cell table:style-name="ce1" office:value-type="float" office:value="141">
            <text:p>141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597">
            <text:p>597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609">
            <text:p>609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583">
            <text:p>583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541">
            <text:p>54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324">
            <text:p>324</text:p>
          </table:table-cell>
        </table:table-row>
        <table:table-row>
          <table:table-cell table:number-columns-repeated="7"/>
          <table:table-cell table:style-name="ce1" office:value-type="float" office:value="286">
            <text:p>286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640">
            <text:p>640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27">
            <text:p>227</text:p>
          </table:table-cell>
        </table:table-row>
        <table:table-row>
          <table:table-cell table:number-columns-repeated="7"/>
          <table:table-cell table:style-name="ce1" office:value-type="float" office:value="28">
            <text:p>2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268">
            <text:p>268</text:p>
          </table:table-cell>
        </table:table-row>
        <table:table-row>
          <table:table-cell table:number-columns-repeated="7"/>
          <table:table-cell table:style-name="ce1" office:value-type="float" office:value="757">
            <text:p>757</text:p>
          </table:table-cell>
          <table:table-cell table:style-name="ce1" office:value-type="float" office:value="1628">
            <text:p>1628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874">
            <text:p>874</text:p>
          </table:table-cell>
          <table:table-cell table:style-name="ce1" office:value-type="float" office:value="541">
            <text:p>541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426">
            <text:p>426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816">
            <text:p>816</text:p>
          </table:table-cell>
          <table:table-cell table:style-name="ce1" office:value-type="float" office:value="1048">
            <text:p>1048</text:p>
          </table:table-cell>
          <table:table-cell table:style-name="ce1" office:value-type="float" office:value="801">
            <text:p>801</text:p>
          </table:table-cell>
        </table:table-row>
        <table:table-row table:number-rows-repeated="4">
          <table:table-cell table:number-columns-repeated="26"/>
        </table:table-row>
        <table:table-row>
          <table:table-cell table:number-columns-repeated="7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7"/>
          <table:table-cell table:style-name="ce1" office:value-type="float" office:value="93">
            <text:p>9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1736">
            <text:p>1736</text:p>
          </table:table-cell>
          <table:table-cell table:style-name="ce1" office:value-type="float" office:value="3435">
            <text:p>3435</text:p>
          </table:table-cell>
          <table:table-cell table:style-name="ce1" office:value-type="float" office:value="3515">
            <text:p>3515</text:p>
          </table:table-cell>
          <table:table-cell table:style-name="ce1" office:value-type="float" office:value="2088">
            <text:p>2088</text:p>
          </table:table-cell>
          <table:table-cell table:style-name="ce1" office:value-type="float" office:value="3384">
            <text:p>3384</text:p>
          </table:table-cell>
          <table:table-cell table:style-name="ce1" office:value-type="float" office:value="3133">
            <text:p>3133</text:p>
          </table:table-cell>
          <table:table-cell table:style-name="ce1" office:value-type="float" office:value="2407">
            <text:p>2407</text:p>
          </table:table-cell>
          <table:table-cell table:style-name="ce1" office:value-type="float" office:value="2287">
            <text:p>2287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3020">
            <text:p>3020</text:p>
          </table:table-cell>
          <table:table-cell table:style-name="ce1" office:value-type="float" office:value="2395">
            <text:p>2395</text:p>
          </table:table-cell>
          <table:table-cell table:style-name="ce1" office:value-type="float" office:value="1517">
            <text:p>1517</text:p>
          </table:table-cell>
          <table:table-cell table:style-name="ce1" office:value-type="float" office:value="2814">
            <text:p>2814</text:p>
          </table:table-cell>
          <table:table-cell table:style-name="ce1" office:value-type="float" office:value="2155">
            <text:p>2155</text:p>
          </table:table-cell>
          <table:table-cell table:style-name="ce1" office:value-type="float" office:value="2158">
            <text:p>2158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849">
            <text:p>2849</text:p>
          </table:table-cell>
          <table:table-cell table:style-name="ce1" office:value-type="float" office:value="4085">
            <text:p>4085</text:p>
          </table:table-cell>
          <table:table-cell table:style-name="ce1" office:value-type="float" office:value="2333">
            <text:p>2333</text:p>
          </table:table-cell>
        </table:table-row>
        <table:table-row>
          <table:table-cell table:number-columns-repeated="7"/>
          <table:table-cell table:style-name="ce1" office:value-type="float" office:value="2825">
            <text:p>2825</text:p>
          </table:table-cell>
          <table:table-cell table:style-name="ce1" office:value-type="float" office:value="3497">
            <text:p>3497</text:p>
          </table:table-cell>
          <table:table-cell table:style-name="ce1" office:value-type="float" office:value="3373">
            <text:p>3373</text:p>
          </table:table-cell>
          <table:table-cell table:style-name="ce1" office:value-type="float" office:value="3717">
            <text:p>3717</text:p>
          </table:table-cell>
          <table:table-cell table:style-name="ce1" office:value-type="float" office:value="4829">
            <text:p>4829</text:p>
          </table:table-cell>
          <table:table-cell table:style-name="ce1" office:value-type="float" office:value="4981">
            <text:p>4981</text:p>
          </table:table-cell>
          <table:table-cell table:style-name="ce1" office:value-type="float" office:value="3873">
            <text:p>3873</text:p>
          </table:table-cell>
          <table:table-cell table:style-name="ce1" office:value-type="float" office:value="4530">
            <text:p>4530</text:p>
          </table:table-cell>
          <table:table-cell table:style-name="ce1" office:value-type="float" office:value="4173">
            <text:p>4173</text:p>
          </table:table-cell>
          <table:table-cell table:style-name="ce1" office:value-type="float" office:value="7043">
            <text:p>7043</text:p>
          </table:table-cell>
          <table:table-cell table:style-name="ce1" office:value-type="float" office:value="6316">
            <text:p>6316</text:p>
          </table:table-cell>
          <table:table-cell table:style-name="ce1" office:value-type="float" office:value="3196">
            <text:p>3196</text:p>
          </table:table-cell>
          <table:table-cell table:style-name="ce1" office:value-type="float" office:value="5198">
            <text:p>5198</text:p>
          </table:table-cell>
          <table:table-cell table:style-name="ce1" office:value-type="float" office:value="5611">
            <text:p>5611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3333">
            <text:p>3333</text:p>
          </table:table-cell>
          <table:table-cell table:style-name="ce1" office:value-type="float" office:value="3880">
            <text:p>3880</text:p>
          </table:table-cell>
          <table:table-cell table:style-name="ce1" office:value-type="float" office:value="3882">
            <text:p>3882</text:p>
          </table:table-cell>
          <table:table-cell table:style-name="ce1" office:value-type="float" office:value="3839">
            <text:p>3839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0" loext:min-decimal-places="0" number:min-integer-digits="1"/>
      <number:text> %</number:text>
    </number:percentage-style>
    <number:number-style style:name="N116">
      <number:number number:decimal-places="1" loext:min-decimal-places="1" number:min-integer-digits="1"/>
    </number:number-style>
    <number:date-style style:name="N117">
      <number:day/>
      <number:text> de </number:text>
      <number:month number:textual="true"/>
      <number:text> de </number:text>
      <number:year/>
    </number:date-style>
    <number:percentage-style style:name="N118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" style:display-name="Excel Built-in Excel Built-in Excel Built-in Excel Built-in Excel Built-in Excel Built-in Excel Built-in Excel Built-in Excel Built-in Excel Built-in Excel Built-in Excel Built-in Excel Built-in Excel Built-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_20_1" style:display-name="Excel_BuiltIn_Buen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_5f_2" style:display-name="Excel_CondFormat_2_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_5f_3" style:display-name="Excel_CondFormat_2_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_5f_2" style:display-name="Excel_CondFormat_2_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_5f_3" style:display-name="Excel_CondFormat_2_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3_5f_2" style:display-name="Excel_CondFormat_2_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3_5f_3" style:display-name="Excel_CondFormat_2_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4_5f_1" style:display-name="Excel_CondFormat_2_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4_5f_2" style:display-name="Excel_CondFormat_2_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4_5f_3" style:display-name="Excel_CondFormat_2_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5_5f_1" style:display-name="Excel_CondFormat_2_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5_5f_2" style:display-name="Excel_CondFormat_2_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5_5f_3" style:display-name="Excel_CondFormat_2_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6_5f_1" style:display-name="Excel_CondFormat_2_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6_5f_2" style:display-name="Excel_CondFormat_2_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6_5f_3" style:display-name="Excel_CondFormat_2_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7_5f_2" style:display-name="Excel_CondFormat_2_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8_5f_1" style:display-name="Excel_CondFormat_2_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8_5f_2" style:display-name="Excel_CondFormat_2_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8_5f_3" style:display-name="Excel_CondFormat_2_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9_5f_1" style:display-name="Excel_CondFormat_2_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9_5f_2" style:display-name="Excel_CondFormat_2_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9_5f_3" style:display-name="Excel_CondFormat_2_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0_5f_1" style:display-name="Excel_CondFormat_2_1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0_5f_2" style:display-name="Excel_CondFormat_2_1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0_5f_3" style:display-name="Excel_CondFormat_2_1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1_5f_1" style:display-name="Excel_CondFormat_2_1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1_5f_2" style:display-name="Excel_CondFormat_2_1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1_5f_3" style:display-name="Excel_CondFormat_2_1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2_5f_1" style:display-name="Excel_CondFormat_2_1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2_5f_2" style:display-name="Excel_CondFormat_2_1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2_5f_3" style:display-name="Excel_CondFormat_2_1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3_5f_1" style:display-name="Excel_CondFormat_2_1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3_5f_2" style:display-name="Excel_CondFormat_2_1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3_5f_3" style:display-name="Excel_CondFormat_2_1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4_5f_1" style:display-name="Excel_CondFormat_2_1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4_5f_2" style:display-name="Excel_CondFormat_2_1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4_5f_3" style:display-name="Excel_CondFormat_2_1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5_5f_1" style:display-name="Excel_CondFormat_2_1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5_5f_2" style:display-name="Excel_CondFormat_2_1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5_5f_3" style:display-name="Excel_CondFormat_2_1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6_5f_1" style:display-name="Excel_CondFormat_2_1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6_5f_2" style:display-name="Excel_CondFormat_2_1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6_5f_3" style:display-name="Excel_CondFormat_2_1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7_5f_1" style:display-name="Excel_CondFormat_2_17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7_5f_2" style:display-name="Excel_CondFormat_2_17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7_5f_3" style:display-name="Excel_CondFormat_2_1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8_5f_1" style:display-name="Excel_CondFormat_2_1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8_5f_2" style:display-name="Excel_CondFormat_2_1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8_5f_3" style:display-name="Excel_CondFormat_2_1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19_5f_1" style:display-name="Excel_CondFormat_2_1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19_5f_2" style:display-name="Excel_CondFormat_2_1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19_5f_3" style:display-name="Excel_CondFormat_2_1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0_5f_1" style:display-name="Excel_CondFormat_2_2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0_5f_2" style:display-name="Excel_CondFormat_2_2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0_5f_3" style:display-name="Excel_CondFormat_2_2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1_5f_1" style:display-name="Excel_CondFormat_2_2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1_5f_2" style:display-name="Excel_CondFormat_2_2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1_5f_3" style:display-name="Excel_CondFormat_2_2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2_5f_1" style:display-name="Excel_CondFormat_2_2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2_5f_2" style:display-name="Excel_CondFormat_2_2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2_5f_3" style:display-name="Excel_CondFormat_2_2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3_5f_1" style:display-name="Excel_CondFormat_2_2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3_5f_2" style:display-name="Excel_CondFormat_2_2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3_5f_3" style:display-name="Excel_CondFormat_2_2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4_5f_1" style:display-name="Excel_CondFormat_2_2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4_5f_2" style:display-name="Excel_CondFormat_2_2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4_5f_3" style:display-name="Excel_CondFormat_2_2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5_5f_1" style:display-name="Excel_CondFormat_2_2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5_5f_2" style:display-name="Excel_CondFormat_2_2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5_5f_3" style:display-name="Excel_CondFormat_2_2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6_5f_1" style:display-name="Excel_CondFormat_2_26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6_5f_2" style:display-name="Excel_CondFormat_2_26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6_5f_3" style:display-name="Excel_CondFormat_2_2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7_5f_1" style:display-name="Excel_CondFormat_2_2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7_5f_2" style:display-name="Excel_CondFormat_2_2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7_5f_3" style:display-name="Excel_CondFormat_2_2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8_5f_1" style:display-name="Excel_CondFormat_2_2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8_5f_2" style:display-name="Excel_CondFormat_2_28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8_5f_3" style:display-name="Excel_CondFormat_2_28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2_5f_29_5f_1" style:display-name="Excel_CondFormat_2_2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2_5f_29_5f_2" style:display-name="Excel_CondFormat_2_29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2_5f_29_5f_3" style:display-name="Excel_CondFormat_2_29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3:55:14.389000000</meta:creation-date>
    <dc:date>2020-09-11T13:58:14.671000000</dc:date>
    <meta:editing-duration>PT3M</meta:editing-duration>
    <meta:editing-cycles>1</meta:editing-cycles>
    <meta:document-statistic meta:table-count="2" meta:cell-count="813" meta:object-count="0"/>
    <meta:generator>LibreOffice/6.3.0.4$Windows_X86_64 LibreOffice_project/057fc023c990d676a43019934386b85b21a9ee99</meta:generator>
  </office:meta>
</office:document-meta>
</file>