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41.18mm"/>
    </style:style>
    <style:style style:name="co28" style:family="table-column">
      <style:table-column-properties fo:break-before="auto" style:column-width="103.93mm"/>
    </style:style>
    <style:style style:name="co29" style:family="table-column">
      <style:table-column-properties fo:break-before="auto" style:column-width="169.12mm"/>
    </style:style>
    <style:style style:name="co30" style:family="table-column">
      <style:table-column-properties fo:break-before="auto" style:column-width="71.97mm"/>
    </style:style>
    <style:style style:name="co31" style:family="table-column">
      <style:table-column-properties fo:break-before="auto" style:column-width="97.79mm"/>
    </style:style>
    <style:style style:name="co32" style:family="table-column">
      <style:table-column-properties fo:break-before="auto" style:column-width="199.6mm"/>
    </style:style>
    <style:style style:name="co3" style:family="table-column">
      <style:table-column-properties fo:break-before="auto" style:column-width="79.16mm"/>
    </style:style>
    <style:style style:name="co33" style:family="table-column">
      <style:table-column-properties fo:break-before="auto" style:column-width="74.93mm"/>
    </style:style>
    <style:style style:name="co34" style:family="table-column">
      <style:table-column-properties fo:break-before="auto" style:column-width="77.68mm"/>
    </style:style>
    <style:style style:name="co35" style:family="table-column">
      <style:table-column-properties fo:break-before="auto" style:column-width="67.95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24.13mm"/>
    </style:style>
    <style:style style:name="co14" style:family="table-column">
      <style:table-column-properties fo:break-before="auto" style:column-width="111.76mm"/>
    </style:style>
    <style:style style:name="co15" style:family="table-column">
      <style:table-column-properties fo:break-before="auto" style:column-width="59.69mm"/>
    </style:style>
    <style:style style:name="co16" style:family="table-column">
      <style:table-column-properties fo:break-before="auto" style:column-width="42.55mm"/>
    </style:style>
    <style:style style:name="co17" style:family="table-column">
      <style:table-column-properties fo:break-before="auto" style:column-width="14.82mm"/>
    </style:style>
    <style:style style:name="co18" style:family="table-column">
      <style:table-column-properties fo:break-before="auto" style:column-width="17.15mm"/>
    </style:style>
    <style:style style:name="co19" style:family="table-column">
      <style:table-column-properties fo:break-before="auto" style:column-width="15.88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6.09mm"/>
    </style:style>
    <style:style style:name="co22" style:family="table-column">
      <style:table-column-properties fo:break-before="auto" style:column-width="16.51mm"/>
    </style:style>
    <style:style style:name="co23" style:family="table-column">
      <style:table-column-properties fo:break-before="auto" style:column-width="15.24mm"/>
    </style:style>
    <style:style style:name="co24" style:family="table-column">
      <style:table-column-properties fo:break-before="auto" style:column-width="16.53mm"/>
    </style:style>
    <style:style style:name="co25" style:family="table-column">
      <style:table-column-properties fo:break-before="auto" style:column-width="22.58mm"/>
    </style:style>
    <style:style style:name="co36" style:family="table-column">
      <style:table-column-properties fo:break-before="auto" style:column-width="14.46mm"/>
    </style:style>
    <style:style style:name="co37" style:family="table-column">
      <style:table-column-properties fo:break-before="auto" style:column-width="13.12mm"/>
    </style:style>
    <style:style style:name="co38" style:family="table-column">
      <style:table-column-properties fo:break-before="auto" style:column-width="12.91mm"/>
    </style:style>
    <style:style style:name="co39" style:family="table-column">
      <style:table-column-properties fo:break-before="auto" style:column-width="12.28mm"/>
    </style:style>
    <style:style style:name="co40" style:family="table-column">
      <style:table-column-properties fo:break-before="auto" style:column-width="11.85mm"/>
    </style:style>
    <style:style style:name="co41" style:family="table-column">
      <style:table-column-properties fo:break-before="auto" style:column-width="12.07mm"/>
    </style:style>
    <style:style style:name="co42" style:family="table-column">
      <style:table-column-properties fo:break-before="auto" style:column-width="13.34mm"/>
    </style:style>
    <style:style style:name="co43" style:family="table-column">
      <style:table-column-properties fo:break-before="auto" style:column-width="12.49mm"/>
    </style:style>
    <style:style style:name="co44" style:family="table-column">
      <style:table-column-properties fo:break-before="auto" style:column-width="13.76mm"/>
    </style:style>
    <style:style style:name="co45" style:family="table-column">
      <style:table-column-properties fo:break-before="auto" style:column-width="11.22mm"/>
    </style:style>
    <style:style style:name="co46" style:family="table-column">
      <style:table-column-properties fo:break-before="auto" style:column-width="22.65mm"/>
    </style:style>
    <style:style style:name="co47" style:family="table-column">
      <style:table-column-properties fo:break-before="auto" style:column-width="83.4mm"/>
    </style:style>
    <style:style style:name="co48" style:family="table-column">
      <style:table-column-properties fo:break-before="auto" style:column-width="179.49mm"/>
    </style:style>
    <style:style style:name="co49" style:family="table-column">
      <style:table-column-properties fo:break-before="auto" style:column-width="31.12mm"/>
    </style:style>
    <style:style style:name="co50" style:family="table-column">
      <style:table-column-properties fo:break-before="auto" style:column-width="28.36mm"/>
    </style:style>
    <style:style style:name="co51" style:family="table-column">
      <style:table-column-properties fo:break-before="auto" style:column-width="5.08mm"/>
    </style:style>
    <style:style style:name="co52" style:family="table-column">
      <style:table-column-properties fo:break-before="auto" style:column-width="25.82mm"/>
    </style:style>
    <style:style style:name="co53" style:family="table-column">
      <style:table-column-properties fo:break-before="auto" style:column-width="7.62mm"/>
    </style:style>
    <style:style style:name="co54" style:family="table-column">
      <style:table-column-properties fo:break-before="auto" style:column-width="21.17mm"/>
    </style:style>
    <style:style style:name="co55" style:family="table-column">
      <style:table-column-properties fo:break-before="auto" style:column-width="23.28mm"/>
    </style:style>
    <style:style style:name="co56" style:family="table-column">
      <style:table-column-properties fo:break-before="auto" style:column-width="20.11mm"/>
    </style:style>
    <style:style style:name="co57" style:family="table-column">
      <style:table-column-properties fo:break-before="auto" style:column-width="21.38mm"/>
    </style:style>
    <style:style style:name="co58" style:family="table-column">
      <style:table-column-properties fo:break-before="auto" style:column-width="24.78mm"/>
    </style:style>
    <style:style style:name="co59" style:family="table-column">
      <style:table-column-properties fo:break-before="auto" style:column-width="22.81mm"/>
    </style:style>
    <style:style style:name="co60" style:family="table-column">
      <style:table-column-properties fo:break-before="auto" style:column-width="24.94mm"/>
    </style:style>
    <style:style style:name="co61" style:family="table-column">
      <style:table-column-properties fo:break-before="auto" style:column-width="18.79mm"/>
    </style:style>
    <style:style style:name="ro1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7.2mm" fo:break-before="auto" style:use-optimal-row-height="false"/>
    </style:style>
    <style:style style:name="ro20" style:family="table-row">
      <style:table-row-properties style:row-height="6.84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42.07mm" fo:break-before="auto" style:use-optimal-row-height="false"/>
    </style:style>
    <style:style style:name="ro23" style:family="table-row">
      <style:table-row-properties style:row-height="10mm" fo:break-before="auto" style:use-optimal-row-height="true"/>
    </style:style>
    <style:style style:name="ro24" style:family="table-row">
      <style:table-row-properties style:row-height="4.71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11.32mm" fo:break-before="auto" style:use-optimal-row-height="false"/>
    </style:style>
    <style:style style:name="ro15" style:family="table-row">
      <style:table-row-properties style:row-height="17.94mm" fo:break-before="auto" style:use-optimal-row-height="false"/>
    </style:style>
    <style:style style:name="ro16" style:family="table-row">
      <style:table-row-properties style:row-height="9.47mm" fo:break-before="auto" style:use-optimal-row-height="true"/>
    </style:style>
    <style:style style:name="ro26" style:family="table-row">
      <style:table-row-properties style:row-height="15.35mm" fo:break-before="auto" style:use-optimal-row-height="false"/>
    </style:style>
    <style:style style:name="ro27" style:family="table-row">
      <style:table-row-properties style:row-height="4.39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8.2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ro34" style:family="table-row">
      <style:table-row-properties style:row-height="6.83mm" fo:break-before="auto" style:use-optimal-row-height="false"/>
    </style:style>
    <style:style style:name="ro35" style:family="table-row">
      <style:table-row-properties style:row-height="5.5mm" fo:break-before="auto" style:use-optimal-row-height="false"/>
    </style:style>
    <style:style style:name="ro36" style:family="table-row">
      <style:table-row-properties style:row-height="8.47mm" fo:break-before="auto" style:use-optimal-row-height="false"/>
    </style:style>
    <style:style style:name="ro37" style:family="table-row">
      <style:table-row-properties style:row-height="15.56mm" fo:break-before="auto" style:use-optimal-row-height="false"/>
    </style:style>
    <style:style style:name="ro38" style:family="table-row">
      <style:table-row-properties style:row-height="13.12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8.41mm" fo:break-before="auto" style:use-optimal-row-height="false"/>
    </style:style>
    <style:style style:name="ro41" style:family="table-row">
      <style:table-row-properties style:row-height="8.15mm" fo:break-before="auto" style:use-optimal-row-height="false"/>
    </style:style>
    <style:style style:name="ro42" style:family="table-row">
      <style:table-row-properties style:row-height="10.58mm" fo:break-before="auto" style:use-optimal-row-height="false"/>
    </style:style>
    <style:style style:name="ro43" style:family="table-row">
      <style:table-row-properties style:row-height="5.0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style:style style:name="ce37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374" style:family="table-cell" style:parent-style-name="Default" style:data-style-name="N0">
      <style:table-cell-properties fo:border-bottom="none" fo:background-color="#99cc00" fo:border-left="0.06pt solid #000000" fo:border-right="0.06pt solid #000000" fo:border-top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5" style:family="table-cell" style:parent-style-name="Default" style:data-style-name="N0">
      <style:table-cell-properties fo:background-color="#3366ff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77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78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79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0" style:family="table-cell" style:parent-style-name="Default" style:data-style-name="N0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381" style:family="table-cell" style:parent-style-name="Default" style:data-style-name="N0">
      <style:table-cell-properties fo:border-bottom="none" fo:background-color="#99cc00" fo:border-left="0.06pt solid #000000" fo:border-right="0.06pt solid #000000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3" style:family="table-cell" style:parent-style-name="Default" style:data-style-name="N0"/>
    <style:style style:name="ce38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85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Arial" fo:font-size="8pt" style:font-name-asian="Arial" style:font-size-asian="8pt" style:font-name-complex="Arial" style:font-size-complex="8pt"/>
    </style:style>
    <style:style style:name="ce38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8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38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389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39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391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39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93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94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95" style:family="table-cell" style:parent-style-name="Default" style:data-style-name="N4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9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98" style:family="table-cell" style:parent-style-name="Default" style:data-style-name="N108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399" style:family="table-cell" style:parent-style-name="Default" style:data-style-name="N108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400" style:family="table-cell" style:parent-style-name="Default" style:data-style-name="N0">
      <style:table-cell-properties fo:background-color="#3366f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1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2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4" style:family="table-cell" style:parent-style-name="Default" style:data-style-name="N0">
      <style:table-cell-properties fo:border-bottom="none" fo:background-color="#ffcc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5" style:family="table-cell" style:parent-style-name="Default" style:data-style-name="N0">
      <style:table-cell-properties fo:border-bottom="none" fo:background-color="#008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6" style:family="table-cell" style:parent-style-name="Default" style:data-style-name="N0">
      <style:table-cell-properties fo:background-color="#ffffff"/>
      <style:text-properties fo:color="#ff0000"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Excel_20_Built-in_20_Explanatory_20_Text" style:data-style-name="N0">
      <style:table-cell-properties style:cell-protect="protected" style:print-content="true" fo:background-color="transparent" style:vertical-align="automatic"/>
    </style:style>
    <style:style style:name="ce198" style:family="table-cell" style:parent-style-name="Excel_20_Built-in_20_Explanatory_20_Text" style:data-style-name="N0">
      <style:table-cell-properties fo:background-color="#ffffff" style:cell-protect="none" style:print-content="true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99" style:family="table-cell" style:parent-style-name="Excel_20_Built-in_20_Explanatory_20_Text" style:data-style-name="N0">
      <style:table-cell-properties fo:border-bottom="none" fo:background-color="#003366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ce200" style:family="table-cell" style:parent-style-name="Excel_20_Built-in_20_Explanatory_20_Text" style:data-style-name="N0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1" style:family="table-cell" style:parent-style-name="Excel_20_Built-in_20_Explanatory_20_Text" style:data-style-name="N0">
      <style:table-cell-properties fo:background-color="#d9d9d9" style:cell-protect="protected" style:print-content="true" fo:border="0.06pt solid #000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2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03" style:family="table-cell" style:parent-style-name="Excel_20_Built-in_20_Explanatory_20_Tex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3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04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5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06" style:family="table-cell" style:parent-style-name="Excel_20_Built-in_20_Explanatory_20_Tex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7" style:family="table-cell" style:parent-style-name="Excel_20_Built-in_20_Explanatory_20_Text" style:data-style-name="N0">
      <style:table-cell-properties fo:background-color="#ebf1d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8" style:family="table-cell" style:parent-style-name="Excel_20_Built-in_20_Explanatory_20_Text" style:data-style-name="N0">
      <style:table-cell-properties fo:background-color="#c6d9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9" style:family="table-cell" style:parent-style-name="Excel_20_Built-in_20_Explanatory_20_Text" style:data-style-name="N0">
      <style:table-cell-properties fo:background-color="#e6b9b8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0" style:family="table-cell" style:parent-style-name="Excel_20_Built-in_20_Explanatory_20_Text" style:data-style-name="N0">
      <style:table-cell-properties fo:background-color="#ffcc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1" style:family="table-cell" style:parent-style-name="Excel_20_Built-in_20_Explanatory_20_Text" style:data-style-name="N0">
      <style:table-cell-properties fo:border-bottom="none" fo:background-color="#ffcc6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2" style:family="table-cell" style:parent-style-name="Excel_20_Built-in_20_Explanatory_20_Text" style:data-style-name="N0">
      <style:table-cell-properties fo:background-color="#ffcc6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3" style:family="table-cell" style:parent-style-name="Excel_20_Built-in_20_Explanatory_20_Text" style:data-style-name="N0">
      <style:table-cell-properties fo:border-bottom="none" fo:background-color="#ffcc6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4" style:family="table-cell" style:parent-style-name="Excel_20_Built-in_20_Explanatory_20_Text" style:data-style-name="N0">
      <style:table-cell-properties fo:background-color="#ffcc66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15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8064a2" style:font-name="Arial" fo:font-size="12pt" style:font-name-asian="Arial" style:font-size-asian="12pt" style:font-name-complex="Arial" style:font-size-complex="12pt"/>
    </style:style>
    <style:style style:name="ce216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77933c" style:font-name="Arial" fo:font-size="12pt" style:font-name-asian="Arial" style:font-size-asian="12pt" style:font-name-complex="Arial" style:font-size-complex="12pt"/>
    </style:style>
    <style:style style:name="ce217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c000" style:font-name="Arial" fo:font-size="12pt" style:font-name-asian="Arial" style:font-size-asian="12pt" style:font-name-complex="Arial" style:font-size-complex="12pt"/>
    </style:style>
    <style:style style:name="ce218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953735" style:font-name="Arial" fo:font-size="12pt" style:font-name-asian="Arial" style:font-size-asian="12pt" style:font-name-complex="Arial" style:font-size-complex="12pt"/>
    </style:style>
    <style:style style:name="ce219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31859c" style:font-name="Arial" fo:font-size="12pt" style:font-name-asian="Arial" style:font-size-asian="12pt" style:font-name-complex="Arial" style:font-size-complex="12pt"/>
    </style:style>
    <style:style style:name="ce220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558ed5" style:font-name="Arial" fo:font-size="12pt" style:font-name-asian="Arial" style:font-size-asian="12pt" style:font-name-complex="Arial" style:font-size-complex="12pt"/>
    </style:style>
    <style:style style:name="ce221" style:family="table-cell" style:parent-style-name="Excel_20_Built-in_20_Explanatory_20_Tex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558ed5" style:font-name="Arial" fo:font-size="12pt" style:font-name-asian="Arial" style:font-size-asian="12pt" style:font-name-complex="Arial" style:font-size-complex="12pt"/>
    </style:style>
    <style:style style:name="ce64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2pt" style:font-name-asian="Arial" style:font-size-asian="12pt" style:font-name-complex="Arial" style:font-size-complex="12pt"/>
    </style:style>
    <style:style style:name="ce223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953735" style:font-name="Arial" fo:font-size="12pt" style:font-name-asian="Arial" style:font-size-asian="12pt" style:font-name-complex="Arial" style:font-size-complex="12pt"/>
    </style:style>
    <style:style style:name="ce224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e46c0a" style:font-name="Arial" fo:font-size="12pt" style:font-name-asian="Arial" style:font-size-asian="12pt" style:font-name-complex="Arial" style:font-size-complex="12pt"/>
    </style:style>
    <style:style style:name="ce225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0504d" style:font-name="Arial" fo:font-size="12pt" style:font-name-asian="Arial" style:font-size-asian="12pt" style:font-name-complex="Arial" style:font-size-complex="12pt"/>
    </style:style>
    <style:style style:name="ce226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b050" style:font-name="Arial" fo:font-size="12pt" style:font-name-asian="Arial" style:font-size-asian="12pt" style:font-name-complex="Arial" style:font-size-complex="12pt"/>
    </style:style>
    <style:style style:name="ce69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558ed5" style:font-name="Arial" fo:font-size="12pt" style:font-name-asian="Arial" style:font-size-asian="12pt" style:font-name-complex="Arial" style:font-size-complex="12pt"/>
    </style:style>
    <style:style style:name="ce228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8064a2" style:font-name="Arial" fo:font-size="12pt" style:font-name-asian="Arial" style:font-size-asian="12pt" style:font-name-complex="Arial" style:font-size-complex="12pt"/>
    </style:style>
    <style:style style:name="ce229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558ed5" style:font-name="Arial" fo:font-size="12pt" style:font-name-asian="Arial" style:font-size-asian="12pt" style:font-name-complex="Arial" style:font-size-complex="12pt"/>
    </style:style>
    <style:style style:name="ce230" style:family="table-cell" style:parent-style-name="Excel_20_Built-in_20_Explanatory_20_Tex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1" style:family="table-cell" style:parent-style-name="Excel_20_Built-in_20_Explanatory_20_Text" style:data-style-name="N0">
      <style:table-cell-properties fo:border-bottom="0.06pt solid #000000" fo:background-color="#ffffff" style:cell-protect="protected" style:print-content="true" fo:wrap-option="wrap" fo:border-left="0.06pt solid #000000" fo:border-right="none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32" style:family="table-cell" style:parent-style-name="Excel_20_Built-in_20_Explanatory_20_Text" style:data-style-name="N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67" style:family="table-cell" style:parent-style-name="Excel_20_Built-in_20_Explanatory_20_Text" style:data-style-name="N0">
      <style:table-cell-properties fo:border-bottom="0.06pt solid #000000" fo:background-color="#ffffff" style:cell-protect="none" style:print-content="true" fo:wrap-option="wrap" fo:border-left="0.06pt solid #000000" fo:border-right="none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68" style:family="table-cell" style:parent-style-name="Excel_20_Built-in_20_Explanatory_20_Text" style:data-style-name="N0">
      <style:table-cell-properties fo:border-bottom="0.06pt solid #000000" fo:background-color="#ffff00" style:cell-protect="none" style:print-content="true" fo:wrap-option="wrap" fo:border-left="0.06pt solid #000000" fo:border-right="none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69" style:family="table-cell" style:parent-style-name="Excel_20_Built-in_20_Explanatory_20_Tex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70" style:family="table-cell" style:parent-style-name="Excel_20_Built-in_20_Explanatory_20_Text" style:data-style-name="N0">
      <style:table-cell-properties fo:border-bottom="0.06pt solid #000000" style:cell-protect="none" style:print-content="true" fo:background-color="transparent" fo:border-left="0.06pt solid #000000" fo:border-right="none" fo:border-top="0.06pt solid #000000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271" style:family="table-cell" style:parent-style-name="Excel_20_Built-in_20_Explanatory_20_Tex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72" style:family="table-cell" style:parent-style-name="Excel_20_Built-in_20_Explanatory_20_Text" style:data-style-name="N0">
      <style:table-cell-properties fo:border-bottom="0.06pt solid #000000" fo:background-color="#ffffff" style:cell-protect="none" style:print-content="true" fo:border-left="0.06pt solid #000000" fo:border-right="none" fo:border-top="0.06pt solid #000000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273" style:family="table-cell" style:parent-style-name="Excel_20_Built-in_20_Explanatory_20_Text" style:data-style-name="N0">
      <style:table-cell-properties fo:background-color="#d9d9d9" style:cell-protect="protected" style:print-content="true" fo:wrap-option="wrap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4" style:family="table-cell" style:parent-style-name="Excel_20_Built-in_20_Explanatory_20_Text" style:data-style-name="N107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5" style:family="table-cell" style:parent-style-name="Excel_20_Built-in_20_Explanatory_20_Text" style:data-style-name="N0">
      <style:table-cell-properties fo:background-color="#ffc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76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77" style:family="table-cell" style:parent-style-name="Excel_20_Built-in_20_Explanatory_20_Tex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14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60" style:family="table-cell" style:parent-style-name="Excel_20_Built-in_20_Explanatory_20_Text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61" style:family="table-cell" style:parent-style-name="Excel_20_Built-in_20_Explanatory_20_Text" style:data-style-name="N0">
      <style:table-cell-properties fo:border-bottom="0.06pt solid #000000" fo:background-color="#d9d9d9" style:cell-protect="protected" style:print-content="true" fo:wrap-option="wrap" fo:border-left="none" fo:border-right="none" fo:border-top="none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62" style:family="table-cell" style:parent-style-name="Excel_20_Built-in_20_Explanatory_20_Tex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63" style:family="table-cell" style:parent-style-name="Excel_20_Built-in_20_Explanatory_20_Tex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64" style:family="table-cell" style:parent-style-name="Excel_20_Built-in_20_Explanatory_20_Tex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65" style:family="table-cell" style:parent-style-name="Excel_20_Built-in_20_Explanatory_20_Text" style:data-style-name="N0">
      <style:table-cell-properties fo:border-bottom="0.06pt solid #000000" fo:background-color="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66" style:family="table-cell" style:parent-style-name="Excel_20_Built-in_20_Explanatory_20_Tex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67" style:family="table-cell" style:parent-style-name="Excel_20_Built-in_20_Explanatory_20_Tex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68" style:family="table-cell" style:parent-style-name="Excel_20_Built-in_20_Explanatory_20_Text" style:data-style-name="N0">
      <style:table-cell-properties fo:border-bottom="0.06pt solid #000000" fo:background-color="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69" style:family="table-cell" style:parent-style-name="Excel_20_Built-in_20_Explanatory_20_Text" style:data-style-name="N0">
      <style:table-cell-properties fo:border-bottom="none" fo:background-color="#ffc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70" style:family="table-cell" style:parent-style-name="Excel_20_Built-in_20_Explanatory_20_Text" style:data-style-name="N0">
      <style:table-cell-properties style:cell-protect="protected" style:print-content="true" fo:background-color="transparent" fo:border="0.06pt solid #000000" style:vertical-align="automatic"/>
    </style:style>
    <style:style style:name="ce371" style:family="table-cell" style:parent-style-name="Excel_20_Built-in_20_Explanatory_20_Text" style:data-style-name="N4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5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21" style:family="table-cell" style:parent-style-name="Default" style:data-style-name="N0">
      <style:table-cell-properties fo:border-bottom="none" fo:background-color="#99cc00" fo:border-left="0.06pt solid #000000" fo:border-right="0.06pt solid #000000" fo:border-top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2" style:family="table-cell" style:parent-style-name="Default" style:data-style-name="N0">
      <style:table-cell-properties fo:background-color="#3366ff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4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5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7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3" style:family="table-cell" style:parent-style-name="Default" style:data-style-name="N0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134" style:family="table-cell" style:parent-style-name="Default" style:data-style-name="N0">
      <style:table-cell-properties fo:border-bottom="none" fo:background-color="#99cc00" fo:border-left="0.06pt solid #000000" fo:border-right="0.06pt solid #000000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7" style:family="table-cell" style:parent-style-name="Default" style:data-style-name="N0"/>
    <style:style style:name="ce13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39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Arial" fo:font-size="8pt" style:font-name-asian="Arial" style:font-size-asian="8pt" style:font-name-complex="Arial" style:font-size-complex="8pt"/>
    </style:style>
    <style:style style:name="ce140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4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45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4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49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5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1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2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3" style:family="table-cell" style:parent-style-name="Default" style:data-style-name="N4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7" style:family="table-cell" style:parent-style-name="Default" style:data-style-name="N108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58" style:family="table-cell" style:parent-style-name="Default" style:data-style-name="N108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60" style:family="table-cell" style:parent-style-name="Default" style:data-style-name="N0">
      <style:table-cell-properties fo:background-color="#3366f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1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2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0" style:family="table-cell" style:parent-style-name="Default" style:data-style-name="N0">
      <style:table-cell-properties fo:border-bottom="none" fo:background-color="#ffcc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1" style:family="table-cell" style:parent-style-name="Default" style:data-style-name="N0">
      <style:table-cell-properties fo:border-bottom="none" fo:background-color="#008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2" style:family="table-cell" style:parent-style-name="Default" style:data-style-name="N0">
      <style:table-cell-properties fo:background-color="#ffffff"/>
      <style:text-properties fo:color="#ff0000" style:font-name="Arial" fo:font-size="10pt" style:font-name-asian="Arial" style:font-size-asian="10pt" style:font-name-complex="Arial" style:font-size-complex="10pt"/>
    </style:style>
    <style:style style:name="ce99" style:family="table-cell" style:parent-style-name="Excel_20_Built-in_20_Explanatory_20_Tex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28" style:family="table-cell" style:parent-style-name="Excel_20_Built-in_20_Explanatory_20_Tex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4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154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41" style:family="table-cell" style:parent-style-name="Excel_20_Built-in_20_Explanatory_20_Text" style:data-style-name="N0">
      <style:table-cell-properties fo:background-color="#d7e4b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2" style:family="table-cell" style:parent-style-name="Excel_20_Built-in_20_Explanatory_20_Text" style:data-style-name="N0">
      <style:table-cell-properties fo:background-color="#b9cde5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0" style:family="table-cell" style:parent-style-name="Excel_20_Built-in_20_Explanatory_20_Text" style:data-style-name="N0">
      <style:table-cell-properties fo:border-bottom="none" fo:background-color="#ffcc6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4" style:family="table-cell" style:parent-style-name="Excel_20_Built-in_20_Explanatory_20_Text" style:data-style-name="N0">
      <style:table-cell-properties fo:background-color="#ffcc6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7" style:family="table-cell" style:parent-style-name="Excel_20_Built-in_20_Explanatory_20_Text" style:data-style-name="N0">
      <style:table-cell-properties fo:background-color="#ffcc6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2" style:family="table-cell" style:parent-style-name="Excel_20_Built-in_20_Explanatory_20_Text" style:data-style-name="N0">
      <style:table-cell-properties fo:background-color="#ffcc66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7" style:family="table-cell" style:parent-style-name="Excel_20_Built-in_20_Explanatory_20_Text" style:data-style-name="N0">
      <style:table-cell-properties fo:background-color="#ffcc6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4" style:family="table-cell" style:parent-style-name="Excel_20_Built-in_20_Explanatory_20_Text" style:data-style-name="N0">
      <style:table-cell-properties fo:background-color="#ffcc6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8" style:family="table-cell" style:parent-style-name="Excel_20_Built-in_20_Explanatory_20_Text" style:data-style-name="N0">
      <style:table-cell-properties fo:background-color="#ffcc6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9" style:family="table-cell" style:parent-style-name="Excel_20_Built-in_20_Explanatory_20_Text" style:data-style-name="N0">
      <style:table-cell-properties fo:border-bottom="none" fo:background-color="#ffcc6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1" style:family="table-cell" style:parent-style-name="Excel_20_Built-in_20_Explanatory_20_Tex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9" style:family="table-cell" style:parent-style-name="Excel_20_Built-in_20_Explanatory_20_Tex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9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3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0" style:family="table-cell" style:parent-style-name="Excel_20_Built-in_20_Explanatory_20_Tex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26" style:family="table-cell" style:parent-style-name="Excel_20_Built-in_20_Explanatory_20_Tex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35" style:family="table-cell" style:parent-style-name="Excel_20_Built-in_20_Explanatory_20_Text" style:data-style-name="N0">
      <style:table-cell-properties fo:border-bottom="none" fo:background-color="#ffffff" style:cell-protect="none" style:print-content="true" fo:border-left="0.06pt solid #000000" fo:border-right="none" fo:border-top="0.06pt solid #000000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167" style:family="table-cell" style:parent-style-name="Excel_20_Built-in_20_Explanatory_20_Tex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8" style:family="table-cell" style:parent-style-name="Default" style:data-style-name="N0">
      <style:table-cell-properties fo:background-color="#ff00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2" style:family="table-cell" style:parent-style-name="Default" style:data-style-name="N108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Excel_20_Built-in_20_Explanatory_20_Text" style:data-style-name="N1">
      <style:table-cell-properties fo:background-color="#ff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8" style:family="table-cell" style:parent-style-name="Excel_20_Built-in_20_Explanatory_20_Text" style:data-style-name="N0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0" style:family="table-cell" style:parent-style-name="Excel_20_Built-in_20_Explanatory_20_Text" style:data-style-name="N10">
      <style:table-cell-properties fo:background-color="#ff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8" style:family="table-cell" style:parent-style-name="Excel_20_Built-in_20_Explanatory_20_Text" style:data-style-name="N0">
      <style:table-cell-properties fo:background-color="#ff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1" style:family="table-cell" style:parent-style-name="Excel_20_Built-in_20_Explanatory_20_Text" style:data-style-name="N1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5" style:family="table-cell" style:parent-style-name="Excel_20_Built-in_20_Explanatory_20_Tex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4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Excel_20_Built-in_20_Explanatory_20_Text" style:data-style-name="N1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1" style:family="table-cell" style:parent-style-name="Excel_20_Built-in_20_Explanatory_20_Text" style:data-style-name="N1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9" style:family="table-cell" style:parent-style-name="Excel_20_Built-in_20_Explanatory_20_Text" style:data-style-name="N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6" style:family="table-cell" style:parent-style-name="Excel_20_Built-in_20_Explanatory_20_Text" style:data-style-name="N0">
      <style:table-cell-properties fo:background-color="#00b05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6" style:family="table-cell" style:parent-style-name="Default" style:data-style-name="N108">
      <style:table-cell-properties fo:background-color="#00b050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Excel_20_Built-in_20_Explanatory_20_Text" style:data-style-name="N1">
      <style:table-cell-properties fo:background-color="#00b05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2" style:family="table-cell" style:parent-style-name="Excel_20_Built-in_20_Explanatory_20_Text" style:data-style-name="N10">
      <style:table-cell-properties fo:background-color="#00b05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20" style:family="table-cell" style:parent-style-name="Excel_20_Built-in_20_Explanatory_20_Text" style:data-style-name="N0">
      <style:table-cell-properties fo:background-color="#00b05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5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98" style:family="table-cell" style:parent-style-name="Excel_20_Built-in_20_Explanatory_20_Text" style:data-style-name="N107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8" style:family="table-cell" style:parent-style-name="Default">
      <style:map style:condition="cell-content()&gt;[.$I$7]" style:apply-style-name="cf1" style:base-cell-address="Indicadores_de_Gestión.O7"/>
      <style:map style:condition="cell-content()&lt;[.$N$7]" style:apply-style-name="cf2" style:base-cell-address="Indicadores_de_Gestión.O7"/>
      <style:map style:condition="cell-content-is-between([.$N$7],[.$I$7])" style:apply-style-name="cf3" style:base-cell-address="Indicadores_de_Gestión.O7"/>
    </style:style>
    <style:style style:name="ce279" style:family="table-cell" style:parent-style-name="Default">
      <style:map style:condition="cell-content()&gt;[.$I$8]" style:apply-style-name="cf1" style:base-cell-address="Indicadores_de_Gestión.O8"/>
      <style:map style:condition="cell-content()&lt;[.$N$8]" style:apply-style-name="cf2" style:base-cell-address="Indicadores_de_Gestión.O8"/>
      <style:map style:condition="cell-content-is-between([.$N$8],[.$I$8])" style:apply-style-name="cf3" style:base-cell-address="Indicadores_de_Gestión.O8"/>
    </style:style>
    <style:style style:name="ce280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I$8]" style:apply-style-name="cf1" style:base-cell-address="Indicadores_de_Gestión.O8"/>
      <style:map style:condition="cell-content()&lt;[.$N$8]" style:apply-style-name="cf2" style:base-cell-address="Indicadores_de_Gestión.O8"/>
      <style:map style:condition="cell-content-is-between([.$N$8],[.$I$8])" style:apply-style-name="cf3" style:base-cell-address="Indicadores_de_Gestión.O8"/>
    </style:style>
    <style:style style:name="ce281" style:family="table-cell" style:parent-style-name="Default">
      <style:map style:condition="cell-content()&gt;[.$I$10]" style:apply-style-name="cf1" style:base-cell-address="Indicadores_de_Gestión.O10"/>
      <style:map style:condition="cell-content()&lt;[.$N$10]" style:apply-style-name="cf2" style:base-cell-address="Indicadores_de_Gestión.O10"/>
      <style:map style:condition="cell-content-is-between([.$N$10],[.$I$10])" style:apply-style-name="cf3" style:base-cell-address="Indicadores_de_Gestión.O10"/>
    </style:style>
    <style:style style:name="ce282" style:family="table-cell" style:parent-style-name="Default">
      <style:map style:condition="cell-content()&lt;[.$N$11]" style:apply-style-name="cf1" style:base-cell-address="Indicadores_de_Gestión.O11"/>
      <style:map style:condition="cell-content()&gt;[.$N$11]" style:apply-style-name="cf2" style:base-cell-address="Indicadores_de_Gestión.O11"/>
    </style:style>
    <style:style style:name="ce283" style:family="table-cell" style:parent-style-name="Default">
      <style:map style:condition="cell-content()&gt;[.$I$12]" style:apply-style-name="cf1" style:base-cell-address="Indicadores_de_Gestión.O12"/>
      <style:map style:condition="cell-content-is-between([.$N$12],[.$I$12])" style:apply-style-name="cf3" style:base-cell-address="Indicadores_de_Gestión.O12"/>
      <style:map style:condition="cell-content()&lt;[.$N$12]" style:apply-style-name="cf2" style:base-cell-address="Indicadores_de_Gestión.O12"/>
    </style:style>
    <style:style style:name="ce284" style:family="table-cell" style:parent-style-name="Default">
      <style:map style:condition="cell-content()&gt;[.$I$13]" style:apply-style-name="cf1" style:base-cell-address="Indicadores_de_Gestión.O13"/>
      <style:map style:condition="cell-content()&lt;[.$N$13]" style:apply-style-name="cf2" style:base-cell-address="Indicadores_de_Gestión.O13"/>
      <style:map style:condition="cell-content-is-between([.$N$13],[.$I$13])" style:apply-style-name="cf3" style:base-cell-address="Indicadores_de_Gestión.O13"/>
    </style:style>
    <style:style style:name="ce285" style:family="table-cell" style:parent-style-name="Default">
      <style:map style:condition="cell-content()&lt;[.$I$14]" style:apply-style-name="cf1" style:base-cell-address="Indicadores_de_Gestión.O14"/>
      <style:map style:condition="cell-content()&gt;[.$N$14]" style:apply-style-name="cf2" style:base-cell-address="Indicadores_de_Gestión.O14"/>
      <style:map style:condition="cell-content-is-between([.$I$14],[.$N$14])" style:apply-style-name="cf3" style:base-cell-address="Indicadores_de_Gestión.O14"/>
    </style:style>
    <style:style style:name="ce286" style:family="table-cell" style:parent-style-name="Default">
      <style:map style:condition="cell-content()&lt;[.$I$15]" style:apply-style-name="cf1" style:base-cell-address="Indicadores_de_Gestión.O15"/>
      <style:map style:condition="cell-content()&gt;[.$N$15]" style:apply-style-name="cf2" style:base-cell-address="Indicadores_de_Gestión.O15"/>
      <style:map style:condition="cell-content-is-between([.$I$15],[.$N$15])" style:apply-style-name="cf3" style:base-cell-address="Indicadores_de_Gestión.O15"/>
    </style:style>
    <style:style style:name="ce287" style:family="table-cell" style:parent-style-name="Default">
      <style:map style:condition="cell-content()&gt;[.$I$16]" style:apply-style-name="cf1" style:base-cell-address="Indicadores_de_Gestión.O16"/>
      <style:map style:condition="cell-content()&lt;[.$N$16]" style:apply-style-name="cf2" style:base-cell-address="Indicadores_de_Gestión.O16"/>
      <style:map style:condition="cell-content-is-between([.$N$16],[.$I$16])" style:apply-style-name="cf3" style:base-cell-address="Indicadores_de_Gestión.O16"/>
    </style:style>
    <style:style style:name="ce288" style:family="table-cell" style:parent-style-name="Default">
      <style:map style:condition="cell-content()&gt;[.$I$18]" style:apply-style-name="cf1" style:base-cell-address="Indicadores_de_Gestión.O18"/>
      <style:map style:condition="cell-content()&lt;[.$N$18]" style:apply-style-name="cf2" style:base-cell-address="Indicadores_de_Gestión.O18"/>
      <style:map style:condition="cell-content-is-between([.$N$18],[.$I$18])" style:apply-style-name="cf3" style:base-cell-address="Indicadores_de_Gestión.O18"/>
    </style:style>
    <style:style style:name="ce289" style:family="table-cell" style:parent-style-name="Default">
      <style:map style:condition="cell-content()&gt;[.$I$19]" style:apply-style-name="cf1" style:base-cell-address="Indicadores_de_Gestión.O19"/>
      <style:map style:condition="cell-content()&lt;[.$N$19]" style:apply-style-name="cf2" style:base-cell-address="Indicadores_de_Gestión.O19"/>
      <style:map style:condition="cell-content-is-between([.$N$19],[.$I$19])" style:apply-style-name="cf3" style:base-cell-address="Indicadores_de_Gestión.O19"/>
    </style:style>
    <style:style style:name="ce290" style:family="table-cell" style:parent-style-name="Default">
      <style:map style:condition="cell-content()&gt;[.$I$20]" style:apply-style-name="cf1" style:base-cell-address="Indicadores_de_Gestión.O20"/>
      <style:map style:condition="cell-content()&lt;[.$N$20]" style:apply-style-name="cf2" style:base-cell-address="Indicadores_de_Gestión.O20"/>
      <style:map style:condition="cell-content-is-between([.$N$20],[.$I$20])" style:apply-style-name="cf3" style:base-cell-address="Indicadores_de_Gestión.O20"/>
    </style:style>
    <style:style style:name="ce291" style:family="table-cell" style:parent-style-name="Default">
      <style:map style:condition="cell-content()&gt;[.$I$21]" style:apply-style-name="cf1" style:base-cell-address="Indicadores_de_Gestión.O21"/>
      <style:map style:condition="cell-content()&lt;[.$N$21]" style:apply-style-name="cf2" style:base-cell-address="Indicadores_de_Gestión.O21"/>
      <style:map style:condition="cell-content-is-between([.$N$21],[.$I$21])" style:apply-style-name="cf3" style:base-cell-address="Indicadores_de_Gestión.O21"/>
    </style:style>
    <style:style style:name="ce292" style:family="table-cell" style:parent-style-name="Default">
      <style:map style:condition="cell-content()&gt;[.$N$22]" style:apply-style-name="cf2" style:base-cell-address="Indicadores_de_Gestión.O22"/>
      <style:map style:condition="cell-content-is-between([.$I$22],[.$N$22])" style:apply-style-name="cf4" style:base-cell-address="Indicadores_de_Gestión.O22"/>
      <style:map style:condition="cell-content()&lt;[.$I$22]" style:apply-style-name="cf1" style:base-cell-address="Indicadores_de_Gestión.O22"/>
    </style:style>
    <style:style style:name="ce293" style:family="table-cell" style:parent-style-name="Default">
      <style:map style:condition="cell-content()&gt;[.$N$23]" style:apply-style-name="cf2" style:base-cell-address="Indicadores_de_Gestión.O23"/>
      <style:map style:condition="cell-content-is-between([.$I$23],[.$N$23])" style:apply-style-name="cf3" style:base-cell-address="Indicadores_de_Gestión.O23"/>
      <style:map style:condition="cell-content()&lt;[.$I$23]" style:apply-style-name="cf1" style:base-cell-address="Indicadores_de_Gestión.O23"/>
    </style:style>
    <style:style style:name="ce294" style:family="table-cell" style:parent-style-name="Excel_20_Built-in_20_Explanatory_20_Text" style:data-style-name="N11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  <style:map style:condition="cell-content()&gt;[.$N$24]" style:apply-style-name="cf2" style:base-cell-address="Indicadores_de_Gestión.O24"/>
      <style:map style:condition="cell-content-is-between([.$I$24],[.$N$24])" style:apply-style-name="cf3" style:base-cell-address="Indicadores_de_Gestión.O24"/>
      <style:map style:condition="cell-content()&lt;[.$I$24]" style:apply-style-name="cf1" style:base-cell-address="Indicadores_de_Gestión.O24"/>
    </style:style>
    <style:style style:name="ce295" style:family="table-cell" style:parent-style-name="Default">
      <style:map style:condition="cell-content()&gt;[.$N$25]" style:apply-style-name="cf2" style:base-cell-address="Indicadores_de_Gestión.O25"/>
      <style:map style:condition="cell-content-is-between([.$I$25],[.$N$25])" style:apply-style-name="cf3" style:base-cell-address="Indicadores_de_Gestión.O25"/>
      <style:map style:condition="cell-content()&lt;[.$I$25]" style:apply-style-name="cf1" style:base-cell-address="Indicadores_de_Gestión.O25"/>
    </style:style>
    <style:style style:name="ce296" style:family="table-cell" style:parent-style-name="Default">
      <style:map style:condition="cell-content()&gt;[.$N$26]" style:apply-style-name="cf2" style:base-cell-address="Indicadores_de_Gestión.O26"/>
      <style:map style:condition="cell-content-is-between([.$I$26],[.$N$26])" style:apply-style-name="cf3" style:base-cell-address="Indicadores_de_Gestión.O26"/>
      <style:map style:condition="cell-content()&lt;[.$I$26]" style:apply-style-name="cf1" style:base-cell-address="Indicadores_de_Gestión.O26"/>
    </style:style>
    <style:style style:name="ce297" style:family="table-cell" style:parent-style-name="Default">
      <style:map style:condition="cell-content()&gt;[.$N$27]" style:apply-style-name="cf2" style:base-cell-address="Indicadores_de_Gestión.O27"/>
      <style:map style:condition="cell-content-is-between([.$I$27],[.$N$27])" style:apply-style-name="cf3" style:base-cell-address="Indicadores_de_Gestión.O27"/>
      <style:map style:condition="cell-content()&lt;[.$I$27]" style:apply-style-name="cf1" style:base-cell-address="Indicadores_de_Gestión.O27"/>
    </style:style>
    <style:style style:name="ce298" style:family="table-cell" style:parent-style-name="Default">
      <style:map style:condition="cell-content()&gt;[.$N$28]" style:apply-style-name="cf2" style:base-cell-address="Indicadores_de_Gestión.O28"/>
      <style:map style:condition="cell-content-is-between([.$I$28],[.$N$28])" style:apply-style-name="cf3" style:base-cell-address="Indicadores_de_Gestión.O28"/>
      <style:map style:condition="cell-content()&lt;[.$I$28]" style:apply-style-name="cf1" style:base-cell-address="Indicadores_de_Gestión.O28"/>
    </style:style>
    <style:style style:name="ce299" style:family="table-cell" style:parent-style-name="Default">
      <style:map style:condition="cell-content()&lt;[.$I$29]" style:apply-style-name="cf1" style:base-cell-address="Indicadores_de_Gestión.O29"/>
      <style:map style:condition="cell-content()&gt;[.$N$29]" style:apply-style-name="cf2" style:base-cell-address="Indicadores_de_Gestión.O29"/>
      <style:map style:condition="cell-content-is-between([.$I$29],[.$N$29])" style:apply-style-name="cf3" style:base-cell-address="Indicadores_de_Gestión.O29"/>
    </style:style>
    <style:style style:name="ce300" style:family="table-cell" style:parent-style-name="Default">
      <style:map style:condition="cell-content()&lt;[.$I$30]" style:apply-style-name="cf1" style:base-cell-address="Indicadores_de_Gestión.O30"/>
      <style:map style:condition="cell-content()&gt;[.$N$30]" style:apply-style-name="cf2" style:base-cell-address="Indicadores_de_Gestión.O30"/>
      <style:map style:condition="cell-content-is-between([.$I$30],[.$N$30])" style:apply-style-name="cf3" style:base-cell-address="Indicadores_de_Gestión.O30"/>
    </style:style>
    <style:style style:name="ce301" style:family="table-cell" style:parent-style-name="Default">
      <style:map style:condition="cell-content()&lt;[.$I$31]" style:apply-style-name="cf1" style:base-cell-address="Indicadores_de_Gestión.O31"/>
      <style:map style:condition="cell-content()&gt;[.$N$31]" style:apply-style-name="cf2" style:base-cell-address="Indicadores_de_Gestión.O31"/>
      <style:map style:condition="cell-content-is-between([.$I$31],[.$N$31])" style:apply-style-name="cf3" style:base-cell-address="Indicadores_de_Gestión.O31"/>
    </style:style>
    <style:style style:name="ce302" style:family="table-cell" style:parent-style-name="Default">
      <style:map style:condition="cell-content()&lt;[.$I$32]" style:apply-style-name="cf1" style:base-cell-address="Indicadores_de_Gestión.O32"/>
      <style:map style:condition="cell-content()&gt;[.$N$32]" style:apply-style-name="cf2" style:base-cell-address="Indicadores_de_Gestión.O32"/>
      <style:map style:condition="cell-content-is-between([.$I$32],[.$N$32])" style:apply-style-name="cf3" style:base-cell-address="Indicadores_de_Gestión.O32"/>
    </style:style>
    <style:style style:name="ce303" style:family="table-cell" style:parent-style-name="Default">
      <style:map style:condition="cell-content()&gt;[.$N$33]" style:apply-style-name="cf2" style:base-cell-address="Indicadores_de_Gestión.O33"/>
      <style:map style:condition="cell-content-is-between([.$I$33],[.$N$33])" style:apply-style-name="cf3" style:base-cell-address="Indicadores_de_Gestión.O33"/>
      <style:map style:condition="cell-content()&lt;[.$I$33]" style:apply-style-name="cf1" style:base-cell-address="Indicadores_de_Gestión.O33"/>
    </style:style>
    <style:style style:name="ce304" style:family="table-cell" style:parent-style-name="Default">
      <style:map style:condition="cell-content()&gt;[.$N$34]" style:apply-style-name="cf2" style:base-cell-address="Indicadores_de_Gestión.O34"/>
      <style:map style:condition="cell-content-is-between([.$I$34],[.$N$34])" style:apply-style-name="cf3" style:base-cell-address="Indicadores_de_Gestión.O34"/>
      <style:map style:condition="cell-content()&lt;[.$I$34]" style:apply-style-name="cf1" style:base-cell-address="Indicadores_de_Gestión.O34"/>
    </style:style>
    <style:style style:name="ce305" style:family="table-cell" style:parent-style-name="Default">
      <style:map style:condition="cell-content()&gt;[.$N$35]" style:apply-style-name="cf2" style:base-cell-address="Indicadores_de_Gestión.O35"/>
      <style:map style:condition="cell-content-is-between([.$I$35],[.$N$35])" style:apply-style-name="cf3" style:base-cell-address="Indicadores_de_Gestión.O35"/>
      <style:map style:condition="cell-content()&lt;[.$I$35]" style:apply-style-name="cf1" style:base-cell-address="Indicadores_de_Gestión.O35"/>
    </style:style>
    <style:style style:name="ce306" style:family="table-cell" style:parent-style-name="Default">
      <style:map style:condition="cell-content()&gt;[.$N$36]" style:apply-style-name="cf2" style:base-cell-address="Indicadores_de_Gestión.O36"/>
      <style:map style:condition="cell-content-is-between([.$I$36],[.$N$36])" style:apply-style-name="cf3" style:base-cell-address="Indicadores_de_Gestión.O36"/>
      <style:map style:condition="cell-content()&lt;[.$I$36]" style:apply-style-name="cf1" style:base-cell-address="Indicadores_de_Gestión.O36"/>
    </style:style>
    <style:style style:name="ce307" style:family="table-cell" style:parent-style-name="Excel_20_Built-in_20_Explanatory_20_Text" style:data-style-name="N11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N$37]" style:apply-style-name="cf2" style:base-cell-address="Indicadores_de_Gestión.O37"/>
      <style:map style:condition="cell-content-is-between([.$I$37],[.$N$37])" style:apply-style-name="cf3" style:base-cell-address="Indicadores_de_Gestión.O37"/>
      <style:map style:condition="cell-content()&lt;[.$I$37]" style:apply-style-name="cf1" style:base-cell-address="Indicadores_de_Gestión.O37"/>
    </style:style>
    <style:style style:name="ce308" style:family="table-cell" style:parent-style-name="Excel_20_Built-in_20_Explanatory_20_Text" style:data-style-name="N11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N$38]" style:apply-style-name="cf2" style:base-cell-address="Indicadores_de_Gestión.O38"/>
      <style:map style:condition="cell-content-is-between([.$I$38],[.$N$38])" style:apply-style-name="cf3" style:base-cell-address="Indicadores_de_Gestión.O38"/>
      <style:map style:condition="cell-content()&lt;[.$I$38]" style:apply-style-name="cf1" style:base-cell-address="Indicadores_de_Gestión.O38"/>
    </style:style>
    <style:style style:name="ce309" style:family="table-cell" style:parent-style-name="Default">
      <style:map style:condition="cell-content()&gt;[.$N$39]" style:apply-style-name="cf2" style:base-cell-address="Indicadores_de_Gestión.O39"/>
      <style:map style:condition="cell-content-is-between([.$I$39],[.$N$39])" style:apply-style-name="cf3" style:base-cell-address="Indicadores_de_Gestión.O39"/>
      <style:map style:condition="cell-content()&lt;[.$I$39]" style:apply-style-name="cf1" style:base-cell-address="Indicadores_de_Gestión.O39"/>
    </style:style>
    <style:style style:name="ce310" style:family="table-cell" style:parent-style-name="Default">
      <style:map style:condition="cell-content-is-between([.$I$40],[.$N$40])" style:apply-style-name="cf3" style:base-cell-address="Indicadores_de_Gestión.O40"/>
      <style:map style:condition="cell-content-is-between([.$I$40],[.$N$40])" style:apply-style-name="cf2" style:base-cell-address="Indicadores_de_Gestión.O40"/>
      <style:map style:condition="cell-content()&lt;[.$I$40]" style:apply-style-name="cf1" style:base-cell-address="Indicadores_de_Gestión.O40"/>
    </style:style>
    <style:style style:name="ce311" style:family="table-cell" style:parent-style-name="Default">
      <style:map style:condition="cell-content()&lt;[.$I$43]" style:apply-style-name="cf1" style:base-cell-address="Indicadores_de_Gestión.O43"/>
      <style:map style:condition="cell-content()&gt;[.$N$43]" style:apply-style-name="cf2" style:base-cell-address="Indicadores_de_Gestión.O43"/>
      <style:map style:condition="cell-content-is-between([.$I$43],[.$N$43])" style:apply-style-name="cf3" style:base-cell-address="Indicadores_de_Gestión.O43"/>
    </style:style>
    <style:style style:name="ce312" style:family="table-cell" style:parent-style-name="Default">
      <style:map style:condition="cell-content()&lt;[.$I$44]" style:apply-style-name="cf1" style:base-cell-address="Indicadores_de_Gestión.O44"/>
      <style:map style:condition="cell-content()&gt;[.$N$44]" style:apply-style-name="cf2" style:base-cell-address="Indicadores_de_Gestión.O44"/>
      <style:map style:condition="cell-content-is-between([.$I$44],[.$N$44])" style:apply-style-name="cf3" style:base-cell-address="Indicadores_de_Gestión.O44"/>
    </style:style>
    <style:style style:name="ce313" style:family="table-cell" style:parent-style-name="Default">
      <style:map style:condition="cell-content()&lt;[.$I$45]" style:apply-style-name="cf1" style:base-cell-address="Indicadores_de_Gestión.O45"/>
      <style:map style:condition="cell-content()&gt;[.$N$45]" style:apply-style-name="cf2" style:base-cell-address="Indicadores_de_Gestión.O45"/>
      <style:map style:condition="cell-content-is-between([.$I$45],[.$N$45])" style:apply-style-name="cf3" style:base-cell-address="Indicadores_de_Gestión.O45"/>
    </style:style>
    <style:style style:name="ce132" style:family="table-cell" style:parent-style-name="Excel_20_Built-in_20_Explanatory_20_Text" style:data-style-name="N0">
      <style:table-cell-properties fo:background-color="#00b0f0" style:cell-protect="none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style:font-name="Arial" fo:font-size="12pt" style:font-name-asian="Arial" style:font-size-asian="12pt" style:font-name-complex="Arial" style:font-size-complex="12pt"/>
    </style:style>
    <style:style style:name="ce315" style:family="table-cell" style:parent-style-name="Default">
      <style:map style:condition="cell-content()&lt;[.$I$54]" style:apply-style-name="cf1" style:base-cell-address="Indicadores_de_Gestión.O54"/>
      <style:map style:condition="cell-content()&gt;[.$N$54]" style:apply-style-name="cf2" style:base-cell-address="Indicadores_de_Gestión.O54"/>
      <style:map style:condition="cell-content-is-between([.$I$54],[.$N$54])" style:apply-style-name="cf3" style:base-cell-address="Indicadores_de_Gestión.O54"/>
    </style:style>
    <style:style style:name="ce316" style:family="table-cell" style:parent-style-name="Default">
      <style:map style:condition="cell-content()&gt;[.$I$55]" style:apply-style-name="cf1" style:base-cell-address="Indicadores_de_Gestión.O55"/>
      <style:map style:condition="cell-content()&lt;[.$N$55]" style:apply-style-name="cf2" style:base-cell-address="Indicadores_de_Gestión.O55"/>
      <style:map style:condition="cell-content-is-between([.$I$55],[.$N$55])" style:apply-style-name="cf3" style:base-cell-address="Indicadores_de_Gestión.O55"/>
    </style:style>
    <style:style style:name="ce317" style:family="table-cell" style:parent-style-name="Default">
      <style:map style:condition="cell-content()&gt;[.$I$56]" style:apply-style-name="cf1" style:base-cell-address="Indicadores_de_Gestión.O56"/>
      <style:map style:condition="cell-content()&lt;[.$N$56]" style:apply-style-name="cf2" style:base-cell-address="Indicadores_de_Gestión.O56"/>
      <style:map style:condition="cell-content-is-between([.$N$56],[.$I$56])" style:apply-style-name="cf3" style:base-cell-address="Indicadores_de_Gestión.O56"/>
    </style:style>
    <style:style style:name="ce318" style:family="table-cell" style:parent-style-name="Default">
      <style:map style:condition="cell-content()&gt;[.$I$57]" style:apply-style-name="cf1" style:base-cell-address="Indicadores_de_Gestión.O57"/>
      <style:map style:condition="cell-content()&lt;[.$N$57]" style:apply-style-name="cf2" style:base-cell-address="Indicadores_de_Gestión.O57"/>
      <style:map style:condition="cell-content-is-between([.$N$57],[.$I$57])" style:apply-style-name="cf3" style:base-cell-address="Indicadores_de_Gestión.O57"/>
    </style:style>
    <style:style style:name="ce319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  <style:map style:condition="cell-content()&gt;[.$I$60]" style:apply-style-name="cf1" style:base-cell-address="Indicadores_de_Gestión.O60"/>
      <style:map style:condition="cell-content()&lt;[.$N$60]" style:apply-style-name="cf2" style:base-cell-address="Indicadores_de_Gestión.O60"/>
      <style:map style:condition="cell-content-is-between([.$N$60],[.$I$60])" style:apply-style-name="cf3" style:base-cell-address="Indicadores_de_Gestión.O60"/>
    </style:style>
    <style:style style:name="ce320" style:family="table-cell" style:parent-style-name="Default">
      <style:map style:condition="cell-content()&gt;[.$I$61]" style:apply-style-name="cf1" style:base-cell-address="Indicadores_de_Gestión.O61"/>
      <style:map style:condition="cell-content()&lt;[.$N$61]" style:apply-style-name="cf2" style:base-cell-address="Indicadores_de_Gestión.O61"/>
      <style:map style:condition="cell-content-is-between([.$N$61],[.$I$61])" style:apply-style-name="cf3" style:base-cell-address="Indicadores_de_Gestión.O61"/>
    </style:style>
    <style:style style:name="ce321" style:family="table-cell" style:parent-style-name="Default">
      <style:map style:condition="cell-content()&gt;[.$I$62]" style:apply-style-name="cf1" style:base-cell-address="Indicadores_de_Gestión.O62"/>
      <style:map style:condition="cell-content()&lt;[.$N$62]" style:apply-style-name="cf2" style:base-cell-address="Indicadores_de_Gestión.O62"/>
      <style:map style:condition="cell-content-is-between([.$N$62],[.$I$62])" style:apply-style-name="cf3" style:base-cell-address="Indicadores_de_Gestión.O62"/>
    </style:style>
    <style:style style:name="ce322" style:family="table-cell" style:parent-style-name="Excel_20_Built-in_20_Explanatory_20_Text" style:data-style-name="N1">
      <style:table-cell-properties fo:background-color="#00b0f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I$65]" style:apply-style-name="cf1" style:base-cell-address="Indicadores_de_Gestión.O65"/>
      <style:map style:condition="cell-content()&lt;[.$N$65]" style:apply-style-name="cf2" style:base-cell-address="Indicadores_de_Gestión.O65"/>
      <style:map style:condition="cell-content-is-between([.$N$65],[.$I$65])" style:apply-style-name="cf3" style:base-cell-address="Indicadores_de_Gestión.O65"/>
    </style:style>
    <style:style style:name="ce323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I$7]" style:apply-style-name="cf1" style:base-cell-address="Indicadores_de_Gestión.O7"/>
      <style:map style:condition="cell-content()&lt;[.$N$7]" style:apply-style-name="cf2" style:base-cell-address="Indicadores_de_Gestión.O7"/>
      <style:map style:condition="cell-content-is-between([.$N$7],[.$I$7])" style:apply-style-name="cf3" style:base-cell-address="Indicadores_de_Gestión.O7"/>
    </style:style>
    <style:style style:name="ce324" style:family="table-cell" style:parent-style-name="Excel_20_Built-in_20_Explanatory_20_Text" style:data-style-name="N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lt;[.$I$14]" style:apply-style-name="cf1" style:base-cell-address="Indicadores_de_Gestión.O14"/>
      <style:map style:condition="cell-content()&gt;[.$N$14]" style:apply-style-name="cf2" style:base-cell-address="Indicadores_de_Gestión.O14"/>
      <style:map style:condition="cell-content-is-between([.$I$14],[.$N$14])" style:apply-style-name="cf3" style:base-cell-address="Indicadores_de_Gestión.O14"/>
    </style:style>
    <style:style style:name="ce325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I$62]" style:apply-style-name="cf1" style:base-cell-address="Indicadores_de_Gestión.O62"/>
      <style:map style:condition="cell-content()&lt;[.$N$62]" style:apply-style-name="cf2" style:base-cell-address="Indicadores_de_Gestión.O62"/>
      <style:map style:condition="cell-content-is-between([.$N$62],[.$I$62])" style:apply-style-name="cf3" style:base-cell-address="Indicadores_de_Gestión.O62"/>
    </style:style>
    <style:style style:name="ce326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I$10]" style:apply-style-name="cf1" style:base-cell-address="Indicadores_de_Gestión.O10"/>
      <style:map style:condition="cell-content()&lt;[.$N$10]" style:apply-style-name="cf2" style:base-cell-address="Indicadores_de_Gestión.O10"/>
      <style:map style:condition="cell-content-is-between([.$N$10],[.$I$10])" style:apply-style-name="cf3" style:base-cell-address="Indicadores_de_Gestión.O10"/>
    </style:style>
    <style:style style:name="ce327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lt;[.$N$11]" style:apply-style-name="cf1" style:base-cell-address="Indicadores_de_Gestión.O11"/>
      <style:map style:condition="cell-content()&gt;[.$N$11]" style:apply-style-name="cf2" style:base-cell-address="Indicadores_de_Gestión.O11"/>
    </style:style>
    <style:style style:name="ce328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I$12]" style:apply-style-name="cf1" style:base-cell-address="Indicadores_de_Gestión.O12"/>
      <style:map style:condition="cell-content-is-between([.$N$12],[.$I$12])" style:apply-style-name="cf3" style:base-cell-address="Indicadores_de_Gestión.O12"/>
      <style:map style:condition="cell-content()&lt;[.$N$12]" style:apply-style-name="cf2" style:base-cell-address="Indicadores_de_Gestión.O12"/>
    </style:style>
    <style:style style:name="ce329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I$13]" style:apply-style-name="cf1" style:base-cell-address="Indicadores_de_Gestión.O13"/>
      <style:map style:condition="cell-content()&lt;[.$N$13]" style:apply-style-name="cf2" style:base-cell-address="Indicadores_de_Gestión.O13"/>
      <style:map style:condition="cell-content-is-between([.$N$13],[.$I$13])" style:apply-style-name="cf3" style:base-cell-address="Indicadores_de_Gestión.O13"/>
    </style:style>
    <style:style style:name="ce330" style:family="table-cell" style:parent-style-name="Excel_20_Built-in_20_Explanatory_20_Text" style:data-style-name="N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lt;[.$I$15]" style:apply-style-name="cf1" style:base-cell-address="Indicadores_de_Gestión.O15"/>
      <style:map style:condition="cell-content()&gt;[.$N$15]" style:apply-style-name="cf2" style:base-cell-address="Indicadores_de_Gestión.O15"/>
      <style:map style:condition="cell-content-is-between([.$I$15],[.$N$15])" style:apply-style-name="cf3" style:base-cell-address="Indicadores_de_Gestión.O15"/>
    </style:style>
    <style:style style:name="ce331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I$16]" style:apply-style-name="cf1" style:base-cell-address="Indicadores_de_Gestión.O16"/>
      <style:map style:condition="cell-content()&lt;[.$N$16]" style:apply-style-name="cf2" style:base-cell-address="Indicadores_de_Gestión.O16"/>
      <style:map style:condition="cell-content-is-between([.$N$16],[.$I$16])" style:apply-style-name="cf3" style:base-cell-address="Indicadores_de_Gestión.O16"/>
    </style:style>
    <style:style style:name="ce332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I$18]" style:apply-style-name="cf1" style:base-cell-address="Indicadores_de_Gestión.O18"/>
      <style:map style:condition="cell-content()&lt;[.$N$18]" style:apply-style-name="cf2" style:base-cell-address="Indicadores_de_Gestión.O18"/>
      <style:map style:condition="cell-content-is-between([.$N$18],[.$I$18])" style:apply-style-name="cf3" style:base-cell-address="Indicadores_de_Gestión.O18"/>
    </style:style>
    <style:style style:name="ce333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I$19]" style:apply-style-name="cf1" style:base-cell-address="Indicadores_de_Gestión.O19"/>
      <style:map style:condition="cell-content()&lt;[.$N$19]" style:apply-style-name="cf2" style:base-cell-address="Indicadores_de_Gestión.O19"/>
      <style:map style:condition="cell-content-is-between([.$N$19],[.$I$19])" style:apply-style-name="cf3" style:base-cell-address="Indicadores_de_Gestión.O19"/>
    </style:style>
    <style:style style:name="ce334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I$20]" style:apply-style-name="cf1" style:base-cell-address="Indicadores_de_Gestión.O20"/>
      <style:map style:condition="cell-content()&lt;[.$N$20]" style:apply-style-name="cf2" style:base-cell-address="Indicadores_de_Gestión.O20"/>
      <style:map style:condition="cell-content-is-between([.$N$20],[.$I$20])" style:apply-style-name="cf3" style:base-cell-address="Indicadores_de_Gestión.O20"/>
    </style:style>
    <style:style style:name="ce335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I$21]" style:apply-style-name="cf1" style:base-cell-address="Indicadores_de_Gestión.O21"/>
      <style:map style:condition="cell-content()&lt;[.$N$21]" style:apply-style-name="cf2" style:base-cell-address="Indicadores_de_Gestión.O21"/>
      <style:map style:condition="cell-content-is-between([.$N$21],[.$I$21])" style:apply-style-name="cf3" style:base-cell-address="Indicadores_de_Gestión.O21"/>
    </style:style>
    <style:style style:name="ce336" style:family="table-cell" style:parent-style-name="Excel_20_Built-in_20_Explanatory_20_Text" style:data-style-name="N1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N$22]" style:apply-style-name="cf2" style:base-cell-address="Indicadores_de_Gestión.O22"/>
      <style:map style:condition="cell-content-is-between([.$I$22],[.$N$22])" style:apply-style-name="cf4" style:base-cell-address="Indicadores_de_Gestión.O22"/>
      <style:map style:condition="cell-content()&lt;[.$I$22]" style:apply-style-name="cf1" style:base-cell-address="Indicadores_de_Gestión.O22"/>
    </style:style>
    <style:style style:name="ce337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N$25]" style:apply-style-name="cf2" style:base-cell-address="Indicadores_de_Gestión.O25"/>
      <style:map style:condition="cell-content-is-between([.$I$25],[.$N$25])" style:apply-style-name="cf3" style:base-cell-address="Indicadores_de_Gestión.O25"/>
      <style:map style:condition="cell-content()&lt;[.$I$25]" style:apply-style-name="cf1" style:base-cell-address="Indicadores_de_Gestión.O25"/>
    </style:style>
    <style:style style:name="ce338" style:family="table-cell" style:parent-style-name="Excel_20_Built-in_20_Explanatory_20_Text" style:data-style-name="N1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lt;[.$I$29]" style:apply-style-name="cf1" style:base-cell-address="Indicadores_de_Gestión.O29"/>
      <style:map style:condition="cell-content()&gt;[.$N$29]" style:apply-style-name="cf2" style:base-cell-address="Indicadores_de_Gestión.O29"/>
      <style:map style:condition="cell-content-is-between([.$I$29],[.$N$29])" style:apply-style-name="cf3" style:base-cell-address="Indicadores_de_Gestión.O29"/>
    </style:style>
    <style:style style:name="ce339" style:family="table-cell" style:parent-style-name="Excel_20_Built-in_20_Explanatory_20_Text" style:data-style-name="N1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lt;[.$I$30]" style:apply-style-name="cf1" style:base-cell-address="Indicadores_de_Gestión.O30"/>
      <style:map style:condition="cell-content()&gt;[.$N$30]" style:apply-style-name="cf2" style:base-cell-address="Indicadores_de_Gestión.O30"/>
      <style:map style:condition="cell-content-is-between([.$I$30],[.$N$30])" style:apply-style-name="cf3" style:base-cell-address="Indicadores_de_Gestión.O30"/>
    </style:style>
    <style:style style:name="ce340" style:family="table-cell" style:parent-style-name="Excel_20_Built-in_20_Explanatory_20_Text" style:data-style-name="N1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lt;[.$I$31]" style:apply-style-name="cf1" style:base-cell-address="Indicadores_de_Gestión.O31"/>
      <style:map style:condition="cell-content()&gt;[.$N$31]" style:apply-style-name="cf2" style:base-cell-address="Indicadores_de_Gestión.O31"/>
      <style:map style:condition="cell-content-is-between([.$I$31],[.$N$31])" style:apply-style-name="cf3" style:base-cell-address="Indicadores_de_Gestión.O31"/>
    </style:style>
    <style:style style:name="ce341" style:family="table-cell" style:parent-style-name="Excel_20_Built-in_20_Explanatory_20_Text" style:data-style-name="N1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lt;[.$I$32]" style:apply-style-name="cf1" style:base-cell-address="Indicadores_de_Gestión.O32"/>
      <style:map style:condition="cell-content()&gt;[.$N$32]" style:apply-style-name="cf2" style:base-cell-address="Indicadores_de_Gestión.O32"/>
      <style:map style:condition="cell-content-is-between([.$I$32],[.$N$32])" style:apply-style-name="cf3" style:base-cell-address="Indicadores_de_Gestión.O32"/>
    </style:style>
    <style:style style:name="ce342" style:family="table-cell" style:parent-style-name="Excel_20_Built-in_20_Explanatory_20_Text" style:data-style-name="N1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N$33]" style:apply-style-name="cf2" style:base-cell-address="Indicadores_de_Gestión.O33"/>
      <style:map style:condition="cell-content-is-between([.$I$33],[.$N$33])" style:apply-style-name="cf3" style:base-cell-address="Indicadores_de_Gestión.O33"/>
      <style:map style:condition="cell-content()&lt;[.$I$33]" style:apply-style-name="cf1" style:base-cell-address="Indicadores_de_Gestión.O33"/>
    </style:style>
    <style:style style:name="ce343" style:family="table-cell" style:parent-style-name="Excel_20_Built-in_20_Explanatory_20_Text" style:data-style-name="N1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N$34]" style:apply-style-name="cf2" style:base-cell-address="Indicadores_de_Gestión.O34"/>
      <style:map style:condition="cell-content-is-between([.$I$34],[.$N$34])" style:apply-style-name="cf3" style:base-cell-address="Indicadores_de_Gestión.O34"/>
      <style:map style:condition="cell-content()&lt;[.$I$34]" style:apply-style-name="cf1" style:base-cell-address="Indicadores_de_Gestión.O34"/>
    </style:style>
    <style:style style:name="ce344" style:family="table-cell" style:parent-style-name="Excel_20_Built-in_20_Explanatory_20_Text" style:data-style-name="N1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N$35]" style:apply-style-name="cf2" style:base-cell-address="Indicadores_de_Gestión.O35"/>
      <style:map style:condition="cell-content-is-between([.$I$35],[.$N$35])" style:apply-style-name="cf3" style:base-cell-address="Indicadores_de_Gestión.O35"/>
      <style:map style:condition="cell-content()&lt;[.$I$35]" style:apply-style-name="cf1" style:base-cell-address="Indicadores_de_Gestión.O35"/>
    </style:style>
    <style:style style:name="ce345" style:family="table-cell" style:parent-style-name="Excel_20_Built-in_20_Explanatory_20_Text" style:data-style-name="N1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N$36]" style:apply-style-name="cf2" style:base-cell-address="Indicadores_de_Gestión.O36"/>
      <style:map style:condition="cell-content-is-between([.$I$36],[.$N$36])" style:apply-style-name="cf3" style:base-cell-address="Indicadores_de_Gestión.O36"/>
      <style:map style:condition="cell-content()&lt;[.$I$36]" style:apply-style-name="cf1" style:base-cell-address="Indicadores_de_Gestión.O36"/>
    </style:style>
    <style:style style:name="ce346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N$39]" style:apply-style-name="cf2" style:base-cell-address="Indicadores_de_Gestión.O39"/>
      <style:map style:condition="cell-content-is-between([.$I$39],[.$N$39])" style:apply-style-name="cf3" style:base-cell-address="Indicadores_de_Gestión.O39"/>
      <style:map style:condition="cell-content()&lt;[.$I$39]" style:apply-style-name="cf1" style:base-cell-address="Indicadores_de_Gestión.O39"/>
    </style:style>
    <style:style style:name="ce347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lt;[.$I$43]" style:apply-style-name="cf1" style:base-cell-address="Indicadores_de_Gestión.O43"/>
      <style:map style:condition="cell-content()&gt;[.$N$43]" style:apply-style-name="cf2" style:base-cell-address="Indicadores_de_Gestión.O43"/>
      <style:map style:condition="cell-content-is-between([.$I$43],[.$N$43])" style:apply-style-name="cf3" style:base-cell-address="Indicadores_de_Gestión.O43"/>
    </style:style>
    <style:style style:name="ce348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lt;[.$I$44]" style:apply-style-name="cf1" style:base-cell-address="Indicadores_de_Gestión.O44"/>
      <style:map style:condition="cell-content()&gt;[.$N$44]" style:apply-style-name="cf2" style:base-cell-address="Indicadores_de_Gestión.O44"/>
      <style:map style:condition="cell-content-is-between([.$I$44],[.$N$44])" style:apply-style-name="cf3" style:base-cell-address="Indicadores_de_Gestión.O44"/>
    </style:style>
    <style:style style:name="ce349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lt;[.$I$45]" style:apply-style-name="cf1" style:base-cell-address="Indicadores_de_Gestión.O45"/>
      <style:map style:condition="cell-content()&gt;[.$N$45]" style:apply-style-name="cf2" style:base-cell-address="Indicadores_de_Gestión.O45"/>
      <style:map style:condition="cell-content-is-between([.$I$45],[.$N$45])" style:apply-style-name="cf3" style:base-cell-address="Indicadores_de_Gestión.O45"/>
    </style:style>
    <style:style style:name="ce350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lt;[.$I$54]" style:apply-style-name="cf1" style:base-cell-address="Indicadores_de_Gestión.O54"/>
      <style:map style:condition="cell-content()&gt;[.$N$54]" style:apply-style-name="cf2" style:base-cell-address="Indicadores_de_Gestión.O54"/>
      <style:map style:condition="cell-content-is-between([.$I$54],[.$N$54])" style:apply-style-name="cf3" style:base-cell-address="Indicadores_de_Gestión.O54"/>
    </style:style>
    <style:style style:name="ce351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I$55]" style:apply-style-name="cf1" style:base-cell-address="Indicadores_de_Gestión.O55"/>
      <style:map style:condition="cell-content()&lt;[.$N$55]" style:apply-style-name="cf2" style:base-cell-address="Indicadores_de_Gestión.O55"/>
      <style:map style:condition="cell-content-is-between([.$I$55],[.$N$55])" style:apply-style-name="cf3" style:base-cell-address="Indicadores_de_Gestión.O55"/>
    </style:style>
    <style:style style:name="ce352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I$56]" style:apply-style-name="cf1" style:base-cell-address="Indicadores_de_Gestión.O56"/>
      <style:map style:condition="cell-content()&lt;[.$N$56]" style:apply-style-name="cf2" style:base-cell-address="Indicadores_de_Gestión.O56"/>
      <style:map style:condition="cell-content-is-between([.$N$56],[.$I$56])" style:apply-style-name="cf3" style:base-cell-address="Indicadores_de_Gestión.O56"/>
    </style:style>
    <style:style style:name="ce353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I$61]" style:apply-style-name="cf1" style:base-cell-address="Indicadores_de_Gestión.O61"/>
      <style:map style:condition="cell-content()&lt;[.$N$61]" style:apply-style-name="cf2" style:base-cell-address="Indicadores_de_Gestión.O61"/>
      <style:map style:condition="cell-content-is-between([.$N$61],[.$I$61])" style:apply-style-name="cf3" style:base-cell-address="Indicadores_de_Gestión.O61"/>
    </style:style>
    <style:style style:name="ce354" style:family="table-cell" style:parent-style-name="Excel_20_Built-in_20_Explanatory_20_Text" style:data-style-name="N1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N$23]" style:apply-style-name="cf2" style:base-cell-address="Indicadores_de_Gestión.O23"/>
      <style:map style:condition="cell-content-is-between([.$I$23],[.$N$23])" style:apply-style-name="cf3" style:base-cell-address="Indicadores_de_Gestión.O23"/>
      <style:map style:condition="cell-content()&lt;[.$I$23]" style:apply-style-name="cf1" style:base-cell-address="Indicadores_de_Gestión.O23"/>
    </style:style>
    <style:style style:name="ce355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N$26]" style:apply-style-name="cf2" style:base-cell-address="Indicadores_de_Gestión.O26"/>
      <style:map style:condition="cell-content-is-between([.$I$26],[.$N$26])" style:apply-style-name="cf3" style:base-cell-address="Indicadores_de_Gestión.O26"/>
      <style:map style:condition="cell-content()&lt;[.$I$26]" style:apply-style-name="cf1" style:base-cell-address="Indicadores_de_Gestión.O26"/>
    </style:style>
    <style:style style:name="ce356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I$57]" style:apply-style-name="cf1" style:base-cell-address="Indicadores_de_Gestión.O57"/>
      <style:map style:condition="cell-content()&lt;[.$N$57]" style:apply-style-name="cf2" style:base-cell-address="Indicadores_de_Gestión.O57"/>
      <style:map style:condition="cell-content-is-between([.$N$57],[.$I$57])" style:apply-style-name="cf3" style:base-cell-address="Indicadores_de_Gestión.O57"/>
    </style:style>
    <style:style style:name="ce357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N$27]" style:apply-style-name="cf2" style:base-cell-address="Indicadores_de_Gestión.O27"/>
      <style:map style:condition="cell-content-is-between([.$I$27],[.$N$27])" style:apply-style-name="cf3" style:base-cell-address="Indicadores_de_Gestión.O27"/>
      <style:map style:condition="cell-content()&lt;[.$I$27]" style:apply-style-name="cf1" style:base-cell-address="Indicadores_de_Gestión.O27"/>
    </style:style>
    <style:style style:name="ce358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()&gt;[.$N$28]" style:apply-style-name="cf2" style:base-cell-address="Indicadores_de_Gestión.O28"/>
      <style:map style:condition="cell-content-is-between([.$I$28],[.$N$28])" style:apply-style-name="cf3" style:base-cell-address="Indicadores_de_Gestión.O28"/>
      <style:map style:condition="cell-content()&lt;[.$I$28]" style:apply-style-name="cf1" style:base-cell-address="Indicadores_de_Gestión.O28"/>
    </style:style>
    <style:style style:name="ce359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  <style:map style:condition="cell-content-is-between([.$I$40],[.$N$40])" style:apply-style-name="cf3" style:base-cell-address="Indicadores_de_Gestión.O40"/>
      <style:map style:condition="cell-content-is-between([.$I$40],[.$N$40])" style:apply-style-name="cf2" style:base-cell-address="Indicadores_de_Gestión.O40"/>
      <style:map style:condition="cell-content()&lt;[.$I$40]" style:apply-style-name="cf1" style:base-cell-address="Indicadores_de_Gestión.O40"/>
    </style:style>
    <style:style style:name="ce437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name-asian="Arial" style:font-size-asian="12pt" style:font-name-complex="Arial" style:font-size-complex="12pt"/>
      <style:map style:condition="cell-content()&gt;[.$I$60]" style:apply-style-name="cf1" style:base-cell-address="Indicadores_de_Gestión.O60"/>
      <style:map style:condition="cell-content()&lt;[.$N$60]" style:apply-style-name="cf2" style:base-cell-address="Indicadores_de_Gestión.O60"/>
      <style:map style:condition="cell-content-is-between([.$N$60],[.$I$60])" style:apply-style-name="cf3" style:base-cell-address="Indicadores_de_Gestión.O6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étricas" table:style-name="ta3">
        <table:table-column table:style-name="co12" table:visibility="collapse" table:default-cell-style-name="ce36"/>
        <table:table-column table:style-name="co13" table:default-cell-style-name="ce36"/>
        <table:table-column table:style-name="co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2" table:default-cell-style-name="ce36"/>
        <table:table-column table:style-name="co22" table:default-cell-style-name="ce36"/>
        <table:table-column table:style-name="co18" table:default-cell-style-name="ce36"/>
        <table:table-column table:style-name="co21" table:default-cell-style-name="ce36"/>
        <table:table-column table:style-name="co22" table:default-cell-style-name="ce36"/>
        <table:table-column table:style-name="co21" table:default-cell-style-name="ce36"/>
        <table:table-column table:style-name="co18" table:default-cell-style-name="ce36"/>
        <table:table-column table:style-name="co21" table:default-cell-style-name="ce36"/>
        <table:table-column table:style-name="co20" table:default-cell-style-name="ce36"/>
        <table:table-column table:style-name="co21" table:default-cell-style-name="ce36"/>
        <table:table-column table:style-name="co20" table:default-cell-style-name="ce36"/>
        <table:table-column table:style-name="co21" table:number-columns-repeated="2" table:default-cell-style-name="ce36"/>
        <table:table-column table:style-name="co22" table:default-cell-style-name="ce36"/>
        <table:table-column table:style-name="co18" table:default-cell-style-name="ce36"/>
        <table:table-column table:style-name="co23" table:default-cell-style-name="ce36"/>
        <table:table-column table:style-name="co2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4" table:default-cell-style-name="ce36"/>
        <table:table-column table:style-name="co25" table:default-cell-style-name="ce36"/>
        <table:table-column table:style-name="co36" table:number-columns-repeated="2" table:default-cell-style-name="ce36"/>
        <table:table-column table:style-name="co37" table:default-cell-style-name="ce36"/>
        <table:table-column table:style-name="co38" table:default-cell-style-name="ce36"/>
        <table:table-column table:style-name="co39" table:default-cell-style-name="ce36"/>
        <table:table-column table:style-name="co37" table:default-cell-style-name="ce36"/>
        <table:table-column table:style-name="co40" table:default-cell-style-name="ce36"/>
        <table:table-column table:style-name="co38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44" table:default-cell-style-name="ce36"/>
        <table:table-column table:style-name="co41" table:default-cell-style-name="ce36"/>
        <table:table-column table:style-name="co45" table:default-cell-style-name="ce36"/>
        <table:table-column table:style-name="co37" table:default-cell-style-name="ce36"/>
        <table:table-column table:style-name="co38" table:default-cell-style-name="ce36"/>
        <table:table-column table:style-name="co39" table:default-cell-style-name="ce36"/>
        <table:table-column table:style-name="co37" table:default-cell-style-name="ce36"/>
        <table:table-column table:style-name="co40" table:default-cell-style-name="ce36"/>
        <table:table-column table:style-name="co38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44" table:default-cell-style-name="ce36"/>
        <table:table-column table:style-name="co41" table:default-cell-style-name="ce36"/>
        <table:table-column table:style-name="co45" table:default-cell-style-name="ce36"/>
        <table:table-column table:style-name="co37" table:default-cell-style-name="ce36"/>
        <table:table-column table:style-name="co38" table:default-cell-style-name="ce36"/>
        <table:table-column table:style-name="co39" table:default-cell-style-name="ce36"/>
        <table:table-column table:style-name="co37" table:default-cell-style-name="ce36"/>
        <table:table-column table:style-name="co40" table:default-cell-style-name="ce36"/>
        <table:table-row table:style-name="ro1">
          <table:table-cell table:number-columns-repeated="67"/>
        </table:table-row>
        <table:table-row table:style-name="ro11">
          <table:table-cell/>
          <table:table-cell table:style-name="ce199" office:value-type="string" calcext:value-type="string" table:number-columns-spanned="66" table:number-rows-spanned="2">
            <text:p>INDICADORES DE GESTION</text:p>
          </table:table-cell>
          <table:covered-table-cell table:number-columns-repeated="65"/>
        </table:table-row>
        <table:table-row table:style-name="ro12">
          <table:table-cell/>
          <table:covered-table-cell table:number-columns-repeated="66"/>
        </table:table-row>
        <table:table-row table:style-name="ro13" table:visibility="collapse">
          <table:table-cell/>
          <table:table-cell table:style-name="ce200" table:number-columns-repeated="5"/>
          <table:table-cell table:style-name="ce200" office:value-type="float" office:value="4" calcext:value-type="float">
            <text:p>4</text:p>
          </table:table-cell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7" calcext:value-type="float">
            <text:p>7</text:p>
          </table:table-cell>
          <table:table-cell table:style-name="ce200" office:value-type="float" office:value="8" calcext:value-type="float">
            <text:p>8</text:p>
          </table:table-cell>
          <table:table-cell table:style-name="ce200" office:value-type="float" office:value="9" calcext:value-type="float">
            <text:p>9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12" calcext:value-type="float">
            <text:p>12</text:p>
          </table:table-cell>
          <table:table-cell table:number-columns-repeated="52"/>
        </table:table-row>
        <table:table-row table:style-name="ro11">
          <table:table-cell/>
          <table:table-cell table:style-name="ce201" office:value-type="string" calcext:value-type="string">
            <text:p>#</text:p>
          </table:table-cell>
          <table:table-cell table:style-name="ce206" office:value-type="string" calcext:value-type="string" table:number-columns-spanned="1" table:number-rows-spanned="2">
            <text:p>CATEGORÍA</text:p>
          </table:table-cell>
          <table:table-cell table:style-name="ce206" office:value-type="string" calcext:value-type="string" table:number-columns-spanned="1" table:number-rows-spanned="2">
            <text:p>INDICADOR</text:p>
          </table:table-cell>
          <table:table-cell table:style-name="ce206" office:value-type="string" calcext:value-type="string" table:number-columns-spanned="1" table:number-rows-spanned="2">
            <text:p>Fuente</text:p>
          </table:table-cell>
          <table:table-cell table:style-name="ce230" office:value-type="string" calcext:value-type="string" table:number-columns-spanned="1" table:number-rows-spanned="2">
            <text:p>SUJETO</text:p>
          </table:table-cell>
          <table:table-cell table:style-name="ce273" table:number-columns-repeated="12"/>
          <table:table-cell table:style-name="ce361" table:number-columns-repeated="49"/>
        </table:table-row>
        <table:table-row table:style-name="ro11">
          <table:table-cell table:style-name="ce198"/>
          <table:table-cell table:style-name="ce201"/>
          <table:covered-table-cell table:number-columns-repeated="4"/>
          <table:table-cell table:style-name="ce274" office:value-type="date" office:date-value="2017-12-01" calcext:value-type="date">
            <text:p>dic-17</text:p>
          </table:table-cell>
          <table:table-cell table:style-name="ce274" office:value-type="date" office:date-value="2018-01-01" calcext:value-type="date">
            <text:p>ene-18</text:p>
          </table:table-cell>
          <table:table-cell table:style-name="ce274" office:value-type="date" office:date-value="2018-02-01" calcext:value-type="date">
            <text:p>feb-18</text:p>
          </table:table-cell>
          <table:table-cell table:style-name="ce274" office:value-type="date" office:date-value="2018-03-01" calcext:value-type="date">
            <text:p>mar-18</text:p>
          </table:table-cell>
          <table:table-cell table:style-name="ce274" office:value-type="date" office:date-value="2018-04-01" calcext:value-type="date">
            <text:p>abr-18</text:p>
          </table:table-cell>
          <table:table-cell table:style-name="ce274" office:value-type="date" office:date-value="2018-05-01" calcext:value-type="date">
            <text:p>may-18</text:p>
          </table:table-cell>
          <table:table-cell table:style-name="ce274" office:value-type="date" office:date-value="2018-06-01" calcext:value-type="date">
            <text:p>jun-18</text:p>
          </table:table-cell>
          <table:table-cell table:style-name="ce274" office:value-type="date" office:date-value="2018-07-01" calcext:value-type="date">
            <text:p>jul-18</text:p>
          </table:table-cell>
          <table:table-cell table:style-name="ce274" office:value-type="date" office:date-value="2018-08-01" calcext:value-type="date">
            <text:p>ago-18</text:p>
          </table:table-cell>
          <table:table-cell table:style-name="ce274" office:value-type="date" office:date-value="2018-09-01" calcext:value-type="date">
            <text:p>sep-18</text:p>
          </table:table-cell>
          <table:table-cell table:style-name="ce274" office:value-type="date" office:date-value="2018-10-01" calcext:value-type="date">
            <text:p>oct-18</text:p>
          </table:table-cell>
          <table:table-cell table:style-name="ce274" office:value-type="date" office:date-value="2018-11-01" calcext:value-type="date">
            <text:p>nov-18</text:p>
          </table:table-cell>
          <table:table-cell table:style-name="ce274" office:value-type="date" office:date-value="2018-12-01" calcext:value-type="date">
            <text:p>dic-18</text:p>
          </table:table-cell>
          <table:table-cell table:style-name="ce274" office:value-type="date" office:date-value="2019-01-01" calcext:value-type="date">
            <text:p>ene-19</text:p>
          </table:table-cell>
          <table:table-cell table:style-name="ce274" office:value-type="date" office:date-value="2019-02-01" calcext:value-type="date">
            <text:p>feb-19</text:p>
          </table:table-cell>
          <table:table-cell table:style-name="ce274" office:value-type="date" office:date-value="2019-03-01" calcext:value-type="date">
            <text:p>mar-19</text:p>
          </table:table-cell>
          <table:table-cell table:style-name="ce274" office:value-type="date" office:date-value="2019-04-01" calcext:value-type="date">
            <text:p>abr-19</text:p>
          </table:table-cell>
          <table:table-cell table:style-name="ce274" office:value-type="date" office:date-value="2019-05-01" calcext:value-type="date">
            <text:p>may-19</text:p>
          </table:table-cell>
          <table:table-cell table:style-name="ce274" office:value-type="date" office:date-value="2019-06-01" calcext:value-type="date">
            <text:p>jun-19</text:p>
          </table:table-cell>
          <table:table-cell table:style-name="ce274" office:value-type="date" office:date-value="2019-07-01" calcext:value-type="date">
            <text:p>jul-19</text:p>
          </table:table-cell>
          <table:table-cell table:style-name="ce274" office:value-type="date" office:date-value="2019-08-01" calcext:value-type="date">
            <text:p>ago-19</text:p>
          </table:table-cell>
          <table:table-cell table:style-name="ce274" office:value-type="date" office:date-value="2019-09-01" calcext:value-type="date">
            <text:p>sep-19</text:p>
          </table:table-cell>
          <table:table-cell table:style-name="ce274" office:value-type="date" office:date-value="2019-10-01" calcext:value-type="date">
            <text:p>oct-19</text:p>
          </table:table-cell>
          <table:table-cell table:style-name="ce274" office:value-type="date" office:date-value="2019-11-01" calcext:value-type="date">
            <text:p>nov-19</text:p>
          </table:table-cell>
          <table:table-cell table:style-name="ce274" office:value-type="date" office:date-value="2019-12-01" calcext:value-type="date">
            <text:p>dic-19</text:p>
          </table:table-cell>
          <table:table-cell table:style-name="ce274" office:value-type="date" office:date-value="2020-01-01" calcext:value-type="date">
            <text:p>ene-20</text:p>
          </table:table-cell>
          <table:table-cell table:style-name="ce274" office:value-type="date" office:date-value="2020-02-01" calcext:value-type="date">
            <text:p>feb-20</text:p>
          </table:table-cell>
          <table:table-cell table:style-name="ce274" office:value-type="date" office:date-value="2020-03-01" calcext:value-type="date">
            <text:p>mar-20</text:p>
          </table:table-cell>
          <table:table-cell table:style-name="ce274" office:value-type="date" office:date-value="2020-04-01" calcext:value-type="date">
            <text:p>abr-20</text:p>
          </table:table-cell>
          <table:table-cell table:style-name="ce274" office:value-type="date" office:date-value="2020-05-01" calcext:value-type="date">
            <text:p>may-20</text:p>
          </table:table-cell>
          <table:table-cell table:style-name="ce274" office:value-type="date" office:date-value="2020-06-01" calcext:value-type="date">
            <text:p>jun-20</text:p>
          </table:table-cell>
          <table:table-cell table:style-name="ce274" office:value-type="date" office:date-value="2020-07-01" calcext:value-type="date">
            <text:p>jul-20</text:p>
          </table:table-cell>
          <table:table-cell table:style-name="ce274" office:value-type="date" office:date-value="2020-08-01" calcext:value-type="date">
            <text:p>ago-20</text:p>
          </table:table-cell>
          <table:table-cell table:style-name="ce274" office:value-type="date" office:date-value="2020-09-01" calcext:value-type="date">
            <text:p>sep-20</text:p>
          </table:table-cell>
          <table:table-cell table:style-name="ce274" office:value-type="date" office:date-value="2020-10-01" calcext:value-type="date">
            <text:p>oct-20</text:p>
          </table:table-cell>
          <table:table-cell table:style-name="ce274" office:value-type="date" office:date-value="2020-11-01" calcext:value-type="date">
            <text:p>nov-20</text:p>
          </table:table-cell>
          <table:table-cell table:style-name="ce274" office:value-type="date" office:date-value="2020-12-01" calcext:value-type="date">
            <text:p>dic-20</text:p>
          </table:table-cell>
          <table:table-cell table:style-name="ce274" office:value-type="date" office:date-value="2021-01-01" calcext:value-type="date">
            <text:p>ene-21</text:p>
          </table:table-cell>
          <table:table-cell table:style-name="ce274" office:value-type="date" office:date-value="2021-02-01" calcext:value-type="date">
            <text:p>feb-21</text:p>
          </table:table-cell>
          <table:table-cell table:style-name="ce274" office:value-type="date" office:date-value="2021-03-01" calcext:value-type="date">
            <text:p>mar-21</text:p>
          </table:table-cell>
          <table:table-cell table:style-name="ce274" office:value-type="date" office:date-value="2021-04-01" calcext:value-type="date">
            <text:p>abr-21</text:p>
          </table:table-cell>
          <table:table-cell table:style-name="ce274" office:value-type="date" office:date-value="2021-05-01" calcext:value-type="date">
            <text:p>may-21</text:p>
          </table:table-cell>
          <table:table-cell table:style-name="ce274" office:value-type="date" office:date-value="2021-06-01" calcext:value-type="date">
            <text:p>jun-21</text:p>
          </table:table-cell>
          <table:table-cell table:style-name="ce274" office:value-type="date" office:date-value="2021-07-01" calcext:value-type="date">
            <text:p>jul-21</text:p>
          </table:table-cell>
          <table:table-cell table:style-name="ce274" office:value-type="date" office:date-value="2021-08-01" calcext:value-type="date">
            <text:p>ago-21</text:p>
          </table:table-cell>
          <table:table-cell table:style-name="ce274" office:value-type="date" office:date-value="2021-09-01" calcext:value-type="date">
            <text:p>sep-21</text:p>
          </table:table-cell>
          <table:table-cell table:style-name="ce274" office:value-type="date" office:date-value="2021-10-01" calcext:value-type="date">
            <text:p>oct-21</text:p>
          </table:table-cell>
          <table:table-cell table:style-name="ce274" office:value-type="date" office:date-value="2021-11-01" calcext:value-type="date">
            <text:p>nov-21</text:p>
          </table:table-cell>
          <table:table-cell table:style-name="ce274" office:value-type="date" office:date-value="2021-12-01" calcext:value-type="date">
            <text:p>dic-21</text:p>
          </table:table-cell>
          <table:table-cell table:style-name="ce274" office:value-type="date" office:date-value="2022-01-01" calcext:value-type="date">
            <text:p>ene-22</text:p>
          </table:table-cell>
          <table:table-cell table:style-name="ce274" office:value-type="date" office:date-value="2022-02-01" calcext:value-type="date">
            <text:p>feb-22</text:p>
          </table:table-cell>
          <table:table-cell table:style-name="ce274" office:value-type="date" office:date-value="2022-03-01" calcext:value-type="date">
            <text:p>mar-22</text:p>
          </table:table-cell>
          <table:table-cell table:style-name="ce274" office:value-type="date" office:date-value="2022-04-01" calcext:value-type="date">
            <text:p>abr-22</text:p>
          </table:table-cell>
          <table:table-cell table:style-name="ce274" office:value-type="date" office:date-value="2022-05-01" calcext:value-type="date">
            <text:p>may-22</text:p>
          </table:table-cell>
          <table:table-cell table:style-name="ce274" office:value-type="date" office:date-value="2022-06-01" calcext:value-type="date">
            <text:p>jun-22</text:p>
          </table:table-cell>
          <table:table-cell table:style-name="ce274" office:value-type="date" office:date-value="2022-07-01" calcext:value-type="date">
            <text:p>jul-22</text:p>
          </table:table-cell>
          <table:table-cell table:style-name="ce274" office:value-type="date" office:date-value="2022-08-01" calcext:value-type="date">
            <text:p>ago-22</text:p>
          </table:table-cell>
          <table:table-cell table:style-name="ce274" office:value-type="date" office:date-value="2022-09-01" calcext:value-type="date">
            <text:p>sep-22</text:p>
          </table:table-cell>
          <table:table-cell table:style-name="ce274" office:value-type="date" office:date-value="2022-10-01" calcext:value-type="date">
            <text:p>oct-22</text:p>
          </table:table-cell>
          <table:table-cell table:style-name="ce274" office:value-type="date" office:date-value="2022-11-01" calcext:value-type="date">
            <text:p>nov-22</text:p>
          </table:table-cell>
          <table:table-cell table:style-name="ce274" office:value-type="date" office:date-value="2022-12-01" calcext:value-type="date">
            <text:p>dic-22</text:p>
          </table:table-cell>
        </table:table-row>
        <table:table-row table:style-name="ro11">
          <table:table-cell table:style-name="ce198"/>
          <table:table-cell table:style-name="ce202" office:value-type="float" office:value="1" calcext:value-type="float">
            <text:p>1</text:p>
          </table:table-cell>
          <table:table-cell table:style-name="ce207" office:value-type="string" calcext:value-type="string" table:number-columns-spanned="1" table:number-rows-spanned="9">
            <text:p>Rendimiento estadístico del despacho</text:p>
          </table:table-cell>
          <table:table-cell table:style-name="ce50" office:value-type="string" calcext:value-type="string">
            <text:p>Entrada total (nuevos y reentrados)</text:p>
          </table:table-cell>
          <table:table-cell table:style-name="ce215" office:value-type="string" calcext:value-type="string">
            <text:p>Sigma</text:p>
          </table:table-cell>
          <table:table-cell table:style-name="ce231" office:value-type="string" calcext:value-type="string">
            <text:p>Despacho</text:p>
          </table:table-cell>
          <table:table-cell table:style-name="ce275" table:number-columns-repeated="2"/>
          <table:table-cell table:style-name="ce275" table:formula="of:=[.I8]+[.I10]" office:value-type="float" office:value="0" calcext:value-type="float">
            <text:p>0</text:p>
          </table:table-cell>
          <table:table-cell table:style-name="ce275" table:formula="of:=[.J8]+[.J10]" office:value-type="float" office:value="0" calcext:value-type="float">
            <text:p>0</text:p>
          </table:table-cell>
          <table:table-cell table:style-name="ce275" table:formula="of:=[.K8]+[.K10]" office:value-type="float" office:value="0" calcext:value-type="float">
            <text:p>0</text:p>
          </table:table-cell>
          <table:table-cell table:style-name="ce275" table:formula="of:=[.L8]+[.L10]" office:value-type="float" office:value="0" calcext:value-type="float">
            <text:p>0</text:p>
          </table:table-cell>
          <table:table-cell table:style-name="ce275" table:formula="of:=[.M8]+[.M10]" office:value-type="float" office:value="301" calcext:value-type="float">
            <text:p>301</text:p>
          </table:table-cell>
          <table:table-cell table:style-name="ce275" table:formula="of:=[.N8]+[.N10]" office:value-type="float" office:value="365" calcext:value-type="float">
            <text:p>365</text:p>
          </table:table-cell>
          <table:table-cell table:style-name="ce275" table:formula="of:=[.O8]+[.O10]" office:value-type="float" office:value="237" calcext:value-type="float">
            <text:p>237</text:p>
          </table:table-cell>
          <table:table-cell table:style-name="ce275" table:formula="of:=[.P8]+[.P10]" office:value-type="float" office:value="216" calcext:value-type="float">
            <text:p>216</text:p>
          </table:table-cell>
          <table:table-cell table:style-name="ce275" table:formula="of:=[.Q8]+[.Q10]" office:value-type="float" office:value="609" calcext:value-type="float">
            <text:p>609</text:p>
          </table:table-cell>
          <table:table-cell table:style-name="ce275" table:formula="of:=[.R8]+[.R10]" office:value-type="float" office:value="637" calcext:value-type="float">
            <text:p>637</text:p>
          </table:table-cell>
          <table:table-cell table:style-name="ce275" table:formula="of:=[.S8]+[.S10]" office:value-type="float" office:value="2497" calcext:value-type="float">
            <text:p>2497</text:p>
          </table:table-cell>
          <table:table-cell table:style-name="ce275" table:formula="of:=[.T8]+[.T10]" office:value-type="float" office:value="729" calcext:value-type="float">
            <text:p>729</text:p>
          </table:table-cell>
          <table:table-cell table:style-name="ce275" table:formula="of:=[.U8]+[.U10]" office:value-type="float" office:value="1338" calcext:value-type="float">
            <text:p>1338</text:p>
          </table:table-cell>
          <table:table-cell table:style-name="ce275" table:formula="of:=[.V8]+[.V10]" office:value-type="float" office:value="1133" calcext:value-type="float">
            <text:p>1133</text:p>
          </table:table-cell>
          <table:table-cell table:style-name="ce275" table:formula="of:=[.W8]+[.W10]" office:value-type="float" office:value="1284" calcext:value-type="float">
            <text:p>1284</text:p>
          </table:table-cell>
          <table:table-cell table:style-name="ce275" table:formula="of:=[.X8]+[.X10]" office:value-type="float" office:value="1095" calcext:value-type="float">
            <text:p>1095</text:p>
          </table:table-cell>
          <table:table-cell table:style-name="ce275" table:formula="of:=[.Y8]+[.Y10]" office:value-type="float" office:value="1012" calcext:value-type="float">
            <text:p>1012</text:p>
          </table:table-cell>
          <table:table-cell table:style-name="ce275" table:formula="of:=[.Z8]+[.Z10]" office:value-type="float" office:value="1507" calcext:value-type="float">
            <text:p>1507</text:p>
          </table:table-cell>
          <table:table-cell table:style-name="ce275" table:formula="of:=[.AA8]+[.AA10]" office:value-type="float" office:value="1893" calcext:value-type="float">
            <text:p>1893</text:p>
          </table:table-cell>
          <table:table-cell table:style-name="ce275" table:formula="of:=[.AB8]+[.AB10]" office:value-type="float" office:value="1067" calcext:value-type="float">
            <text:p>1067</text:p>
          </table:table-cell>
          <table:table-cell table:style-name="ce275" table:formula="of:=[.AC8]+[.AC10]" office:value-type="float" office:value="1413" calcext:value-type="float">
            <text:p>1413</text:p>
          </table:table-cell>
          <table:table-cell table:style-name="ce275" table:formula="of:=[.AD8]+[.AD10]" office:value-type="float" office:value="775" calcext:value-type="float">
            <text:p>775</text:p>
          </table:table-cell>
          <table:table-cell table:style-name="ce275" table:formula="of:=[.AE8]+[.AE10]" office:value-type="float" office:value="863" calcext:value-type="float">
            <text:p>863</text:p>
          </table:table-cell>
          <table:table-cell table:style-name="ce275" table:formula="of:=[.AF8]+[.AF10]" office:value-type="float" office:value="803" calcext:value-type="float">
            <text:p>803</text:p>
          </table:table-cell>
          <table:table-cell table:style-name="ce275" office:value-type="float" office:value="755" calcext:value-type="float">
            <text:p>755</text:p>
          </table:table-cell>
          <table:table-cell table:style-name="ce275" office:value-type="float" office:value="941" calcext:value-type="float">
            <text:p>941</text:p>
          </table:table-cell>
          <table:table-cell table:style-name="ce369" office:value-type="float" office:value="481" calcext:value-type="float">
            <text:p>481</text:p>
          </table:table-cell>
          <table:table-cell table:style-name="ce369" office:value-type="float" office:value="853" calcext:value-type="float">
            <text:p>853</text:p>
          </table:table-cell>
          <table:table-cell table:style-name="ce369" office:value-type="float" office:value="766" calcext:value-type="float">
            <text:p>766</text:p>
          </table:table-cell>
          <table:table-cell table:style-name="ce369" office:value-type="float" office:value="651" calcext:value-type="float">
            <text:p>651</text:p>
          </table:table-cell>
          <table:table-cell table:style-name="ce369" table:number-columns-repeated="29"/>
        </table:table-row>
        <table:table-row table:style-name="ro11">
          <table:table-cell table:style-name="ce198"/>
          <table:table-cell table:style-name="ce202" office:value-type="float" office:value="2" calcext:value-type="float">
            <text:p>2</text:p>
          </table:table-cell>
          <table:covered-table-cell/>
          <table:table-cell table:style-name="ce50" office:value-type="string" calcext:value-type="string">
            <text:p>Reentrados</text:p>
          </table:table-cell>
          <table:table-cell table:style-name="ce215" office:value-type="string" calcext:value-type="string">
            <text:p>Sigma</text:p>
          </table:table-cell>
          <table:table-cell table:style-name="ce231" office:value-type="string" calcext:value-type="string">
            <text:p>Despacho</text:p>
          </table:table-cell>
          <table:table-cell table:style-name="ce276" table:number-columns-repeated="6"/>
          <table:table-cell table:style-name="ce276" office:value-type="float" office:value="43" calcext:value-type="float">
            <text:p>43</text:p>
          </table:table-cell>
          <table:table-cell table:style-name="ce276" office:value-type="float" office:value="11" calcext:value-type="float">
            <text:p>11</text:p>
          </table:table-cell>
          <table:table-cell table:number-columns-repeated="2" table:style-name="ce276" office:value-type="float" office:value="31" calcext:value-type="float">
            <text:p>31</text:p>
          </table:table-cell>
          <table:table-cell table:style-name="ce276" office:value-type="float" office:value="18" calcext:value-type="float">
            <text:p>18</text:p>
          </table:table-cell>
          <table:table-cell table:style-name="ce276" office:value-type="float" office:value="38" calcext:value-type="float">
            <text:p>38</text:p>
          </table:table-cell>
          <table:table-cell table:style-name="ce362" office:value-type="float" office:value="10" calcext:value-type="float">
            <text:p>10</text:p>
          </table:table-cell>
          <table:table-cell table:style-name="ce276" office:value-type="float" office:value="16" calcext:value-type="float">
            <text:p>16</text:p>
          </table:table-cell>
          <table:table-cell table:style-name="ce276" office:value-type="float" office:value="34" calcext:value-type="float">
            <text:p>34</text:p>
          </table:table-cell>
          <table:table-cell table:style-name="ce276" office:value-type="float" office:value="61" calcext:value-type="float">
            <text:p>61</text:p>
          </table:table-cell>
          <table:table-cell table:style-name="ce276" office:value-type="float" office:value="15" calcext:value-type="float">
            <text:p>15</text:p>
          </table:table-cell>
          <table:table-cell table:style-name="ce276" office:value-type="float" office:value="20" calcext:value-type="float">
            <text:p>20</text:p>
          </table:table-cell>
          <table:table-cell table:style-name="ce276" office:value-type="float" office:value="21" calcext:value-type="float">
            <text:p>21</text:p>
          </table:table-cell>
          <table:table-cell table:style-name="ce276" office:value-type="float" office:value="17" calcext:value-type="float">
            <text:p>17</text:p>
          </table:table-cell>
          <table:table-cell table:style-name="ce276" office:value-type="float" office:value="26" calcext:value-type="float">
            <text:p>26</text:p>
          </table:table-cell>
          <table:table-cell table:style-name="ce276" office:value-type="float" office:value="13" calcext:value-type="float">
            <text:p>13</text:p>
          </table:table-cell>
          <table:table-cell table:style-name="ce276" office:value-type="float" office:value="49" calcext:value-type="float">
            <text:p>49</text:p>
          </table:table-cell>
          <table:table-cell table:style-name="ce276" office:value-type="float" office:value="34" calcext:value-type="float">
            <text:p>34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6" calcext:value-type="float">
            <text:p>6</text:p>
          </table:table-cell>
          <table:table-cell table:style-name="ce276" office:value-type="float" office:value="15" calcext:value-type="float">
            <text:p>15</text:p>
          </table:table-cell>
          <table:table-cell table:style-name="ce366" office:value-type="float" office:value="22" calcext:value-type="float">
            <text:p>22</text:p>
          </table:table-cell>
          <table:table-cell table:style-name="ce366" office:value-type="float" office:value="8" calcext:value-type="float">
            <text:p>8</text:p>
          </table:table-cell>
          <table:table-cell table:style-name="ce366" office:value-type="float" office:value="29" calcext:value-type="float">
            <text:p>29</text:p>
          </table:table-cell>
          <table:table-cell table:style-name="ce366" office:value-type="float" office:value="15" calcext:value-type="float">
            <text:p>15</text:p>
          </table:table-cell>
          <table:table-cell table:style-name="ce366" office:value-type="float" office:value="23" calcext:value-type="float">
            <text:p>23</text:p>
          </table:table-cell>
          <table:table-cell table:style-name="ce370" table:number-columns-repeated="29"/>
        </table:table-row>
        <table:table-row table:style-name="ro11">
          <table:table-cell table:style-name="ce198"/>
          <table:table-cell table:style-name="ce202" office:value-type="float" office:value="3" calcext:value-type="float">
            <text:p>3</text:p>
          </table:table-cell>
          <table:covered-table-cell/>
          <table:table-cell table:style-name="ce50" office:value-type="string" calcext:value-type="string">
            <text:p>Reactivados</text:p>
          </table:table-cell>
          <table:table-cell table:style-name="ce215" office:value-type="string" calcext:value-type="string">
            <text:p>Sigma</text:p>
          </table:table-cell>
          <table:table-cell table:style-name="ce231" office:value-type="string" calcext:value-type="string">
            <text:p>Despacho</text:p>
          </table:table-cell>
          <table:table-cell table:style-name="ce276" table:number-columns-repeated="12"/>
          <table:table-cell table:style-name="ce362"/>
          <table:table-cell table:style-name="ce276" table:number-columns-repeated="12"/>
          <table:table-cell table:number-columns-repeated="2" table:style-name="ce276" office:value-type="float" office:value="0" calcext:value-type="float">
            <text:p>0</text:p>
          </table:table-cell>
          <table:table-cell table:number-columns-repeated="5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14">
          <table:table-cell/>
          <table:table-cell table:style-name="ce202" office:value-type="float" office:value="4" calcext:value-type="float">
            <text:p>4</text:p>
          </table:table-cell>
          <table:covered-table-cell/>
          <table:table-cell table:style-name="ce50" office:value-type="string" calcext:value-type="string">
            <text:p>Asuntos nuevos</text:p>
          </table:table-cell>
          <table:table-cell table:style-name="ce215" office:value-type="string" calcext:value-type="string">
            <text:p>Sigma</text:p>
          </table:table-cell>
          <table:table-cell table:style-name="ce231" office:value-type="string" calcext:value-type="string">
            <text:p>Despacho</text:p>
          </table:table-cell>
          <table:table-cell table:style-name="ce276" table:number-columns-repeated="6"/>
          <table:table-cell table:style-name="ce276" office:value-type="float" office:value="258" calcext:value-type="float">
            <text:p>258</text:p>
          </table:table-cell>
          <table:table-cell table:style-name="ce276" office:value-type="float" office:value="354" calcext:value-type="float">
            <text:p>354</text:p>
          </table:table-cell>
          <table:table-cell table:style-name="ce276" office:value-type="float" office:value="206" calcext:value-type="float">
            <text:p>206</text:p>
          </table:table-cell>
          <table:table-cell table:style-name="ce276" office:value-type="float" office:value="185" calcext:value-type="float">
            <text:p>185</text:p>
          </table:table-cell>
          <table:table-cell table:style-name="ce276" office:value-type="float" office:value="591" calcext:value-type="float">
            <text:p>591</text:p>
          </table:table-cell>
          <table:table-cell table:style-name="ce276" office:value-type="float" office:value="599" calcext:value-type="float">
            <text:p>599</text:p>
          </table:table-cell>
          <table:table-cell table:style-name="ce362" office:value-type="float" office:value="2487" calcext:value-type="float">
            <text:p>2487</text:p>
          </table:table-cell>
          <table:table-cell table:style-name="ce276" office:value-type="float" office:value="713" calcext:value-type="float">
            <text:p>713</text:p>
          </table:table-cell>
          <table:table-cell table:style-name="ce276" office:value-type="float" office:value="1304" calcext:value-type="float">
            <text:p>1304</text:p>
          </table:table-cell>
          <table:table-cell table:style-name="ce276" office:value-type="float" office:value="1072" calcext:value-type="float">
            <text:p>1072</text:p>
          </table:table-cell>
          <table:table-cell table:style-name="ce276" office:value-type="float" office:value="1269" calcext:value-type="float">
            <text:p>1269</text:p>
          </table:table-cell>
          <table:table-cell table:style-name="ce276" office:value-type="float" office:value="1075" calcext:value-type="float">
            <text:p>1075</text:p>
          </table:table-cell>
          <table:table-cell table:style-name="ce276" office:value-type="float" office:value="991" calcext:value-type="float">
            <text:p>991</text:p>
          </table:table-cell>
          <table:table-cell table:style-name="ce276" office:value-type="float" office:value="1490" calcext:value-type="float">
            <text:p>1490</text:p>
          </table:table-cell>
          <table:table-cell table:style-name="ce276" office:value-type="float" office:value="1867" calcext:value-type="float">
            <text:p>1867</text:p>
          </table:table-cell>
          <table:table-cell table:style-name="ce276" office:value-type="float" office:value="1054" calcext:value-type="float">
            <text:p>1054</text:p>
          </table:table-cell>
          <table:table-cell table:style-name="ce276" office:value-type="float" office:value="1364" calcext:value-type="float">
            <text:p>1364</text:p>
          </table:table-cell>
          <table:table-cell table:style-name="ce276" office:value-type="float" office:value="741" calcext:value-type="float">
            <text:p>741</text:p>
          </table:table-cell>
          <table:table-cell table:style-name="ce276" office:value-type="float" office:value="859" calcext:value-type="float">
            <text:p>859</text:p>
          </table:table-cell>
          <table:table-cell table:style-name="ce276" office:value-type="float" office:value="797" calcext:value-type="float">
            <text:p>797</text:p>
          </table:table-cell>
          <table:table-cell table:style-name="ce276" office:value-type="float" office:value="740" calcext:value-type="float">
            <text:p>740</text:p>
          </table:table-cell>
          <table:table-cell table:style-name="ce366" office:value-type="float" office:value="919" calcext:value-type="float">
            <text:p>919</text:p>
          </table:table-cell>
          <table:table-cell table:style-name="ce366" office:value-type="float" office:value="473" calcext:value-type="float">
            <text:p>473</text:p>
          </table:table-cell>
          <table:table-cell table:style-name="ce366" office:value-type="float" office:value="824" calcext:value-type="float">
            <text:p>824</text:p>
          </table:table-cell>
          <table:table-cell table:style-name="ce366" office:value-type="float" office:value="751" calcext:value-type="float">
            <text:p>751</text:p>
          </table:table-cell>
          <table:table-cell table:style-name="ce366" office:value-type="float" office:value="628" calcext:value-type="float">
            <text:p>628</text:p>
          </table:table-cell>
          <table:table-cell table:style-name="ce370" table:number-columns-repeated="29"/>
        </table:table-row>
        <table:table-row table:style-name="ro13">
          <table:table-cell/>
          <table:table-cell table:style-name="ce202" office:value-type="float" office:value="5" calcext:value-type="float">
            <text:p>5</text:p>
          </table:table-cell>
          <table:covered-table-cell/>
          <table:table-cell table:style-name="ce50" office:value-type="string" calcext:value-type="string">
            <text:p>Salida de asuntos</text:p>
          </table:table-cell>
          <table:table-cell table:style-name="ce215" office:value-type="string" calcext:value-type="string">
            <text:p>Sigma</text:p>
          </table:table-cell>
          <table:table-cell table:style-name="ce231" office:value-type="string" calcext:value-type="string">
            <text:p>Despacho</text:p>
          </table:table-cell>
          <table:table-cell table:style-name="ce276" table:number-columns-repeated="6"/>
          <table:table-cell table:style-name="ce276" office:value-type="float" office:value="131" calcext:value-type="float">
            <text:p>131</text:p>
          </table:table-cell>
          <table:table-cell table:style-name="ce276" office:value-type="float" office:value="128" calcext:value-type="float">
            <text:p>128</text:p>
          </table:table-cell>
          <table:table-cell table:style-name="ce276" office:value-type="float" office:value="102" calcext:value-type="float">
            <text:p>102</text:p>
          </table:table-cell>
          <table:table-cell table:style-name="ce276" office:value-type="float" office:value="68" calcext:value-type="float">
            <text:p>68</text:p>
          </table:table-cell>
          <table:table-cell table:style-name="ce276" office:value-type="float" office:value="52" calcext:value-type="float">
            <text:p>52</text:p>
          </table:table-cell>
          <table:table-cell table:style-name="ce276" office:value-type="float" office:value="264" calcext:value-type="float">
            <text:p>264</text:p>
          </table:table-cell>
          <table:table-cell table:style-name="ce362" office:value-type="float" office:value="139" calcext:value-type="float">
            <text:p>139</text:p>
          </table:table-cell>
          <table:table-cell table:style-name="ce276" office:value-type="float" office:value="315" calcext:value-type="float">
            <text:p>315</text:p>
          </table:table-cell>
          <table:table-cell table:style-name="ce276" office:value-type="float" office:value="246" calcext:value-type="float">
            <text:p>246</text:p>
          </table:table-cell>
          <table:table-cell table:style-name="ce276" office:value-type="float" office:value="398" calcext:value-type="float">
            <text:p>398</text:p>
          </table:table-cell>
          <table:table-cell table:style-name="ce276" office:value-type="float" office:value="121" calcext:value-type="float">
            <text:p>121</text:p>
          </table:table-cell>
          <table:table-cell table:style-name="ce276" office:value-type="float" office:value="381" calcext:value-type="float">
            <text:p>381</text:p>
          </table:table-cell>
          <table:table-cell table:style-name="ce276" office:value-type="float" office:value="577" calcext:value-type="float">
            <text:p>577</text:p>
          </table:table-cell>
          <table:table-cell table:style-name="ce276" office:value-type="float" office:value="288" calcext:value-type="float">
            <text:p>288</text:p>
          </table:table-cell>
          <table:table-cell table:style-name="ce276" office:value-type="float" office:value="243" calcext:value-type="float">
            <text:p>243</text:p>
          </table:table-cell>
          <table:table-cell table:style-name="ce276" office:value-type="float" office:value="164" calcext:value-type="float">
            <text:p>164</text:p>
          </table:table-cell>
          <table:table-cell table:style-name="ce276" office:value-type="float" office:value="219" calcext:value-type="float">
            <text:p>219</text:p>
          </table:table-cell>
          <table:table-cell table:style-name="ce276" office:value-type="float" office:value="260" calcext:value-type="float">
            <text:p>260</text:p>
          </table:table-cell>
          <table:table-cell table:style-name="ce276" office:value-type="float" office:value="251" calcext:value-type="float">
            <text:p>251</text:p>
          </table:table-cell>
          <table:table-cell table:style-name="ce276" office:value-type="float" office:value="237" calcext:value-type="float">
            <text:p>237</text:p>
          </table:table-cell>
          <table:table-cell table:style-name="ce276" office:value-type="float" office:value="577" calcext:value-type="float">
            <text:p>577</text:p>
          </table:table-cell>
          <table:table-cell table:style-name="ce366" office:value-type="float" office:value="252" calcext:value-type="float">
            <text:p>252</text:p>
          </table:table-cell>
          <table:table-cell table:style-name="ce366" office:value-type="float" office:value="88" calcext:value-type="float">
            <text:p>88</text:p>
          </table:table-cell>
          <table:table-cell table:style-name="ce366" office:value-type="float" office:value="208" calcext:value-type="float">
            <text:p>208</text:p>
          </table:table-cell>
          <table:table-cell table:style-name="ce366" office:value-type="float" office:value="147" calcext:value-type="float">
            <text:p>147</text:p>
          </table:table-cell>
          <table:table-cell table:style-name="ce366" office:value-type="float" office:value="349" calcext:value-type="float">
            <text:p>349</text:p>
          </table:table-cell>
          <table:table-cell table:style-name="ce370" table:number-columns-repeated="29"/>
        </table:table-row>
        <table:table-row table:style-name="ro13">
          <table:table-cell/>
          <table:table-cell table:style-name="ce202" office:value-type="float" office:value="6" calcext:value-type="float">
            <text:p>6</text:p>
          </table:table-cell>
          <table:covered-table-cell/>
          <table:table-cell table:style-name="ce50" office:value-type="string" calcext:value-type="string">
            <text:p>Circulante</text:p>
          </table:table-cell>
          <table:table-cell table:style-name="ce215" office:value-type="string" calcext:value-type="string">
            <text:p>Sigma</text:p>
          </table:table-cell>
          <table:table-cell table:style-name="ce231" office:value-type="string" calcext:value-type="string">
            <text:p>Despacho</text:p>
          </table:table-cell>
          <table:table-cell table:style-name="ce276" table:number-columns-repeated="6"/>
          <table:table-cell table:style-name="ce276" office:value-type="float" office:value="11879" calcext:value-type="float">
            <text:p>11879</text:p>
          </table:table-cell>
          <table:table-cell table:style-name="ce276" office:value-type="float" office:value="12117" calcext:value-type="float">
            <text:p>12117</text:p>
          </table:table-cell>
          <table:table-cell table:style-name="ce276" office:value-type="float" office:value="12253" calcext:value-type="float">
            <text:p>12253</text:p>
          </table:table-cell>
          <table:table-cell table:style-name="ce276" office:value-type="float" office:value="12399" calcext:value-type="float">
            <text:p>12399</text:p>
          </table:table-cell>
          <table:table-cell table:style-name="ce276" office:value-type="float" office:value="12956" calcext:value-type="float">
            <text:p>12956</text:p>
          </table:table-cell>
          <table:table-cell table:style-name="ce276" office:value-type="float" office:value="13334" calcext:value-type="float">
            <text:p>13334</text:p>
          </table:table-cell>
          <table:table-cell table:style-name="ce362" office:value-type="float" office:value="15691" calcext:value-type="float">
            <text:p>15691</text:p>
          </table:table-cell>
          <table:table-cell table:style-name="ce276" office:value-type="float" office:value="16097" calcext:value-type="float">
            <text:p>16097</text:p>
          </table:table-cell>
          <table:table-cell table:style-name="ce276" office:value-type="float" office:value="17192" calcext:value-type="float">
            <text:p>17192</text:p>
          </table:table-cell>
          <table:table-cell table:style-name="ce276" office:value-type="float" office:value="17925" calcext:value-type="float">
            <text:p>17925</text:p>
          </table:table-cell>
          <table:table-cell table:style-name="ce276" office:value-type="float" office:value="19088" calcext:value-type="float">
            <text:p>19088</text:p>
          </table:table-cell>
          <table:table-cell table:style-name="ce276" office:value-type="float" office:value="19802" calcext:value-type="float">
            <text:p>19802</text:p>
          </table:table-cell>
          <table:table-cell table:style-name="ce276" office:value-type="float" office:value="20237" calcext:value-type="float">
            <text:p>20237</text:p>
          </table:table-cell>
          <table:table-cell table:style-name="ce276" office:value-type="float" office:value="21456" calcext:value-type="float">
            <text:p>21456</text:p>
          </table:table-cell>
          <table:table-cell table:style-name="ce276" office:value-type="float" office:value="23105" calcext:value-type="float">
            <text:p>23105</text:p>
          </table:table-cell>
          <table:table-cell table:style-name="ce276" office:value-type="float" office:value="24007" calcext:value-type="float">
            <text:p>24007</text:p>
          </table:table-cell>
          <table:table-cell table:style-name="ce276" office:value-type="float" office:value="25191" calcext:value-type="float">
            <text:p>25191</text:p>
          </table:table-cell>
          <table:table-cell table:style-name="ce276" office:value-type="float" office:value="25715" calcext:value-type="float">
            <text:p>25715</text:p>
          </table:table-cell>
          <table:table-cell table:style-name="ce276" office:value-type="float" office:value="26329" calcext:value-type="float">
            <text:p>26329</text:p>
          </table:table-cell>
          <table:table-cell table:style-name="ce276" office:value-type="float" office:value="25785" calcext:value-type="float">
            <text:p>25785</text:p>
          </table:table-cell>
          <table:table-cell table:style-name="ce276" office:value-type="float" office:value="25578" calcext:value-type="float">
            <text:p>25578</text:p>
          </table:table-cell>
          <table:table-cell table:style-name="ce366" office:value-type="float" office:value="25609" calcext:value-type="float">
            <text:p>25609</text:p>
          </table:table-cell>
          <table:table-cell table:style-name="ce366" office:value-type="float" office:value="26002" calcext:value-type="float">
            <text:p>26002</text:p>
          </table:table-cell>
          <table:table-cell table:style-name="ce366" office:value-type="float" office:value="26646" calcext:value-type="float">
            <text:p>26646</text:p>
          </table:table-cell>
          <table:table-cell table:style-name="ce366" office:value-type="float" office:value="27269" calcext:value-type="float">
            <text:p>27269</text:p>
          </table:table-cell>
          <table:table-cell table:style-name="ce366" office:value-type="float" office:value="27571" calcext:value-type="float">
            <text:p>27571</text:p>
          </table:table-cell>
          <table:table-cell table:style-name="ce370" table:number-columns-repeated="29"/>
        </table:table-row>
        <table:table-row table:style-name="ro13">
          <table:table-cell/>
          <table:table-cell table:style-name="ce202" office:value-type="float" office:value="7" calcext:value-type="float">
            <text:p>7</text:p>
          </table:table-cell>
          <table:covered-table-cell/>
          <table:table-cell table:style-name="ce211" office:value-type="string" calcext:value-type="string">
            <text:p>Circulante en trámite</text:p>
          </table:table-cell>
          <table:table-cell table:style-name="ce216" office:value-type="string" calcext:value-type="string">
            <text:p>Sigma</text:p>
          </table:table-cell>
          <table:table-cell table:style-name="ce231" office:value-type="string" calcext:value-type="string">
            <text:p>Despacho</text:p>
          </table:table-cell>
          <table:table-cell table:style-name="ce276" table:number-columns-repeated="6"/>
          <table:table-cell table:style-name="ce276" office:value-type="float" office:value="11872" calcext:value-type="float">
            <text:p>11872</text:p>
          </table:table-cell>
          <table:table-cell table:style-name="ce276" office:value-type="float" office:value="12110" calcext:value-type="float">
            <text:p>12110</text:p>
          </table:table-cell>
          <table:table-cell table:style-name="ce276" office:value-type="float" office:value="12245" calcext:value-type="float">
            <text:p>12245</text:p>
          </table:table-cell>
          <table:table-cell table:style-name="ce276" office:value-type="float" office:value="12391" calcext:value-type="float">
            <text:p>12391</text:p>
          </table:table-cell>
          <table:table-cell table:style-name="ce276" office:value-type="float" office:value="12947" calcext:value-type="float">
            <text:p>12947</text:p>
          </table:table-cell>
          <table:table-cell table:style-name="ce276" office:value-type="float" office:value="13322" calcext:value-type="float">
            <text:p>13322</text:p>
          </table:table-cell>
          <table:table-cell table:style-name="ce362" office:value-type="float" office:value="15675" calcext:value-type="float">
            <text:p>15675</text:p>
          </table:table-cell>
          <table:table-cell table:style-name="ce276" office:value-type="float" office:value="16057" calcext:value-type="float">
            <text:p>16057</text:p>
          </table:table-cell>
          <table:table-cell table:style-name="ce276" office:value-type="float" office:value="17163" calcext:value-type="float">
            <text:p>17163</text:p>
          </table:table-cell>
          <table:table-cell table:style-name="ce276" office:value-type="float" office:value="17901" calcext:value-type="float">
            <text:p>17901</text:p>
          </table:table-cell>
          <table:table-cell table:style-name="ce276" office:value-type="float" office:value="18815" calcext:value-type="float">
            <text:p>18815</text:p>
          </table:table-cell>
          <table:table-cell table:style-name="ce276" office:value-type="float" office:value="19624" calcext:value-type="float">
            <text:p>19624</text:p>
          </table:table-cell>
          <table:table-cell table:style-name="ce276" office:value-type="float" office:value="20173" calcext:value-type="float">
            <text:p>20173</text:p>
          </table:table-cell>
          <table:table-cell table:style-name="ce276" office:value-type="float" office:value="21366" calcext:value-type="float">
            <text:p>21366</text:p>
          </table:table-cell>
          <table:table-cell table:style-name="ce276" office:value-type="float" office:value="22989" calcext:value-type="float">
            <text:p>22989</text:p>
          </table:table-cell>
          <table:table-cell table:style-name="ce276" office:value-type="float" office:value="23884" calcext:value-type="float">
            <text:p>23884</text:p>
          </table:table-cell>
          <table:table-cell table:style-name="ce276" office:value-type="float" office:value="24973" calcext:value-type="float">
            <text:p>24973</text:p>
          </table:table-cell>
          <table:table-cell table:style-name="ce276" office:value-type="float" office:value="25325" calcext:value-type="float">
            <text:p>25325</text:p>
          </table:table-cell>
          <table:table-cell table:style-name="ce276" office:value-type="float" office:value="25944" calcext:value-type="float">
            <text:p>25944</text:p>
          </table:table-cell>
          <table:table-cell table:style-name="ce276" office:value-type="float" office:value="25406" calcext:value-type="float">
            <text:p>25406</text:p>
          </table:table-cell>
          <table:table-cell table:style-name="ce276" office:value-type="float" office:value="24923" calcext:value-type="float">
            <text:p>24923</text:p>
          </table:table-cell>
          <table:table-cell table:style-name="ce366" office:value-type="float" office:value="25253" calcext:value-type="float">
            <text:p>25253</text:p>
          </table:table-cell>
          <table:table-cell table:style-name="ce366" office:value-type="float" office:value="25623" calcext:value-type="float">
            <text:p>25623</text:p>
          </table:table-cell>
          <table:table-cell table:style-name="ce366" office:value-type="float" office:value="26206" calcext:value-type="float">
            <text:p>26206</text:p>
          </table:table-cell>
          <table:table-cell table:style-name="ce366" office:value-type="float" office:value="26782" calcext:value-type="float">
            <text:p>26782</text:p>
          </table:table-cell>
          <table:table-cell table:style-name="ce366" office:value-type="float" office:value="27047" calcext:value-type="float">
            <text:p>27047</text:p>
          </table:table-cell>
          <table:table-cell table:style-name="ce370" table:number-columns-repeated="29"/>
        </table:table-row>
        <table:table-row table:style-name="ro13">
          <table:table-cell/>
          <table:table-cell table:style-name="ce202" office:value-type="float" office:value="8" calcext:value-type="float">
            <text:p>8</text:p>
          </table:table-cell>
          <table:covered-table-cell/>
          <table:table-cell table:style-name="ce50" office:value-type="string" calcext:value-type="string">
            <text:p>Audiencias programadas</text:p>
          </table:table-cell>
          <table:table-cell table:style-name="ce217" office:value-type="string" calcext:value-type="string">
            <text:p>Control manual</text:p>
          </table:table-cell>
          <table:table-cell table:style-name="ce231" office:value-type="string" calcext:value-type="string">
            <text:p>Despacho</text:p>
          </table:table-cell>
          <table:table-cell table:style-name="ce276" table:number-columns-repeated="6"/>
          <table:table-cell table:style-name="ce276" office:value-type="float" office:value="108" calcext:value-type="float">
            <text:p>108</text:p>
          </table:table-cell>
          <table:table-cell table:style-name="ce276" office:value-type="float" office:value="126" calcext:value-type="float">
            <text:p>126</text:p>
          </table:table-cell>
          <table:table-cell table:style-name="ce276" office:value-type="float" office:value="151" calcext:value-type="float">
            <text:p>151</text:p>
          </table:table-cell>
          <table:table-cell table:style-name="ce276" office:value-type="float" office:value="168" calcext:value-type="float">
            <text:p>168</text:p>
          </table:table-cell>
          <table:table-cell table:style-name="ce276" office:value-type="float" office:value="93" calcext:value-type="float">
            <text:p>93</text:p>
          </table:table-cell>
          <table:table-cell table:style-name="ce276" office:value-type="float" office:value="156" calcext:value-type="float">
            <text:p>156</text:p>
          </table:table-cell>
          <table:table-cell table:style-name="ce362" office:value-type="float" office:value="82" calcext:value-type="float">
            <text:p>82</text:p>
          </table:table-cell>
          <table:table-cell table:style-name="ce276" office:value-type="float" office:value="72" calcext:value-type="float">
            <text:p>72</text:p>
          </table:table-cell>
          <table:table-cell table:style-name="ce276" office:value-type="float" office:value="63" calcext:value-type="float">
            <text:p>63</text:p>
          </table:table-cell>
          <table:table-cell table:style-name="ce276" office:value-type="float" office:value="55" calcext:value-type="float">
            <text:p>55</text:p>
          </table:table-cell>
          <table:table-cell table:style-name="ce276" office:value-type="float" office:value="57" calcext:value-type="float">
            <text:p>57</text:p>
          </table:table-cell>
          <table:table-cell table:style-name="ce276" office:value-type="float" office:value="228" calcext:value-type="float">
            <text:p>228</text:p>
          </table:table-cell>
          <table:table-cell table:style-name="ce276" office:value-type="float" office:value="138" calcext:value-type="float">
            <text:p>138</text:p>
          </table:table-cell>
          <table:table-cell table:style-name="ce276" office:value-type="float" office:value="154" calcext:value-type="float">
            <text:p>154</text:p>
          </table:table-cell>
          <table:table-cell table:style-name="ce276" office:value-type="float" office:value="1" calcext:value-type="float">
            <text:p>1</text:p>
          </table:table-cell>
          <table:table-cell table:number-columns-repeated="3" table:style-name="ce276" office:value-type="float" office:value="0" calcext:value-type="float">
            <text:p>0</text:p>
          </table:table-cell>
          <table:table-cell table:style-name="ce276" office:value-type="float" office:value="1" calcext:value-type="float">
            <text:p>1</text:p>
          </table:table-cell>
          <table:table-cell table:number-columns-repeated="2" table:style-name="ce276" office:value-type="float" office:value="0" calcext:value-type="float">
            <text:p>0</text:p>
          </table:table-cell>
          <table:table-cell table:number-columns-repeated="2" table:style-name="ce366" office:value-type="float" office:value="0" calcext:value-type="float">
            <text:p>0</text:p>
          </table:table-cell>
          <table:table-cell table:style-name="ce366" office:value-type="float" office:value="1" calcext:value-type="float">
            <text:p>1</text:p>
          </table:table-cell>
          <table:table-cell table:number-columns-repeated="2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13">
          <table:table-cell/>
          <table:table-cell table:style-name="ce202" office:value-type="float" office:value="9" calcext:value-type="float">
            <text:p>9</text:p>
          </table:table-cell>
          <table:covered-table-cell/>
          <table:table-cell table:style-name="ce50" office:value-type="string" calcext:value-type="string">
            <text:p>Audiencias realizadas</text:p>
          </table:table-cell>
          <table:table-cell table:style-name="ce217" office:value-type="string" calcext:value-type="string">
            <text:p>Control manual</text:p>
          </table:table-cell>
          <table:table-cell table:style-name="ce231" office:value-type="string" calcext:value-type="string">
            <text:p>Despacho</text:p>
          </table:table-cell>
          <table:table-cell table:style-name="ce276" table:number-columns-repeated="6"/>
          <table:table-cell table:style-name="ce276" office:value-type="float" office:value="25" calcext:value-type="float">
            <text:p>25</text:p>
          </table:table-cell>
          <table:table-cell table:style-name="ce276" office:value-type="float" office:value="43" calcext:value-type="float">
            <text:p>43</text:p>
          </table:table-cell>
          <table:table-cell table:style-name="ce276" office:value-type="float" office:value="29" calcext:value-type="float">
            <text:p>29</text:p>
          </table:table-cell>
          <table:table-cell table:style-name="ce276" office:value-type="float" office:value="22" calcext:value-type="float">
            <text:p>22</text:p>
          </table:table-cell>
          <table:table-cell table:style-name="ce276" office:value-type="float" office:value="10" calcext:value-type="float">
            <text:p>10</text:p>
          </table:table-cell>
          <table:table-cell table:style-name="ce276" office:value-type="float" office:value="27" calcext:value-type="float">
            <text:p>27</text:p>
          </table:table-cell>
          <table:table-cell table:style-name="ce362" office:value-type="float" office:value="5" calcext:value-type="float">
            <text:p>5</text:p>
          </table:table-cell>
          <table:table-cell table:style-name="ce276" office:value-type="float" office:value="11" calcext:value-type="float">
            <text:p>11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0" calcext:value-type="float">
            <text:p>0</text:p>
          </table:table-cell>
          <table:table-cell table:style-name="ce276" office:value-type="float" office:value="33" calcext:value-type="float">
            <text:p>33</text:p>
          </table:table-cell>
          <table:table-cell table:style-name="ce276" office:value-type="float" office:value="12" calcext:value-type="float">
            <text:p>12</text:p>
          </table:table-cell>
          <table:table-cell table:style-name="ce276" office:value-type="float" office:value="48" calcext:value-type="float">
            <text:p>48</text:p>
          </table:table-cell>
          <table:table-cell table:style-name="ce276" office:value-type="float" office:value="1" calcext:value-type="float">
            <text:p>1</text:p>
          </table:table-cell>
          <table:table-cell table:number-columns-repeated="6" table:style-name="ce276" office:value-type="float" office:value="0" calcext:value-type="float">
            <text:p>0</text:p>
          </table:table-cell>
          <table:table-cell table:number-columns-repeated="2" table:style-name="ce366" office:value-type="float" office:value="0" calcext:value-type="float">
            <text:p>0</text:p>
          </table:table-cell>
          <table:table-cell table:style-name="ce366" office:value-type="float" office:value="1" calcext:value-type="float">
            <text:p>1</text:p>
          </table:table-cell>
          <table:table-cell table:number-columns-repeated="2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15">
          <table:table-cell/>
          <table:table-cell table:style-name="ce202" office:value-type="float" office:value="10" calcext:value-type="float">
            <text:p>10</text:p>
          </table:table-cell>
          <table:table-cell table:style-name="ce208" office:value-type="string" calcext:value-type="string" table:number-columns-spanned="1" table:number-rows-spanned="6">
            <text:p>Plazos</text:p>
          </table:table-cell>
          <table:table-cell table:style-name="ce50" office:value-type="string" calcext:value-type="string">
            <text:p>Tiempo promedio de los procesos con oposición (meses)</text:p>
          </table:table-cell>
          <table:table-cell table:style-name="ce218" office:value-type="string" calcext:value-type="string">
            <text:p>Libro sentencias</text:p>
          </table:table-cell>
          <table:table-cell table:style-name="ce231" office:value-type="string" calcext:value-type="string">
            <text:p>Despacho</text:p>
          </table:table-cell>
          <table:table-cell table:style-name="ce276" table:number-columns-repeated="6"/>
          <table:table-cell table:number-columns-repeated="6" table:style-name="ce276" office:value-type="float" office:value="0" calcext:value-type="float">
            <text:p>0</text:p>
          </table:table-cell>
          <table:table-cell table:style-name="ce362" office:value-type="float" office:value="0" calcext:value-type="float">
            <text:p>0</text:p>
          </table:table-cell>
          <table:table-cell table:number-columns-repeated="14" table:style-name="ce276" office:value-type="float" office:value="0" calcext:value-type="float">
            <text:p>0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float" office:value="3" calcext:value-type="float">
            <text:p>3</text:p>
          </table:table-cell>
          <table:table-cell table:number-columns-repeated="3" table:style-name="ce366" office:value-type="float" office:value="4" calcext:value-type="float">
            <text:p>4</text:p>
          </table:table-cell>
          <table:table-cell table:style-name="ce370" table:number-columns-repeated="29"/>
        </table:table-row>
        <table:table-row table:style-name="ro13">
          <table:table-cell/>
          <table:table-cell table:style-name="ce202" office:value-type="float" office:value="11" calcext:value-type="float">
            <text:p>11</text:p>
          </table:table-cell>
          <table:covered-table-cell/>
          <table:table-cell table:style-name="ce50" office:value-type="string" calcext:value-type="string">
            <text:p>Antigüedad del circulante en trámite</text:p>
          </table:table-cell>
          <table:table-cell table:style-name="ce216" office:value-type="string" calcext:value-type="string">
            <text:p>Sigma</text:p>
          </table:table-cell>
          <table:table-cell table:style-name="ce231" office:value-type="string" calcext:value-type="string">
            <text:p>Despacho</text:p>
          </table:table-cell>
          <table:table-cell table:style-name="ce276" table:number-columns-repeated="6"/>
          <table:table-cell table:number-columns-repeated="6" table:style-name="ce276" office:value-type="float" office:value="8" calcext:value-type="float">
            <text:p>8</text:p>
          </table:table-cell>
          <table:table-cell table:style-name="ce362" office:value-type="float" office:value="8" calcext:value-type="float">
            <text:p>8</text:p>
          </table:table-cell>
          <table:table-cell table:number-columns-repeated="14" table:style-name="ce276" office:value-type="float" office:value="8" calcext:value-type="float">
            <text:p>8</text:p>
          </table:table-cell>
          <table:table-cell table:number-columns-repeated="5" table:style-name="ce366" office:value-type="float" office:value="8" calcext:value-type="float">
            <text:p>8</text:p>
          </table:table-cell>
          <table:table-cell table:style-name="ce370" table:number-columns-repeated="29"/>
        </table:table-row>
        <table:table-row table:style-name="ro13">
          <table:table-cell/>
          <table:table-cell table:style-name="ce202" office:value-type="float" office:value="12" calcext:value-type="float">
            <text:p>12</text:p>
          </table:table-cell>
          <table:covered-table-cell/>
          <table:table-cell table:style-name="ce50" office:value-type="string" calcext:value-type="string">
            <text:p>Tiempo promedio de dictado de sentencia (días)</text:p>
          </table:table-cell>
          <table:table-cell table:style-name="ce218" office:value-type="string" calcext:value-type="string">
            <text:p>Libro sentencias</text:p>
          </table:table-cell>
          <table:table-cell table:style-name="ce231" office:value-type="string" calcext:value-type="string">
            <text:p>Despacho</text:p>
          </table:table-cell>
          <table:table-cell table:style-name="ce276" table:number-columns-repeated="6"/>
          <table:table-cell table:number-columns-repeated="6" table:style-name="ce276" office:value-type="float" office:value="30" calcext:value-type="float">
            <text:p>30</text:p>
          </table:table-cell>
          <table:table-cell table:style-name="ce362" office:value-type="float" office:value="30" calcext:value-type="float">
            <text:p>30</text:p>
          </table:table-cell>
          <table:table-cell table:number-columns-repeated="14" table:style-name="ce276" office:value-type="float" office:value="30" calcext:value-type="float">
            <text:p>30</text:p>
          </table:table-cell>
          <table:table-cell table:style-name="ce366" office:value-type="float" office:value="30" calcext:value-type="float">
            <text:p>30</text:p>
          </table:table-cell>
          <table:table-cell table:style-name="ce366" office:value-type="float" office:value="60" calcext:value-type="float">
            <text:p>60</text:p>
          </table:table-cell>
          <table:table-cell table:style-name="ce366" office:value-type="float" office:value="90" calcext:value-type="float">
            <text:p>90</text:p>
          </table:table-cell>
          <table:table-cell table:style-name="ce366" office:value-type="float" office:value="84" calcext:value-type="float">
            <text:p>84</text:p>
          </table:table-cell>
          <table:table-cell table:style-name="ce366" office:value-type="float" office:value="104" calcext:value-type="float">
            <text:p>104</text:p>
          </table:table-cell>
          <table:table-cell table:style-name="ce370" table:number-columns-repeated="29"/>
        </table:table-row>
        <table:table-row table:style-name="ro16">
          <table:table-cell/>
          <table:table-cell table:style-name="ce202" office:value-type="float" office:value="13" calcext:value-type="float">
            <text:p>13</text:p>
          </table:table-cell>
          <table:covered-table-cell/>
          <table:table-cell table:style-name="ce50" office:value-type="string" calcext:value-type="string">
            <text:p>Plazo de espera para la realización de la audiencia (días)</text:p>
          </table:table-cell>
          <table:table-cell table:style-name="ce219" office:value-type="string" calcext:value-type="string">
            <text:p>Muestreo de audiencias</text:p>
          </table:table-cell>
          <table:table-cell table:style-name="ce231" office:value-type="string" calcext:value-type="string">
            <text:p>Despacho</text:p>
          </table:table-cell>
          <table:table-cell table:style-name="ce276" table:number-columns-repeated="3"/>
          <table:table-cell table:style-name="ce314"/>
          <table:table-cell table:style-name="ce276" table:number-columns-repeated="2"/>
          <table:table-cell table:style-name="ce276" office:value-type="float" office:value="70" calcext:value-type="float">
            <text:p>70</text:p>
          </table:table-cell>
          <table:table-cell table:style-name="ce276" office:value-type="float" office:value="81" calcext:value-type="float">
            <text:p>81</text:p>
          </table:table-cell>
          <table:table-cell table:style-name="ce276" office:value-type="float" office:value="95" calcext:value-type="float">
            <text:p>95</text:p>
          </table:table-cell>
          <table:table-cell table:style-name="ce276" office:value-type="float" office:value="68" calcext:value-type="float">
            <text:p>68</text:p>
          </table:table-cell>
          <table:table-cell table:style-name="ce276" office:value-type="float" office:value="56" calcext:value-type="float">
            <text:p>56</text:p>
          </table:table-cell>
          <table:table-cell table:style-name="ce276" office:value-type="float" office:value="30" calcext:value-type="float">
            <text:p>30</text:p>
          </table:table-cell>
          <table:table-cell table:style-name="ce362" office:value-type="float" office:value="69" calcext:value-type="float">
            <text:p>69</text:p>
          </table:table-cell>
          <table:table-cell table:style-name="ce276" office:value-type="float" office:value="53" calcext:value-type="float">
            <text:p>53</text:p>
          </table:table-cell>
          <table:table-cell table:style-name="ce276" office:value-type="float" office:value="68" calcext:value-type="float">
            <text:p>68</text:p>
          </table:table-cell>
          <table:table-cell table:style-name="ce276" office:value-type="float" office:value="126" calcext:value-type="float">
            <text:p>126</text:p>
          </table:table-cell>
          <table:table-cell table:style-name="ce276" office:value-type="float" office:value="109" calcext:value-type="float">
            <text:p>109</text:p>
          </table:table-cell>
          <table:table-cell table:style-name="ce276" office:value-type="float" office:value="97" calcext:value-type="float">
            <text:p>97</text:p>
          </table:table-cell>
          <table:table-cell table:style-name="ce276" office:value-type="float" office:value="74" calcext:value-type="float">
            <text:p>74</text:p>
          </table:table-cell>
          <table:table-cell table:style-name="ce276" office:value-type="float" office:value="51" calcext:value-type="float">
            <text:p>51</text:p>
          </table:table-cell>
          <table:table-cell table:style-name="ce276" office:value-type="float" office:value="42" calcext:value-type="float">
            <text:p>42</text:p>
          </table:table-cell>
          <table:table-cell table:style-name="ce276" office:value-type="float" office:value="69" calcext:value-type="float">
            <text:p>69</text:p>
          </table:table-cell>
          <table:table-cell table:style-name="ce276" office:value-type="float" office:value="107" calcext:value-type="float">
            <text:p>107</text:p>
          </table:table-cell>
          <table:table-cell table:number-columns-repeated="4" table:style-name="ce276" office:value-type="float" office:value="0" calcext:value-type="float">
            <text:p>0</text:p>
          </table:table-cell>
          <table:table-cell table:number-columns-repeated="5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26">
          <table:table-cell/>
          <table:table-cell table:style-name="ce202" office:value-type="float" office:value="14" calcext:value-type="float">
            <text:p>14</text:p>
          </table:table-cell>
          <table:covered-table-cell/>
          <table:table-cell table:style-name="ce50" office:value-type="string" calcext:value-type="string">
            <text:p>Plazo para resolver demandas nuevas (meses)</text:p>
          </table:table-cell>
          <table:table-cell table:style-name="ce220" office:value-type="string" calcext:value-type="string">
            <text:p>Escritorio Virtual</text:p>
          </table:table-cell>
          <table:table-cell table:style-name="ce231" office:value-type="string" calcext:value-type="string">
            <text:p>Despacho</text:p>
          </table:table-cell>
          <table:table-cell table:style-name="ce276" table:number-columns-repeated="6"/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3" calcext:value-type="float">
            <text:p>3</text:p>
          </table:table-cell>
          <table:table-cell table:number-columns-repeated="3" table:style-name="ce276" office:value-type="float" office:value="4" calcext:value-type="float">
            <text:p>4</text:p>
          </table:table-cell>
          <table:table-cell table:style-name="ce276" office:value-type="float" office:value="5" calcext:value-type="float">
            <text:p>5</text:p>
          </table:table-cell>
          <table:table-cell table:style-name="ce362" office:value-type="float" office:value="6" calcext:value-type="float">
            <text:p>6</text:p>
          </table:table-cell>
          <table:table-cell table:style-name="ce276" office:value-type="float" office:value="7" calcext:value-type="float">
            <text:p>7</text:p>
          </table:table-cell>
          <table:table-cell table:style-name="ce276" office:value-type="float" office:value="6" calcext:value-type="float">
            <text:p>6</text:p>
          </table:table-cell>
          <table:table-cell table:number-columns-repeated="2" table:style-name="ce276" office:value-type="float" office:value="7" calcext:value-type="float">
            <text:p>7</text:p>
          </table:table-cell>
          <table:table-cell table:style-name="ce276" office:value-type="float" office:value="6" calcext:value-type="float">
            <text:p>6</text:p>
          </table:table-cell>
          <table:table-cell table:number-columns-repeated="2" table:style-name="ce276" office:value-type="float" office:value="7" calcext:value-type="float">
            <text:p>7</text:p>
          </table:table-cell>
          <table:table-cell table:style-name="ce276" office:value-type="float" office:value="9" calcext:value-type="float">
            <text:p>9</text:p>
          </table:table-cell>
          <table:table-cell table:style-name="ce276" office:value-type="float" office:value="6" calcext:value-type="float">
            <text:p>6</text:p>
          </table:table-cell>
          <table:table-cell table:style-name="ce276" office:value-type="float" office:value="5" calcext:value-type="float">
            <text:p>5</text:p>
          </table:table-cell>
          <table:table-cell table:number-columns-repeated="2" table:style-name="ce276" office:value-type="float" office:value="6" calcext:value-type="float">
            <text:p>6</text:p>
          </table:table-cell>
          <table:table-cell table:number-columns-repeated="2" table:style-name="ce276" office:value-type="float" office:value="7" calcext:value-type="float">
            <text:p>7</text:p>
          </table:table-cell>
          <table:table-cell table:style-name="ce366" office:value-type="float" office:value="7" calcext:value-type="float">
            <text:p>7</text:p>
          </table:table-cell>
          <table:table-cell table:style-name="ce366" office:value-type="float" office:value="8" calcext:value-type="float">
            <text:p>8</text:p>
          </table:table-cell>
          <table:table-cell table:number-columns-repeated="3" table:style-name="ce366" office:value-type="float" office:value="9" calcext:value-type="float">
            <text:p>9</text:p>
          </table:table-cell>
          <table:table-cell table:style-name="ce370" table:number-columns-repeated="29"/>
        </table:table-row>
        <table:table-row table:style-name="ro26">
          <table:table-cell/>
          <table:table-cell table:style-name="ce203" office:value-type="float" office:value="15" calcext:value-type="float">
            <text:p>15</text:p>
          </table:table-cell>
          <table:covered-table-cell/>
          <table:table-cell table:style-name="ce50" office:value-type="string" calcext:value-type="string">
            <text:p>Plazo para resolver escritos (meses)</text:p>
          </table:table-cell>
          <table:table-cell table:style-name="ce221" office:value-type="string" calcext:value-type="string">
            <text:p>Escritorio Virtual</text:p>
          </table:table-cell>
          <table:table-cell table:style-name="ce232" office:value-type="string" calcext:value-type="string">
            <text:p>Despacho</text:p>
          </table:table-cell>
          <table:table-cell table:style-name="ce276" table:number-columns-repeated="2"/>
          <table:table-cell table:style-name="ce277" table:number-columns-repeated="4"/>
          <table:table-cell table:number-columns-repeated="2" table:style-name="ce277" office:value-type="float" office:value="9" calcext:value-type="float">
            <text:p>9</text:p>
          </table:table-cell>
          <table:table-cell table:number-columns-repeated="2" table:style-name="ce277" office:value-type="float" office:value="10" calcext:value-type="float">
            <text:p>10</text:p>
          </table:table-cell>
          <table:table-cell table:number-columns-repeated="2" table:style-name="ce277" office:value-type="float" office:value="11" calcext:value-type="float">
            <text:p>11</text:p>
          </table:table-cell>
          <table:table-cell table:style-name="ce363" office:value-type="float" office:value="12" calcext:value-type="float">
            <text:p>12</text:p>
          </table:table-cell>
          <table:table-cell table:style-name="ce277" office:value-type="float" office:value="12" calcext:value-type="float">
            <text:p>12</text:p>
          </table:table-cell>
          <table:table-cell table:style-name="ce277" office:value-type="float" office:value="6" calcext:value-type="float">
            <text:p>6</text:p>
          </table:table-cell>
          <table:table-cell table:number-columns-repeated="2" table:style-name="ce277" office:value-type="float" office:value="11" calcext:value-type="float">
            <text:p>11</text:p>
          </table:table-cell>
          <table:table-cell table:number-columns-repeated="2" table:style-name="ce277" office:value-type="float" office:value="10" calcext:value-type="float">
            <text:p>10</text:p>
          </table:table-cell>
          <table:table-cell table:number-columns-repeated="3" table:style-name="ce277" office:value-type="float" office:value="9" calcext:value-type="float">
            <text:p>9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6" calcext:value-type="float">
            <text:p>6</text:p>
          </table:table-cell>
          <table:table-cell table:number-columns-repeated="3" table:style-name="ce277" office:value-type="float" office:value="7" calcext:value-type="float">
            <text:p>7</text:p>
          </table:table-cell>
          <table:table-cell table:style-name="ce367" office:value-type="float" office:value="8" calcext:value-type="float">
            <text:p>8</text:p>
          </table:table-cell>
          <table:table-cell table:style-name="ce367" office:value-type="float" office:value="9" calcext:value-type="float">
            <text:p>9</text:p>
          </table:table-cell>
          <table:table-cell table:number-columns-repeated="3" table:style-name="ce367" office:value-type="float" office:value="10" calcext:value-type="float">
            <text:p>10</text:p>
          </table:table-cell>
          <table:table-cell table:style-name="ce370" table:number-columns-repeated="29"/>
        </table:table-row>
        <table:table-row table:style-name="ro27">
          <table:table-cell/>
          <table:table-cell table:style-name="ce43" office:value-type="float" office:value="16" calcext:value-type="float" table:number-columns-spanned="1" table:number-rows-spanned="4">
            <text:p>16</text:p>
          </table:table-cell>
          <table:table-cell table:style-name="ce209" office:value-type="string" calcext:value-type="string" table:number-columns-spanned="1" table:number-rows-spanned="56">
            <text:p>Operacional</text:p>
          </table:table-cell>
          <table:table-cell table:style-name="ce52" office:value-type="string" calcext:value-type="string" table:number-columns-spanned="1" table:number-rows-spanned="4">
            <text:p>Tiempo efectivo de la persona (días)</text:p>
          </table:table-cell>
          <table:table-cell table:style-name="ce64" office:value-type="string" calcext:value-type="string" table:number-columns-spanned="1" table:number-rows-spanned="4">
            <text:p>Bitácora interna</text:p>
          </table:table-cell>
          <table:table-cell table:style-name="ce267" office:value-type="string" calcext:value-type="string">
            <text:p>Juez 1</text:p>
          </table:table-cell>
          <table:table-cell table:style-name="ce276" table:number-columns-repeated="6"/>
          <table:table-cell table:number-columns-repeated="2" table:style-name="ce276" office:value-type="float" office:value="16.88" calcext:value-type="float">
            <text:p>16,88</text:p>
          </table:table-cell>
          <table:table-cell table:style-name="ce276" office:value-type="float" office:value="19.63" calcext:value-type="float">
            <text:p>19,63</text:p>
          </table:table-cell>
          <table:table-cell table:style-name="ce276" office:value-type="float" office:value="17" calcext:value-type="float">
            <text:p>17</text:p>
          </table:table-cell>
          <table:table-cell table:style-name="ce276" office:value-type="float" office:value="20.25" calcext:value-type="float">
            <text:p>20,25</text:p>
          </table:table-cell>
          <table:table-cell table:style-name="ce276" office:value-type="float" office:value="17.25" calcext:value-type="float">
            <text:p>17,25</text:p>
          </table:table-cell>
          <table:table-cell table:style-name="ce362" office:value-type="float" office:value="14.25" calcext:value-type="float">
            <text:p>14,25</text:p>
          </table:table-cell>
          <table:table-cell table:style-name="ce276" office:value-type="float" office:value="16" calcext:value-type="float">
            <text:p>16</text:p>
          </table:table-cell>
          <table:table-cell table:style-name="ce276" office:value-type="float" office:value="9.75" calcext:value-type="float">
            <text:p>9,75</text:p>
          </table:table-cell>
          <table:table-cell table:style-name="ce276" office:value-type="float" office:value="20" calcext:value-type="float">
            <text:p>20</text:p>
          </table:table-cell>
          <table:table-cell table:style-name="ce276" office:value-type="float" office:value="9.38" calcext:value-type="float">
            <text:p>9,38</text:p>
          </table:table-cell>
          <table:table-cell table:style-name="ce276" office:value-type="float" office:value="8.5" calcext:value-type="float">
            <text:p>8,5</text:p>
          </table:table-cell>
          <table:table-cell table:style-name="ce276" office:value-type="float" office:value="14.75" calcext:value-type="float">
            <text:p>14,75</text:p>
          </table:table-cell>
          <table:table-cell table:style-name="ce276" office:value-type="float" office:value="17.13" calcext:value-type="float">
            <text:p>17,13</text:p>
          </table:table-cell>
          <table:table-cell table:style-name="ce276" office:value-type="float" office:value="14.96" calcext:value-type="float">
            <text:p>14,96</text:p>
          </table:table-cell>
          <table:table-cell table:style-name="ce276" office:value-type="float" office:value="4.77" calcext:value-type="float">
            <text:p>4,77</text:p>
          </table:table-cell>
          <table:table-cell table:style-name="ce276" office:value-type="float" office:value="18.18" calcext:value-type="float">
            <text:p>18,18</text:p>
          </table:table-cell>
          <table:table-cell table:style-name="ce276" office:value-type="float" office:value="13.58" calcext:value-type="float">
            <text:p>13,58</text:p>
          </table:table-cell>
          <table:table-cell table:style-name="ce276" office:value-type="float" office:value="12.75" calcext:value-type="float">
            <text:p>12,75</text:p>
          </table:table-cell>
          <table:table-cell table:style-name="ce276" office:value-type="float" office:value="-2.58" calcext:value-type="float">
            <text:p>-2,58</text:p>
          </table:table-cell>
          <table:table-cell table:style-name="ce276" office:value-type="float" office:value="7.91" calcext:value-type="float">
            <text:p>7,91</text:p>
          </table:table-cell>
          <table:table-cell table:style-name="ce366" office:value-type="float" office:value="9.35" calcext:value-type="float">
            <text:p>9,35</text:p>
          </table:table-cell>
          <table:table-cell table:style-name="ce366" office:value-type="float" office:value="6.75" calcext:value-type="float">
            <text:p>6,75</text:p>
          </table:table-cell>
          <table:table-cell table:style-name="ce366" office:value-type="float" office:value="10.78" calcext:value-type="float">
            <text:p>10,78</text:p>
          </table:table-cell>
          <table:table-cell table:style-name="ce366" office:value-type="float" office:value="13.23" calcext:value-type="float">
            <text:p>13,23</text:p>
          </table:table-cell>
          <table:table-cell table:style-name="ce366" office:value-type="float" office:value="8.5" calcext:value-type="float">
            <text:p>8,5</text:p>
          </table:table-cell>
          <table:table-cell table:style-name="ce370" table:number-columns-repeated="29"/>
        </table:table-row>
        <table:table-row table:style-name="ro28">
          <table:table-cell/>
          <table:covered-table-cell table:number-columns-repeated="4"/>
          <table:table-cell table:style-name="ce267" office:value-type="string" calcext:value-type="string">
            <text:p>Juez 2</text:p>
          </table:table-cell>
          <table:table-cell table:style-name="ce276" table:number-columns-repeated="11"/>
          <table:table-cell table:style-name="ce276" office:value-type="float" office:value="17" calcext:value-type="float">
            <text:p>17</text:p>
          </table:table-cell>
          <table:table-cell table:style-name="ce362" office:value-type="float" office:value="10.25" calcext:value-type="float">
            <text:p>10,25</text:p>
          </table:table-cell>
          <table:table-cell table:style-name="ce276" office:value-type="float" office:value="9.75" calcext:value-type="float">
            <text:p>9,75</text:p>
          </table:table-cell>
          <table:table-cell table:style-name="ce276" office:value-type="float" office:value="10.25" calcext:value-type="float">
            <text:p>10,25</text:p>
          </table:table-cell>
          <table:table-cell table:style-name="ce276" office:value-type="float" office:value="18.25" calcext:value-type="float">
            <text:p>18,25</text:p>
          </table:table-cell>
          <table:table-cell table:style-name="ce276" office:value-type="float" office:value="10.38" calcext:value-type="float">
            <text:p>10,38</text:p>
          </table:table-cell>
          <table:table-cell table:style-name="ce276" office:value-type="float" office:value="16.13" calcext:value-type="float">
            <text:p>16,13</text:p>
          </table:table-cell>
          <table:table-cell table:style-name="ce276" office:value-type="float" office:value="9.5" calcext:value-type="float">
            <text:p>9,5</text:p>
          </table:table-cell>
          <table:table-cell table:style-name="ce276" office:value-type="float" office:value="17.75" calcext:value-type="float">
            <text:p>17,75</text:p>
          </table:table-cell>
          <table:table-cell table:style-name="ce276" office:value-type="float" office:value="14.55" calcext:value-type="float">
            <text:p>14,55</text:p>
          </table:table-cell>
          <table:table-cell table:style-name="ce276" office:value-type="float" office:value="4.28" calcext:value-type="float">
            <text:p>4,28</text:p>
          </table:table-cell>
          <table:table-cell table:style-name="ce276" office:value-type="float" office:value="19.46" calcext:value-type="float">
            <text:p>19,46</text:p>
          </table:table-cell>
          <table:table-cell table:style-name="ce276" office:value-type="float" office:value="17.71" calcext:value-type="float">
            <text:p>17,71</text:p>
          </table:table-cell>
          <table:table-cell table:style-name="ce276" office:value-type="float" office:value="6.13" calcext:value-type="float">
            <text:p>6,13</text:p>
          </table:table-cell>
          <table:table-cell table:style-name="ce276" office:value-type="float" office:value="4.55" calcext:value-type="float">
            <text:p>4,55</text:p>
          </table:table-cell>
          <table:table-cell table:style-name="ce276" office:value-type="float" office:value="13.34" calcext:value-type="float">
            <text:p>13,34</text:p>
          </table:table-cell>
          <table:table-cell table:style-name="ce366" office:value-type="float" office:value="12.98" calcext:value-type="float">
            <text:p>12,98</text:p>
          </table:table-cell>
          <table:table-cell table:style-name="ce366" office:value-type="float" office:value="4.97" calcext:value-type="float">
            <text:p>4,97</text:p>
          </table:table-cell>
          <table:table-cell table:style-name="ce366" office:value-type="float" office:value="8.29" calcext:value-type="float">
            <text:p>8,29</text:p>
          </table:table-cell>
          <table:table-cell table:style-name="ce366" office:value-type="float" office:value="9.61" calcext:value-type="float">
            <text:p>9,61</text:p>
          </table:table-cell>
          <table:table-cell table:style-name="ce366" office:value-type="float" office:value="8" calcext:value-type="float">
            <text:p>8</text:p>
          </table:table-cell>
          <table:table-cell table:style-name="ce370" table:number-columns-repeated="29"/>
        </table:table-row>
        <table:table-row table:style-name="ro29">
          <table:table-cell/>
          <table:covered-table-cell table:number-columns-repeated="4"/>
          <table:table-cell table:style-name="ce268" office:value-type="string" calcext:value-type="string">
            <text:p>Juez 3 Apoyo</text:p>
          </table:table-cell>
          <table:table-cell table:style-name="ce276" table:number-columns-repeated="12"/>
          <table:table-cell table:style-name="ce362"/>
          <table:table-cell table:style-name="ce276" table:number-columns-repeated="8"/>
          <table:table-cell table:style-name="ce276" office:value-type="float" office:value="10" calcext:value-type="float">
            <text:p>10</text:p>
          </table:table-cell>
          <table:table-cell table:style-name="ce276" office:value-type="float" office:value="22.5" calcext:value-type="float">
            <text:p>22,5</text:p>
          </table:table-cell>
          <table:table-cell table:style-name="ce276" office:value-type="float" office:value="20.6" calcext:value-type="float">
            <text:p>20,6</text:p>
          </table:table-cell>
          <table:table-cell table:style-name="ce276" table:number-columns-repeated="3"/>
          <table:table-cell table:number-columns-repeated="5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30">
          <table:table-cell/>
          <table:covered-table-cell table:number-columns-repeated="4"/>
          <table:table-cell table:style-name="ce268" office:value-type="string" calcext:value-type="string">
            <text:p>Juez 4 Apoyo</text:p>
          </table:table-cell>
          <table:table-cell table:style-name="ce276" table:number-columns-repeated="12"/>
          <table:table-cell table:style-name="ce362"/>
          <table:table-cell table:style-name="ce276" table:number-columns-repeated="8"/>
          <table:table-cell table:style-name="ce276" office:value-type="float" office:value="11" calcext:value-type="float">
            <text:p>11</text:p>
          </table:table-cell>
          <table:table-cell table:style-name="ce276" office:value-type="float" office:value="9.25" calcext:value-type="float">
            <text:p>9,25</text:p>
          </table:table-cell>
          <table:table-cell table:style-name="ce276" office:value-type="float" office:value="20.6" calcext:value-type="float">
            <text:p>20,6</text:p>
          </table:table-cell>
          <table:table-cell table:style-name="ce276" table:number-columns-repeated="3"/>
          <table:table-cell table:number-columns-repeated="5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28">
          <table:table-cell/>
          <table:table-cell table:style-name="ce43" office:value-type="float" office:value="17" calcext:value-type="float" table:number-columns-spanned="1" table:number-rows-spanned="4">
            <text:p>17</text:p>
          </table:table-cell>
          <table:covered-table-cell/>
          <table:table-cell table:style-name="ce52" office:value-type="string" calcext:value-type="string" table:number-columns-spanned="1" table:number-rows-spanned="4">
            <text:p>Producción de la persona</text:p>
          </table:table-cell>
          <table:table-cell table:style-name="ce64" office:value-type="string" calcext:value-type="string" table:number-columns-spanned="1" table:number-rows-spanned="4">
            <text:p>Bitácora interna</text:p>
          </table:table-cell>
          <table:table-cell table:style-name="ce267" office:value-type="string" calcext:value-type="string">
            <text:p>Juez 1</text:p>
          </table:table-cell>
          <table:table-cell table:style-name="ce276" table:number-columns-repeated="6"/>
          <table:table-cell table:style-name="ce276" office:value-type="float" office:value="2255" calcext:value-type="float">
            <text:p>2255</text:p>
          </table:table-cell>
          <table:table-cell table:style-name="ce276" office:value-type="float" office:value="2580" calcext:value-type="float">
            <text:p>2580</text:p>
          </table:table-cell>
          <table:table-cell table:style-name="ce276" office:value-type="float" office:value="2796" calcext:value-type="float">
            <text:p>2796</text:p>
          </table:table-cell>
          <table:table-cell table:style-name="ce276" office:value-type="float" office:value="1086" calcext:value-type="float">
            <text:p>1086</text:p>
          </table:table-cell>
          <table:table-cell table:style-name="ce276" office:value-type="float" office:value="217" calcext:value-type="float">
            <text:p>217</text:p>
          </table:table-cell>
          <table:table-cell table:style-name="ce276" office:value-type="float" office:value="414" calcext:value-type="float">
            <text:p>414</text:p>
          </table:table-cell>
          <table:table-cell table:style-name="ce362" office:value-type="float" office:value="579" calcext:value-type="float">
            <text:p>579</text:p>
          </table:table-cell>
          <table:table-cell table:style-name="ce276" office:value-type="float" office:value="1091" calcext:value-type="float">
            <text:p>1091</text:p>
          </table:table-cell>
          <table:table-cell table:style-name="ce276" office:value-type="float" office:value="1302" calcext:value-type="float">
            <text:p>1302</text:p>
          </table:table-cell>
          <table:table-cell table:style-name="ce276" office:value-type="float" office:value="1808" calcext:value-type="float">
            <text:p>1808</text:p>
          </table:table-cell>
          <table:table-cell table:style-name="ce276" office:value-type="float" office:value="848" calcext:value-type="float">
            <text:p>848</text:p>
          </table:table-cell>
          <table:table-cell table:style-name="ce276" office:value-type="float" office:value="1194" calcext:value-type="float">
            <text:p>1194</text:p>
          </table:table-cell>
          <table:table-cell table:style-name="ce276" office:value-type="float" office:value="756" calcext:value-type="float">
            <text:p>756</text:p>
          </table:table-cell>
          <table:table-cell table:style-name="ce276" office:value-type="float" office:value="915" calcext:value-type="float">
            <text:p>915</text:p>
          </table:table-cell>
          <table:table-cell table:style-name="ce276" office:value-type="float" office:value="837" calcext:value-type="float">
            <text:p>837</text:p>
          </table:table-cell>
          <table:table-cell table:style-name="ce276" office:value-type="float" office:value="444" calcext:value-type="float">
            <text:p>444</text:p>
          </table:table-cell>
          <table:table-cell table:style-name="ce276" office:value-type="float" office:value="936" calcext:value-type="float">
            <text:p>936</text:p>
          </table:table-cell>
          <table:table-cell table:style-name="ce276" office:value-type="float" office:value="779" calcext:value-type="float">
            <text:p>779</text:p>
          </table:table-cell>
          <table:table-cell table:style-name="ce276" office:value-type="float" office:value="717" calcext:value-type="float">
            <text:p>717</text:p>
          </table:table-cell>
          <table:table-cell table:style-name="ce276" office:value-type="float" office:value="237" calcext:value-type="float">
            <text:p>237</text:p>
          </table:table-cell>
          <table:table-cell table:style-name="ce276" office:value-type="float" office:value="665" calcext:value-type="float">
            <text:p>665</text:p>
          </table:table-cell>
          <table:table-cell table:style-name="ce366" office:value-type="float" office:value="872" calcext:value-type="float">
            <text:p>872</text:p>
          </table:table-cell>
          <table:table-cell table:style-name="ce366" office:value-type="float" office:value="666" calcext:value-type="float">
            <text:p>666</text:p>
          </table:table-cell>
          <table:table-cell table:style-name="ce366" office:value-type="float" office:value="794" calcext:value-type="float">
            <text:p>794</text:p>
          </table:table-cell>
          <table:table-cell table:style-name="ce366" office:value-type="float" office:value="826" calcext:value-type="float">
            <text:p>826</text:p>
          </table:table-cell>
          <table:table-cell table:style-name="ce366" office:value-type="float" office:value="743" calcext:value-type="float">
            <text:p>743</text:p>
          </table:table-cell>
          <table:table-cell table:style-name="ce370" table:number-columns-repeated="29"/>
        </table:table-row>
        <table:table-row table:style-name="ro28">
          <table:table-cell/>
          <table:covered-table-cell table:number-columns-repeated="4"/>
          <table:table-cell table:style-name="ce267" office:value-type="string" calcext:value-type="string">
            <text:p>Juez 2</text:p>
          </table:table-cell>
          <table:table-cell table:style-name="ce276" table:number-columns-repeated="11"/>
          <table:table-cell table:style-name="ce276" office:value-type="float" office:value="622" calcext:value-type="float">
            <text:p>622</text:p>
          </table:table-cell>
          <table:table-cell table:style-name="ce362" office:value-type="float" office:value="741" calcext:value-type="float">
            <text:p>741</text:p>
          </table:table-cell>
          <table:table-cell table:style-name="ce276" office:value-type="float" office:value="1063" calcext:value-type="float">
            <text:p>1063</text:p>
          </table:table-cell>
          <table:table-cell table:style-name="ce276" office:value-type="float" office:value="1289" calcext:value-type="float">
            <text:p>1289</text:p>
          </table:table-cell>
          <table:table-cell table:style-name="ce276" office:value-type="float" office:value="2093" calcext:value-type="float">
            <text:p>2093</text:p>
          </table:table-cell>
          <table:table-cell table:style-name="ce276" office:value-type="float" office:value="932" calcext:value-type="float">
            <text:p>932</text:p>
          </table:table-cell>
          <table:table-cell table:style-name="ce276" office:value-type="float" office:value="2428" calcext:value-type="float">
            <text:p>2428</text:p>
          </table:table-cell>
          <table:table-cell table:style-name="ce276" office:value-type="float" office:value="601" calcext:value-type="float">
            <text:p>601</text:p>
          </table:table-cell>
          <table:table-cell table:style-name="ce276" office:value-type="float" office:value="1087" calcext:value-type="float">
            <text:p>1087</text:p>
          </table:table-cell>
          <table:table-cell table:style-name="ce276" office:value-type="float" office:value="794" calcext:value-type="float">
            <text:p>794</text:p>
          </table:table-cell>
          <table:table-cell table:style-name="ce276" office:value-type="float" office:value="398" calcext:value-type="float">
            <text:p>398</text:p>
          </table:table-cell>
          <table:table-cell table:style-name="ce276" office:value-type="float" office:value="1058" calcext:value-type="float">
            <text:p>1058</text:p>
          </table:table-cell>
          <table:table-cell table:style-name="ce276" office:value-type="float" office:value="997" calcext:value-type="float">
            <text:p>997</text:p>
          </table:table-cell>
          <table:table-cell table:style-name="ce276" office:value-type="float" office:value="489" calcext:value-type="float">
            <text:p>489</text:p>
          </table:table-cell>
          <table:table-cell table:style-name="ce276" office:value-type="float" office:value="233" calcext:value-type="float">
            <text:p>233</text:p>
          </table:table-cell>
          <table:table-cell table:style-name="ce276" office:value-type="float" office:value="936" calcext:value-type="float">
            <text:p>936</text:p>
          </table:table-cell>
          <table:table-cell table:style-name="ce366" office:value-type="float" office:value="764" calcext:value-type="float">
            <text:p>764</text:p>
          </table:table-cell>
          <table:table-cell table:style-name="ce366" office:value-type="float" office:value="557" calcext:value-type="float">
            <text:p>557</text:p>
          </table:table-cell>
          <table:table-cell table:style-name="ce366" office:value-type="float" office:value="744" calcext:value-type="float">
            <text:p>744</text:p>
          </table:table-cell>
          <table:table-cell table:style-name="ce366" office:value-type="float" office:value="740" calcext:value-type="float">
            <text:p>740</text:p>
          </table:table-cell>
          <table:table-cell table:style-name="ce366" office:value-type="float" office:value="732" calcext:value-type="float">
            <text:p>732</text:p>
          </table:table-cell>
          <table:table-cell table:style-name="ce370" table:number-columns-repeated="29"/>
        </table:table-row>
        <table:table-row table:style-name="ro31" table:visibility="collapse">
          <table:table-cell/>
          <table:covered-table-cell table:number-columns-repeated="4"/>
          <table:table-cell table:style-name="ce267" office:value-type="string" calcext:value-type="string">
            <text:p>Juez 3</text:p>
          </table:table-cell>
          <table:table-cell table:style-name="ce276" table:number-columns-repeated="12"/>
          <table:table-cell table:style-name="ce362"/>
          <table:table-cell table:style-name="ce276" table:number-columns-repeated="14"/>
          <table:table-cell table:style-name="ce366"/>
          <table:table-cell table:style-name="ce370" table:number-columns-repeated="33"/>
        </table:table-row>
        <table:table-row table:style-name="ro32" table:visibility="collapse">
          <table:table-cell/>
          <table:covered-table-cell table:number-columns-repeated="4"/>
          <table:table-cell table:style-name="ce267" office:value-type="string" calcext:value-type="string">
            <text:p>Juez 4</text:p>
          </table:table-cell>
          <table:table-cell table:style-name="ce276" table:number-columns-repeated="12"/>
          <table:table-cell table:style-name="ce362"/>
          <table:table-cell table:style-name="ce276" table:number-columns-repeated="14"/>
          <table:table-cell table:style-name="ce366"/>
          <table:table-cell table:style-name="ce370" table:number-columns-repeated="33"/>
        </table:table-row>
        <table:table-row table:style-name="ro28">
          <table:table-cell/>
          <table:table-cell table:style-name="ce43" office:value-type="float" office:value="18" calcext:value-type="float" table:number-columns-spanned="1" table:number-rows-spanned="4">
            <text:p>18</text:p>
          </table:table-cell>
          <table:covered-table-cell/>
          <table:table-cell table:style-name="ce52" office:value-type="string" calcext:value-type="string" table:number-columns-spanned="1" table:number-rows-spanned="2">
            <text:p>Cantidad de dictado de sentencias por Jueza o Juez</text:p>
          </table:table-cell>
          <table:table-cell table:style-name="ce223" office:value-type="string" calcext:value-type="string" table:number-columns-spanned="1" table:number-rows-spanned="2">
            <text:p>Libro sentencias</text:p>
          </table:table-cell>
          <table:table-cell table:style-name="ce267" office:value-type="string" calcext:value-type="string">
            <text:p>Juez 1</text:p>
          </table:table-cell>
          <table:table-cell table:style-name="ce276" table:number-columns-repeated="2"/>
          <table:table-cell table:style-name="ce314" table:number-columns-repeated="4"/>
          <table:table-cell table:style-name="ce314" office:value-type="float" office:value="12" calcext:value-type="float">
            <text:p>12</text:p>
          </table:table-cell>
          <table:table-cell table:style-name="ce314" office:value-type="float" office:value="4" calcext:value-type="float">
            <text:p>4</text:p>
          </table:table-cell>
          <table:table-cell table:style-name="ce314" office:value-type="float" office:value="5" calcext:value-type="float">
            <text:p>5</text:p>
          </table:table-cell>
          <table:table-cell table:style-name="ce314" office:value-type="float" office:value="3" calcext:value-type="float">
            <text:p>3</text:p>
          </table:table-cell>
          <table:table-cell table:number-columns-repeated="2" table:style-name="ce314" office:value-type="float" office:value="2" calcext:value-type="float">
            <text:p>2</text:p>
          </table:table-cell>
          <table:table-cell table:style-name="ce364" office:value-type="float" office:value="6" calcext:value-type="float">
            <text:p>6</text:p>
          </table:table-cell>
          <table:table-cell table:style-name="ce276" office:value-type="float" office:value="11" calcext:value-type="float">
            <text:p>11</text:p>
          </table:table-cell>
          <table:table-cell table:style-name="ce276" office:value-type="float" office:value="32" calcext:value-type="float">
            <text:p>32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0" calcext:value-type="float">
            <text:p>0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6" calcext:value-type="float">
            <text:p>6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5" calcext:value-type="float">
            <text:p>5</text:p>
          </table:table-cell>
          <table:table-cell table:style-name="ce276"/>
          <table:table-cell table:style-name="ce276" office:value-type="float" office:value="16" calcext:value-type="float">
            <text:p>16</text:p>
          </table:table-cell>
          <table:table-cell table:style-name="ce276" office:value-type="float" office:value="1" calcext:value-type="float">
            <text:p>1</text:p>
          </table:table-cell>
          <table:table-cell table:style-name="ce366" office:value-type="float" office:value="5" calcext:value-type="float">
            <text:p>5</text:p>
          </table:table-cell>
          <table:table-cell table:style-name="ce366" office:value-type="float" office:value="0" calcext:value-type="float">
            <text:p>0</text:p>
          </table:table-cell>
          <table:table-cell table:number-columns-repeated="2" table:style-name="ce366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28">
          <table:table-cell/>
          <table:covered-table-cell table:number-columns-repeated="4"/>
          <table:table-cell table:style-name="ce267" office:value-type="string" calcext:value-type="string">
            <text:p>Juez 2</text:p>
          </table:table-cell>
          <table:table-cell table:style-name="ce276" table:number-columns-repeated="2"/>
          <table:table-cell table:style-name="ce314" table:number-columns-repeated="9"/>
          <table:table-cell table:style-name="ce314" office:value-type="float" office:value="3" calcext:value-type="float">
            <text:p>3</text:p>
          </table:table-cell>
          <table:table-cell table:style-name="ce364" office:value-type="float" office:value="2" calcext:value-type="float">
            <text:p>2</text:p>
          </table:table-cell>
          <table:table-cell table:style-name="ce276" office:value-type="float" office:value="14" calcext:value-type="float">
            <text:p>14</text:p>
          </table:table-cell>
          <table:table-cell table:style-name="ce276" office:value-type="float" office:value="22" calcext:value-type="float">
            <text:p>22</text:p>
          </table:table-cell>
          <table:table-cell table:style-name="ce276" office:value-type="float" office:value="10" calcext:value-type="float">
            <text:p>10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0" calcext:value-type="float">
            <text:p>0</text:p>
          </table:table-cell>
          <table:table-cell table:style-name="ce276" office:value-type="float" office:value="5" calcext:value-type="float">
            <text:p>5</text:p>
          </table:table-cell>
          <table:table-cell table:style-name="ce276" office:value-type="float" office:value="6" calcext:value-type="float">
            <text:p>6</text:p>
          </table:table-cell>
          <table:table-cell table:style-name="ce276" office:value-type="float" office:value="9" calcext:value-type="float">
            <text:p>9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5" calcext:value-type="float">
            <text:p>5</text:p>
          </table:table-cell>
          <table:table-cell table:style-name="ce276"/>
          <table:table-cell table:style-name="ce276" office:value-type="float" office:value="6" calcext:value-type="float">
            <text:p>6</text:p>
          </table:table-cell>
          <table:table-cell table:style-name="ce276" office:value-type="float" office:value="0" calcext:value-type="float">
            <text:p>0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28">
          <table:table-cell/>
          <table:covered-table-cell table:number-columns-repeated="2"/>
          <table:table-cell table:style-name="ce52" office:value-type="string" calcext:value-type="string" table:number-columns-spanned="1" table:number-rows-spanned="2">
            <text:p>Cantidad de resoluciones firmadas por Jueza o Juez de Apoyo</text:p>
          </table:table-cell>
          <table:table-cell table:style-name="ce223" office:value-type="string" calcext:value-type="string" table:number-columns-spanned="1" table:number-rows-spanned="2">
            <text:p>Consulta al Escritorio Virtual</text:p>
          </table:table-cell>
          <table:table-cell table:style-name="ce267" office:value-type="string" calcext:value-type="string">
            <text:p>Juez 3 Apoyo</text:p>
          </table:table-cell>
          <table:table-cell table:style-name="ce276" table:number-columns-repeated="2"/>
          <table:table-cell table:style-name="ce360" table:number-columns-repeated="10"/>
          <table:table-cell table:style-name="ce365"/>
          <table:table-cell table:style-name="ce276" table:number-columns-repeated="8"/>
          <table:table-cell table:style-name="ce276" office:value-type="float" office:value="215" calcext:value-type="float">
            <text:p>215</text:p>
          </table:table-cell>
          <table:table-cell table:style-name="ce276" office:value-type="float" office:value="1351" calcext:value-type="float">
            <text:p>1351</text:p>
          </table:table-cell>
          <table:table-cell table:style-name="ce276" office:value-type="float" office:value="1138" calcext:value-type="float">
            <text:p>1138</text:p>
          </table:table-cell>
          <table:table-cell table:style-name="ce276" table:number-columns-repeated="3"/>
          <table:table-cell table:number-columns-repeated="5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31">
          <table:table-cell/>
          <table:covered-table-cell table:number-columns-repeated="4"/>
          <table:table-cell table:style-name="ce267" office:value-type="string" calcext:value-type="string">
            <text:p>Juez 4 Apoyo</text:p>
          </table:table-cell>
          <table:table-cell table:style-name="ce276" table:number-columns-repeated="2"/>
          <table:table-cell table:style-name="ce360" table:number-columns-repeated="10"/>
          <table:table-cell table:style-name="ce365"/>
          <table:table-cell table:style-name="ce276" table:number-columns-repeated="8"/>
          <table:table-cell table:style-name="ce276" office:value-type="float" office:value="359" calcext:value-type="float">
            <text:p>359</text:p>
          </table:table-cell>
          <table:table-cell table:style-name="ce276" office:value-type="float" office:value="614" calcext:value-type="float">
            <text:p>614</text:p>
          </table:table-cell>
          <table:table-cell table:style-name="ce276" office:value-type="float" office:value="1184" calcext:value-type="float">
            <text:p>1184</text:p>
          </table:table-cell>
          <table:table-cell table:style-name="ce276" table:number-columns-repeated="3"/>
          <table:table-cell table:number-columns-repeated="5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28">
          <table:table-cell/>
          <table:table-cell table:style-name="ce43" office:value-type="float" office:value="19" calcext:value-type="float" table:number-columns-spanned="1" table:number-rows-spanned="8">
            <text:p>19</text:p>
          </table:table-cell>
          <table:covered-table-cell/>
          <table:table-cell table:style-name="ce52" office:value-type="string" calcext:value-type="string" table:number-columns-spanned="1" table:number-rows-spanned="8">
            <text:p>Días efectivos</text:p>
          </table:table-cell>
          <table:table-cell table:style-name="ce64" office:value-type="string" calcext:value-type="string" table:number-columns-spanned="1" table:number-rows-spanned="8">
            <text:p>Bitácora interna</text:p>
          </table:table-cell>
          <table:table-cell table:style-name="ce267" office:value-type="string" calcext:value-type="string">
            <text:p>Técnico 1</text:p>
          </table:table-cell>
          <table:table-cell table:style-name="ce276" table:number-columns-repeated="6"/>
          <table:table-cell table:style-name="ce276" office:value-type="float" office:value="15.63" calcext:value-type="float">
            <text:p>15,63</text:p>
          </table:table-cell>
          <table:table-cell table:style-name="ce276" office:value-type="float" office:value="16" calcext:value-type="float">
            <text:p>16</text:p>
          </table:table-cell>
          <table:table-cell table:style-name="ce276" office:value-type="float" office:value="21" calcext:value-type="float">
            <text:p>21</text:p>
          </table:table-cell>
          <table:table-cell table:style-name="ce276" office:value-type="float" office:value="18" calcext:value-type="float">
            <text:p>18</text:p>
          </table:table-cell>
          <table:table-cell table:number-columns-repeated="2" table:style-name="ce276" office:value-type="float" office:value="22" calcext:value-type="float">
            <text:p>22</text:p>
          </table:table-cell>
          <table:table-cell table:style-name="ce362" office:value-type="float" office:value="8" calcext:value-type="float">
            <text:p>8</text:p>
          </table:table-cell>
          <table:table-cell table:number-columns-repeated="2" table:style-name="ce276" office:value-type="float" office:value="17" calcext:value-type="float">
            <text:p>17</text:p>
          </table:table-cell>
          <table:table-cell table:style-name="ce276" office:value-type="float" office:value="19" calcext:value-type="float">
            <text:p>19</text:p>
          </table:table-cell>
          <table:table-cell table:style-name="ce276" office:value-type="float" office:value="13.63" calcext:value-type="float">
            <text:p>13,63</text:p>
          </table:table-cell>
          <table:table-cell table:style-name="ce276" office:value-type="float" office:value="11.75" calcext:value-type="float">
            <text:p>11,75</text:p>
          </table:table-cell>
          <table:table-cell table:style-name="ce276" office:value-type="float" office:value="13.84" calcext:value-type="float">
            <text:p>13,84</text:p>
          </table:table-cell>
          <table:table-cell table:style-name="ce276" office:value-type="float" office:value="19.63" calcext:value-type="float">
            <text:p>19,63</text:p>
          </table:table-cell>
          <table:table-cell table:number-columns-repeated="2" table:style-name="ce276" office:value-type="float" office:value="9.76" calcext:value-type="float">
            <text:p>9,76</text:p>
          </table:table-cell>
          <table:table-cell table:style-name="ce276" office:value-type="float" office:value="21.03" calcext:value-type="float">
            <text:p>21,03</text:p>
          </table:table-cell>
          <table:table-cell table:style-name="ce276" office:value-type="float" office:value="14.23" calcext:value-type="float">
            <text:p>14,23</text:p>
          </table:table-cell>
          <table:table-cell table:style-name="ce276" office:value-type="float" office:value="7.21" calcext:value-type="float">
            <text:p>7,21</text:p>
          </table:table-cell>
          <table:table-cell table:style-name="ce276" office:value-type="float" office:value="4.43" calcext:value-type="float">
            <text:p>4,43</text:p>
          </table:table-cell>
          <table:table-cell table:style-name="ce276" office:value-type="float" office:value="13.06" calcext:value-type="float">
            <text:p>13,06</text:p>
          </table:table-cell>
          <table:table-cell table:style-name="ce366" office:value-type="float" office:value="14.18" calcext:value-type="float">
            <text:p>14,18</text:p>
          </table:table-cell>
          <table:table-cell table:style-name="ce366" office:value-type="float" office:value="13.63" calcext:value-type="float">
            <text:p>13,63</text:p>
          </table:table-cell>
          <table:table-cell table:style-name="ce366" office:value-type="float" office:value="16.21" calcext:value-type="float">
            <text:p>16,21</text:p>
          </table:table-cell>
          <table:table-cell table:style-name="ce366" office:value-type="float" office:value="16.34" calcext:value-type="float">
            <text:p>16,34</text:p>
          </table:table-cell>
          <table:table-cell table:style-name="ce366" office:value-type="float" office:value="16.63" calcext:value-type="float">
            <text:p>16,63</text:p>
          </table:table-cell>
          <table:table-cell table:style-name="ce370" table:number-columns-repeated="29"/>
        </table:table-row>
        <table:table-row table:style-name="ro28">
          <table:table-cell/>
          <table:covered-table-cell table:number-columns-repeated="4"/>
          <table:table-cell table:style-name="ce267" office:value-type="string" calcext:value-type="string">
            <text:p>Técnico 2</text:p>
          </table:table-cell>
          <table:table-cell table:style-name="ce276" table:number-columns-repeated="6"/>
          <table:table-cell table:style-name="ce276" office:value-type="float" office:value="20.63" calcext:value-type="float">
            <text:p>20,63</text:p>
          </table:table-cell>
          <table:table-cell table:number-columns-repeated="2" table:style-name="ce276" office:value-type="float" office:value="21" calcext:value-type="float">
            <text:p>21</text:p>
          </table:table-cell>
          <table:table-cell table:style-name="ce276" office:value-type="float" office:value="19" calcext:value-type="float">
            <text:p>19</text:p>
          </table:table-cell>
          <table:table-cell table:style-name="ce276" office:value-type="float" office:value="22" calcext:value-type="float">
            <text:p>22</text:p>
          </table:table-cell>
          <table:table-cell table:style-name="ce276" office:value-type="float" office:value="17" calcext:value-type="float">
            <text:p>17</text:p>
          </table:table-cell>
          <table:table-cell table:style-name="ce362" office:value-type="float" office:value="15" calcext:value-type="float">
            <text:p>15</text:p>
          </table:table-cell>
          <table:table-cell table:style-name="ce276" office:value-type="float" office:value="19" calcext:value-type="float">
            <text:p>19</text:p>
          </table:table-cell>
          <table:table-cell table:style-name="ce276" office:value-type="float" office:value="16" calcext:value-type="float">
            <text:p>16</text:p>
          </table:table-cell>
          <table:table-cell table:style-name="ce276" office:value-type="float" office:value="17.75" calcext:value-type="float">
            <text:p>17,75</text:p>
          </table:table-cell>
          <table:table-cell table:style-name="ce276" office:value-type="float" office:value="15.38" calcext:value-type="float">
            <text:p>15,38</text:p>
          </table:table-cell>
          <table:table-cell table:style-name="ce276" office:value-type="float" office:value="16.75" calcext:value-type="float">
            <text:p>16,75</text:p>
          </table:table-cell>
          <table:table-cell table:style-name="ce276" office:value-type="float" office:value="19.13" calcext:value-type="float">
            <text:p>19,13</text:p>
          </table:table-cell>
          <table:table-cell table:style-name="ce276" office:value-type="float" office:value="11.13" calcext:value-type="float">
            <text:p>11,13</text:p>
          </table:table-cell>
          <table:table-cell table:style-name="ce276" office:value-type="float" office:value="10.03" calcext:value-type="float">
            <text:p>10,03</text:p>
          </table:table-cell>
          <table:table-cell table:style-name="ce276" office:value-type="float" office:value="8.26" calcext:value-type="float">
            <text:p>8,26</text:p>
          </table:table-cell>
          <table:table-cell table:style-name="ce276" office:value-type="float" office:value="9.06" calcext:value-type="float">
            <text:p>9,06</text:p>
          </table:table-cell>
          <table:table-cell table:style-name="ce276" office:value-type="float" office:value="9.26" calcext:value-type="float">
            <text:p>9,26</text:p>
          </table:table-cell>
          <table:table-cell table:style-name="ce276" office:value-type="float" office:value="6.75" calcext:value-type="float">
            <text:p>6,75</text:p>
          </table:table-cell>
          <table:table-cell table:style-name="ce276" office:value-type="float" office:value="4.18" calcext:value-type="float">
            <text:p>4,18</text:p>
          </table:table-cell>
          <table:table-cell table:style-name="ce276" office:value-type="float" office:value="12.96" calcext:value-type="float">
            <text:p>12,96</text:p>
          </table:table-cell>
          <table:table-cell table:style-name="ce366" office:value-type="float" office:value="13.8" calcext:value-type="float">
            <text:p>13,8</text:p>
          </table:table-cell>
          <table:table-cell table:style-name="ce366" office:value-type="float" office:value="12.86" calcext:value-type="float">
            <text:p>12,86</text:p>
          </table:table-cell>
          <table:table-cell table:style-name="ce366" office:value-type="float" office:value="17.21" calcext:value-type="float">
            <text:p>17,21</text:p>
          </table:table-cell>
          <table:table-cell table:style-name="ce366" office:value-type="float" office:value="10.82" calcext:value-type="float">
            <text:p>10,82</text:p>
          </table:table-cell>
          <table:table-cell table:style-name="ce366" office:value-type="float" office:value="11.56" calcext:value-type="float">
            <text:p>11,56</text:p>
          </table:table-cell>
          <table:table-cell table:style-name="ce370" table:number-columns-repeated="29"/>
        </table:table-row>
        <table:table-row table:style-name="ro28">
          <table:table-cell/>
          <table:covered-table-cell table:number-columns-repeated="4"/>
          <table:table-cell table:style-name="ce267" office:value-type="string" calcext:value-type="string">
            <text:p>Técnico 3</text:p>
          </table:table-cell>
          <table:table-cell table:style-name="ce276" table:number-columns-repeated="10"/>
          <table:table-cell table:style-name="ce276" office:value-type="float" office:value="21.75" calcext:value-type="float">
            <text:p>21,75</text:p>
          </table:table-cell>
          <table:table-cell table:style-name="ce276" office:value-type="float" office:value="21" calcext:value-type="float">
            <text:p>21</text:p>
          </table:table-cell>
          <table:table-cell table:style-name="ce362" office:value-type="float" office:value="14" calcext:value-type="float">
            <text:p>14</text:p>
          </table:table-cell>
          <table:table-cell table:style-name="ce276" office:value-type="float" office:value="18.75" calcext:value-type="float">
            <text:p>18,75</text:p>
          </table:table-cell>
          <table:table-cell table:style-name="ce276" office:value-type="float" office:value="17.75" calcext:value-type="float">
            <text:p>17,75</text:p>
          </table:table-cell>
          <table:table-cell table:style-name="ce276" office:value-type="float" office:value="20.75" calcext:value-type="float">
            <text:p>20,75</text:p>
          </table:table-cell>
          <table:table-cell table:style-name="ce276" office:value-type="float" office:value="15.38" calcext:value-type="float">
            <text:p>15,38</text:p>
          </table:table-cell>
          <table:table-cell table:style-name="ce276" office:value-type="float" office:value="18.63" calcext:value-type="float">
            <text:p>18,63</text:p>
          </table:table-cell>
          <table:table-cell table:style-name="ce276" office:value-type="float" office:value="16.46" calcext:value-type="float">
            <text:p>16,46</text:p>
          </table:table-cell>
          <table:table-cell table:style-name="ce276" office:value-type="float" office:value="13.13" calcext:value-type="float">
            <text:p>13,13</text:p>
          </table:table-cell>
          <table:table-cell table:style-name="ce276" office:value-type="float" office:value="10.03" calcext:value-type="float">
            <text:p>10,03</text:p>
          </table:table-cell>
          <table:table-cell table:style-name="ce276" office:value-type="float" office:value="8.53" calcext:value-type="float">
            <text:p>8,53</text:p>
          </table:table-cell>
          <table:table-cell table:style-name="ce276" office:value-type="float" office:value="22.68" calcext:value-type="float">
            <text:p>22,68</text:p>
          </table:table-cell>
          <table:table-cell table:style-name="ce276" office:value-type="float" office:value="17.23" calcext:value-type="float">
            <text:p>17,23</text:p>
          </table:table-cell>
          <table:table-cell table:style-name="ce276" office:value-type="float" office:value="11.21" calcext:value-type="float">
            <text:p>11,21</text:p>
          </table:table-cell>
          <table:table-cell table:style-name="ce276" office:value-type="float" office:value="3.68" calcext:value-type="float">
            <text:p>3,68</text:p>
          </table:table-cell>
          <table:table-cell table:style-name="ce276" office:value-type="float" office:value="14.25" calcext:value-type="float">
            <text:p>14,25</text:p>
          </table:table-cell>
          <table:table-cell table:style-name="ce366" office:value-type="float" office:value="14.18" calcext:value-type="float">
            <text:p>14,18</text:p>
          </table:table-cell>
          <table:table-cell table:style-name="ce366" office:value-type="float" office:value="11.63" calcext:value-type="float">
            <text:p>11,63</text:p>
          </table:table-cell>
          <table:table-cell table:style-name="ce371" office:value-type="float" office:value="17.5" calcext:value-type="float">
            <text:p>17,50</text:p>
          </table:table-cell>
          <table:table-cell table:style-name="ce371" office:value-type="float" office:value="13.34" calcext:value-type="float">
            <text:p>13,34</text:p>
          </table:table-cell>
          <table:table-cell table:style-name="ce371" office:value-type="float" office:value="16.38" calcext:value-type="float">
            <text:p>16,38</text:p>
          </table:table-cell>
          <table:table-cell table:style-name="ce370" table:number-columns-repeated="29"/>
        </table:table-row>
        <table:table-row table:style-name="ro28">
          <table:table-cell/>
          <table:covered-table-cell table:number-columns-repeated="4"/>
          <table:table-cell table:style-name="ce267" office:value-type="string" calcext:value-type="string">
            <text:p>Técnico 4</text:p>
          </table:table-cell>
          <table:table-cell table:style-name="ce276" table:number-columns-repeated="10"/>
          <table:table-cell table:style-name="ce276" office:value-type="float" office:value="21.75" calcext:value-type="float">
            <text:p>21,75</text:p>
          </table:table-cell>
          <table:table-cell table:style-name="ce276" office:value-type="float" office:value="19" calcext:value-type="float">
            <text:p>19</text:p>
          </table:table-cell>
          <table:table-cell table:style-name="ce362" office:value-type="float" office:value="15" calcext:value-type="float">
            <text:p>15</text:p>
          </table:table-cell>
          <table:table-cell table:number-columns-repeated="2" table:style-name="ce276" office:value-type="float" office:value="17.75" calcext:value-type="float">
            <text:p>17,75</text:p>
          </table:table-cell>
          <table:table-cell table:style-name="ce276" office:value-type="float" office:value="20.75" calcext:value-type="float">
            <text:p>20,75</text:p>
          </table:table-cell>
          <table:table-cell table:style-name="ce276" office:value-type="float" office:value="15.38" calcext:value-type="float">
            <text:p>15,38</text:p>
          </table:table-cell>
          <table:table-cell table:number-columns-repeated="2" table:style-name="ce276" office:value-type="float" office:value="18.63" calcext:value-type="float">
            <text:p>18,63</text:p>
          </table:table-cell>
          <table:table-cell table:style-name="ce276" office:value-type="float" office:value="11.13" calcext:value-type="float">
            <text:p>11,13</text:p>
          </table:table-cell>
          <table:table-cell table:style-name="ce276" office:value-type="float" office:value="8.78" calcext:value-type="float">
            <text:p>8,78</text:p>
          </table:table-cell>
          <table:table-cell table:style-name="ce276" office:value-type="float" office:value="10.03" calcext:value-type="float">
            <text:p>10,03</text:p>
          </table:table-cell>
          <table:table-cell table:style-name="ce276" office:value-type="float" office:value="17.38" calcext:value-type="float">
            <text:p>17,38</text:p>
          </table:table-cell>
          <table:table-cell table:style-name="ce276" office:value-type="float" office:value="19.19" calcext:value-type="float">
            <text:p>19,19</text:p>
          </table:table-cell>
          <table:table-cell table:style-name="ce276" office:value-type="float" office:value="8.46" calcext:value-type="float">
            <text:p>8,46</text:p>
          </table:table-cell>
          <table:table-cell table:style-name="ce276" office:value-type="float" office:value="3.93" calcext:value-type="float">
            <text:p>3,93</text:p>
          </table:table-cell>
          <table:table-cell table:style-name="ce276" office:value-type="float" office:value="9.44" calcext:value-type="float">
            <text:p>9,44</text:p>
          </table:table-cell>
          <table:table-cell table:style-name="ce366" office:value-type="float" office:value="12.27" calcext:value-type="float">
            <text:p>12,27</text:p>
          </table:table-cell>
          <table:table-cell table:style-name="ce366" office:value-type="float" office:value="7.83" calcext:value-type="float">
            <text:p>7,83</text:p>
          </table:table-cell>
          <table:table-cell table:style-name="ce366" office:value-type="float" office:value="16.13" calcext:value-type="float">
            <text:p>16,13</text:p>
          </table:table-cell>
          <table:table-cell table:style-name="ce366" office:value-type="float" office:value="15.34" calcext:value-type="float">
            <text:p>15,34</text:p>
          </table:table-cell>
          <table:table-cell table:style-name="ce366" office:value-type="float" office:value="16.56" calcext:value-type="float">
            <text:p>16,56</text:p>
          </table:table-cell>
          <table:table-cell table:style-name="ce370" table:number-columns-repeated="29"/>
        </table:table-row>
        <table:table-row table:style-name="ro28">
          <table:table-cell/>
          <table:covered-table-cell table:number-columns-repeated="4"/>
          <table:table-cell table:style-name="ce268" office:value-type="string" calcext:value-type="string">
            <text:p>Técnico 5 Apoyo</text:p>
          </table:table-cell>
          <table:table-cell table:style-name="ce276" table:number-columns-repeated="12"/>
          <table:table-cell table:style-name="ce362"/>
          <table:table-cell table:style-name="ce276" table:number-columns-repeated="8"/>
          <table:table-cell table:style-name="ce276" office:value-type="float" office:value="9" calcext:value-type="float">
            <text:p>9</text:p>
          </table:table-cell>
          <table:table-cell table:style-name="ce276" office:value-type="float" office:value="19.5" calcext:value-type="float">
            <text:p>19,5</text:p>
          </table:table-cell>
          <table:table-cell table:style-name="ce276" office:value-type="float" office:value="20.6" calcext:value-type="float">
            <text:p>20,6</text:p>
          </table:table-cell>
          <table:table-cell table:style-name="ce276" table:number-columns-repeated="3"/>
          <table:table-cell table:number-columns-repeated="5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28">
          <table:table-cell/>
          <table:covered-table-cell table:number-columns-repeated="4"/>
          <table:table-cell table:style-name="ce268" office:value-type="string" calcext:value-type="string">
            <text:p>Técnico 6 Apoyo</text:p>
          </table:table-cell>
          <table:table-cell table:style-name="ce276" table:number-columns-repeated="12"/>
          <table:table-cell table:style-name="ce362"/>
          <table:table-cell table:style-name="ce276" table:number-columns-repeated="8"/>
          <table:table-cell table:style-name="ce276" office:value-type="float" office:value="11" calcext:value-type="float">
            <text:p>11</text:p>
          </table:table-cell>
          <table:table-cell table:style-name="ce276" office:value-type="float" office:value="22.5" calcext:value-type="float">
            <text:p>22,5</text:p>
          </table:table-cell>
          <table:table-cell table:style-name="ce276" office:value-type="float" office:value="20.6" calcext:value-type="float">
            <text:p>20,6</text:p>
          </table:table-cell>
          <table:table-cell table:style-name="ce276" table:number-columns-repeated="3"/>
          <table:table-cell table:number-columns-repeated="5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28">
          <table:table-cell/>
          <table:covered-table-cell table:number-columns-repeated="4"/>
          <table:table-cell table:style-name="ce268" office:value-type="string" calcext:value-type="string">
            <text:p>Técnico 7 Apoyo</text:p>
          </table:table-cell>
          <table:table-cell table:style-name="ce276" table:number-columns-repeated="12"/>
          <table:table-cell table:style-name="ce362"/>
          <table:table-cell table:style-name="ce276" table:number-columns-repeated="8"/>
          <table:table-cell table:style-name="ce276" office:value-type="float" office:value="11" calcext:value-type="float">
            <text:p>11</text:p>
          </table:table-cell>
          <table:table-cell table:style-name="ce276" office:value-type="float" office:value="23" calcext:value-type="float">
            <text:p>23</text:p>
          </table:table-cell>
          <table:table-cell table:style-name="ce276" office:value-type="float" office:value="20.6" calcext:value-type="float">
            <text:p>20,6</text:p>
          </table:table-cell>
          <table:table-cell table:style-name="ce276" table:number-columns-repeated="3"/>
          <table:table-cell table:number-columns-repeated="5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28">
          <table:table-cell/>
          <table:covered-table-cell table:number-columns-repeated="4"/>
          <table:table-cell table:style-name="ce268" office:value-type="string" calcext:value-type="string">
            <text:p>Técnico 8 Apoyo</text:p>
          </table:table-cell>
          <table:table-cell table:style-name="ce276" table:number-columns-repeated="12"/>
          <table:table-cell table:style-name="ce362"/>
          <table:table-cell table:style-name="ce276" table:number-columns-repeated="8"/>
          <table:table-cell table:style-name="ce276" office:value-type="float" office:value="11" calcext:value-type="float">
            <text:p>11</text:p>
          </table:table-cell>
          <table:table-cell table:style-name="ce276" office:value-type="float" office:value="23" calcext:value-type="float">
            <text:p>23</text:p>
          </table:table-cell>
          <table:table-cell table:style-name="ce276" office:value-type="float" office:value="20.6" calcext:value-type="float">
            <text:p>20,6</text:p>
          </table:table-cell>
          <table:table-cell table:style-name="ce276" table:number-columns-repeated="3"/>
          <table:table-cell table:number-columns-repeated="5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33">
          <table:table-cell/>
          <table:table-cell table:style-name="ce43" office:value-type="float" office:value="20" calcext:value-type="float" table:number-columns-spanned="1" table:number-rows-spanned="7">
            <text:p>20</text:p>
          </table:table-cell>
          <table:covered-table-cell/>
          <table:table-cell table:style-name="ce52" office:value-type="string" calcext:value-type="string" table:number-columns-spanned="1" table:number-rows-spanned="8">
            <text:p>Producción de la persona</text:p>
          </table:table-cell>
          <table:table-cell table:style-name="ce64" office:value-type="string" calcext:value-type="string" table:number-columns-spanned="1" table:number-rows-spanned="8">
            <text:p>Bitácora interna</text:p>
          </table:table-cell>
          <table:table-cell table:style-name="ce267" office:value-type="string" calcext:value-type="string">
            <text:p>Técnico 1</text:p>
          </table:table-cell>
          <table:table-cell table:style-name="ce276" table:number-columns-repeated="6"/>
          <table:table-cell table:style-name="ce276" office:value-type="float" office:value="513" calcext:value-type="float">
            <text:p>513</text:p>
          </table:table-cell>
          <table:table-cell table:style-name="ce276" office:value-type="float" office:value="307" calcext:value-type="float">
            <text:p>307</text:p>
          </table:table-cell>
          <table:table-cell table:style-name="ce276" office:value-type="float" office:value="639" calcext:value-type="float">
            <text:p>639</text:p>
          </table:table-cell>
          <table:table-cell table:style-name="ce276" office:value-type="float" office:value="284" calcext:value-type="float">
            <text:p>284</text:p>
          </table:table-cell>
          <table:table-cell table:style-name="ce276" office:value-type="float" office:value="33" calcext:value-type="float">
            <text:p>33</text:p>
          </table:table-cell>
          <table:table-cell table:style-name="ce276" office:value-type="float" office:value="31" calcext:value-type="float">
            <text:p>31</text:p>
          </table:table-cell>
          <table:table-cell table:style-name="ce362" office:value-type="float" office:value="75" calcext:value-type="float">
            <text:p>75</text:p>
          </table:table-cell>
          <table:table-cell table:style-name="ce276" office:value-type="float" office:value="333" calcext:value-type="float">
            <text:p>333</text:p>
          </table:table-cell>
          <table:table-cell table:style-name="ce276" office:value-type="float" office:value="255" calcext:value-type="float">
            <text:p>255</text:p>
          </table:table-cell>
          <table:table-cell table:style-name="ce276" office:value-type="float" office:value="806" calcext:value-type="float">
            <text:p>806</text:p>
          </table:table-cell>
          <table:table-cell table:style-name="ce276" office:value-type="float" office:value="237" calcext:value-type="float">
            <text:p>237</text:p>
          </table:table-cell>
          <table:table-cell table:style-name="ce276" office:value-type="float" office:value="549" calcext:value-type="float">
            <text:p>549</text:p>
          </table:table-cell>
          <table:table-cell table:style-name="ce276" office:value-type="float" office:value="303" calcext:value-type="float">
            <text:p>303</text:p>
          </table:table-cell>
          <table:table-cell table:style-name="ce276" office:value-type="float" office:value="472" calcext:value-type="float">
            <text:p>472</text:p>
          </table:table-cell>
          <table:table-cell table:style-name="ce276" office:value-type="float" office:value="313" calcext:value-type="float">
            <text:p>313</text:p>
          </table:table-cell>
          <table:table-cell table:style-name="ce276" office:value-type="float" office:value="193" calcext:value-type="float">
            <text:p>193</text:p>
          </table:table-cell>
          <table:table-cell table:style-name="ce276" office:value-type="float" office:value="443" calcext:value-type="float">
            <text:p>443</text:p>
          </table:table-cell>
          <table:table-cell table:style-name="ce276" office:value-type="float" office:value="329" calcext:value-type="float">
            <text:p>329</text:p>
          </table:table-cell>
          <table:table-cell table:style-name="ce276" office:value-type="float" office:value="204" calcext:value-type="float">
            <text:p>204</text:p>
          </table:table-cell>
          <table:table-cell table:style-name="ce276" office:value-type="float" office:value="121" calcext:value-type="float">
            <text:p>121</text:p>
          </table:table-cell>
          <table:table-cell table:style-name="ce276" office:value-type="float" office:value="344" calcext:value-type="float">
            <text:p>344</text:p>
          </table:table-cell>
          <table:table-cell table:style-name="ce366" office:value-type="float" office:value="352" calcext:value-type="float">
            <text:p>352</text:p>
          </table:table-cell>
          <table:table-cell table:style-name="ce366" office:value-type="float" office:value="272" calcext:value-type="float">
            <text:p>272</text:p>
          </table:table-cell>
          <table:table-cell table:style-name="ce366" office:value-type="float" office:value="374" calcext:value-type="float">
            <text:p>374</text:p>
          </table:table-cell>
          <table:table-cell table:style-name="ce366" office:value-type="float" office:value="389" calcext:value-type="float">
            <text:p>389</text:p>
          </table:table-cell>
          <table:table-cell table:style-name="ce366" office:value-type="float" office:value="380" calcext:value-type="float">
            <text:p>380</text:p>
          </table:table-cell>
          <table:table-cell table:style-name="ce370" table:number-columns-repeated="29"/>
        </table:table-row>
        <table:table-row table:style-name="ro33">
          <table:table-cell/>
          <table:covered-table-cell table:number-columns-repeated="4"/>
          <table:table-cell table:style-name="ce267" office:value-type="string" calcext:value-type="string">
            <text:p>Técnico 2</text:p>
          </table:table-cell>
          <table:table-cell table:style-name="ce276" table:number-columns-repeated="6"/>
          <table:table-cell table:style-name="ce276" office:value-type="float" office:value="715" calcext:value-type="float">
            <text:p>715</text:p>
          </table:table-cell>
          <table:table-cell table:style-name="ce276" office:value-type="float" office:value="844" calcext:value-type="float">
            <text:p>844</text:p>
          </table:table-cell>
          <table:table-cell table:style-name="ce276" office:value-type="float" office:value="708" calcext:value-type="float">
            <text:p>708</text:p>
          </table:table-cell>
          <table:table-cell table:style-name="ce276" office:value-type="float" office:value="272" calcext:value-type="float">
            <text:p>272</text:p>
          </table:table-cell>
          <table:table-cell table:style-name="ce276" office:value-type="float" office:value="208" calcext:value-type="float">
            <text:p>208</text:p>
          </table:table-cell>
          <table:table-cell table:style-name="ce276" office:value-type="float" office:value="62" calcext:value-type="float">
            <text:p>62</text:p>
          </table:table-cell>
          <table:table-cell table:style-name="ce362" office:value-type="float" office:value="460" calcext:value-type="float">
            <text:p>460</text:p>
          </table:table-cell>
          <table:table-cell table:style-name="ce276" office:value-type="float" office:value="392" calcext:value-type="float">
            <text:p>392</text:p>
          </table:table-cell>
          <table:table-cell table:style-name="ce276" office:value-type="float" office:value="374" calcext:value-type="float">
            <text:p>374</text:p>
          </table:table-cell>
          <table:table-cell table:style-name="ce276" office:value-type="float" office:value="443" calcext:value-type="float">
            <text:p>443</text:p>
          </table:table-cell>
          <table:table-cell table:style-name="ce276" office:value-type="float" office:value="303" calcext:value-type="float">
            <text:p>303</text:p>
          </table:table-cell>
          <table:table-cell table:style-name="ce276" office:value-type="float" office:value="1029" calcext:value-type="float">
            <text:p>1029</text:p>
          </table:table-cell>
          <table:table-cell table:style-name="ce276" office:value-type="float" office:value="535" calcext:value-type="float">
            <text:p>535</text:p>
          </table:table-cell>
          <table:table-cell table:style-name="ce276" office:value-type="float" office:value="285" calcext:value-type="float">
            <text:p>285</text:p>
          </table:table-cell>
          <table:table-cell table:style-name="ce276" office:value-type="float" office:value="271" calcext:value-type="float">
            <text:p>271</text:p>
          </table:table-cell>
          <table:table-cell table:style-name="ce276" office:value-type="float" office:value="203" calcext:value-type="float">
            <text:p>203</text:p>
          </table:table-cell>
          <table:table-cell table:style-name="ce276" office:value-type="float" office:value="279" calcext:value-type="float">
            <text:p>279</text:p>
          </table:table-cell>
          <table:table-cell table:style-name="ce276" office:value-type="float" office:value="297" calcext:value-type="float">
            <text:p>297</text:p>
          </table:table-cell>
          <table:table-cell table:style-name="ce276" office:value-type="float" office:value="248" calcext:value-type="float">
            <text:p>248</text:p>
          </table:table-cell>
          <table:table-cell table:style-name="ce276" office:value-type="float" office:value="105" calcext:value-type="float">
            <text:p>105</text:p>
          </table:table-cell>
          <table:table-cell table:style-name="ce276" office:value-type="float" office:value="477" calcext:value-type="float">
            <text:p>477</text:p>
          </table:table-cell>
          <table:table-cell table:style-name="ce366" office:value-type="float" office:value="368" calcext:value-type="float">
            <text:p>368</text:p>
          </table:table-cell>
          <table:table-cell table:style-name="ce366" office:value-type="float" office:value="304" calcext:value-type="float">
            <text:p>304</text:p>
          </table:table-cell>
          <table:table-cell table:style-name="ce366" office:value-type="float" office:value="457" calcext:value-type="float">
            <text:p>457</text:p>
          </table:table-cell>
          <table:table-cell table:style-name="ce366" office:value-type="float" office:value="299" calcext:value-type="float">
            <text:p>299</text:p>
          </table:table-cell>
          <table:table-cell table:style-name="ce366" office:value-type="float" office:value="329" calcext:value-type="float">
            <text:p>329</text:p>
          </table:table-cell>
          <table:table-cell table:style-name="ce370" table:number-columns-repeated="29"/>
        </table:table-row>
        <table:table-row table:style-name="ro33">
          <table:table-cell/>
          <table:covered-table-cell table:number-columns-repeated="4"/>
          <table:table-cell table:style-name="ce267" office:value-type="string" calcext:value-type="string">
            <text:p>Técnico 3</text:p>
          </table:table-cell>
          <table:table-cell table:style-name="ce276" table:number-columns-repeated="8"/>
          <table:table-cell table:style-name="ce276" office:value-type="float" office:value="261" calcext:value-type="float">
            <text:p>261</text:p>
          </table:table-cell>
          <table:table-cell table:style-name="ce276" office:value-type="float" office:value="82" calcext:value-type="float">
            <text:p>82</text:p>
          </table:table-cell>
          <table:table-cell table:style-name="ce276" office:value-type="float" office:value="24" calcext:value-type="float">
            <text:p>24</text:p>
          </table:table-cell>
          <table:table-cell table:style-name="ce276" office:value-type="float" office:value="70" calcext:value-type="float">
            <text:p>70</text:p>
          </table:table-cell>
          <table:table-cell table:style-name="ce362" office:value-type="float" office:value="403" calcext:value-type="float">
            <text:p>403</text:p>
          </table:table-cell>
          <table:table-cell table:style-name="ce276" office:value-type="float" office:value="594" calcext:value-type="float">
            <text:p>594</text:p>
          </table:table-cell>
          <table:table-cell table:style-name="ce276" office:value-type="float" office:value="570" calcext:value-type="float">
            <text:p>570</text:p>
          </table:table-cell>
          <table:table-cell table:style-name="ce276" office:value-type="float" office:value="881" calcext:value-type="float">
            <text:p>881</text:p>
          </table:table-cell>
          <table:table-cell table:style-name="ce276" office:value-type="float" office:value="425" calcext:value-type="float">
            <text:p>425</text:p>
          </table:table-cell>
          <table:table-cell table:style-name="ce276" office:value-type="float" office:value="776" calcext:value-type="float">
            <text:p>776</text:p>
          </table:table-cell>
          <table:table-cell table:style-name="ce276" office:value-type="float" office:value="438" calcext:value-type="float">
            <text:p>438</text:p>
          </table:table-cell>
          <table:table-cell table:style-name="ce276" office:value-type="float" office:value="389" calcext:value-type="float">
            <text:p>389</text:p>
          </table:table-cell>
          <table:table-cell table:style-name="ce276" office:value-type="float" office:value="437" calcext:value-type="float">
            <text:p>437</text:p>
          </table:table-cell>
          <table:table-cell table:style-name="ce276" office:value-type="float" office:value="217" calcext:value-type="float">
            <text:p>217</text:p>
          </table:table-cell>
          <table:table-cell table:style-name="ce276" office:value-type="float" office:value="474" calcext:value-type="float">
            <text:p>474</text:p>
          </table:table-cell>
          <table:table-cell table:style-name="ce276" office:value-type="float" office:value="442" calcext:value-type="float">
            <text:p>442</text:p>
          </table:table-cell>
          <table:table-cell table:style-name="ce276" office:value-type="float" office:value="373" calcext:value-type="float">
            <text:p>373</text:p>
          </table:table-cell>
          <table:table-cell table:style-name="ce276" office:value-type="float" office:value="94" calcext:value-type="float">
            <text:p>94</text:p>
          </table:table-cell>
          <table:table-cell table:style-name="ce276" office:value-type="float" office:value="502" calcext:value-type="float">
            <text:p>502</text:p>
          </table:table-cell>
          <table:table-cell table:style-name="ce366" office:value-type="float" office:value="384" calcext:value-type="float">
            <text:p>384</text:p>
          </table:table-cell>
          <table:table-cell table:style-name="ce366" office:value-type="float" office:value="208" calcext:value-type="float">
            <text:p>208</text:p>
          </table:table-cell>
          <table:table-cell table:style-name="ce366" office:value-type="float" office:value="449" calcext:value-type="float">
            <text:p>449</text:p>
          </table:table-cell>
          <table:table-cell table:style-name="ce366" office:value-type="float" office:value="333" calcext:value-type="float">
            <text:p>333</text:p>
          </table:table-cell>
          <table:table-cell table:style-name="ce366" office:value-type="float" office:value="347" calcext:value-type="float">
            <text:p>347</text:p>
          </table:table-cell>
          <table:table-cell table:style-name="ce370" table:number-columns-repeated="29"/>
        </table:table-row>
        <table:table-row table:style-name="ro33">
          <table:table-cell/>
          <table:covered-table-cell table:number-columns-repeated="4"/>
          <table:table-cell table:style-name="ce267" office:value-type="string" calcext:value-type="string">
            <text:p>Técnico 4</text:p>
          </table:table-cell>
          <table:table-cell table:style-name="ce276" table:number-columns-repeated="8"/>
          <table:table-cell table:style-name="ce276" office:value-type="float" office:value="38" calcext:value-type="float">
            <text:p>38</text:p>
          </table:table-cell>
          <table:table-cell table:style-name="ce276" office:value-type="float" office:value="131" calcext:value-type="float">
            <text:p>131</text:p>
          </table:table-cell>
          <table:table-cell table:style-name="ce276" office:value-type="float" office:value="16" calcext:value-type="float">
            <text:p>16</text:p>
          </table:table-cell>
          <table:table-cell table:style-name="ce276" office:value-type="float" office:value="60" calcext:value-type="float">
            <text:p>60</text:p>
          </table:table-cell>
          <table:table-cell table:style-name="ce362" office:value-type="float" office:value="507" calcext:value-type="float">
            <text:p>507</text:p>
          </table:table-cell>
          <table:table-cell table:style-name="ce276" office:value-type="float" office:value="606" calcext:value-type="float">
            <text:p>606</text:p>
          </table:table-cell>
          <table:table-cell table:style-name="ce276" office:value-type="float" office:value="643" calcext:value-type="float">
            <text:p>643</text:p>
          </table:table-cell>
          <table:table-cell table:style-name="ce276" office:value-type="float" office:value="990" calcext:value-type="float">
            <text:p>990</text:p>
          </table:table-cell>
          <table:table-cell table:style-name="ce276" office:value-type="float" office:value="528" calcext:value-type="float">
            <text:p>528</text:p>
          </table:table-cell>
          <table:table-cell table:style-name="ce276" office:value-type="float" office:value="969" calcext:value-type="float">
            <text:p>969</text:p>
          </table:table-cell>
          <table:table-cell table:style-name="ce276" office:value-type="float" office:value="524" calcext:value-type="float">
            <text:p>524</text:p>
          </table:table-cell>
          <table:table-cell table:style-name="ce276" office:value-type="float" office:value="379" calcext:value-type="float">
            <text:p>379</text:p>
          </table:table-cell>
          <table:table-cell table:style-name="ce276" office:value-type="float" office:value="467" calcext:value-type="float">
            <text:p>467</text:p>
          </table:table-cell>
          <table:table-cell table:style-name="ce276" office:value-type="float" office:value="193" calcext:value-type="float">
            <text:p>193</text:p>
          </table:table-cell>
          <table:table-cell table:style-name="ce276" office:value-type="float" office:value="494" calcext:value-type="float">
            <text:p>494</text:p>
          </table:table-cell>
          <table:table-cell table:style-name="ce276" office:value-type="float" office:value="509" calcext:value-type="float">
            <text:p>509</text:p>
          </table:table-cell>
          <table:table-cell table:style-name="ce276" office:value-type="float" office:value="376" calcext:value-type="float">
            <text:p>376</text:p>
          </table:table-cell>
          <table:table-cell table:style-name="ce276" office:value-type="float" office:value="125" calcext:value-type="float">
            <text:p>125</text:p>
          </table:table-cell>
          <table:table-cell table:style-name="ce276" office:value-type="float" office:value="395" calcext:value-type="float">
            <text:p>395</text:p>
          </table:table-cell>
          <table:table-cell table:style-name="ce366" office:value-type="float" office:value="327" calcext:value-type="float">
            <text:p>327</text:p>
          </table:table-cell>
          <table:table-cell table:style-name="ce366" office:value-type="float" office:value="128" calcext:value-type="float">
            <text:p>128</text:p>
          </table:table-cell>
          <table:table-cell table:style-name="ce366" office:value-type="float" office:value="290" calcext:value-type="float">
            <text:p>290</text:p>
          </table:table-cell>
          <table:table-cell table:style-name="ce366" office:value-type="float" office:value="255" calcext:value-type="float">
            <text:p>255</text:p>
          </table:table-cell>
          <table:table-cell table:style-name="ce366" office:value-type="float" office:value="356" calcext:value-type="float">
            <text:p>356</text:p>
          </table:table-cell>
          <table:table-cell table:style-name="ce370" table:number-columns-repeated="29"/>
        </table:table-row>
        <table:table-row table:style-name="ro33">
          <table:table-cell/>
          <table:covered-table-cell table:number-columns-repeated="4"/>
          <table:table-cell table:style-name="ce268" office:value-type="string" calcext:value-type="string">
            <text:p>Técnico 5 Apoyo</text:p>
          </table:table-cell>
          <table:table-cell table:style-name="ce276" table:number-columns-repeated="12"/>
          <table:table-cell table:style-name="ce362"/>
          <table:table-cell table:style-name="ce276" table:number-columns-repeated="8"/>
          <table:table-cell table:style-name="ce276" office:value-type="float" office:value="147" calcext:value-type="float">
            <text:p>147</text:p>
          </table:table-cell>
          <table:table-cell table:style-name="ce276" office:value-type="float" office:value="550" calcext:value-type="float">
            <text:p>550</text:p>
          </table:table-cell>
          <table:table-cell table:style-name="ce276" office:value-type="float" office:value="578" calcext:value-type="float">
            <text:p>578</text:p>
          </table:table-cell>
          <table:table-cell table:style-name="ce276" table:number-columns-repeated="3"/>
          <table:table-cell table:number-columns-repeated="5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33">
          <table:table-cell/>
          <table:covered-table-cell table:number-columns-repeated="4"/>
          <table:table-cell table:style-name="ce268" office:value-type="string" calcext:value-type="string">
            <text:p>Técnico 6 Apoyo</text:p>
          </table:table-cell>
          <table:table-cell table:style-name="ce276" table:number-columns-repeated="12"/>
          <table:table-cell table:style-name="ce362"/>
          <table:table-cell table:style-name="ce276" table:number-columns-repeated="8"/>
          <table:table-cell table:style-name="ce276" office:value-type="float" office:value="213" calcext:value-type="float">
            <text:p>213</text:p>
          </table:table-cell>
          <table:table-cell table:style-name="ce276" office:value-type="float" office:value="742" calcext:value-type="float">
            <text:p>742</text:p>
          </table:table-cell>
          <table:table-cell table:style-name="ce276" office:value-type="float" office:value="573" calcext:value-type="float">
            <text:p>573</text:p>
          </table:table-cell>
          <table:table-cell table:style-name="ce276" table:number-columns-repeated="3"/>
          <table:table-cell table:number-columns-repeated="5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33">
          <table:table-cell/>
          <table:covered-table-cell table:number-columns-repeated="4"/>
          <table:table-cell table:style-name="ce268" office:value-type="string" calcext:value-type="string">
            <text:p>Técnico 7 Apoyo</text:p>
          </table:table-cell>
          <table:table-cell table:style-name="ce276" table:number-columns-repeated="12"/>
          <table:table-cell table:style-name="ce362"/>
          <table:table-cell table:style-name="ce276" table:number-columns-repeated="8"/>
          <table:table-cell table:style-name="ce276" office:value-type="float" office:value="264" calcext:value-type="float">
            <text:p>264</text:p>
          </table:table-cell>
          <table:table-cell table:style-name="ce276" office:value-type="float" office:value="668" calcext:value-type="float">
            <text:p>668</text:p>
          </table:table-cell>
          <table:table-cell table:style-name="ce276" office:value-type="float" office:value="591" calcext:value-type="float">
            <text:p>591</text:p>
          </table:table-cell>
          <table:table-cell table:style-name="ce276" table:number-columns-repeated="3"/>
          <table:table-cell table:number-columns-repeated="5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33">
          <table:table-cell/>
          <table:table-cell table:style-name="ce204"/>
          <table:covered-table-cell table:number-columns-repeated="3"/>
          <table:table-cell table:style-name="ce268" office:value-type="string" calcext:value-type="string">
            <text:p>Técnico 8 Apoyo</text:p>
          </table:table-cell>
          <table:table-cell table:style-name="ce276" table:number-columns-repeated="12"/>
          <table:table-cell table:style-name="ce362"/>
          <table:table-cell table:style-name="ce276" table:number-columns-repeated="8"/>
          <table:table-cell table:style-name="ce276" office:value-type="float" office:value="237" calcext:value-type="float">
            <text:p>237</text:p>
          </table:table-cell>
          <table:table-cell table:style-name="ce276" office:value-type="float" office:value="665" calcext:value-type="float">
            <text:p>665</text:p>
          </table:table-cell>
          <table:table-cell table:style-name="ce276" office:value-type="float" office:value="602" calcext:value-type="float">
            <text:p>602</text:p>
          </table:table-cell>
          <table:table-cell table:style-name="ce276" table:number-columns-repeated="3"/>
          <table:table-cell table:number-columns-repeated="5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34">
          <table:table-cell/>
          <table:table-cell table:style-name="ce204" office:value-type="float" office:value="21" calcext:value-type="float">
            <text:p>21</text:p>
          </table:table-cell>
          <table:covered-table-cell/>
          <table:table-cell table:style-name="ce50" office:value-type="string" calcext:value-type="string" table:number-columns-spanned="1" table:number-rows-spanned="4">
            <text:p>Cantidad de giros diarios en SDJ</text:p>
          </table:table-cell>
          <table:table-cell table:style-name="ce224" office:value-type="string" calcext:value-type="string" table:number-columns-spanned="1" table:number-rows-spanned="4">
            <text:p>SDJ</text:p>
          </table:table-cell>
          <table:table-cell table:style-name="ce269" office:value-type="string" calcext:value-type="string">
            <text:p>Juez 1</text:p>
          </table:table-cell>
          <table:table-cell table:style-name="ce276" table:number-columns-repeated="6"/>
          <table:table-cell table:style-name="ce276" office:value-type="float" office:value="213" calcext:value-type="float">
            <text:p>213</text:p>
          </table:table-cell>
          <table:table-cell table:style-name="ce276" office:value-type="float" office:value="285" calcext:value-type="float">
            <text:p>285</text:p>
          </table:table-cell>
          <table:table-cell table:style-name="ce276" office:value-type="float" office:value="155" calcext:value-type="float">
            <text:p>155</text:p>
          </table:table-cell>
          <table:table-cell table:style-name="ce276" office:value-type="float" office:value="51" calcext:value-type="float">
            <text:p>51</text:p>
          </table:table-cell>
          <table:table-cell table:style-name="ce276" office:value-type="float" office:value="58" calcext:value-type="float">
            <text:p>58</text:p>
          </table:table-cell>
          <table:table-cell table:style-name="ce276" office:value-type="float" office:value="90" calcext:value-type="float">
            <text:p>90</text:p>
          </table:table-cell>
          <table:table-cell table:style-name="ce362" office:value-type="float" office:value="365" calcext:value-type="float">
            <text:p>365</text:p>
          </table:table-cell>
          <table:table-cell table:style-name="ce276" office:value-type="float" office:value="211" calcext:value-type="float">
            <text:p>211</text:p>
          </table:table-cell>
          <table:table-cell table:style-name="ce276" office:value-type="float" office:value="694" calcext:value-type="float">
            <text:p>694</text:p>
          </table:table-cell>
          <table:table-cell table:style-name="ce276" office:value-type="float" office:value="189" calcext:value-type="float">
            <text:p>189</text:p>
          </table:table-cell>
          <table:table-cell table:style-name="ce276" office:value-type="float" office:value="117" calcext:value-type="float">
            <text:p>117</text:p>
          </table:table-cell>
          <table:table-cell table:style-name="ce276" office:value-type="float" office:value="430" calcext:value-type="float">
            <text:p>430</text:p>
          </table:table-cell>
          <table:table-cell table:style-name="ce276" office:value-type="float" office:value="299" calcext:value-type="float">
            <text:p>299</text:p>
          </table:table-cell>
          <table:table-cell table:style-name="ce276" office:value-type="float" office:value="1313" calcext:value-type="float">
            <text:p>1313</text:p>
          </table:table-cell>
          <table:table-cell table:style-name="ce276" office:value-type="float" office:value="304" calcext:value-type="float">
            <text:p>304</text:p>
          </table:table-cell>
          <table:table-cell table:style-name="ce276" office:value-type="float" office:value="203" calcext:value-type="float">
            <text:p>203</text:p>
          </table:table-cell>
          <table:table-cell table:style-name="ce276" office:value-type="float" office:value="221" calcext:value-type="float">
            <text:p>221</text:p>
          </table:table-cell>
          <table:table-cell table:style-name="ce276" office:value-type="float" office:value="167" calcext:value-type="float">
            <text:p>167</text:p>
          </table:table-cell>
          <table:table-cell table:style-name="ce276" office:value-type="float" office:value="486" calcext:value-type="float">
            <text:p>486</text:p>
          </table:table-cell>
          <table:table-cell table:style-name="ce276" office:value-type="float" office:value="182" calcext:value-type="float">
            <text:p>182</text:p>
          </table:table-cell>
          <table:table-cell table:style-name="ce276" office:value-type="float" office:value="49" calcext:value-type="float">
            <text:p>49</text:p>
          </table:table-cell>
          <table:table-cell table:style-name="ce366" office:value-type="float" office:value="240" calcext:value-type="float">
            <text:p>240</text:p>
          </table:table-cell>
          <table:table-cell table:style-name="ce366" office:value-type="float" office:value="283" calcext:value-type="float">
            <text:p>283</text:p>
          </table:table-cell>
          <table:table-cell table:style-name="ce366" office:value-type="float" office:value="428" calcext:value-type="float">
            <text:p>428</text:p>
          </table:table-cell>
          <table:table-cell table:style-name="ce366" office:value-type="float" office:value="301" calcext:value-type="float">
            <text:p>301</text:p>
          </table:table-cell>
          <table:table-cell table:style-name="ce366" office:value-type="float" office:value="478" calcext:value-type="float">
            <text:p>478</text:p>
          </table:table-cell>
          <table:table-cell table:style-name="ce370" table:number-columns-repeated="29"/>
        </table:table-row>
        <table:table-row table:style-name="ro13">
          <table:table-cell/>
          <table:table-cell table:style-name="ce204"/>
          <table:covered-table-cell table:number-columns-repeated="3"/>
          <table:table-cell table:style-name="ce269" office:value-type="string" calcext:value-type="string">
            <text:p>Juez 2</text:p>
          </table:table-cell>
          <table:table-cell table:style-name="ce276" table:number-columns-repeated="12"/>
          <table:table-cell table:style-name="ce362"/>
          <table:table-cell table:style-name="ce276" table:number-columns-repeated="12"/>
          <table:table-cell table:style-name="ce276" office:value-type="float" office:value="183" calcext:value-type="float">
            <text:p>183</text:p>
          </table:table-cell>
          <table:table-cell table:style-name="ce276" office:value-type="float" office:value="49" calcext:value-type="float">
            <text:p>49</text:p>
          </table:table-cell>
          <table:table-cell table:style-name="ce366" office:value-type="float" office:value="241" calcext:value-type="float">
            <text:p>241</text:p>
          </table:table-cell>
          <table:table-cell table:style-name="ce366" office:value-type="float" office:value="284" calcext:value-type="float">
            <text:p>284</text:p>
          </table:table-cell>
          <table:table-cell table:style-name="ce366" office:value-type="float" office:value="428" calcext:value-type="float">
            <text:p>428</text:p>
          </table:table-cell>
          <table:table-cell table:style-name="ce366" office:value-type="float" office:value="301" calcext:value-type="float">
            <text:p>301</text:p>
          </table:table-cell>
          <table:table-cell table:style-name="ce366" office:value-type="float" office:value="478" calcext:value-type="float">
            <text:p>478</text:p>
          </table:table-cell>
          <table:table-cell table:style-name="ce370" table:number-columns-repeated="29"/>
        </table:table-row>
        <table:table-row table:style-name="ro13" table:visibility="collapse">
          <table:table-cell/>
          <table:table-cell table:style-name="ce204"/>
          <table:covered-table-cell table:number-columns-repeated="3"/>
          <table:table-cell table:style-name="ce269" office:value-type="string" calcext:value-type="string">
            <text:p>Juez 3</text:p>
          </table:table-cell>
          <table:table-cell table:style-name="ce276" table:number-columns-repeated="12"/>
          <table:table-cell table:style-name="ce362"/>
          <table:table-cell table:style-name="ce276" table:number-columns-repeated="14"/>
          <table:table-cell table:style-name="ce366"/>
          <table:table-cell table:style-name="ce370" table:number-columns-repeated="33"/>
        </table:table-row>
        <table:table-row table:style-name="ro13" table:visibility="collapse">
          <table:table-cell/>
          <table:table-cell table:style-name="ce204"/>
          <table:covered-table-cell table:number-columns-repeated="3"/>
          <table:table-cell table:style-name="ce269" office:value-type="string" calcext:value-type="string">
            <text:p>Juez 4</text:p>
          </table:table-cell>
          <table:table-cell table:style-name="ce276" table:number-columns-repeated="12"/>
          <table:table-cell table:style-name="ce362"/>
          <table:table-cell table:style-name="ce276" table:number-columns-repeated="14"/>
          <table:table-cell table:style-name="ce366"/>
          <table:table-cell table:style-name="ce370" table:number-columns-repeated="33"/>
        </table:table-row>
        <table:table-row table:style-name="ro13">
          <table:table-cell/>
          <table:table-cell table:style-name="ce204" office:value-type="float" office:value="22" calcext:value-type="float">
            <text:p>22</text:p>
          </table:table-cell>
          <table:covered-table-cell/>
          <table:table-cell table:style-name="ce50" office:value-type="string" calcext:value-type="string">
            <text:p>Cantidad de remates programados mensuales</text:p>
          </table:table-cell>
          <table:table-cell table:style-name="ce225" office:value-type="string" calcext:value-type="string">
            <text:p>Cronos</text:p>
          </table:table-cell>
          <table:table-cell table:style-name="ce269" office:value-type="string" calcext:value-type="string">
            <text:p>Despacho</text:p>
          </table:table-cell>
          <table:table-cell table:style-name="ce276" table:number-columns-repeated="6"/>
          <table:table-cell table:style-name="ce276" office:value-type="float" office:value="107" calcext:value-type="float">
            <text:p>107</text:p>
          </table:table-cell>
          <table:table-cell table:style-name="ce276" office:value-type="float" office:value="126" calcext:value-type="float">
            <text:p>126</text:p>
          </table:table-cell>
          <table:table-cell table:style-name="ce276" office:value-type="float" office:value="151" calcext:value-type="float">
            <text:p>151</text:p>
          </table:table-cell>
          <table:table-cell table:style-name="ce276" office:value-type="float" office:value="165" calcext:value-type="float">
            <text:p>165</text:p>
          </table:table-cell>
          <table:table-cell table:style-name="ce276" office:value-type="float" office:value="93" calcext:value-type="float">
            <text:p>93</text:p>
          </table:table-cell>
          <table:table-cell table:style-name="ce276" office:value-type="float" office:value="156" calcext:value-type="float">
            <text:p>156</text:p>
          </table:table-cell>
          <table:table-cell table:style-name="ce362" office:value-type="float" office:value="82" calcext:value-type="float">
            <text:p>82</text:p>
          </table:table-cell>
          <table:table-cell table:style-name="ce276" office:value-type="float" office:value="72" calcext:value-type="float">
            <text:p>72</text:p>
          </table:table-cell>
          <table:table-cell table:style-name="ce276" office:value-type="float" office:value="63" calcext:value-type="float">
            <text:p>63</text:p>
          </table:table-cell>
          <table:table-cell table:style-name="ce276" office:value-type="float" office:value="55" calcext:value-type="float">
            <text:p>55</text:p>
          </table:table-cell>
          <table:table-cell table:style-name="ce276" office:value-type="float" office:value="57" calcext:value-type="float">
            <text:p>57</text:p>
          </table:table-cell>
          <table:table-cell table:style-name="ce276" office:value-type="float" office:value="228" calcext:value-type="float">
            <text:p>228</text:p>
          </table:table-cell>
          <table:table-cell table:style-name="ce276" office:value-type="float" office:value="138" calcext:value-type="float">
            <text:p>138</text:p>
          </table:table-cell>
          <table:table-cell table:style-name="ce276" office:value-type="float" office:value="154" calcext:value-type="float">
            <text:p>154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float" office:value="113" calcext:value-type="float">
            <text:p>113</text:p>
          </table:table-cell>
          <table:table-cell table:style-name="ce276" office:value-type="float" office:value="38" calcext:value-type="float">
            <text:p>38</text:p>
          </table:table-cell>
          <table:table-cell table:style-name="ce276" office:value-type="float" office:value="203" calcext:value-type="float">
            <text:p>203</text:p>
          </table:table-cell>
          <table:table-cell table:style-name="ce276" office:value-type="float" office:value="159" calcext:value-type="float">
            <text:p>159</text:p>
          </table:table-cell>
          <table:table-cell table:style-name="ce276" office:value-type="float" office:value="209" calcext:value-type="float">
            <text:p>209</text:p>
          </table:table-cell>
          <table:table-cell table:style-name="ce276" office:value-type="float" office:value="154" calcext:value-type="float">
            <text:p>154</text:p>
          </table:table-cell>
          <table:table-cell table:style-name="ce366" office:value-type="float" office:value="170" calcext:value-type="float">
            <text:p>170</text:p>
          </table:table-cell>
          <table:table-cell table:style-name="ce366" office:value-type="float" office:value="124" calcext:value-type="float">
            <text:p>124</text:p>
          </table:table-cell>
          <table:table-cell table:style-name="ce366" office:value-type="float" office:value="176" calcext:value-type="float">
            <text:p>176</text:p>
          </table:table-cell>
          <table:table-cell table:style-name="ce366" office:value-type="float" office:value="131" calcext:value-type="float">
            <text:p>131</text:p>
          </table:table-cell>
          <table:table-cell table:style-name="ce366" office:value-type="float" office:value="187" calcext:value-type="float">
            <text:p>187</text:p>
          </table:table-cell>
          <table:table-cell table:style-name="ce370" table:number-columns-repeated="29"/>
        </table:table-row>
        <table:table-row table:style-name="ro13">
          <table:table-cell/>
          <table:table-cell table:style-name="ce204" office:value-type="float" office:value="23" calcext:value-type="float">
            <text:p>23</text:p>
          </table:table-cell>
          <table:covered-table-cell/>
          <table:table-cell table:style-name="ce50" office:value-type="string" calcext:value-type="string">
            <text:p>Cantidad de anotaciones mensuales</text:p>
          </table:table-cell>
          <table:table-cell table:style-name="ce226" office:value-type="string" calcext:value-type="string">
            <text:p>SREM</text:p>
          </table:table-cell>
          <table:table-cell table:style-name="ce269" office:value-type="string" calcext:value-type="string">
            <text:p>Despacho</text:p>
          </table:table-cell>
          <table:table-cell table:style-name="ce276" table:number-columns-repeated="6"/>
          <table:table-cell table:style-name="ce276" office:value-type="float" office:value="297" calcext:value-type="float">
            <text:p>297</text:p>
          </table:table-cell>
          <table:table-cell table:style-name="ce276" office:value-type="float" office:value="510" calcext:value-type="float">
            <text:p>510</text:p>
          </table:table-cell>
          <table:table-cell table:style-name="ce276" office:value-type="float" office:value="358" calcext:value-type="float">
            <text:p>358</text:p>
          </table:table-cell>
          <table:table-cell table:style-name="ce276" office:value-type="float" office:value="207" calcext:value-type="float">
            <text:p>207</text:p>
          </table:table-cell>
          <table:table-cell table:style-name="ce276" office:value-type="float" office:value="136" calcext:value-type="float">
            <text:p>136</text:p>
          </table:table-cell>
          <table:table-cell table:style-name="ce276" office:value-type="float" office:value="281" calcext:value-type="float">
            <text:p>281</text:p>
          </table:table-cell>
          <table:table-cell table:style-name="ce362" office:value-type="float" office:value="226" calcext:value-type="float">
            <text:p>226</text:p>
          </table:table-cell>
          <table:table-cell table:style-name="ce276" office:value-type="float" office:value="377" calcext:value-type="float">
            <text:p>377</text:p>
          </table:table-cell>
          <table:table-cell table:style-name="ce276" office:value-type="float" office:value="381" calcext:value-type="float">
            <text:p>381</text:p>
          </table:table-cell>
          <table:table-cell table:style-name="ce276" office:value-type="float" office:value="402" calcext:value-type="float">
            <text:p>402</text:p>
          </table:table-cell>
          <table:table-cell table:style-name="ce276" office:value-type="float" office:value="142" calcext:value-type="float">
            <text:p>142</text:p>
          </table:table-cell>
          <table:table-cell table:style-name="ce276" office:value-type="float" office:value="350" calcext:value-type="float">
            <text:p>350</text:p>
          </table:table-cell>
          <table:table-cell table:style-name="ce276" office:value-type="float" office:value="294" calcext:value-type="float">
            <text:p>294</text:p>
          </table:table-cell>
          <table:table-cell table:style-name="ce276" office:value-type="float" office:value="277" calcext:value-type="float">
            <text:p>277</text:p>
          </table:table-cell>
          <table:table-cell table:style-name="ce276" office:value-type="float" office:value="120" calcext:value-type="float">
            <text:p>120</text:p>
          </table:table-cell>
          <table:table-cell table:style-name="ce276" office:value-type="float" office:value="326" calcext:value-type="float">
            <text:p>326</text:p>
          </table:table-cell>
          <table:table-cell table:style-name="ce276" office:value-type="float" office:value="1259" calcext:value-type="float">
            <text:p>1259</text:p>
          </table:table-cell>
          <table:table-cell table:style-name="ce276" office:value-type="float" office:value="926" calcext:value-type="float">
            <text:p>926</text:p>
          </table:table-cell>
          <table:table-cell table:style-name="ce276" office:value-type="float" office:value="271" calcext:value-type="float">
            <text:p>271</text:p>
          </table:table-cell>
          <table:table-cell table:style-name="ce276" office:value-type="float" office:value="185" calcext:value-type="float">
            <text:p>185</text:p>
          </table:table-cell>
          <table:table-cell table:style-name="ce276" office:value-type="float" office:value="361" calcext:value-type="float">
            <text:p>361</text:p>
          </table:table-cell>
          <table:table-cell table:style-name="ce366" office:value-type="float" office:value="350" calcext:value-type="float">
            <text:p>350</text:p>
          </table:table-cell>
          <table:table-cell table:style-name="ce366" office:value-type="float" office:value="241" calcext:value-type="float">
            <text:p>241</text:p>
          </table:table-cell>
          <table:table-cell table:style-name="ce366" office:value-type="float" office:value="696" calcext:value-type="float">
            <text:p>696</text:p>
          </table:table-cell>
          <table:table-cell table:style-name="ce366" office:value-type="float" office:value="373" calcext:value-type="float">
            <text:p>373</text:p>
          </table:table-cell>
          <table:table-cell table:style-name="ce366" office:value-type="float" office:value="313" calcext:value-type="float">
            <text:p>313</text:p>
          </table:table-cell>
          <table:table-cell table:style-name="ce370" table:number-columns-repeated="29"/>
        </table:table-row>
        <table:table-row table:style-name="ro28">
          <table:table-cell/>
          <table:table-cell table:style-name="ce204" office:value-type="float" office:value="24" calcext:value-type="float">
            <text:p>24</text:p>
          </table:table-cell>
          <table:covered-table-cell/>
          <table:table-cell table:style-name="ce213" office:value-type="string" calcext:value-type="string">
            <text:p>Firma oficios mensual</text:p>
          </table:table-cell>
          <table:table-cell table:style-name="ce69" office:value-type="string" calcext:value-type="string">
            <text:p>Escritorio Virtual</text:p>
          </table:table-cell>
          <table:table-cell table:style-name="ce270"/>
          <table:table-cell table:style-name="ce276" table:number-columns-repeated="2"/>
          <table:table-cell table:style-name="ce314" table:number-columns-repeated="4"/>
          <table:table-cell table:style-name="ce314" office:value-type="float" office:value="2255" calcext:value-type="float">
            <text:p>2255</text:p>
          </table:table-cell>
          <table:table-cell table:style-name="ce314" office:value-type="float" office:value="2580" calcext:value-type="float">
            <text:p>2580</text:p>
          </table:table-cell>
          <table:table-cell table:style-name="ce314" office:value-type="float" office:value="2953" calcext:value-type="float">
            <text:p>2953</text:p>
          </table:table-cell>
          <table:table-cell table:style-name="ce314" office:value-type="float" office:value="1141" calcext:value-type="float">
            <text:p>1141</text:p>
          </table:table-cell>
          <table:table-cell table:style-name="ce314" office:value-type="float" office:value="217" calcext:value-type="float">
            <text:p>217</text:p>
          </table:table-cell>
          <table:table-cell table:style-name="ce314" office:value-type="float" office:value="2748" calcext:value-type="float">
            <text:p>2748</text:p>
          </table:table-cell>
          <table:table-cell table:style-name="ce364" office:value-type="float" office:value="1527" calcext:value-type="float">
            <text:p>1527</text:p>
          </table:table-cell>
          <table:table-cell table:style-name="ce276" office:value-type="float" office:value="2479" calcext:value-type="float">
            <text:p>2479</text:p>
          </table:table-cell>
          <table:table-cell table:style-name="ce276" office:value-type="float" office:value="3028" calcext:value-type="float">
            <text:p>3028</text:p>
          </table:table-cell>
          <table:table-cell table:style-name="ce276" office:value-type="float" office:value="4244" calcext:value-type="float">
            <text:p>4244</text:p>
          </table:table-cell>
          <table:table-cell table:style-name="ce276" office:value-type="float" office:value="1899" calcext:value-type="float">
            <text:p>1899</text:p>
          </table:table-cell>
          <table:table-cell table:style-name="ce276" office:value-type="float" office:value="4220" calcext:value-type="float">
            <text:p>4220</text:p>
          </table:table-cell>
          <table:table-cell table:style-name="ce276" office:value-type="float" office:value="4515" calcext:value-type="float">
            <text:p>4515</text:p>
          </table:table-cell>
          <table:table-cell table:style-name="ce276" office:value-type="float" office:value="4836" calcext:value-type="float">
            <text:p>4836</text:p>
          </table:table-cell>
          <table:table-cell table:style-name="ce276" office:value-type="float" office:value="4299" calcext:value-type="float">
            <text:p>4299</text:p>
          </table:table-cell>
          <table:table-cell table:style-name="ce276" office:value-type="float" office:value="4330" calcext:value-type="float">
            <text:p>4330</text:p>
          </table:table-cell>
          <table:table-cell table:style-name="ce276" office:value-type="float" office:value="12387" calcext:value-type="float">
            <text:p>12387</text:p>
          </table:table-cell>
          <table:table-cell table:style-name="ce276" office:value-type="float" office:value="9508" calcext:value-type="float">
            <text:p>9508</text:p>
          </table:table-cell>
          <table:table-cell table:style-name="ce276" office:value-type="float" office:value="3157" calcext:value-type="float">
            <text:p>3157</text:p>
          </table:table-cell>
          <table:table-cell table:style-name="ce276" office:value-type="float" office:value="1436" calcext:value-type="float">
            <text:p>1436</text:p>
          </table:table-cell>
          <table:table-cell table:style-name="ce276" office:value-type="float" office:value="790" calcext:value-type="float">
            <text:p>790</text:p>
          </table:table-cell>
          <table:table-cell table:style-name="ce366" office:value-type="float" office:value="3131" calcext:value-type="float">
            <text:p>3131</text:p>
          </table:table-cell>
          <table:table-cell table:style-name="ce366" office:value-type="float" office:value="1513" calcext:value-type="float">
            <text:p>1513</text:p>
          </table:table-cell>
          <table:table-cell table:style-name="ce366" office:value-type="float" office:value="5388" calcext:value-type="float">
            <text:p>5388</text:p>
          </table:table-cell>
          <table:table-cell table:style-name="ce366" office:value-type="float" office:value="3478" calcext:value-type="float">
            <text:p>3478</text:p>
          </table:table-cell>
          <table:table-cell table:style-name="ce366" office:value-type="float" office:value="3236" calcext:value-type="float">
            <text:p>3236</text:p>
          </table:table-cell>
          <table:table-cell table:style-name="ce370" table:number-columns-repeated="29"/>
        </table:table-row>
        <table:table-row table:style-name="ro35">
          <table:table-cell/>
          <table:table-cell table:style-name="ce43" office:value-type="float" office:value="25" calcext:value-type="float" table:number-columns-spanned="1" table:number-rows-spanned="7">
            <text:p>25</text:p>
          </table:table-cell>
          <table:covered-table-cell/>
          <table:table-cell table:style-name="ce52" office:value-type="string" calcext:value-type="string" table:number-columns-spanned="1" table:number-rows-spanned="7">
            <text:p>Expedientes pendientes de liquidación</text:p>
          </table:table-cell>
          <table:table-cell table:style-name="ce69" office:value-type="string" calcext:value-type="string" table:number-columns-spanned="1" table:number-rows-spanned="7">
            <text:p>Escritorio Virtual</text:p>
          </table:table-cell>
          <table:table-cell table:style-name="ce267" office:value-type="string" calcext:value-type="string">
            <text:p>Técnico 1</text:p>
          </table:table-cell>
          <table:table-cell table:style-name="ce276" table:number-columns-repeated="6"/>
          <table:table-cell table:style-name="ce276" office:value-type="float" office:value="338" calcext:value-type="float">
            <text:p>338</text:p>
          </table:table-cell>
          <table:table-cell table:style-name="ce276" office:value-type="float" office:value="377" calcext:value-type="float">
            <text:p>377</text:p>
          </table:table-cell>
          <table:table-cell table:style-name="ce276" office:value-type="float" office:value="263" calcext:value-type="float">
            <text:p>263</text:p>
          </table:table-cell>
          <table:table-cell table:style-name="ce276" office:value-type="float" office:value="242" calcext:value-type="float">
            <text:p>242</text:p>
          </table:table-cell>
          <table:table-cell table:style-name="ce276" office:value-type="float" office:value="119" calcext:value-type="float">
            <text:p>119</text:p>
          </table:table-cell>
          <table:table-cell table:style-name="ce276" office:value-type="float" office:value="134" calcext:value-type="float">
            <text:p>134</text:p>
          </table:table-cell>
          <table:table-cell table:style-name="ce362" office:value-type="float" office:value="138" calcext:value-type="float">
            <text:p>138</text:p>
          </table:table-cell>
          <table:table-cell table:style-name="ce276" office:value-type="float" office:value="152" calcext:value-type="float">
            <text:p>152</text:p>
          </table:table-cell>
          <table:table-cell table:style-name="ce276" office:value-type="float" office:value="173" calcext:value-type="float">
            <text:p>173</text:p>
          </table:table-cell>
          <table:table-cell table:style-name="ce276" office:value-type="float" office:value="210" calcext:value-type="float">
            <text:p>210</text:p>
          </table:table-cell>
          <table:table-cell table:style-name="ce276" office:value-type="float" office:value="218" calcext:value-type="float">
            <text:p>218</text:p>
          </table:table-cell>
          <table:table-cell table:style-name="ce276" office:value-type="float" office:value="219" calcext:value-type="float">
            <text:p>219</text:p>
          </table:table-cell>
          <table:table-cell table:style-name="ce276" office:value-type="float" office:value="217" calcext:value-type="float">
            <text:p>217</text:p>
          </table:table-cell>
          <table:table-cell table:style-name="ce276" office:value-type="float" office:value="186" calcext:value-type="float">
            <text:p>186</text:p>
          </table:table-cell>
          <table:table-cell table:style-name="ce276" office:value-type="float" office:value="226" calcext:value-type="float">
            <text:p>226</text:p>
          </table:table-cell>
          <table:table-cell table:style-name="ce276" office:value-type="float" office:value="279" calcext:value-type="float">
            <text:p>279</text:p>
          </table:table-cell>
          <table:table-cell table:style-name="ce276" office:value-type="float" office:value="331" calcext:value-type="float">
            <text:p>331</text:p>
          </table:table-cell>
          <table:table-cell table:style-name="ce276" office:value-type="float" office:value="364" calcext:value-type="float">
            <text:p>364</text:p>
          </table:table-cell>
          <table:table-cell table:style-name="ce276" office:value-type="float" office:value="389" calcext:value-type="float">
            <text:p>389</text:p>
          </table:table-cell>
          <table:table-cell table:style-name="ce276" office:value-type="float" office:value="424" calcext:value-type="float">
            <text:p>424</text:p>
          </table:table-cell>
          <table:table-cell table:style-name="ce276" office:value-type="float" office:value="425" calcext:value-type="float">
            <text:p>425</text:p>
          </table:table-cell>
          <table:table-cell table:style-name="ce366" office:value-type="float" office:value="425" calcext:value-type="float">
            <text:p>425</text:p>
          </table:table-cell>
          <table:table-cell table:style-name="ce366" office:value-type="float" office:value="392" calcext:value-type="float">
            <text:p>392</text:p>
          </table:table-cell>
          <table:table-cell table:style-name="ce366" office:value-type="float" office:value="394" calcext:value-type="float">
            <text:p>394</text:p>
          </table:table-cell>
          <table:table-cell table:style-name="ce366" office:value-type="float" office:value="409" calcext:value-type="float">
            <text:p>409</text:p>
          </table:table-cell>
          <table:table-cell table:style-name="ce366" office:value-type="float" office:value="395" calcext:value-type="float">
            <text:p>395</text:p>
          </table:table-cell>
          <table:table-cell table:style-name="ce370" table:number-columns-repeated="29"/>
        </table:table-row>
        <table:table-row table:style-name="ro35">
          <table:table-cell/>
          <table:covered-table-cell table:number-columns-repeated="4"/>
          <table:table-cell table:style-name="ce267" office:value-type="string" calcext:value-type="string">
            <text:p>Técnico 2</text:p>
          </table:table-cell>
          <table:table-cell table:style-name="ce276" table:number-columns-repeated="6"/>
          <table:table-cell table:style-name="ce276" office:value-type="float" office:value="340" calcext:value-type="float">
            <text:p>340</text:p>
          </table:table-cell>
          <table:table-cell table:style-name="ce276" office:value-type="float" office:value="445" calcext:value-type="float">
            <text:p>445</text:p>
          </table:table-cell>
          <table:table-cell table:style-name="ce276" office:value-type="float" office:value="283" calcext:value-type="float">
            <text:p>283</text:p>
          </table:table-cell>
          <table:table-cell table:style-name="ce276" office:value-type="float" office:value="284" calcext:value-type="float">
            <text:p>284</text:p>
          </table:table-cell>
          <table:table-cell table:style-name="ce276" office:value-type="float" office:value="117" calcext:value-type="float">
            <text:p>117</text:p>
          </table:table-cell>
          <table:table-cell table:style-name="ce276" office:value-type="float" office:value="142" calcext:value-type="float">
            <text:p>142</text:p>
          </table:table-cell>
          <table:table-cell table:style-name="ce362" office:value-type="float" office:value="165" calcext:value-type="float">
            <text:p>165</text:p>
          </table:table-cell>
          <table:table-cell table:style-name="ce276" office:value-type="float" office:value="182" calcext:value-type="float">
            <text:p>182</text:p>
          </table:table-cell>
          <table:table-cell table:style-name="ce276" office:value-type="float" office:value="179" calcext:value-type="float">
            <text:p>179</text:p>
          </table:table-cell>
          <table:table-cell table:style-name="ce276" office:value-type="float" office:value="171" calcext:value-type="float">
            <text:p>171</text:p>
          </table:table-cell>
          <table:table-cell table:style-name="ce276" office:value-type="float" office:value="190" calcext:value-type="float">
            <text:p>190</text:p>
          </table:table-cell>
          <table:table-cell table:style-name="ce276" office:value-type="float" office:value="198" calcext:value-type="float">
            <text:p>198</text:p>
          </table:table-cell>
          <table:table-cell table:style-name="ce276" office:value-type="float" office:value="201" calcext:value-type="float">
            <text:p>201</text:p>
          </table:table-cell>
          <table:table-cell table:style-name="ce276" office:value-type="float" office:value="166" calcext:value-type="float">
            <text:p>166</text:p>
          </table:table-cell>
          <table:table-cell table:style-name="ce276" office:value-type="float" office:value="132" calcext:value-type="float">
            <text:p>132</text:p>
          </table:table-cell>
          <table:table-cell table:style-name="ce276" office:value-type="float" office:value="186" calcext:value-type="float">
            <text:p>186</text:p>
          </table:table-cell>
          <table:table-cell table:style-name="ce276" office:value-type="float" office:value="237" calcext:value-type="float">
            <text:p>237</text:p>
          </table:table-cell>
          <table:table-cell table:style-name="ce276" office:value-type="float" office:value="292" calcext:value-type="float">
            <text:p>292</text:p>
          </table:table-cell>
          <table:table-cell table:style-name="ce276" office:value-type="float" office:value="291" calcext:value-type="float">
            <text:p>291</text:p>
          </table:table-cell>
          <table:table-cell table:style-name="ce276" office:value-type="float" office:value="302" calcext:value-type="float">
            <text:p>302</text:p>
          </table:table-cell>
          <table:table-cell table:style-name="ce276" office:value-type="float" office:value="310" calcext:value-type="float">
            <text:p>310</text:p>
          </table:table-cell>
          <table:table-cell table:style-name="ce366" office:value-type="float" office:value="311" calcext:value-type="float">
            <text:p>311</text:p>
          </table:table-cell>
          <table:table-cell table:style-name="ce366" office:value-type="float" office:value="286" calcext:value-type="float">
            <text:p>286</text:p>
          </table:table-cell>
          <table:table-cell table:style-name="ce366" office:value-type="float" office:value="283" calcext:value-type="float">
            <text:p>283</text:p>
          </table:table-cell>
          <table:table-cell table:style-name="ce366" office:value-type="float" office:value="305" calcext:value-type="float">
            <text:p>305</text:p>
          </table:table-cell>
          <table:table-cell table:style-name="ce366" office:value-type="float" office:value="285" calcext:value-type="float">
            <text:p>285</text:p>
          </table:table-cell>
          <table:table-cell table:style-name="ce370" table:number-columns-repeated="29"/>
        </table:table-row>
        <table:table-row table:style-name="ro35">
          <table:table-cell/>
          <table:covered-table-cell table:number-columns-repeated="4"/>
          <table:table-cell table:style-name="ce267" office:value-type="string" calcext:value-type="string">
            <text:p>Técnico 3</text:p>
          </table:table-cell>
          <table:table-cell table:style-name="ce276" table:number-columns-repeated="10"/>
          <table:table-cell table:style-name="ce276" office:value-type="float" office:value="97" calcext:value-type="float">
            <text:p>97</text:p>
          </table:table-cell>
          <table:table-cell table:style-name="ce276" office:value-type="float" office:value="171" calcext:value-type="float">
            <text:p>171</text:p>
          </table:table-cell>
          <table:table-cell table:style-name="ce362" office:value-type="float" office:value="191" calcext:value-type="float">
            <text:p>191</text:p>
          </table:table-cell>
          <table:table-cell table:style-name="ce276" office:value-type="float" office:value="190" calcext:value-type="float">
            <text:p>190</text:p>
          </table:table-cell>
          <table:table-cell table:style-name="ce276" office:value-type="float" office:value="188" calcext:value-type="float">
            <text:p>188</text:p>
          </table:table-cell>
          <table:table-cell table:style-name="ce276" office:value-type="float" office:value="199" calcext:value-type="float">
            <text:p>199</text:p>
          </table:table-cell>
          <table:table-cell table:style-name="ce276" office:value-type="float" office:value="212" calcext:value-type="float">
            <text:p>212</text:p>
          </table:table-cell>
          <table:table-cell table:style-name="ce276" office:value-type="float" office:value="224" calcext:value-type="float">
            <text:p>224</text:p>
          </table:table-cell>
          <table:table-cell table:style-name="ce276" office:value-type="float" office:value="238" calcext:value-type="float">
            <text:p>238</text:p>
          </table:table-cell>
          <table:table-cell table:style-name="ce276" office:value-type="float" office:value="224" calcext:value-type="float">
            <text:p>224</text:p>
          </table:table-cell>
          <table:table-cell table:style-name="ce276" office:value-type="float" office:value="247" calcext:value-type="float">
            <text:p>247</text:p>
          </table:table-cell>
          <table:table-cell table:style-name="ce276" office:value-type="float" office:value="286" calcext:value-type="float">
            <text:p>286</text:p>
          </table:table-cell>
          <table:table-cell table:style-name="ce276" office:value-type="float" office:value="336" calcext:value-type="float">
            <text:p>336</text:p>
          </table:table-cell>
          <table:table-cell table:style-name="ce276" office:value-type="float" office:value="359" calcext:value-type="float">
            <text:p>359</text:p>
          </table:table-cell>
          <table:table-cell table:style-name="ce276" office:value-type="float" office:value="362" calcext:value-type="float">
            <text:p>362</text:p>
          </table:table-cell>
          <table:table-cell table:style-name="ce276" office:value-type="float" office:value="415" calcext:value-type="float">
            <text:p>415</text:p>
          </table:table-cell>
          <table:table-cell table:style-name="ce276" office:value-type="float" office:value="413" calcext:value-type="float">
            <text:p>413</text:p>
          </table:table-cell>
          <table:table-cell table:style-name="ce366" office:value-type="float" office:value="413" calcext:value-type="float">
            <text:p>413</text:p>
          </table:table-cell>
          <table:table-cell table:style-name="ce366" office:value-type="float" office:value="379" calcext:value-type="float">
            <text:p>379</text:p>
          </table:table-cell>
          <table:table-cell table:style-name="ce366" office:value-type="float" office:value="374" calcext:value-type="float">
            <text:p>374</text:p>
          </table:table-cell>
          <table:table-cell table:style-name="ce366" office:value-type="float" office:value="416" calcext:value-type="float">
            <text:p>416</text:p>
          </table:table-cell>
          <table:table-cell table:style-name="ce366" office:value-type="float" office:value="405" calcext:value-type="float">
            <text:p>405</text:p>
          </table:table-cell>
          <table:table-cell table:style-name="ce370" table:number-columns-repeated="29"/>
        </table:table-row>
        <table:table-row table:style-name="ro35">
          <table:table-cell/>
          <table:covered-table-cell table:number-columns-repeated="4"/>
          <table:table-cell table:style-name="ce267" office:value-type="string" calcext:value-type="string">
            <text:p>Técnico 4</text:p>
          </table:table-cell>
          <table:table-cell table:style-name="ce276" table:number-columns-repeated="10"/>
          <table:table-cell table:style-name="ce276" office:value-type="float" office:value="9" calcext:value-type="float">
            <text:p>9</text:p>
          </table:table-cell>
          <table:table-cell table:style-name="ce276" office:value-type="float" office:value="89" calcext:value-type="float">
            <text:p>89</text:p>
          </table:table-cell>
          <table:table-cell table:style-name="ce362" office:value-type="float" office:value="74" calcext:value-type="float">
            <text:p>74</text:p>
          </table:table-cell>
          <table:table-cell table:style-name="ce276" office:value-type="float" office:value="44" calcext:value-type="float">
            <text:p>44</text:p>
          </table:table-cell>
          <table:table-cell table:style-name="ce276" office:value-type="float" office:value="45" calcext:value-type="float">
            <text:p>45</text:p>
          </table:table-cell>
          <table:table-cell table:style-name="ce276" office:value-type="float" office:value="61" calcext:value-type="float">
            <text:p>61</text:p>
          </table:table-cell>
          <table:table-cell table:style-name="ce276" office:value-type="float" office:value="75" calcext:value-type="float">
            <text:p>75</text:p>
          </table:table-cell>
          <table:table-cell table:style-name="ce276" office:value-type="float" office:value="79" calcext:value-type="float">
            <text:p>79</text:p>
          </table:table-cell>
          <table:table-cell table:style-name="ce276" office:value-type="float" office:value="118" calcext:value-type="float">
            <text:p>118</text:p>
          </table:table-cell>
          <table:table-cell table:style-name="ce276" office:value-type="float" office:value="93" calcext:value-type="float">
            <text:p>93</text:p>
          </table:table-cell>
          <table:table-cell table:style-name="ce276" office:value-type="float" office:value="110" calcext:value-type="float">
            <text:p>110</text:p>
          </table:table-cell>
          <table:table-cell table:style-name="ce276" office:value-type="float" office:value="182" calcext:value-type="float">
            <text:p>182</text:p>
          </table:table-cell>
          <table:table-cell table:style-name="ce276" office:value-type="float" office:value="250" calcext:value-type="float">
            <text:p>250</text:p>
          </table:table-cell>
          <table:table-cell table:style-name="ce276" office:value-type="float" office:value="340" calcext:value-type="float">
            <text:p>340</text:p>
          </table:table-cell>
          <table:table-cell table:style-name="ce276" office:value-type="float" office:value="387" calcext:value-type="float">
            <text:p>387</text:p>
          </table:table-cell>
          <table:table-cell table:style-name="ce276" office:value-type="float" office:value="425" calcext:value-type="float">
            <text:p>425</text:p>
          </table:table-cell>
          <table:table-cell table:style-name="ce276" office:value-type="float" office:value="404" calcext:value-type="float">
            <text:p>404</text:p>
          </table:table-cell>
          <table:table-cell table:style-name="ce366" office:value-type="float" office:value="405" calcext:value-type="float">
            <text:p>405</text:p>
          </table:table-cell>
          <table:table-cell table:style-name="ce366" office:value-type="float" office:value="388" calcext:value-type="float">
            <text:p>388</text:p>
          </table:table-cell>
          <table:table-cell table:style-name="ce366" office:value-type="float" office:value="367" calcext:value-type="float">
            <text:p>367</text:p>
          </table:table-cell>
          <table:table-cell table:style-name="ce366" office:value-type="float" office:value="410" calcext:value-type="float">
            <text:p>410</text:p>
          </table:table-cell>
          <table:table-cell table:style-name="ce366" office:value-type="float" office:value="354" calcext:value-type="float">
            <text:p>354</text:p>
          </table:table-cell>
          <table:table-cell table:style-name="ce370" table:number-columns-repeated="29"/>
        </table:table-row>
        <table:table-row table:style-name="ro35" table:visibility="collapse">
          <table:table-cell/>
          <table:covered-table-cell table:number-columns-repeated="4"/>
          <table:table-cell table:style-name="ce267" office:value-type="string" calcext:value-type="string">
            <text:p>Técnico 5</text:p>
          </table:table-cell>
          <table:table-cell table:style-name="ce276" table:number-columns-repeated="12"/>
          <table:table-cell table:style-name="ce362"/>
          <table:table-cell table:style-name="ce276" table:number-columns-repeated="14"/>
          <table:table-cell table:style-name="ce366"/>
          <table:table-cell table:style-name="ce370" table:number-columns-repeated="33"/>
        </table:table-row>
        <table:table-row table:style-name="ro35" table:visibility="collapse">
          <table:table-cell/>
          <table:covered-table-cell table:number-columns-repeated="4"/>
          <table:table-cell table:style-name="ce267" office:value-type="string" calcext:value-type="string">
            <text:p>Técnico 6</text:p>
          </table:table-cell>
          <table:table-cell table:style-name="ce276" table:number-columns-repeated="12"/>
          <table:table-cell table:style-name="ce362"/>
          <table:table-cell table:style-name="ce276" table:number-columns-repeated="14"/>
          <table:table-cell table:style-name="ce366"/>
          <table:table-cell table:style-name="ce370" table:number-columns-repeated="33"/>
        </table:table-row>
        <table:table-row table:style-name="ro35" table:visibility="collapse">
          <table:table-cell/>
          <table:covered-table-cell table:number-columns-repeated="4"/>
          <table:table-cell table:style-name="ce267" office:value-type="string" calcext:value-type="string">
            <text:p>Técnico 7</text:p>
          </table:table-cell>
          <table:table-cell table:style-name="ce276" table:number-columns-repeated="12"/>
          <table:table-cell table:style-name="ce362"/>
          <table:table-cell table:style-name="ce276" table:number-columns-repeated="14"/>
          <table:table-cell table:style-name="ce366"/>
          <table:table-cell table:style-name="ce370" table:number-columns-repeated="33"/>
        </table:table-row>
        <table:table-row table:style-name="ro13">
          <table:table-cell/>
          <table:table-cell table:style-name="ce45" office:value-type="float" office:value="26" calcext:value-type="float">
            <text:p>26</text:p>
          </table:table-cell>
          <table:covered-table-cell/>
          <table:table-cell table:style-name="ce50" office:value-type="string" calcext:value-type="string">
            <text:p>Expedientes enviados a notificar</text:p>
          </table:table-cell>
          <table:table-cell table:style-name="ce228" office:value-type="string" calcext:value-type="string">
            <text:p>Sigma</text:p>
          </table:table-cell>
          <table:table-cell table:style-name="ce269" office:value-type="string" calcext:value-type="string">
            <text:p>Despacho</text:p>
          </table:table-cell>
          <table:table-cell table:style-name="ce276" table:number-columns-repeated="6"/>
          <table:table-cell table:style-name="ce276" office:value-type="float" office:value="1139" calcext:value-type="float">
            <text:p>1139</text:p>
          </table:table-cell>
          <table:table-cell table:style-name="ce276" office:value-type="float" office:value="1190" calcext:value-type="float">
            <text:p>1190</text:p>
          </table:table-cell>
          <table:table-cell table:style-name="ce276" office:value-type="float" office:value="1366" calcext:value-type="float">
            <text:p>1366</text:p>
          </table:table-cell>
          <table:table-cell table:style-name="ce276" office:value-type="float" office:value="621" calcext:value-type="float">
            <text:p>621</text:p>
          </table:table-cell>
          <table:table-cell table:style-name="ce276" office:value-type="float" office:value="643" calcext:value-type="float">
            <text:p>643</text:p>
          </table:table-cell>
          <table:table-cell table:style-name="ce276" office:value-type="float" office:value="1560" calcext:value-type="float">
            <text:p>1560</text:p>
          </table:table-cell>
          <table:table-cell table:style-name="ce362" office:value-type="float" office:value="903" calcext:value-type="float">
            <text:p>903</text:p>
          </table:table-cell>
          <table:table-cell table:style-name="ce276" office:value-type="float" office:value="1412" calcext:value-type="float">
            <text:p>1412</text:p>
          </table:table-cell>
          <table:table-cell table:style-name="ce276" office:value-type="float" office:value="1420" calcext:value-type="float">
            <text:p>1420</text:p>
          </table:table-cell>
          <table:table-cell table:style-name="ce276" office:value-type="float" office:value="2172" calcext:value-type="float">
            <text:p>2172</text:p>
          </table:table-cell>
          <table:table-cell table:style-name="ce276" office:value-type="float" office:value="1202" calcext:value-type="float">
            <text:p>1202</text:p>
          </table:table-cell>
          <table:table-cell table:style-name="ce276" office:value-type="float" office:value="1968" calcext:value-type="float">
            <text:p>1968</text:p>
          </table:table-cell>
          <table:table-cell table:style-name="ce276" office:value-type="float" office:value="2037" calcext:value-type="float">
            <text:p>2037</text:p>
          </table:table-cell>
          <table:table-cell table:style-name="ce276" office:value-type="float" office:value="2175" calcext:value-type="float">
            <text:p>2175</text:p>
          </table:table-cell>
          <table:table-cell table:style-name="ce276" office:value-type="float" office:value="2023" calcext:value-type="float">
            <text:p>2023</text:p>
          </table:table-cell>
          <table:table-cell table:style-name="ce276" office:value-type="float" office:value="1699" calcext:value-type="float">
            <text:p>1699</text:p>
          </table:table-cell>
          <table:table-cell table:style-name="ce276" office:value-type="float" office:value="4941" calcext:value-type="float">
            <text:p>4941</text:p>
          </table:table-cell>
          <table:table-cell table:style-name="ce276" office:value-type="float" office:value="4066" calcext:value-type="float">
            <text:p>4066</text:p>
          </table:table-cell>
          <table:table-cell table:style-name="ce276" office:value-type="float" office:value="1506" calcext:value-type="float">
            <text:p>1506</text:p>
          </table:table-cell>
          <table:table-cell table:style-name="ce276" office:value-type="float" office:value="456" calcext:value-type="float">
            <text:p>456</text:p>
          </table:table-cell>
          <table:table-cell table:style-name="ce276" office:value-type="float" office:value="1592" calcext:value-type="float">
            <text:p>1592</text:p>
          </table:table-cell>
          <table:table-cell table:style-name="ce366" office:value-type="float" office:value="1583" calcext:value-type="float">
            <text:p>1583</text:p>
          </table:table-cell>
          <table:table-cell table:style-name="ce366" office:value-type="float" office:value="1395" calcext:value-type="float">
            <text:p>1395</text:p>
          </table:table-cell>
          <table:table-cell table:style-name="ce366" office:value-type="float" office:value="2191" calcext:value-type="float">
            <text:p>2191</text:p>
          </table:table-cell>
          <table:table-cell table:style-name="ce366" office:value-type="float" office:value="2221" calcext:value-type="float">
            <text:p>2221</text:p>
          </table:table-cell>
          <table:table-cell table:style-name="ce366" office:value-type="float" office:value="1545" calcext:value-type="float">
            <text:p>1545</text:p>
          </table:table-cell>
          <table:table-cell table:style-name="ce370" table:number-columns-repeated="29"/>
        </table:table-row>
        <table:table-row table:style-name="ro28">
          <table:table-cell/>
          <table:table-cell table:style-name="ce45" office:value-type="float" office:value="27" calcext:value-type="float">
            <text:p>27</text:p>
          </table:table-cell>
          <table:covered-table-cell/>
          <table:table-cell table:style-name="ce214" office:value-type="string" calcext:value-type="string">
            <text:p>Entrada de escritos</text:p>
          </table:table-cell>
          <table:table-cell table:style-name="ce229" office:value-type="string" calcext:value-type="string">
            <text:p>Escritorio Virtual</text:p>
          </table:table-cell>
          <table:table-cell table:style-name="ce271" office:value-type="string" calcext:value-type="string">
            <text:p>Despacho</text:p>
          </table:table-cell>
          <table:table-cell table:style-name="ce276" table:number-columns-repeated="6"/>
          <table:table-cell table:style-name="ce276" office:value-type="float" office:value="2012" calcext:value-type="float">
            <text:p>2012</text:p>
          </table:table-cell>
          <table:table-cell table:style-name="ce276" office:value-type="float" office:value="1551" calcext:value-type="float">
            <text:p>1551</text:p>
          </table:table-cell>
          <table:table-cell table:style-name="ce276" office:value-type="float" office:value="1420" calcext:value-type="float">
            <text:p>1420</text:p>
          </table:table-cell>
          <table:table-cell table:style-name="ce276" office:value-type="float" office:value="1395" calcext:value-type="float">
            <text:p>1395</text:p>
          </table:table-cell>
          <table:table-cell table:style-name="ce276" office:value-type="float" office:value="1164" calcext:value-type="float">
            <text:p>1164</text:p>
          </table:table-cell>
          <table:table-cell table:style-name="ce276" office:value-type="float" office:value="1837" calcext:value-type="float">
            <text:p>1837</text:p>
          </table:table-cell>
          <table:table-cell table:style-name="ce362" office:value-type="float" office:value="1675" calcext:value-type="float">
            <text:p>1675</text:p>
          </table:table-cell>
          <table:table-cell table:style-name="ce276" office:value-type="float" office:value="2206" calcext:value-type="float">
            <text:p>2206</text:p>
          </table:table-cell>
          <table:table-cell table:style-name="ce276" office:value-type="float" office:value="2450" calcext:value-type="float">
            <text:p>2450</text:p>
          </table:table-cell>
          <table:table-cell table:style-name="ce276" office:value-type="float" office:value="2486" calcext:value-type="float">
            <text:p>2486</text:p>
          </table:table-cell>
          <table:table-cell table:style-name="ce276" office:value-type="float" office:value="2354" calcext:value-type="float">
            <text:p>2354</text:p>
          </table:table-cell>
          <table:table-cell table:style-name="ce276" office:value-type="float" office:value="2834" calcext:value-type="float">
            <text:p>2834</text:p>
          </table:table-cell>
          <table:table-cell table:style-name="ce276" office:value-type="float" office:value="2989" calcext:value-type="float">
            <text:p>2989</text:p>
          </table:table-cell>
          <table:table-cell table:style-name="ce276" office:value-type="float" office:value="2714" calcext:value-type="float">
            <text:p>2714</text:p>
          </table:table-cell>
          <table:table-cell table:style-name="ce276" office:value-type="float" office:value="3487" calcext:value-type="float">
            <text:p>3487</text:p>
          </table:table-cell>
          <table:table-cell table:style-name="ce276" office:value-type="float" office:value="3030" calcext:value-type="float">
            <text:p>3030</text:p>
          </table:table-cell>
          <table:table-cell table:style-name="ce276" office:value-type="float" office:value="3629" calcext:value-type="float">
            <text:p>3629</text:p>
          </table:table-cell>
          <table:table-cell table:style-name="ce276" office:value-type="float" office:value="2992" calcext:value-type="float">
            <text:p>2992</text:p>
          </table:table-cell>
          <table:table-cell table:style-name="ce276" office:value-type="float" office:value="4408" calcext:value-type="float">
            <text:p>4408</text:p>
          </table:table-cell>
          <table:table-cell table:style-name="ce276" office:value-type="float" office:value="3300" calcext:value-type="float">
            <text:p>3300</text:p>
          </table:table-cell>
          <table:table-cell table:style-name="ce276" office:value-type="float" office:value="5387" calcext:value-type="float">
            <text:p>5387</text:p>
          </table:table-cell>
          <table:table-cell table:style-name="ce366" office:value-type="float" office:value="4782" calcext:value-type="float">
            <text:p>4782</text:p>
          </table:table-cell>
          <table:table-cell table:style-name="ce366" office:value-type="float" office:value="2912" calcext:value-type="float">
            <text:p>2912</text:p>
          </table:table-cell>
          <table:table-cell table:style-name="ce366" office:value-type="float" office:value="3850" calcext:value-type="float">
            <text:p>3850</text:p>
          </table:table-cell>
          <table:table-cell table:style-name="ce366" office:value-type="float" office:value="3155" calcext:value-type="float">
            <text:p>3155</text:p>
          </table:table-cell>
          <table:table-cell table:style-name="ce366" office:value-type="float" office:value="5033" calcext:value-type="float">
            <text:p>5033</text:p>
          </table:table-cell>
          <table:table-cell table:style-name="ce370" table:number-columns-repeated="29"/>
        </table:table-row>
        <table:table-row table:style-name="ro28">
          <table:table-cell/>
          <table:table-cell table:style-name="ce45" office:value-type="float" office:value="28" calcext:value-type="float" table:number-columns-spanned="1" table:number-rows-spanned="4">
            <text:p>28</text:p>
          </table:table-cell>
          <table:covered-table-cell/>
          <table:table-cell table:style-name="ce52" office:value-type="string" calcext:value-type="string" table:number-columns-spanned="1" table:number-rows-spanned="4">
            <text:p>Antigüedad de pendiente de sentencia (días)</text:p>
          </table:table-cell>
          <table:table-cell table:style-name="ce69" office:value-type="string" calcext:value-type="string" table:number-columns-spanned="1" table:number-rows-spanned="4">
            <text:p>Escritorio Virtual</text:p>
          </table:table-cell>
          <table:table-cell table:style-name="ce267" office:value-type="string" calcext:value-type="string">
            <text:p>Juez 1</text:p>
          </table:table-cell>
          <table:table-cell table:style-name="ce276" table:number-columns-repeated="2"/>
          <table:table-cell table:style-name="ce314" table:number-columns-repeated="4"/>
          <table:table-cell table:number-columns-repeated="6" table:style-name="ce314" office:value-type="float" office:value="0" calcext:value-type="float">
            <text:p>0</text:p>
          </table:table-cell>
          <table:table-cell table:style-name="ce364" office:value-type="float" office:value="0" calcext:value-type="float">
            <text:p>0</text:p>
          </table:table-cell>
          <table:table-cell table:number-columns-repeated="14" table:style-name="ce276" office:value-type="float" office:value="0" calcext:value-type="float">
            <text:p>0</text:p>
          </table:table-cell>
          <table:table-cell table:number-columns-repeated="5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28">
          <table:table-cell/>
          <table:covered-table-cell table:number-columns-repeated="4"/>
          <table:table-cell table:style-name="ce267" office:value-type="string" calcext:value-type="string">
            <text:p>Juez 2</text:p>
          </table:table-cell>
          <table:table-cell table:style-name="ce276" table:number-columns-repeated="2"/>
          <table:table-cell table:style-name="ce314" table:number-columns-repeated="10"/>
          <table:table-cell table:style-name="ce364" office:value-type="float" office:value="0" calcext:value-type="float">
            <text:p>0</text:p>
          </table:table-cell>
          <table:table-cell table:number-columns-repeated="14" table:style-name="ce276" office:value-type="float" office:value="0" calcext:value-type="float">
            <text:p>0</text:p>
          </table:table-cell>
          <table:table-cell table:style-name="ce366" office:value-type="float" office:value="0" calcext:value-type="float">
            <text:p>0</text:p>
          </table:table-cell>
          <table:table-cell table:style-name="ce366" office:value-type="float" office:value="85" calcext:value-type="float">
            <text:p>85</text:p>
          </table:table-cell>
          <table:table-cell table:style-name="ce366" office:value-type="float" office:value="134" calcext:value-type="float">
            <text:p>134</text:p>
          </table:table-cell>
          <table:table-cell table:style-name="ce366" office:value-type="float" office:value="84" calcext:value-type="float">
            <text:p>84</text:p>
          </table:table-cell>
          <table:table-cell table:style-name="ce366" office:value-type="float" office:value="104" calcext:value-type="float">
            <text:p>104</text:p>
          </table:table-cell>
          <table:table-cell table:style-name="ce370" table:number-columns-repeated="29"/>
        </table:table-row>
        <table:table-row table:style-name="ro28" table:visibility="collapse">
          <table:table-cell/>
          <table:covered-table-cell table:number-columns-repeated="4"/>
          <table:table-cell table:style-name="ce267" office:value-type="string" calcext:value-type="string">
            <text:p>Juez 3</text:p>
          </table:table-cell>
          <table:table-cell table:style-name="ce276" table:number-columns-repeated="2"/>
          <table:table-cell table:style-name="ce360" table:number-columns-repeated="10"/>
          <table:table-cell table:style-name="ce365"/>
          <table:table-cell table:style-name="ce276" table:number-columns-repeated="14"/>
          <table:table-cell table:style-name="ce366"/>
          <table:table-cell table:style-name="ce370" table:number-columns-repeated="33"/>
        </table:table-row>
        <table:table-row table:style-name="ro28" table:visibility="collapse">
          <table:table-cell/>
          <table:covered-table-cell table:number-columns-repeated="4"/>
          <table:table-cell table:style-name="ce267" office:value-type="string" calcext:value-type="string">
            <text:p>Juez 4</text:p>
          </table:table-cell>
          <table:table-cell table:style-name="ce276" table:number-columns-repeated="2"/>
          <table:table-cell table:style-name="ce360" table:number-columns-repeated="10"/>
          <table:table-cell table:style-name="ce365"/>
          <table:table-cell table:style-name="ce276" table:number-columns-repeated="14"/>
          <table:table-cell table:style-name="ce366"/>
          <table:table-cell table:style-name="ce370" table:number-columns-repeated="33"/>
        </table:table-row>
        <table:table-row table:style-name="ro28">
          <table:table-cell/>
          <table:table-cell table:style-name="ce45" office:value-type="float" office:value="29" calcext:value-type="float" table:number-columns-spanned="1" table:number-rows-spanned="4">
            <text:p>29</text:p>
          </table:table-cell>
          <table:covered-table-cell/>
          <table:table-cell table:style-name="ce52" office:value-type="string" calcext:value-type="string" table:number-columns-spanned="1" table:number-rows-spanned="4">
            <text:p>Antigüedad de pendiente de firma (días)</text:p>
          </table:table-cell>
          <table:table-cell table:style-name="ce69" office:value-type="string" calcext:value-type="string" table:number-columns-spanned="1" table:number-rows-spanned="4">
            <text:p>Escritorio Virtual</text:p>
          </table:table-cell>
          <table:table-cell table:style-name="ce267" office:value-type="string" calcext:value-type="string">
            <text:p>Juez 1</text:p>
          </table:table-cell>
          <table:table-cell table:style-name="ce276" table:number-columns-repeated="6"/>
          <table:table-cell table:number-columns-repeated="6" table:style-name="ce276" office:value-type="float" office:value="0" calcext:value-type="float">
            <text:p>0</text:p>
          </table:table-cell>
          <table:table-cell table:style-name="ce362" office:value-type="float" office:value="0" calcext:value-type="float">
            <text:p>0</text:p>
          </table:table-cell>
          <table:table-cell table:number-columns-repeated="14" table:style-name="ce276" office:value-type="float" office:value="0" calcext:value-type="float">
            <text:p>0</text:p>
          </table:table-cell>
          <table:table-cell table:number-columns-repeated="5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28">
          <table:table-cell/>
          <table:covered-table-cell table:number-columns-repeated="4"/>
          <table:table-cell table:style-name="ce267" office:value-type="string" calcext:value-type="string">
            <text:p>Juez 2</text:p>
          </table:table-cell>
          <table:table-cell table:style-name="ce276" table:number-columns-repeated="2"/>
          <table:table-cell table:number-columns-repeated="4" table:style-name="ce276" office:value-type="float" office:value="0" calcext:value-type="float">
            <text:p>0</text:p>
          </table:table-cell>
          <table:table-cell table:style-name="ce276" table:number-columns-repeated="6"/>
          <table:table-cell table:style-name="ce362"/>
          <table:table-cell table:style-name="ce276" table:number-columns-repeated="8"/>
          <table:table-cell table:number-columns-repeated="6" table:style-name="ce276" office:value-type="float" office:value="0" calcext:value-type="float">
            <text:p>0</text:p>
          </table:table-cell>
          <table:table-cell table:number-columns-repeated="5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28">
          <table:table-cell/>
          <table:covered-table-cell table:number-columns-repeated="4"/>
          <table:table-cell table:style-name="ce268" office:value-type="string" calcext:value-type="string">
            <text:p>Juez 3 Apoyo</text:p>
          </table:table-cell>
          <table:table-cell table:style-name="ce276" table:number-columns-repeated="12"/>
          <table:table-cell table:style-name="ce362"/>
          <table:table-cell table:style-name="ce276" table:number-columns-repeated="8"/>
          <table:table-cell table:number-columns-repeated="6" table:style-name="ce276" office:value-type="float" office:value="0" calcext:value-type="float">
            <text:p>0</text:p>
          </table:table-cell>
          <table:table-cell table:number-columns-repeated="5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28">
          <table:table-cell/>
          <table:covered-table-cell table:number-columns-repeated="4"/>
          <table:table-cell table:style-name="ce268" office:value-type="string" calcext:value-type="string">
            <text:p>Juez 4 Apoyo</text:p>
          </table:table-cell>
          <table:table-cell table:style-name="ce276" table:number-columns-repeated="12"/>
          <table:table-cell table:style-name="ce362"/>
          <table:table-cell table:style-name="ce276" table:number-columns-repeated="8"/>
          <table:table-cell table:number-columns-repeated="6" table:style-name="ce276" office:value-type="float" office:value="0" calcext:value-type="float">
            <text:p>0</text:p>
          </table:table-cell>
          <table:table-cell table:number-columns-repeated="5" table:style-name="ce366" office:value-type="float" office:value="0" calcext:value-type="float">
            <text:p>0</text:p>
          </table:table-cell>
          <table:table-cell table:style-name="ce370" table:number-columns-repeated="29"/>
        </table:table-row>
        <table:table-row table:style-name="ro35">
          <table:table-cell/>
          <table:table-cell table:style-name="ce45" office:value-type="float" office:value="30" calcext:value-type="float" table:number-columns-spanned="1" table:number-rows-spanned="4">
            <text:p>30</text:p>
          </table:table-cell>
          <table:covered-table-cell/>
          <table:table-cell table:style-name="ce52" office:value-type="string" calcext:value-type="string" table:number-columns-spanned="1" table:number-rows-spanned="4">
            <text:p>Proveído de cajas</text:p>
          </table:table-cell>
          <table:table-cell table:style-name="ce69" office:value-type="string" calcext:value-type="string" table:number-columns-spanned="1" table:number-rows-spanned="4">
            <text:p>Escritorio Virtual</text:p>
          </table:table-cell>
          <table:table-cell table:style-name="ce272" office:value-type="string" calcext:value-type="string">
            <text:p>T. Cajas 1</text:p>
          </table:table-cell>
          <table:table-cell table:style-name="ce276" table:number-columns-repeated="2"/>
          <table:table-cell table:style-name="ce360" table:number-columns-repeated="10"/>
          <table:table-cell table:style-name="ce365"/>
          <table:table-cell table:style-name="ce360" table:number-columns-repeated="14"/>
          <table:table-cell table:style-name="ce368" table:number-columns-repeated="34"/>
        </table:table-row>
        <table:table-row table:style-name="ro12">
          <table:table-cell/>
          <table:covered-table-cell table:number-columns-repeated="4"/>
          <table:table-cell table:style-name="ce272" office:value-type="string" calcext:value-type="string">
            <text:p>T. Cajas 2</text:p>
          </table:table-cell>
          <table:table-cell table:style-name="ce276" table:number-columns-repeated="2"/>
          <table:table-cell table:style-name="ce360" table:number-columns-repeated="10"/>
          <table:table-cell table:style-name="ce365"/>
          <table:table-cell table:style-name="ce360" table:number-columns-repeated="14"/>
          <table:table-cell table:style-name="ce368" table:number-columns-repeated="34"/>
        </table:table-row>
        <table:table-row table:style-name="ro13">
          <table:table-cell/>
          <table:covered-table-cell table:number-columns-repeated="4"/>
          <table:table-cell table:style-name="ce272" office:value-type="string" calcext:value-type="string">
            <text:p>T. Cajas 3</text:p>
          </table:table-cell>
          <table:table-cell table:style-name="ce276" table:number-columns-repeated="2"/>
          <table:table-cell table:style-name="ce360" table:number-columns-repeated="10"/>
          <table:table-cell table:style-name="ce365"/>
          <table:table-cell table:style-name="ce360" table:number-columns-repeated="14"/>
          <table:table-cell table:style-name="ce368" table:number-columns-repeated="34"/>
        </table:table-row>
        <table:table-row table:style-name="ro13">
          <table:table-cell/>
          <table:covered-table-cell table:number-columns-repeated="4"/>
          <table:table-cell table:style-name="ce272" office:value-type="string" calcext:value-type="string">
            <text:p>Juez Cajas</text:p>
          </table:table-cell>
          <table:table-cell table:style-name="ce276" table:number-columns-repeated="2"/>
          <table:table-cell table:style-name="ce360" table:number-columns-repeated="10"/>
          <table:table-cell table:style-name="ce365"/>
          <table:table-cell table:style-name="ce360" table:number-columns-repeated="14"/>
          <table:table-cell table:style-name="ce368" table:number-columns-repeated="34"/>
        </table:table-row>
        <table:table-row table:style-name="ro1" table:number-rows-repeated="1048498">
          <table:table-cell table:number-columns-repeated="67"/>
        </table:table-row>
        <table:table-row table:style-name="ro1">
          <table:table-cell table:number-columns-repeated="67"/>
        </table:table-row>
        <table:named-expressions>
          <table:named-range table:name="_xlnm._FilterDatabase" table:base-cell-address="$Métricas.$A$1" table:cell-range-address="Métricas.$C$5:Métricas.$F$77"/>
        </table:named-expressions>
      </table:table>
      <table:table table:name="Detalle_de_Indicadores" table:style-name="ta2">
        <table:table-column table:style-name="co26" table:default-cell-style-name="ce115"/>
        <table:table-column table:style-name="co27" table:default-cell-style-name="ce115"/>
        <table:table-column table:style-name="co28" table:default-cell-style-name="ce137"/>
        <table:table-column table:style-name="co29" table:default-cell-style-name="ce137"/>
        <table:table-column table:style-name="co30" table:default-cell-style-name="ce137"/>
        <table:table-column table:style-name="co31" table:default-cell-style-name="ce137"/>
        <table:table-column table:style-name="co32" table:default-cell-style-name="ce137"/>
        <table:table-column table:style-name="co3" table:default-cell-style-name="ce137"/>
        <table:table-column table:style-name="co33" table:default-cell-style-name="ce137"/>
        <table:table-column table:style-name="co34" table:default-cell-style-name="ce137"/>
        <table:table-column table:style-name="co35" table:number-columns-repeated="54" table:default-cell-style-name="ce137"/>
        <table:table-row table:style-name="ro1">
          <table:table-cell table:number-columns-repeated="64"/>
        </table:table-row>
        <table:table-row table:style-name="ro17">
          <table:table-cell table:style-name="ce116" office:value-type="string" calcext:value-type="string" table:number-columns-spanned="10" table:number-rows-spanned="2">
            <text:p>INDICADORES DE GESTIÓN</text:p>
            <text:p>POR EL DEPARTAMENTO DE PLANIFICACIÓN</text:p>
          </table:table-cell>
          <table:covered-table-cell table:number-columns-repeated="9"/>
          <table:table-cell table:number-columns-repeated="54"/>
        </table:table-row>
        <table:table-row table:style-name="ro17">
          <table:covered-table-cell table:number-columns-repeated="10"/>
          <table:table-cell table:number-columns-repeated="54"/>
        </table:table-row>
        <table:table-row table:style-name="ro18">
          <table:table-cell table:style-name="ce121" office:value-type="string" calcext:value-type="string">
            <text:p>Objetivo: Medir, controlar y verificar la gestión del despacho para su mejora continua.</text:p>
          </table:table-cell>
          <table:table-cell table:style-name="ce134" table:number-columns-repeated="9"/>
          <table:table-cell table:number-columns-repeated="54"/>
        </table:table-row>
        <table:table-row table:style-name="ro1">
          <table:table-cell table:style-name="ce122" office:value-type="string" calcext:value-type="string" table:number-columns-spanned="7" table:number-rows-spanned="1">
            <text:p>Detalles</text:p>
          </table:table-cell>
          <table:covered-table-cell table:number-columns-repeated="6"/>
          <table:table-cell table:style-name="ce160" office:value-type="string" calcext:value-type="string" table:number-columns-spanned="3" table:number-rows-spanned="1">
            <text:p>Rangos</text:p>
          </table:table-cell>
          <table:covered-table-cell table:number-columns-repeated="2"/>
          <table:table-cell table:number-columns-repeated="54"/>
        </table:table-row>
        <table:table-row table:style-name="ro1">
          <table:table-cell table:style-name="ce123" office:value-type="string" calcext:value-type="string">
            <text:p>N°</text:p>
          </table:table-cell>
          <table:table-cell table:style-name="ce123" office:value-type="string" calcext:value-type="string">
            <text:p>Categoría</text:p>
          </table:table-cell>
          <table:table-cell table:style-name="ce123" office:value-type="string" calcext:value-type="string">
            <text:p>Indicadores</text:p>
          </table:table-cell>
          <table:table-cell table:style-name="ce123" office:value-type="string" calcext:value-type="string">
            <text:p>Métricas</text:p>
          </table:table-cell>
          <table:table-cell table:style-name="ce123" office:value-type="string" calcext:value-type="string">
            <text:p>Periodicidad</text:p>
          </table:table-cell>
          <table:table-cell table:style-name="ce123" office:value-type="string" calcext:value-type="string">
            <text:p>Responsable</text:p>
          </table:table-cell>
          <table:table-cell table:style-name="ce123" office:value-type="string" calcext:value-type="string">
            <text:p>Comentarios</text:p>
          </table:table-cell>
          <table:table-cell table:style-name="ce161" office:value-type="string" calcext:value-type="string">
            <text:p>A mejorar</text:p>
          </table:table-cell>
          <table:table-cell table:style-name="ce170" office:value-type="string" calcext:value-type="string">
            <text:p>Estándar</text:p>
          </table:table-cell>
          <table:table-cell table:style-name="ce171" office:value-type="string" calcext:value-type="string">
            <text:p>Muy bueno</text:p>
          </table:table-cell>
          <table:table-cell table:number-columns-repeated="54"/>
        </table:table-row>
        <table:table-row table:style-name="ro19">
          <table:table-cell table:style-name="ce124" office:value-type="float" office:value="1" calcext:value-type="float">
            <text:p>1</text:p>
          </table:table-cell>
          <table:table-cell table:style-name="ce124" office:value-type="string" calcext:value-type="string" table:number-columns-spanned="1" table:number-rows-spanned="8">
            <text:p>Rendimiento Estadístico</text:p>
          </table:table-cell>
          <table:table-cell table:style-name="ce138" office:value-type="string" calcext:value-type="string">
            <text:p>Entrada total</text:p>
          </table:table-cell>
          <table:table-cell table:style-name="ce146" office:value-type="string" calcext:value-type="string">
            <text:p>Cantidad de casos entrados + Cantidad de casos reentrados.</text:p>
          </table:table-cell>
          <table:table-cell table:style-name="ce150" office:value-type="string" calcext:value-type="string">
            <text:p>Mensual</text:p>
          </table:table-cell>
          <table:table-cell table:style-name="ce15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Los datos de entradas y salidas se obtienen del informe de estadística.</text:p>
          </table:table-cell>
          <table:table-cell table:number-columns-repeated="3" table:style-name="ce162" office:value-type="string" calcext:value-type="string">
            <text:p>A definir por materia.</text:p>
          </table:table-cell>
          <table:table-cell table:number-columns-repeated="54"/>
        </table:table-row>
        <table:table-row table:style-name="ro1">
          <table:table-cell table:style-name="ce125" office:value-type="float" office:value="2" calcext:value-type="float">
            <text:p>2</text:p>
          </table:table-cell>
          <table:covered-table-cell/>
          <table:table-cell table:style-name="ce139" office:value-type="string" calcext:value-type="string">
            <text:p>Reentrados</text:p>
          </table:table-cell>
          <table:table-cell table:style-name="ce149" office:value-type="string" calcext:value-type="string">
            <text:p>Cantidad de reentrados</text:p>
          </table:table-cell>
          <table:table-cell table:style-name="ce151" office:value-type="string" calcext:value-type="string">
            <text:p>Mensual</text:p>
          </table:table-cell>
          <table:table-cell table:style-name="ce155" office:value-type="string" calcext:value-type="string">
            <text:p>Coordinadora o Coordinador Judicial</text:p>
          </table:table-cell>
          <table:table-cell table:style-name="ce157" office:value-type="string" calcext:value-type="string">
            <text:p>Se hace un énfasis en los casos reentrados por su criticidad en el circulante</text:p>
          </table:table-cell>
          <table:table-cell table:number-columns-repeated="3" table:style-name="ce162" office:value-type="string" calcext:value-type="string">
            <text:p>A definir por materia.</text:p>
          </table:table-cell>
          <table:table-cell table:number-columns-repeated="54"/>
        </table:table-row>
        <table:table-row table:style-name="ro1">
          <table:table-cell table:style-name="ce125" office:value-type="float" office:value="3" calcext:value-type="float">
            <text:p>3</text:p>
          </table:table-cell>
          <table:covered-table-cell/>
          <table:table-cell table:style-name="ce139" office:value-type="string" calcext:value-type="string">
            <text:p>Asuntos nuevos</text:p>
          </table:table-cell>
          <table:table-cell table:style-name="ce149" office:value-type="string" calcext:value-type="string">
            <text:p>Asuntos nuevos del despacho</text:p>
          </table:table-cell>
          <table:table-cell table:style-name="ce151" office:value-type="string" calcext:value-type="string">
            <text:p>Mensual</text:p>
          </table:table-cell>
          <table:table-cell table:style-name="ce155" office:value-type="string" calcext:value-type="string">
            <text:p>Coordinadora o Coordinador Judicial</text:p>
          </table:table-cell>
          <table:table-cell table:style-name="ce157" office:value-type="string" calcext:value-type="string">
            <text:p>Se hace un énfasis para detectar alertas en incremento de los asuntos nuevos</text:p>
          </table:table-cell>
          <table:table-cell table:number-columns-repeated="3" table:style-name="ce162" office:value-type="string" calcext:value-type="string">
            <text:p>A definir por materia.</text:p>
          </table:table-cell>
          <table:table-cell table:number-columns-repeated="54"/>
        </table:table-row>
        <table:table-row table:style-name="ro1">
          <table:table-cell table:style-name="ce124" office:value-type="float" office:value="4" calcext:value-type="float">
            <text:p>4</text:p>
          </table:table-cell>
          <table:covered-table-cell/>
          <table:table-cell table:style-name="ce138" office:value-type="string" calcext:value-type="string">
            <text:p>Salida de asuntos</text:p>
          </table:table-cell>
          <table:table-cell table:style-name="ce146" office:value-type="string" calcext:value-type="string">
            <text:p>Cantidad de casos terminados</text:p>
          </table:table-cell>
          <table:table-cell table:style-name="ce150" office:value-type="string" calcext:value-type="string">
            <text:p>Mensual</text:p>
          </table:table-cell>
          <table:table-cell table:style-name="ce15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Los datos de entradas y salidas se obtienen del informe de estadística.</text:p>
          </table:table-cell>
          <table:table-cell table:number-columns-repeated="3" table:style-name="ce162" office:value-type="string" calcext:value-type="string">
            <text:p>A definir por materia.</text:p>
          </table:table-cell>
          <table:table-cell table:number-columns-repeated="54"/>
        </table:table-row>
        <table:table-row table:style-name="ro20">
          <table:table-cell table:style-name="ce124" office:value-type="float" office:value="5" calcext:value-type="float">
            <text:p>5</text:p>
          </table:table-cell>
          <table:covered-table-cell/>
          <table:table-cell table:style-name="ce140" office:value-type="string" calcext:value-type="string">
            <text:p>Circulante</text:p>
          </table:table-cell>
          <table:table-cell table:style-name="ce146" office:value-type="string" calcext:value-type="string">
            <text:p>(Circulante Inicial + Entradas) - Salidas</text:p>
          </table:table-cell>
          <table:table-cell table:style-name="ce150" office:value-type="string" calcext:value-type="string">
            <text:p>Mensual</text:p>
          </table:table-cell>
          <table:table-cell table:style-name="ce15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Este datos se obtiene del informe de estadística.</text:p>
            <text:p>Se debe considerar tanto los expedientes en trámite como en ejecución, en los casos que aplica.</text:p>
          </table:table-cell>
          <table:table-cell table:number-columns-repeated="3" table:style-name="ce162" office:value-type="string" calcext:value-type="string">
            <text:p>A definir por materia.</text:p>
          </table:table-cell>
          <table:table-cell table:number-columns-repeated="54"/>
        </table:table-row>
        <table:table-row table:style-name="ro1">
          <table:table-cell table:style-name="ce124" office:value-type="float" office:value="6" calcext:value-type="float">
            <text:p>6</text:p>
          </table:table-cell>
          <table:covered-table-cell/>
          <table:table-cell table:style-name="ce140" office:value-type="string" calcext:value-type="string">
            <text:p>Circulante en trámite</text:p>
          </table:table-cell>
          <table:table-cell table:style-name="ce146" office:value-type="string" calcext:value-type="string">
            <text:p>Total de circulante - Circulante en ejecución</text:p>
          </table:table-cell>
          <table:table-cell table:style-name="ce150" office:value-type="string" calcext:value-type="string">
            <text:p>Mensual</text:p>
          </table:table-cell>
          <table:table-cell table:style-name="ce15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Este dato se extrae del sistema de gestión, se hace una diferencia entre el circulante total y el filtro del circulante por ejecución</text:p>
          </table:table-cell>
          <table:table-cell table:number-columns-repeated="3" table:style-name="ce162" office:value-type="string" calcext:value-type="string">
            <text:p>A definir por materia.</text:p>
          </table:table-cell>
          <table:table-cell table:number-columns-repeated="54"/>
        </table:table-row>
        <table:table-row table:style-name="ro1">
          <table:table-cell table:style-name="ce124" office:value-type="float" office:value="7" calcext:value-type="float">
            <text:p>7</text:p>
          </table:table-cell>
          <table:covered-table-cell/>
          <table:table-cell table:style-name="ce138" office:value-type="string" calcext:value-type="string">
            <text:p>Porcentaje de rendimiento</text:p>
          </table:table-cell>
          <table:table-cell table:style-name="ce146" office:value-type="string" calcext:value-type="string">
            <text:p>(Salidas/Total de Entradas)*100</text:p>
          </table:table-cell>
          <table:table-cell table:style-name="ce150" office:value-type="string" calcext:value-type="string">
            <text:p>Mensual</text:p>
          </table:table-cell>
          <table:table-cell table:style-name="ce15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Los datos de entradas y salidas se obtienen del informe de estadística.</text:p>
          </table:table-cell>
          <table:table-cell table:style-name="ce169" office:value-type="string" calcext:value-type="string">
            <text:p>20% dato histórico de cobro</text:p>
          </table:table-cell>
          <table:table-cell table:style-name="ce169" office:value-type="string" calcext:value-type="string">
            <text:p>25% promedio de cobro</text:p>
          </table:table-cell>
          <table:table-cell table:style-name="ce169" office:value-type="string" calcext:value-type="string">
            <text:p>30% expectatvia de mejora</text:p>
          </table:table-cell>
          <table:table-cell table:number-columns-repeated="54"/>
        </table:table-row>
        <table:table-row table:style-name="ro21">
          <table:table-cell table:style-name="ce124" office:value-type="float" office:value="8" calcext:value-type="float">
            <text:p>8</text:p>
          </table:table-cell>
          <table:covered-table-cell/>
          <table:table-cell table:style-name="ce138" office:value-type="string" calcext:value-type="string">
            <text:p>Porcentaje de efectividad de audiencias</text:p>
          </table:table-cell>
          <table:table-cell table:style-name="ce146" office:value-type="string" calcext:value-type="string">
            <text:p>(Audiencias realizadas / Audiencias programadas)*100</text:p>
          </table:table-cell>
          <table:table-cell table:style-name="ce150" office:value-type="string" calcext:value-type="string">
            <text:p>Mensual</text:p>
          </table:table-cell>
          <table:table-cell table:style-name="ce15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Este dato se obtiene de controles manuales del despacho, se castiga únicamente audiencias que se pierdan por responsabilidad de la oficina</text:p>
          </table:table-cell>
          <table:table-cell table:style-name="ce169" office:value-type="float" office:value="0.9" calcext:value-type="float">
            <text:p>0,9</text:p>
          </table:table-cell>
          <table:table-cell table:style-name="ce169" office:value-type="float" office:value="0.95" calcext:value-type="float">
            <text:p>0,95</text:p>
          </table:table-cell>
          <table:table-cell table:style-name="ce169" office:value-type="float" office:value="1" calcext:value-type="float">
            <text:p>1</text:p>
          </table:table-cell>
          <table:table-cell table:style-name="ce172" table:number-columns-repeated="54"/>
        </table:table-row>
        <table:table-row table:style-name="ro22">
          <table:table-cell table:style-name="ce124" office:value-type="float" office:value="9" calcext:value-type="float">
            <text:p>9</text:p>
          </table:table-cell>
          <table:table-cell table:style-name="ce124" office:value-type="string" calcext:value-type="string" table:number-columns-spanned="1" table:number-rows-spanned="6">
            <text:p>Plazos</text:p>
          </table:table-cell>
          <table:table-cell table:style-name="ce138" office:value-type="string" calcext:value-type="string">
            <text:p>Tiempo promedio de los procesos con oposición (meses)</text:p>
          </table:table-cell>
          <table:table-cell table:style-name="ce143" office:value-type="string" calcext:value-type="string">
            <text:p>(Fecha de finalización del asunto en el libro de sentencias - Fecha de ingreso)</text:p>
          </table:table-cell>
          <table:table-cell table:style-name="ce152" office:value-type="string" calcext:value-type="string">
            <text:p>Mensual</text:p>
          </table:table-cell>
          <table:table-cell table:style-name="ce15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Este dato se extrae directamente del Libro de Sentencias, donde se resta a la fecha en que se dictó la oposición la fecha de inicio, cada año se irá incrementando</text:p>
          </table:table-cell>
          <table:table-cell table:number-columns-repeated="3" table:style-name="ce169" office:value-type="string" calcext:value-type="string">
            <text:p>A definir por materia.</text:p>
          </table:table-cell>
          <table:table-cell table:number-columns-repeated="54"/>
        </table:table-row>
        <table:table-row table:style-name="ro1">
          <table:table-cell table:style-name="ce124" office:value-type="float" office:value="10" calcext:value-type="float">
            <text:p>10</text:p>
          </table:table-cell>
          <table:covered-table-cell/>
          <table:table-cell table:style-name="ce143" office:value-type="string" calcext:value-type="string">
            <text:p>Antigüedad de Circulante.</text:p>
          </table:table-cell>
          <table:table-cell table:style-name="ce143" office:value-type="string" calcext:value-type="string">
            <text:p>Año de ingreso del expediente más antiguo</text:p>
          </table:table-cell>
          <table:table-cell table:style-name="ce152" office:value-type="string" calcext:value-type="string">
            <text:p>Mensual</text:p>
          </table:table-cell>
          <table:table-cell table:style-name="ce15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Este dato se obtiene de un reporte del SGDJ.</text:p>
          </table:table-cell>
          <table:table-cell table:number-columns-repeated="3" table:style-name="ce169" office:value-type="string" calcext:value-type="string">
            <text:p>A definir por materia.</text:p>
          </table:table-cell>
          <table:table-cell table:number-columns-repeated="54"/>
        </table:table-row>
        <table:table-row table:style-name="ro23">
          <table:table-cell table:style-name="ce124" office:value-type="float" office:value="11" calcext:value-type="float">
            <text:p>11</text:p>
          </table:table-cell>
          <table:covered-table-cell/>
          <table:table-cell table:style-name="ce143" office:value-type="string" calcext:value-type="string">
            <text:p>Tiempo promedio de dictado de sentencia</text:p>
          </table:table-cell>
          <table:table-cell table:style-name="ce143" office:value-type="string" calcext:value-type="string">
            <text:p>(Fecha de dictado de sentencia - fecha de pase a fallo)</text:p>
          </table:table-cell>
          <table:table-cell table:style-name="ce152" office:value-type="string" calcext:value-type="string">
            <text:p>Mensual</text:p>
          </table:table-cell>
          <table:table-cell table:style-name="ce15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Este dato se obtiene de un reporte del SGDJ o si se lleva el libro de pase a fallo (promedio)</text:p>
            <text:p>Este es el resultado de la suma de la diferencia de la Fecha de finalización del asunto menos la Fecha de pase a fallo dividido entre la cantidad de datos utilizados.</text:p>
          </table:table-cell>
          <table:table-cell table:number-columns-repeated="3" table:style-name="ce169" office:value-type="string" calcext:value-type="string">
            <text:p>A definir por materia.</text:p>
          </table:table-cell>
          <table:table-cell table:number-columns-repeated="54"/>
        </table:table-row>
        <table:table-row table:style-name="ro20">
          <table:table-cell table:style-name="ce124" office:value-type="float" office:value="12" calcext:value-type="float">
            <text:p>12</text:p>
          </table:table-cell>
          <table:covered-table-cell/>
          <table:table-cell table:style-name="ce143" office:value-type="string" calcext:value-type="string">
            <text:p>Plazo de espera para la realización de audiencia</text:p>
          </table:table-cell>
          <table:table-cell table:style-name="ce143" office:value-type="string" calcext:value-type="string">
            <text:p>Fecha de la audiencia oral menos fecha de la resolución que señala</text:p>
          </table:table-cell>
          <table:table-cell table:style-name="ce152" office:value-type="string" calcext:value-type="string">
            <text:p>Mensual</text:p>
          </table:table-cell>
          <table:table-cell table:style-name="ce15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Para obtener este dato se extrae una muestra o la totalidad de señalamientos que existieron en el mes en estudio y se calcula el tiempo que se demoró en promedio</text:p>
          </table:table-cell>
          <table:table-cell table:number-columns-repeated="3" table:style-name="ce169" office:value-type="string" calcext:value-type="string">
            <text:p>A definir por materia.</text:p>
          </table:table-cell>
          <table:table-cell table:number-columns-repeated="54"/>
        </table:table-row>
        <table:table-row table:style-name="ro1">
          <table:table-cell table:style-name="ce124" office:value-type="float" office:value="13" calcext:value-type="float">
            <text:p>13</text:p>
          </table:table-cell>
          <table:covered-table-cell/>
          <table:table-cell table:style-name="ce143" office:value-type="string" calcext:value-type="string">
            <text:p>Plazo para resolver demandas nuevas</text:p>
          </table:table-cell>
          <table:table-cell table:style-name="ce143" office:value-type="string" calcext:value-type="string">
            <text:p>(Fecha actual - Fecha de ingreso de la demanda nueva más antigua).</text:p>
          </table:table-cell>
          <table:table-cell table:style-name="ce152" office:value-type="string" calcext:value-type="string">
            <text:p>Mensual</text:p>
          </table:table-cell>
          <table:table-cell table:style-name="ce15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Este dato se obtiene de la revisión del Escritorio Virtual</text:p>
          </table:table-cell>
          <table:table-cell table:number-columns-repeated="3" table:style-name="ce169" office:value-type="string" calcext:value-type="string">
            <text:p>A definir por materia.</text:p>
          </table:table-cell>
          <table:table-cell table:number-columns-repeated="54"/>
        </table:table-row>
        <table:table-row table:style-name="ro20">
          <table:table-cell table:style-name="ce127" office:value-type="float" office:value="14" calcext:value-type="float">
            <text:p>14</text:p>
          </table:table-cell>
          <table:covered-table-cell/>
          <table:table-cell table:style-name="ce144" office:value-type="string" calcext:value-type="string">
            <text:p>Plazo para resolver escritos.</text:p>
          </table:table-cell>
          <table:table-cell table:style-name="ce144" office:value-type="string" calcext:value-type="string">
            <text:p>(Fecha actual - Fecha de ingreso del escrito más antiguo).</text:p>
          </table:table-cell>
          <table:table-cell table:style-name="ce153" office:value-type="string" calcext:value-type="string">
            <text:p>Mensual</text:p>
          </table:table-cell>
          <table:table-cell table:style-name="ce156" office:value-type="string" calcext:value-type="string">
            <text:p>Coordinadora o Coordinador Judicial</text:p>
          </table:table-cell>
          <table:table-cell table:style-name="ce158" office:value-type="string" calcext:value-type="string">
            <text:p>Este dato se obtiene de un reporte del Escritorio Virtual, existe una tolerancia de 135 escritos (27 x 5 días), equivalente a tres páginas de la revisión del Escritorio Virtual de todo el Juzgado</text:p>
          </table:table-cell>
          <table:table-cell table:number-columns-repeated="3" table:style-name="ce169" office:value-type="string" calcext:value-type="string">
            <text:p>A definir por materia.</text:p>
          </table:table-cell>
          <table:table-cell table:number-columns-repeated="54"/>
        </table:table-row>
        <table:table-row table:style-name="ro20">
          <table:table-cell table:style-name="ce124" office:value-type="float" office:value="15" calcext:value-type="float">
            <text:p>15</text:p>
          </table:table-cell>
          <table:table-cell table:style-name="ce136" office:value-type="string" calcext:value-type="string" table:number-columns-spanned="1" table:number-rows-spanned="13">
            <text:p>Operacional</text:p>
          </table:table-cell>
          <table:table-cell table:style-name="ce143" office:value-type="string" calcext:value-type="string">
            <text:p>Porcentaje de efectividad de firmado por Juez (a).</text:p>
          </table:table-cell>
          <table:table-cell table:style-name="ce143" office:value-type="string" calcext:value-type="string">
            <text:p>(Cantidad de resoluciones firmadas/ Cantidad de resoluciones teóricas a firmar)</text:p>
          </table:table-cell>
          <table:table-cell table:style-name="ce150" office:value-type="string" calcext:value-type="string">
            <text:p>Mensual</text:p>
          </table:table-cell>
          <table:table-cell table:style-name="ce15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Debe existir una métrica por cada uno de las juezas y jueces del despacho, la cuota teórica se calculará en función de la cantidad de días hábiles</text:p>
            <text:p>Este dato se obtiene del Escritorio Virtual.</text:p>
          </table:table-cell>
          <table:table-cell table:style-name="ce169" office:value-type="string" calcext:value-type="string">
            <text:p>&lt;=90%</text:p>
          </table:table-cell>
          <table:table-cell table:style-name="ce169" office:value-type="string" calcext:value-type="string">
            <text:p>&gt;95%; &lt;100%</text:p>
          </table:table-cell>
          <table:table-cell table:style-name="ce169" office:value-type="string" calcext:value-type="string">
            <text:p>&gt;=100%</text:p>
          </table:table-cell>
          <table:table-cell table:number-columns-repeated="54"/>
        </table:table-row>
        <table:table-row table:style-name="ro20">
          <table:table-cell table:style-name="ce124" office:value-type="float" office:value="16" calcext:value-type="float">
            <text:p>16</text:p>
          </table:table-cell>
          <table:covered-table-cell/>
          <table:table-cell table:number-columns-repeated="2" table:style-name="ce143" office:value-type="string" calcext:value-type="string">
            <text:p>Cantidad de dictado de sentencias por Juez (a)</text:p>
          </table:table-cell>
          <table:table-cell table:style-name="ce150" office:value-type="string" calcext:value-type="string">
            <text:p>Mensual</text:p>
          </table:table-cell>
          <table:table-cell table:style-name="ce15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Debe existir una métrica por cada uno de las juezas y jueces del despacho.</text:p>
            <text:p>Este dato se obtiene del Escritorio Virtual o por el libro de pase a fallo.</text:p>
          </table:table-cell>
          <table:table-cell table:number-columns-repeated="3" table:style-name="ce169" office:value-type="string" calcext:value-type="string">
            <text:p>A definir por materia.</text:p>
          </table:table-cell>
          <table:table-cell table:number-columns-repeated="54"/>
        </table:table-row>
        <table:table-row table:style-name="ro23">
          <table:table-cell table:style-name="ce124" office:value-type="float" office:value="17" calcext:value-type="float">
            <text:p>17</text:p>
          </table:table-cell>
          <table:covered-table-cell/>
          <table:table-cell table:style-name="ce143" office:value-type="string" calcext:value-type="string">
            <text:p>Porcentaje de efectividad de resoluciones por Técnico (a) Judicial.</text:p>
          </table:table-cell>
          <table:table-cell table:style-name="ce143" office:value-type="string" calcext:value-type="string">
            <text:p>(Cantidad de resoluciones pasadas a firmar / Cantidad de resoluciones a realizar)</text:p>
          </table:table-cell>
          <table:table-cell table:style-name="ce150" office:value-type="string" calcext:value-type="string">
            <text:p>Mensual</text:p>
          </table:table-cell>
          <table:table-cell table:style-name="ce15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Debe existir una métrica por cada uno de las técnicas y técnicos judiciales del despacho. Para la cuota teórica se hará en función de la cantidad de días hábiles reales de cada persona</text:p>
            <text:p>Este dato se obtiene del Escritorio Virtual.</text:p>
          </table:table-cell>
          <table:table-cell table:style-name="ce169" office:value-type="string" calcext:value-type="string">
            <text:p>&lt;=90%</text:p>
          </table:table-cell>
          <table:table-cell table:style-name="ce169" office:value-type="string" calcext:value-type="string">
            <text:p>&gt;95%; &lt;100%</text:p>
          </table:table-cell>
          <table:table-cell table:style-name="ce169" office:value-type="string" calcext:value-type="string">
            <text:p>&gt;=100%</text:p>
          </table:table-cell>
          <table:table-cell table:number-columns-repeated="54"/>
        </table:table-row>
        <table:table-row table:style-name="ro1">
          <table:table-cell table:style-name="ce124" office:value-type="float" office:value="18" calcext:value-type="float">
            <text:p>18</text:p>
          </table:table-cell>
          <table:covered-table-cell/>
          <table:table-cell table:style-name="ce145" office:value-type="string" calcext:value-type="string">
            <text:p>Cantidad de giros diarios en SDJ</text:p>
          </table:table-cell>
          <table:table-cell table:style-name="ce145" office:value-type="string" calcext:value-type="string">
            <text:p>Cantidad de autorizaciones de giro en el SDJ</text:p>
          </table:table-cell>
          <table:table-cell table:style-name="ce145" office:value-type="string" calcext:value-type="string">
            <text:p>Mensual</text:p>
          </table:table-cell>
          <table:table-cell table:style-name="ce14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Este dato se extrae del SDJ</text:p>
          </table:table-cell>
          <table:table-cell table:number-columns-repeated="3" table:style-name="ce169" office:value-type="string" calcext:value-type="string">
            <text:p>A definir por materia.</text:p>
          </table:table-cell>
          <table:table-cell table:number-columns-repeated="54"/>
        </table:table-row>
        <table:table-row table:style-name="ro1">
          <table:table-cell table:style-name="ce124" office:value-type="float" office:value="19" calcext:value-type="float">
            <text:p>19</text:p>
          </table:table-cell>
          <table:covered-table-cell/>
          <table:table-cell table:style-name="ce145" office:value-type="string" calcext:value-type="string">
            <text:p>Cantidad de remates programados mensuales</text:p>
          </table:table-cell>
          <table:table-cell table:style-name="ce145" office:value-type="string" calcext:value-type="string">
            <text:p>Cantidad de remates en el mes</text:p>
          </table:table-cell>
          <table:table-cell table:style-name="ce145" office:value-type="string" calcext:value-type="string">
            <text:p>Mensual</text:p>
          </table:table-cell>
          <table:table-cell table:style-name="ce14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Este dato se extra de Cronos o del control de cada despacho</text:p>
          </table:table-cell>
          <table:table-cell table:number-columns-repeated="3" table:style-name="ce169" office:value-type="string" calcext:value-type="string">
            <text:p>A definir por materia.</text:p>
          </table:table-cell>
          <table:table-cell table:number-columns-repeated="54"/>
        </table:table-row>
        <table:table-row table:style-name="ro1">
          <table:table-cell table:style-name="ce124" office:value-type="float" office:value="20" calcext:value-type="float">
            <text:p>20</text:p>
          </table:table-cell>
          <table:covered-table-cell/>
          <table:table-cell table:style-name="ce145" office:value-type="string" calcext:value-type="string">
            <text:p>Cantidad de anotaciones mensuales</text:p>
          </table:table-cell>
          <table:table-cell table:style-name="ce145" office:value-type="string" calcext:value-type="string">
            <text:p>Cantidad de anotaciones</text:p>
          </table:table-cell>
          <table:table-cell table:style-name="ce145" office:value-type="string" calcext:value-type="string">
            <text:p>Mensual</text:p>
          </table:table-cell>
          <table:table-cell table:style-name="ce14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Este dato se extrae del SREM</text:p>
          </table:table-cell>
          <table:table-cell table:number-columns-repeated="3" table:style-name="ce169" office:value-type="string" calcext:value-type="string">
            <text:p>A definir por materia.</text:p>
          </table:table-cell>
          <table:table-cell table:number-columns-repeated="54"/>
        </table:table-row>
        <table:table-row table:style-name="ro24">
          <table:table-cell table:style-name="ce124" office:value-type="float" office:value="21" calcext:value-type="float">
            <text:p>21</text:p>
          </table:table-cell>
          <table:covered-table-cell/>
          <table:table-cell table:style-name="ce145" office:value-type="string" calcext:value-type="string">
            <text:p>Firma oficios mensual</text:p>
          </table:table-cell>
          <table:table-cell table:style-name="ce145" office:value-type="string" calcext:value-type="string">
            <text:p>Cantidad de firma de oficios mensuales</text:p>
          </table:table-cell>
          <table:table-cell table:style-name="ce145" office:value-type="string" calcext:value-type="string">
            <text:p>Mensual</text:p>
          </table:table-cell>
          <table:table-cell table:style-name="ce14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Se extrae del Escritorio Virtual</text:p>
          </table:table-cell>
          <table:table-cell table:number-columns-repeated="3" table:style-name="ce169" office:value-type="string" calcext:value-type="string">
            <text:p>A definir por materia.</text:p>
          </table:table-cell>
          <table:table-cell table:number-columns-repeated="54"/>
        </table:table-row>
        <table:table-row table:style-name="ro25">
          <table:table-cell table:style-name="ce124" office:value-type="float" office:value="22" calcext:value-type="float">
            <text:p>22</text:p>
          </table:table-cell>
          <table:covered-table-cell/>
          <table:table-cell table:number-columns-repeated="2" table:style-name="ce145" office:value-type="string" calcext:value-type="string">
            <text:p>Expedientes pendientes de aprobar liquidación</text:p>
          </table:table-cell>
          <table:table-cell table:style-name="ce145" office:value-type="string" calcext:value-type="string">
            <text:p>Mensual</text:p>
          </table:table-cell>
          <table:table-cell table:style-name="ce14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Se extrae del Escritorio Virtual</text:p>
          </table:table-cell>
          <table:table-cell table:number-columns-repeated="3" table:style-name="ce169" office:value-type="string" calcext:value-type="string">
            <text:p>A definir por materia.</text:p>
          </table:table-cell>
          <table:table-cell table:number-columns-repeated="54"/>
        </table:table-row>
        <table:table-row table:style-name="ro1">
          <table:table-cell table:style-name="ce124" office:value-type="float" office:value="23" calcext:value-type="float">
            <text:p>23</text:p>
          </table:table-cell>
          <table:covered-table-cell/>
          <table:table-cell table:number-columns-repeated="2" table:style-name="ce145" office:value-type="string" calcext:value-type="string">
            <text:p>Expedientes enviados a notificar</text:p>
          </table:table-cell>
          <table:table-cell table:style-name="ce145" office:value-type="string" calcext:value-type="string">
            <text:p>Mensual</text:p>
          </table:table-cell>
          <table:table-cell table:style-name="ce14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Esta es la medición del proveído real de un despacho</text:p>
          </table:table-cell>
          <table:table-cell table:number-columns-repeated="3" table:style-name="ce169" office:value-type="string" calcext:value-type="string">
            <text:p>A definir por materia.</text:p>
          </table:table-cell>
          <table:table-cell table:number-columns-repeated="54"/>
        </table:table-row>
        <table:table-row table:style-name="ro1">
          <table:table-cell table:style-name="ce124" office:value-type="float" office:value="24" calcext:value-type="float">
            <text:p>24</text:p>
          </table:table-cell>
          <table:covered-table-cell/>
          <table:table-cell table:style-name="ce145" office:value-type="string" calcext:value-type="string">
            <text:p>Entrada de escritos</text:p>
          </table:table-cell>
          <table:table-cell table:style-name="ce145" office:value-type="string" calcext:value-type="string">
            <text:p>Ingreso total de escritos</text:p>
          </table:table-cell>
          <table:table-cell table:style-name="ce145" office:value-type="string" calcext:value-type="string">
            <text:p>Mensual</text:p>
          </table:table-cell>
          <table:table-cell table:style-name="ce14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El Escritorio Virtual mide la entrada de escritos a una oficina</text:p>
          </table:table-cell>
          <table:table-cell table:number-columns-repeated="3" table:style-name="ce169" office:value-type="string" calcext:value-type="string">
            <text:p>A definir por materia.</text:p>
          </table:table-cell>
          <table:table-cell table:number-columns-repeated="54"/>
        </table:table-row>
        <table:table-row table:style-name="ro1">
          <table:table-cell table:style-name="ce124" office:value-type="float" office:value="25" calcext:value-type="float">
            <text:p>25</text:p>
          </table:table-cell>
          <table:covered-table-cell/>
          <table:table-cell table:style-name="ce145" office:value-type="string" calcext:value-type="string">
            <text:p>Antigüedad de pendiente de sentencia (días)</text:p>
          </table:table-cell>
          <table:table-cell table:style-name="ce145" office:value-type="string" calcext:value-type="string">
            <text:p>Fecha del pase a fallo menos la fecha actual de la medición</text:p>
          </table:table-cell>
          <table:table-cell table:style-name="ce145" office:value-type="string" calcext:value-type="string">
            <text:p>Mensual</text:p>
          </table:table-cell>
          <table:table-cell table:style-name="ce14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Mide el atraso en oposiciones de una persona Juzgadora</text:p>
          </table:table-cell>
          <table:table-cell table:number-columns-repeated="3" table:style-name="ce169" office:value-type="string" calcext:value-type="string">
            <text:p>A definir por materia.</text:p>
          </table:table-cell>
          <table:table-cell table:number-columns-repeated="54"/>
        </table:table-row>
        <table:table-row table:style-name="ro1">
          <table:table-cell table:style-name="ce124" office:value-type="float" office:value="26" calcext:value-type="float">
            <text:p>26</text:p>
          </table:table-cell>
          <table:covered-table-cell/>
          <table:table-cell table:style-name="ce145" office:value-type="string" calcext:value-type="string">
            <text:p>Antigüedad de firma de resoluciones (días)</text:p>
          </table:table-cell>
          <table:table-cell table:style-name="ce145" office:value-type="string" calcext:value-type="string">
            <text:p>Fecha de la asignación de la firma menos la fecha actual de la medición</text:p>
          </table:table-cell>
          <table:table-cell table:style-name="ce145" office:value-type="string" calcext:value-type="string">
            <text:p>Mensual</text:p>
          </table:table-cell>
          <table:table-cell table:style-name="ce14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Mide el atraso en firmar una resolución</text:p>
          </table:table-cell>
          <table:table-cell table:number-columns-repeated="3" table:style-name="ce169" office:value-type="string" calcext:value-type="string">
            <text:p>A definir por materia.</text:p>
          </table:table-cell>
          <table:table-cell table:number-columns-repeated="54"/>
        </table:table-row>
        <table:table-row table:style-name="ro1">
          <table:table-cell table:style-name="ce124" office:value-type="float" office:value="27" calcext:value-type="float">
            <text:p>27</text:p>
          </table:table-cell>
          <table:covered-table-cell/>
          <table:table-cell table:style-name="ce145" office:value-type="string" calcext:value-type="string">
            <text:p>Proveído de Cajas</text:p>
          </table:table-cell>
          <table:table-cell table:style-name="ce145" office:value-type="string" calcext:value-type="string">
            <text:p>Cantidad de resoluciones proveídas por una Técnica de Cajas</text:p>
          </table:table-cell>
          <table:table-cell table:style-name="ce145" office:value-type="string" calcext:value-type="string">
            <text:p>Mensual</text:p>
          </table:table-cell>
          <table:table-cell table:style-name="ce145" office:value-type="string" calcext:value-type="string">
            <text:p>Coordinadora o Coordinador Judicial</text:p>
          </table:table-cell>
          <table:table-cell table:style-name="ce145" office:value-type="string" calcext:value-type="string">
            <text:p>Mide la producción de las Técnicas de Giro y Jueces de Giro</text:p>
          </table:table-cell>
          <table:table-cell table:number-columns-repeated="3" table:style-name="ce169" office:value-type="string" calcext:value-type="string">
            <text:p>A definir por materia.</text:p>
          </table:table-cell>
          <table:table-cell table:number-columns-repeated="54"/>
        </table:table-row>
        <table:table-row table:style-name="ro1" table:number-rows-repeated="44">
          <table:table-cell table:number-columns-repeated="64"/>
        </table:table-row>
        <table:table-row table:style-name="ro1" table:number-rows-repeated="9">
          <table:table-cell table:style-name="ce133" table:number-columns-repeated="6"/>
          <table:table-cell table:number-columns-repeated="3"/>
          <table:table-cell table:style-name="ce133" table:number-columns-repeated="55"/>
        </table:table-row>
        <table:table-row table:style-name="ro1" table:number-rows-repeated="12">
          <table:table-cell table:style-name="ce133" table:number-columns-repeated="6"/>
          <table:table-cell table:number-columns-repeated="58"/>
        </table:table-row>
        <table:table-row table:style-name="ro1" table:number-rows-repeated="104847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ndicadores_de_Gestión" table:style-name="ta4">
        <table:table-column table:style-name="co46" table:visibility="collapse" table:default-cell-style-name="ce36"/>
        <table:table-column table:style-name="co13" table:default-cell-style-name="ce36"/>
        <table:table-column table:style-name="co47" table:default-cell-style-name="ce36"/>
        <table:table-column table:style-name="co48" table:default-cell-style-name="ce36"/>
        <table:table-column table:style-name="co49" table:default-cell-style-name="ce36"/>
        <table:table-column table:style-name="co15" table:default-cell-style-name="ce36"/>
        <table:table-column table:style-name="co50" table:default-cell-style-name="ce36"/>
        <table:table-column table:style-name="co51" table:default-cell-style-name="ce36"/>
        <table:table-column table:style-name="co52" table:default-cell-style-name="ce36"/>
        <table:table-column table:style-name="co53" table:default-cell-style-name="ce36"/>
        <table:table-column table:style-name="co52" table:default-cell-style-name="ce36"/>
        <table:table-column table:style-name="co53" table:default-cell-style-name="ce36"/>
        <table:table-column table:style-name="co51" table:default-cell-style-name="ce36"/>
        <table:table-column table:style-name="co54" table:default-cell-style-name="ce36"/>
        <table:table-column table:style-name="co18" table:number-columns-repeated="2" table:default-cell-style-name="ce36"/>
        <table:table-column table:style-name="co54" table:number-columns-repeated="4" table:default-cell-style-name="ce36"/>
        <table:table-column table:style-name="co55" table:number-columns-repeated="4" table:default-cell-style-name="ce36"/>
        <table:table-column table:style-name="co56" table:number-columns-repeated="2" table:default-cell-style-name="ce36"/>
        <table:table-column table:style-name="co55" table:number-columns-repeated="9" table:default-cell-style-name="ce36"/>
        <table:table-column table:style-name="co54" table:number-columns-repeated="4" table:default-cell-style-name="ce36"/>
        <table:table-column table:style-name="co57" table:default-cell-style-name="ce36"/>
        <table:table-column table:style-name="co54" table:number-columns-repeated="2" table:default-cell-style-name="ce36"/>
        <table:table-column table:style-name="co58" table:default-cell-style-name="ce36"/>
        <table:table-column table:style-name="co59" table:default-cell-style-name="ce36"/>
        <table:table-column table:style-name="co60" table:default-cell-style-name="ce36"/>
        <table:table-column table:style-name="co61" table:default-cell-style-name="ce36"/>
        <table:table-column table:style-name="co21" table:number-columns-repeated="29" table:default-cell-style-name="ce36"/>
        <table:table-row table:style-name="ro1">
          <table:table-cell table:number-columns-repeated="75"/>
        </table:table-row>
        <table:table-row table:style-name="ro11">
          <table:table-cell/>
          <table:table-cell table:style-name="ce199" office:value-type="string" calcext:value-type="string" table:number-columns-spanned="74" table:number-rows-spanned="2">
            <text:p>INDICADORES DE GESTION JUZGADO ESPECIALIZADO DE COBRO DE GUÁPILES</text:p>
          </table:table-cell>
          <table:covered-table-cell table:number-columns-repeated="73"/>
        </table:table-row>
        <table:table-row table:style-name="ro12">
          <table:table-cell/>
          <table:covered-table-cell table:number-columns-repeated="74"/>
        </table:table-row>
        <table:table-row table:style-name="ro13" table:visibility="collapse">
          <table:table-cell/>
          <table:table-cell table:style-name="ce200" table:number-columns-repeated="13"/>
          <table:table-cell table:style-name="ce200" office:value-type="float" office:value="4" calcext:value-type="float">
            <text:p>4</text:p>
          </table:table-cell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7" calcext:value-type="float">
            <text:p>7</text:p>
          </table:table-cell>
          <table:table-cell table:style-name="ce200" office:value-type="float" office:value="8" calcext:value-type="float">
            <text:p>8</text:p>
          </table:table-cell>
          <table:table-cell table:style-name="ce200" office:value-type="float" office:value="9" calcext:value-type="float">
            <text:p>9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12" calcext:value-type="float">
            <text:p>12</text:p>
          </table:table-cell>
          <table:table-cell table:number-columns-repeated="52"/>
        </table:table-row>
        <table:table-row table:style-name="ro11">
          <table:table-cell/>
          <table:table-cell table:style-name="ce206" office:value-type="string" calcext:value-type="string" table:number-columns-spanned="1" table:number-rows-spanned="2">
            <text:p>#</text:p>
          </table:table-cell>
          <table:table-cell table:style-name="ce206" office:value-type="string" calcext:value-type="string" table:number-columns-spanned="1" table:number-rows-spanned="2">
            <text:p>CATEGORÍA</text:p>
          </table:table-cell>
          <table:table-cell table:style-name="ce206" office:value-type="string" calcext:value-type="string" table:number-columns-spanned="1" table:number-rows-spanned="2">
            <text:p>INDICADOR</text:p>
          </table:table-cell>
          <table:table-cell table:style-name="ce206" office:value-type="string" calcext:value-type="string" table:number-columns-spanned="1" table:number-rows-spanned="2">
            <text:p>Categoría</text:p>
          </table:table-cell>
          <table:table-cell table:style-name="ce206" office:value-type="string" calcext:value-type="string" table:number-columns-spanned="1" table:number-rows-spanned="2">
            <text:p>Fuente</text:p>
          </table:table-cell>
          <table:table-cell table:style-name="ce206" office:value-type="string" calcext:value-type="string" table:number-columns-spanned="1" table:number-rows-spanned="2">
            <text:p>SUJETO</text:p>
          </table:table-cell>
          <table:table-cell table:style-name="ce167" office:value-type="string" calcext:value-type="string" table:number-columns-spanned="7" table:number-rows-spanned="1">
            <text:p>RANGOS</text:p>
          </table:table-cell>
          <table:covered-table-cell table:number-columns-repeated="6"/>
          <table:table-cell table:style-name="ce159" table:number-columns-spanned="61" table:number-rows-spanned="1"/>
          <table:covered-table-cell table:number-columns-repeated="60"/>
        </table:table-row>
        <table:table-row table:style-name="ro36">
          <table:table-cell table:style-name="ce198"/>
          <table:covered-table-cell table:number-columns-repeated="6"/>
          <table:table-cell table:style-name="ce168" office:value-type="string" calcext:value-type="string" table:number-columns-spanned="2" table:number-rows-spanned="1">
            <text:p>A mejorar</text:p>
          </table:table-cell>
          <table:covered-table-cell/>
          <table:table-cell table:style-name="ce165" office:value-type="string" calcext:value-type="string" table:number-columns-spanned="3" table:number-rows-spanned="1">
            <text:p>Estandar</text:p>
          </table:table-cell>
          <table:covered-table-cell table:number-columns-repeated="2"/>
          <table:table-cell table:style-name="ce166" office:value-type="string" calcext:value-type="string" table:number-columns-spanned="2" table:number-rows-spanned="1">
            <text:p>Muy bueno</text:p>
          </table:table-cell>
          <table:covered-table-cell/>
          <table:table-cell table:style-name="ce98" office:value-type="date" office:date-value="2017-12-01" calcext:value-type="date">
            <text:p>dic-17</text:p>
          </table:table-cell>
          <table:table-cell table:style-name="ce98" office:value-type="date" office:date-value="2018-01-01" calcext:value-type="date">
            <text:p>ene-18</text:p>
          </table:table-cell>
          <table:table-cell table:style-name="ce98" office:value-type="date" office:date-value="2018-02-01" calcext:value-type="date">
            <text:p>feb-18</text:p>
          </table:table-cell>
          <table:table-cell table:style-name="ce98" office:value-type="date" office:date-value="2018-03-01" calcext:value-type="date">
            <text:p>mar-18</text:p>
          </table:table-cell>
          <table:table-cell table:style-name="ce98" office:value-type="date" office:date-value="2018-04-01" calcext:value-type="date">
            <text:p>abr-18</text:p>
          </table:table-cell>
          <table:table-cell table:style-name="ce98" office:value-type="date" office:date-value="2018-05-01" calcext:value-type="date">
            <text:p>may-18</text:p>
          </table:table-cell>
          <table:table-cell table:style-name="ce98" office:value-type="date" office:date-value="2018-06-01" calcext:value-type="date">
            <text:p>jun-18</text:p>
          </table:table-cell>
          <table:table-cell table:style-name="ce98" office:value-type="date" office:date-value="2018-07-01" calcext:value-type="date">
            <text:p>jul-18</text:p>
          </table:table-cell>
          <table:table-cell table:style-name="ce98" office:value-type="date" office:date-value="2018-08-01" calcext:value-type="date">
            <text:p>ago-18</text:p>
          </table:table-cell>
          <table:table-cell table:style-name="ce98" office:value-type="date" office:date-value="2018-09-01" calcext:value-type="date">
            <text:p>sep-18</text:p>
          </table:table-cell>
          <table:table-cell table:style-name="ce98" office:value-type="date" office:date-value="2018-10-01" calcext:value-type="date">
            <text:p>oct-18</text:p>
          </table:table-cell>
          <table:table-cell table:style-name="ce98" office:value-type="date" office:date-value="2018-11-01" calcext:value-type="date">
            <text:p>nov-18</text:p>
          </table:table-cell>
          <table:table-cell table:style-name="ce98" office:value-type="date" office:date-value="2018-12-01" calcext:value-type="date">
            <text:p>dic-18</text:p>
          </table:table-cell>
          <table:table-cell table:style-name="ce98" office:value-type="date" office:date-value="2019-01-01" calcext:value-type="date">
            <text:p>ene-19</text:p>
          </table:table-cell>
          <table:table-cell table:style-name="ce98" office:value-type="date" office:date-value="2019-02-01" calcext:value-type="date">
            <text:p>feb-19</text:p>
          </table:table-cell>
          <table:table-cell table:style-name="ce98" office:value-type="date" office:date-value="2019-03-01" calcext:value-type="date">
            <text:p>mar-19</text:p>
          </table:table-cell>
          <table:table-cell table:style-name="ce98" office:value-type="date" office:date-value="2019-04-01" calcext:value-type="date">
            <text:p>abr-19</text:p>
          </table:table-cell>
          <table:table-cell table:style-name="ce98" office:value-type="date" office:date-value="2019-05-01" calcext:value-type="date">
            <text:p>may-19</text:p>
          </table:table-cell>
          <table:table-cell table:style-name="ce98" office:value-type="date" office:date-value="2019-06-01" calcext:value-type="date">
            <text:p>jun-19</text:p>
          </table:table-cell>
          <table:table-cell table:style-name="ce98" office:value-type="date" office:date-value="2019-07-01" calcext:value-type="date">
            <text:p>jul-19</text:p>
          </table:table-cell>
          <table:table-cell table:style-name="ce98" office:value-type="date" office:date-value="2019-08-01" calcext:value-type="date">
            <text:p>ago-19</text:p>
          </table:table-cell>
          <table:table-cell table:style-name="ce98" office:value-type="date" office:date-value="2019-09-01" calcext:value-type="date">
            <text:p>sep-19</text:p>
          </table:table-cell>
          <table:table-cell table:style-name="ce98" office:value-type="date" office:date-value="2019-10-01" calcext:value-type="date">
            <text:p>oct-19</text:p>
          </table:table-cell>
          <table:table-cell table:style-name="ce98" office:value-type="date" office:date-value="2019-11-01" calcext:value-type="date">
            <text:p>nov-19</text:p>
          </table:table-cell>
          <table:table-cell table:style-name="ce98" office:value-type="date" office:date-value="2019-12-01" calcext:value-type="date">
            <text:p>dic-19</text:p>
          </table:table-cell>
          <table:table-cell table:style-name="ce98" office:value-type="date" office:date-value="2020-01-01" calcext:value-type="date">
            <text:p>ene-20</text:p>
          </table:table-cell>
          <table:table-cell table:style-name="ce98" office:value-type="date" office:date-value="2020-02-01" calcext:value-type="date">
            <text:p>feb-20</text:p>
          </table:table-cell>
          <table:table-cell table:style-name="ce98" office:value-type="date" office:date-value="2020-03-01" calcext:value-type="date">
            <text:p>mar-20</text:p>
          </table:table-cell>
          <table:table-cell table:style-name="ce98" office:value-type="date" office:date-value="2020-04-01" calcext:value-type="date">
            <text:p>abr-20</text:p>
          </table:table-cell>
          <table:table-cell table:style-name="ce98" office:value-type="date" office:date-value="2020-05-01" calcext:value-type="date">
            <text:p>may-20</text:p>
          </table:table-cell>
          <table:table-cell table:style-name="ce98" office:value-type="date" office:date-value="2020-06-01" calcext:value-type="date">
            <text:p>jun-20</text:p>
          </table:table-cell>
          <table:table-cell table:style-name="ce98" office:value-type="date" office:date-value="2020-07-01" calcext:value-type="date">
            <text:p>jul-20</text:p>
          </table:table-cell>
          <table:table-cell table:style-name="ce98" office:value-type="date" office:date-value="2020-08-01" calcext:value-type="date">
            <text:p>ago-20</text:p>
          </table:table-cell>
          <table:table-cell table:style-name="ce98" office:value-type="date" office:date-value="2020-09-01" calcext:value-type="date">
            <text:p>sep-20</text:p>
          </table:table-cell>
          <table:table-cell table:style-name="ce98" office:value-type="date" office:date-value="2020-10-01" calcext:value-type="date">
            <text:p>oct-20</text:p>
          </table:table-cell>
          <table:table-cell table:style-name="ce98" office:value-type="date" office:date-value="2020-11-01" calcext:value-type="date">
            <text:p>nov-20</text:p>
          </table:table-cell>
          <table:table-cell table:style-name="ce98" office:value-type="date" office:date-value="2020-12-01" calcext:value-type="date">
            <text:p>dic-20</text:p>
          </table:table-cell>
          <table:table-cell table:style-name="ce98" office:value-type="date" office:date-value="2021-01-01" calcext:value-type="date">
            <text:p>ene-21</text:p>
          </table:table-cell>
          <table:table-cell table:style-name="ce98" office:value-type="date" office:date-value="2021-02-01" calcext:value-type="date">
            <text:p>feb-21</text:p>
          </table:table-cell>
          <table:table-cell table:style-name="ce98" office:value-type="date" office:date-value="2021-03-01" calcext:value-type="date">
            <text:p>mar-21</text:p>
          </table:table-cell>
          <table:table-cell table:style-name="ce98" office:value-type="date" office:date-value="2021-04-01" calcext:value-type="date">
            <text:p>abr-21</text:p>
          </table:table-cell>
          <table:table-cell table:style-name="ce98" office:value-type="date" office:date-value="2021-05-01" calcext:value-type="date">
            <text:p>may-21</text:p>
          </table:table-cell>
          <table:table-cell table:style-name="ce98" office:value-type="date" office:date-value="2021-06-01" calcext:value-type="date">
            <text:p>jun-21</text:p>
          </table:table-cell>
          <table:table-cell table:style-name="ce98" office:value-type="date" office:date-value="2021-07-01" calcext:value-type="date">
            <text:p>jul-21</text:p>
          </table:table-cell>
          <table:table-cell table:style-name="ce98" office:value-type="date" office:date-value="2021-08-01" calcext:value-type="date">
            <text:p>ago-21</text:p>
          </table:table-cell>
          <table:table-cell table:style-name="ce98" office:value-type="date" office:date-value="2021-09-01" calcext:value-type="date">
            <text:p>sep-21</text:p>
          </table:table-cell>
          <table:table-cell table:style-name="ce98" office:value-type="date" office:date-value="2021-10-01" calcext:value-type="date">
            <text:p>oct-21</text:p>
          </table:table-cell>
          <table:table-cell table:style-name="ce98" office:value-type="date" office:date-value="2021-11-01" calcext:value-type="date">
            <text:p>nov-21</text:p>
          </table:table-cell>
          <table:table-cell table:style-name="ce98" office:value-type="date" office:date-value="2021-12-01" calcext:value-type="date">
            <text:p>dic-21</text:p>
          </table:table-cell>
          <table:table-cell table:style-name="ce98" office:value-type="date" office:date-value="2022-01-01" calcext:value-type="date">
            <text:p>ene-22</text:p>
          </table:table-cell>
          <table:table-cell table:style-name="ce98" office:value-type="date" office:date-value="2022-02-01" calcext:value-type="date">
            <text:p>feb-22</text:p>
          </table:table-cell>
          <table:table-cell table:style-name="ce98" office:value-type="date" office:date-value="2022-03-01" calcext:value-type="date">
            <text:p>mar-22</text:p>
          </table:table-cell>
          <table:table-cell table:style-name="ce98" office:value-type="date" office:date-value="2022-04-01" calcext:value-type="date">
            <text:p>abr-22</text:p>
          </table:table-cell>
          <table:table-cell table:style-name="ce98" office:value-type="date" office:date-value="2022-05-01" calcext:value-type="date">
            <text:p>may-22</text:p>
          </table:table-cell>
          <table:table-cell table:style-name="ce98" office:value-type="date" office:date-value="2022-06-01" calcext:value-type="date">
            <text:p>jun-22</text:p>
          </table:table-cell>
          <table:table-cell table:style-name="ce98" office:value-type="date" office:date-value="2022-07-01" calcext:value-type="date">
            <text:p>jul-22</text:p>
          </table:table-cell>
          <table:table-cell table:style-name="ce98" office:value-type="date" office:date-value="2022-08-01" calcext:value-type="date">
            <text:p>ago-22</text:p>
          </table:table-cell>
          <table:table-cell table:style-name="ce98" office:value-type="date" office:date-value="2022-09-01" calcext:value-type="date">
            <text:p>sep-22</text:p>
          </table:table-cell>
          <table:table-cell table:style-name="ce98" office:value-type="date" office:date-value="2022-10-01" calcext:value-type="date">
            <text:p>oct-22</text:p>
          </table:table-cell>
          <table:table-cell table:style-name="ce98" office:value-type="date" office:date-value="2022-11-01" calcext:value-type="date">
            <text:p>nov-22</text:p>
          </table:table-cell>
          <table:table-cell table:style-name="ce98" office:value-type="date" office:date-value="2022-12-01" calcext:value-type="date">
            <text:p>dic-22</text:p>
          </table:table-cell>
        </table:table-row>
        <table:table-row table:style-name="ro11">
          <table:table-cell table:style-name="ce198"/>
          <table:table-cell table:style-name="ce99" office:value-type="float" office:value="1" calcext:value-type="float">
            <text:p>1</text:p>
          </table:table-cell>
          <table:table-cell table:style-name="ce141" office:value-type="string" calcext:value-type="string" table:number-columns-spanned="1" table:number-rows-spanned="9">
            <text:p>Rendimiento estadístico del despacho</text:p>
          </table:table-cell>
          <table:table-cell table:style-name="ce100" office:value-type="string" calcext:value-type="string">
            <text:p>Entrada total (nuevos y reentrados)</text:p>
          </table:table-cell>
          <table:table-cell table:style-name="ce101" office:value-type="string" calcext:value-type="string">
            <text:p>Informativo</text:p>
          </table:table-cell>
          <table:table-cell table:style-name="ce277" office:value-type="string" calcext:value-type="string">
            <text:p>Sigma</text:p>
          </table:table-cell>
          <table:table-cell table:style-name="ce231" office:value-type="string" calcext:value-type="string">
            <text:p>Despacho</text:p>
          </table:table-cell>
          <table:table-cell table:style-name="ce102" office:value-type="string" calcext:value-type="string">
            <text:p>&gt;</text:p>
          </table:table-cell>
          <table:table-cell table:style-name="ce103" table:formula="of:=[.I8]+[.I9]+[.I10]" office:value-type="float" office:value="454" calcext:value-type="float">
            <text:p>454</text:p>
          </table:table-cell>
          <table:table-cell table:style-name="ce104" office:value-type="string" calcext:value-type="string">
            <text:p>&lt;=</text:p>
          </table:table-cell>
          <table:table-cell table:style-name="ce105" table:formula="of:=[.K8]+[.K9]+[.K10]" office:value-type="float" office:value="428" calcext:value-type="float">
            <text:p>428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table:formula="of:=[.N8]+[.N9]+[.N10]" office:value-type="float" office:value="402" calcext:value-type="float">
            <text:p>402</text:p>
          </table:table-cell>
          <table:table-cell table:style-name="ce278" table:formula="of:=IF([Métricas.G7]=&quot;&quot;;&quot;&quot;;[Métricas.G7])">
            <text:p/>
          </table:table-cell>
          <table:table-cell table:style-name="ce278" table:formula="of:=IF([Métricas.H7]=&quot;&quot;;&quot;&quot;;[Métricas.H7])">
            <text:p/>
          </table:table-cell>
          <table:table-cell table:style-name="ce323" table:formula="of:=IF([Métricas.I7]=&quot;&quot;;&quot;&quot;;[Métricas.I7])" office:value-type="float" office:value="0" calcext:value-type="float">
            <text:p>0</text:p>
          </table:table-cell>
          <table:table-cell table:style-name="ce323" table:formula="of:=IF([Métricas.J7]=&quot;&quot;;&quot;&quot;;[Métricas.J7])" office:value-type="float" office:value="0" calcext:value-type="float">
            <text:p>0</text:p>
          </table:table-cell>
          <table:table-cell table:style-name="ce323" table:formula="of:=IF([Métricas.K7]=&quot;&quot;;&quot;&quot;;[Métricas.K7])" office:value-type="float" office:value="0" calcext:value-type="float">
            <text:p>0</text:p>
          </table:table-cell>
          <table:table-cell table:style-name="ce323" table:formula="of:=IF([Métricas.L7]=&quot;&quot;;&quot;&quot;;[Métricas.L7])" office:value-type="float" office:value="0" calcext:value-type="float">
            <text:p>0</text:p>
          </table:table-cell>
          <table:table-cell table:style-name="ce323" table:formula="of:=IF([Métricas.M7]=&quot;&quot;;&quot;&quot;;[Métricas.M7])" office:value-type="float" office:value="301" calcext:value-type="float">
            <text:p>301</text:p>
          </table:table-cell>
          <table:table-cell table:style-name="ce323" table:formula="of:=IF([Métricas.N7]=&quot;&quot;;&quot;&quot;;[Métricas.N7])" office:value-type="float" office:value="365" calcext:value-type="float">
            <text:p>365</text:p>
          </table:table-cell>
          <table:table-cell table:style-name="ce323" table:formula="of:=IF([Métricas.O7]=&quot;&quot;;&quot;&quot;;[Métricas.O7])" office:value-type="float" office:value="237" calcext:value-type="float">
            <text:p>237</text:p>
          </table:table-cell>
          <table:table-cell table:style-name="ce323" table:formula="of:=IF([Métricas.P7]=&quot;&quot;;&quot;&quot;;[Métricas.P7])" office:value-type="float" office:value="216" calcext:value-type="float">
            <text:p>216</text:p>
          </table:table-cell>
          <table:table-cell table:style-name="ce323" table:formula="of:=IF([Métricas.Q7]=&quot;&quot;;&quot;&quot;;[Métricas.Q7])" office:value-type="float" office:value="609" calcext:value-type="float">
            <text:p>609</text:p>
          </table:table-cell>
          <table:table-cell table:style-name="ce323" table:formula="of:=IF([Métricas.R7]=&quot;&quot;;&quot;&quot;;[Métricas.R7])" office:value-type="float" office:value="637" calcext:value-type="float">
            <text:p>637</text:p>
          </table:table-cell>
          <table:table-cell table:style-name="ce323" table:formula="of:=IF([Métricas.S7]=&quot;&quot;;&quot;&quot;;[Métricas.S7])" office:value-type="float" office:value="2497" calcext:value-type="float">
            <text:p>2497</text:p>
          </table:table-cell>
          <table:table-cell table:style-name="ce323" table:formula="of:=IF([Métricas.T7]=&quot;&quot;;&quot;&quot;;[Métricas.T7])" office:value-type="float" office:value="729" calcext:value-type="float">
            <text:p>729</text:p>
          </table:table-cell>
          <table:table-cell table:style-name="ce323" table:formula="of:=IF([Métricas.U7]=&quot;&quot;;&quot;&quot;;[Métricas.U7])" office:value-type="float" office:value="1338" calcext:value-type="float">
            <text:p>1338</text:p>
          </table:table-cell>
          <table:table-cell table:style-name="ce323" table:formula="of:=IF([Métricas.V7]=&quot;&quot;;&quot;&quot;;[Métricas.V7])" office:value-type="float" office:value="1133" calcext:value-type="float">
            <text:p>1133</text:p>
          </table:table-cell>
          <table:table-cell table:style-name="ce323" table:formula="of:=IF([Métricas.W7]=&quot;&quot;;&quot;&quot;;[Métricas.W7])" office:value-type="float" office:value="1284" calcext:value-type="float">
            <text:p>1284</text:p>
          </table:table-cell>
          <table:table-cell table:style-name="ce323" table:formula="of:=IF([Métricas.X7]=&quot;&quot;;&quot;&quot;;[Métricas.X7])" office:value-type="float" office:value="1095" calcext:value-type="float">
            <text:p>1095</text:p>
          </table:table-cell>
          <table:table-cell table:style-name="ce323" table:formula="of:=IF([Métricas.Y7]=&quot;&quot;;&quot;&quot;;[Métricas.Y7])" office:value-type="float" office:value="1012" calcext:value-type="float">
            <text:p>1012</text:p>
          </table:table-cell>
          <table:table-cell table:style-name="ce323" table:formula="of:=IF([Métricas.Z7]=&quot;&quot;;&quot;&quot;;[Métricas.Z7])" office:value-type="float" office:value="1507" calcext:value-type="float">
            <text:p>1507</text:p>
          </table:table-cell>
          <table:table-cell table:style-name="ce323" table:formula="of:=IF([Métricas.AA7]=&quot;&quot;;&quot;&quot;;[Métricas.AA7])" office:value-type="float" office:value="1893" calcext:value-type="float">
            <text:p>1893</text:p>
          </table:table-cell>
          <table:table-cell table:style-name="ce323" office:value-type="string" calcext:value-type="string">
            <text:p>m</text:p>
          </table:table-cell>
          <table:table-cell table:style-name="ce323" table:formula="of:=IF([Métricas.AC7]=&quot;&quot;;&quot;&quot;;[Métricas.AC7])" office:value-type="float" office:value="1413" calcext:value-type="float">
            <text:p>1413</text:p>
          </table:table-cell>
          <table:table-cell table:style-name="ce323" table:formula="of:=IF([Métricas.AD7]=&quot;&quot;;&quot;&quot;;[Métricas.AD7])" office:value-type="float" office:value="775" calcext:value-type="float">
            <text:p>775</text:p>
          </table:table-cell>
          <table:table-cell table:style-name="ce323" table:formula="of:=IF([Métricas.AE7]=&quot;&quot;;&quot;&quot;;[Métricas.AE7])" office:value-type="float" office:value="863" calcext:value-type="float">
            <text:p>863</text:p>
          </table:table-cell>
          <table:table-cell table:style-name="ce323" table:formula="of:=IF([Métricas.AF7]=&quot;&quot;;&quot;&quot;;[Métricas.AF7])" office:value-type="float" office:value="803" calcext:value-type="float">
            <text:p>803</text:p>
          </table:table-cell>
          <table:table-cell table:style-name="ce323" table:formula="of:=IF([Métricas.AG7]=&quot;&quot;;&quot;&quot;;[Métricas.AG7])" office:value-type="float" office:value="755" calcext:value-type="float">
            <text:p>755</text:p>
          </table:table-cell>
          <table:table-cell table:style-name="ce323" table:formula="of:=IF([Métricas.AH7]=&quot;&quot;;&quot;&quot;;[Métricas.AH7])" office:value-type="float" office:value="941" calcext:value-type="float">
            <text:p>941</text:p>
          </table:table-cell>
          <table:table-cell table:style-name="ce323" table:formula="of:=IF([Métricas.AI7]=&quot;&quot;;&quot;&quot;;[Métricas.AI7])" office:value-type="float" office:value="481" calcext:value-type="float">
            <text:p>481</text:p>
          </table:table-cell>
          <table:table-cell table:style-name="ce323" table:formula="of:=IF([Métricas.AJ7]=&quot;&quot;;&quot;&quot;;[Métricas.AJ7])" office:value-type="float" office:value="853" calcext:value-type="float">
            <text:p>853</text:p>
          </table:table-cell>
          <table:table-cell table:style-name="ce323" office:value-type="float" office:value="766" calcext:value-type="float">
            <text:p>766</text:p>
          </table:table-cell>
          <table:table-cell table:style-name="ce323" table:formula="of:=IF([Métricas.AL7]=&quot;&quot;;&quot;&quot;;[Métricas.AL7])" office:value-type="float" office:value="651" calcext:value-type="float">
            <text:p>651</text:p>
          </table:table-cell>
          <table:table-cell table:style-name="ce323" table:formula="of:=IF([Métricas.AM7]=&quot;&quot;;&quot;&quot;;[Métricas.AM7])">
            <text:p/>
          </table:table-cell>
          <table:table-cell table:style-name="ce323" table:formula="of:=IF([Métricas.AN7]=&quot;&quot;;&quot;&quot;;[Métricas.AN7])">
            <text:p/>
          </table:table-cell>
          <table:table-cell table:style-name="ce323" table:formula="of:=IF([Métricas.AO7]=&quot;&quot;;&quot;&quot;;[Métricas.AO7])">
            <text:p/>
          </table:table-cell>
          <table:table-cell table:style-name="ce323" table:formula="of:=IF([Métricas.AP7]=&quot;&quot;;&quot;&quot;;[Métricas.AP7])">
            <text:p/>
          </table:table-cell>
          <table:table-cell table:style-name="ce323" table:formula="of:=IF([Métricas.AQ7]=&quot;&quot;;&quot;&quot;;[Métricas.AQ7])">
            <text:p/>
          </table:table-cell>
          <table:table-cell table:style-name="ce323" table:formula="of:=IF([Métricas.AR7]=&quot;&quot;;&quot;&quot;;[Métricas.AR7])">
            <text:p/>
          </table:table-cell>
          <table:table-cell table:style-name="ce323" table:formula="of:=IF([Métricas.AS7]=&quot;&quot;;&quot;&quot;;[Métricas.AS7])">
            <text:p/>
          </table:table-cell>
          <table:table-cell table:style-name="ce323" table:formula="of:=IF([Métricas.AT7]=&quot;&quot;;&quot;&quot;;[Métricas.AT7])">
            <text:p/>
          </table:table-cell>
          <table:table-cell table:style-name="ce323" table:formula="of:=IF([Métricas.AU7]=&quot;&quot;;&quot;&quot;;[Métricas.AU7])">
            <text:p/>
          </table:table-cell>
          <table:table-cell table:style-name="ce323" table:formula="of:=IF([Métricas.AV7]=&quot;&quot;;&quot;&quot;;[Métricas.AV7])">
            <text:p/>
          </table:table-cell>
          <table:table-cell table:style-name="ce323" table:formula="of:=IF([Métricas.AW7]=&quot;&quot;;&quot;&quot;;[Métricas.AW7])">
            <text:p/>
          </table:table-cell>
          <table:table-cell table:style-name="ce323" table:formula="of:=IF([Métricas.AX7]=&quot;&quot;;&quot;&quot;;[Métricas.AX7])">
            <text:p/>
          </table:table-cell>
          <table:table-cell table:style-name="ce323" table:formula="of:=IF([Métricas.AY7]=&quot;&quot;;&quot;&quot;;[Métricas.AY7])">
            <text:p/>
          </table:table-cell>
          <table:table-cell table:style-name="ce323" table:formula="of:=IF([Métricas.AZ7]=&quot;&quot;;&quot;&quot;;[Métricas.AZ7])">
            <text:p/>
          </table:table-cell>
          <table:table-cell table:style-name="ce323" table:formula="of:=IF([Métricas.BA7]=&quot;&quot;;&quot;&quot;;[Métricas.BA7])">
            <text:p/>
          </table:table-cell>
          <table:table-cell table:style-name="ce323" table:formula="of:=IF([Métricas.BB7]=&quot;&quot;;&quot;&quot;;[Métricas.BB7])">
            <text:p/>
          </table:table-cell>
          <table:table-cell table:style-name="ce323" table:formula="of:=IF([Métricas.BC7]=&quot;&quot;;&quot;&quot;;[Métricas.BC7])">
            <text:p/>
          </table:table-cell>
          <table:table-cell table:style-name="ce323" table:formula="of:=IF([Métricas.BD7]=&quot;&quot;;&quot;&quot;;[Métricas.BD7])">
            <text:p/>
          </table:table-cell>
          <table:table-cell table:style-name="ce323" table:formula="of:=IF([Métricas.BE7]=&quot;&quot;;&quot;&quot;;[Métricas.BE7])">
            <text:p/>
          </table:table-cell>
          <table:table-cell table:style-name="ce323" table:formula="of:=IF([Métricas.BF7]=&quot;&quot;;&quot;&quot;;[Métricas.BF7])">
            <text:p/>
          </table:table-cell>
          <table:table-cell table:style-name="ce323" table:formula="of:=IF([Métricas.BG7]=&quot;&quot;;&quot;&quot;;[Métricas.BG7])">
            <text:p/>
          </table:table-cell>
          <table:table-cell table:style-name="ce323" table:formula="of:=IF([Métricas.BH7]=&quot;&quot;;&quot;&quot;;[Métricas.BH7])">
            <text:p/>
          </table:table-cell>
          <table:table-cell table:style-name="ce323" table:formula="of:=IF([Métricas.BI7]=&quot;&quot;;&quot;&quot;;[Métricas.BI7])">
            <text:p/>
          </table:table-cell>
          <table:table-cell table:style-name="ce323" table:formula="of:=IF([Métricas.BJ7]=&quot;&quot;;&quot;&quot;;[Métricas.BJ7])">
            <text:p/>
          </table:table-cell>
          <table:table-cell table:style-name="ce323" table:formula="of:=IF([Métricas.BK7]=&quot;&quot;;&quot;&quot;;[Métricas.BK7])">
            <text:p/>
          </table:table-cell>
          <table:table-cell table:style-name="ce323" table:formula="of:=IF([Métricas.BL7]=&quot;&quot;;&quot;&quot;;[Métricas.BL7])">
            <text:p/>
          </table:table-cell>
          <table:table-cell table:style-name="ce323" table:formula="of:=IF([Métricas.BM7]=&quot;&quot;;&quot;&quot;;[Métricas.BM7])">
            <text:p/>
          </table:table-cell>
          <table:table-cell table:style-name="ce323" table:formula="of:=IF([Métricas.BN7]=&quot;&quot;;&quot;&quot;;[Métricas.BN7])">
            <text:p/>
          </table:table-cell>
          <table:table-cell table:style-name="ce323" table:formula="of:=IF([Métricas.BO7]=&quot;&quot;;&quot;&quot;;[Métricas.BO7])">
            <text:p/>
          </table:table-cell>
        </table:table-row>
        <table:table-row table:style-name="ro11">
          <table:table-cell table:style-name="ce198"/>
          <table:table-cell table:style-name="ce99" office:value-type="float" office:value="2" calcext:value-type="float">
            <text:p>2</text:p>
          </table:table-cell>
          <table:covered-table-cell/>
          <table:table-cell table:style-name="ce100" office:value-type="string" calcext:value-type="string">
            <text:p>Reentrados</text:p>
          </table:table-cell>
          <table:table-cell table:style-name="ce101" office:value-type="string" calcext:value-type="string">
            <text:p>Informativo</text:p>
          </table:table-cell>
          <table:table-cell table:style-name="ce277" office:value-type="string" calcext:value-type="string">
            <text:p>Sigma</text:p>
          </table:table-cell>
          <table:table-cell table:style-name="ce231" office:value-type="string" calcext:value-type="string">
            <text:p>Despacho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25" calcext:value-type="float">
            <text:p>25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20" calcext:value-type="float">
            <text:p>20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15" calcext:value-type="float">
            <text:p>15</text:p>
          </table:table-cell>
          <table:table-cell table:style-name="ce279" table:formula="of:=IF([Métricas.G8]=&quot;&quot;;&quot;&quot;;[Métricas.G8])">
            <text:p/>
          </table:table-cell>
          <table:table-cell table:style-name="ce279" table:formula="of:=IF([Métricas.H8]=&quot;&quot;;&quot;&quot;;[Métricas.H8])">
            <text:p/>
          </table:table-cell>
          <table:table-cell table:style-name="ce279" table:formula="of:=IF([Métricas.I8]=&quot;&quot;;&quot;&quot;;[Métricas.I8])">
            <text:p/>
          </table:table-cell>
          <table:table-cell table:style-name="ce279" table:formula="of:=IF([Métricas.J8]=&quot;&quot;;&quot;&quot;;[Métricas.J8])">
            <text:p/>
          </table:table-cell>
          <table:table-cell table:style-name="ce279" table:formula="of:=IF([Métricas.K8]=&quot;&quot;;&quot;&quot;;[Métricas.K8])">
            <text:p/>
          </table:table-cell>
          <table:table-cell table:style-name="ce279" table:formula="of:=IF([Métricas.L8]=&quot;&quot;;&quot;&quot;;[Métricas.L8])">
            <text:p/>
          </table:table-cell>
          <table:table-cell table:style-name="ce280" table:formula="of:=IF([Métricas.M8]=&quot;&quot;;&quot;&quot;;[Métricas.M8])" office:value-type="float" office:value="43" calcext:value-type="float">
            <text:p>43</text:p>
          </table:table-cell>
          <table:table-cell table:style-name="ce280" table:formula="of:=IF([Métricas.N8]=&quot;&quot;;&quot;&quot;;[Métricas.N8])" office:value-type="float" office:value="11" calcext:value-type="float">
            <text:p>11</text:p>
          </table:table-cell>
          <table:table-cell table:style-name="ce280" table:formula="of:=IF([Métricas.O8]=&quot;&quot;;&quot;&quot;;[Métricas.O8])" office:value-type="float" office:value="31" calcext:value-type="float">
            <text:p>31</text:p>
          </table:table-cell>
          <table:table-cell table:style-name="ce280" table:formula="of:=IF([Métricas.P8]=&quot;&quot;;&quot;&quot;;[Métricas.P8])" office:value-type="float" office:value="31" calcext:value-type="float">
            <text:p>31</text:p>
          </table:table-cell>
          <table:table-cell table:style-name="ce280" table:formula="of:=IF([Métricas.Q8]=&quot;&quot;;&quot;&quot;;[Métricas.Q8])" office:value-type="float" office:value="18" calcext:value-type="float">
            <text:p>18</text:p>
          </table:table-cell>
          <table:table-cell table:style-name="ce280" table:formula="of:=IF([Métricas.R8]=&quot;&quot;;&quot;&quot;;[Métricas.R8])" office:value-type="float" office:value="38" calcext:value-type="float">
            <text:p>38</text:p>
          </table:table-cell>
          <table:table-cell table:style-name="ce280" table:formula="of:=IF([Métricas.S8]=&quot;&quot;;&quot;&quot;;[Métricas.S8])" office:value-type="float" office:value="10" calcext:value-type="float">
            <text:p>10</text:p>
          </table:table-cell>
          <table:table-cell table:style-name="ce280" table:formula="of:=IF([Métricas.T8]=&quot;&quot;;&quot;&quot;;[Métricas.T8])" office:value-type="float" office:value="16" calcext:value-type="float">
            <text:p>16</text:p>
          </table:table-cell>
          <table:table-cell table:style-name="ce280" table:formula="of:=IF([Métricas.U8]=&quot;&quot;;&quot;&quot;;[Métricas.U8])" office:value-type="float" office:value="34" calcext:value-type="float">
            <text:p>34</text:p>
          </table:table-cell>
          <table:table-cell table:style-name="ce280" table:formula="of:=IF([Métricas.V8]=&quot;&quot;;&quot;&quot;;[Métricas.V8])" office:value-type="float" office:value="61" calcext:value-type="float">
            <text:p>61</text:p>
          </table:table-cell>
          <table:table-cell table:style-name="ce280" table:formula="of:=IF([Métricas.W8]=&quot;&quot;;&quot;&quot;;[Métricas.W8])" office:value-type="float" office:value="15" calcext:value-type="float">
            <text:p>15</text:p>
          </table:table-cell>
          <table:table-cell table:style-name="ce280" table:formula="of:=IF([Métricas.X8]=&quot;&quot;;&quot;&quot;;[Métricas.X8])" office:value-type="float" office:value="20" calcext:value-type="float">
            <text:p>20</text:p>
          </table:table-cell>
          <table:table-cell table:style-name="ce280" table:formula="of:=IF([Métricas.Y8]=&quot;&quot;;&quot;&quot;;[Métricas.Y8])" office:value-type="float" office:value="21" calcext:value-type="float">
            <text:p>21</text:p>
          </table:table-cell>
          <table:table-cell table:style-name="ce280" table:formula="of:=IF([Métricas.Z8]=&quot;&quot;;&quot;&quot;;[Métricas.Z8])" office:value-type="float" office:value="17" calcext:value-type="float">
            <text:p>17</text:p>
          </table:table-cell>
          <table:table-cell table:style-name="ce280" table:formula="of:=IF([Métricas.AA8]=&quot;&quot;;&quot;&quot;;[Métricas.AA8])" office:value-type="float" office:value="26" calcext:value-type="float">
            <text:p>26</text:p>
          </table:table-cell>
          <table:table-cell table:style-name="ce280" table:formula="of:=IF([Métricas.AB8]=&quot;&quot;;&quot;&quot;;[Métricas.AB8])" office:value-type="float" office:value="13" calcext:value-type="float">
            <text:p>13</text:p>
          </table:table-cell>
          <table:table-cell table:style-name="ce280" table:formula="of:=IF([Métricas.AC8]=&quot;&quot;;&quot;&quot;;[Métricas.AC8])" office:value-type="float" office:value="49" calcext:value-type="float">
            <text:p>49</text:p>
          </table:table-cell>
          <table:table-cell table:style-name="ce280" table:formula="of:=IF([Métricas.AD8]=&quot;&quot;;&quot;&quot;;[Métricas.AD8])" office:value-type="float" office:value="34" calcext:value-type="float">
            <text:p>34</text:p>
          </table:table-cell>
          <table:table-cell table:style-name="ce280" table:formula="of:=IF([Métricas.AE8]=&quot;&quot;;&quot;&quot;;[Métricas.AE8])" office:value-type="float" office:value="4" calcext:value-type="float">
            <text:p>4</text:p>
          </table:table-cell>
          <table:table-cell table:style-name="ce280" table:formula="of:=IF([Métricas.AF8]=&quot;&quot;;&quot;&quot;;[Métricas.AF8])" office:value-type="float" office:value="6" calcext:value-type="float">
            <text:p>6</text:p>
          </table:table-cell>
          <table:table-cell table:style-name="ce280" table:formula="of:=IF([Métricas.AG8]=&quot;&quot;;&quot;&quot;;[Métricas.AG8])" office:value-type="float" office:value="15" calcext:value-type="float">
            <text:p>15</text:p>
          </table:table-cell>
          <table:table-cell table:style-name="ce280" table:formula="of:=IF([Métricas.AH8]=&quot;&quot;;&quot;&quot;;[Métricas.AH8])" office:value-type="float" office:value="22" calcext:value-type="float">
            <text:p>22</text:p>
          </table:table-cell>
          <table:table-cell table:style-name="ce280" table:formula="of:=IF([Métricas.AI8]=&quot;&quot;;&quot;&quot;;[Métricas.AI8])" office:value-type="float" office:value="8" calcext:value-type="float">
            <text:p>8</text:p>
          </table:table-cell>
          <table:table-cell table:style-name="ce280" table:formula="of:=IF([Métricas.AJ8]=&quot;&quot;;&quot;&quot;;[Métricas.AJ8])" office:value-type="float" office:value="29" calcext:value-type="float">
            <text:p>29</text:p>
          </table:table-cell>
          <table:table-cell table:style-name="ce280" office:value-type="float" office:value="15" calcext:value-type="float">
            <text:p>15</text:p>
          </table:table-cell>
          <table:table-cell table:style-name="ce280" table:formula="of:=IF([Métricas.AL8]=&quot;&quot;;&quot;&quot;;[Métricas.AL8])" office:value-type="float" office:value="23" calcext:value-type="float">
            <text:p>23</text:p>
          </table:table-cell>
          <table:table-cell table:style-name="ce280" table:formula="of:=IF([Métricas.AM8]=&quot;&quot;;&quot;&quot;;[Métricas.AM8])">
            <text:p/>
          </table:table-cell>
          <table:table-cell table:style-name="ce280" table:formula="of:=IF([Métricas.AN8]=&quot;&quot;;&quot;&quot;;[Métricas.AN8])">
            <text:p/>
          </table:table-cell>
          <table:table-cell table:style-name="ce280" table:formula="of:=IF([Métricas.AO8]=&quot;&quot;;&quot;&quot;;[Métricas.AO8])">
            <text:p/>
          </table:table-cell>
          <table:table-cell table:style-name="ce280" table:formula="of:=IF([Métricas.AP8]=&quot;&quot;;&quot;&quot;;[Métricas.AP8])">
            <text:p/>
          </table:table-cell>
          <table:table-cell table:style-name="ce280" table:formula="of:=IF([Métricas.AQ8]=&quot;&quot;;&quot;&quot;;[Métricas.AQ8])">
            <text:p/>
          </table:table-cell>
          <table:table-cell table:style-name="ce280" table:formula="of:=IF([Métricas.AR8]=&quot;&quot;;&quot;&quot;;[Métricas.AR8])">
            <text:p/>
          </table:table-cell>
          <table:table-cell table:style-name="ce280" table:formula="of:=IF([Métricas.AS8]=&quot;&quot;;&quot;&quot;;[Métricas.AS8])">
            <text:p/>
          </table:table-cell>
          <table:table-cell table:style-name="ce280" table:formula="of:=IF([Métricas.AT8]=&quot;&quot;;&quot;&quot;;[Métricas.AT8])">
            <text:p/>
          </table:table-cell>
          <table:table-cell table:style-name="ce280" table:formula="of:=IF([Métricas.AU8]=&quot;&quot;;&quot;&quot;;[Métricas.AU8])">
            <text:p/>
          </table:table-cell>
          <table:table-cell table:style-name="ce280" table:formula="of:=IF([Métricas.AV8]=&quot;&quot;;&quot;&quot;;[Métricas.AV8])">
            <text:p/>
          </table:table-cell>
          <table:table-cell table:style-name="ce280" table:formula="of:=IF([Métricas.AW8]=&quot;&quot;;&quot;&quot;;[Métricas.AW8])">
            <text:p/>
          </table:table-cell>
          <table:table-cell table:style-name="ce280" table:formula="of:=IF([Métricas.AX8]=&quot;&quot;;&quot;&quot;;[Métricas.AX8])">
            <text:p/>
          </table:table-cell>
          <table:table-cell table:style-name="ce280" table:formula="of:=IF([Métricas.AY8]=&quot;&quot;;&quot;&quot;;[Métricas.AY8])">
            <text:p/>
          </table:table-cell>
          <table:table-cell table:style-name="ce280" table:formula="of:=IF([Métricas.AZ8]=&quot;&quot;;&quot;&quot;;[Métricas.AZ8])">
            <text:p/>
          </table:table-cell>
          <table:table-cell table:style-name="ce280" table:formula="of:=IF([Métricas.BA8]=&quot;&quot;;&quot;&quot;;[Métricas.BA8])">
            <text:p/>
          </table:table-cell>
          <table:table-cell table:style-name="ce280" table:formula="of:=IF([Métricas.BB8]=&quot;&quot;;&quot;&quot;;[Métricas.BB8])">
            <text:p/>
          </table:table-cell>
          <table:table-cell table:style-name="ce280" table:formula="of:=IF([Métricas.BC8]=&quot;&quot;;&quot;&quot;;[Métricas.BC8])">
            <text:p/>
          </table:table-cell>
          <table:table-cell table:style-name="ce280" table:formula="of:=IF([Métricas.BD8]=&quot;&quot;;&quot;&quot;;[Métricas.BD8])">
            <text:p/>
          </table:table-cell>
          <table:table-cell table:style-name="ce280" table:formula="of:=IF([Métricas.BE8]=&quot;&quot;;&quot;&quot;;[Métricas.BE8])">
            <text:p/>
          </table:table-cell>
          <table:table-cell table:style-name="ce280" table:formula="of:=IF([Métricas.BF8]=&quot;&quot;;&quot;&quot;;[Métricas.BF8])">
            <text:p/>
          </table:table-cell>
          <table:table-cell table:style-name="ce280" table:formula="of:=IF([Métricas.BG8]=&quot;&quot;;&quot;&quot;;[Métricas.BG8])">
            <text:p/>
          </table:table-cell>
          <table:table-cell table:style-name="ce280" table:formula="of:=IF([Métricas.BH8]=&quot;&quot;;&quot;&quot;;[Métricas.BH8])">
            <text:p/>
          </table:table-cell>
          <table:table-cell table:style-name="ce280" table:formula="of:=IF([Métricas.BI8]=&quot;&quot;;&quot;&quot;;[Métricas.BI8])">
            <text:p/>
          </table:table-cell>
          <table:table-cell table:style-name="ce280" table:formula="of:=IF([Métricas.BJ8]=&quot;&quot;;&quot;&quot;;[Métricas.BJ8])">
            <text:p/>
          </table:table-cell>
          <table:table-cell table:style-name="ce280" table:formula="of:=IF([Métricas.BK8]=&quot;&quot;;&quot;&quot;;[Métricas.BK8])">
            <text:p/>
          </table:table-cell>
          <table:table-cell table:style-name="ce280" table:formula="of:=IF([Métricas.BL8]=&quot;&quot;;&quot;&quot;;[Métricas.BL8])">
            <text:p/>
          </table:table-cell>
          <table:table-cell table:style-name="ce280" table:formula="of:=IF([Métricas.BM8]=&quot;&quot;;&quot;&quot;;[Métricas.BM8])">
            <text:p/>
          </table:table-cell>
          <table:table-cell table:style-name="ce280" table:formula="of:=IF([Métricas.BN8]=&quot;&quot;;&quot;&quot;;[Métricas.BN8])">
            <text:p/>
          </table:table-cell>
          <table:table-cell table:style-name="ce280" table:formula="of:=IF([Métricas.BO8]=&quot;&quot;;&quot;&quot;;[Métricas.BO8])">
            <text:p/>
          </table:table-cell>
        </table:table-row>
        <table:table-row table:style-name="ro11">
          <table:table-cell table:style-name="ce198"/>
          <table:table-cell table:style-name="ce99" office:value-type="float" office:value="3" calcext:value-type="float">
            <text:p>3</text:p>
          </table:table-cell>
          <table:covered-table-cell/>
          <table:table-cell table:style-name="ce100" office:value-type="string" calcext:value-type="string">
            <text:p>Reactivados</text:p>
          </table:table-cell>
          <table:table-cell table:style-name="ce101" office:value-type="string" calcext:value-type="string">
            <text:p>Informativo</text:p>
          </table:table-cell>
          <table:table-cell table:style-name="ce277" office:value-type="string" calcext:value-type="string">
            <text:p>Sigma</text:p>
          </table:table-cell>
          <table:table-cell table:style-name="ce231" office:value-type="string" calcext:value-type="string">
            <text:p>Despacho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15" calcext:value-type="float">
            <text:p>15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14" calcext:value-type="float">
            <text:p>14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13" calcext:value-type="float">
            <text:p>13</text:p>
          </table:table-cell>
          <table:table-cell table:style-name="ce280" table:number-columns-repeated="61"/>
        </table:table-row>
        <table:table-row table:style-name="ro14">
          <table:table-cell/>
          <table:table-cell table:style-name="ce99" office:value-type="float" office:value="4" calcext:value-type="float">
            <text:p>4</text:p>
          </table:table-cell>
          <table:covered-table-cell/>
          <table:table-cell table:style-name="ce100" office:value-type="string" calcext:value-type="string">
            <text:p>Asuntos nuevos</text:p>
          </table:table-cell>
          <table:table-cell table:style-name="ce101" office:value-type="string" calcext:value-type="string">
            <text:p>Informativo</text:p>
          </table:table-cell>
          <table:table-cell table:style-name="ce277" office:value-type="string" calcext:value-type="string">
            <text:p>Sigma</text:p>
          </table:table-cell>
          <table:table-cell table:style-name="ce231" office:value-type="string" calcext:value-type="string">
            <text:p>Despacho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414" calcext:value-type="float">
            <text:p>414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394" calcext:value-type="float">
            <text:p>394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374" calcext:value-type="float">
            <text:p>374</text:p>
          </table:table-cell>
          <table:table-cell table:style-name="ce281" table:formula="of:=IF([Métricas.G10]=&quot;&quot;;&quot;&quot;;[Métricas.G10])">
            <text:p/>
          </table:table-cell>
          <table:table-cell table:style-name="ce281" table:formula="of:=IF([Métricas.H10]=&quot;&quot;;&quot;&quot;;[Métricas.H10])">
            <text:p/>
          </table:table-cell>
          <table:table-cell table:style-name="ce281" table:formula="of:=IF([Métricas.I10]=&quot;&quot;;&quot;&quot;;[Métricas.I10])">
            <text:p/>
          </table:table-cell>
          <table:table-cell table:style-name="ce281" table:formula="of:=IF([Métricas.J10]=&quot;&quot;;&quot;&quot;;[Métricas.J10])">
            <text:p/>
          </table:table-cell>
          <table:table-cell table:style-name="ce281" table:formula="of:=IF([Métricas.K10]=&quot;&quot;;&quot;&quot;;[Métricas.K10])">
            <text:p/>
          </table:table-cell>
          <table:table-cell table:style-name="ce281" table:formula="of:=IF([Métricas.L10]=&quot;&quot;;&quot;&quot;;[Métricas.L10])">
            <text:p/>
          </table:table-cell>
          <table:table-cell table:style-name="ce326" table:formula="of:=IF([Métricas.M10]=&quot;&quot;;&quot;&quot;;[Métricas.M10])" office:value-type="float" office:value="258" calcext:value-type="float">
            <text:p>258</text:p>
          </table:table-cell>
          <table:table-cell table:style-name="ce326" table:formula="of:=IF([Métricas.N10]=&quot;&quot;;&quot;&quot;;[Métricas.N10])" office:value-type="float" office:value="354" calcext:value-type="float">
            <text:p>354</text:p>
          </table:table-cell>
          <table:table-cell table:style-name="ce326" table:formula="of:=IF([Métricas.O10]=&quot;&quot;;&quot;&quot;;[Métricas.O10])" office:value-type="float" office:value="206" calcext:value-type="float">
            <text:p>206</text:p>
          </table:table-cell>
          <table:table-cell table:style-name="ce326" table:formula="of:=IF([Métricas.P10]=&quot;&quot;;&quot;&quot;;[Métricas.P10])" office:value-type="float" office:value="185" calcext:value-type="float">
            <text:p>185</text:p>
          </table:table-cell>
          <table:table-cell table:style-name="ce326" table:formula="of:=IF([Métricas.Q10]=&quot;&quot;;&quot;&quot;;[Métricas.Q10])" office:value-type="float" office:value="591" calcext:value-type="float">
            <text:p>591</text:p>
          </table:table-cell>
          <table:table-cell table:style-name="ce326" table:formula="of:=IF([Métricas.R10]=&quot;&quot;;&quot;&quot;;[Métricas.R10])" office:value-type="float" office:value="599" calcext:value-type="float">
            <text:p>599</text:p>
          </table:table-cell>
          <table:table-cell table:style-name="ce326" table:formula="of:=IF([Métricas.S10]=&quot;&quot;;&quot;&quot;;[Métricas.S10])" office:value-type="float" office:value="2487" calcext:value-type="float">
            <text:p>2487</text:p>
          </table:table-cell>
          <table:table-cell table:style-name="ce326" table:formula="of:=IF([Métricas.T10]=&quot;&quot;;&quot;&quot;;[Métricas.T10])" office:value-type="float" office:value="713" calcext:value-type="float">
            <text:p>713</text:p>
          </table:table-cell>
          <table:table-cell table:style-name="ce326" table:formula="of:=IF([Métricas.U10]=&quot;&quot;;&quot;&quot;;[Métricas.U10])" office:value-type="float" office:value="1304" calcext:value-type="float">
            <text:p>1304</text:p>
          </table:table-cell>
          <table:table-cell table:style-name="ce326" table:formula="of:=IF([Métricas.V10]=&quot;&quot;;&quot;&quot;;[Métricas.V10])" office:value-type="float" office:value="1072" calcext:value-type="float">
            <text:p>1072</text:p>
          </table:table-cell>
          <table:table-cell table:style-name="ce326" table:formula="of:=IF([Métricas.W10]=&quot;&quot;;&quot;&quot;;[Métricas.W10])" office:value-type="float" office:value="1269" calcext:value-type="float">
            <text:p>1269</text:p>
          </table:table-cell>
          <table:table-cell table:style-name="ce326" table:formula="of:=IF([Métricas.X10]=&quot;&quot;;&quot;&quot;;[Métricas.X10])" office:value-type="float" office:value="1075" calcext:value-type="float">
            <text:p>1075</text:p>
          </table:table-cell>
          <table:table-cell table:style-name="ce326" table:formula="of:=IF([Métricas.Y10]=&quot;&quot;;&quot;&quot;;[Métricas.Y10])" office:value-type="float" office:value="991" calcext:value-type="float">
            <text:p>991</text:p>
          </table:table-cell>
          <table:table-cell table:style-name="ce326" table:formula="of:=IF([Métricas.Z10]=&quot;&quot;;&quot;&quot;;[Métricas.Z10])" office:value-type="float" office:value="1490" calcext:value-type="float">
            <text:p>1490</text:p>
          </table:table-cell>
          <table:table-cell table:style-name="ce326" table:formula="of:=IF([Métricas.AA10]=&quot;&quot;;&quot;&quot;;[Métricas.AA10])" office:value-type="float" office:value="1867" calcext:value-type="float">
            <text:p>1867</text:p>
          </table:table-cell>
          <table:table-cell table:style-name="ce326" table:formula="of:=IF([Métricas.AB10]=&quot;&quot;;&quot;&quot;;[Métricas.AB10])" office:value-type="float" office:value="1054" calcext:value-type="float">
            <text:p>1054</text:p>
          </table:table-cell>
          <table:table-cell table:style-name="ce326" table:formula="of:=IF([Métricas.AC10]=&quot;&quot;;&quot;&quot;;[Métricas.AC10])" office:value-type="float" office:value="1364" calcext:value-type="float">
            <text:p>1364</text:p>
          </table:table-cell>
          <table:table-cell table:style-name="ce326" table:formula="of:=IF([Métricas.AD10]=&quot;&quot;;&quot;&quot;;[Métricas.AD10])" office:value-type="float" office:value="741" calcext:value-type="float">
            <text:p>741</text:p>
          </table:table-cell>
          <table:table-cell table:style-name="ce326" table:formula="of:=IF([Métricas.AE10]=&quot;&quot;;&quot;&quot;;[Métricas.AE10])" office:value-type="float" office:value="859" calcext:value-type="float">
            <text:p>859</text:p>
          </table:table-cell>
          <table:table-cell table:style-name="ce326" table:formula="of:=IF([Métricas.AF10]=&quot;&quot;;&quot;&quot;;[Métricas.AF10])" office:value-type="float" office:value="797" calcext:value-type="float">
            <text:p>797</text:p>
          </table:table-cell>
          <table:table-cell table:style-name="ce326" table:formula="of:=IF([Métricas.AG10]=&quot;&quot;;&quot;&quot;;[Métricas.AG10])" office:value-type="float" office:value="740" calcext:value-type="float">
            <text:p>740</text:p>
          </table:table-cell>
          <table:table-cell table:style-name="ce326" table:formula="of:=IF([Métricas.AH10]=&quot;&quot;;&quot;&quot;;[Métricas.AH10])" office:value-type="float" office:value="919" calcext:value-type="float">
            <text:p>919</text:p>
          </table:table-cell>
          <table:table-cell table:style-name="ce326" table:formula="of:=IF([Métricas.AI10]=&quot;&quot;;&quot;&quot;;[Métricas.AI10])" office:value-type="float" office:value="473" calcext:value-type="float">
            <text:p>473</text:p>
          </table:table-cell>
          <table:table-cell table:style-name="ce326" table:formula="of:=IF([Métricas.AJ10]=&quot;&quot;;&quot;&quot;;[Métricas.AJ10])" office:value-type="float" office:value="824" calcext:value-type="float">
            <text:p>824</text:p>
          </table:table-cell>
          <table:table-cell table:style-name="ce326" office:value-type="float" office:value="751" calcext:value-type="float">
            <text:p>751</text:p>
          </table:table-cell>
          <table:table-cell table:style-name="ce326" table:formula="of:=IF([Métricas.AL10]=&quot;&quot;;&quot;&quot;;[Métricas.AL10])" office:value-type="float" office:value="628" calcext:value-type="float">
            <text:p>628</text:p>
          </table:table-cell>
          <table:table-cell table:style-name="ce326" table:formula="of:=IF([Métricas.AM10]=&quot;&quot;;&quot;&quot;;[Métricas.AM10])">
            <text:p/>
          </table:table-cell>
          <table:table-cell table:style-name="ce326" table:formula="of:=IF([Métricas.AN10]=&quot;&quot;;&quot;&quot;;[Métricas.AN10])">
            <text:p/>
          </table:table-cell>
          <table:table-cell table:style-name="ce326" table:formula="of:=IF([Métricas.AO10]=&quot;&quot;;&quot;&quot;;[Métricas.AO10])">
            <text:p/>
          </table:table-cell>
          <table:table-cell table:style-name="ce326" table:formula="of:=IF([Métricas.AP10]=&quot;&quot;;&quot;&quot;;[Métricas.AP10])">
            <text:p/>
          </table:table-cell>
          <table:table-cell table:style-name="ce326" table:formula="of:=IF([Métricas.AQ10]=&quot;&quot;;&quot;&quot;;[Métricas.AQ10])">
            <text:p/>
          </table:table-cell>
          <table:table-cell table:style-name="ce326" table:formula="of:=IF([Métricas.AR10]=&quot;&quot;;&quot;&quot;;[Métricas.AR10])">
            <text:p/>
          </table:table-cell>
          <table:table-cell table:style-name="ce326" table:formula="of:=IF([Métricas.AS10]=&quot;&quot;;&quot;&quot;;[Métricas.AS10])">
            <text:p/>
          </table:table-cell>
          <table:table-cell table:style-name="ce326" table:formula="of:=IF([Métricas.AT10]=&quot;&quot;;&quot;&quot;;[Métricas.AT10])">
            <text:p/>
          </table:table-cell>
          <table:table-cell table:style-name="ce326" table:formula="of:=IF([Métricas.AU10]=&quot;&quot;;&quot;&quot;;[Métricas.AU10])">
            <text:p/>
          </table:table-cell>
          <table:table-cell table:style-name="ce326" table:formula="of:=IF([Métricas.AV10]=&quot;&quot;;&quot;&quot;;[Métricas.AV10])">
            <text:p/>
          </table:table-cell>
          <table:table-cell table:style-name="ce326" table:formula="of:=IF([Métricas.AW10]=&quot;&quot;;&quot;&quot;;[Métricas.AW10])">
            <text:p/>
          </table:table-cell>
          <table:table-cell table:style-name="ce326" table:formula="of:=IF([Métricas.AX10]=&quot;&quot;;&quot;&quot;;[Métricas.AX10])">
            <text:p/>
          </table:table-cell>
          <table:table-cell table:style-name="ce326" table:formula="of:=IF([Métricas.AY10]=&quot;&quot;;&quot;&quot;;[Métricas.AY10])">
            <text:p/>
          </table:table-cell>
          <table:table-cell table:style-name="ce326" table:formula="of:=IF([Métricas.AZ10]=&quot;&quot;;&quot;&quot;;[Métricas.AZ10])">
            <text:p/>
          </table:table-cell>
          <table:table-cell table:style-name="ce326" table:formula="of:=IF([Métricas.BA10]=&quot;&quot;;&quot;&quot;;[Métricas.BA10])">
            <text:p/>
          </table:table-cell>
          <table:table-cell table:style-name="ce326" table:formula="of:=IF([Métricas.BB10]=&quot;&quot;;&quot;&quot;;[Métricas.BB10])">
            <text:p/>
          </table:table-cell>
          <table:table-cell table:style-name="ce326" table:formula="of:=IF([Métricas.BC10]=&quot;&quot;;&quot;&quot;;[Métricas.BC10])">
            <text:p/>
          </table:table-cell>
          <table:table-cell table:style-name="ce326" table:formula="of:=IF([Métricas.BD10]=&quot;&quot;;&quot;&quot;;[Métricas.BD10])">
            <text:p/>
          </table:table-cell>
          <table:table-cell table:style-name="ce326" table:formula="of:=IF([Métricas.BE10]=&quot;&quot;;&quot;&quot;;[Métricas.BE10])">
            <text:p/>
          </table:table-cell>
          <table:table-cell table:style-name="ce326" table:formula="of:=IF([Métricas.BF10]=&quot;&quot;;&quot;&quot;;[Métricas.BF10])">
            <text:p/>
          </table:table-cell>
          <table:table-cell table:style-name="ce326" table:formula="of:=IF([Métricas.BG10]=&quot;&quot;;&quot;&quot;;[Métricas.BG10])">
            <text:p/>
          </table:table-cell>
          <table:table-cell table:style-name="ce326" table:formula="of:=IF([Métricas.BH10]=&quot;&quot;;&quot;&quot;;[Métricas.BH10])">
            <text:p/>
          </table:table-cell>
          <table:table-cell table:style-name="ce326" table:formula="of:=IF([Métricas.BI10]=&quot;&quot;;&quot;&quot;;[Métricas.BI10])">
            <text:p/>
          </table:table-cell>
          <table:table-cell table:style-name="ce326" table:formula="of:=IF([Métricas.BJ10]=&quot;&quot;;&quot;&quot;;[Métricas.BJ10])">
            <text:p/>
          </table:table-cell>
          <table:table-cell table:style-name="ce326" table:formula="of:=IF([Métricas.BK10]=&quot;&quot;;&quot;&quot;;[Métricas.BK10])">
            <text:p/>
          </table:table-cell>
          <table:table-cell table:style-name="ce326" table:formula="of:=IF([Métricas.BL10]=&quot;&quot;;&quot;&quot;;[Métricas.BL10])">
            <text:p/>
          </table:table-cell>
          <table:table-cell table:style-name="ce326" table:formula="of:=IF([Métricas.BM10]=&quot;&quot;;&quot;&quot;;[Métricas.BM10])">
            <text:p/>
          </table:table-cell>
          <table:table-cell table:style-name="ce326" table:formula="of:=IF([Métricas.BN10]=&quot;&quot;;&quot;&quot;;[Métricas.BN10])">
            <text:p/>
          </table:table-cell>
          <table:table-cell table:style-name="ce326" table:formula="of:=IF([Métricas.BO10]=&quot;&quot;;&quot;&quot;;[Métricas.BO10])">
            <text:p/>
          </table:table-cell>
        </table:table-row>
        <table:table-row table:style-name="ro13">
          <table:table-cell/>
          <table:table-cell table:style-name="ce99" office:value-type="float" office:value="5" calcext:value-type="float">
            <text:p>5</text:p>
          </table:table-cell>
          <table:covered-table-cell/>
          <table:table-cell table:style-name="ce100" office:value-type="string" calcext:value-type="string">
            <text:p>Salida de asuntos</text:p>
          </table:table-cell>
          <table:table-cell table:style-name="ce101" office:value-type="string" calcext:value-type="string">
            <text:p>Informativo</text:p>
          </table:table-cell>
          <table:table-cell table:style-name="ce277" office:value-type="string" calcext:value-type="string">
            <text:p>Sigma</text:p>
          </table:table-cell>
          <table:table-cell table:style-name="ce231" office:value-type="string" calcext:value-type="string">
            <text:p>Despacho</text:p>
          </table:table-cell>
          <table:table-cell table:style-name="ce102" office:value-type="string" calcext:value-type="string">
            <text:p>&gt;</text:p>
          </table:table-cell>
          <table:table-cell table:style-name="ce108" office:value-type="float" office:value="437" calcext:value-type="float">
            <text:p>437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102" calcext:value-type="float">
            <text:p>102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112" calcext:value-type="float">
            <text:p>112</text:p>
          </table:table-cell>
          <table:table-cell table:style-name="ce282" table:formula="of:=IF([Métricas.G11]=&quot;&quot;;&quot;&quot;;[Métricas.G11])">
            <text:p/>
          </table:table-cell>
          <table:table-cell table:style-name="ce282" table:formula="of:=IF([Métricas.H11]=&quot;&quot;;&quot;&quot;;[Métricas.H11])">
            <text:p/>
          </table:table-cell>
          <table:table-cell table:style-name="ce282" table:formula="of:=IF([Métricas.I11]=&quot;&quot;;&quot;&quot;;[Métricas.I11])">
            <text:p/>
          </table:table-cell>
          <table:table-cell table:style-name="ce282" table:formula="of:=IF([Métricas.J11]=&quot;&quot;;&quot;&quot;;[Métricas.J11])">
            <text:p/>
          </table:table-cell>
          <table:table-cell table:style-name="ce282" table:formula="of:=IF([Métricas.K11]=&quot;&quot;;&quot;&quot;;[Métricas.K11])">
            <text:p/>
          </table:table-cell>
          <table:table-cell table:style-name="ce282" table:formula="of:=IF([Métricas.L11]=&quot;&quot;;&quot;&quot;;[Métricas.L11])">
            <text:p/>
          </table:table-cell>
          <table:table-cell table:style-name="ce327" table:formula="of:=IF([Métricas.M11]=&quot;&quot;;&quot;&quot;;[Métricas.M11])" office:value-type="float" office:value="131" calcext:value-type="float">
            <text:p>131</text:p>
          </table:table-cell>
          <table:table-cell table:style-name="ce327" table:formula="of:=IF([Métricas.N11]=&quot;&quot;;&quot;&quot;;[Métricas.N11])" office:value-type="float" office:value="128" calcext:value-type="float">
            <text:p>128</text:p>
          </table:table-cell>
          <table:table-cell table:style-name="ce327" table:formula="of:=IF([Métricas.O11]=&quot;&quot;;&quot;&quot;;[Métricas.O11])" office:value-type="float" office:value="102" calcext:value-type="float">
            <text:p>102</text:p>
          </table:table-cell>
          <table:table-cell table:style-name="ce327" table:formula="of:=IF([Métricas.P11]=&quot;&quot;;&quot;&quot;;[Métricas.P11])" office:value-type="float" office:value="68" calcext:value-type="float">
            <text:p>68</text:p>
          </table:table-cell>
          <table:table-cell table:style-name="ce327" table:formula="of:=IF([Métricas.Q11]=&quot;&quot;;&quot;&quot;;[Métricas.Q11])" office:value-type="float" office:value="52" calcext:value-type="float">
            <text:p>52</text:p>
          </table:table-cell>
          <table:table-cell table:style-name="ce327" table:formula="of:=IF([Métricas.R11]=&quot;&quot;;&quot;&quot;;[Métricas.R11])" office:value-type="float" office:value="264" calcext:value-type="float">
            <text:p>264</text:p>
          </table:table-cell>
          <table:table-cell table:style-name="ce327" table:formula="of:=IF([Métricas.S11]=&quot;&quot;;&quot;&quot;;[Métricas.S11])" office:value-type="float" office:value="139" calcext:value-type="float">
            <text:p>139</text:p>
          </table:table-cell>
          <table:table-cell table:style-name="ce327" table:formula="of:=IF([Métricas.T11]=&quot;&quot;;&quot;&quot;;[Métricas.T11])" office:value-type="float" office:value="315" calcext:value-type="float">
            <text:p>315</text:p>
          </table:table-cell>
          <table:table-cell table:style-name="ce327" table:formula="of:=IF([Métricas.U11]=&quot;&quot;;&quot;&quot;;[Métricas.U11])" office:value-type="float" office:value="246" calcext:value-type="float">
            <text:p>246</text:p>
          </table:table-cell>
          <table:table-cell table:style-name="ce327" table:formula="of:=IF([Métricas.V11]=&quot;&quot;;&quot;&quot;;[Métricas.V11])" office:value-type="float" office:value="398" calcext:value-type="float">
            <text:p>398</text:p>
          </table:table-cell>
          <table:table-cell table:style-name="ce327" table:formula="of:=IF([Métricas.W11]=&quot;&quot;;&quot;&quot;;[Métricas.W11])" office:value-type="float" office:value="121" calcext:value-type="float">
            <text:p>121</text:p>
          </table:table-cell>
          <table:table-cell table:style-name="ce327" table:formula="of:=IF([Métricas.X11]=&quot;&quot;;&quot;&quot;;[Métricas.X11])" office:value-type="float" office:value="381" calcext:value-type="float">
            <text:p>381</text:p>
          </table:table-cell>
          <table:table-cell table:style-name="ce327" table:formula="of:=IF([Métricas.Y11]=&quot;&quot;;&quot;&quot;;[Métricas.Y11])" office:value-type="float" office:value="577" calcext:value-type="float">
            <text:p>577</text:p>
          </table:table-cell>
          <table:table-cell table:style-name="ce327" table:formula="of:=IF([Métricas.Z11]=&quot;&quot;;&quot;&quot;;[Métricas.Z11])" office:value-type="float" office:value="288" calcext:value-type="float">
            <text:p>288</text:p>
          </table:table-cell>
          <table:table-cell table:style-name="ce327" table:formula="of:=IF([Métricas.AA11]=&quot;&quot;;&quot;&quot;;[Métricas.AA11])" office:value-type="float" office:value="243" calcext:value-type="float">
            <text:p>243</text:p>
          </table:table-cell>
          <table:table-cell table:style-name="ce327" table:formula="of:=IF([Métricas.AB11]=&quot;&quot;;&quot;&quot;;[Métricas.AB11])" office:value-type="float" office:value="164" calcext:value-type="float">
            <text:p>164</text:p>
          </table:table-cell>
          <table:table-cell table:style-name="ce327" table:formula="of:=IF([Métricas.AC11]=&quot;&quot;;&quot;&quot;;[Métricas.AC11])" office:value-type="float" office:value="219" calcext:value-type="float">
            <text:p>219</text:p>
          </table:table-cell>
          <table:table-cell table:style-name="ce327" table:formula="of:=IF([Métricas.AD11]=&quot;&quot;;&quot;&quot;;[Métricas.AD11])" office:value-type="float" office:value="260" calcext:value-type="float">
            <text:p>260</text:p>
          </table:table-cell>
          <table:table-cell table:style-name="ce327" table:formula="of:=IF([Métricas.AE11]=&quot;&quot;;&quot;&quot;;[Métricas.AE11])" office:value-type="float" office:value="251" calcext:value-type="float">
            <text:p>251</text:p>
          </table:table-cell>
          <table:table-cell table:style-name="ce327" table:formula="of:=IF([Métricas.AF11]=&quot;&quot;;&quot;&quot;;[Métricas.AF11])" office:value-type="float" office:value="237" calcext:value-type="float">
            <text:p>237</text:p>
          </table:table-cell>
          <table:table-cell table:style-name="ce327" table:formula="of:=IF([Métricas.AG11]=&quot;&quot;;&quot;&quot;;[Métricas.AG11])" office:value-type="float" office:value="577" calcext:value-type="float">
            <text:p>577</text:p>
          </table:table-cell>
          <table:table-cell table:style-name="ce327" table:formula="of:=IF([Métricas.AH11]=&quot;&quot;;&quot;&quot;;[Métricas.AH11])" office:value-type="float" office:value="252" calcext:value-type="float">
            <text:p>252</text:p>
          </table:table-cell>
          <table:table-cell table:style-name="ce327" table:formula="of:=IF([Métricas.AI11]=&quot;&quot;;&quot;&quot;;[Métricas.AI11])" office:value-type="float" office:value="88" calcext:value-type="float">
            <text:p>88</text:p>
          </table:table-cell>
          <table:table-cell table:style-name="ce327" table:formula="of:=IF([Métricas.AJ11]=&quot;&quot;;&quot;&quot;;[Métricas.AJ11])" office:value-type="float" office:value="208" calcext:value-type="float">
            <text:p>208</text:p>
          </table:table-cell>
          <table:table-cell table:style-name="ce327" office:value-type="float" office:value="147" calcext:value-type="float">
            <text:p>147</text:p>
          </table:table-cell>
          <table:table-cell table:style-name="ce327" table:formula="of:=IF([Métricas.AL11]=&quot;&quot;;&quot;&quot;;[Métricas.AL11])" office:value-type="float" office:value="349" calcext:value-type="float">
            <text:p>349</text:p>
          </table:table-cell>
          <table:table-cell table:style-name="ce327" table:formula="of:=IF([Métricas.AM11]=&quot;&quot;;&quot;&quot;;[Métricas.AM11])">
            <text:p/>
          </table:table-cell>
          <table:table-cell table:style-name="ce327" table:formula="of:=IF([Métricas.AN11]=&quot;&quot;;&quot;&quot;;[Métricas.AN11])">
            <text:p/>
          </table:table-cell>
          <table:table-cell table:style-name="ce327" table:formula="of:=IF([Métricas.AO11]=&quot;&quot;;&quot;&quot;;[Métricas.AO11])">
            <text:p/>
          </table:table-cell>
          <table:table-cell table:style-name="ce327" table:formula="of:=IF([Métricas.AP11]=&quot;&quot;;&quot;&quot;;[Métricas.AP11])">
            <text:p/>
          </table:table-cell>
          <table:table-cell table:style-name="ce327" table:formula="of:=IF([Métricas.AQ11]=&quot;&quot;;&quot;&quot;;[Métricas.AQ11])">
            <text:p/>
          </table:table-cell>
          <table:table-cell table:style-name="ce327" table:formula="of:=IF([Métricas.AR11]=&quot;&quot;;&quot;&quot;;[Métricas.AR11])">
            <text:p/>
          </table:table-cell>
          <table:table-cell table:style-name="ce327" table:formula="of:=IF([Métricas.AS11]=&quot;&quot;;&quot;&quot;;[Métricas.AS11])">
            <text:p/>
          </table:table-cell>
          <table:table-cell table:style-name="ce327" table:formula="of:=IF([Métricas.AT11]=&quot;&quot;;&quot;&quot;;[Métricas.AT11])">
            <text:p/>
          </table:table-cell>
          <table:table-cell table:style-name="ce327" table:formula="of:=IF([Métricas.AU11]=&quot;&quot;;&quot;&quot;;[Métricas.AU11])">
            <text:p/>
          </table:table-cell>
          <table:table-cell table:style-name="ce327" table:formula="of:=IF([Métricas.AV11]=&quot;&quot;;&quot;&quot;;[Métricas.AV11])">
            <text:p/>
          </table:table-cell>
          <table:table-cell table:style-name="ce327" table:formula="of:=IF([Métricas.AW11]=&quot;&quot;;&quot;&quot;;[Métricas.AW11])">
            <text:p/>
          </table:table-cell>
          <table:table-cell table:style-name="ce327" table:formula="of:=IF([Métricas.AX11]=&quot;&quot;;&quot;&quot;;[Métricas.AX11])">
            <text:p/>
          </table:table-cell>
          <table:table-cell table:style-name="ce327" table:formula="of:=IF([Métricas.AY11]=&quot;&quot;;&quot;&quot;;[Métricas.AY11])">
            <text:p/>
          </table:table-cell>
          <table:table-cell table:style-name="ce327" table:formula="of:=IF([Métricas.AZ11]=&quot;&quot;;&quot;&quot;;[Métricas.AZ11])">
            <text:p/>
          </table:table-cell>
          <table:table-cell table:style-name="ce327" table:formula="of:=IF([Métricas.BA11]=&quot;&quot;;&quot;&quot;;[Métricas.BA11])">
            <text:p/>
          </table:table-cell>
          <table:table-cell table:style-name="ce327" table:formula="of:=IF([Métricas.BB11]=&quot;&quot;;&quot;&quot;;[Métricas.BB11])">
            <text:p/>
          </table:table-cell>
          <table:table-cell table:style-name="ce327" table:formula="of:=IF([Métricas.BC11]=&quot;&quot;;&quot;&quot;;[Métricas.BC11])">
            <text:p/>
          </table:table-cell>
          <table:table-cell table:style-name="ce327" table:formula="of:=IF([Métricas.BD11]=&quot;&quot;;&quot;&quot;;[Métricas.BD11])">
            <text:p/>
          </table:table-cell>
          <table:table-cell table:style-name="ce327" table:formula="of:=IF([Métricas.BE11]=&quot;&quot;;&quot;&quot;;[Métricas.BE11])">
            <text:p/>
          </table:table-cell>
          <table:table-cell table:style-name="ce327" table:formula="of:=IF([Métricas.BF11]=&quot;&quot;;&quot;&quot;;[Métricas.BF11])">
            <text:p/>
          </table:table-cell>
          <table:table-cell table:style-name="ce327" table:formula="of:=IF([Métricas.BG11]=&quot;&quot;;&quot;&quot;;[Métricas.BG11])">
            <text:p/>
          </table:table-cell>
          <table:table-cell table:style-name="ce327" table:formula="of:=IF([Métricas.BH11]=&quot;&quot;;&quot;&quot;;[Métricas.BH11])">
            <text:p/>
          </table:table-cell>
          <table:table-cell table:style-name="ce327" table:formula="of:=IF([Métricas.BI11]=&quot;&quot;;&quot;&quot;;[Métricas.BI11])">
            <text:p/>
          </table:table-cell>
          <table:table-cell table:style-name="ce327" table:formula="of:=IF([Métricas.BJ11]=&quot;&quot;;&quot;&quot;;[Métricas.BJ11])">
            <text:p/>
          </table:table-cell>
          <table:table-cell table:style-name="ce327" table:formula="of:=IF([Métricas.BK11]=&quot;&quot;;&quot;&quot;;[Métricas.BK11])">
            <text:p/>
          </table:table-cell>
          <table:table-cell table:style-name="ce327" table:formula="of:=IF([Métricas.BL11]=&quot;&quot;;&quot;&quot;;[Métricas.BL11])">
            <text:p/>
          </table:table-cell>
          <table:table-cell table:style-name="ce327" table:formula="of:=IF([Métricas.BM11]=&quot;&quot;;&quot;&quot;;[Métricas.BM11])">
            <text:p/>
          </table:table-cell>
          <table:table-cell table:style-name="ce327" table:formula="of:=IF([Métricas.BN11]=&quot;&quot;;&quot;&quot;;[Métricas.BN11])">
            <text:p/>
          </table:table-cell>
          <table:table-cell table:style-name="ce327" table:formula="of:=IF([Métricas.BO11]=&quot;&quot;;&quot;&quot;;[Métricas.BO11])">
            <text:p/>
          </table:table-cell>
        </table:table-row>
        <table:table-row table:style-name="ro13">
          <table:table-cell/>
          <table:table-cell table:style-name="ce99" office:value-type="float" office:value="6" calcext:value-type="float">
            <text:p>6</text:p>
          </table:table-cell>
          <table:covered-table-cell/>
          <table:table-cell table:style-name="ce100" office:value-type="string" calcext:value-type="string">
            <text:p>Circulante</text:p>
          </table:table-cell>
          <table:table-cell table:style-name="ce101" office:value-type="string" calcext:value-type="string">
            <text:p>Informativo</text:p>
          </table:table-cell>
          <table:table-cell table:style-name="ce277" office:value-type="string" calcext:value-type="string">
            <text:p>Sigma</text:p>
          </table:table-cell>
          <table:table-cell table:style-name="ce231" office:value-type="string" calcext:value-type="string">
            <text:p>Despacho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12436" calcext:value-type="float">
            <text:p>12436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11844" calcext:value-type="float">
            <text:p>11844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11252" calcext:value-type="float">
            <text:p>11252</text:p>
          </table:table-cell>
          <table:table-cell table:style-name="ce283" table:formula="of:=IF([Métricas.G12]=&quot;&quot;;&quot;&quot;;[Métricas.G12])">
            <text:p/>
          </table:table-cell>
          <table:table-cell table:style-name="ce283" table:formula="of:=IF([Métricas.H12]=&quot;&quot;;&quot;&quot;;[Métricas.H12])">
            <text:p/>
          </table:table-cell>
          <table:table-cell table:style-name="ce283" table:formula="of:=IF([Métricas.I12]=&quot;&quot;;&quot;&quot;;[Métricas.I12])">
            <text:p/>
          </table:table-cell>
          <table:table-cell table:style-name="ce283" table:formula="of:=IF([Métricas.J12]=&quot;&quot;;&quot;&quot;;[Métricas.J12])">
            <text:p/>
          </table:table-cell>
          <table:table-cell table:style-name="ce283" table:formula="of:=IF([Métricas.K12]=&quot;&quot;;&quot;&quot;;[Métricas.K12])">
            <text:p/>
          </table:table-cell>
          <table:table-cell table:style-name="ce283" table:formula="of:=IF([Métricas.L12]=&quot;&quot;;&quot;&quot;;[Métricas.L12])">
            <text:p/>
          </table:table-cell>
          <table:table-cell table:style-name="ce328" table:formula="of:=IF([Métricas.M12]=&quot;&quot;;&quot;&quot;;[Métricas.M12])" office:value-type="float" office:value="11879" calcext:value-type="float">
            <text:p>11879</text:p>
          </table:table-cell>
          <table:table-cell table:style-name="ce328" table:formula="of:=IF([Métricas.N12]=&quot;&quot;;&quot;&quot;;[Métricas.N12])" office:value-type="float" office:value="12117" calcext:value-type="float">
            <text:p>12117</text:p>
          </table:table-cell>
          <table:table-cell table:style-name="ce328" table:formula="of:=IF([Métricas.O12]=&quot;&quot;;&quot;&quot;;[Métricas.O12])" office:value-type="float" office:value="12253" calcext:value-type="float">
            <text:p>12253</text:p>
          </table:table-cell>
          <table:table-cell table:style-name="ce328" table:formula="of:=IF([Métricas.P12]=&quot;&quot;;&quot;&quot;;[Métricas.P12])" office:value-type="float" office:value="12399" calcext:value-type="float">
            <text:p>12399</text:p>
          </table:table-cell>
          <table:table-cell table:style-name="ce328" table:formula="of:=IF([Métricas.Q12]=&quot;&quot;;&quot;&quot;;[Métricas.Q12])" office:value-type="float" office:value="12956" calcext:value-type="float">
            <text:p>12956</text:p>
          </table:table-cell>
          <table:table-cell table:style-name="ce328" table:formula="of:=IF([Métricas.R12]=&quot;&quot;;&quot;&quot;;[Métricas.R12])" office:value-type="float" office:value="13334" calcext:value-type="float">
            <text:p>13334</text:p>
          </table:table-cell>
          <table:table-cell table:style-name="ce328" table:formula="of:=IF([Métricas.S12]=&quot;&quot;;&quot;&quot;;[Métricas.S12])" office:value-type="float" office:value="15691" calcext:value-type="float">
            <text:p>15691</text:p>
          </table:table-cell>
          <table:table-cell table:style-name="ce328" table:formula="of:=IF([Métricas.T12]=&quot;&quot;;&quot;&quot;;[Métricas.T12])" office:value-type="float" office:value="16097" calcext:value-type="float">
            <text:p>16097</text:p>
          </table:table-cell>
          <table:table-cell table:style-name="ce328" table:formula="of:=IF([Métricas.U12]=&quot;&quot;;&quot;&quot;;[Métricas.U12])" office:value-type="float" office:value="17192" calcext:value-type="float">
            <text:p>17192</text:p>
          </table:table-cell>
          <table:table-cell table:style-name="ce328" table:formula="of:=IF([Métricas.V12]=&quot;&quot;;&quot;&quot;;[Métricas.V12])" office:value-type="float" office:value="17925" calcext:value-type="float">
            <text:p>17925</text:p>
          </table:table-cell>
          <table:table-cell table:style-name="ce328" table:formula="of:=IF([Métricas.W12]=&quot;&quot;;&quot;&quot;;[Métricas.W12])" office:value-type="float" office:value="19088" calcext:value-type="float">
            <text:p>19088</text:p>
          </table:table-cell>
          <table:table-cell table:style-name="ce328" table:formula="of:=IF([Métricas.X12]=&quot;&quot;;&quot;&quot;;[Métricas.X12])" office:value-type="float" office:value="19802" calcext:value-type="float">
            <text:p>19802</text:p>
          </table:table-cell>
          <table:table-cell table:style-name="ce328" table:formula="of:=IF([Métricas.Y12]=&quot;&quot;;&quot;&quot;;[Métricas.Y12])" office:value-type="float" office:value="20237" calcext:value-type="float">
            <text:p>20237</text:p>
          </table:table-cell>
          <table:table-cell table:style-name="ce328" table:formula="of:=IF([Métricas.Z12]=&quot;&quot;;&quot;&quot;;[Métricas.Z12])" office:value-type="float" office:value="21456" calcext:value-type="float">
            <text:p>21456</text:p>
          </table:table-cell>
          <table:table-cell table:style-name="ce328" table:formula="of:=IF([Métricas.AA12]=&quot;&quot;;&quot;&quot;;[Métricas.AA12])" office:value-type="float" office:value="23105" calcext:value-type="float">
            <text:p>23105</text:p>
          </table:table-cell>
          <table:table-cell table:style-name="ce328" table:formula="of:=IF([Métricas.AB12]=&quot;&quot;;&quot;&quot;;[Métricas.AB12])" office:value-type="float" office:value="24007" calcext:value-type="float">
            <text:p>24007</text:p>
          </table:table-cell>
          <table:table-cell table:style-name="ce328" table:formula="of:=IF([Métricas.AC12]=&quot;&quot;;&quot;&quot;;[Métricas.AC12])" office:value-type="float" office:value="25191" calcext:value-type="float">
            <text:p>25191</text:p>
          </table:table-cell>
          <table:table-cell table:style-name="ce328" table:formula="of:=IF([Métricas.AD12]=&quot;&quot;;&quot;&quot;;[Métricas.AD12])" office:value-type="float" office:value="25715" calcext:value-type="float">
            <text:p>25715</text:p>
          </table:table-cell>
          <table:table-cell table:style-name="ce328" table:formula="of:=IF([Métricas.AE12]=&quot;&quot;;&quot;&quot;;[Métricas.AE12])" office:value-type="float" office:value="26329" calcext:value-type="float">
            <text:p>26329</text:p>
          </table:table-cell>
          <table:table-cell table:style-name="ce328" table:formula="of:=IF([Métricas.AF12]=&quot;&quot;;&quot;&quot;;[Métricas.AF12])" office:value-type="float" office:value="25785" calcext:value-type="float">
            <text:p>25785</text:p>
          </table:table-cell>
          <table:table-cell table:style-name="ce328" table:formula="of:=IF([Métricas.AG12]=&quot;&quot;;&quot;&quot;;[Métricas.AG12])" office:value-type="float" office:value="25578" calcext:value-type="float">
            <text:p>25578</text:p>
          </table:table-cell>
          <table:table-cell table:style-name="ce328" table:formula="of:=IF([Métricas.AH12]=&quot;&quot;;&quot;&quot;;[Métricas.AH12])" office:value-type="float" office:value="25609" calcext:value-type="float">
            <text:p>25609</text:p>
          </table:table-cell>
          <table:table-cell table:style-name="ce328" table:formula="of:=IF([Métricas.AI12]=&quot;&quot;;&quot;&quot;;[Métricas.AI12])" office:value-type="float" office:value="26002" calcext:value-type="float">
            <text:p>26002</text:p>
          </table:table-cell>
          <table:table-cell table:style-name="ce328" table:formula="of:=IF([Métricas.AJ12]=&quot;&quot;;&quot;&quot;;[Métricas.AJ12])" office:value-type="float" office:value="26646" calcext:value-type="float">
            <text:p>26646</text:p>
          </table:table-cell>
          <table:table-cell table:style-name="ce328" office:value-type="float" office:value="27269" calcext:value-type="float">
            <text:p>27269</text:p>
          </table:table-cell>
          <table:table-cell table:style-name="ce328" table:formula="of:=IF([Métricas.AL12]=&quot;&quot;;&quot;&quot;;[Métricas.AL12])" office:value-type="float" office:value="27571" calcext:value-type="float">
            <text:p>27571</text:p>
          </table:table-cell>
          <table:table-cell table:style-name="ce328" table:formula="of:=IF([Métricas.AM12]=&quot;&quot;;&quot;&quot;;[Métricas.AM12])">
            <text:p/>
          </table:table-cell>
          <table:table-cell table:style-name="ce328" table:formula="of:=IF([Métricas.AN12]=&quot;&quot;;&quot;&quot;;[Métricas.AN12])">
            <text:p/>
          </table:table-cell>
          <table:table-cell table:style-name="ce328" table:formula="of:=IF([Métricas.AO12]=&quot;&quot;;&quot;&quot;;[Métricas.AO12])">
            <text:p/>
          </table:table-cell>
          <table:table-cell table:style-name="ce328" table:formula="of:=IF([Métricas.AP12]=&quot;&quot;;&quot;&quot;;[Métricas.AP12])">
            <text:p/>
          </table:table-cell>
          <table:table-cell table:style-name="ce328" table:formula="of:=IF([Métricas.AQ12]=&quot;&quot;;&quot;&quot;;[Métricas.AQ12])">
            <text:p/>
          </table:table-cell>
          <table:table-cell table:style-name="ce328" table:formula="of:=IF([Métricas.AR12]=&quot;&quot;;&quot;&quot;;[Métricas.AR12])">
            <text:p/>
          </table:table-cell>
          <table:table-cell table:style-name="ce328" table:formula="of:=IF([Métricas.AS12]=&quot;&quot;;&quot;&quot;;[Métricas.AS12])">
            <text:p/>
          </table:table-cell>
          <table:table-cell table:style-name="ce328" table:formula="of:=IF([Métricas.AT12]=&quot;&quot;;&quot;&quot;;[Métricas.AT12])">
            <text:p/>
          </table:table-cell>
          <table:table-cell table:style-name="ce328" table:formula="of:=IF([Métricas.AU12]=&quot;&quot;;&quot;&quot;;[Métricas.AU12])">
            <text:p/>
          </table:table-cell>
          <table:table-cell table:style-name="ce328" table:formula="of:=IF([Métricas.AV12]=&quot;&quot;;&quot;&quot;;[Métricas.AV12])">
            <text:p/>
          </table:table-cell>
          <table:table-cell table:style-name="ce328" table:formula="of:=IF([Métricas.AW12]=&quot;&quot;;&quot;&quot;;[Métricas.AW12])">
            <text:p/>
          </table:table-cell>
          <table:table-cell table:style-name="ce328" table:formula="of:=IF([Métricas.AX12]=&quot;&quot;;&quot;&quot;;[Métricas.AX12])">
            <text:p/>
          </table:table-cell>
          <table:table-cell table:style-name="ce328" table:formula="of:=IF([Métricas.AY12]=&quot;&quot;;&quot;&quot;;[Métricas.AY12])">
            <text:p/>
          </table:table-cell>
          <table:table-cell table:style-name="ce328" table:formula="of:=IF([Métricas.AZ12]=&quot;&quot;;&quot;&quot;;[Métricas.AZ12])">
            <text:p/>
          </table:table-cell>
          <table:table-cell table:style-name="ce328" table:formula="of:=IF([Métricas.BA12]=&quot;&quot;;&quot;&quot;;[Métricas.BA12])">
            <text:p/>
          </table:table-cell>
          <table:table-cell table:style-name="ce328" table:formula="of:=IF([Métricas.BB12]=&quot;&quot;;&quot;&quot;;[Métricas.BB12])">
            <text:p/>
          </table:table-cell>
          <table:table-cell table:style-name="ce328" table:formula="of:=IF([Métricas.BC12]=&quot;&quot;;&quot;&quot;;[Métricas.BC12])">
            <text:p/>
          </table:table-cell>
          <table:table-cell table:style-name="ce328" table:formula="of:=IF([Métricas.BD12]=&quot;&quot;;&quot;&quot;;[Métricas.BD12])">
            <text:p/>
          </table:table-cell>
          <table:table-cell table:style-name="ce328" table:formula="of:=IF([Métricas.BE12]=&quot;&quot;;&quot;&quot;;[Métricas.BE12])">
            <text:p/>
          </table:table-cell>
          <table:table-cell table:style-name="ce328" table:formula="of:=IF([Métricas.BF12]=&quot;&quot;;&quot;&quot;;[Métricas.BF12])">
            <text:p/>
          </table:table-cell>
          <table:table-cell table:style-name="ce328" table:formula="of:=IF([Métricas.BG12]=&quot;&quot;;&quot;&quot;;[Métricas.BG12])">
            <text:p/>
          </table:table-cell>
          <table:table-cell table:style-name="ce328" table:formula="of:=IF([Métricas.BH12]=&quot;&quot;;&quot;&quot;;[Métricas.BH12])">
            <text:p/>
          </table:table-cell>
          <table:table-cell table:style-name="ce328" table:formula="of:=IF([Métricas.BI12]=&quot;&quot;;&quot;&quot;;[Métricas.BI12])">
            <text:p/>
          </table:table-cell>
          <table:table-cell table:style-name="ce328" table:formula="of:=IF([Métricas.BJ12]=&quot;&quot;;&quot;&quot;;[Métricas.BJ12])">
            <text:p/>
          </table:table-cell>
          <table:table-cell table:style-name="ce328" table:formula="of:=IF([Métricas.BK12]=&quot;&quot;;&quot;&quot;;[Métricas.BK12])">
            <text:p/>
          </table:table-cell>
          <table:table-cell table:style-name="ce328" table:formula="of:=IF([Métricas.BL12]=&quot;&quot;;&quot;&quot;;[Métricas.BL12])">
            <text:p/>
          </table:table-cell>
          <table:table-cell table:style-name="ce328" table:formula="of:=IF([Métricas.BM12]=&quot;&quot;;&quot;&quot;;[Métricas.BM12])">
            <text:p/>
          </table:table-cell>
          <table:table-cell table:style-name="ce328" table:formula="of:=IF([Métricas.BN12]=&quot;&quot;;&quot;&quot;;[Métricas.BN12])">
            <text:p/>
          </table:table-cell>
          <table:table-cell table:style-name="ce328" table:formula="of:=IF([Métricas.BO12]=&quot;&quot;;&quot;&quot;;[Métricas.BO12])">
            <text:p/>
          </table:table-cell>
        </table:table-row>
        <table:table-row table:style-name="ro13">
          <table:table-cell/>
          <table:table-cell table:style-name="ce99" office:value-type="float" office:value="7" calcext:value-type="float">
            <text:p>7</text:p>
          </table:table-cell>
          <table:covered-table-cell/>
          <table:table-cell table:style-name="ce100" office:value-type="string" calcext:value-type="string">
            <text:p>Circulante en trámite</text:p>
          </table:table-cell>
          <table:table-cell table:style-name="ce101" office:value-type="string" calcext:value-type="string">
            <text:p>Informativo</text:p>
          </table:table-cell>
          <table:table-cell table:style-name="ce277" office:value-type="string" calcext:value-type="string">
            <text:p>Gestión</text:p>
          </table:table-cell>
          <table:table-cell table:style-name="ce231" office:value-type="string" calcext:value-type="string">
            <text:p>Despacho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11919" calcext:value-type="float">
            <text:p>11919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11351" calcext:value-type="float">
            <text:p>11351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10783" calcext:value-type="float">
            <text:p>10783</text:p>
          </table:table-cell>
          <table:table-cell table:style-name="ce284" table:formula="of:=IF([Métricas.G13]=&quot;&quot;;&quot;&quot;;[Métricas.G13])">
            <text:p/>
          </table:table-cell>
          <table:table-cell table:style-name="ce284" table:formula="of:=IF([Métricas.H13]=&quot;&quot;;&quot;&quot;;[Métricas.H13])">
            <text:p/>
          </table:table-cell>
          <table:table-cell table:style-name="ce284" table:formula="of:=IF([Métricas.I13]=&quot;&quot;;&quot;&quot;;[Métricas.I13])">
            <text:p/>
          </table:table-cell>
          <table:table-cell table:style-name="ce284" table:formula="of:=IF([Métricas.J13]=&quot;&quot;;&quot;&quot;;[Métricas.J13])">
            <text:p/>
          </table:table-cell>
          <table:table-cell table:style-name="ce284" table:formula="of:=IF([Métricas.K13]=&quot;&quot;;&quot;&quot;;[Métricas.K13])">
            <text:p/>
          </table:table-cell>
          <table:table-cell table:style-name="ce284" table:formula="of:=IF([Métricas.L13]=&quot;&quot;;&quot;&quot;;[Métricas.L13])">
            <text:p/>
          </table:table-cell>
          <table:table-cell table:style-name="ce329" table:formula="of:=IF([Métricas.M13]=&quot;&quot;;&quot;&quot;;[Métricas.M13])" office:value-type="float" office:value="11872" calcext:value-type="float">
            <text:p>11872</text:p>
          </table:table-cell>
          <table:table-cell table:style-name="ce329" table:formula="of:=IF([Métricas.N13]=&quot;&quot;;&quot;&quot;;[Métricas.N13])" office:value-type="float" office:value="12110" calcext:value-type="float">
            <text:p>12110</text:p>
          </table:table-cell>
          <table:table-cell table:style-name="ce329" table:formula="of:=IF([Métricas.O13]=&quot;&quot;;&quot;&quot;;[Métricas.O13])" office:value-type="float" office:value="12245" calcext:value-type="float">
            <text:p>12245</text:p>
          </table:table-cell>
          <table:table-cell table:style-name="ce329" table:formula="of:=IF([Métricas.P13]=&quot;&quot;;&quot;&quot;;[Métricas.P13])" office:value-type="float" office:value="12391" calcext:value-type="float">
            <text:p>12391</text:p>
          </table:table-cell>
          <table:table-cell table:style-name="ce329" table:formula="of:=IF([Métricas.Q13]=&quot;&quot;;&quot;&quot;;[Métricas.Q13])" office:value-type="float" office:value="12947" calcext:value-type="float">
            <text:p>12947</text:p>
          </table:table-cell>
          <table:table-cell table:style-name="ce329" table:formula="of:=IF([Métricas.R13]=&quot;&quot;;&quot;&quot;;[Métricas.R13])" office:value-type="float" office:value="13322" calcext:value-type="float">
            <text:p>13322</text:p>
          </table:table-cell>
          <table:table-cell table:style-name="ce329" table:formula="of:=IF([Métricas.S13]=&quot;&quot;;&quot;&quot;;[Métricas.S13])" office:value-type="float" office:value="15675" calcext:value-type="float">
            <text:p>15675</text:p>
          </table:table-cell>
          <table:table-cell table:style-name="ce329" table:formula="of:=IF([Métricas.T13]=&quot;&quot;;&quot;&quot;;[Métricas.T13])" office:value-type="float" office:value="16057" calcext:value-type="float">
            <text:p>16057</text:p>
          </table:table-cell>
          <table:table-cell table:style-name="ce329" table:formula="of:=IF([Métricas.U13]=&quot;&quot;;&quot;&quot;;[Métricas.U13])" office:value-type="float" office:value="17163" calcext:value-type="float">
            <text:p>17163</text:p>
          </table:table-cell>
          <table:table-cell table:style-name="ce329" table:formula="of:=IF([Métricas.V13]=&quot;&quot;;&quot;&quot;;[Métricas.V13])" office:value-type="float" office:value="17901" calcext:value-type="float">
            <text:p>17901</text:p>
          </table:table-cell>
          <table:table-cell table:style-name="ce329" table:formula="of:=IF([Métricas.W13]=&quot;&quot;;&quot;&quot;;[Métricas.W13])" office:value-type="float" office:value="18815" calcext:value-type="float">
            <text:p>18815</text:p>
          </table:table-cell>
          <table:table-cell table:style-name="ce329" table:formula="of:=IF([Métricas.X13]=&quot;&quot;;&quot;&quot;;[Métricas.X13])" office:value-type="float" office:value="19624" calcext:value-type="float">
            <text:p>19624</text:p>
          </table:table-cell>
          <table:table-cell table:style-name="ce329" table:formula="of:=IF([Métricas.Y13]=&quot;&quot;;&quot;&quot;;[Métricas.Y13])" office:value-type="float" office:value="20173" calcext:value-type="float">
            <text:p>20173</text:p>
          </table:table-cell>
          <table:table-cell table:style-name="ce329" table:formula="of:=IF([Métricas.Z13]=&quot;&quot;;&quot;&quot;;[Métricas.Z13])" office:value-type="float" office:value="21366" calcext:value-type="float">
            <text:p>21366</text:p>
          </table:table-cell>
          <table:table-cell table:style-name="ce329" table:formula="of:=IF([Métricas.AA13]=&quot;&quot;;&quot;&quot;;[Métricas.AA13])" office:value-type="float" office:value="22989" calcext:value-type="float">
            <text:p>22989</text:p>
          </table:table-cell>
          <table:table-cell table:style-name="ce329" table:formula="of:=IF([Métricas.AB13]=&quot;&quot;;&quot;&quot;;[Métricas.AB13])" office:value-type="float" office:value="23884" calcext:value-type="float">
            <text:p>23884</text:p>
          </table:table-cell>
          <table:table-cell table:style-name="ce329" table:formula="of:=IF([Métricas.AC13]=&quot;&quot;;&quot;&quot;;[Métricas.AC13])" office:value-type="float" office:value="24973" calcext:value-type="float">
            <text:p>24973</text:p>
          </table:table-cell>
          <table:table-cell table:style-name="ce329" table:formula="of:=IF([Métricas.AD13]=&quot;&quot;;&quot;&quot;;[Métricas.AD13])" office:value-type="float" office:value="25325" calcext:value-type="float">
            <text:p>25325</text:p>
          </table:table-cell>
          <table:table-cell table:style-name="ce329" table:formula="of:=IF([Métricas.AE13]=&quot;&quot;;&quot;&quot;;[Métricas.AE13])" office:value-type="float" office:value="25944" calcext:value-type="float">
            <text:p>25944</text:p>
          </table:table-cell>
          <table:table-cell table:style-name="ce329" table:formula="of:=IF([Métricas.AF13]=&quot;&quot;;&quot;&quot;;[Métricas.AF13])" office:value-type="float" office:value="25406" calcext:value-type="float">
            <text:p>25406</text:p>
          </table:table-cell>
          <table:table-cell table:style-name="ce329" table:formula="of:=IF([Métricas.AG13]=&quot;&quot;;&quot;&quot;;[Métricas.AG13])" office:value-type="float" office:value="24923" calcext:value-type="float">
            <text:p>24923</text:p>
          </table:table-cell>
          <table:table-cell table:style-name="ce329" table:formula="of:=IF([Métricas.AH13]=&quot;&quot;;&quot;&quot;;[Métricas.AH13])" office:value-type="float" office:value="25253" calcext:value-type="float">
            <text:p>25253</text:p>
          </table:table-cell>
          <table:table-cell table:style-name="ce329" table:formula="of:=IF([Métricas.AI13]=&quot;&quot;;&quot;&quot;;[Métricas.AI13])" office:value-type="float" office:value="25623" calcext:value-type="float">
            <text:p>25623</text:p>
          </table:table-cell>
          <table:table-cell table:style-name="ce329" table:formula="of:=IF([Métricas.AJ13]=&quot;&quot;;&quot;&quot;;[Métricas.AJ13])" office:value-type="float" office:value="26206" calcext:value-type="float">
            <text:p>26206</text:p>
          </table:table-cell>
          <table:table-cell table:style-name="ce329" office:value-type="float" office:value="26782" calcext:value-type="float">
            <text:p>26782</text:p>
          </table:table-cell>
          <table:table-cell table:style-name="ce329" table:formula="of:=IF([Métricas.AL13]=&quot;&quot;;&quot;&quot;;[Métricas.AL13])" office:value-type="float" office:value="27047" calcext:value-type="float">
            <text:p>27047</text:p>
          </table:table-cell>
          <table:table-cell table:style-name="ce329" table:formula="of:=IF([Métricas.AM13]=&quot;&quot;;&quot;&quot;;[Métricas.AM13])">
            <text:p/>
          </table:table-cell>
          <table:table-cell table:style-name="ce329" table:formula="of:=IF([Métricas.AN13]=&quot;&quot;;&quot;&quot;;[Métricas.AN13])">
            <text:p/>
          </table:table-cell>
          <table:table-cell table:style-name="ce329" table:formula="of:=IF([Métricas.AO13]=&quot;&quot;;&quot;&quot;;[Métricas.AO13])">
            <text:p/>
          </table:table-cell>
          <table:table-cell table:style-name="ce329" table:formula="of:=IF([Métricas.AP13]=&quot;&quot;;&quot;&quot;;[Métricas.AP13])">
            <text:p/>
          </table:table-cell>
          <table:table-cell table:style-name="ce329" table:formula="of:=IF([Métricas.AQ13]=&quot;&quot;;&quot;&quot;;[Métricas.AQ13])">
            <text:p/>
          </table:table-cell>
          <table:table-cell table:style-name="ce329" table:formula="of:=IF([Métricas.AR13]=&quot;&quot;;&quot;&quot;;[Métricas.AR13])">
            <text:p/>
          </table:table-cell>
          <table:table-cell table:style-name="ce329" table:formula="of:=IF([Métricas.AS13]=&quot;&quot;;&quot;&quot;;[Métricas.AS13])">
            <text:p/>
          </table:table-cell>
          <table:table-cell table:style-name="ce329" table:formula="of:=IF([Métricas.AT13]=&quot;&quot;;&quot;&quot;;[Métricas.AT13])">
            <text:p/>
          </table:table-cell>
          <table:table-cell table:style-name="ce329" table:formula="of:=IF([Métricas.AU13]=&quot;&quot;;&quot;&quot;;[Métricas.AU13])">
            <text:p/>
          </table:table-cell>
          <table:table-cell table:style-name="ce329" table:formula="of:=IF([Métricas.AV13]=&quot;&quot;;&quot;&quot;;[Métricas.AV13])">
            <text:p/>
          </table:table-cell>
          <table:table-cell table:style-name="ce329" table:formula="of:=IF([Métricas.AW13]=&quot;&quot;;&quot;&quot;;[Métricas.AW13])">
            <text:p/>
          </table:table-cell>
          <table:table-cell table:style-name="ce329" table:formula="of:=IF([Métricas.AX13]=&quot;&quot;;&quot;&quot;;[Métricas.AX13])">
            <text:p/>
          </table:table-cell>
          <table:table-cell table:style-name="ce329" table:formula="of:=IF([Métricas.AY13]=&quot;&quot;;&quot;&quot;;[Métricas.AY13])">
            <text:p/>
          </table:table-cell>
          <table:table-cell table:style-name="ce329" table:formula="of:=IF([Métricas.AZ13]=&quot;&quot;;&quot;&quot;;[Métricas.AZ13])">
            <text:p/>
          </table:table-cell>
          <table:table-cell table:style-name="ce329" table:formula="of:=IF([Métricas.BA13]=&quot;&quot;;&quot;&quot;;[Métricas.BA13])">
            <text:p/>
          </table:table-cell>
          <table:table-cell table:style-name="ce329" table:formula="of:=IF([Métricas.BB13]=&quot;&quot;;&quot;&quot;;[Métricas.BB13])">
            <text:p/>
          </table:table-cell>
          <table:table-cell table:style-name="ce329" table:formula="of:=IF([Métricas.BC13]=&quot;&quot;;&quot;&quot;;[Métricas.BC13])">
            <text:p/>
          </table:table-cell>
          <table:table-cell table:style-name="ce329" table:formula="of:=IF([Métricas.BD13]=&quot;&quot;;&quot;&quot;;[Métricas.BD13])">
            <text:p/>
          </table:table-cell>
          <table:table-cell table:style-name="ce329" table:formula="of:=IF([Métricas.BE13]=&quot;&quot;;&quot;&quot;;[Métricas.BE13])">
            <text:p/>
          </table:table-cell>
          <table:table-cell table:style-name="ce329" table:formula="of:=IF([Métricas.BF13]=&quot;&quot;;&quot;&quot;;[Métricas.BF13])">
            <text:p/>
          </table:table-cell>
          <table:table-cell table:style-name="ce329" table:formula="of:=IF([Métricas.BG13]=&quot;&quot;;&quot;&quot;;[Métricas.BG13])">
            <text:p/>
          </table:table-cell>
          <table:table-cell table:style-name="ce329" table:formula="of:=IF([Métricas.BH13]=&quot;&quot;;&quot;&quot;;[Métricas.BH13])">
            <text:p/>
          </table:table-cell>
          <table:table-cell table:style-name="ce329" table:formula="of:=IF([Métricas.BI13]=&quot;&quot;;&quot;&quot;;[Métricas.BI13])">
            <text:p/>
          </table:table-cell>
          <table:table-cell table:style-name="ce329" table:formula="of:=IF([Métricas.BJ13]=&quot;&quot;;&quot;&quot;;[Métricas.BJ13])">
            <text:p/>
          </table:table-cell>
          <table:table-cell table:style-name="ce329" table:formula="of:=IF([Métricas.BK13]=&quot;&quot;;&quot;&quot;;[Métricas.BK13])">
            <text:p/>
          </table:table-cell>
          <table:table-cell table:style-name="ce329" table:formula="of:=IF([Métricas.BL13]=&quot;&quot;;&quot;&quot;;[Métricas.BL13])">
            <text:p/>
          </table:table-cell>
          <table:table-cell table:style-name="ce329" table:formula="of:=IF([Métricas.BM13]=&quot;&quot;;&quot;&quot;;[Métricas.BM13])">
            <text:p/>
          </table:table-cell>
          <table:table-cell table:style-name="ce329" table:formula="of:=IF([Métricas.BN13]=&quot;&quot;;&quot;&quot;;[Métricas.BN13])">
            <text:p/>
          </table:table-cell>
          <table:table-cell table:style-name="ce329" table:formula="of:=IF([Métricas.BO13]=&quot;&quot;;&quot;&quot;;[Métricas.BO13])">
            <text:p/>
          </table:table-cell>
        </table:table-row>
        <table:table-row table:style-name="ro13">
          <table:table-cell/>
          <table:table-cell table:style-name="ce99" office:value-type="float" office:value="8" calcext:value-type="float">
            <text:p>8</text:p>
          </table:table-cell>
          <table:covered-table-cell/>
          <table:table-cell table:style-name="ce100" office:value-type="string" calcext:value-type="string">
            <text:p>Porcentaje de Rendimiento</text:p>
          </table:table-cell>
          <table:table-cell table:style-name="ce109" office:value-type="string" calcext:value-type="string">
            <text:p>Informativo</text:p>
          </table:table-cell>
          <table:table-cell table:style-name="ce277" office:value-type="string" calcext:value-type="string">
            <text:p>Sigma</text:p>
          </table:table-cell>
          <table:table-cell table:style-name="ce231" office:value-type="string" calcext:value-type="string">
            <text:p>Despacho</text:p>
          </table:table-cell>
          <table:table-cell table:style-name="ce102" office:value-type="string" calcext:value-type="string">
            <text:p>&gt;</text:p>
          </table:table-cell>
          <table:table-cell table:style-name="ce110" office:value-type="percentage" office:value="0.2" calcext:value-type="percentage">
            <text:p>20 %</text:p>
          </table:table-cell>
          <table:table-cell table:style-name="ce104" office:value-type="string" calcext:value-type="string">
            <text:p>&lt;=</text:p>
          </table:table-cell>
          <table:table-cell table:style-name="ce111" office:value-type="percentage" office:value="0.25" calcext:value-type="percentage">
            <text:p>25 %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12" office:value-type="percentage" office:value="0.3" calcext:value-type="percentage">
            <text:p>30 %</text:p>
          </table:table-cell>
          <table:table-cell table:style-name="ce285" table:formula="of:=IF([Métricas.G7]=&quot;&quot;;&quot;&quot;;[Métricas.G11]/[Métricas.G7])">
            <text:p/>
          </table:table-cell>
          <table:table-cell table:style-name="ce285" table:formula="of:=IF([Métricas.H7]=&quot;&quot;;&quot;&quot;;[Métricas.H11]/[Métricas.H7])">
            <text:p/>
          </table:table-cell>
          <table:table-cell table:style-name="ce324" table:formula="of:=IF([Métricas.I7]=&quot;&quot;;&quot;&quot;;[Métricas.I11]/[Métricas.I7])" office:value-type="string" office:string-value="#¡DIV/0!" calcext:value-type="string">
            <text:p>#¡DIV/0!</text:p>
          </table:table-cell>
          <table:table-cell table:style-name="ce324" table:formula="of:=IF([Métricas.J7]=&quot;&quot;;&quot;&quot;;[Métricas.J11]/[Métricas.J7])" office:value-type="string" office:string-value="#¡DIV/0!" calcext:value-type="string">
            <text:p>#¡DIV/0!</text:p>
          </table:table-cell>
          <table:table-cell table:style-name="ce324" table:formula="of:=IF([Métricas.K7]=&quot;&quot;;&quot;&quot;;[Métricas.K11]/[Métricas.K7])" office:value-type="string" office:string-value="#¡DIV/0!" calcext:value-type="string">
            <text:p>#¡DIV/0!</text:p>
          </table:table-cell>
          <table:table-cell table:style-name="ce324" table:formula="of:=IF([Métricas.L7]=&quot;&quot;;&quot;&quot;;[Métricas.L11]/[Métricas.L7])" office:value-type="string" office:string-value="#¡DIV/0!" calcext:value-type="string">
            <text:p>#¡DIV/0!</text:p>
          </table:table-cell>
          <table:table-cell table:style-name="ce324" table:formula="of:=IF([Métricas.M7]=&quot;&quot;;&quot;&quot;;[Métricas.M11]/[Métricas.M7])" office:value-type="percentage" office:value="0.435215946843854" calcext:value-type="percentage">
            <text:p>43,52 %</text:p>
          </table:table-cell>
          <table:table-cell table:style-name="ce324" table:formula="of:=IF([Métricas.N7]=&quot;&quot;;&quot;&quot;;[Métricas.N11]/[Métricas.N7])" office:value-type="percentage" office:value="0.350684931506849" calcext:value-type="percentage">
            <text:p>35,07 %</text:p>
          </table:table-cell>
          <table:table-cell table:style-name="ce324" table:formula="of:=IF([Métricas.O7]=&quot;&quot;;&quot;&quot;;[Métricas.O11]/[Métricas.O7])" office:value-type="percentage" office:value="0.430379746835443" calcext:value-type="percentage">
            <text:p>43,04 %</text:p>
          </table:table-cell>
          <table:table-cell table:style-name="ce324" table:formula="of:=IF([Métricas.P7]=&quot;&quot;;&quot;&quot;;[Métricas.P11]/[Métricas.P7])" office:value-type="percentage" office:value="0.314814814814815" calcext:value-type="percentage">
            <text:p>31,48 %</text:p>
          </table:table-cell>
          <table:table-cell table:style-name="ce324" table:formula="of:=IF([Métricas.Q7]=&quot;&quot;;&quot;&quot;;[Métricas.Q11]/[Métricas.Q7])" office:value-type="percentage" office:value="0.0853858784893268" calcext:value-type="percentage">
            <text:p>8,54 %</text:p>
          </table:table-cell>
          <table:table-cell table:style-name="ce324" table:formula="of:=IF([Métricas.R7]=&quot;&quot;;&quot;&quot;;[Métricas.R11]/[Métricas.R7])" office:value-type="percentage" office:value="0.414442700156986" calcext:value-type="percentage">
            <text:p>41,44 %</text:p>
          </table:table-cell>
          <table:table-cell table:style-name="ce324" table:formula="of:=IF([Métricas.S7]=&quot;&quot;;&quot;&quot;;[Métricas.S11]/[Métricas.S7])" office:value-type="percentage" office:value="0.0556668001601922" calcext:value-type="percentage">
            <text:p>5,57 %</text:p>
          </table:table-cell>
          <table:table-cell table:style-name="ce324" table:formula="of:=IF([Métricas.T7]=&quot;&quot;;&quot;&quot;;[Métricas.T11]/[Métricas.T7])" office:value-type="percentage" office:value="0.432098765432099" calcext:value-type="percentage">
            <text:p>43,21 %</text:p>
          </table:table-cell>
          <table:table-cell table:style-name="ce324" table:formula="of:=IF([Métricas.U7]=&quot;&quot;;&quot;&quot;;[Métricas.U11]/[Métricas.U7])" office:value-type="percentage" office:value="0.183856502242153" calcext:value-type="percentage">
            <text:p>18,39 %</text:p>
          </table:table-cell>
          <table:table-cell table:style-name="ce324" table:formula="of:=IF([Métricas.V7]=&quot;&quot;;&quot;&quot;;[Métricas.V11]/[Métricas.V7])" office:value-type="percentage" office:value="0.351279788172992" calcext:value-type="percentage">
            <text:p>35,13 %</text:p>
          </table:table-cell>
          <table:table-cell table:style-name="ce324" table:formula="of:=IF([Métricas.W7]=&quot;&quot;;&quot;&quot;;[Métricas.W11]/[Métricas.W7])" office:value-type="percentage" office:value="0.0942367601246106" calcext:value-type="percentage">
            <text:p>9,42 %</text:p>
          </table:table-cell>
          <table:table-cell table:style-name="ce324" table:formula="of:=IF([Métricas.X7]=&quot;&quot;;&quot;&quot;;[Métricas.X11]/[Métricas.X7])" office:value-type="percentage" office:value="0.347945205479452" calcext:value-type="percentage">
            <text:p>34,79 %</text:p>
          </table:table-cell>
          <table:table-cell table:style-name="ce324" table:formula="of:=IF([Métricas.Y7]=&quot;&quot;;&quot;&quot;;[Métricas.Y11]/[Métricas.Y7])" office:value-type="percentage" office:value="0.570158102766799" calcext:value-type="percentage">
            <text:p>57,02 %</text:p>
          </table:table-cell>
          <table:table-cell table:style-name="ce324" table:formula="of:=IF([Métricas.Z7]=&quot;&quot;;&quot;&quot;;[Métricas.Z11]/[Métricas.Z7])" office:value-type="percentage" office:value="0.191108161911082" calcext:value-type="percentage">
            <text:p>19,11 %</text:p>
          </table:table-cell>
          <table:table-cell table:style-name="ce324" table:formula="of:=IF([Métricas.AA7]=&quot;&quot;;&quot;&quot;;[Métricas.AA11]/[Métricas.AA7])" office:value-type="percentage" office:value="0.128367670364501" calcext:value-type="percentage">
            <text:p>12,84 %</text:p>
          </table:table-cell>
          <table:table-cell table:style-name="ce324" table:formula="of:=IF([Métricas.AB7]=&quot;&quot;;&quot;&quot;;[Métricas.AB11]/[Métricas.AB7])" office:value-type="percentage" office:value="0.153701968134958" calcext:value-type="percentage">
            <text:p>15,37 %</text:p>
          </table:table-cell>
          <table:table-cell table:style-name="ce324" table:formula="of:=IF([Métricas.AC7]=&quot;&quot;;&quot;&quot;;[Métricas.AC11]/[Métricas.AC7])" office:value-type="percentage" office:value="0.154989384288747" calcext:value-type="percentage">
            <text:p>15,50 %</text:p>
          </table:table-cell>
          <table:table-cell table:style-name="ce324" table:formula="of:=IF([Métricas.AD7]=&quot;&quot;;&quot;&quot;;[Métricas.AD11]/[Métricas.AD7])" office:value-type="percentage" office:value="0.335483870967742" calcext:value-type="percentage">
            <text:p>33,55 %</text:p>
          </table:table-cell>
          <table:table-cell table:style-name="ce324" table:formula="of:=IF([Métricas.AE7]=&quot;&quot;;&quot;&quot;;[Métricas.AE11]/[Métricas.AE7])" office:value-type="percentage" office:value="0.290845886442642" calcext:value-type="percentage">
            <text:p>29,08 %</text:p>
          </table:table-cell>
          <table:table-cell table:style-name="ce324" table:formula="of:=IF([Métricas.AF7]=&quot;&quot;;&quot;&quot;;[Métricas.AF11]/[Métricas.AF7])" office:value-type="percentage" office:value="0.295143212951432" calcext:value-type="percentage">
            <text:p>29,51 %</text:p>
          </table:table-cell>
          <table:table-cell table:style-name="ce324" table:formula="of:=IF([Métricas.AG7]=&quot;&quot;;&quot;&quot;;[Métricas.AG11]/[Métricas.AG7])" office:value-type="percentage" office:value="0.764238410596027" calcext:value-type="percentage">
            <text:p>76,42 %</text:p>
          </table:table-cell>
          <table:table-cell table:style-name="ce324" table:formula="of:=IF([Métricas.AH7]=&quot;&quot;;&quot;&quot;;[Métricas.AH11]/[Métricas.AH7])" office:value-type="percentage" office:value="0.267800212539851" calcext:value-type="percentage">
            <text:p>26,78 %</text:p>
          </table:table-cell>
          <table:table-cell table:style-name="ce324" table:formula="of:=IF([Métricas.AI7]=&quot;&quot;;&quot;&quot;;[Métricas.AI11]/[Métricas.AI7])" office:value-type="percentage" office:value="0.182952182952183" calcext:value-type="percentage">
            <text:p>18,30 %</text:p>
          </table:table-cell>
          <table:table-cell table:style-name="ce324" table:formula="of:=IF([Métricas.AJ7]=&quot;&quot;;&quot;&quot;;[Métricas.AJ11]/[Métricas.AJ7])" office:value-type="percentage" office:value="0.243845252051583" calcext:value-type="percentage">
            <text:p>24,38 %</text:p>
          </table:table-cell>
          <table:table-cell table:style-name="ce324" office:value-type="percentage" office:value="0.1957" calcext:value-type="percentage">
            <text:p>19,57 %</text:p>
          </table:table-cell>
          <table:table-cell table:style-name="ce324" table:formula="of:=IF([Métricas.AL7]=&quot;&quot;;&quot;&quot;;[Métricas.AL11]/[Métricas.AL7])" office:value-type="percentage" office:value="0.536098310291859" calcext:value-type="percentage">
            <text:p>53,61 %</text:p>
          </table:table-cell>
          <table:table-cell table:style-name="ce324" table:formula="of:=IF([Métricas.AM7]=&quot;&quot;;&quot;&quot;;[Métricas.AM11]/[Métricas.AM7])">
            <text:p/>
          </table:table-cell>
          <table:table-cell table:style-name="ce324" table:formula="of:=IF([Métricas.AN7]=&quot;&quot;;&quot;&quot;;[Métricas.AN11]/[Métricas.AN7])">
            <text:p/>
          </table:table-cell>
          <table:table-cell table:style-name="ce324" table:formula="of:=IF([Métricas.AO7]=&quot;&quot;;&quot;&quot;;[Métricas.AO11]/[Métricas.AO7])">
            <text:p/>
          </table:table-cell>
          <table:table-cell table:style-name="ce324" table:formula="of:=IF([Métricas.AP7]=&quot;&quot;;&quot;&quot;;[Métricas.AP11]/[Métricas.AP7])">
            <text:p/>
          </table:table-cell>
          <table:table-cell table:style-name="ce324" table:formula="of:=IF([Métricas.AQ7]=&quot;&quot;;&quot;&quot;;[Métricas.AQ11]/[Métricas.AQ7])">
            <text:p/>
          </table:table-cell>
          <table:table-cell table:style-name="ce324" table:formula="of:=IF([Métricas.AR7]=&quot;&quot;;&quot;&quot;;[Métricas.AR11]/[Métricas.AR7])">
            <text:p/>
          </table:table-cell>
          <table:table-cell table:style-name="ce324" table:formula="of:=IF([Métricas.AS7]=&quot;&quot;;&quot;&quot;;[Métricas.AS11]/[Métricas.AS7])">
            <text:p/>
          </table:table-cell>
          <table:table-cell table:style-name="ce324" table:formula="of:=IF([Métricas.AT7]=&quot;&quot;;&quot;&quot;;[Métricas.AT11]/[Métricas.AT7])">
            <text:p/>
          </table:table-cell>
          <table:table-cell table:style-name="ce324" table:formula="of:=IF([Métricas.AU7]=&quot;&quot;;&quot;&quot;;[Métricas.AU11]/[Métricas.AU7])">
            <text:p/>
          </table:table-cell>
          <table:table-cell table:style-name="ce324" table:formula="of:=IF([Métricas.AV7]=&quot;&quot;;&quot;&quot;;[Métricas.AV11]/[Métricas.AV7])">
            <text:p/>
          </table:table-cell>
          <table:table-cell table:style-name="ce324" table:formula="of:=IF([Métricas.AW7]=&quot;&quot;;&quot;&quot;;[Métricas.AW11]/[Métricas.AW7])">
            <text:p/>
          </table:table-cell>
          <table:table-cell table:style-name="ce324" table:formula="of:=IF([Métricas.AX7]=&quot;&quot;;&quot;&quot;;[Métricas.AX11]/[Métricas.AX7])">
            <text:p/>
          </table:table-cell>
          <table:table-cell table:style-name="ce324" table:formula="of:=IF([Métricas.AY7]=&quot;&quot;;&quot;&quot;;[Métricas.AY11]/[Métricas.AY7])">
            <text:p/>
          </table:table-cell>
          <table:table-cell table:style-name="ce324" table:formula="of:=IF([Métricas.AZ7]=&quot;&quot;;&quot;&quot;;[Métricas.AZ11]/[Métricas.AZ7])">
            <text:p/>
          </table:table-cell>
          <table:table-cell table:style-name="ce324" table:formula="of:=IF([Métricas.BA7]=&quot;&quot;;&quot;&quot;;[Métricas.BA11]/[Métricas.BA7])">
            <text:p/>
          </table:table-cell>
          <table:table-cell table:style-name="ce324" table:formula="of:=IF([Métricas.BB7]=&quot;&quot;;&quot;&quot;;[Métricas.BB11]/[Métricas.BB7])">
            <text:p/>
          </table:table-cell>
          <table:table-cell table:style-name="ce324" table:formula="of:=IF([Métricas.BC7]=&quot;&quot;;&quot;&quot;;[Métricas.BC11]/[Métricas.BC7])">
            <text:p/>
          </table:table-cell>
          <table:table-cell table:style-name="ce324" table:formula="of:=IF([Métricas.BD7]=&quot;&quot;;&quot;&quot;;[Métricas.BD11]/[Métricas.BD7])">
            <text:p/>
          </table:table-cell>
          <table:table-cell table:style-name="ce324" table:formula="of:=IF([Métricas.BE7]=&quot;&quot;;&quot;&quot;;[Métricas.BE11]/[Métricas.BE7])">
            <text:p/>
          </table:table-cell>
          <table:table-cell table:style-name="ce324" table:formula="of:=IF([Métricas.BF7]=&quot;&quot;;&quot;&quot;;[Métricas.BF11]/[Métricas.BF7])">
            <text:p/>
          </table:table-cell>
          <table:table-cell table:style-name="ce324" table:formula="of:=IF([Métricas.BG7]=&quot;&quot;;&quot;&quot;;[Métricas.BG11]/[Métricas.BG7])">
            <text:p/>
          </table:table-cell>
          <table:table-cell table:style-name="ce324" table:formula="of:=IF([Métricas.BH7]=&quot;&quot;;&quot;&quot;;[Métricas.BH11]/[Métricas.BH7])">
            <text:p/>
          </table:table-cell>
          <table:table-cell table:style-name="ce324" table:formula="of:=IF([Métricas.BI7]=&quot;&quot;;&quot;&quot;;[Métricas.BI11]/[Métricas.BI7])">
            <text:p/>
          </table:table-cell>
          <table:table-cell table:style-name="ce324" table:formula="of:=IF([Métricas.BJ7]=&quot;&quot;;&quot;&quot;;[Métricas.BJ11]/[Métricas.BJ7])">
            <text:p/>
          </table:table-cell>
          <table:table-cell table:style-name="ce324" table:formula="of:=IF([Métricas.BK7]=&quot;&quot;;&quot;&quot;;[Métricas.BK11]/[Métricas.BK7])">
            <text:p/>
          </table:table-cell>
          <table:table-cell table:style-name="ce324" table:formula="of:=IF([Métricas.BL7]=&quot;&quot;;&quot;&quot;;[Métricas.BL11]/[Métricas.BL7])">
            <text:p/>
          </table:table-cell>
          <table:table-cell table:style-name="ce324" table:formula="of:=IF([Métricas.BM7]=&quot;&quot;;&quot;&quot;;[Métricas.BM11]/[Métricas.BM7])">
            <text:p/>
          </table:table-cell>
          <table:table-cell table:style-name="ce324" table:formula="of:=IF([Métricas.BN7]=&quot;&quot;;&quot;&quot;;[Métricas.BN11]/[Métricas.BN7])">
            <text:p/>
          </table:table-cell>
          <table:table-cell table:style-name="ce324" table:formula="of:=IF([Métricas.BO7]=&quot;&quot;;&quot;&quot;;[Métricas.BO11]/[Métricas.BO7])">
            <text:p/>
          </table:table-cell>
        </table:table-row>
        <table:table-row table:style-name="ro13">
          <table:table-cell/>
          <table:table-cell table:style-name="ce99" office:value-type="float" office:value="9" calcext:value-type="float">
            <text:p>9</text:p>
          </table:table-cell>
          <table:covered-table-cell/>
          <table:table-cell table:style-name="ce114" office:value-type="string" calcext:value-type="string">
            <text:p>Porcentaje de Efectividad real de audiencias</text:p>
          </table:table-cell>
          <table:table-cell table:style-name="ce189" office:value-type="string" calcext:value-type="string">
            <text:p>Revisión</text:p>
          </table:table-cell>
          <table:table-cell table:style-name="ce276" office:value-type="string" calcext:value-type="string">
            <text:p>Control manual</text:p>
          </table:table-cell>
          <table:table-cell table:style-name="ce231" office:value-type="string" calcext:value-type="string">
            <text:p>Despacho</text:p>
          </table:table-cell>
          <table:table-cell table:style-name="ce102" office:value-type="string" calcext:value-type="string">
            <text:p>&gt;</text:p>
          </table:table-cell>
          <table:table-cell table:style-name="ce110" office:value-type="percentage" office:value="0.9" calcext:value-type="percentage">
            <text:p>90 %</text:p>
          </table:table-cell>
          <table:table-cell table:style-name="ce104" office:value-type="string" calcext:value-type="string">
            <text:p>&lt;=</text:p>
          </table:table-cell>
          <table:table-cell table:style-name="ce111" office:value-type="percentage" office:value="0.95" calcext:value-type="percentage">
            <text:p>95 %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12" office:value-type="percentage" office:value="1" calcext:value-type="percentage">
            <text:p>100 %</text:p>
          </table:table-cell>
          <table:table-cell table:style-name="ce286" table:formula="of:=IF([Métricas.G15]=&quot;&quot;;&quot;&quot;;[Métricas.G15]/[Métricas.G14])">
            <text:p/>
          </table:table-cell>
          <table:table-cell table:style-name="ce286" table:formula="of:=IF([Métricas.H15]=&quot;&quot;;&quot;&quot;;[Métricas.H15]/[Métricas.H14])">
            <text:p/>
          </table:table-cell>
          <table:table-cell table:style-name="ce286" table:formula="of:=IF([Métricas.I15]=&quot;&quot;;&quot;&quot;;[Métricas.I15]/[Métricas.I14])">
            <text:p/>
          </table:table-cell>
          <table:table-cell table:style-name="ce286" table:formula="of:=IF([Métricas.J15]=&quot;&quot;;&quot;&quot;;[Métricas.J15]/[Métricas.J14])">
            <text:p/>
          </table:table-cell>
          <table:table-cell table:style-name="ce286" table:formula="of:=IF([Métricas.K15]=&quot;&quot;;&quot;&quot;;[Métricas.K15]/[Métricas.K14])">
            <text:p/>
          </table:table-cell>
          <table:table-cell table:style-name="ce286" table:formula="of:=IF([Métricas.L15]=&quot;&quot;;&quot;&quot;;[Métricas.L15]/[Métricas.L14])">
            <text:p/>
          </table:table-cell>
          <table:table-cell table:style-name="ce330" table:formula="of:=IF([Métricas.M15]=&quot;&quot;;&quot;&quot;;[Métricas.M15]/[Métricas.M14])" office:value-type="percentage" office:value="0.231481481481481" calcext:value-type="percentage">
            <text:p>23,15 %</text:p>
          </table:table-cell>
          <table:table-cell table:style-name="ce330" table:formula="of:=IF([Métricas.N15]=&quot;&quot;;&quot;&quot;;[Métricas.N15]/[Métricas.N14])" office:value-type="percentage" office:value="0.341269841269841" calcext:value-type="percentage">
            <text:p>34,13 %</text:p>
          </table:table-cell>
          <table:table-cell table:style-name="ce330" table:formula="of:=IF([Métricas.O15]=&quot;&quot;;&quot;&quot;;[Métricas.O15]/[Métricas.O14])" office:value-type="percentage" office:value="0.19205298013245" calcext:value-type="percentage">
            <text:p>19,21 %</text:p>
          </table:table-cell>
          <table:table-cell table:style-name="ce330" table:formula="of:=IF([Métricas.P15]=&quot;&quot;;&quot;&quot;;[Métricas.P15]/[Métricas.P14])" office:value-type="percentage" office:value="0.130952380952381" calcext:value-type="percentage">
            <text:p>13,10 %</text:p>
          </table:table-cell>
          <table:table-cell table:style-name="ce330" table:formula="of:=IF([Métricas.Q15]=&quot;&quot;;&quot;&quot;;[Métricas.Q15]/[Métricas.Q14])" office:value-type="percentage" office:value="0.10752688172043" calcext:value-type="percentage">
            <text:p>10,75 %</text:p>
          </table:table-cell>
          <table:table-cell table:style-name="ce330" table:formula="of:=IF([Métricas.R15]=&quot;&quot;;&quot;&quot;;[Métricas.R15]/[Métricas.R14])" office:value-type="percentage" office:value="0.173076923076923" calcext:value-type="percentage">
            <text:p>17,31 %</text:p>
          </table:table-cell>
          <table:table-cell table:style-name="ce330" table:formula="of:=IF([Métricas.S15]=&quot;&quot;;&quot;&quot;;[Métricas.S15]/[Métricas.S14])" office:value-type="percentage" office:value="0.0609756097560976" calcext:value-type="percentage">
            <text:p>6,10 %</text:p>
          </table:table-cell>
          <table:table-cell table:style-name="ce330" table:formula="of:=IF([Métricas.T15]=&quot;&quot;;&quot;&quot;;[Métricas.T15]/[Métricas.T14])" office:value-type="percentage" office:value="0.152777777777778" calcext:value-type="percentage">
            <text:p>15,28 %</text:p>
          </table:table-cell>
          <table:table-cell table:style-name="ce330" table:formula="of:=IF([Métricas.U15]=&quot;&quot;;&quot;&quot;;[Métricas.U15]/[Métricas.U14])" office:value-type="percentage" office:value="0.0317460317460317" calcext:value-type="percentage">
            <text:p>3,17 %</text:p>
          </table:table-cell>
          <table:table-cell table:style-name="ce330" table:formula="of:=IF([Métricas.V15]=&quot;&quot;;&quot;&quot;;[Métricas.V15]/[Métricas.V14])" office:value-type="percentage" office:value="0.0727272727272727" calcext:value-type="percentage">
            <text:p>7,27 %</text:p>
          </table:table-cell>
          <table:table-cell table:style-name="ce330" table:formula="of:=IF([Métricas.W15]=&quot;&quot;;&quot;&quot;;[Métricas.W15]/[Métricas.W14])" office:value-type="percentage" office:value="0" calcext:value-type="percentage">
            <text:p>0,00 %</text:p>
          </table:table-cell>
          <table:table-cell table:style-name="ce330" table:formula="of:=IF([Métricas.X15]=&quot;&quot;;&quot;&quot;;[Métricas.X15]/[Métricas.X14])" office:value-type="percentage" office:value="0.144736842105263" calcext:value-type="percentage">
            <text:p>14,47 %</text:p>
          </table:table-cell>
          <table:table-cell table:style-name="ce330" table:formula="of:=IF([Métricas.Y15]=&quot;&quot;;&quot;&quot;;[Métricas.Y15]/[Métricas.Y14])" office:value-type="percentage" office:value="0.0869565217391304" calcext:value-type="percentage">
            <text:p>8,70 %</text:p>
          </table:table-cell>
          <table:table-cell table:style-name="ce330" table:formula="of:=IF([Métricas.Z15]=&quot;&quot;;&quot;&quot;;[Métricas.Z15]/[Métricas.Z14])" office:value-type="percentage" office:value="0.311688311688312" calcext:value-type="percentage">
            <text:p>31,17 %</text:p>
          </table:table-cell>
          <table:table-cell table:style-name="ce330" table:formula="of:=IF([Métricas.AA15]=&quot;&quot;;&quot;&quot;;[Métricas.AA15]/[Métricas.AA14])" office:value-type="percentage" office:value="1" calcext:value-type="percentage">
            <text:p>100,00 %</text:p>
          </table:table-cell>
          <table:table-cell table:style-name="ce330" table:formula="of:=IF([Métricas.AB15]=&quot;&quot;;&quot;&quot;;[Métricas.AB15]/[Métricas.AB14])" office:value-type="string" office:string-value="#¡DIV/0!" calcext:value-type="string">
            <text:p>#¡DIV/0!</text:p>
          </table:table-cell>
          <table:table-cell table:style-name="ce330" table:formula="of:=IF([Métricas.AC15]=&quot;&quot;;&quot;&quot;;[Métricas.AC15]/[Métricas.AC14])" office:value-type="string" office:string-value="#¡DIV/0!" calcext:value-type="string">
            <text:p>#¡DIV/0!</text:p>
          </table:table-cell>
          <table:table-cell table:style-name="ce330" table:formula="of:=IF([Métricas.AD15]=&quot;&quot;;&quot;&quot;;[Métricas.AD15]/[Métricas.AD14])" office:value-type="string" office:string-value="#¡DIV/0!" calcext:value-type="string">
            <text:p>#¡DIV/0!</text:p>
          </table:table-cell>
          <table:table-cell table:style-name="ce330" table:formula="of:=IF([Métricas.AE15]=&quot;&quot;;&quot;&quot;;[Métricas.AE15]/[Métricas.AE14])" office:value-type="percentage" office:value="0" calcext:value-type="percentage">
            <text:p>0,00 %</text:p>
          </table:table-cell>
          <table:table-cell table:style-name="ce330" table:formula="of:=IF([Métricas.AF15]=&quot;&quot;;&quot;&quot;;[Métricas.AF15]/[Métricas.AF14])" office:value-type="string" office:string-value="#¡DIV/0!" calcext:value-type="string">
            <text:p>#¡DIV/0!</text:p>
          </table:table-cell>
          <table:table-cell table:style-name="ce330" table:formula="of:=IF([Métricas.AG15]=&quot;&quot;;&quot;&quot;;[Métricas.AG15]/[Métricas.AG14])" office:value-type="string" office:string-value="#¡DIV/0!" calcext:value-type="string">
            <text:p>#¡DIV/0!</text:p>
          </table:table-cell>
          <table:table-cell table:style-name="ce330" table:formula="of:=IF([Métricas.AH15]=&quot;&quot;;&quot;&quot;;[Métricas.AH15]/[Métricas.AH14])" office:value-type="string" office:string-value="#¡DIV/0!" calcext:value-type="string">
            <text:p>#¡DIV/0!</text:p>
          </table:table-cell>
          <table:table-cell table:style-name="ce330" table:formula="of:=IF([Métricas.AI15]=&quot;&quot;;&quot;&quot;;[Métricas.AI15]/[Métricas.AI14])" office:value-type="string" office:string-value="" calcext:value-type="error">
            <text:p>#¡DIV/0!</text:p>
          </table:table-cell>
          <table:table-cell table:style-name="ce330" table:formula="of:=IF([Métricas.AJ15]=&quot;&quot;;&quot;&quot;;[Métricas.AJ15]/[Métricas.AJ14])" office:value-type="percentage" office:value="1" calcext:value-type="percentage">
            <text:p>100,00 %</text:p>
          </table:table-cell>
          <table:table-cell table:style-name="ce330" office:value-type="percentage" office:value="1" calcext:value-type="percentage">
            <text:p>100,00 %</text:p>
          </table:table-cell>
          <table:table-cell table:style-name="ce330" table:formula="of:=IF([Métricas.AL15]=&quot;&quot;;&quot;&quot;;[Métricas.AL15]/[Métricas.AL14])" office:value-type="string" office:string-value="" calcext:value-type="error">
            <text:p>#¡DIV/0!</text:p>
          </table:table-cell>
          <table:table-cell table:style-name="ce330" table:formula="of:=IF([Métricas.AM15]=&quot;&quot;;&quot;&quot;;[Métricas.AM15]/[Métricas.AM14])">
            <text:p/>
          </table:table-cell>
          <table:table-cell table:style-name="ce330" table:formula="of:=IF([Métricas.AN15]=&quot;&quot;;&quot;&quot;;[Métricas.AN15]/[Métricas.AN14])">
            <text:p/>
          </table:table-cell>
          <table:table-cell table:style-name="ce330" table:formula="of:=IF([Métricas.AO15]=&quot;&quot;;&quot;&quot;;[Métricas.AO15]/[Métricas.AO14])">
            <text:p/>
          </table:table-cell>
          <table:table-cell table:style-name="ce330" table:formula="of:=IF([Métricas.AP15]=&quot;&quot;;&quot;&quot;;[Métricas.AP15]/[Métricas.AP14])">
            <text:p/>
          </table:table-cell>
          <table:table-cell table:style-name="ce330" table:formula="of:=IF([Métricas.AQ15]=&quot;&quot;;&quot;&quot;;[Métricas.AQ15]/[Métricas.AQ14])">
            <text:p/>
          </table:table-cell>
          <table:table-cell table:style-name="ce330" table:formula="of:=IF([Métricas.AR15]=&quot;&quot;;&quot;&quot;;[Métricas.AR15]/[Métricas.AR14])">
            <text:p/>
          </table:table-cell>
          <table:table-cell table:style-name="ce330" table:formula="of:=IF([Métricas.AS15]=&quot;&quot;;&quot;&quot;;[Métricas.AS15]/[Métricas.AS14])">
            <text:p/>
          </table:table-cell>
          <table:table-cell table:style-name="ce330" table:formula="of:=IF([Métricas.AT15]=&quot;&quot;;&quot;&quot;;[Métricas.AT15]/[Métricas.AT14])">
            <text:p/>
          </table:table-cell>
          <table:table-cell table:style-name="ce330" table:formula="of:=IF([Métricas.AU15]=&quot;&quot;;&quot;&quot;;[Métricas.AU15]/[Métricas.AU14])">
            <text:p/>
          </table:table-cell>
          <table:table-cell table:style-name="ce330" table:formula="of:=IF([Métricas.AV15]=&quot;&quot;;&quot;&quot;;[Métricas.AV15]/[Métricas.AV14])">
            <text:p/>
          </table:table-cell>
          <table:table-cell table:style-name="ce330" table:formula="of:=IF([Métricas.AW15]=&quot;&quot;;&quot;&quot;;[Métricas.AW15]/[Métricas.AW14])">
            <text:p/>
          </table:table-cell>
          <table:table-cell table:style-name="ce330" table:formula="of:=IF([Métricas.AX15]=&quot;&quot;;&quot;&quot;;[Métricas.AX15]/[Métricas.AX14])">
            <text:p/>
          </table:table-cell>
          <table:table-cell table:style-name="ce330" table:formula="of:=IF([Métricas.AY15]=&quot;&quot;;&quot;&quot;;[Métricas.AY15]/[Métricas.AY14])">
            <text:p/>
          </table:table-cell>
          <table:table-cell table:style-name="ce330" table:formula="of:=IF([Métricas.AZ15]=&quot;&quot;;&quot;&quot;;[Métricas.AZ15]/[Métricas.AZ14])">
            <text:p/>
          </table:table-cell>
          <table:table-cell table:style-name="ce330" table:formula="of:=IF([Métricas.BA15]=&quot;&quot;;&quot;&quot;;[Métricas.BA15]/[Métricas.BA14])">
            <text:p/>
          </table:table-cell>
          <table:table-cell table:style-name="ce330" table:formula="of:=IF([Métricas.BB15]=&quot;&quot;;&quot;&quot;;[Métricas.BB15]/[Métricas.BB14])">
            <text:p/>
          </table:table-cell>
          <table:table-cell table:style-name="ce330" table:formula="of:=IF([Métricas.BC15]=&quot;&quot;;&quot;&quot;;[Métricas.BC15]/[Métricas.BC14])">
            <text:p/>
          </table:table-cell>
          <table:table-cell table:style-name="ce330" table:formula="of:=IF([Métricas.BD15]=&quot;&quot;;&quot;&quot;;[Métricas.BD15]/[Métricas.BD14])">
            <text:p/>
          </table:table-cell>
          <table:table-cell table:style-name="ce330" table:formula="of:=IF([Métricas.BE15]=&quot;&quot;;&quot;&quot;;[Métricas.BE15]/[Métricas.BE14])">
            <text:p/>
          </table:table-cell>
          <table:table-cell table:style-name="ce330" table:formula="of:=IF([Métricas.BF15]=&quot;&quot;;&quot;&quot;;[Métricas.BF15]/[Métricas.BF14])">
            <text:p/>
          </table:table-cell>
          <table:table-cell table:style-name="ce330" table:formula="of:=IF([Métricas.BG15]=&quot;&quot;;&quot;&quot;;[Métricas.BG15]/[Métricas.BG14])">
            <text:p/>
          </table:table-cell>
          <table:table-cell table:style-name="ce330" table:formula="of:=IF([Métricas.BH15]=&quot;&quot;;&quot;&quot;;[Métricas.BH15]/[Métricas.BH14])">
            <text:p/>
          </table:table-cell>
          <table:table-cell table:style-name="ce330" table:formula="of:=IF([Métricas.BI15]=&quot;&quot;;&quot;&quot;;[Métricas.BI15]/[Métricas.BI14])">
            <text:p/>
          </table:table-cell>
          <table:table-cell table:style-name="ce330" table:formula="of:=IF([Métricas.BJ15]=&quot;&quot;;&quot;&quot;;[Métricas.BJ15]/[Métricas.BJ14])">
            <text:p/>
          </table:table-cell>
          <table:table-cell table:style-name="ce330" table:formula="of:=IF([Métricas.BK15]=&quot;&quot;;&quot;&quot;;[Métricas.BK15]/[Métricas.BK14])">
            <text:p/>
          </table:table-cell>
          <table:table-cell table:style-name="ce330" table:formula="of:=IF([Métricas.BL15]=&quot;&quot;;&quot;&quot;;[Métricas.BL15]/[Métricas.BL14])">
            <text:p/>
          </table:table-cell>
          <table:table-cell table:style-name="ce330" table:formula="of:=IF([Métricas.BM15]=&quot;&quot;;&quot;&quot;;[Métricas.BM15]/[Métricas.BM14])">
            <text:p/>
          </table:table-cell>
          <table:table-cell table:style-name="ce330" table:formula="of:=IF([Métricas.BN15]=&quot;&quot;;&quot;&quot;;[Métricas.BN15]/[Métricas.BN14])">
            <text:p/>
          </table:table-cell>
          <table:table-cell table:style-name="ce330" table:formula="of:=IF([Métricas.BO15]=&quot;&quot;;&quot;&quot;;[Métricas.BO15]/[Métricas.BO14])">
            <text:p/>
          </table:table-cell>
        </table:table-row>
        <table:table-row table:style-name="ro37">
          <table:table-cell/>
          <table:table-cell table:style-name="ce366" office:value-type="float" office:value="10" calcext:value-type="float">
            <text:p>10</text:p>
          </table:table-cell>
          <table:table-cell table:style-name="ce142" office:value-type="string" calcext:value-type="string" table:number-columns-spanned="1" table:number-rows-spanned="6">
            <text:p>Plazos</text:p>
          </table:table-cell>
          <table:table-cell table:style-name="ce117" office:value-type="string" calcext:value-type="string">
            <text:p>Tiempo promedio de los procesos con oposición (meses)</text:p>
          </table:table-cell>
          <table:table-cell table:style-name="ce109" office:value-type="string" calcext:value-type="string">
            <text:p>Informativo</text:p>
          </table:table-cell>
          <table:table-cell table:style-name="ce277" office:value-type="string" calcext:value-type="string">
            <text:p>Libro Pase a Fallo</text:p>
          </table:table-cell>
          <table:table-cell table:style-name="ce231" office:value-type="string" calcext:value-type="string">
            <text:p>Despacho</text:p>
          </table:table-cell>
          <table:table-cell table:style-name="ce102" office:value-type="string" calcext:value-type="string">
            <text:p>&lt;</text:p>
          </table:table-cell>
          <table:table-cell table:style-name="ce118" office:value-type="float" office:value="48" calcext:value-type="float">
            <text:p>48</text:p>
          </table:table-cell>
          <table:table-cell table:style-name="ce104" office:value-type="string" calcext:value-type="string">
            <text:p>&lt;=</text:p>
          </table:table-cell>
          <table:table-cell table:style-name="ce119" office:value-type="float" office:value="36" calcext:value-type="float">
            <text:p>36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20" office:value-type="float" office:value="24" calcext:value-type="float">
            <text:p>24</text:p>
          </table:table-cell>
          <table:table-cell table:style-name="ce287" table:formula="of:=IF([Métricas.G16]=&quot;&quot;;&quot;&quot;;[Métricas.G16])">
            <text:p/>
          </table:table-cell>
          <table:table-cell table:style-name="ce287" table:formula="of:=IF([Métricas.H16]=&quot;&quot;;&quot;&quot;;[Métricas.H16])">
            <text:p/>
          </table:table-cell>
          <table:table-cell table:style-name="ce287" table:formula="of:=IF([Métricas.I16]=&quot;&quot;;&quot;&quot;;[Métricas.I16])">
            <text:p/>
          </table:table-cell>
          <table:table-cell table:style-name="ce287" table:formula="of:=IF([Métricas.J16]=&quot;&quot;;&quot;&quot;;[Métricas.J16])">
            <text:p/>
          </table:table-cell>
          <table:table-cell table:style-name="ce287" table:formula="of:=IF([Métricas.K16]=&quot;&quot;;&quot;&quot;;[Métricas.K16])">
            <text:p/>
          </table:table-cell>
          <table:table-cell table:style-name="ce287" table:formula="of:=IF([Métricas.L16]=&quot;&quot;;&quot;&quot;;[Métricas.L16])">
            <text:p/>
          </table:table-cell>
          <table:table-cell table:style-name="ce331" table:formula="of:=IF([Métricas.M16]=&quot;&quot;;&quot;&quot;;[Métricas.M16])" office:value-type="float" office:value="0" calcext:value-type="float">
            <text:p>0</text:p>
          </table:table-cell>
          <table:table-cell table:style-name="ce331" table:formula="of:=IF([Métricas.N16]=&quot;&quot;;&quot;&quot;;[Métricas.N16])" office:value-type="float" office:value="0" calcext:value-type="float">
            <text:p>0</text:p>
          </table:table-cell>
          <table:table-cell table:style-name="ce331" table:formula="of:=IF([Métricas.O16]=&quot;&quot;;&quot;&quot;;[Métricas.O16])" office:value-type="float" office:value="0" calcext:value-type="float">
            <text:p>0</text:p>
          </table:table-cell>
          <table:table-cell table:style-name="ce331" table:formula="of:=IF([Métricas.P16]=&quot;&quot;;&quot;&quot;;[Métricas.P16])" office:value-type="float" office:value="0" calcext:value-type="float">
            <text:p>0</text:p>
          </table:table-cell>
          <table:table-cell table:style-name="ce331" table:formula="of:=IF([Métricas.Q16]=&quot;&quot;;&quot;&quot;;[Métricas.Q16])" office:value-type="float" office:value="0" calcext:value-type="float">
            <text:p>0</text:p>
          </table:table-cell>
          <table:table-cell table:style-name="ce331" table:formula="of:=IF([Métricas.R16]=&quot;&quot;;&quot;&quot;;[Métricas.R16])" office:value-type="float" office:value="0" calcext:value-type="float">
            <text:p>0</text:p>
          </table:table-cell>
          <table:table-cell table:style-name="ce331" table:formula="of:=IF([Métricas.S16]=&quot;&quot;;&quot;&quot;;[Métricas.S16])" office:value-type="float" office:value="0" calcext:value-type="float">
            <text:p>0</text:p>
          </table:table-cell>
          <table:table-cell table:style-name="ce331" table:formula="of:=IF([Métricas.T16]=&quot;&quot;;&quot;&quot;;[Métricas.T16])" office:value-type="float" office:value="0" calcext:value-type="float">
            <text:p>0</text:p>
          </table:table-cell>
          <table:table-cell table:style-name="ce331" table:formula="of:=IF([Métricas.U16]=&quot;&quot;;&quot;&quot;;[Métricas.U16])" office:value-type="float" office:value="0" calcext:value-type="float">
            <text:p>0</text:p>
          </table:table-cell>
          <table:table-cell table:style-name="ce331" table:formula="of:=IF([Métricas.V16]=&quot;&quot;;&quot;&quot;;[Métricas.V16])" office:value-type="float" office:value="0" calcext:value-type="float">
            <text:p>0</text:p>
          </table:table-cell>
          <table:table-cell table:style-name="ce331" table:formula="of:=IF([Métricas.W16]=&quot;&quot;;&quot;&quot;;[Métricas.W16])" office:value-type="float" office:value="0" calcext:value-type="float">
            <text:p>0</text:p>
          </table:table-cell>
          <table:table-cell table:style-name="ce331" table:formula="of:=IF([Métricas.X16]=&quot;&quot;;&quot;&quot;;[Métricas.X16])" office:value-type="float" office:value="0" calcext:value-type="float">
            <text:p>0</text:p>
          </table:table-cell>
          <table:table-cell table:style-name="ce331" table:formula="of:=IF([Métricas.Y16]=&quot;&quot;;&quot;&quot;;[Métricas.Y16])" office:value-type="float" office:value="0" calcext:value-type="float">
            <text:p>0</text:p>
          </table:table-cell>
          <table:table-cell table:style-name="ce331" table:formula="of:=IF([Métricas.Z16]=&quot;&quot;;&quot;&quot;;[Métricas.Z16])" office:value-type="float" office:value="0" calcext:value-type="float">
            <text:p>0</text:p>
          </table:table-cell>
          <table:table-cell table:style-name="ce331" table:formula="of:=IF([Métricas.AA16]=&quot;&quot;;&quot;&quot;;[Métricas.AA16])" office:value-type="float" office:value="0" calcext:value-type="float">
            <text:p>0</text:p>
          </table:table-cell>
          <table:table-cell table:style-name="ce331" table:formula="of:=IF([Métricas.AB16]=&quot;&quot;;&quot;&quot;;[Métricas.AB16])" office:value-type="float" office:value="0" calcext:value-type="float">
            <text:p>0</text:p>
          </table:table-cell>
          <table:table-cell table:style-name="ce331" table:formula="of:=IF([Métricas.AC16]=&quot;&quot;;&quot;&quot;;[Métricas.AC16])" office:value-type="float" office:value="0" calcext:value-type="float">
            <text:p>0</text:p>
          </table:table-cell>
          <table:table-cell table:style-name="ce331" table:formula="of:=IF([Métricas.AD16]=&quot;&quot;;&quot;&quot;;[Métricas.AD16])" office:value-type="float" office:value="0" calcext:value-type="float">
            <text:p>0</text:p>
          </table:table-cell>
          <table:table-cell table:style-name="ce331" table:formula="of:=IF([Métricas.AE16]=&quot;&quot;;&quot;&quot;;[Métricas.AE16])" office:value-type="float" office:value="0" calcext:value-type="float">
            <text:p>0</text:p>
          </table:table-cell>
          <table:table-cell table:style-name="ce331" table:formula="of:=IF([Métricas.AF16]=&quot;&quot;;&quot;&quot;;[Métricas.AF16])" office:value-type="float" office:value="0" calcext:value-type="float">
            <text:p>0</text:p>
          </table:table-cell>
          <table:table-cell table:style-name="ce331" table:formula="of:=IF([Métricas.AG16]=&quot;&quot;;&quot;&quot;;[Métricas.AG16])" office:value-type="float" office:value="0" calcext:value-type="float">
            <text:p>0</text:p>
          </table:table-cell>
          <table:table-cell table:style-name="ce331" table:formula="of:=IF([Métricas.AH16]=&quot;&quot;;&quot;&quot;;[Métricas.AH16])" office:value-type="float" office:value="0" calcext:value-type="float">
            <text:p>0</text:p>
          </table:table-cell>
          <table:table-cell table:style-name="ce331" table:formula="of:=IF([Métricas.AI16]=&quot;&quot;;&quot;&quot;;[Métricas.AI16])" office:value-type="float" office:value="3" calcext:value-type="float">
            <text:p>3</text:p>
          </table:table-cell>
          <table:table-cell table:style-name="ce331" table:formula="of:=IF([Métricas.AJ16]=&quot;&quot;;&quot;&quot;;[Métricas.AJ16])" office:value-type="float" office:value="4" calcext:value-type="float">
            <text:p>4</text:p>
          </table:table-cell>
          <table:table-cell table:style-name="ce331" office:value-type="float" office:value="4" calcext:value-type="float">
            <text:p>4</text:p>
          </table:table-cell>
          <table:table-cell table:style-name="ce331" table:formula="of:=IF([Métricas.AL16]=&quot;&quot;;&quot;&quot;;[Métricas.AL16])" office:value-type="float" office:value="4" calcext:value-type="float">
            <text:p>4</text:p>
          </table:table-cell>
          <table:table-cell table:style-name="ce331" table:formula="of:=IF([Métricas.AM16]=&quot;&quot;;&quot;&quot;;[Métricas.AM16])">
            <text:p/>
          </table:table-cell>
          <table:table-cell table:style-name="ce331" table:formula="of:=IF([Métricas.AN16]=&quot;&quot;;&quot;&quot;;[Métricas.AN16])">
            <text:p/>
          </table:table-cell>
          <table:table-cell table:style-name="ce331" table:formula="of:=IF([Métricas.AO16]=&quot;&quot;;&quot;&quot;;[Métricas.AO16])">
            <text:p/>
          </table:table-cell>
          <table:table-cell table:style-name="ce331" table:formula="of:=IF([Métricas.AP16]=&quot;&quot;;&quot;&quot;;[Métricas.AP16])">
            <text:p/>
          </table:table-cell>
          <table:table-cell table:style-name="ce331" table:formula="of:=IF([Métricas.AQ16]=&quot;&quot;;&quot;&quot;;[Métricas.AQ16])">
            <text:p/>
          </table:table-cell>
          <table:table-cell table:style-name="ce331" table:formula="of:=IF([Métricas.AR16]=&quot;&quot;;&quot;&quot;;[Métricas.AR16])">
            <text:p/>
          </table:table-cell>
          <table:table-cell table:style-name="ce331" table:formula="of:=IF([Métricas.AS16]=&quot;&quot;;&quot;&quot;;[Métricas.AS16])">
            <text:p/>
          </table:table-cell>
          <table:table-cell table:style-name="ce331" table:formula="of:=IF([Métricas.AT16]=&quot;&quot;;&quot;&quot;;[Métricas.AT16])">
            <text:p/>
          </table:table-cell>
          <table:table-cell table:style-name="ce331" table:formula="of:=IF([Métricas.AU16]=&quot;&quot;;&quot;&quot;;[Métricas.AU16])">
            <text:p/>
          </table:table-cell>
          <table:table-cell table:style-name="ce331" table:formula="of:=IF([Métricas.AV16]=&quot;&quot;;&quot;&quot;;[Métricas.AV16])">
            <text:p/>
          </table:table-cell>
          <table:table-cell table:style-name="ce331" table:formula="of:=IF([Métricas.AW16]=&quot;&quot;;&quot;&quot;;[Métricas.AW16])">
            <text:p/>
          </table:table-cell>
          <table:table-cell table:style-name="ce331" table:formula="of:=IF([Métricas.AX16]=&quot;&quot;;&quot;&quot;;[Métricas.AX16])">
            <text:p/>
          </table:table-cell>
          <table:table-cell table:style-name="ce331" table:formula="of:=IF([Métricas.AY16]=&quot;&quot;;&quot;&quot;;[Métricas.AY16])">
            <text:p/>
          </table:table-cell>
          <table:table-cell table:style-name="ce331" table:formula="of:=IF([Métricas.AZ16]=&quot;&quot;;&quot;&quot;;[Métricas.AZ16])">
            <text:p/>
          </table:table-cell>
          <table:table-cell table:style-name="ce331" table:formula="of:=IF([Métricas.BA16]=&quot;&quot;;&quot;&quot;;[Métricas.BA16])">
            <text:p/>
          </table:table-cell>
          <table:table-cell table:style-name="ce331" table:formula="of:=IF([Métricas.BB16]=&quot;&quot;;&quot;&quot;;[Métricas.BB16])">
            <text:p/>
          </table:table-cell>
          <table:table-cell table:style-name="ce331" table:formula="of:=IF([Métricas.BC16]=&quot;&quot;;&quot;&quot;;[Métricas.BC16])">
            <text:p/>
          </table:table-cell>
          <table:table-cell table:style-name="ce331" table:formula="of:=IF([Métricas.BD16]=&quot;&quot;;&quot;&quot;;[Métricas.BD16])">
            <text:p/>
          </table:table-cell>
          <table:table-cell table:style-name="ce331" table:formula="of:=IF([Métricas.BE16]=&quot;&quot;;&quot;&quot;;[Métricas.BE16])">
            <text:p/>
          </table:table-cell>
          <table:table-cell table:style-name="ce331" table:formula="of:=IF([Métricas.BF16]=&quot;&quot;;&quot;&quot;;[Métricas.BF16])">
            <text:p/>
          </table:table-cell>
          <table:table-cell table:style-name="ce331" table:formula="of:=IF([Métricas.BG16]=&quot;&quot;;&quot;&quot;;[Métricas.BG16])">
            <text:p/>
          </table:table-cell>
          <table:table-cell table:style-name="ce331" table:formula="of:=IF([Métricas.BH16]=&quot;&quot;;&quot;&quot;;[Métricas.BH16])">
            <text:p/>
          </table:table-cell>
          <table:table-cell table:style-name="ce331" table:formula="of:=IF([Métricas.BI16]=&quot;&quot;;&quot;&quot;;[Métricas.BI16])">
            <text:p/>
          </table:table-cell>
          <table:table-cell table:style-name="ce331" table:formula="of:=IF([Métricas.BJ16]=&quot;&quot;;&quot;&quot;;[Métricas.BJ16])">
            <text:p/>
          </table:table-cell>
          <table:table-cell table:style-name="ce331" table:formula="of:=IF([Métricas.BK16]=&quot;&quot;;&quot;&quot;;[Métricas.BK16])">
            <text:p/>
          </table:table-cell>
          <table:table-cell table:style-name="ce331" table:formula="of:=IF([Métricas.BL16]=&quot;&quot;;&quot;&quot;;[Métricas.BL16])">
            <text:p/>
          </table:table-cell>
          <table:table-cell table:style-name="ce331" table:formula="of:=IF([Métricas.BM16]=&quot;&quot;;&quot;&quot;;[Métricas.BM16])">
            <text:p/>
          </table:table-cell>
          <table:table-cell table:style-name="ce331" table:formula="of:=IF([Métricas.BN16]=&quot;&quot;;&quot;&quot;;[Métricas.BN16])">
            <text:p/>
          </table:table-cell>
          <table:table-cell table:style-name="ce331" table:formula="of:=IF([Métricas.BO16]=&quot;&quot;;&quot;&quot;;[Métricas.BO16])">
            <text:p/>
          </table:table-cell>
        </table:table-row>
        <table:table-row table:style-name="ro13">
          <table:table-cell/>
          <table:table-cell table:style-name="ce366" office:value-type="float" office:value="11" calcext:value-type="float">
            <text:p>11</text:p>
          </table:table-cell>
          <table:covered-table-cell/>
          <table:table-cell table:style-name="ce114" office:value-type="string" calcext:value-type="string">
            <text:p>Antigüedad del circulante en trámite</text:p>
          </table:table-cell>
          <table:table-cell table:style-name="ce277" office:value-type="string" calcext:value-type="string">
            <text:p>Informativo</text:p>
          </table:table-cell>
          <table:table-cell table:style-name="ce277" office:value-type="string" calcext:value-type="string">
            <text:p>Sistema de Gestión</text:p>
          </table:table-cell>
          <table:table-cell table:style-name="ce231" office:value-type="string" calcext:value-type="string">
            <text:p>Despacho</text:p>
          </table:table-cell>
          <table:table-cell table:style-name="ce102" office:value-type="string" calcext:value-type="string">
            <text:p>&lt;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04" office:value-type="string" calcext:value-type="string">
            <text:p>&lt;=</text:p>
          </table:table-cell>
          <table:table-cell table:style-name="ce119" office:value-type="float" office:value="3299" calcext:value-type="float">
            <text:p>3299</text:p>
          </table:table-cell>
          <table:table-cell table:style-name="ce104" office:value-type="string" calcext:value-type="string">
            <text:p>&lt;=</text:p>
          </table:table-cell>
          <table:table-cell table:style-name="ce108"/>
          <table:table-cell table:style-name="ce108" office:value-type="float" office:value="2012" calcext:value-type="float">
            <text:p>2012</text:p>
          </table:table-cell>
          <table:table-cell table:style-name="ce137" table:formula="of:=IF([Métricas.G17]=&quot;&quot;;&quot;&quot;;[Métricas.G17])">
            <text:p/>
          </table:table-cell>
          <table:table-cell table:style-name="ce137" table:formula="of:=IF([Métricas.H17]=&quot;&quot;;&quot;&quot;;[Métricas.H17])">
            <text:p/>
          </table:table-cell>
          <table:table-cell table:style-name="ce137" table:formula="of:=IF([Métricas.I17]=&quot;&quot;;&quot;&quot;;[Métricas.I17])">
            <text:p/>
          </table:table-cell>
          <table:table-cell table:style-name="ce137" table:formula="of:=IF([Métricas.J17]=&quot;&quot;;&quot;&quot;;[Métricas.J17])">
            <text:p/>
          </table:table-cell>
          <table:table-cell table:style-name="ce137" table:formula="of:=IF([Métricas.K17]=&quot;&quot;;&quot;&quot;;[Métricas.K17])">
            <text:p/>
          </table:table-cell>
          <table:table-cell table:style-name="ce137" table:formula="of:=IF([Métricas.L17]=&quot;&quot;;&quot;&quot;;[Métricas.L17])">
            <text:p/>
          </table:table-cell>
          <table:table-cell table:style-name="ce276" table:formula="of:=IF([Métricas.M17]=&quot;&quot;;&quot;&quot;;[Métricas.M17])" office:value-type="float" office:value="8" calcext:value-type="float">
            <text:p>8</text:p>
          </table:table-cell>
          <table:table-cell table:style-name="ce276" table:formula="of:=IF([Métricas.N17]=&quot;&quot;;&quot;&quot;;[Métricas.N17])" office:value-type="float" office:value="8" calcext:value-type="float">
            <text:p>8</text:p>
          </table:table-cell>
          <table:table-cell table:style-name="ce276" table:formula="of:=IF([Métricas.O17]=&quot;&quot;;&quot;&quot;;[Métricas.O17])" office:value-type="float" office:value="8" calcext:value-type="float">
            <text:p>8</text:p>
          </table:table-cell>
          <table:table-cell table:style-name="ce276" table:formula="of:=IF([Métricas.P17]=&quot;&quot;;&quot;&quot;;[Métricas.P17])" office:value-type="float" office:value="8" calcext:value-type="float">
            <text:p>8</text:p>
          </table:table-cell>
          <table:table-cell table:style-name="ce276" table:formula="of:=IF([Métricas.Q17]=&quot;&quot;;&quot;&quot;;[Métricas.Q17])" office:value-type="float" office:value="8" calcext:value-type="float">
            <text:p>8</text:p>
          </table:table-cell>
          <table:table-cell table:style-name="ce276" table:formula="of:=IF([Métricas.R17]=&quot;&quot;;&quot;&quot;;[Métricas.R17])" office:value-type="float" office:value="8" calcext:value-type="float">
            <text:p>8</text:p>
          </table:table-cell>
          <table:table-cell table:style-name="ce276" table:formula="of:=IF([Métricas.S17]=&quot;&quot;;&quot;&quot;;[Métricas.S17])" office:value-type="float" office:value="8" calcext:value-type="float">
            <text:p>8</text:p>
          </table:table-cell>
          <table:table-cell table:style-name="ce276" table:formula="of:=IF([Métricas.T17]=&quot;&quot;;&quot;&quot;;[Métricas.T17])" office:value-type="float" office:value="8" calcext:value-type="float">
            <text:p>8</text:p>
          </table:table-cell>
          <table:table-cell table:style-name="ce276" table:formula="of:=IF([Métricas.U17]=&quot;&quot;;&quot;&quot;;[Métricas.U17])" office:value-type="float" office:value="8" calcext:value-type="float">
            <text:p>8</text:p>
          </table:table-cell>
          <table:table-cell table:style-name="ce276" table:formula="of:=IF([Métricas.V17]=&quot;&quot;;&quot;&quot;;[Métricas.V17])" office:value-type="float" office:value="8" calcext:value-type="float">
            <text:p>8</text:p>
          </table:table-cell>
          <table:table-cell table:style-name="ce276" table:formula="of:=IF([Métricas.W17]=&quot;&quot;;&quot;&quot;;[Métricas.W17])" office:value-type="float" office:value="8" calcext:value-type="float">
            <text:p>8</text:p>
          </table:table-cell>
          <table:table-cell table:style-name="ce276" table:formula="of:=IF([Métricas.X17]=&quot;&quot;;&quot;&quot;;[Métricas.X17])" office:value-type="float" office:value="8" calcext:value-type="float">
            <text:p>8</text:p>
          </table:table-cell>
          <table:table-cell table:style-name="ce276" table:formula="of:=IF([Métricas.Y17]=&quot;&quot;;&quot;&quot;;[Métricas.Y17])" office:value-type="float" office:value="8" calcext:value-type="float">
            <text:p>8</text:p>
          </table:table-cell>
          <table:table-cell table:style-name="ce276" table:formula="of:=IF([Métricas.Z17]=&quot;&quot;;&quot;&quot;;[Métricas.Z17])" office:value-type="float" office:value="8" calcext:value-type="float">
            <text:p>8</text:p>
          </table:table-cell>
          <table:table-cell table:style-name="ce276" table:formula="of:=IF([Métricas.AA17]=&quot;&quot;;&quot;&quot;;[Métricas.AA17])" office:value-type="float" office:value="8" calcext:value-type="float">
            <text:p>8</text:p>
          </table:table-cell>
          <table:table-cell table:style-name="ce276" table:formula="of:=IF([Métricas.AB17]=&quot;&quot;;&quot;&quot;;[Métricas.AB17])" office:value-type="float" office:value="8" calcext:value-type="float">
            <text:p>8</text:p>
          </table:table-cell>
          <table:table-cell table:style-name="ce276" table:formula="of:=IF([Métricas.AC17]=&quot;&quot;;&quot;&quot;;[Métricas.AC17])" office:value-type="float" office:value="8" calcext:value-type="float">
            <text:p>8</text:p>
          </table:table-cell>
          <table:table-cell table:style-name="ce276" table:formula="of:=IF([Métricas.AD17]=&quot;&quot;;&quot;&quot;;[Métricas.AD17])" office:value-type="float" office:value="8" calcext:value-type="float">
            <text:p>8</text:p>
          </table:table-cell>
          <table:table-cell table:style-name="ce276" table:formula="of:=IF([Métricas.AE17]=&quot;&quot;;&quot;&quot;;[Métricas.AE17])" office:value-type="float" office:value="8" calcext:value-type="float">
            <text:p>8</text:p>
          </table:table-cell>
          <table:table-cell table:style-name="ce276" table:formula="of:=IF([Métricas.AF17]=&quot;&quot;;&quot;&quot;;[Métricas.AF17])" office:value-type="float" office:value="8" calcext:value-type="float">
            <text:p>8</text:p>
          </table:table-cell>
          <table:table-cell table:style-name="ce276" table:formula="of:=IF([Métricas.AG17]=&quot;&quot;;&quot;&quot;;[Métricas.AG17])" office:value-type="float" office:value="8" calcext:value-type="float">
            <text:p>8</text:p>
          </table:table-cell>
          <table:table-cell table:style-name="ce276" table:formula="of:=IF([Métricas.AH17]=&quot;&quot;;&quot;&quot;;[Métricas.AH17])" office:value-type="float" office:value="8" calcext:value-type="float">
            <text:p>8</text:p>
          </table:table-cell>
          <table:table-cell table:style-name="ce276" table:formula="of:=IF([Métricas.AI17]=&quot;&quot;;&quot;&quot;;[Métricas.AI17])" office:value-type="float" office:value="8" calcext:value-type="float">
            <text:p>8</text:p>
          </table:table-cell>
          <table:table-cell table:style-name="ce276" table:formula="of:=IF([Métricas.AJ17]=&quot;&quot;;&quot;&quot;;[Métricas.AJ17])" office:value-type="float" office:value="8" calcext:value-type="float">
            <text:p>8</text:p>
          </table:table-cell>
          <table:table-cell table:style-name="ce276" office:value-type="float" office:value="8" calcext:value-type="float">
            <text:p>8</text:p>
          </table:table-cell>
          <table:table-cell table:style-name="ce276" table:formula="of:=IF([Métricas.AL17]=&quot;&quot;;&quot;&quot;;[Métricas.AL17])" office:value-type="float" office:value="8" calcext:value-type="float">
            <text:p>8</text:p>
          </table:table-cell>
          <table:table-cell table:style-name="ce276" table:formula="of:=IF([Métricas.AM17]=&quot;&quot;;&quot;&quot;;[Métricas.AM17])">
            <text:p/>
          </table:table-cell>
          <table:table-cell table:style-name="ce276" table:formula="of:=IF([Métricas.AN17]=&quot;&quot;;&quot;&quot;;[Métricas.AN17])">
            <text:p/>
          </table:table-cell>
          <table:table-cell table:style-name="ce276" table:formula="of:=IF([Métricas.AO17]=&quot;&quot;;&quot;&quot;;[Métricas.AO17])">
            <text:p/>
          </table:table-cell>
          <table:table-cell table:style-name="ce276" table:formula="of:=IF([Métricas.AP17]=&quot;&quot;;&quot;&quot;;[Métricas.AP17])">
            <text:p/>
          </table:table-cell>
          <table:table-cell table:style-name="ce276" table:formula="of:=IF([Métricas.AQ17]=&quot;&quot;;&quot;&quot;;[Métricas.AQ17])">
            <text:p/>
          </table:table-cell>
          <table:table-cell table:style-name="ce276" table:formula="of:=IF([Métricas.AR17]=&quot;&quot;;&quot;&quot;;[Métricas.AR17])">
            <text:p/>
          </table:table-cell>
          <table:table-cell table:style-name="ce276" table:formula="of:=IF([Métricas.AS17]=&quot;&quot;;&quot;&quot;;[Métricas.AS17])">
            <text:p/>
          </table:table-cell>
          <table:table-cell table:style-name="ce276" table:formula="of:=IF([Métricas.AT17]=&quot;&quot;;&quot;&quot;;[Métricas.AT17])">
            <text:p/>
          </table:table-cell>
          <table:table-cell table:style-name="ce276" table:formula="of:=IF([Métricas.AU17]=&quot;&quot;;&quot;&quot;;[Métricas.AU17])">
            <text:p/>
          </table:table-cell>
          <table:table-cell table:style-name="ce276" table:formula="of:=IF([Métricas.AV17]=&quot;&quot;;&quot;&quot;;[Métricas.AV17])">
            <text:p/>
          </table:table-cell>
          <table:table-cell table:style-name="ce276" table:formula="of:=IF([Métricas.AW17]=&quot;&quot;;&quot;&quot;;[Métricas.AW17])">
            <text:p/>
          </table:table-cell>
          <table:table-cell table:style-name="ce276" table:formula="of:=IF([Métricas.AX17]=&quot;&quot;;&quot;&quot;;[Métricas.AX17])">
            <text:p/>
          </table:table-cell>
          <table:table-cell table:style-name="ce276" table:formula="of:=IF([Métricas.AY17]=&quot;&quot;;&quot;&quot;;[Métricas.AY17])">
            <text:p/>
          </table:table-cell>
          <table:table-cell table:style-name="ce276" table:formula="of:=IF([Métricas.AZ17]=&quot;&quot;;&quot;&quot;;[Métricas.AZ17])">
            <text:p/>
          </table:table-cell>
          <table:table-cell table:style-name="ce276" table:formula="of:=IF([Métricas.BA17]=&quot;&quot;;&quot;&quot;;[Métricas.BA17])">
            <text:p/>
          </table:table-cell>
          <table:table-cell table:style-name="ce276" table:formula="of:=IF([Métricas.BB17]=&quot;&quot;;&quot;&quot;;[Métricas.BB17])">
            <text:p/>
          </table:table-cell>
          <table:table-cell table:style-name="ce276" table:formula="of:=IF([Métricas.BC17]=&quot;&quot;;&quot;&quot;;[Métricas.BC17])">
            <text:p/>
          </table:table-cell>
          <table:table-cell table:style-name="ce276" table:formula="of:=IF([Métricas.BD17]=&quot;&quot;;&quot;&quot;;[Métricas.BD17])">
            <text:p/>
          </table:table-cell>
          <table:table-cell table:style-name="ce276" table:formula="of:=IF([Métricas.BE17]=&quot;&quot;;&quot;&quot;;[Métricas.BE17])">
            <text:p/>
          </table:table-cell>
          <table:table-cell table:style-name="ce276" table:formula="of:=IF([Métricas.BF17]=&quot;&quot;;&quot;&quot;;[Métricas.BF17])">
            <text:p/>
          </table:table-cell>
          <table:table-cell table:style-name="ce276" table:formula="of:=IF([Métricas.BG17]=&quot;&quot;;&quot;&quot;;[Métricas.BG17])">
            <text:p/>
          </table:table-cell>
          <table:table-cell table:style-name="ce276" table:formula="of:=IF([Métricas.BH17]=&quot;&quot;;&quot;&quot;;[Métricas.BH17])">
            <text:p/>
          </table:table-cell>
          <table:table-cell table:style-name="ce276" table:formula="of:=IF([Métricas.BI17]=&quot;&quot;;&quot;&quot;;[Métricas.BI17])">
            <text:p/>
          </table:table-cell>
          <table:table-cell table:style-name="ce276" table:formula="of:=IF([Métricas.BJ17]=&quot;&quot;;&quot;&quot;;[Métricas.BJ17])">
            <text:p/>
          </table:table-cell>
          <table:table-cell table:style-name="ce276" table:formula="of:=IF([Métricas.BK17]=&quot;&quot;;&quot;&quot;;[Métricas.BK17])">
            <text:p/>
          </table:table-cell>
          <table:table-cell table:style-name="ce276" table:formula="of:=IF([Métricas.BL17]=&quot;&quot;;&quot;&quot;;[Métricas.BL17])">
            <text:p/>
          </table:table-cell>
          <table:table-cell table:style-name="ce276" table:formula="of:=IF([Métricas.BM17]=&quot;&quot;;&quot;&quot;;[Métricas.BM17])">
            <text:p/>
          </table:table-cell>
          <table:table-cell table:style-name="ce276" table:formula="of:=IF([Métricas.BN17]=&quot;&quot;;&quot;&quot;;[Métricas.BN17])">
            <text:p/>
          </table:table-cell>
          <table:table-cell table:style-name="ce276" table:formula="of:=IF([Métricas.BO17]=&quot;&quot;;&quot;&quot;;[Métricas.BO17])">
            <text:p/>
          </table:table-cell>
        </table:table-row>
        <table:table-row table:style-name="ro13">
          <table:table-cell/>
          <table:table-cell table:style-name="ce366" office:value-type="float" office:value="12" calcext:value-type="float">
            <text:p>12</text:p>
          </table:table-cell>
          <table:covered-table-cell/>
          <table:table-cell table:style-name="ce114" office:value-type="string" calcext:value-type="string">
            <text:p>Tiempo promedio de dictado de sentencia (días)</text:p>
          </table:table-cell>
          <table:table-cell table:style-name="ce109" office:value-type="string" calcext:value-type="string">
            <text:p>Revisión</text:p>
          </table:table-cell>
          <table:table-cell table:style-name="ce277" office:value-type="string" calcext:value-type="string">
            <text:p>Libro Pase a Fallo</text:p>
          </table:table-cell>
          <table:table-cell table:style-name="ce231" office:value-type="string" calcext:value-type="string">
            <text:p>Despacho</text:p>
          </table:table-cell>
          <table:table-cell table:style-name="ce102" office:value-type="string" calcext:value-type="string">
            <text:p>&lt;</text:p>
          </table:table-cell>
          <table:table-cell table:style-name="ce118" office:value-type="float" office:value="60" calcext:value-type="float">
            <text:p>60</text:p>
          </table:table-cell>
          <table:table-cell table:style-name="ce104" office:value-type="string" calcext:value-type="string">
            <text:p>&lt;=</text:p>
          </table:table-cell>
          <table:table-cell table:style-name="ce119" office:value-type="float" office:value="45" calcext:value-type="float">
            <text:p>45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20" office:value-type="float" office:value="30" calcext:value-type="float">
            <text:p>30</text:p>
          </table:table-cell>
          <table:table-cell table:style-name="ce288" table:formula="of:=IF([Métricas.G18]=&quot;&quot;;&quot;&quot;;[Métricas.G18])">
            <text:p/>
          </table:table-cell>
          <table:table-cell table:style-name="ce288" table:formula="of:=IF([Métricas.H18]=&quot;&quot;;&quot;&quot;;[Métricas.H18])">
            <text:p/>
          </table:table-cell>
          <table:table-cell table:style-name="ce288" table:formula="of:=IF([Métricas.I18]=&quot;&quot;;&quot;&quot;;[Métricas.I18])">
            <text:p/>
          </table:table-cell>
          <table:table-cell table:style-name="ce288" table:formula="of:=IF([Métricas.J18]=&quot;&quot;;&quot;&quot;;[Métricas.J18])">
            <text:p/>
          </table:table-cell>
          <table:table-cell table:style-name="ce288" table:formula="of:=IF([Métricas.K18]=&quot;&quot;;&quot;&quot;;[Métricas.K18])">
            <text:p/>
          </table:table-cell>
          <table:table-cell table:style-name="ce288" table:formula="of:=IF([Métricas.L18]=&quot;&quot;;&quot;&quot;;[Métricas.L18])">
            <text:p/>
          </table:table-cell>
          <table:table-cell table:style-name="ce332" table:formula="of:=IF([Métricas.M18]=&quot;&quot;;&quot;&quot;;[Métricas.M18])" office:value-type="float" office:value="30" calcext:value-type="float">
            <text:p>30</text:p>
          </table:table-cell>
          <table:table-cell table:style-name="ce332" table:formula="of:=IF([Métricas.N18]=&quot;&quot;;&quot;&quot;;[Métricas.N18])" office:value-type="float" office:value="30" calcext:value-type="float">
            <text:p>30</text:p>
          </table:table-cell>
          <table:table-cell table:style-name="ce332" table:formula="of:=IF([Métricas.O18]=&quot;&quot;;&quot;&quot;;[Métricas.O18])" office:value-type="float" office:value="30" calcext:value-type="float">
            <text:p>30</text:p>
          </table:table-cell>
          <table:table-cell table:style-name="ce332" table:formula="of:=IF([Métricas.P18]=&quot;&quot;;&quot;&quot;;[Métricas.P18])" office:value-type="float" office:value="30" calcext:value-type="float">
            <text:p>30</text:p>
          </table:table-cell>
          <table:table-cell table:style-name="ce332" table:formula="of:=IF([Métricas.Q18]=&quot;&quot;;&quot;&quot;;[Métricas.Q18])" office:value-type="float" office:value="30" calcext:value-type="float">
            <text:p>30</text:p>
          </table:table-cell>
          <table:table-cell table:style-name="ce332" table:formula="of:=IF([Métricas.R18]=&quot;&quot;;&quot;&quot;;[Métricas.R18])" office:value-type="float" office:value="30" calcext:value-type="float">
            <text:p>30</text:p>
          </table:table-cell>
          <table:table-cell table:style-name="ce332" table:formula="of:=IF([Métricas.S18]=&quot;&quot;;&quot;&quot;;[Métricas.S18])" office:value-type="float" office:value="30" calcext:value-type="float">
            <text:p>30</text:p>
          </table:table-cell>
          <table:table-cell table:style-name="ce332" table:formula="of:=IF([Métricas.T18]=&quot;&quot;;&quot;&quot;;[Métricas.T18])" office:value-type="float" office:value="30" calcext:value-type="float">
            <text:p>30</text:p>
          </table:table-cell>
          <table:table-cell table:style-name="ce332" table:formula="of:=IF([Métricas.U18]=&quot;&quot;;&quot;&quot;;[Métricas.U18])" office:value-type="float" office:value="30" calcext:value-type="float">
            <text:p>30</text:p>
          </table:table-cell>
          <table:table-cell table:style-name="ce332" table:formula="of:=IF([Métricas.V18]=&quot;&quot;;&quot;&quot;;[Métricas.V18])" office:value-type="float" office:value="30" calcext:value-type="float">
            <text:p>30</text:p>
          </table:table-cell>
          <table:table-cell table:style-name="ce332" table:formula="of:=IF([Métricas.W18]=&quot;&quot;;&quot;&quot;;[Métricas.W18])" office:value-type="float" office:value="30" calcext:value-type="float">
            <text:p>30</text:p>
          </table:table-cell>
          <table:table-cell table:style-name="ce332" table:formula="of:=IF([Métricas.X18]=&quot;&quot;;&quot;&quot;;[Métricas.X18])" office:value-type="float" office:value="30" calcext:value-type="float">
            <text:p>30</text:p>
          </table:table-cell>
          <table:table-cell table:style-name="ce332" table:formula="of:=IF([Métricas.Y18]=&quot;&quot;;&quot;&quot;;[Métricas.Y18])" office:value-type="float" office:value="30" calcext:value-type="float">
            <text:p>30</text:p>
          </table:table-cell>
          <table:table-cell table:style-name="ce332" table:formula="of:=IF([Métricas.Z18]=&quot;&quot;;&quot;&quot;;[Métricas.Z18])" office:value-type="float" office:value="30" calcext:value-type="float">
            <text:p>30</text:p>
          </table:table-cell>
          <table:table-cell table:style-name="ce332" table:formula="of:=IF([Métricas.AA18]=&quot;&quot;;&quot;&quot;;[Métricas.AA18])" office:value-type="float" office:value="30" calcext:value-type="float">
            <text:p>30</text:p>
          </table:table-cell>
          <table:table-cell table:style-name="ce332" table:formula="of:=IF([Métricas.AB18]=&quot;&quot;;&quot;&quot;;[Métricas.AB18])" office:value-type="float" office:value="30" calcext:value-type="float">
            <text:p>30</text:p>
          </table:table-cell>
          <table:table-cell table:style-name="ce332" table:formula="of:=IF([Métricas.AC18]=&quot;&quot;;&quot;&quot;;[Métricas.AC18])" office:value-type="float" office:value="30" calcext:value-type="float">
            <text:p>30</text:p>
          </table:table-cell>
          <table:table-cell table:style-name="ce332" table:formula="of:=IF([Métricas.AD18]=&quot;&quot;;&quot;&quot;;[Métricas.AD18])" office:value-type="float" office:value="30" calcext:value-type="float">
            <text:p>30</text:p>
          </table:table-cell>
          <table:table-cell table:style-name="ce332" table:formula="of:=IF([Métricas.AE18]=&quot;&quot;;&quot;&quot;;[Métricas.AE18])" office:value-type="float" office:value="30" calcext:value-type="float">
            <text:p>30</text:p>
          </table:table-cell>
          <table:table-cell table:style-name="ce332" table:formula="of:=IF([Métricas.AF18]=&quot;&quot;;&quot;&quot;;[Métricas.AF18])" office:value-type="float" office:value="30" calcext:value-type="float">
            <text:p>30</text:p>
          </table:table-cell>
          <table:table-cell table:style-name="ce332" table:formula="of:=IF([Métricas.AG18]=&quot;&quot;;&quot;&quot;;[Métricas.AG18])" office:value-type="float" office:value="30" calcext:value-type="float">
            <text:p>30</text:p>
          </table:table-cell>
          <table:table-cell table:style-name="ce332" table:formula="of:=IF([Métricas.AH18]=&quot;&quot;;&quot;&quot;;[Métricas.AH18])" office:value-type="float" office:value="30" calcext:value-type="float">
            <text:p>30</text:p>
          </table:table-cell>
          <table:table-cell table:style-name="ce332" table:formula="of:=IF([Métricas.AI18]=&quot;&quot;;&quot;&quot;;[Métricas.AI18])" office:value-type="float" office:value="60" calcext:value-type="float">
            <text:p>60</text:p>
          </table:table-cell>
          <table:table-cell table:style-name="ce332" table:formula="of:=IF([Métricas.AJ18]=&quot;&quot;;&quot;&quot;;[Métricas.AJ18])" office:value-type="float" office:value="90" calcext:value-type="float">
            <text:p>90</text:p>
          </table:table-cell>
          <table:table-cell table:style-name="ce332" table:formula="of:=IF([Métricas.AK18]=&quot;&quot;;&quot;&quot;;[Métricas.AK18])" office:value-type="float" office:value="84" calcext:value-type="float">
            <text:p>84</text:p>
          </table:table-cell>
          <table:table-cell table:style-name="ce332" table:formula="of:=IF([Métricas.AL18]=&quot;&quot;;&quot;&quot;;[Métricas.AL18])" office:value-type="float" office:value="104" calcext:value-type="float">
            <text:p>104</text:p>
          </table:table-cell>
          <table:table-cell table:style-name="ce332" table:formula="of:=IF([Métricas.AM18]=&quot;&quot;;&quot;&quot;;[Métricas.AM18])">
            <text:p/>
          </table:table-cell>
          <table:table-cell table:style-name="ce332" table:formula="of:=IF([Métricas.AN18]=&quot;&quot;;&quot;&quot;;[Métricas.AN18])">
            <text:p/>
          </table:table-cell>
          <table:table-cell table:style-name="ce332" table:formula="of:=IF([Métricas.AO18]=&quot;&quot;;&quot;&quot;;[Métricas.AO18])">
            <text:p/>
          </table:table-cell>
          <table:table-cell table:style-name="ce332" table:formula="of:=IF([Métricas.AP18]=&quot;&quot;;&quot;&quot;;[Métricas.AP18])">
            <text:p/>
          </table:table-cell>
          <table:table-cell table:style-name="ce332" table:formula="of:=IF([Métricas.AQ18]=&quot;&quot;;&quot;&quot;;[Métricas.AQ18])">
            <text:p/>
          </table:table-cell>
          <table:table-cell table:style-name="ce332" table:formula="of:=IF([Métricas.AR18]=&quot;&quot;;&quot;&quot;;[Métricas.AR18])">
            <text:p/>
          </table:table-cell>
          <table:table-cell table:style-name="ce332" table:formula="of:=IF([Métricas.AS18]=&quot;&quot;;&quot;&quot;;[Métricas.AS18])">
            <text:p/>
          </table:table-cell>
          <table:table-cell table:style-name="ce332" table:formula="of:=IF([Métricas.AT18]=&quot;&quot;;&quot;&quot;;[Métricas.AT18])">
            <text:p/>
          </table:table-cell>
          <table:table-cell table:style-name="ce332" table:formula="of:=IF([Métricas.AU18]=&quot;&quot;;&quot;&quot;;[Métricas.AU18])">
            <text:p/>
          </table:table-cell>
          <table:table-cell table:style-name="ce332" table:formula="of:=IF([Métricas.AV18]=&quot;&quot;;&quot;&quot;;[Métricas.AV18])">
            <text:p/>
          </table:table-cell>
          <table:table-cell table:style-name="ce332" table:formula="of:=IF([Métricas.AW18]=&quot;&quot;;&quot;&quot;;[Métricas.AW18])">
            <text:p/>
          </table:table-cell>
          <table:table-cell table:style-name="ce332" table:formula="of:=IF([Métricas.AX18]=&quot;&quot;;&quot;&quot;;[Métricas.AX18])">
            <text:p/>
          </table:table-cell>
          <table:table-cell table:style-name="ce332" table:formula="of:=IF([Métricas.AY18]=&quot;&quot;;&quot;&quot;;[Métricas.AY18])">
            <text:p/>
          </table:table-cell>
          <table:table-cell table:style-name="ce332" table:formula="of:=IF([Métricas.AZ18]=&quot;&quot;;&quot;&quot;;[Métricas.AZ18])">
            <text:p/>
          </table:table-cell>
          <table:table-cell table:style-name="ce332" table:formula="of:=IF([Métricas.BA18]=&quot;&quot;;&quot;&quot;;[Métricas.BA18])">
            <text:p/>
          </table:table-cell>
          <table:table-cell table:style-name="ce332" table:formula="of:=IF([Métricas.BB18]=&quot;&quot;;&quot;&quot;;[Métricas.BB18])">
            <text:p/>
          </table:table-cell>
          <table:table-cell table:style-name="ce332" table:formula="of:=IF([Métricas.BC18]=&quot;&quot;;&quot;&quot;;[Métricas.BC18])">
            <text:p/>
          </table:table-cell>
          <table:table-cell table:style-name="ce332" table:formula="of:=IF([Métricas.BD18]=&quot;&quot;;&quot;&quot;;[Métricas.BD18])">
            <text:p/>
          </table:table-cell>
          <table:table-cell table:style-name="ce332" table:formula="of:=IF([Métricas.BE18]=&quot;&quot;;&quot;&quot;;[Métricas.BE18])">
            <text:p/>
          </table:table-cell>
          <table:table-cell table:style-name="ce332" table:formula="of:=IF([Métricas.BF18]=&quot;&quot;;&quot;&quot;;[Métricas.BF18])">
            <text:p/>
          </table:table-cell>
          <table:table-cell table:style-name="ce332" table:formula="of:=IF([Métricas.BG18]=&quot;&quot;;&quot;&quot;;[Métricas.BG18])">
            <text:p/>
          </table:table-cell>
          <table:table-cell table:style-name="ce332" table:formula="of:=IF([Métricas.BH18]=&quot;&quot;;&quot;&quot;;[Métricas.BH18])">
            <text:p/>
          </table:table-cell>
          <table:table-cell table:style-name="ce332" table:formula="of:=IF([Métricas.BI18]=&quot;&quot;;&quot;&quot;;[Métricas.BI18])">
            <text:p/>
          </table:table-cell>
          <table:table-cell table:style-name="ce332" table:formula="of:=IF([Métricas.BJ18]=&quot;&quot;;&quot;&quot;;[Métricas.BJ18])">
            <text:p/>
          </table:table-cell>
          <table:table-cell table:style-name="ce332" table:formula="of:=IF([Métricas.BK18]=&quot;&quot;;&quot;&quot;;[Métricas.BK18])">
            <text:p/>
          </table:table-cell>
          <table:table-cell table:style-name="ce332" table:formula="of:=IF([Métricas.BL18]=&quot;&quot;;&quot;&quot;;[Métricas.BL18])">
            <text:p/>
          </table:table-cell>
          <table:table-cell table:style-name="ce332" table:formula="of:=IF([Métricas.BM18]=&quot;&quot;;&quot;&quot;;[Métricas.BM18])">
            <text:p/>
          </table:table-cell>
          <table:table-cell table:style-name="ce332" table:formula="of:=IF([Métricas.BN18]=&quot;&quot;;&quot;&quot;;[Métricas.BN18])">
            <text:p/>
          </table:table-cell>
          <table:table-cell table:style-name="ce332" table:formula="of:=IF([Métricas.BO18]=&quot;&quot;;&quot;&quot;;[Métricas.BO18])">
            <text:p/>
          </table:table-cell>
        </table:table-row>
        <table:table-row table:style-name="ro13">
          <table:table-cell/>
          <table:table-cell table:style-name="ce366" office:value-type="float" office:value="13" calcext:value-type="float">
            <text:p>13</text:p>
          </table:table-cell>
          <table:covered-table-cell/>
          <table:table-cell table:style-name="ce114" office:value-type="string" calcext:value-type="string">
            <text:p>Plazo de espera para la realización de la audiencia (días)</text:p>
          </table:table-cell>
          <table:table-cell table:style-name="ce109" office:value-type="string" calcext:value-type="string">
            <text:p>Revisión</text:p>
          </table:table-cell>
          <table:table-cell table:style-name="ce277" office:value-type="string" calcext:value-type="string">
            <text:p>Muestreo de audiencias</text:p>
          </table:table-cell>
          <table:table-cell table:style-name="ce231" office:value-type="string" calcext:value-type="string">
            <text:p>Despacho</text:p>
          </table:table-cell>
          <table:table-cell table:style-name="ce102" office:value-type="string" calcext:value-type="string">
            <text:p>&lt;</text:p>
          </table:table-cell>
          <table:table-cell table:style-name="ce118" office:value-type="float" office:value="120" calcext:value-type="float">
            <text:p>120</text:p>
          </table:table-cell>
          <table:table-cell table:style-name="ce104" office:value-type="string" calcext:value-type="string">
            <text:p>&lt;=</text:p>
          </table:table-cell>
          <table:table-cell table:style-name="ce119" office:value-type="float" office:value="45" calcext:value-type="float">
            <text:p>45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20" office:value-type="float" office:value="90" calcext:value-type="float">
            <text:p>90</text:p>
          </table:table-cell>
          <table:table-cell table:style-name="ce289" table:formula="of:=IF([Métricas.G19]=&quot;&quot;;&quot;&quot;;[Métricas.G19])">
            <text:p/>
          </table:table-cell>
          <table:table-cell table:style-name="ce289" table:formula="of:=IF([Métricas.H19]=&quot;&quot;;&quot;&quot;;[Métricas.H19])">
            <text:p/>
          </table:table-cell>
          <table:table-cell table:style-name="ce289" table:formula="of:=IF([Métricas.I19]=&quot;&quot;;&quot;&quot;;[Métricas.I19])">
            <text:p/>
          </table:table-cell>
          <table:table-cell table:style-name="ce289" table:formula="of:=IF([Métricas.J19]=&quot;&quot;;&quot;&quot;;[Métricas.J19])">
            <text:p/>
          </table:table-cell>
          <table:table-cell table:style-name="ce289" table:formula="of:=IF([Métricas.K19]=&quot;&quot;;&quot;&quot;;[Métricas.K19])">
            <text:p/>
          </table:table-cell>
          <table:table-cell table:style-name="ce289" table:formula="of:=IF([Métricas.L19]=&quot;&quot;;&quot;&quot;;[Métricas.L19])">
            <text:p/>
          </table:table-cell>
          <table:table-cell table:style-name="ce333" table:formula="of:=IF([Métricas.M19]=&quot;&quot;;&quot;&quot;;[Métricas.M19])" office:value-type="float" office:value="70" calcext:value-type="float">
            <text:p>70</text:p>
          </table:table-cell>
          <table:table-cell table:style-name="ce333" table:formula="of:=IF([Métricas.N19]=&quot;&quot;;&quot;&quot;;[Métricas.N19])" office:value-type="float" office:value="81" calcext:value-type="float">
            <text:p>81</text:p>
          </table:table-cell>
          <table:table-cell table:style-name="ce333" table:formula="of:=IF([Métricas.O19]=&quot;&quot;;&quot;&quot;;[Métricas.O19])" office:value-type="float" office:value="95" calcext:value-type="float">
            <text:p>95</text:p>
          </table:table-cell>
          <table:table-cell table:style-name="ce333" table:formula="of:=IF([Métricas.P19]=&quot;&quot;;&quot;&quot;;[Métricas.P19])" office:value-type="float" office:value="68" calcext:value-type="float">
            <text:p>68</text:p>
          </table:table-cell>
          <table:table-cell table:style-name="ce333" table:formula="of:=IF([Métricas.Q19]=&quot;&quot;;&quot;&quot;;[Métricas.Q19])" office:value-type="float" office:value="56" calcext:value-type="float">
            <text:p>56</text:p>
          </table:table-cell>
          <table:table-cell table:style-name="ce333" table:formula="of:=IF([Métricas.R19]=&quot;&quot;;&quot;&quot;;[Métricas.R19])" office:value-type="float" office:value="30" calcext:value-type="float">
            <text:p>30</text:p>
          </table:table-cell>
          <table:table-cell table:style-name="ce333" table:formula="of:=IF([Métricas.S19]=&quot;&quot;;&quot;&quot;;[Métricas.S19])" office:value-type="float" office:value="69" calcext:value-type="float">
            <text:p>69</text:p>
          </table:table-cell>
          <table:table-cell table:style-name="ce333" table:formula="of:=IF([Métricas.T19]=&quot;&quot;;&quot;&quot;;[Métricas.T19])" office:value-type="float" office:value="53" calcext:value-type="float">
            <text:p>53</text:p>
          </table:table-cell>
          <table:table-cell table:style-name="ce333" table:formula="of:=IF([Métricas.U19]=&quot;&quot;;&quot;&quot;;[Métricas.U19])" office:value-type="float" office:value="68" calcext:value-type="float">
            <text:p>68</text:p>
          </table:table-cell>
          <table:table-cell table:style-name="ce333" table:formula="of:=IF([Métricas.V19]=&quot;&quot;;&quot;&quot;;[Métricas.V19])" office:value-type="float" office:value="126" calcext:value-type="float">
            <text:p>126</text:p>
          </table:table-cell>
          <table:table-cell table:style-name="ce333" table:formula="of:=IF([Métricas.W19]=&quot;&quot;;&quot;&quot;;[Métricas.W19])" office:value-type="float" office:value="109" calcext:value-type="float">
            <text:p>109</text:p>
          </table:table-cell>
          <table:table-cell table:style-name="ce333" table:formula="of:=IF([Métricas.X19]=&quot;&quot;;&quot;&quot;;[Métricas.X19])" office:value-type="float" office:value="97" calcext:value-type="float">
            <text:p>97</text:p>
          </table:table-cell>
          <table:table-cell table:style-name="ce333" table:formula="of:=IF([Métricas.Y19]=&quot;&quot;;&quot;&quot;;[Métricas.Y19])" office:value-type="float" office:value="74" calcext:value-type="float">
            <text:p>74</text:p>
          </table:table-cell>
          <table:table-cell table:style-name="ce333" table:formula="of:=IF([Métricas.Z19]=&quot;&quot;;&quot;&quot;;[Métricas.Z19])" office:value-type="float" office:value="51" calcext:value-type="float">
            <text:p>51</text:p>
          </table:table-cell>
          <table:table-cell table:style-name="ce333" table:formula="of:=IF([Métricas.AA19]=&quot;&quot;;&quot;&quot;;[Métricas.AA19])" office:value-type="float" office:value="42" calcext:value-type="float">
            <text:p>42</text:p>
          </table:table-cell>
          <table:table-cell table:style-name="ce333" office:value-type="float" office:value="0" calcext:value-type="float">
            <text:p>0</text:p>
          </table:table-cell>
          <table:table-cell table:style-name="ce333" table:formula="of:=IF([Métricas.AC19]=&quot;&quot;;&quot;&quot;;[Métricas.AC19])" office:value-type="float" office:value="107" calcext:value-type="float">
            <text:p>107</text:p>
          </table:table-cell>
          <table:table-cell table:style-name="ce333" table:formula="of:=IF([Métricas.AD19]=&quot;&quot;;&quot;&quot;;[Métricas.AD19])" office:value-type="float" office:value="0" calcext:value-type="float">
            <text:p>0</text:p>
          </table:table-cell>
          <table:table-cell table:style-name="ce333" table:formula="of:=IF([Métricas.AE19]=&quot;&quot;;&quot;&quot;;[Métricas.AE19])" office:value-type="float" office:value="0" calcext:value-type="float">
            <text:p>0</text:p>
          </table:table-cell>
          <table:table-cell table:style-name="ce333" table:formula="of:=IF([Métricas.AF19]=&quot;&quot;;&quot;&quot;;[Métricas.AF19])" office:value-type="float" office:value="0" calcext:value-type="float">
            <text:p>0</text:p>
          </table:table-cell>
          <table:table-cell table:style-name="ce333" table:formula="of:=IF([Métricas.AG19]=&quot;&quot;;&quot;&quot;;[Métricas.AG19])" office:value-type="float" office:value="0" calcext:value-type="float">
            <text:p>0</text:p>
          </table:table-cell>
          <table:table-cell table:style-name="ce333" table:formula="of:=IF([Métricas.AH19]=&quot;&quot;;&quot;&quot;;[Métricas.AH19])" office:value-type="float" office:value="0" calcext:value-type="float">
            <text:p>0</text:p>
          </table:table-cell>
          <table:table-cell table:style-name="ce333" table:formula="of:=IF([Métricas.AI19]=&quot;&quot;;&quot;&quot;;[Métricas.AI19])" office:value-type="float" office:value="0" calcext:value-type="float">
            <text:p>0</text:p>
          </table:table-cell>
          <table:table-cell table:style-name="ce333" table:formula="of:=IF([Métricas.AJ19]=&quot;&quot;;&quot;&quot;;[Métricas.AJ19])" office:value-type="float" office:value="0" calcext:value-type="float">
            <text:p>0</text:p>
          </table:table-cell>
          <table:table-cell table:style-name="ce333" table:formula="of:=IF([Métricas.AK19]=&quot;&quot;;&quot;&quot;;[Métricas.AK19])" office:value-type="float" office:value="0" calcext:value-type="float">
            <text:p>0</text:p>
          </table:table-cell>
          <table:table-cell table:style-name="ce333" table:formula="of:=IF([Métricas.AL19]=&quot;&quot;;&quot;&quot;;[Métricas.AL19])" office:value-type="float" office:value="0" calcext:value-type="float">
            <text:p>0</text:p>
          </table:table-cell>
          <table:table-cell table:style-name="ce333" table:formula="of:=IF([Métricas.AM19]=&quot;&quot;;&quot;&quot;;[Métricas.AM19])">
            <text:p/>
          </table:table-cell>
          <table:table-cell table:style-name="ce333" table:formula="of:=IF([Métricas.AN19]=&quot;&quot;;&quot;&quot;;[Métricas.AN19])">
            <text:p/>
          </table:table-cell>
          <table:table-cell table:style-name="ce333" table:formula="of:=IF([Métricas.AO19]=&quot;&quot;;&quot;&quot;;[Métricas.AO19])">
            <text:p/>
          </table:table-cell>
          <table:table-cell table:style-name="ce333" table:formula="of:=IF([Métricas.AP19]=&quot;&quot;;&quot;&quot;;[Métricas.AP19])">
            <text:p/>
          </table:table-cell>
          <table:table-cell table:style-name="ce333" table:formula="of:=IF([Métricas.AQ19]=&quot;&quot;;&quot;&quot;;[Métricas.AQ19])">
            <text:p/>
          </table:table-cell>
          <table:table-cell table:style-name="ce333" table:formula="of:=IF([Métricas.AR19]=&quot;&quot;;&quot;&quot;;[Métricas.AR19])">
            <text:p/>
          </table:table-cell>
          <table:table-cell table:style-name="ce333" table:formula="of:=IF([Métricas.AS19]=&quot;&quot;;&quot;&quot;;[Métricas.AS19])">
            <text:p/>
          </table:table-cell>
          <table:table-cell table:style-name="ce333" table:formula="of:=IF([Métricas.AT19]=&quot;&quot;;&quot;&quot;;[Métricas.AT19])">
            <text:p/>
          </table:table-cell>
          <table:table-cell table:style-name="ce333" table:formula="of:=IF([Métricas.AU19]=&quot;&quot;;&quot;&quot;;[Métricas.AU19])">
            <text:p/>
          </table:table-cell>
          <table:table-cell table:style-name="ce333" table:formula="of:=IF([Métricas.AV19]=&quot;&quot;;&quot;&quot;;[Métricas.AV19])">
            <text:p/>
          </table:table-cell>
          <table:table-cell table:style-name="ce333" table:formula="of:=IF([Métricas.AW19]=&quot;&quot;;&quot;&quot;;[Métricas.AW19])">
            <text:p/>
          </table:table-cell>
          <table:table-cell table:style-name="ce333" table:formula="of:=IF([Métricas.AX19]=&quot;&quot;;&quot;&quot;;[Métricas.AX19])">
            <text:p/>
          </table:table-cell>
          <table:table-cell table:style-name="ce333" table:formula="of:=IF([Métricas.AY19]=&quot;&quot;;&quot;&quot;;[Métricas.AY19])">
            <text:p/>
          </table:table-cell>
          <table:table-cell table:style-name="ce333" table:formula="of:=IF([Métricas.AZ19]=&quot;&quot;;&quot;&quot;;[Métricas.AZ19])">
            <text:p/>
          </table:table-cell>
          <table:table-cell table:style-name="ce333" table:formula="of:=IF([Métricas.BA19]=&quot;&quot;;&quot;&quot;;[Métricas.BA19])">
            <text:p/>
          </table:table-cell>
          <table:table-cell table:style-name="ce333" table:formula="of:=IF([Métricas.BB19]=&quot;&quot;;&quot;&quot;;[Métricas.BB19])">
            <text:p/>
          </table:table-cell>
          <table:table-cell table:style-name="ce333" table:formula="of:=IF([Métricas.BC19]=&quot;&quot;;&quot;&quot;;[Métricas.BC19])">
            <text:p/>
          </table:table-cell>
          <table:table-cell table:style-name="ce333" table:formula="of:=IF([Métricas.BD19]=&quot;&quot;;&quot;&quot;;[Métricas.BD19])">
            <text:p/>
          </table:table-cell>
          <table:table-cell table:style-name="ce333" table:formula="of:=IF([Métricas.BE19]=&quot;&quot;;&quot;&quot;;[Métricas.BE19])">
            <text:p/>
          </table:table-cell>
          <table:table-cell table:style-name="ce333" table:formula="of:=IF([Métricas.BF19]=&quot;&quot;;&quot;&quot;;[Métricas.BF19])">
            <text:p/>
          </table:table-cell>
          <table:table-cell table:style-name="ce333" table:formula="of:=IF([Métricas.BG19]=&quot;&quot;;&quot;&quot;;[Métricas.BG19])">
            <text:p/>
          </table:table-cell>
          <table:table-cell table:style-name="ce333" table:formula="of:=IF([Métricas.BH19]=&quot;&quot;;&quot;&quot;;[Métricas.BH19])">
            <text:p/>
          </table:table-cell>
          <table:table-cell table:style-name="ce333" table:formula="of:=IF([Métricas.BI19]=&quot;&quot;;&quot;&quot;;[Métricas.BI19])">
            <text:p/>
          </table:table-cell>
          <table:table-cell table:style-name="ce333" table:formula="of:=IF([Métricas.BJ19]=&quot;&quot;;&quot;&quot;;[Métricas.BJ19])">
            <text:p/>
          </table:table-cell>
          <table:table-cell table:style-name="ce333" table:formula="of:=IF([Métricas.BK19]=&quot;&quot;;&quot;&quot;;[Métricas.BK19])">
            <text:p/>
          </table:table-cell>
          <table:table-cell table:style-name="ce333" table:formula="of:=IF([Métricas.BL19]=&quot;&quot;;&quot;&quot;;[Métricas.BL19])">
            <text:p/>
          </table:table-cell>
          <table:table-cell table:style-name="ce333" table:formula="of:=IF([Métricas.BM19]=&quot;&quot;;&quot;&quot;;[Métricas.BM19])">
            <text:p/>
          </table:table-cell>
          <table:table-cell table:style-name="ce333" table:formula="of:=IF([Métricas.BN19]=&quot;&quot;;&quot;&quot;;[Métricas.BN19])">
            <text:p/>
          </table:table-cell>
          <table:table-cell table:style-name="ce333" table:formula="of:=IF([Métricas.BO19]=&quot;&quot;;&quot;&quot;;[Métricas.BO19])">
            <text:p/>
          </table:table-cell>
        </table:table-row>
        <table:table-row table:style-name="ro13">
          <table:table-cell/>
          <table:table-cell table:style-name="ce366" office:value-type="float" office:value="14" calcext:value-type="float">
            <text:p>14</text:p>
          </table:table-cell>
          <table:covered-table-cell/>
          <table:table-cell table:style-name="ce114" office:value-type="string" calcext:value-type="string">
            <text:p>Plazo para resolver demandas nuevas (meses)</text:p>
          </table:table-cell>
          <table:table-cell table:style-name="ce109" office:value-type="string" calcext:value-type="string">
            <text:p>Revisión</text:p>
          </table:table-cell>
          <table:table-cell table:style-name="ce277" office:value-type="string" calcext:value-type="string">
            <text:p>Escritorio Virtual</text:p>
          </table:table-cell>
          <table:table-cell table:style-name="ce231" office:value-type="string" calcext:value-type="string">
            <text:p>Despacho</text:p>
          </table:table-cell>
          <table:table-cell table:style-name="ce102" office:value-type="string" calcext:value-type="string">
            <text:p>&lt;</text:p>
          </table:table-cell>
          <table:table-cell table:style-name="ce118" office:value-type="float" office:value="3" calcext:value-type="float">
            <text:p>3</text:p>
          </table:table-cell>
          <table:table-cell table:style-name="ce104" office:value-type="string" calcext:value-type="string">
            <text:p>&lt;=</text:p>
          </table:table-cell>
          <table:table-cell table:style-name="ce119" office:value-type="float" office:value="2" calcext:value-type="float">
            <text:p>2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20" office:value-type="float" office:value="1" calcext:value-type="float">
            <text:p>1</text:p>
          </table:table-cell>
          <table:table-cell table:style-name="ce290" table:formula="of:=IF([Métricas.G20]=&quot;&quot;;&quot;&quot;;[Métricas.G20])">
            <text:p/>
          </table:table-cell>
          <table:table-cell table:style-name="ce290" table:formula="of:=IF([Métricas.H20]=&quot;&quot;;&quot;&quot;;[Métricas.H20])">
            <text:p/>
          </table:table-cell>
          <table:table-cell table:style-name="ce290" table:formula="of:=IF([Métricas.I20]=&quot;&quot;;&quot;&quot;;[Métricas.I20])">
            <text:p/>
          </table:table-cell>
          <table:table-cell table:style-name="ce290" table:formula="of:=IF([Métricas.J20]=&quot;&quot;;&quot;&quot;;[Métricas.J20])">
            <text:p/>
          </table:table-cell>
          <table:table-cell table:style-name="ce290" table:formula="of:=IF([Métricas.K20]=&quot;&quot;;&quot;&quot;;[Métricas.K20])">
            <text:p/>
          </table:table-cell>
          <table:table-cell table:style-name="ce290" table:formula="of:=IF([Métricas.L20]=&quot;&quot;;&quot;&quot;;[Métricas.L20])">
            <text:p/>
          </table:table-cell>
          <table:table-cell table:style-name="ce334" table:formula="of:=IF([Métricas.M20]=&quot;&quot;;&quot;&quot;;[Métricas.M20])" office:value-type="float" office:value="4" calcext:value-type="float">
            <text:p>4</text:p>
          </table:table-cell>
          <table:table-cell table:style-name="ce334" table:formula="of:=IF([Métricas.N20]=&quot;&quot;;&quot;&quot;;[Métricas.N20])" office:value-type="float" office:value="3" calcext:value-type="float">
            <text:p>3</text:p>
          </table:table-cell>
          <table:table-cell table:style-name="ce334" table:formula="of:=IF([Métricas.O20]=&quot;&quot;;&quot;&quot;;[Métricas.O20])" office:value-type="float" office:value="4" calcext:value-type="float">
            <text:p>4</text:p>
          </table:table-cell>
          <table:table-cell table:style-name="ce334" table:formula="of:=IF([Métricas.P20]=&quot;&quot;;&quot;&quot;;[Métricas.P20])" office:value-type="float" office:value="4" calcext:value-type="float">
            <text:p>4</text:p>
          </table:table-cell>
          <table:table-cell table:style-name="ce334" table:formula="of:=IF([Métricas.Q20]=&quot;&quot;;&quot;&quot;;[Métricas.Q20])" office:value-type="float" office:value="4" calcext:value-type="float">
            <text:p>4</text:p>
          </table:table-cell>
          <table:table-cell table:style-name="ce334" table:formula="of:=IF([Métricas.R20]=&quot;&quot;;&quot;&quot;;[Métricas.R20])" office:value-type="float" office:value="5" calcext:value-type="float">
            <text:p>5</text:p>
          </table:table-cell>
          <table:table-cell table:style-name="ce334" table:formula="of:=IF([Métricas.S20]=&quot;&quot;;&quot;&quot;;[Métricas.S20])" office:value-type="float" office:value="6" calcext:value-type="float">
            <text:p>6</text:p>
          </table:table-cell>
          <table:table-cell table:style-name="ce334" table:formula="of:=IF([Métricas.T20]=&quot;&quot;;&quot;&quot;;[Métricas.T20])" office:value-type="float" office:value="7" calcext:value-type="float">
            <text:p>7</text:p>
          </table:table-cell>
          <table:table-cell table:style-name="ce334" table:formula="of:=IF([Métricas.U20]=&quot;&quot;;&quot;&quot;;[Métricas.U20])" office:value-type="float" office:value="6" calcext:value-type="float">
            <text:p>6</text:p>
          </table:table-cell>
          <table:table-cell table:style-name="ce334" table:formula="of:=IF([Métricas.V20]=&quot;&quot;;&quot;&quot;;[Métricas.V20])" office:value-type="float" office:value="7" calcext:value-type="float">
            <text:p>7</text:p>
          </table:table-cell>
          <table:table-cell table:style-name="ce334" table:formula="of:=IF([Métricas.W20]=&quot;&quot;;&quot;&quot;;[Métricas.W20])" office:value-type="float" office:value="7" calcext:value-type="float">
            <text:p>7</text:p>
          </table:table-cell>
          <table:table-cell table:style-name="ce334" table:formula="of:=IF([Métricas.X20]=&quot;&quot;;&quot;&quot;;[Métricas.X20])" office:value-type="float" office:value="6" calcext:value-type="float">
            <text:p>6</text:p>
          </table:table-cell>
          <table:table-cell table:style-name="ce334" table:formula="of:=IF([Métricas.Y20]=&quot;&quot;;&quot;&quot;;[Métricas.Y20])" office:value-type="float" office:value="7" calcext:value-type="float">
            <text:p>7</text:p>
          </table:table-cell>
          <table:table-cell table:style-name="ce334" table:formula="of:=IF([Métricas.Z20]=&quot;&quot;;&quot;&quot;;[Métricas.Z20])" office:value-type="float" office:value="7" calcext:value-type="float">
            <text:p>7</text:p>
          </table:table-cell>
          <table:table-cell table:style-name="ce334" table:formula="of:=IF([Métricas.AA20]=&quot;&quot;;&quot;&quot;;[Métricas.AA20])" office:value-type="float" office:value="9" calcext:value-type="float">
            <text:p>9</text:p>
          </table:table-cell>
          <table:table-cell table:style-name="ce334" table:formula="of:=IF([Métricas.AB20]=&quot;&quot;;&quot;&quot;;[Métricas.AB20])" office:value-type="float" office:value="6" calcext:value-type="float">
            <text:p>6</text:p>
          </table:table-cell>
          <table:table-cell table:style-name="ce334" table:formula="of:=IF([Métricas.AC20]=&quot;&quot;;&quot;&quot;;[Métricas.AC20])" office:value-type="float" office:value="5" calcext:value-type="float">
            <text:p>5</text:p>
          </table:table-cell>
          <table:table-cell table:style-name="ce334" table:formula="of:=IF([Métricas.AD20]=&quot;&quot;;&quot;&quot;;[Métricas.AD20])" office:value-type="float" office:value="6" calcext:value-type="float">
            <text:p>6</text:p>
          </table:table-cell>
          <table:table-cell table:style-name="ce334" table:formula="of:=IF([Métricas.AE20]=&quot;&quot;;&quot;&quot;;[Métricas.AE20])" office:value-type="float" office:value="6" calcext:value-type="float">
            <text:p>6</text:p>
          </table:table-cell>
          <table:table-cell table:style-name="ce334" table:formula="of:=IF([Métricas.AF20]=&quot;&quot;;&quot;&quot;;[Métricas.AF20])" office:value-type="float" office:value="7" calcext:value-type="float">
            <text:p>7</text:p>
          </table:table-cell>
          <table:table-cell table:style-name="ce334" table:formula="of:=IF([Métricas.AG20]=&quot;&quot;;&quot;&quot;;[Métricas.AG20])" office:value-type="float" office:value="7" calcext:value-type="float">
            <text:p>7</text:p>
          </table:table-cell>
          <table:table-cell table:style-name="ce334" table:formula="of:=IF([Métricas.AH20]=&quot;&quot;;&quot;&quot;;[Métricas.AH20])" office:value-type="float" office:value="7" calcext:value-type="float">
            <text:p>7</text:p>
          </table:table-cell>
          <table:table-cell table:style-name="ce334" table:formula="of:=IF([Métricas.AI20]=&quot;&quot;;&quot;&quot;;[Métricas.AI20])" office:value-type="float" office:value="8" calcext:value-type="float">
            <text:p>8</text:p>
          </table:table-cell>
          <table:table-cell table:style-name="ce334" table:formula="of:=IF([Métricas.AJ20]=&quot;&quot;;&quot;&quot;;[Métricas.AJ20])" office:value-type="float" office:value="9" calcext:value-type="float">
            <text:p>9</text:p>
          </table:table-cell>
          <table:table-cell table:style-name="ce334" table:formula="of:=IF([Métricas.AK20]=&quot;&quot;;&quot;&quot;;[Métricas.AK20])" office:value-type="float" office:value="9" calcext:value-type="float">
            <text:p>9</text:p>
          </table:table-cell>
          <table:table-cell table:style-name="ce334" table:formula="of:=IF([Métricas.AL20]=&quot;&quot;;&quot;&quot;;[Métricas.AL20])" office:value-type="float" office:value="9" calcext:value-type="float">
            <text:p>9</text:p>
          </table:table-cell>
          <table:table-cell table:style-name="ce334" table:formula="of:=IF([Métricas.AM20]=&quot;&quot;;&quot;&quot;;[Métricas.AM20])">
            <text:p/>
          </table:table-cell>
          <table:table-cell table:style-name="ce334" table:formula="of:=IF([Métricas.AN20]=&quot;&quot;;&quot;&quot;;[Métricas.AN20])">
            <text:p/>
          </table:table-cell>
          <table:table-cell table:style-name="ce334" table:formula="of:=IF([Métricas.AO20]=&quot;&quot;;&quot;&quot;;[Métricas.AO20])">
            <text:p/>
          </table:table-cell>
          <table:table-cell table:style-name="ce334" table:formula="of:=IF([Métricas.AP20]=&quot;&quot;;&quot;&quot;;[Métricas.AP20])">
            <text:p/>
          </table:table-cell>
          <table:table-cell table:style-name="ce334" table:formula="of:=IF([Métricas.AQ20]=&quot;&quot;;&quot;&quot;;[Métricas.AQ20])">
            <text:p/>
          </table:table-cell>
          <table:table-cell table:style-name="ce334" table:formula="of:=IF([Métricas.AR20]=&quot;&quot;;&quot;&quot;;[Métricas.AR20])">
            <text:p/>
          </table:table-cell>
          <table:table-cell table:style-name="ce334" table:formula="of:=IF([Métricas.AS20]=&quot;&quot;;&quot;&quot;;[Métricas.AS20])">
            <text:p/>
          </table:table-cell>
          <table:table-cell table:style-name="ce334" table:formula="of:=IF([Métricas.AT20]=&quot;&quot;;&quot;&quot;;[Métricas.AT20])">
            <text:p/>
          </table:table-cell>
          <table:table-cell table:style-name="ce334" table:formula="of:=IF([Métricas.AU20]=&quot;&quot;;&quot;&quot;;[Métricas.AU20])">
            <text:p/>
          </table:table-cell>
          <table:table-cell table:style-name="ce334" table:formula="of:=IF([Métricas.AV20]=&quot;&quot;;&quot;&quot;;[Métricas.AV20])">
            <text:p/>
          </table:table-cell>
          <table:table-cell table:style-name="ce334" table:formula="of:=IF([Métricas.AW20]=&quot;&quot;;&quot;&quot;;[Métricas.AW20])">
            <text:p/>
          </table:table-cell>
          <table:table-cell table:style-name="ce334" table:formula="of:=IF([Métricas.AX20]=&quot;&quot;;&quot;&quot;;[Métricas.AX20])">
            <text:p/>
          </table:table-cell>
          <table:table-cell table:style-name="ce334" table:formula="of:=IF([Métricas.AY20]=&quot;&quot;;&quot;&quot;;[Métricas.AY20])">
            <text:p/>
          </table:table-cell>
          <table:table-cell table:style-name="ce334" table:formula="of:=IF([Métricas.AZ20]=&quot;&quot;;&quot;&quot;;[Métricas.AZ20])">
            <text:p/>
          </table:table-cell>
          <table:table-cell table:style-name="ce334" table:formula="of:=IF([Métricas.BA20]=&quot;&quot;;&quot;&quot;;[Métricas.BA20])">
            <text:p/>
          </table:table-cell>
          <table:table-cell table:style-name="ce334" table:formula="of:=IF([Métricas.BB20]=&quot;&quot;;&quot;&quot;;[Métricas.BB20])">
            <text:p/>
          </table:table-cell>
          <table:table-cell table:style-name="ce334" table:formula="of:=IF([Métricas.BC20]=&quot;&quot;;&quot;&quot;;[Métricas.BC20])">
            <text:p/>
          </table:table-cell>
          <table:table-cell table:style-name="ce334" table:formula="of:=IF([Métricas.BD20]=&quot;&quot;;&quot;&quot;;[Métricas.BD20])">
            <text:p/>
          </table:table-cell>
          <table:table-cell table:style-name="ce334" table:formula="of:=IF([Métricas.BE20]=&quot;&quot;;&quot;&quot;;[Métricas.BE20])">
            <text:p/>
          </table:table-cell>
          <table:table-cell table:style-name="ce334" table:formula="of:=IF([Métricas.BF20]=&quot;&quot;;&quot;&quot;;[Métricas.BF20])">
            <text:p/>
          </table:table-cell>
          <table:table-cell table:style-name="ce334" table:formula="of:=IF([Métricas.BG20]=&quot;&quot;;&quot;&quot;;[Métricas.BG20])">
            <text:p/>
          </table:table-cell>
          <table:table-cell table:style-name="ce334" table:formula="of:=IF([Métricas.BH20]=&quot;&quot;;&quot;&quot;;[Métricas.BH20])">
            <text:p/>
          </table:table-cell>
          <table:table-cell table:style-name="ce334" table:formula="of:=IF([Métricas.BI20]=&quot;&quot;;&quot;&quot;;[Métricas.BI20])">
            <text:p/>
          </table:table-cell>
          <table:table-cell table:style-name="ce334" table:formula="of:=IF([Métricas.BJ20]=&quot;&quot;;&quot;&quot;;[Métricas.BJ20])">
            <text:p/>
          </table:table-cell>
          <table:table-cell table:style-name="ce334" table:formula="of:=IF([Métricas.BK20]=&quot;&quot;;&quot;&quot;;[Métricas.BK20])">
            <text:p/>
          </table:table-cell>
          <table:table-cell table:style-name="ce334" table:formula="of:=IF([Métricas.BL20]=&quot;&quot;;&quot;&quot;;[Métricas.BL20])">
            <text:p/>
          </table:table-cell>
          <table:table-cell table:style-name="ce334" table:formula="of:=IF([Métricas.BM20]=&quot;&quot;;&quot;&quot;;[Métricas.BM20])">
            <text:p/>
          </table:table-cell>
          <table:table-cell table:style-name="ce334" table:formula="of:=IF([Métricas.BN20]=&quot;&quot;;&quot;&quot;;[Métricas.BN20])">
            <text:p/>
          </table:table-cell>
          <table:table-cell table:style-name="ce334" table:formula="of:=IF([Métricas.BO20]=&quot;&quot;;&quot;&quot;;[Métricas.BO20])">
            <text:p/>
          </table:table-cell>
        </table:table-row>
        <table:table-row table:style-name="ro26">
          <table:table-cell/>
          <table:table-cell table:style-name="ce367" office:value-type="float" office:value="15" calcext:value-type="float">
            <text:p>15</text:p>
          </table:table-cell>
          <table:covered-table-cell/>
          <table:table-cell table:style-name="ce114" office:value-type="string" calcext:value-type="string">
            <text:p>Plazo para resolver escritos (meses)</text:p>
          </table:table-cell>
          <table:table-cell table:style-name="ce189" office:value-type="string" calcext:value-type="string">
            <text:p>Revisión</text:p>
          </table:table-cell>
          <table:table-cell table:style-name="ce276" office:value-type="string" calcext:value-type="string">
            <text:p>Escritorio Virtual</text:p>
          </table:table-cell>
          <table:table-cell table:style-name="ce231" office:value-type="string" calcext:value-type="string">
            <text:p>Despacho</text:p>
          </table:table-cell>
          <table:table-cell table:style-name="ce102" office:value-type="string" calcext:value-type="string">
            <text:p>&lt;</text:p>
          </table:table-cell>
          <table:table-cell table:style-name="ce118" office:value-type="float" office:value="5" calcext:value-type="float">
            <text:p>5</text:p>
          </table:table-cell>
          <table:table-cell table:style-name="ce104" office:value-type="string" calcext:value-type="string">
            <text:p>&lt;=</text:p>
          </table:table-cell>
          <table:table-cell table:style-name="ce119" office:value-type="float" office:value="3" calcext:value-type="float">
            <text:p>3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20" office:value-type="float" office:value="1" calcext:value-type="float">
            <text:p>1</text:p>
          </table:table-cell>
          <table:table-cell table:style-name="ce291" table:formula="of:=IF([Métricas.G21]=&quot;&quot;;&quot;&quot;;[Métricas.G21])">
            <text:p/>
          </table:table-cell>
          <table:table-cell table:style-name="ce291" table:formula="of:=IF([Métricas.H21]=&quot;&quot;;&quot;&quot;;[Métricas.H21])">
            <text:p/>
          </table:table-cell>
          <table:table-cell table:style-name="ce291" table:formula="of:=IF([Métricas.I21]=&quot;&quot;;&quot;&quot;;[Métricas.I21])">
            <text:p/>
          </table:table-cell>
          <table:table-cell table:style-name="ce291" table:formula="of:=IF([Métricas.J21]=&quot;&quot;;&quot;&quot;;[Métricas.J21])">
            <text:p/>
          </table:table-cell>
          <table:table-cell table:style-name="ce291" table:formula="of:=IF([Métricas.K21]=&quot;&quot;;&quot;&quot;;[Métricas.K21])">
            <text:p/>
          </table:table-cell>
          <table:table-cell table:style-name="ce291" table:formula="of:=IF([Métricas.L21]=&quot;&quot;;&quot;&quot;;[Métricas.L21])">
            <text:p/>
          </table:table-cell>
          <table:table-cell table:style-name="ce335" table:formula="of:=IF([Métricas.M21]=&quot;&quot;;&quot;&quot;;[Métricas.M21])" office:value-type="float" office:value="9" calcext:value-type="float">
            <text:p>9</text:p>
          </table:table-cell>
          <table:table-cell table:style-name="ce335" table:formula="of:=IF([Métricas.N21]=&quot;&quot;;&quot;&quot;;[Métricas.N21])" office:value-type="float" office:value="9" calcext:value-type="float">
            <text:p>9</text:p>
          </table:table-cell>
          <table:table-cell table:style-name="ce335" table:formula="of:=IF([Métricas.O21]=&quot;&quot;;&quot;&quot;;[Métricas.O21])" office:value-type="float" office:value="10" calcext:value-type="float">
            <text:p>10</text:p>
          </table:table-cell>
          <table:table-cell table:style-name="ce335" table:formula="of:=IF([Métricas.P21]=&quot;&quot;;&quot;&quot;;[Métricas.P21])" office:value-type="float" office:value="10" calcext:value-type="float">
            <text:p>10</text:p>
          </table:table-cell>
          <table:table-cell table:style-name="ce335" table:formula="of:=IF([Métricas.Q21]=&quot;&quot;;&quot;&quot;;[Métricas.Q21])" office:value-type="float" office:value="11" calcext:value-type="float">
            <text:p>11</text:p>
          </table:table-cell>
          <table:table-cell table:style-name="ce335" table:formula="of:=IF([Métricas.R21]=&quot;&quot;;&quot;&quot;;[Métricas.R21])" office:value-type="float" office:value="11" calcext:value-type="float">
            <text:p>11</text:p>
          </table:table-cell>
          <table:table-cell table:style-name="ce335" table:formula="of:=IF([Métricas.S21]=&quot;&quot;;&quot;&quot;;[Métricas.S21])" office:value-type="float" office:value="12" calcext:value-type="float">
            <text:p>12</text:p>
          </table:table-cell>
          <table:table-cell table:style-name="ce335" table:formula="of:=IF([Métricas.T21]=&quot;&quot;;&quot;&quot;;[Métricas.T21])" office:value-type="float" office:value="12" calcext:value-type="float">
            <text:p>12</text:p>
          </table:table-cell>
          <table:table-cell table:style-name="ce335" table:formula="of:=IF([Métricas.U21]=&quot;&quot;;&quot;&quot;;[Métricas.U21])" office:value-type="float" office:value="6" calcext:value-type="float">
            <text:p>6</text:p>
          </table:table-cell>
          <table:table-cell table:style-name="ce335" table:formula="of:=IF([Métricas.V21]=&quot;&quot;;&quot;&quot;;[Métricas.V21])" office:value-type="float" office:value="11" calcext:value-type="float">
            <text:p>11</text:p>
          </table:table-cell>
          <table:table-cell table:style-name="ce335" table:formula="of:=IF([Métricas.W21]=&quot;&quot;;&quot;&quot;;[Métricas.W21])" office:value-type="float" office:value="11" calcext:value-type="float">
            <text:p>11</text:p>
          </table:table-cell>
          <table:table-cell table:style-name="ce335" office:value-type="float" office:value="0" calcext:value-type="float">
            <text:p>0</text:p>
          </table:table-cell>
          <table:table-cell table:style-name="ce335" table:formula="of:=IF([Métricas.Y21]=&quot;&quot;;&quot;&quot;;[Métricas.Y21])" office:value-type="float" office:value="10" calcext:value-type="float">
            <text:p>10</text:p>
          </table:table-cell>
          <table:table-cell table:style-name="ce335" table:formula="of:=IF([Métricas.Z21]=&quot;&quot;;&quot;&quot;;[Métricas.Z21])" office:value-type="float" office:value="9" calcext:value-type="float">
            <text:p>9</text:p>
          </table:table-cell>
          <table:table-cell table:style-name="ce335" table:formula="of:=IF([Métricas.AA21]=&quot;&quot;;&quot;&quot;;[Métricas.AA21])" office:value-type="float" office:value="9" calcext:value-type="float">
            <text:p>9</text:p>
          </table:table-cell>
          <table:table-cell table:style-name="ce335" table:formula="of:=IF([Métricas.AB21]=&quot;&quot;;&quot;&quot;;[Métricas.AB21])" office:value-type="float" office:value="9" calcext:value-type="float">
            <text:p>9</text:p>
          </table:table-cell>
          <table:table-cell table:style-name="ce335" table:formula="of:=IF([Métricas.AC21]=&quot;&quot;;&quot;&quot;;[Métricas.AC21])" office:value-type="float" office:value="5" calcext:value-type="float">
            <text:p>5</text:p>
          </table:table-cell>
          <table:table-cell table:style-name="ce335" table:formula="of:=IF([Métricas.AD21]=&quot;&quot;;&quot;&quot;;[Métricas.AD21])" office:value-type="float" office:value="6" calcext:value-type="float">
            <text:p>6</text:p>
          </table:table-cell>
          <table:table-cell table:style-name="ce335" table:formula="of:=IF([Métricas.AE21]=&quot;&quot;;&quot;&quot;;[Métricas.AE21])" office:value-type="float" office:value="7" calcext:value-type="float">
            <text:p>7</text:p>
          </table:table-cell>
          <table:table-cell table:style-name="ce335" table:formula="of:=IF([Métricas.AF21]=&quot;&quot;;&quot;&quot;;[Métricas.AF21])" office:value-type="float" office:value="7" calcext:value-type="float">
            <text:p>7</text:p>
          </table:table-cell>
          <table:table-cell table:style-name="ce335" table:formula="of:=IF([Métricas.AG21]=&quot;&quot;;&quot;&quot;;[Métricas.AG21])" office:value-type="float" office:value="7" calcext:value-type="float">
            <text:p>7</text:p>
          </table:table-cell>
          <table:table-cell table:style-name="ce335" table:formula="of:=IF([Métricas.AH21]=&quot;&quot;;&quot;&quot;;[Métricas.AH21])" office:value-type="float" office:value="8" calcext:value-type="float">
            <text:p>8</text:p>
          </table:table-cell>
          <table:table-cell table:style-name="ce335" table:formula="of:=IF([Métricas.AI21]=&quot;&quot;;&quot;&quot;;[Métricas.AI21])" office:value-type="float" office:value="9" calcext:value-type="float">
            <text:p>9</text:p>
          </table:table-cell>
          <table:table-cell table:style-name="ce335" table:formula="of:=IF([Métricas.AJ21]=&quot;&quot;;&quot;&quot;;[Métricas.AJ21])" office:value-type="float" office:value="10" calcext:value-type="float">
            <text:p>10</text:p>
          </table:table-cell>
          <table:table-cell table:style-name="ce335" table:formula="of:=IF([Métricas.AK21]=&quot;&quot;;&quot;&quot;;[Métricas.AK21])" office:value-type="float" office:value="10" calcext:value-type="float">
            <text:p>10</text:p>
          </table:table-cell>
          <table:table-cell table:style-name="ce335" table:formula="of:=IF([Métricas.AL21]=&quot;&quot;;&quot;&quot;;[Métricas.AL21])" office:value-type="float" office:value="10" calcext:value-type="float">
            <text:p>10</text:p>
          </table:table-cell>
          <table:table-cell table:style-name="ce335" table:formula="of:=IF([Métricas.AM21]=&quot;&quot;;&quot;&quot;;[Métricas.AM21])">
            <text:p/>
          </table:table-cell>
          <table:table-cell table:style-name="ce335" table:formula="of:=IF([Métricas.AN21]=&quot;&quot;;&quot;&quot;;[Métricas.AN21])">
            <text:p/>
          </table:table-cell>
          <table:table-cell table:style-name="ce335" table:formula="of:=IF([Métricas.AO21]=&quot;&quot;;&quot;&quot;;[Métricas.AO21])">
            <text:p/>
          </table:table-cell>
          <table:table-cell table:style-name="ce335" table:formula="of:=IF([Métricas.AP21]=&quot;&quot;;&quot;&quot;;[Métricas.AP21])">
            <text:p/>
          </table:table-cell>
          <table:table-cell table:style-name="ce335" table:formula="of:=IF([Métricas.AQ21]=&quot;&quot;;&quot;&quot;;[Métricas.AQ21])">
            <text:p/>
          </table:table-cell>
          <table:table-cell table:style-name="ce335" table:formula="of:=IF([Métricas.AR21]=&quot;&quot;;&quot;&quot;;[Métricas.AR21])">
            <text:p/>
          </table:table-cell>
          <table:table-cell table:style-name="ce335" table:formula="of:=IF([Métricas.AS21]=&quot;&quot;;&quot;&quot;;[Métricas.AS21])">
            <text:p/>
          </table:table-cell>
          <table:table-cell table:style-name="ce335" table:formula="of:=IF([Métricas.AT21]=&quot;&quot;;&quot;&quot;;[Métricas.AT21])">
            <text:p/>
          </table:table-cell>
          <table:table-cell table:style-name="ce335" table:formula="of:=IF([Métricas.AU21]=&quot;&quot;;&quot;&quot;;[Métricas.AU21])">
            <text:p/>
          </table:table-cell>
          <table:table-cell table:style-name="ce335" table:formula="of:=IF([Métricas.AV21]=&quot;&quot;;&quot;&quot;;[Métricas.AV21])">
            <text:p/>
          </table:table-cell>
          <table:table-cell table:style-name="ce335" table:formula="of:=IF([Métricas.AW21]=&quot;&quot;;&quot;&quot;;[Métricas.AW21])">
            <text:p/>
          </table:table-cell>
          <table:table-cell table:style-name="ce335" table:formula="of:=IF([Métricas.AX21]=&quot;&quot;;&quot;&quot;;[Métricas.AX21])">
            <text:p/>
          </table:table-cell>
          <table:table-cell table:style-name="ce335" table:formula="of:=IF([Métricas.AY21]=&quot;&quot;;&quot;&quot;;[Métricas.AY21])">
            <text:p/>
          </table:table-cell>
          <table:table-cell table:style-name="ce335" table:formula="of:=IF([Métricas.AZ21]=&quot;&quot;;&quot;&quot;;[Métricas.AZ21])">
            <text:p/>
          </table:table-cell>
          <table:table-cell table:style-name="ce335" table:formula="of:=IF([Métricas.BA21]=&quot;&quot;;&quot;&quot;;[Métricas.BA21])">
            <text:p/>
          </table:table-cell>
          <table:table-cell table:style-name="ce335" table:formula="of:=IF([Métricas.BB21]=&quot;&quot;;&quot;&quot;;[Métricas.BB21])">
            <text:p/>
          </table:table-cell>
          <table:table-cell table:style-name="ce335" table:formula="of:=IF([Métricas.BC21]=&quot;&quot;;&quot;&quot;;[Métricas.BC21])">
            <text:p/>
          </table:table-cell>
          <table:table-cell table:style-name="ce335" table:formula="of:=IF([Métricas.BD21]=&quot;&quot;;&quot;&quot;;[Métricas.BD21])">
            <text:p/>
          </table:table-cell>
          <table:table-cell table:style-name="ce335" table:formula="of:=IF([Métricas.BE21]=&quot;&quot;;&quot;&quot;;[Métricas.BE21])">
            <text:p/>
          </table:table-cell>
          <table:table-cell table:style-name="ce335" table:formula="of:=IF([Métricas.BF21]=&quot;&quot;;&quot;&quot;;[Métricas.BF21])">
            <text:p/>
          </table:table-cell>
          <table:table-cell table:style-name="ce335" table:formula="of:=IF([Métricas.BG21]=&quot;&quot;;&quot;&quot;;[Métricas.BG21])">
            <text:p/>
          </table:table-cell>
          <table:table-cell table:style-name="ce335" table:formula="of:=IF([Métricas.BH21]=&quot;&quot;;&quot;&quot;;[Métricas.BH21])">
            <text:p/>
          </table:table-cell>
          <table:table-cell table:style-name="ce335" table:formula="of:=IF([Métricas.BI21]=&quot;&quot;;&quot;&quot;;[Métricas.BI21])">
            <text:p/>
          </table:table-cell>
          <table:table-cell table:style-name="ce335" table:formula="of:=IF([Métricas.BJ21]=&quot;&quot;;&quot;&quot;;[Métricas.BJ21])">
            <text:p/>
          </table:table-cell>
          <table:table-cell table:style-name="ce335" table:formula="of:=IF([Métricas.BK21]=&quot;&quot;;&quot;&quot;;[Métricas.BK21])">
            <text:p/>
          </table:table-cell>
          <table:table-cell table:style-name="ce335" table:formula="of:=IF([Métricas.BL21]=&quot;&quot;;&quot;&quot;;[Métricas.BL21])">
            <text:p/>
          </table:table-cell>
          <table:table-cell table:style-name="ce335" table:formula="of:=IF([Métricas.BM21]=&quot;&quot;;&quot;&quot;;[Métricas.BM21])">
            <text:p/>
          </table:table-cell>
          <table:table-cell table:style-name="ce335" table:formula="of:=IF([Métricas.BN21]=&quot;&quot;;&quot;&quot;;[Métricas.BN21])">
            <text:p/>
          </table:table-cell>
          <table:table-cell table:style-name="ce335" table:formula="of:=IF([Métricas.BO21]=&quot;&quot;;&quot;&quot;;[Métricas.BO21])">
            <text:p/>
          </table:table-cell>
        </table:table-row>
        <table:table-row table:style-name="ro28">
          <table:table-cell/>
          <table:table-cell table:style-name="ce43" office:value-type="float" office:value="16" calcext:value-type="float" table:number-columns-spanned="1" table:number-rows-spanned="3">
            <text:p>16</text:p>
          </table:table-cell>
          <table:table-cell table:style-name="ce209" office:value-type="string" calcext:value-type="string" table:number-columns-spanned="1" table:number-rows-spanned="49">
            <text:p>Operacional</text:p>
          </table:table-cell>
          <table:table-cell table:style-name="ce182" office:value-type="string" calcext:value-type="string" table:number-columns-spanned="1" table:number-rows-spanned="3">
            <text:p>Porcentaje de efectividad por Jueza o Juez</text:p>
          </table:table-cell>
          <table:table-cell table:style-name="ce189" office:value-type="string" calcext:value-type="string" table:number-columns-spanned="1" table:number-rows-spanned="3">
            <text:p>Revisión</text:p>
          </table:table-cell>
          <table:table-cell table:style-name="ce43" office:value-type="string" calcext:value-type="string" table:number-columns-spanned="1" table:number-rows-spanned="3">
            <text:p>Escritorio Virtual</text:p>
          </table:table-cell>
          <table:table-cell table:style-name="ce267" office:value-type="string" calcext:value-type="string">
            <text:p>Juez 1</text:p>
          </table:table-cell>
          <table:table-cell table:style-name="ce102" office:value-type="string" calcext:value-type="string">
            <text:p>&gt;</text:p>
          </table:table-cell>
          <table:table-cell table:style-name="ce110" office:value-type="percentage" office:value="0.9" calcext:value-type="percentage">
            <text:p>90 %</text:p>
          </table:table-cell>
          <table:table-cell table:style-name="ce104" office:value-type="string" calcext:value-type="string">
            <text:p>&lt;=</text:p>
          </table:table-cell>
          <table:table-cell table:style-name="ce111" office:value-type="percentage" office:value="0.95" calcext:value-type="percentage">
            <text:p>95 %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12" office:value-type="percentage" office:value="1" calcext:value-type="percentage">
            <text:p>100 %</text:p>
          </table:table-cell>
          <table:table-cell table:style-name="ce292" table:formula="of:=IF([Métricas.G22]=&quot;&quot;;&quot;&quot;;([Métricas.G26]/([Métricas.G22]*54)))">
            <text:p/>
          </table:table-cell>
          <table:table-cell table:style-name="ce292" table:formula="of:=IF([Métricas.H22]=&quot;&quot;;&quot;&quot;;([Métricas.H26]/([Métricas.H22]*54)))">
            <text:p/>
          </table:table-cell>
          <table:table-cell table:style-name="ce292" table:formula="of:=IF([Métricas.I22]=&quot;&quot;;&quot;&quot;;([Métricas.I26]/([Métricas.I22]*54)))">
            <text:p/>
          </table:table-cell>
          <table:table-cell table:style-name="ce292" table:formula="of:=IF([Métricas.J22]=&quot;&quot;;&quot;&quot;;([Métricas.J26]/([Métricas.J22]*54)))">
            <text:p/>
          </table:table-cell>
          <table:table-cell table:style-name="ce292" table:formula="of:=IF([Métricas.K22]=&quot;&quot;;&quot;&quot;;([Métricas.K26]/([Métricas.K22]*54)))">
            <text:p/>
          </table:table-cell>
          <table:table-cell table:style-name="ce292" table:formula="of:=IF([Métricas.L22]=&quot;&quot;;&quot;&quot;;([Métricas.L26]/([Métricas.L22]*54)))">
            <text:p/>
          </table:table-cell>
          <table:table-cell table:style-name="ce336" table:formula="of:=IF([Métricas.M22]=&quot;&quot;;&quot;&quot;;([Métricas.M26]/([Métricas.M22]*54)))" office:value-type="percentage" office:value="2.47388976654379" calcext:value-type="percentage">
            <text:p>247,39 %</text:p>
          </table:table-cell>
          <table:table-cell table:style-name="ce336" table:formula="of:=IF([Métricas.N22]=&quot;&quot;;&quot;&quot;;([Métricas.N26]/([Métricas.N22]*54)))" office:value-type="percentage" office:value="2.83043707214323" calcext:value-type="percentage">
            <text:p>283,04 %</text:p>
          </table:table-cell>
          <table:table-cell table:style-name="ce336" table:formula="of:=IF([Métricas.O22]=&quot;&quot;;&quot;&quot;;([Métricas.O26]/([Métricas.O22]*54)))" office:value-type="percentage" office:value="2.63768608139469" calcext:value-type="percentage">
            <text:p>263,77 %</text:p>
          </table:table-cell>
          <table:table-cell table:style-name="ce336" table:formula="of:=IF([Métricas.P22]=&quot;&quot;;&quot;&quot;;([Métricas.P26]/([Métricas.P22]*54)))" office:value-type="percentage" office:value="1.18300653594771" calcext:value-type="percentage">
            <text:p>118,30 %</text:p>
          </table:table-cell>
          <table:table-cell table:style-name="ce336" table:formula="of:=IF([Métricas.Q22]=&quot;&quot;;&quot;&quot;;([Métricas.Q26]/([Métricas.Q22]*54)))" office:value-type="percentage" office:value="0.198445358939186" calcext:value-type="percentage">
            <text:p>19,84 %</text:p>
          </table:table-cell>
          <table:table-cell table:style-name="ce336" table:formula="of:=IF([Métricas.R22]=&quot;&quot;;&quot;&quot;;([Métricas.R26]/([Métricas.R22]*54)))" office:value-type="percentage" office:value="0.444444444444444" calcext:value-type="percentage">
            <text:p>44,44 %</text:p>
          </table:table-cell>
          <table:table-cell table:style-name="ce336" table:formula="of:=IF([Métricas.S22]=&quot;&quot;;&quot;&quot;;([Métricas.S26]/([Métricas.S22]*54)))" office:value-type="percentage" office:value="0.752436647173489" calcext:value-type="percentage">
            <text:p>75,24 %</text:p>
          </table:table-cell>
          <table:table-cell table:style-name="ce336" table:formula="of:=IF([Métricas.T22]=&quot;&quot;;&quot;&quot;;([Métricas.T26]/([Métricas.T22]*54)))" office:value-type="percentage" office:value="1.26273148148148" calcext:value-type="percentage">
            <text:p>126,27 %</text:p>
          </table:table-cell>
          <table:table-cell table:style-name="ce336" table:formula="of:=IF([Métricas.U22]=&quot;&quot;;&quot;&quot;;([Métricas.U26]/([Métricas.U22]*54)))" office:value-type="percentage" office:value="2.47293447293447" calcext:value-type="percentage">
            <text:p>247,29 %</text:p>
          </table:table-cell>
          <table:table-cell table:style-name="ce336" table:formula="of:=IF([Métricas.V22]=&quot;&quot;;&quot;&quot;;([Métricas.V26]/([Métricas.V22]*54)))" office:value-type="percentage" office:value="1.67407407407407" calcext:value-type="percentage">
            <text:p>167,41 %</text:p>
          </table:table-cell>
          <table:table-cell table:style-name="ce336" table:formula="of:=IF([Métricas.W22]=&quot;&quot;;&quot;&quot;;([Métricas.W26]/([Métricas.W22]*54)))" office:value-type="percentage" office:value="1.67416883834794" calcext:value-type="percentage">
            <text:p>167,42 %</text:p>
          </table:table-cell>
          <table:table-cell table:style-name="ce336" table:formula="of:=IF([Métricas.X22]=&quot;&quot;;&quot;&quot;;([Métricas.X26]/([Métricas.X22]*54)))" office:value-type="percentage" office:value="2.60130718954248" calcext:value-type="percentage">
            <text:p>260,13 %</text:p>
          </table:table-cell>
          <table:table-cell table:style-name="ce336" table:formula="of:=IF([Métricas.Y22]=&quot;&quot;;&quot;&quot;;([Métricas.Y26]/([Métricas.Y22]*54)))" office:value-type="percentage" office:value="0.949152542372881" calcext:value-type="percentage">
            <text:p>94,92 %</text:p>
          </table:table-cell>
          <table:table-cell table:style-name="ce336" table:formula="of:=IF([Métricas.Z22]=&quot;&quot;;&quot;&quot;;([Métricas.Z26]/([Métricas.Z22]*54)))" office:value-type="percentage" office:value="0.989167801777259" calcext:value-type="percentage">
            <text:p>98,92 %</text:p>
          </table:table-cell>
          <table:table-cell table:style-name="ce336" table:formula="of:=IF([Métricas.AA22]=&quot;&quot;;&quot;&quot;;([Métricas.AA26]/([Métricas.AA22]*54)))" office:value-type="percentage" office:value="1.03609625668449" calcext:value-type="percentage">
            <text:p>103,61 %</text:p>
          </table:table-cell>
          <table:table-cell table:style-name="ce336" table:formula="of:=IF([Métricas.AB22]=&quot;&quot;;&quot;&quot;;([Métricas.AB26]/([Métricas.AB22]*54)))" office:value-type="percentage" office:value="1.72373631493128" calcext:value-type="percentage">
            <text:p>172,37 %</text:p>
          </table:table-cell>
          <table:table-cell table:style-name="ce336" table:formula="of:=IF([Métricas.AC22]=&quot;&quot;;&quot;&quot;;([Métricas.AC26]/([Métricas.AC22]*54)))" office:value-type="percentage" office:value="0.953428676200953" calcext:value-type="percentage">
            <text:p>95,34 %</text:p>
          </table:table-cell>
          <table:table-cell table:style-name="ce336" table:formula="of:=IF([Métricas.AD22]=&quot;&quot;;&quot;&quot;;([Métricas.AD26]/([Métricas.AD22]*54)))" office:value-type="percentage" office:value="1.06229204167349" calcext:value-type="percentage">
            <text:p>106,23 %</text:p>
          </table:table-cell>
          <table:table-cell table:style-name="ce336" table:formula="of:=IF([Métricas.AE22]=&quot;&quot;;&quot;&quot;;([Métricas.AE26]/([Métricas.AE22]*54)))" office:value-type="percentage" office:value="1.04139433551198" calcext:value-type="percentage">
            <text:p>104,14 %</text:p>
          </table:table-cell>
          <table:table-cell table:style-name="ce336" table:formula="of:=IF([Métricas.AF22]=&quot;&quot;;&quot;&quot;;([Métricas.AF26]/([Métricas.AF22]*54)))" office:value-type="percentage" office:value="-1.70111972437554" calcext:value-type="percentage">
            <text:p>-170,11 %</text:p>
          </table:table-cell>
          <table:table-cell table:style-name="ce336" table:formula="of:=IF([Métricas.AG22]=&quot;&quot;;&quot;&quot;;([Métricas.AG26]/([Métricas.AG22]*54)))" office:value-type="percentage" office:value="1.55686660111439" calcext:value-type="percentage">
            <text:p>155,69 %</text:p>
          </table:table-cell>
          <table:table-cell table:style-name="ce336" table:formula="of:=IF([Métricas.AH22]=&quot;&quot;;&quot;&quot;;([Métricas.AH26]/([Métricas.AH22]*54)))" office:value-type="percentage" office:value="1.72707466825114" calcext:value-type="percentage">
            <text:p>172,71 %</text:p>
          </table:table-cell>
          <table:table-cell table:style-name="ce336" table:formula="of:=IF([Métricas.AI22]=&quot;&quot;;&quot;&quot;;([Métricas.AI26]/([Métricas.AI22]*54)))" office:value-type="percentage" office:value="1.82716049382716" calcext:value-type="percentage">
            <text:p>182,72 %</text:p>
          </table:table-cell>
          <table:table-cell table:style-name="ce336" table:formula="of:=IF([Métricas.AJ22]=&quot;&quot;;&quot;&quot;;([Métricas.AJ26]/([Métricas.AJ22]*54)))" office:value-type="percentage" office:value="1.36397993540851" calcext:value-type="percentage">
            <text:p>136,40 %</text:p>
          </table:table-cell>
          <table:table-cell table:style-name="ce336" table:formula="of:=IF([Métricas.AK22]=&quot;&quot;;&quot;&quot;;([Métricas.AK26]/([Métricas.AK22]*54)))" office:value-type="percentage" office:value="1.15618263766412" calcext:value-type="percentage">
            <text:p>115,62 %</text:p>
          </table:table-cell>
          <table:table-cell table:style-name="ce336" table:formula="of:=IF([Métricas.AL22]=&quot;&quot;;&quot;&quot;;([Métricas.AL26]/([Métricas.AL22]*54)))" office:value-type="percentage" office:value="1.61873638344227" calcext:value-type="percentage">
            <text:p>161,87 %</text:p>
          </table:table-cell>
          <table:table-cell table:style-name="ce336" table:formula="of:=IF([Métricas.AM22]=&quot;&quot;;&quot;&quot;;([Métricas.AM26]/([Métricas.AM22]*54)))">
            <text:p/>
          </table:table-cell>
          <table:table-cell table:style-name="ce336" table:formula="of:=IF([Métricas.AN22]=&quot;&quot;;&quot;&quot;;([Métricas.AN26]/([Métricas.AN22]*54)))">
            <text:p/>
          </table:table-cell>
          <table:table-cell table:style-name="ce336" table:formula="of:=IF([Métricas.AO22]=&quot;&quot;;&quot;&quot;;([Métricas.AO26]/([Métricas.AO22]*54)))">
            <text:p/>
          </table:table-cell>
          <table:table-cell table:style-name="ce336" table:formula="of:=IF([Métricas.AP22]=&quot;&quot;;&quot;&quot;;([Métricas.AP26]/([Métricas.AP22]*54)))">
            <text:p/>
          </table:table-cell>
          <table:table-cell table:style-name="ce336" table:formula="of:=IF([Métricas.AQ22]=&quot;&quot;;&quot;&quot;;([Métricas.AQ26]/([Métricas.AQ22]*54)))">
            <text:p/>
          </table:table-cell>
          <table:table-cell table:style-name="ce336" table:formula="of:=IF([Métricas.AR22]=&quot;&quot;;&quot;&quot;;([Métricas.AR26]/([Métricas.AR22]*54)))">
            <text:p/>
          </table:table-cell>
          <table:table-cell table:style-name="ce336" table:formula="of:=IF([Métricas.AS22]=&quot;&quot;;&quot;&quot;;([Métricas.AS26]/([Métricas.AS22]*54)))">
            <text:p/>
          </table:table-cell>
          <table:table-cell table:style-name="ce336" table:formula="of:=IF([Métricas.AT22]=&quot;&quot;;&quot;&quot;;([Métricas.AT26]/([Métricas.AT22]*54)))">
            <text:p/>
          </table:table-cell>
          <table:table-cell table:style-name="ce336" table:formula="of:=IF([Métricas.AU22]=&quot;&quot;;&quot;&quot;;([Métricas.AU26]/([Métricas.AU22]*54)))">
            <text:p/>
          </table:table-cell>
          <table:table-cell table:style-name="ce336" table:formula="of:=IF([Métricas.AV22]=&quot;&quot;;&quot;&quot;;([Métricas.AV26]/([Métricas.AV22]*54)))">
            <text:p/>
          </table:table-cell>
          <table:table-cell table:style-name="ce336" table:formula="of:=IF([Métricas.AW22]=&quot;&quot;;&quot;&quot;;([Métricas.AW26]/([Métricas.AW22]*54)))">
            <text:p/>
          </table:table-cell>
          <table:table-cell table:style-name="ce336" table:formula="of:=IF([Métricas.AX22]=&quot;&quot;;&quot;&quot;;([Métricas.AX26]/([Métricas.AX22]*54)))">
            <text:p/>
          </table:table-cell>
          <table:table-cell table:style-name="ce336" table:formula="of:=IF([Métricas.AY22]=&quot;&quot;;&quot;&quot;;([Métricas.AY26]/([Métricas.AY22]*54)))">
            <text:p/>
          </table:table-cell>
          <table:table-cell table:style-name="ce336" table:formula="of:=IF([Métricas.AZ22]=&quot;&quot;;&quot;&quot;;([Métricas.AZ26]/([Métricas.AZ22]*54)))">
            <text:p/>
          </table:table-cell>
          <table:table-cell table:style-name="ce336" table:formula="of:=IF([Métricas.BA22]=&quot;&quot;;&quot;&quot;;([Métricas.BA26]/([Métricas.BA22]*54)))">
            <text:p/>
          </table:table-cell>
          <table:table-cell table:style-name="ce336" table:formula="of:=IF([Métricas.BB22]=&quot;&quot;;&quot;&quot;;([Métricas.BB26]/([Métricas.BB22]*54)))">
            <text:p/>
          </table:table-cell>
          <table:table-cell table:style-name="ce336" table:formula="of:=IF([Métricas.BC22]=&quot;&quot;;&quot;&quot;;([Métricas.BC26]/([Métricas.BC22]*54)))">
            <text:p/>
          </table:table-cell>
          <table:table-cell table:style-name="ce336" table:formula="of:=IF([Métricas.BD22]=&quot;&quot;;&quot;&quot;;([Métricas.BD26]/([Métricas.BD22]*54)))">
            <text:p/>
          </table:table-cell>
          <table:table-cell table:style-name="ce336" table:formula="of:=IF([Métricas.BE22]=&quot;&quot;;&quot;&quot;;([Métricas.BE26]/([Métricas.BE22]*54)))">
            <text:p/>
          </table:table-cell>
          <table:table-cell table:style-name="ce336" table:formula="of:=IF([Métricas.BF22]=&quot;&quot;;&quot;&quot;;([Métricas.BF26]/([Métricas.BF22]*54)))">
            <text:p/>
          </table:table-cell>
          <table:table-cell table:style-name="ce336" table:formula="of:=IF([Métricas.BG22]=&quot;&quot;;&quot;&quot;;([Métricas.BG26]/([Métricas.BG22]*54)))">
            <text:p/>
          </table:table-cell>
          <table:table-cell table:style-name="ce336" table:formula="of:=IF([Métricas.BH22]=&quot;&quot;;&quot;&quot;;([Métricas.BH26]/([Métricas.BH22]*54)))">
            <text:p/>
          </table:table-cell>
          <table:table-cell table:style-name="ce336" table:formula="of:=IF([Métricas.BI22]=&quot;&quot;;&quot;&quot;;([Métricas.BI26]/([Métricas.BI22]*54)))">
            <text:p/>
          </table:table-cell>
          <table:table-cell table:style-name="ce336" table:formula="of:=IF([Métricas.BJ22]=&quot;&quot;;&quot;&quot;;([Métricas.BJ26]/([Métricas.BJ22]*54)))">
            <text:p/>
          </table:table-cell>
          <table:table-cell table:style-name="ce336" table:formula="of:=IF([Métricas.BK22]=&quot;&quot;;&quot;&quot;;([Métricas.BK26]/([Métricas.BK22]*54)))">
            <text:p/>
          </table:table-cell>
          <table:table-cell table:style-name="ce336" table:formula="of:=IF([Métricas.BL22]=&quot;&quot;;&quot;&quot;;([Métricas.BL26]/([Métricas.BL22]*54)))">
            <text:p/>
          </table:table-cell>
          <table:table-cell table:style-name="ce336" table:formula="of:=IF([Métricas.BM22]=&quot;&quot;;&quot;&quot;;([Métricas.BM26]/([Métricas.BM22]*54)))">
            <text:p/>
          </table:table-cell>
          <table:table-cell table:style-name="ce336" table:formula="of:=IF([Métricas.BN22]=&quot;&quot;;&quot;&quot;;([Métricas.BN26]/([Métricas.BN22]*54)))">
            <text:p/>
          </table:table-cell>
          <table:table-cell table:style-name="ce336" table:formula="of:=IF([Métricas.BO22]=&quot;&quot;;&quot;&quot;;([Métricas.BO26]/([Métricas.BO22]*54)))">
            <text:p/>
          </table:table-cell>
        </table:table-row>
        <table:table-row table:style-name="ro28">
          <table:table-cell/>
          <table:covered-table-cell table:number-columns-repeated="5"/>
          <table:table-cell table:style-name="ce267" office:value-type="string" calcext:value-type="string">
            <text:p>Juez 2</text:p>
          </table:table-cell>
          <table:table-cell table:style-name="ce102" office:value-type="string" calcext:value-type="string">
            <text:p>&gt;</text:p>
          </table:table-cell>
          <table:table-cell table:style-name="ce110" office:value-type="percentage" office:value="0.9" calcext:value-type="percentage">
            <text:p>90 %</text:p>
          </table:table-cell>
          <table:table-cell table:style-name="ce104" office:value-type="string" calcext:value-type="string">
            <text:p>&lt;=</text:p>
          </table:table-cell>
          <table:table-cell table:style-name="ce111" office:value-type="percentage" office:value="0.95" calcext:value-type="percentage">
            <text:p>95 %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12" office:value-type="percentage" office:value="1" calcext:value-type="percentage">
            <text:p>100 %</text:p>
          </table:table-cell>
          <table:table-cell table:style-name="ce293" table:formula="of:=IF([Métricas.G23]=&quot;&quot;;&quot;&quot;;([Métricas.G27]/([Métricas.G23]*54)))">
            <text:p/>
          </table:table-cell>
          <table:table-cell table:style-name="ce293" table:formula="of:=IF([Métricas.H23]=&quot;&quot;;&quot;&quot;;([Métricas.H27]/([Métricas.H23]*54)))">
            <text:p/>
          </table:table-cell>
          <table:table-cell table:style-name="ce293" table:formula="of:=IF([Métricas.I23]=&quot;&quot;;&quot;&quot;;([Métricas.I27]/([Métricas.I23]*54)))">
            <text:p/>
          </table:table-cell>
          <table:table-cell table:style-name="ce293" table:formula="of:=IF([Métricas.J23]=&quot;&quot;;&quot;&quot;;([Métricas.J27]/([Métricas.J23]*54)))">
            <text:p/>
          </table:table-cell>
          <table:table-cell table:style-name="ce293" table:formula="of:=IF([Métricas.K23]=&quot;&quot;;&quot;&quot;;([Métricas.K27]/([Métricas.K23]*54)))">
            <text:p/>
          </table:table-cell>
          <table:table-cell table:style-name="ce293" table:formula="of:=IF([Métricas.L23]=&quot;&quot;;&quot;&quot;;([Métricas.L27]/([Métricas.L23]*54)))">
            <text:p/>
          </table:table-cell>
          <table:table-cell table:style-name="ce293" table:formula="of:=IF([Métricas.M23]=&quot;&quot;;&quot;&quot;;([Métricas.M27]/([Métricas.M23]*54)))">
            <text:p/>
          </table:table-cell>
          <table:table-cell table:style-name="ce293" table:formula="of:=IF([Métricas.N23]=&quot;&quot;;&quot;&quot;;([Métricas.N27]/([Métricas.N23]*54)))">
            <text:p/>
          </table:table-cell>
          <table:table-cell table:style-name="ce293" table:formula="of:=IF([Métricas.O23]=&quot;&quot;;&quot;&quot;;([Métricas.O27]/([Métricas.O23]*54)))">
            <text:p/>
          </table:table-cell>
          <table:table-cell table:style-name="ce293" table:formula="of:=IF([Métricas.P23]=&quot;&quot;;&quot;&quot;;([Métricas.P27]/([Métricas.P23]*54)))">
            <text:p/>
          </table:table-cell>
          <table:table-cell table:style-name="ce293" table:formula="of:=IF([Métricas.Q23]=&quot;&quot;;&quot;&quot;;([Métricas.Q27]/([Métricas.Q23]*54)))">
            <text:p/>
          </table:table-cell>
          <table:table-cell table:style-name="ce354" table:formula="of:=IF([Métricas.R23]=&quot;&quot;;&quot;&quot;;([Métricas.R27]/([Métricas.R23]*54)))" office:value-type="percentage" office:value="0.67755991285403" calcext:value-type="percentage">
            <text:p>67,76 %</text:p>
          </table:table-cell>
          <table:table-cell table:style-name="ce354" table:formula="of:=IF([Métricas.S23]=&quot;&quot;;&quot;&quot;;([Métricas.S27]/([Métricas.S23]*54)))" office:value-type="percentage" office:value="1.33875338753388" calcext:value-type="percentage">
            <text:p>133,88 %</text:p>
          </table:table-cell>
          <table:table-cell table:style-name="ce354" table:formula="of:=IF([Métricas.T23]=&quot;&quot;;&quot;&quot;;([Métricas.T27]/([Métricas.T23]*54)))" office:value-type="percentage" office:value="2.01899335232669" calcext:value-type="percentage">
            <text:p>201,90 %</text:p>
          </table:table-cell>
          <table:table-cell table:style-name="ce354" table:formula="of:=IF([Métricas.U23]=&quot;&quot;;&quot;&quot;;([Métricas.U27]/([Métricas.U23]*54)))" office:value-type="percentage" office:value="2.32881662149955" calcext:value-type="percentage">
            <text:p>232,88 %</text:p>
          </table:table-cell>
          <table:table-cell table:style-name="ce354" table:formula="of:=IF([Métricas.V23]=&quot;&quot;;&quot;&quot;;([Métricas.V27]/([Métricas.V23]*54)))" office:value-type="percentage" office:value="2.12379502790462" calcext:value-type="percentage">
            <text:p>212,38 %</text:p>
          </table:table-cell>
          <table:table-cell table:style-name="ce354" table:formula="of:=IF([Métricas.W23]=&quot;&quot;;&quot;&quot;;([Métricas.W27]/([Métricas.W23]*54)))" office:value-type="percentage" office:value="1.66274173981303" calcext:value-type="percentage">
            <text:p>166,27 %</text:p>
          </table:table-cell>
          <table:table-cell table:style-name="ce354" table:formula="of:=IF([Métricas.X23]=&quot;&quot;;&quot;&quot;;([Métricas.X27]/([Métricas.X23]*54)))" office:value-type="percentage" office:value="2.78753645151661" calcext:value-type="percentage">
            <text:p>278,75 %</text:p>
          </table:table-cell>
          <table:table-cell table:style-name="ce354" table:formula="of:=IF([Métricas.Y23]=&quot;&quot;;&quot;&quot;;([Métricas.Y27]/([Métricas.Y23]*54)))" office:value-type="percentage" office:value="1.17153996101365" calcext:value-type="percentage">
            <text:p>117,15 %</text:p>
          </table:table-cell>
          <table:table-cell table:style-name="ce354" table:formula="of:=IF([Métricas.Z23]=&quot;&quot;;&quot;&quot;;([Métricas.Z27]/([Métricas.Z23]*54)))" office:value-type="percentage" office:value="1.13406364110589" calcext:value-type="percentage">
            <text:p>113,41 %</text:p>
          </table:table-cell>
          <table:table-cell table:style-name="ce354" table:formula="of:=IF([Métricas.AA23]=&quot;&quot;;&quot;&quot;;([Métricas.AA27]/([Métricas.AA23]*54)))" office:value-type="percentage" office:value="1.01056382843324" calcext:value-type="percentage">
            <text:p>101,06 %</text:p>
          </table:table-cell>
          <table:table-cell table:style-name="ce354" table:formula="of:=IF([Métricas.AB23]=&quot;&quot;;&quot;&quot;;([Métricas.AB27]/([Métricas.AB23]*54)))" office:value-type="percentage" office:value="1.72204915195569" calcext:value-type="percentage">
            <text:p>172,20 %</text:p>
          </table:table-cell>
          <table:table-cell table:style-name="ce354" table:formula="of:=IF([Métricas.AC23]=&quot;&quot;;&quot;&quot;;([Métricas.AC27]/([Métricas.AC23]*54)))" office:value-type="percentage" office:value="1.00681359674165" calcext:value-type="percentage">
            <text:p>100,68 %</text:p>
          </table:table-cell>
          <table:table-cell table:style-name="ce354" table:formula="of:=IF([Métricas.AD23]=&quot;&quot;;&quot;&quot;;([Métricas.AD27]/([Métricas.AD23]*54)))" office:value-type="percentage" office:value="1.04251625990756" calcext:value-type="percentage">
            <text:p>104,25 %</text:p>
          </table:table-cell>
          <table:table-cell table:style-name="ce354" table:formula="of:=IF([Métricas.AE23]=&quot;&quot;;&quot;&quot;;([Métricas.AE27]/([Métricas.AE23]*54)))" office:value-type="percentage" office:value="1.47725212978068" calcext:value-type="percentage">
            <text:p>147,73 %</text:p>
          </table:table-cell>
          <table:table-cell table:style-name="ce354" table:formula="of:=IF([Métricas.AF23]=&quot;&quot;;&quot;&quot;;([Métricas.AF27]/([Métricas.AF23]*54)))" office:value-type="percentage" office:value="0.948310948310949" calcext:value-type="percentage">
            <text:p>94,83 %</text:p>
          </table:table-cell>
          <table:table-cell table:style-name="ce354" table:formula="of:=IF([Métricas.AG23]=&quot;&quot;;&quot;&quot;;([Métricas.AG27]/([Métricas.AG23]*54)))" office:value-type="percentage" office:value="1.29935032483758" calcext:value-type="percentage">
            <text:p>129,94 %</text:p>
          </table:table-cell>
          <table:table-cell table:style-name="ce354" table:formula="of:=IF([Métricas.AH23]=&quot;&quot;;&quot;&quot;;([Métricas.AH27]/([Métricas.AH23]*54)))" office:value-type="percentage" office:value="1.08999600525024" calcext:value-type="percentage">
            <text:p>109,00 %</text:p>
          </table:table-cell>
          <table:table-cell table:style-name="ce354" table:formula="of:=IF([Métricas.AI23]=&quot;&quot;;&quot;&quot;;([Métricas.AI27]/([Métricas.AI23]*54)))" office:value-type="percentage" office:value="2.07541545569715" calcext:value-type="percentage">
            <text:p>207,54 %</text:p>
          </table:table-cell>
          <table:table-cell table:style-name="ce354" table:formula="of:=IF([Métricas.AJ23]=&quot;&quot;;&quot;&quot;;([Métricas.AJ27]/([Métricas.AJ23]*54)))" office:value-type="percentage" office:value="1.66197560648707" calcext:value-type="percentage">
            <text:p>166,20 %</text:p>
          </table:table-cell>
          <table:table-cell table:style-name="ce354" table:formula="of:=IF([Métricas.AK23]=&quot;&quot;;&quot;&quot;;([Métricas.AK27]/([Métricas.AK23]*54)))" office:value-type="percentage" office:value="1.42598373607739" calcext:value-type="percentage">
            <text:p>142,60 %</text:p>
          </table:table-cell>
          <table:table-cell table:style-name="ce354" table:formula="of:=IF([Métricas.AL23]=&quot;&quot;;&quot;&quot;;([Métricas.AL27]/([Métricas.AL23]*54)))" office:value-type="percentage" office:value="1.69444444444444" calcext:value-type="percentage">
            <text:p>169,44 %</text:p>
          </table:table-cell>
          <table:table-cell table:style-name="ce354" table:formula="of:=IF([Métricas.AM23]=&quot;&quot;;&quot;&quot;;([Métricas.AM27]/([Métricas.AM23]*54)))">
            <text:p/>
          </table:table-cell>
          <table:table-cell table:style-name="ce354" table:formula="of:=IF([Métricas.AN23]=&quot;&quot;;&quot;&quot;;([Métricas.AN27]/([Métricas.AN23]*54)))">
            <text:p/>
          </table:table-cell>
          <table:table-cell table:style-name="ce354" table:formula="of:=IF([Métricas.AO23]=&quot;&quot;;&quot;&quot;;([Métricas.AO27]/([Métricas.AO23]*54)))">
            <text:p/>
          </table:table-cell>
          <table:table-cell table:style-name="ce354" table:formula="of:=IF([Métricas.AP23]=&quot;&quot;;&quot;&quot;;([Métricas.AP27]/([Métricas.AP23]*54)))">
            <text:p/>
          </table:table-cell>
          <table:table-cell table:style-name="ce354" table:formula="of:=IF([Métricas.AQ23]=&quot;&quot;;&quot;&quot;;([Métricas.AQ27]/([Métricas.AQ23]*54)))">
            <text:p/>
          </table:table-cell>
          <table:table-cell table:style-name="ce354" table:formula="of:=IF([Métricas.AR23]=&quot;&quot;;&quot;&quot;;([Métricas.AR27]/([Métricas.AR23]*54)))">
            <text:p/>
          </table:table-cell>
          <table:table-cell table:style-name="ce354" table:formula="of:=IF([Métricas.AS23]=&quot;&quot;;&quot;&quot;;([Métricas.AS27]/([Métricas.AS23]*54)))">
            <text:p/>
          </table:table-cell>
          <table:table-cell table:style-name="ce354" table:formula="of:=IF([Métricas.AT23]=&quot;&quot;;&quot;&quot;;([Métricas.AT27]/([Métricas.AT23]*54)))">
            <text:p/>
          </table:table-cell>
          <table:table-cell table:style-name="ce354" table:formula="of:=IF([Métricas.AU23]=&quot;&quot;;&quot;&quot;;([Métricas.AU27]/([Métricas.AU23]*54)))">
            <text:p/>
          </table:table-cell>
          <table:table-cell table:style-name="ce354" table:formula="of:=IF([Métricas.AV23]=&quot;&quot;;&quot;&quot;;([Métricas.AV27]/([Métricas.AV23]*54)))">
            <text:p/>
          </table:table-cell>
          <table:table-cell table:style-name="ce354" table:formula="of:=IF([Métricas.AW23]=&quot;&quot;;&quot;&quot;;([Métricas.AW27]/([Métricas.AW23]*54)))">
            <text:p/>
          </table:table-cell>
          <table:table-cell table:style-name="ce354" table:formula="of:=IF([Métricas.AX23]=&quot;&quot;;&quot;&quot;;([Métricas.AX27]/([Métricas.AX23]*54)))">
            <text:p/>
          </table:table-cell>
          <table:table-cell table:style-name="ce354" table:formula="of:=IF([Métricas.AY23]=&quot;&quot;;&quot;&quot;;([Métricas.AY27]/([Métricas.AY23]*54)))">
            <text:p/>
          </table:table-cell>
          <table:table-cell table:style-name="ce354" table:formula="of:=IF([Métricas.AZ23]=&quot;&quot;;&quot;&quot;;([Métricas.AZ27]/([Métricas.AZ23]*54)))">
            <text:p/>
          </table:table-cell>
          <table:table-cell table:style-name="ce354" table:formula="of:=IF([Métricas.BA23]=&quot;&quot;;&quot;&quot;;([Métricas.BA27]/([Métricas.BA23]*54)))">
            <text:p/>
          </table:table-cell>
          <table:table-cell table:style-name="ce354" table:formula="of:=IF([Métricas.BB23]=&quot;&quot;;&quot;&quot;;([Métricas.BB27]/([Métricas.BB23]*54)))">
            <text:p/>
          </table:table-cell>
          <table:table-cell table:style-name="ce354" table:formula="of:=IF([Métricas.BC23]=&quot;&quot;;&quot;&quot;;([Métricas.BC27]/([Métricas.BC23]*54)))">
            <text:p/>
          </table:table-cell>
          <table:table-cell table:style-name="ce354" table:formula="of:=IF([Métricas.BD23]=&quot;&quot;;&quot;&quot;;([Métricas.BD27]/([Métricas.BD23]*54)))">
            <text:p/>
          </table:table-cell>
          <table:table-cell table:style-name="ce354" table:formula="of:=IF([Métricas.BE23]=&quot;&quot;;&quot;&quot;;([Métricas.BE27]/([Métricas.BE23]*54)))">
            <text:p/>
          </table:table-cell>
          <table:table-cell table:style-name="ce354" table:formula="of:=IF([Métricas.BF23]=&quot;&quot;;&quot;&quot;;([Métricas.BF27]/([Métricas.BF23]*54)))">
            <text:p/>
          </table:table-cell>
          <table:table-cell table:style-name="ce354" table:formula="of:=IF([Métricas.BG23]=&quot;&quot;;&quot;&quot;;([Métricas.BG27]/([Métricas.BG23]*54)))">
            <text:p/>
          </table:table-cell>
          <table:table-cell table:style-name="ce354" table:formula="of:=IF([Métricas.BH23]=&quot;&quot;;&quot;&quot;;([Métricas.BH27]/([Métricas.BH23]*54)))">
            <text:p/>
          </table:table-cell>
          <table:table-cell table:style-name="ce354" table:formula="of:=IF([Métricas.BI23]=&quot;&quot;;&quot;&quot;;([Métricas.BI27]/([Métricas.BI23]*54)))">
            <text:p/>
          </table:table-cell>
          <table:table-cell table:style-name="ce354" table:formula="of:=IF([Métricas.BJ23]=&quot;&quot;;&quot;&quot;;([Métricas.BJ27]/([Métricas.BJ23]*54)))">
            <text:p/>
          </table:table-cell>
          <table:table-cell table:style-name="ce354" table:formula="of:=IF([Métricas.BK23]=&quot;&quot;;&quot;&quot;;([Métricas.BK27]/([Métricas.BK23]*54)))">
            <text:p/>
          </table:table-cell>
          <table:table-cell table:style-name="ce354" table:formula="of:=IF([Métricas.BL23]=&quot;&quot;;&quot;&quot;;([Métricas.BL27]/([Métricas.BL23]*54)))">
            <text:p/>
          </table:table-cell>
          <table:table-cell table:style-name="ce354" table:formula="of:=IF([Métricas.BM23]=&quot;&quot;;&quot;&quot;;([Métricas.BM27]/([Métricas.BM23]*54)))">
            <text:p/>
          </table:table-cell>
          <table:table-cell table:style-name="ce354" table:formula="of:=IF([Métricas.BN23]=&quot;&quot;;&quot;&quot;;([Métricas.BN27]/([Métricas.BN23]*54)))">
            <text:p/>
          </table:table-cell>
          <table:table-cell table:style-name="ce354" table:formula="of:=IF([Métricas.BO23]=&quot;&quot;;&quot;&quot;;([Métricas.BO27]/([Métricas.BO23]*54)))">
            <text:p/>
          </table:table-cell>
        </table:table-row>
        <table:table-row table:style-name="ro28">
          <table:table-cell/>
          <table:covered-table-cell table:number-columns-repeated="5"/>
          <table:table-cell table:style-name="ce267" office:value-type="string" calcext:value-type="string">
            <text:p>Promedio</text:p>
          </table:table-cell>
          <table:table-cell table:style-name="ce102" office:value-type="string" calcext:value-type="string">
            <text:p>&gt;</text:p>
          </table:table-cell>
          <table:table-cell table:style-name="ce110" office:value-type="percentage" office:value="0.9" calcext:value-type="percentage">
            <text:p>90 %</text:p>
          </table:table-cell>
          <table:table-cell table:style-name="ce104" office:value-type="string" calcext:value-type="string">
            <text:p>&lt;=</text:p>
          </table:table-cell>
          <table:table-cell table:style-name="ce111" office:value-type="percentage" office:value="0.95" calcext:value-type="percentage">
            <text:p>95 %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12" office:value-type="percentage" office:value="1" calcext:value-type="percentage">
            <text:p>100 %</text:p>
          </table:table-cell>
          <table:table-cell table:style-name="ce294" table:formula="of:=IF(SUM([.O22:.O23])=0;&quot;&quot;;AVERAGE([.O22:.O23]))">
            <text:p/>
          </table:table-cell>
          <table:table-cell table:style-name="ce294" table:formula="of:=IF(SUM([.P22:.P23])=0;&quot;&quot;;AVERAGE([.P22:.P23]))">
            <text:p/>
          </table:table-cell>
          <table:table-cell table:style-name="ce294" table:formula="of:=IF(SUM([.Q22:.Q23])=0;&quot;&quot;;AVERAGE([.Q22:.Q23]))">
            <text:p/>
          </table:table-cell>
          <table:table-cell table:style-name="ce294" table:formula="of:=IF(SUM([.R22:.R23])=0;&quot;&quot;;AVERAGE([.R22:.R23]))">
            <text:p/>
          </table:table-cell>
          <table:table-cell table:style-name="ce294" table:formula="of:=IF(SUM([.S22:.S23])=0;&quot;&quot;;AVERAGE([.S22:.S23]))">
            <text:p/>
          </table:table-cell>
          <table:table-cell table:style-name="ce294" table:formula="of:=IF(SUM([.T22:.T23])=0;&quot;&quot;;AVERAGE([.T22:.T23]))">
            <text:p/>
          </table:table-cell>
          <table:table-cell table:style-name="ce294" table:formula="of:=IF(SUM([.U22:.U23])=0;&quot;&quot;;AVERAGE([.U22:.U23]))" office:value-type="percentage" office:value="2.47388976654379" calcext:value-type="percentage">
            <text:p>247,39 %</text:p>
          </table:table-cell>
          <table:table-cell table:style-name="ce294" table:formula="of:=IF(SUM([.V22:.V23])=0;&quot;&quot;;AVERAGE([.V22:.V23]))" office:value-type="percentage" office:value="2.83043707214323" calcext:value-type="percentage">
            <text:p>283,04 %</text:p>
          </table:table-cell>
          <table:table-cell table:style-name="ce294" table:formula="of:=IF(SUM([.W22:.W23])=0;&quot;&quot;;AVERAGE([.W22:.W23]))" office:value-type="percentage" office:value="2.63768608139469" calcext:value-type="percentage">
            <text:p>263,77 %</text:p>
          </table:table-cell>
          <table:table-cell table:style-name="ce294" table:formula="of:=IF(SUM([.X22:.X23])=0;&quot;&quot;;AVERAGE([.X22:.X23]))" office:value-type="percentage" office:value="1.18300653594771" calcext:value-type="percentage">
            <text:p>118,30 %</text:p>
          </table:table-cell>
          <table:table-cell table:style-name="ce294" table:formula="of:=IF(SUM([.Y22:.Y23])=0;&quot;&quot;;AVERAGE([.Y22:.Y23]))" office:value-type="percentage" office:value="0.198445358939186" calcext:value-type="percentage">
            <text:p>19,84 %</text:p>
          </table:table-cell>
          <table:table-cell table:style-name="ce294" table:formula="of:=IF(SUM([.Z22:.Z23])=0;&quot;&quot;;AVERAGE([.Z22:.Z23]))" office:value-type="percentage" office:value="0.561002178649237" calcext:value-type="percentage">
            <text:p>56,10 %</text:p>
          </table:table-cell>
          <table:table-cell table:style-name="ce294" table:formula="of:=IF(SUM([.AA22:.AA23])=0;&quot;&quot;;AVERAGE([.AA22:.AA23]))" office:value-type="percentage" office:value="1.04559501735368" calcext:value-type="percentage">
            <text:p>104,56 %</text:p>
          </table:table-cell>
          <table:table-cell table:style-name="ce294" table:formula="of:=IF(SUM([.AB22:.AB23])=0;&quot;&quot;;AVERAGE([.AB22:.AB23]))" office:value-type="percentage" office:value="1.64086241690408" calcext:value-type="percentage">
            <text:p>164,09 %</text:p>
          </table:table-cell>
          <table:table-cell table:style-name="ce294" table:formula="of:=IF(SUM([.AC22:.AC23])=0;&quot;&quot;;AVERAGE([.AC22:.AC23]))" office:value-type="percentage" office:value="2.40087554721701" calcext:value-type="percentage">
            <text:p>240,09 %</text:p>
          </table:table-cell>
          <table:table-cell table:style-name="ce294" table:formula="of:=IF(SUM([.AD22:.AD23])=0;&quot;&quot;;AVERAGE([.AD22:.AD23]))" office:value-type="percentage" office:value="1.89893455098935" calcext:value-type="percentage">
            <text:p>189,89 %</text:p>
          </table:table-cell>
          <table:table-cell table:style-name="ce294" table:formula="of:=IF(SUM([.AE22:.AE23])=0;&quot;&quot;;AVERAGE([.AE22:.AE23]))" office:value-type="percentage" office:value="1.66845528908049" calcext:value-type="percentage">
            <text:p>166,85 %</text:p>
          </table:table-cell>
          <table:table-cell table:style-name="ce294" table:formula="of:=IF(SUM([.AF22:.AF23])=0;&quot;&quot;;AVERAGE([.AF22:.AF23]))" office:value-type="percentage" office:value="2.69442182052955" calcext:value-type="percentage">
            <text:p>269,44 %</text:p>
          </table:table-cell>
          <table:table-cell table:style-name="ce294" table:formula="of:=IF(SUM([.AG22:.AG23])=0;&quot;&quot;;AVERAGE([.AG22:.AG23]))" office:value-type="percentage" office:value="1.06034625169326" calcext:value-type="percentage">
            <text:p>106,03 %</text:p>
          </table:table-cell>
          <table:table-cell table:style-name="ce294" table:formula="of:=IF(SUM([.AH22:.AH23])=0;&quot;&quot;;AVERAGE([.AH22:.AH23]))" office:value-type="percentage" office:value="1.06161572144158" calcext:value-type="percentage">
            <text:p>106,16 %</text:p>
          </table:table-cell>
          <table:table-cell table:style-name="ce294" table:formula="of:=IF(SUM([.AI22:.AI23])=0;&quot;&quot;;AVERAGE([.AI22:.AI23]))" office:value-type="percentage" office:value="1.02333004255887" calcext:value-type="percentage">
            <text:p>102,33 %</text:p>
          </table:table-cell>
          <table:table-cell table:style-name="ce294" table:formula="of:=IF(SUM([.AJ22:.AJ23])=0;&quot;&quot;;AVERAGE([.AJ22:.AJ23]))" office:value-type="percentage" office:value="1.72289273344349" calcext:value-type="percentage">
            <text:p>172,29 %</text:p>
          </table:table-cell>
          <table:table-cell table:style-name="ce294" table:formula="of:=IF(SUM([.AK22:.AK23])=0;&quot;&quot;;AVERAGE([.AK22:.AK23]))" office:value-type="percentage" office:value="0.980121136471304" calcext:value-type="percentage">
            <text:p>98,01 %</text:p>
          </table:table-cell>
          <table:table-cell table:style-name="ce294" table:formula="of:=IF(SUM([.AL22:.AL23])=0;&quot;&quot;;AVERAGE([.AL22:.AL23]))" office:value-type="percentage" office:value="1.05240415079052" calcext:value-type="percentage">
            <text:p>105,24 %</text:p>
          </table:table-cell>
          <table:table-cell table:style-name="ce294" table:formula="of:=IF(SUM([.AM22:.AM23])=0;&quot;&quot;;AVERAGE([.AM22:.AM23]))" office:value-type="percentage" office:value="1.25932323264633" calcext:value-type="percentage">
            <text:p>125,93 %</text:p>
          </table:table-cell>
          <table:table-cell table:style-name="ce294" table:formula="of:=IF(SUM([.AN22:.AN23])=0;&quot;&quot;;AVERAGE([.AN22:.AN23]))" office:value-type="percentage" office:value="-0.376404388032295" calcext:value-type="percentage">
            <text:p>-37,64 %</text:p>
          </table:table-cell>
          <table:table-cell table:style-name="ce294" table:formula="of:=IF(SUM([.AO22:.AO23])=0;&quot;&quot;;AVERAGE([.AO22:.AO23]))" office:value-type="percentage" office:value="1.42810846297599" calcext:value-type="percentage">
            <text:p>142,81 %</text:p>
          </table:table-cell>
          <table:table-cell table:style-name="ce294" table:formula="of:=IF(SUM([.AP22:.AP23])=0;&quot;&quot;;AVERAGE([.AP22:.AP23]))" office:value-type="percentage" office:value="1.40853533675069" calcext:value-type="percentage">
            <text:p>140,85 %</text:p>
          </table:table-cell>
          <table:table-cell table:style-name="ce294" table:formula="of:=IF(SUM([.AQ22:.AQ23])=0;&quot;&quot;;AVERAGE([.AQ22:.AQ23]))" office:value-type="percentage" office:value="1.95128797476215" calcext:value-type="percentage">
            <text:p>195,13 %</text:p>
          </table:table-cell>
          <table:table-cell table:style-name="ce294" table:formula="of:=IF(SUM([.AR22:.AR23])=0;&quot;&quot;;AVERAGE([.AR22:.AR23]))" office:value-type="percentage" office:value="1.51297777094779" calcext:value-type="percentage">
            <text:p>151,30 %</text:p>
          </table:table-cell>
          <table:table-cell table:style-name="ce294" table:formula="of:=IF(SUM([.AS22:.AS23])=0;&quot;&quot;;AVERAGE([.AS22:.AS23]))" office:value-type="percentage" office:value="1.29108318687075" calcext:value-type="percentage">
            <text:p>129,11 %</text:p>
          </table:table-cell>
          <table:table-cell table:style-name="ce294" table:formula="of:=IF(SUM([.AT22:.AT23])=0;&quot;&quot;;AVERAGE([.AT22:.AT23]))" office:value-type="percentage" office:value="1.65659041394336" calcext:value-type="percentage">
            <text:p>165,66 %</text:p>
          </table:table-cell>
          <table:table-cell table:style-name="ce294" table:formula="of:=IF(SUM([.AU22:.AU23])=0;&quot;&quot;;AVERAGE([.AU22:.AU23]))">
            <text:p/>
          </table:table-cell>
          <table:table-cell table:style-name="ce294" table:formula="of:=IF(SUM([.AV22:.AV23])=0;&quot;&quot;;AVERAGE([.AV22:.AV23]))">
            <text:p/>
          </table:table-cell>
          <table:table-cell table:style-name="ce294" table:formula="of:=IF(SUM([.AW22:.AW23])=0;&quot;&quot;;AVERAGE([.AW22:.AW23]))">
            <text:p/>
          </table:table-cell>
          <table:table-cell table:style-name="ce294" table:formula="of:=IF(SUM([.AX22:.AX23])=0;&quot;&quot;;AVERAGE([.AX22:.AX23]))">
            <text:p/>
          </table:table-cell>
          <table:table-cell table:style-name="ce294" table:formula="of:=IF(SUM([.AY22:.AY23])=0;&quot;&quot;;AVERAGE([.AY22:.AY23]))">
            <text:p/>
          </table:table-cell>
          <table:table-cell table:style-name="ce294" table:formula="of:=IF(SUM([.AZ22:.AZ23])=0;&quot;&quot;;AVERAGE([.AZ22:.AZ23]))">
            <text:p/>
          </table:table-cell>
          <table:table-cell table:style-name="ce294" table:formula="of:=IF(SUM([.BA22:.BA23])=0;&quot;&quot;;AVERAGE([.BA22:.BA23]))">
            <text:p/>
          </table:table-cell>
          <table:table-cell table:style-name="ce294" table:formula="of:=IF(SUM([.BB22:.BB23])=0;&quot;&quot;;AVERAGE([.BB22:.BB23]))">
            <text:p/>
          </table:table-cell>
          <table:table-cell table:style-name="ce294" table:formula="of:=IF(SUM([.BC22:.BC23])=0;&quot;&quot;;AVERAGE([.BC22:.BC23]))">
            <text:p/>
          </table:table-cell>
          <table:table-cell table:style-name="ce294" table:formula="of:=IF(SUM([.BD22:.BD23])=0;&quot;&quot;;AVERAGE([.BD22:.BD23]))">
            <text:p/>
          </table:table-cell>
          <table:table-cell table:style-name="ce294" table:formula="of:=IF(SUM([.BE22:.BE23])=0;&quot;&quot;;AVERAGE([.BE22:.BE23]))">
            <text:p/>
          </table:table-cell>
          <table:table-cell table:style-name="ce294" table:formula="of:=IF(SUM([.BF22:.BF23])=0;&quot;&quot;;AVERAGE([.BF22:.BF23]))">
            <text:p/>
          </table:table-cell>
          <table:table-cell table:style-name="ce294" table:formula="of:=IF(SUM([.BG22:.BG23])=0;&quot;&quot;;AVERAGE([.BG22:.BG23]))">
            <text:p/>
          </table:table-cell>
          <table:table-cell table:style-name="ce294" table:formula="of:=IF(SUM([.BH22:.BH23])=0;&quot;&quot;;AVERAGE([.BH22:.BH23]))">
            <text:p/>
          </table:table-cell>
          <table:table-cell table:style-name="ce294" table:formula="of:=IF(SUM([.BI22:.BI23])=0;&quot;&quot;;AVERAGE([.BI22:.BI23]))">
            <text:p/>
          </table:table-cell>
          <table:table-cell table:style-name="ce294" table:formula="of:=IF(SUM([.BJ22:.BJ23])=0;&quot;&quot;;AVERAGE([.BJ22:.BJ23]))">
            <text:p/>
          </table:table-cell>
          <table:table-cell table:style-name="ce294" table:formula="of:=IF(SUM([.BK22:.BK23])=0;&quot;&quot;;AVERAGE([.BK22:.BK23]))">
            <text:p/>
          </table:table-cell>
          <table:table-cell table:style-name="ce294" table:formula="of:=IF(SUM([.BL22:.BL23])=0;&quot;&quot;;AVERAGE([.BL22:.BL23]))">
            <text:p/>
          </table:table-cell>
          <table:table-cell table:style-name="ce294" table:formula="of:=IF(SUM([.BM22:.BM23])=0;&quot;&quot;;AVERAGE([.BM22:.BM23]))">
            <text:p/>
          </table:table-cell>
          <table:table-cell table:style-name="ce294" table:formula="of:=IF(SUM([.BN22:.BN23])=0;&quot;&quot;;AVERAGE([.BN22:.BN23]))">
            <text:p/>
          </table:table-cell>
          <table:table-cell table:style-name="ce294" table:formula="of:=IF(SUM([.BO22:.BO23])=0;&quot;&quot;;AVERAGE([.BO22:.BO23]))">
            <text:p/>
          </table:table-cell>
          <table:table-cell table:style-name="ce294" table:formula="of:=IF(SUM([.BP22:.BP23])=0;&quot;&quot;;AVERAGE([.BP22:.BP23]))">
            <text:p/>
          </table:table-cell>
          <table:table-cell table:style-name="ce294" table:formula="of:=IF(SUM([.BQ22:.BQ23])=0;&quot;&quot;;AVERAGE([.BQ22:.BQ23]))">
            <text:p/>
          </table:table-cell>
          <table:table-cell table:style-name="ce294" table:formula="of:=IF(SUM([.BR22:.BR23])=0;&quot;&quot;;AVERAGE([.BR22:.BR23]))">
            <text:p/>
          </table:table-cell>
          <table:table-cell table:style-name="ce294" table:formula="of:=IF(SUM([.BS22:.BS23])=0;&quot;&quot;;AVERAGE([.BS22:.BS23]))">
            <text:p/>
          </table:table-cell>
          <table:table-cell table:style-name="ce294" table:formula="of:=IF(SUM([.BT22:.BT23])=0;&quot;&quot;;AVERAGE([.BT22:.BT23]))">
            <text:p/>
          </table:table-cell>
          <table:table-cell table:style-name="ce294" table:formula="of:=IF(SUM([.BU22:.BU23])=0;&quot;&quot;;AVERAGE([.BU22:.BU23]))">
            <text:p/>
          </table:table-cell>
          <table:table-cell table:style-name="ce294" table:formula="of:=IF(SUM([.BV22:.BV23])=0;&quot;&quot;;AVERAGE([.BV22:.BV23]))">
            <text:p/>
          </table:table-cell>
          <table:table-cell table:style-name="ce294" table:formula="of:=IF(SUM([.BW22:.BW23])=0;&quot;&quot;;AVERAGE([.BW22:.BW23]))">
            <text:p/>
          </table:table-cell>
        </table:table-row>
        <table:table-row table:style-name="ro28">
          <table:table-cell/>
          <table:table-cell table:style-name="ce43" office:value-type="float" office:value="17" calcext:value-type="float" table:number-columns-spanned="1" table:number-rows-spanned="4">
            <text:p>17</text:p>
          </table:table-cell>
          <table:covered-table-cell/>
          <table:table-cell table:style-name="ce147" office:value-type="string" calcext:value-type="string" table:number-columns-spanned="1" table:number-rows-spanned="2">
            <text:p>Cantidad de dictado de sentencias por Jueza o Juez</text:p>
          </table:table-cell>
          <table:table-cell table:style-name="ce189" office:value-type="string" calcext:value-type="string" table:number-columns-spanned="1" table:number-rows-spanned="4">
            <text:p>Revisión</text:p>
          </table:table-cell>
          <table:table-cell table:style-name="ce43" office:value-type="string" calcext:value-type="string" table:number-columns-spanned="1" table:number-rows-spanned="2">
            <text:p>Libro sentencias</text:p>
          </table:table-cell>
          <table:table-cell table:style-name="ce267" office:value-type="string" calcext:value-type="string">
            <text:p>Juez 1</text:p>
          </table:table-cell>
          <table:table-cell table:style-name="ce102" office:value-type="string" calcext:value-type="string">
            <text:p>&lt;</text:p>
          </table:table-cell>
          <table:table-cell table:style-name="ce103" office:value-type="float" office:value="4" calcext:value-type="float">
            <text:p>4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5" calcext:value-type="float">
            <text:p>5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07" office:value-type="float" office:value="6" calcext:value-type="float">
            <text:p>6</text:p>
          </table:table-cell>
          <table:table-cell table:style-name="ce295" table:formula="of:=IF([Métricas.G30]=&quot;&quot;;&quot;&quot;;[Métricas.G30])">
            <text:p/>
          </table:table-cell>
          <table:table-cell table:style-name="ce295" table:formula="of:=IF([Métricas.H30]=&quot;&quot;;&quot;&quot;;[Métricas.H30])">
            <text:p/>
          </table:table-cell>
          <table:table-cell table:style-name="ce295" table:formula="of:=IF([Métricas.I30]=&quot;&quot;;&quot;&quot;;[Métricas.I30])">
            <text:p/>
          </table:table-cell>
          <table:table-cell table:style-name="ce295" table:formula="of:=IF([Métricas.J30]=&quot;&quot;;&quot;&quot;;[Métricas.J30])">
            <text:p/>
          </table:table-cell>
          <table:table-cell table:style-name="ce295" table:formula="of:=IF([Métricas.K30]=&quot;&quot;;&quot;&quot;;[Métricas.K30])">
            <text:p/>
          </table:table-cell>
          <table:table-cell table:style-name="ce295" table:formula="of:=IF([Métricas.L30]=&quot;&quot;;&quot;&quot;;[Métricas.L30])">
            <text:p/>
          </table:table-cell>
          <table:table-cell table:style-name="ce337" table:formula="of:=IF([Métricas.M30]=&quot;&quot;;&quot;&quot;;[Métricas.M30])" office:value-type="float" office:value="12" calcext:value-type="float">
            <text:p>12</text:p>
          </table:table-cell>
          <table:table-cell table:style-name="ce337" table:formula="of:=IF([Métricas.N30]=&quot;&quot;;&quot;&quot;;[Métricas.N30])" office:value-type="float" office:value="4" calcext:value-type="float">
            <text:p>4</text:p>
          </table:table-cell>
          <table:table-cell table:style-name="ce337" table:formula="of:=IF([Métricas.O30]=&quot;&quot;;&quot;&quot;;[Métricas.O30])" office:value-type="float" office:value="5" calcext:value-type="float">
            <text:p>5</text:p>
          </table:table-cell>
          <table:table-cell table:style-name="ce337" table:formula="of:=IF([Métricas.P30]=&quot;&quot;;&quot;&quot;;[Métricas.P30])" office:value-type="float" office:value="3" calcext:value-type="float">
            <text:p>3</text:p>
          </table:table-cell>
          <table:table-cell table:style-name="ce337" table:formula="of:=IF([Métricas.Q30]=&quot;&quot;;&quot;&quot;;[Métricas.Q30])" office:value-type="float" office:value="2" calcext:value-type="float">
            <text:p>2</text:p>
          </table:table-cell>
          <table:table-cell table:style-name="ce337" table:formula="of:=IF([Métricas.R30]=&quot;&quot;;&quot;&quot;;[Métricas.R30])" office:value-type="float" office:value="2" calcext:value-type="float">
            <text:p>2</text:p>
          </table:table-cell>
          <table:table-cell table:style-name="ce337" table:formula="of:=IF([Métricas.S30]=&quot;&quot;;&quot;&quot;;[Métricas.S30])" office:value-type="float" office:value="6" calcext:value-type="float">
            <text:p>6</text:p>
          </table:table-cell>
          <table:table-cell table:style-name="ce337" table:formula="of:=IF([Métricas.T30]=&quot;&quot;;&quot;&quot;;[Métricas.T30])" office:value-type="float" office:value="11" calcext:value-type="float">
            <text:p>11</text:p>
          </table:table-cell>
          <table:table-cell table:style-name="ce337" table:formula="of:=IF([Métricas.U30]=&quot;&quot;;&quot;&quot;;[Métricas.U30])" office:value-type="float" office:value="32" calcext:value-type="float">
            <text:p>32</text:p>
          </table:table-cell>
          <table:table-cell table:style-name="ce337" table:formula="of:=IF([Métricas.V30]=&quot;&quot;;&quot;&quot;;[Métricas.V30])" office:value-type="float" office:value="3" calcext:value-type="float">
            <text:p>3</text:p>
          </table:table-cell>
          <table:table-cell table:style-name="ce337" table:formula="of:=IF([Métricas.W30]=&quot;&quot;;&quot;&quot;;[Métricas.W30])" office:value-type="float" office:value="0" calcext:value-type="float">
            <text:p>0</text:p>
          </table:table-cell>
          <table:table-cell table:style-name="ce337" table:formula="of:=IF([Métricas.X30]=&quot;&quot;;&quot;&quot;;[Métricas.X30])" office:value-type="float" office:value="2" calcext:value-type="float">
            <text:p>2</text:p>
          </table:table-cell>
          <table:table-cell table:style-name="ce337" table:formula="of:=IF([Métricas.Y30]=&quot;&quot;;&quot;&quot;;[Métricas.Y30])" office:value-type="float" office:value="3" calcext:value-type="float">
            <text:p>3</text:p>
          </table:table-cell>
          <table:table-cell table:style-name="ce337" table:formula="of:=IF([Métricas.Z30]=&quot;&quot;;&quot;&quot;;[Métricas.Z30])" office:value-type="float" office:value="4" calcext:value-type="float">
            <text:p>4</text:p>
          </table:table-cell>
          <table:table-cell table:style-name="ce337" table:formula="of:=IF([Métricas.AA30]=&quot;&quot;;&quot;&quot;;[Métricas.AA30])" office:value-type="float" office:value="3" calcext:value-type="float">
            <text:p>3</text:p>
          </table:table-cell>
          <table:table-cell table:style-name="ce337" table:formula="of:=IF([Métricas.AB30]=&quot;&quot;;&quot;&quot;;[Métricas.AB30])" office:value-type="float" office:value="6" calcext:value-type="float">
            <text:p>6</text:p>
          </table:table-cell>
          <table:table-cell table:style-name="ce337" table:formula="of:=IF([Métricas.AC30]=&quot;&quot;;&quot;&quot;;[Métricas.AC30])" office:value-type="float" office:value="4" calcext:value-type="float">
            <text:p>4</text:p>
          </table:table-cell>
          <table:table-cell table:style-name="ce337" table:formula="of:=IF([Métricas.AD30]=&quot;&quot;;&quot;&quot;;[Métricas.AD30])" office:value-type="float" office:value="5" calcext:value-type="float">
            <text:p>5</text:p>
          </table:table-cell>
          <table:table-cell table:style-name="ce295" table:formula="of:=IF([Métricas.AE30]=&quot;&quot;;&quot;&quot;;[Métricas.AE30])">
            <text:p/>
          </table:table-cell>
          <table:table-cell table:style-name="ce337" table:formula="of:=IF([Métricas.AF30]=&quot;&quot;;&quot;&quot;;[Métricas.AF30])" office:value-type="float" office:value="16" calcext:value-type="float">
            <text:p>16</text:p>
          </table:table-cell>
          <table:table-cell table:style-name="ce337" table:formula="of:=IF([Métricas.AG30]=&quot;&quot;;&quot;&quot;;[Métricas.AG30])" office:value-type="float" office:value="1" calcext:value-type="float">
            <text:p>1</text:p>
          </table:table-cell>
          <table:table-cell table:style-name="ce337" table:formula="of:=IF([Métricas.AH30]=&quot;&quot;;&quot;&quot;;[Métricas.AH30])" office:value-type="float" office:value="5" calcext:value-type="float">
            <text:p>5</text:p>
          </table:table-cell>
          <table:table-cell table:style-name="ce337" table:formula="of:=IF([Métricas.AI30]=&quot;&quot;;&quot;&quot;;[Métricas.AI30])" office:value-type="float" office:value="0" calcext:value-type="float">
            <text:p>0</text:p>
          </table:table-cell>
          <table:table-cell table:style-name="ce337" table:formula="of:=IF([Métricas.AJ30]=&quot;&quot;;&quot;&quot;;[Métricas.AJ30])" office:value-type="float" office:value="1" calcext:value-type="float">
            <text:p>1</text:p>
          </table:table-cell>
          <table:table-cell table:style-name="ce337" table:formula="of:=IF([Métricas.AK30]=&quot;&quot;;&quot;&quot;;[Métricas.AK30])" office:value-type="float" office:value="1" calcext:value-type="float">
            <text:p>1</text:p>
          </table:table-cell>
          <table:table-cell table:style-name="ce337" table:formula="of:=IF([Métricas.AL30]=&quot;&quot;;&quot;&quot;;[Métricas.AL30])" office:value-type="float" office:value="0" calcext:value-type="float">
            <text:p>0</text:p>
          </table:table-cell>
          <table:table-cell table:style-name="ce337" table:formula="of:=IF([Métricas.AM30]=&quot;&quot;;&quot;&quot;;[Métricas.AM30])">
            <text:p/>
          </table:table-cell>
          <table:table-cell table:style-name="ce337" table:formula="of:=IF([Métricas.AN30]=&quot;&quot;;&quot;&quot;;[Métricas.AN30])">
            <text:p/>
          </table:table-cell>
          <table:table-cell table:style-name="ce337" table:formula="of:=IF([Métricas.AO30]=&quot;&quot;;&quot;&quot;;[Métricas.AO30])">
            <text:p/>
          </table:table-cell>
          <table:table-cell table:style-name="ce337" table:formula="of:=IF([Métricas.AP30]=&quot;&quot;;&quot;&quot;;[Métricas.AP30])">
            <text:p/>
          </table:table-cell>
          <table:table-cell table:style-name="ce337" table:formula="of:=IF([Métricas.AQ30]=&quot;&quot;;&quot;&quot;;[Métricas.AQ30])">
            <text:p/>
          </table:table-cell>
          <table:table-cell table:style-name="ce337" table:formula="of:=IF([Métricas.AR30]=&quot;&quot;;&quot;&quot;;[Métricas.AR30])">
            <text:p/>
          </table:table-cell>
          <table:table-cell table:style-name="ce337" table:formula="of:=IF([Métricas.AS30]=&quot;&quot;;&quot;&quot;;[Métricas.AS30])">
            <text:p/>
          </table:table-cell>
          <table:table-cell table:style-name="ce337" table:formula="of:=IF([Métricas.AT30]=&quot;&quot;;&quot;&quot;;[Métricas.AT30])">
            <text:p/>
          </table:table-cell>
          <table:table-cell table:style-name="ce337" table:formula="of:=IF([Métricas.AU30]=&quot;&quot;;&quot;&quot;;[Métricas.AU30])">
            <text:p/>
          </table:table-cell>
          <table:table-cell table:style-name="ce337" table:formula="of:=IF([Métricas.AV30]=&quot;&quot;;&quot;&quot;;[Métricas.AV30])">
            <text:p/>
          </table:table-cell>
          <table:table-cell table:style-name="ce337" table:formula="of:=IF([Métricas.AW30]=&quot;&quot;;&quot;&quot;;[Métricas.AW30])">
            <text:p/>
          </table:table-cell>
          <table:table-cell table:style-name="ce337" table:formula="of:=IF([Métricas.AX30]=&quot;&quot;;&quot;&quot;;[Métricas.AX30])">
            <text:p/>
          </table:table-cell>
          <table:table-cell table:style-name="ce337" table:formula="of:=IF([Métricas.AY30]=&quot;&quot;;&quot;&quot;;[Métricas.AY30])">
            <text:p/>
          </table:table-cell>
          <table:table-cell table:style-name="ce337" table:formula="of:=IF([Métricas.AZ30]=&quot;&quot;;&quot;&quot;;[Métricas.AZ30])">
            <text:p/>
          </table:table-cell>
          <table:table-cell table:style-name="ce337" table:formula="of:=IF([Métricas.BA30]=&quot;&quot;;&quot;&quot;;[Métricas.BA30])">
            <text:p/>
          </table:table-cell>
          <table:table-cell table:style-name="ce337" table:formula="of:=IF([Métricas.BB30]=&quot;&quot;;&quot;&quot;;[Métricas.BB30])">
            <text:p/>
          </table:table-cell>
          <table:table-cell table:style-name="ce337" table:formula="of:=IF([Métricas.BC30]=&quot;&quot;;&quot;&quot;;[Métricas.BC30])">
            <text:p/>
          </table:table-cell>
          <table:table-cell table:style-name="ce337" table:formula="of:=IF([Métricas.BD30]=&quot;&quot;;&quot;&quot;;[Métricas.BD30])">
            <text:p/>
          </table:table-cell>
          <table:table-cell table:style-name="ce337" table:formula="of:=IF([Métricas.BE30]=&quot;&quot;;&quot;&quot;;[Métricas.BE30])">
            <text:p/>
          </table:table-cell>
          <table:table-cell table:style-name="ce337" table:formula="of:=IF([Métricas.BF30]=&quot;&quot;;&quot;&quot;;[Métricas.BF30])">
            <text:p/>
          </table:table-cell>
          <table:table-cell table:style-name="ce337" table:formula="of:=IF([Métricas.BG30]=&quot;&quot;;&quot;&quot;;[Métricas.BG30])">
            <text:p/>
          </table:table-cell>
          <table:table-cell table:style-name="ce337" table:formula="of:=IF([Métricas.BH30]=&quot;&quot;;&quot;&quot;;[Métricas.BH30])">
            <text:p/>
          </table:table-cell>
          <table:table-cell table:style-name="ce337" table:formula="of:=IF([Métricas.BI30]=&quot;&quot;;&quot;&quot;;[Métricas.BI30])">
            <text:p/>
          </table:table-cell>
          <table:table-cell table:style-name="ce337" table:formula="of:=IF([Métricas.BJ30]=&quot;&quot;;&quot;&quot;;[Métricas.BJ30])">
            <text:p/>
          </table:table-cell>
          <table:table-cell table:style-name="ce337" table:formula="of:=IF([Métricas.BK30]=&quot;&quot;;&quot;&quot;;[Métricas.BK30])">
            <text:p/>
          </table:table-cell>
          <table:table-cell table:style-name="ce337" table:formula="of:=IF([Métricas.BL30]=&quot;&quot;;&quot;&quot;;[Métricas.BL30])">
            <text:p/>
          </table:table-cell>
          <table:table-cell table:style-name="ce337" table:formula="of:=IF([Métricas.BM30]=&quot;&quot;;&quot;&quot;;[Métricas.BM30])">
            <text:p/>
          </table:table-cell>
          <table:table-cell table:style-name="ce337" table:formula="of:=IF([Métricas.BN30]=&quot;&quot;;&quot;&quot;;[Métricas.BN30])">
            <text:p/>
          </table:table-cell>
          <table:table-cell table:style-name="ce337" table:formula="of:=IF([Métricas.BO30]=&quot;&quot;;&quot;&quot;;[Métricas.BO30])">
            <text:p/>
          </table:table-cell>
        </table:table-row>
        <table:table-row table:style-name="ro28">
          <table:table-cell/>
          <table:covered-table-cell table:number-columns-repeated="5"/>
          <table:table-cell table:style-name="ce267" office:value-type="string" calcext:value-type="string">
            <text:p>Juez 2</text:p>
          </table:table-cell>
          <table:table-cell table:style-name="ce102" office:value-type="string" calcext:value-type="string">
            <text:p>&lt;</text:p>
          </table:table-cell>
          <table:table-cell table:style-name="ce103" office:value-type="float" office:value="4" calcext:value-type="float">
            <text:p>4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5" calcext:value-type="float">
            <text:p>5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07" office:value-type="float" office:value="6" calcext:value-type="float">
            <text:p>6</text:p>
          </table:table-cell>
          <table:table-cell table:style-name="ce296" table:formula="of:=IF([Métricas.G31]=&quot;&quot;;&quot;&quot;;[Métricas.G31])">
            <text:p/>
          </table:table-cell>
          <table:table-cell table:style-name="ce296" table:formula="of:=IF([Métricas.H31]=&quot;&quot;;&quot;&quot;;[Métricas.H31])">
            <text:p/>
          </table:table-cell>
          <table:table-cell table:style-name="ce296" table:formula="of:=IF([Métricas.I31]=&quot;&quot;;&quot;&quot;;[Métricas.I31])">
            <text:p/>
          </table:table-cell>
          <table:table-cell table:style-name="ce296" table:formula="of:=IF([Métricas.J31]=&quot;&quot;;&quot;&quot;;[Métricas.J31])">
            <text:p/>
          </table:table-cell>
          <table:table-cell table:style-name="ce296" table:formula="of:=IF([Métricas.K31]=&quot;&quot;;&quot;&quot;;[Métricas.K31])">
            <text:p/>
          </table:table-cell>
          <table:table-cell table:style-name="ce296" table:formula="of:=IF([Métricas.L31]=&quot;&quot;;&quot;&quot;;[Métricas.L31])">
            <text:p/>
          </table:table-cell>
          <table:table-cell table:style-name="ce296" table:formula="of:=IF([Métricas.M31]=&quot;&quot;;&quot;&quot;;[Métricas.M31])">
            <text:p/>
          </table:table-cell>
          <table:table-cell table:style-name="ce296" table:formula="of:=IF([Métricas.N31]=&quot;&quot;;&quot;&quot;;[Métricas.N31])">
            <text:p/>
          </table:table-cell>
          <table:table-cell table:style-name="ce296" table:formula="of:=IF([Métricas.O31]=&quot;&quot;;&quot;&quot;;[Métricas.O31])">
            <text:p/>
          </table:table-cell>
          <table:table-cell table:style-name="ce296" table:formula="of:=IF([Métricas.P31]=&quot;&quot;;&quot;&quot;;[Métricas.P31])">
            <text:p/>
          </table:table-cell>
          <table:table-cell table:style-name="ce296" table:formula="of:=IF([Métricas.Q31]=&quot;&quot;;&quot;&quot;;[Métricas.Q31])">
            <text:p/>
          </table:table-cell>
          <table:table-cell table:style-name="ce355" table:formula="of:=IF([Métricas.R31]=&quot;&quot;;&quot;&quot;;[Métricas.R31])" office:value-type="float" office:value="3" calcext:value-type="float">
            <text:p>3</text:p>
          </table:table-cell>
          <table:table-cell table:style-name="ce355" table:formula="of:=IF([Métricas.S31]=&quot;&quot;;&quot;&quot;;[Métricas.S31])" office:value-type="float" office:value="2" calcext:value-type="float">
            <text:p>2</text:p>
          </table:table-cell>
          <table:table-cell table:style-name="ce355" table:formula="of:=IF([Métricas.T31]=&quot;&quot;;&quot;&quot;;[Métricas.T31])" office:value-type="float" office:value="14" calcext:value-type="float">
            <text:p>14</text:p>
          </table:table-cell>
          <table:table-cell table:style-name="ce355" table:formula="of:=IF([Métricas.U31]=&quot;&quot;;&quot;&quot;;[Métricas.U31])" office:value-type="float" office:value="22" calcext:value-type="float">
            <text:p>22</text:p>
          </table:table-cell>
          <table:table-cell table:style-name="ce355" table:formula="of:=IF([Métricas.V31]=&quot;&quot;;&quot;&quot;;[Métricas.V31])" office:value-type="float" office:value="10" calcext:value-type="float">
            <text:p>10</text:p>
          </table:table-cell>
          <table:table-cell table:style-name="ce355" table:formula="of:=IF([Métricas.W31]=&quot;&quot;;&quot;&quot;;[Métricas.W31])" office:value-type="float" office:value="4" calcext:value-type="float">
            <text:p>4</text:p>
          </table:table-cell>
          <table:table-cell table:style-name="ce355" table:formula="of:=IF([Métricas.X31]=&quot;&quot;;&quot;&quot;;[Métricas.X31])" office:value-type="float" office:value="3" calcext:value-type="float">
            <text:p>3</text:p>
          </table:table-cell>
          <table:table-cell table:style-name="ce355" table:formula="of:=IF([Métricas.Y31]=&quot;&quot;;&quot;&quot;;[Métricas.Y31])" office:value-type="float" office:value="0" calcext:value-type="float">
            <text:p>0</text:p>
          </table:table-cell>
          <table:table-cell table:style-name="ce355" table:formula="of:=IF([Métricas.Z31]=&quot;&quot;;&quot;&quot;;[Métricas.Z31])" office:value-type="float" office:value="5" calcext:value-type="float">
            <text:p>5</text:p>
          </table:table-cell>
          <table:table-cell table:style-name="ce355" table:formula="of:=IF([Métricas.AA31]=&quot;&quot;;&quot;&quot;;[Métricas.AA31])" office:value-type="float" office:value="6" calcext:value-type="float">
            <text:p>6</text:p>
          </table:table-cell>
          <table:table-cell table:style-name="ce355" table:formula="of:=IF([Métricas.AB31]=&quot;&quot;;&quot;&quot;;[Métricas.AB31])" office:value-type="float" office:value="9" calcext:value-type="float">
            <text:p>9</text:p>
          </table:table-cell>
          <table:table-cell table:style-name="ce355" table:formula="of:=IF([Métricas.AC31]=&quot;&quot;;&quot;&quot;;[Métricas.AC31])" office:value-type="float" office:value="4" calcext:value-type="float">
            <text:p>4</text:p>
          </table:table-cell>
          <table:table-cell table:style-name="ce355" table:formula="of:=IF([Métricas.AD31]=&quot;&quot;;&quot;&quot;;[Métricas.AD31])" office:value-type="float" office:value="5" calcext:value-type="float">
            <text:p>5</text:p>
          </table:table-cell>
          <table:table-cell table:style-name="ce296" table:formula="of:=IF([Métricas.AE31]=&quot;&quot;;&quot;&quot;;[Métricas.AE31])">
            <text:p/>
          </table:table-cell>
          <table:table-cell table:style-name="ce355" table:formula="of:=IF([Métricas.AF31]=&quot;&quot;;&quot;&quot;;[Métricas.AF31])" office:value-type="float" office:value="6" calcext:value-type="float">
            <text:p>6</text:p>
          </table:table-cell>
          <table:table-cell table:style-name="ce355" table:formula="of:=IF([Métricas.AG31]=&quot;&quot;;&quot;&quot;;[Métricas.AG31])" office:value-type="float" office:value="0" calcext:value-type="float">
            <text:p>0</text:p>
          </table:table-cell>
          <table:table-cell table:style-name="ce355" table:formula="of:=IF([Métricas.AH31]=&quot;&quot;;&quot;&quot;;[Métricas.AH31])" office:value-type="float" office:value="0" calcext:value-type="float">
            <text:p>0</text:p>
          </table:table-cell>
          <table:table-cell table:style-name="ce355" table:formula="of:=IF([Métricas.AI31]=&quot;&quot;;&quot;&quot;;[Métricas.AI31])" office:value-type="float" office:value="2" calcext:value-type="float">
            <text:p>2</text:p>
          </table:table-cell>
          <table:table-cell table:style-name="ce355" table:formula="of:=IF([Métricas.AJ31]=&quot;&quot;;&quot;&quot;;[Métricas.AJ31])" office:value-type="float" office:value="0" calcext:value-type="float">
            <text:p>0</text:p>
          </table:table-cell>
          <table:table-cell table:style-name="ce355" table:formula="of:=IF([Métricas.AK31]=&quot;&quot;;&quot;&quot;;[Métricas.AK31])" office:value-type="float" office:value="1" calcext:value-type="float">
            <text:p>1</text:p>
          </table:table-cell>
          <table:table-cell table:style-name="ce355" table:formula="of:=IF([Métricas.AL31]=&quot;&quot;;&quot;&quot;;[Métricas.AL31])" office:value-type="float" office:value="0" calcext:value-type="float">
            <text:p>0</text:p>
          </table:table-cell>
          <table:table-cell table:style-name="ce355" table:formula="of:=IF([Métricas.AM31]=&quot;&quot;;&quot;&quot;;[Métricas.AM31])">
            <text:p/>
          </table:table-cell>
          <table:table-cell table:style-name="ce355" table:formula="of:=IF([Métricas.AN31]=&quot;&quot;;&quot;&quot;;[Métricas.AN31])">
            <text:p/>
          </table:table-cell>
          <table:table-cell table:style-name="ce355" table:formula="of:=IF([Métricas.AO31]=&quot;&quot;;&quot;&quot;;[Métricas.AO31])">
            <text:p/>
          </table:table-cell>
          <table:table-cell table:style-name="ce355" table:formula="of:=IF([Métricas.AP31]=&quot;&quot;;&quot;&quot;;[Métricas.AP31])">
            <text:p/>
          </table:table-cell>
          <table:table-cell table:style-name="ce355" table:formula="of:=IF([Métricas.AQ31]=&quot;&quot;;&quot;&quot;;[Métricas.AQ31])">
            <text:p/>
          </table:table-cell>
          <table:table-cell table:style-name="ce355" table:formula="of:=IF([Métricas.AR31]=&quot;&quot;;&quot;&quot;;[Métricas.AR31])">
            <text:p/>
          </table:table-cell>
          <table:table-cell table:style-name="ce355" table:formula="of:=IF([Métricas.AS31]=&quot;&quot;;&quot;&quot;;[Métricas.AS31])">
            <text:p/>
          </table:table-cell>
          <table:table-cell table:style-name="ce355" table:formula="of:=IF([Métricas.AT31]=&quot;&quot;;&quot;&quot;;[Métricas.AT31])">
            <text:p/>
          </table:table-cell>
          <table:table-cell table:style-name="ce355" table:formula="of:=IF([Métricas.AU31]=&quot;&quot;;&quot;&quot;;[Métricas.AU31])">
            <text:p/>
          </table:table-cell>
          <table:table-cell table:style-name="ce355" table:formula="of:=IF([Métricas.AV31]=&quot;&quot;;&quot;&quot;;[Métricas.AV31])">
            <text:p/>
          </table:table-cell>
          <table:table-cell table:style-name="ce355" table:formula="of:=IF([Métricas.AW31]=&quot;&quot;;&quot;&quot;;[Métricas.AW31])">
            <text:p/>
          </table:table-cell>
          <table:table-cell table:style-name="ce355" table:formula="of:=IF([Métricas.AX31]=&quot;&quot;;&quot;&quot;;[Métricas.AX31])">
            <text:p/>
          </table:table-cell>
          <table:table-cell table:style-name="ce355" table:formula="of:=IF([Métricas.AY31]=&quot;&quot;;&quot;&quot;;[Métricas.AY31])">
            <text:p/>
          </table:table-cell>
          <table:table-cell table:style-name="ce355" table:formula="of:=IF([Métricas.AZ31]=&quot;&quot;;&quot;&quot;;[Métricas.AZ31])">
            <text:p/>
          </table:table-cell>
          <table:table-cell table:style-name="ce355" table:formula="of:=IF([Métricas.BA31]=&quot;&quot;;&quot;&quot;;[Métricas.BA31])">
            <text:p/>
          </table:table-cell>
          <table:table-cell table:style-name="ce355" table:formula="of:=IF([Métricas.BB31]=&quot;&quot;;&quot;&quot;;[Métricas.BB31])">
            <text:p/>
          </table:table-cell>
          <table:table-cell table:style-name="ce355" table:formula="of:=IF([Métricas.BC31]=&quot;&quot;;&quot;&quot;;[Métricas.BC31])">
            <text:p/>
          </table:table-cell>
          <table:table-cell table:style-name="ce355" table:formula="of:=IF([Métricas.BD31]=&quot;&quot;;&quot;&quot;;[Métricas.BD31])">
            <text:p/>
          </table:table-cell>
          <table:table-cell table:style-name="ce355" table:formula="of:=IF([Métricas.BE31]=&quot;&quot;;&quot;&quot;;[Métricas.BE31])">
            <text:p/>
          </table:table-cell>
          <table:table-cell table:style-name="ce355" table:formula="of:=IF([Métricas.BF31]=&quot;&quot;;&quot;&quot;;[Métricas.BF31])">
            <text:p/>
          </table:table-cell>
          <table:table-cell table:style-name="ce355" table:formula="of:=IF([Métricas.BG31]=&quot;&quot;;&quot;&quot;;[Métricas.BG31])">
            <text:p/>
          </table:table-cell>
          <table:table-cell table:style-name="ce355" table:formula="of:=IF([Métricas.BH31]=&quot;&quot;;&quot;&quot;;[Métricas.BH31])">
            <text:p/>
          </table:table-cell>
          <table:table-cell table:style-name="ce355" table:formula="of:=IF([Métricas.BI31]=&quot;&quot;;&quot;&quot;;[Métricas.BI31])">
            <text:p/>
          </table:table-cell>
          <table:table-cell table:style-name="ce355" table:formula="of:=IF([Métricas.BJ31]=&quot;&quot;;&quot;&quot;;[Métricas.BJ31])">
            <text:p/>
          </table:table-cell>
          <table:table-cell table:style-name="ce355" table:formula="of:=IF([Métricas.BK31]=&quot;&quot;;&quot;&quot;;[Métricas.BK31])">
            <text:p/>
          </table:table-cell>
          <table:table-cell table:style-name="ce355" table:formula="of:=IF([Métricas.BL31]=&quot;&quot;;&quot;&quot;;[Métricas.BL31])">
            <text:p/>
          </table:table-cell>
          <table:table-cell table:style-name="ce355" table:formula="of:=IF([Métricas.BM31]=&quot;&quot;;&quot;&quot;;[Métricas.BM31])">
            <text:p/>
          </table:table-cell>
          <table:table-cell table:style-name="ce355" table:formula="of:=IF([Métricas.BN31]=&quot;&quot;;&quot;&quot;;[Métricas.BN31])">
            <text:p/>
          </table:table-cell>
          <table:table-cell table:style-name="ce355" table:formula="of:=IF([Métricas.BO31]=&quot;&quot;;&quot;&quot;;[Métricas.BO31])">
            <text:p/>
          </table:table-cell>
        </table:table-row>
        <table:table-row table:style-name="ro28">
          <table:table-cell/>
          <table:covered-table-cell table:number-columns-repeated="2"/>
          <table:table-cell table:style-name="ce147" office:value-type="string" calcext:value-type="string" table:number-columns-spanned="1" table:number-rows-spanned="2">
            <text:p>Cantidad de resoluciones firmadas por Jueza o Juez de Apoyo</text:p>
          </table:table-cell>
          <table:covered-table-cell/>
          <table:table-cell table:style-name="ce43" office:value-type="string" calcext:value-type="string" table:number-columns-spanned="1" table:number-rows-spanned="2">
            <text:p>Consulta al Escritorio Virtual</text:p>
          </table:table-cell>
          <table:table-cell table:style-name="ce268" office:value-type="string" calcext:value-type="string">
            <text:p>Juez 3</text:p>
          </table:table-cell>
          <table:table-cell table:style-name="ce102" office:value-type="string" calcext:value-type="string">
            <text:p>&lt;</text:p>
          </table:table-cell>
          <table:table-cell table:style-name="ce103" office:value-type="float" office:value="1260" calcext:value-type="float">
            <text:p>1260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1291" calcext:value-type="float">
            <text:p>1291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07" office:value-type="float" office:value="1323" calcext:value-type="float">
            <text:p>1323</text:p>
          </table:table-cell>
          <table:table-cell table:style-name="ce297" table:formula="of:=IF([Métricas.G32]=&quot;&quot;;&quot;&quot;;[Métricas.G32])">
            <text:p/>
          </table:table-cell>
          <table:table-cell table:style-name="ce297" table:formula="of:=IF([Métricas.H32]=&quot;&quot;;&quot;&quot;;[Métricas.H32])">
            <text:p/>
          </table:table-cell>
          <table:table-cell table:style-name="ce297" table:formula="of:=IF([Métricas.I32]=&quot;&quot;;&quot;&quot;;[Métricas.I32])">
            <text:p/>
          </table:table-cell>
          <table:table-cell table:style-name="ce297" table:formula="of:=IF([Métricas.J32]=&quot;&quot;;&quot;&quot;;[Métricas.J32])">
            <text:p/>
          </table:table-cell>
          <table:table-cell table:style-name="ce297" table:formula="of:=IF([Métricas.K32]=&quot;&quot;;&quot;&quot;;[Métricas.K32])">
            <text:p/>
          </table:table-cell>
          <table:table-cell table:style-name="ce297" table:formula="of:=IF([Métricas.L32]=&quot;&quot;;&quot;&quot;;[Métricas.L32])">
            <text:p/>
          </table:table-cell>
          <table:table-cell table:style-name="ce297" table:formula="of:=IF([Métricas.M32]=&quot;&quot;;&quot;&quot;;[Métricas.M32])">
            <text:p/>
          </table:table-cell>
          <table:table-cell table:style-name="ce297" table:formula="of:=IF([Métricas.N32]=&quot;&quot;;&quot;&quot;;[Métricas.N32])">
            <text:p/>
          </table:table-cell>
          <table:table-cell table:style-name="ce297" table:formula="of:=IF([Métricas.O32]=&quot;&quot;;&quot;&quot;;[Métricas.O32])">
            <text:p/>
          </table:table-cell>
          <table:table-cell table:style-name="ce297" table:formula="of:=IF([Métricas.P32]=&quot;&quot;;&quot;&quot;;[Métricas.P32])">
            <text:p/>
          </table:table-cell>
          <table:table-cell table:style-name="ce297" table:formula="of:=IF([Métricas.Q32]=&quot;&quot;;&quot;&quot;;[Métricas.Q32])">
            <text:p/>
          </table:table-cell>
          <table:table-cell table:style-name="ce297" table:formula="of:=IF([Métricas.R32]=&quot;&quot;;&quot;&quot;;[Métricas.R32])">
            <text:p/>
          </table:table-cell>
          <table:table-cell table:style-name="ce297" table:formula="of:=IF([Métricas.S32]=&quot;&quot;;&quot;&quot;;[Métricas.S32])">
            <text:p/>
          </table:table-cell>
          <table:table-cell table:style-name="ce297" table:formula="of:=IF([Métricas.T32]=&quot;&quot;;&quot;&quot;;[Métricas.T32])">
            <text:p/>
          </table:table-cell>
          <table:table-cell table:style-name="ce297" table:formula="of:=IF([Métricas.U32]=&quot;&quot;;&quot;&quot;;[Métricas.U32])">
            <text:p/>
          </table:table-cell>
          <table:table-cell table:style-name="ce297" table:formula="of:=IF([Métricas.V32]=&quot;&quot;;&quot;&quot;;[Métricas.V32])">
            <text:p/>
          </table:table-cell>
          <table:table-cell table:style-name="ce297" table:formula="of:=IF([Métricas.W32]=&quot;&quot;;&quot;&quot;;[Métricas.W32])">
            <text:p/>
          </table:table-cell>
          <table:table-cell table:style-name="ce297" table:formula="of:=IF([Métricas.X32]=&quot;&quot;;&quot;&quot;;[Métricas.X32])">
            <text:p/>
          </table:table-cell>
          <table:table-cell table:style-name="ce297" table:formula="of:=IF([Métricas.Y32]=&quot;&quot;;&quot;&quot;;[Métricas.Y32])">
            <text:p/>
          </table:table-cell>
          <table:table-cell table:style-name="ce297" table:formula="of:=IF([Métricas.Z32]=&quot;&quot;;&quot;&quot;;[Métricas.Z32])">
            <text:p/>
          </table:table-cell>
          <table:table-cell table:style-name="ce297" table:formula="of:=IF([Métricas.AA32]=&quot;&quot;;&quot;&quot;;[Métricas.AA32])">
            <text:p/>
          </table:table-cell>
          <table:table-cell table:style-name="ce357" table:formula="of:=IF([Métricas.AB32]=&quot;&quot;;&quot;&quot;;[Métricas.AB32])" office:value-type="float" office:value="215" calcext:value-type="float">
            <text:p>215</text:p>
          </table:table-cell>
          <table:table-cell table:style-name="ce357" table:formula="of:=IF([Métricas.AC32]=&quot;&quot;;&quot;&quot;;[Métricas.AC32])" office:value-type="float" office:value="1351" calcext:value-type="float">
            <text:p>1351</text:p>
          </table:table-cell>
          <table:table-cell table:style-name="ce357" table:formula="of:=IF([Métricas.AD32]=&quot;&quot;;&quot;&quot;;[Métricas.AD32])" office:value-type="float" office:value="1138" calcext:value-type="float">
            <text:p>1138</text:p>
          </table:table-cell>
          <table:table-cell table:style-name="ce297" table:formula="of:=IF([Métricas.AE32]=&quot;&quot;;&quot;&quot;;[Métricas.AE32])">
            <text:p/>
          </table:table-cell>
          <table:table-cell table:style-name="ce297" table:formula="of:=IF([Métricas.AF32]=&quot;&quot;;&quot;&quot;;[Métricas.AF32])">
            <text:p/>
          </table:table-cell>
          <table:table-cell table:style-name="ce297" table:formula="of:=IF([Métricas.AG32]=&quot;&quot;;&quot;&quot;;[Métricas.AG32])">
            <text:p/>
          </table:table-cell>
          <table:table-cell table:style-name="ce357" table:formula="of:=IF([Métricas.AH32]=&quot;&quot;;&quot;&quot;;[Métricas.AH32])" office:value-type="float" office:value="0" calcext:value-type="float">
            <text:p>0</text:p>
          </table:table-cell>
          <table:table-cell table:style-name="ce297" table:formula="of:=IF([Métricas.AI32]=&quot;&quot;;&quot;&quot;;[Métricas.AI32])" office:value-type="float" office:value="0" calcext:value-type="float">
            <text:p>0</text:p>
          </table:table-cell>
          <table:table-cell table:style-name="ce357" table:formula="of:=IF([Métricas.AJ32]=&quot;&quot;;&quot;&quot;;[Métricas.AJ32])" office:value-type="float" office:value="0" calcext:value-type="float">
            <text:p>0</text:p>
          </table:table-cell>
          <table:table-cell table:style-name="ce357" table:formula="of:=IF([Métricas.AK32]=&quot;&quot;;&quot;&quot;;[Métricas.AK32])" office:value-type="float" office:value="0" calcext:value-type="float">
            <text:p>0</text:p>
          </table:table-cell>
          <table:table-cell table:style-name="ce357" table:formula="of:=IF([Métricas.AL32]=&quot;&quot;;&quot;&quot;;[Métricas.AL32])" office:value-type="float" office:value="0" calcext:value-type="float">
            <text:p>0</text:p>
          </table:table-cell>
          <table:table-cell table:style-name="ce297" table:formula="of:=IF([Métricas.AM32]=&quot;&quot;;&quot;&quot;;[Métricas.AM32])">
            <text:p/>
          </table:table-cell>
          <table:table-cell table:style-name="ce357" table:formula="of:=IF([Métricas.AN32]=&quot;&quot;;&quot;&quot;;[Métricas.AN32])">
            <text:p/>
          </table:table-cell>
          <table:table-cell table:style-name="ce297" table:formula="of:=IF([Métricas.AO32]=&quot;&quot;;&quot;&quot;;[Métricas.AO32])">
            <text:p/>
          </table:table-cell>
          <table:table-cell table:style-name="ce357" table:formula="of:=IF([Métricas.AP32]=&quot;&quot;;&quot;&quot;;[Métricas.AP32])">
            <text:p/>
          </table:table-cell>
          <table:table-cell table:style-name="ce297" table:formula="of:=IF([Métricas.AQ32]=&quot;&quot;;&quot;&quot;;[Métricas.AQ32])">
            <text:p/>
          </table:table-cell>
          <table:table-cell table:style-name="ce357" table:formula="of:=IF([Métricas.AR32]=&quot;&quot;;&quot;&quot;;[Métricas.AR32])">
            <text:p/>
          </table:table-cell>
          <table:table-cell table:style-name="ce297" table:formula="of:=IF([Métricas.AS32]=&quot;&quot;;&quot;&quot;;[Métricas.AS32])">
            <text:p/>
          </table:table-cell>
          <table:table-cell table:style-name="ce357" table:formula="of:=IF([Métricas.AT32]=&quot;&quot;;&quot;&quot;;[Métricas.AT32])">
            <text:p/>
          </table:table-cell>
          <table:table-cell table:style-name="ce297" table:formula="of:=IF([Métricas.AU32]=&quot;&quot;;&quot;&quot;;[Métricas.AU32])">
            <text:p/>
          </table:table-cell>
          <table:table-cell table:style-name="ce357" table:formula="of:=IF([Métricas.AV32]=&quot;&quot;;&quot;&quot;;[Métricas.AV32])">
            <text:p/>
          </table:table-cell>
          <table:table-cell table:style-name="ce297" table:formula="of:=IF([Métricas.AW32]=&quot;&quot;;&quot;&quot;;[Métricas.AW32])">
            <text:p/>
          </table:table-cell>
          <table:table-cell table:style-name="ce357" table:formula="of:=IF([Métricas.AX32]=&quot;&quot;;&quot;&quot;;[Métricas.AX32])">
            <text:p/>
          </table:table-cell>
          <table:table-cell table:style-name="ce297" table:formula="of:=IF([Métricas.AY32]=&quot;&quot;;&quot;&quot;;[Métricas.AY32])">
            <text:p/>
          </table:table-cell>
          <table:table-cell table:style-name="ce357" table:formula="of:=IF([Métricas.AZ32]=&quot;&quot;;&quot;&quot;;[Métricas.AZ32])">
            <text:p/>
          </table:table-cell>
          <table:table-cell table:style-name="ce297" table:formula="of:=IF([Métricas.BA32]=&quot;&quot;;&quot;&quot;;[Métricas.BA32])">
            <text:p/>
          </table:table-cell>
          <table:table-cell table:style-name="ce357" table:formula="of:=IF([Métricas.BB32]=&quot;&quot;;&quot;&quot;;[Métricas.BB32])">
            <text:p/>
          </table:table-cell>
          <table:table-cell table:style-name="ce297" table:formula="of:=IF([Métricas.BC32]=&quot;&quot;;&quot;&quot;;[Métricas.BC32])">
            <text:p/>
          </table:table-cell>
          <table:table-cell table:style-name="ce357" table:formula="of:=IF([Métricas.BD32]=&quot;&quot;;&quot;&quot;;[Métricas.BD32])">
            <text:p/>
          </table:table-cell>
          <table:table-cell table:style-name="ce297" table:formula="of:=IF([Métricas.BE32]=&quot;&quot;;&quot;&quot;;[Métricas.BE32])">
            <text:p/>
          </table:table-cell>
          <table:table-cell table:style-name="ce357" table:formula="of:=IF([Métricas.BF32]=&quot;&quot;;&quot;&quot;;[Métricas.BF32])">
            <text:p/>
          </table:table-cell>
          <table:table-cell table:style-name="ce297" table:formula="of:=IF([Métricas.BG32]=&quot;&quot;;&quot;&quot;;[Métricas.BG32])">
            <text:p/>
          </table:table-cell>
          <table:table-cell table:style-name="ce357" table:formula="of:=IF([Métricas.BH32]=&quot;&quot;;&quot;&quot;;[Métricas.BH32])">
            <text:p/>
          </table:table-cell>
          <table:table-cell table:style-name="ce297" table:formula="of:=IF([Métricas.BI32]=&quot;&quot;;&quot;&quot;;[Métricas.BI32])">
            <text:p/>
          </table:table-cell>
          <table:table-cell table:style-name="ce357" table:formula="of:=IF([Métricas.BJ32]=&quot;&quot;;&quot;&quot;;[Métricas.BJ32])">
            <text:p/>
          </table:table-cell>
          <table:table-cell table:style-name="ce297" table:formula="of:=IF([Métricas.BK32]=&quot;&quot;;&quot;&quot;;[Métricas.BK32])">
            <text:p/>
          </table:table-cell>
          <table:table-cell table:style-name="ce357" table:formula="of:=IF([Métricas.BL32]=&quot;&quot;;&quot;&quot;;[Métricas.BL32])">
            <text:p/>
          </table:table-cell>
          <table:table-cell table:style-name="ce297" table:formula="of:=IF([Métricas.BM32]=&quot;&quot;;&quot;&quot;;[Métricas.BM32])">
            <text:p/>
          </table:table-cell>
          <table:table-cell table:style-name="ce357" table:formula="of:=IF([Métricas.BN32]=&quot;&quot;;&quot;&quot;;[Métricas.BN32])">
            <text:p/>
          </table:table-cell>
          <table:table-cell table:style-name="ce297" table:formula="of:=IF([Métricas.BO32]=&quot;&quot;;&quot;&quot;;[Métricas.BO32])">
            <text:p/>
          </table:table-cell>
        </table:table-row>
        <table:table-row table:style-name="ro28">
          <table:table-cell/>
          <table:covered-table-cell table:number-columns-repeated="5"/>
          <table:table-cell table:style-name="ce268" office:value-type="string" calcext:value-type="string">
            <text:p>Juez 4</text:p>
          </table:table-cell>
          <table:table-cell table:style-name="ce102" office:value-type="string" calcext:value-type="string">
            <text:p>&lt;</text:p>
          </table:table-cell>
          <table:table-cell table:style-name="ce103" office:value-type="float" office:value="1260" calcext:value-type="float">
            <text:p>1260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1291" calcext:value-type="float">
            <text:p>1291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07" office:value-type="float" office:value="1323" calcext:value-type="float">
            <text:p>1323</text:p>
          </table:table-cell>
          <table:table-cell table:style-name="ce298" table:formula="of:=IF([Métricas.G33]=&quot;&quot;;&quot;&quot;;[Métricas.G33])">
            <text:p/>
          </table:table-cell>
          <table:table-cell table:style-name="ce298" table:formula="of:=IF([Métricas.H33]=&quot;&quot;;&quot;&quot;;[Métricas.H33])">
            <text:p/>
          </table:table-cell>
          <table:table-cell table:style-name="ce298" table:formula="of:=IF([Métricas.I33]=&quot;&quot;;&quot;&quot;;[Métricas.I33])">
            <text:p/>
          </table:table-cell>
          <table:table-cell table:style-name="ce298" table:formula="of:=IF([Métricas.J33]=&quot;&quot;;&quot;&quot;;[Métricas.J33])">
            <text:p/>
          </table:table-cell>
          <table:table-cell table:style-name="ce298" table:formula="of:=IF([Métricas.K33]=&quot;&quot;;&quot;&quot;;[Métricas.K33])">
            <text:p/>
          </table:table-cell>
          <table:table-cell table:style-name="ce298" table:formula="of:=IF([Métricas.L33]=&quot;&quot;;&quot;&quot;;[Métricas.L33])">
            <text:p/>
          </table:table-cell>
          <table:table-cell table:style-name="ce298" table:formula="of:=IF([Métricas.M33]=&quot;&quot;;&quot;&quot;;[Métricas.M33])">
            <text:p/>
          </table:table-cell>
          <table:table-cell table:style-name="ce298" table:formula="of:=IF([Métricas.N33]=&quot;&quot;;&quot;&quot;;[Métricas.N33])">
            <text:p/>
          </table:table-cell>
          <table:table-cell table:style-name="ce298" table:formula="of:=IF([Métricas.O33]=&quot;&quot;;&quot;&quot;;[Métricas.O33])">
            <text:p/>
          </table:table-cell>
          <table:table-cell table:style-name="ce298" table:formula="of:=IF([Métricas.P33]=&quot;&quot;;&quot;&quot;;[Métricas.P33])">
            <text:p/>
          </table:table-cell>
          <table:table-cell table:style-name="ce298" table:formula="of:=IF([Métricas.Q33]=&quot;&quot;;&quot;&quot;;[Métricas.Q33])">
            <text:p/>
          </table:table-cell>
          <table:table-cell table:style-name="ce298" table:formula="of:=IF([Métricas.R33]=&quot;&quot;;&quot;&quot;;[Métricas.R33])">
            <text:p/>
          </table:table-cell>
          <table:table-cell table:style-name="ce298" table:formula="of:=IF([Métricas.S33]=&quot;&quot;;&quot;&quot;;[Métricas.S33])">
            <text:p/>
          </table:table-cell>
          <table:table-cell table:style-name="ce298" table:formula="of:=IF([Métricas.T33]=&quot;&quot;;&quot;&quot;;[Métricas.T33])">
            <text:p/>
          </table:table-cell>
          <table:table-cell table:style-name="ce298" table:formula="of:=IF([Métricas.U33]=&quot;&quot;;&quot;&quot;;[Métricas.U33])">
            <text:p/>
          </table:table-cell>
          <table:table-cell table:style-name="ce298" table:formula="of:=IF([Métricas.V33]=&quot;&quot;;&quot;&quot;;[Métricas.V33])">
            <text:p/>
          </table:table-cell>
          <table:table-cell table:style-name="ce298" table:formula="of:=IF([Métricas.W33]=&quot;&quot;;&quot;&quot;;[Métricas.W33])">
            <text:p/>
          </table:table-cell>
          <table:table-cell table:style-name="ce298" table:formula="of:=IF([Métricas.X33]=&quot;&quot;;&quot;&quot;;[Métricas.X33])">
            <text:p/>
          </table:table-cell>
          <table:table-cell table:style-name="ce298" table:formula="of:=IF([Métricas.Y33]=&quot;&quot;;&quot;&quot;;[Métricas.Y33])">
            <text:p/>
          </table:table-cell>
          <table:table-cell table:style-name="ce298" table:formula="of:=IF([Métricas.Z33]=&quot;&quot;;&quot;&quot;;[Métricas.Z33])">
            <text:p/>
          </table:table-cell>
          <table:table-cell table:style-name="ce298" table:formula="of:=IF([Métricas.AA33]=&quot;&quot;;&quot;&quot;;[Métricas.AA33])">
            <text:p/>
          </table:table-cell>
          <table:table-cell table:style-name="ce358" table:formula="of:=IF([Métricas.AB33]=&quot;&quot;;&quot;&quot;;[Métricas.AB33])" office:value-type="float" office:value="359" calcext:value-type="float">
            <text:p>359</text:p>
          </table:table-cell>
          <table:table-cell table:style-name="ce358" table:formula="of:=IF([Métricas.AC33]=&quot;&quot;;&quot;&quot;;[Métricas.AC33])" office:value-type="float" office:value="614" calcext:value-type="float">
            <text:p>614</text:p>
          </table:table-cell>
          <table:table-cell table:style-name="ce358" table:formula="of:=IF([Métricas.AD33]=&quot;&quot;;&quot;&quot;;[Métricas.AD33])" office:value-type="float" office:value="1184" calcext:value-type="float">
            <text:p>1184</text:p>
          </table:table-cell>
          <table:table-cell table:style-name="ce298" table:formula="of:=IF([Métricas.AE33]=&quot;&quot;;&quot;&quot;;[Métricas.AE33])">
            <text:p/>
          </table:table-cell>
          <table:table-cell table:style-name="ce298" table:formula="of:=IF([Métricas.AF33]=&quot;&quot;;&quot;&quot;;[Métricas.AF33])">
            <text:p/>
          </table:table-cell>
          <table:table-cell table:style-name="ce298" table:formula="of:=IF([Métricas.AG33]=&quot;&quot;;&quot;&quot;;[Métricas.AG33])">
            <text:p/>
          </table:table-cell>
          <table:table-cell table:style-name="ce358" table:formula="of:=IF([Métricas.AH33]=&quot;&quot;;&quot;&quot;;[Métricas.AH33])" office:value-type="float" office:value="0" calcext:value-type="float">
            <text:p>0</text:p>
          </table:table-cell>
          <table:table-cell table:style-name="ce298" table:formula="of:=IF([Métricas.AI33]=&quot;&quot;;&quot;&quot;;[Métricas.AI33])" office:value-type="float" office:value="0" calcext:value-type="float">
            <text:p>0</text:p>
          </table:table-cell>
          <table:table-cell table:style-name="ce358" table:formula="of:=IF([Métricas.AJ33]=&quot;&quot;;&quot;&quot;;[Métricas.AJ33])" office:value-type="float" office:value="0" calcext:value-type="float">
            <text:p>0</text:p>
          </table:table-cell>
          <table:table-cell table:style-name="ce358" table:formula="of:=IF([Métricas.AK33]=&quot;&quot;;&quot;&quot;;[Métricas.AK33])" office:value-type="float" office:value="0" calcext:value-type="float">
            <text:p>0</text:p>
          </table:table-cell>
          <table:table-cell table:style-name="ce358" table:formula="of:=IF([Métricas.AL33]=&quot;&quot;;&quot;&quot;;[Métricas.AL33])" office:value-type="float" office:value="0" calcext:value-type="float">
            <text:p>0</text:p>
          </table:table-cell>
          <table:table-cell table:style-name="ce298" table:formula="of:=IF([Métricas.AM33]=&quot;&quot;;&quot;&quot;;[Métricas.AM33])">
            <text:p/>
          </table:table-cell>
          <table:table-cell table:style-name="ce358" table:formula="of:=IF([Métricas.AN33]=&quot;&quot;;&quot;&quot;;[Métricas.AN33])">
            <text:p/>
          </table:table-cell>
          <table:table-cell table:style-name="ce298" table:formula="of:=IF([Métricas.AO33]=&quot;&quot;;&quot;&quot;;[Métricas.AO33])">
            <text:p/>
          </table:table-cell>
          <table:table-cell table:style-name="ce358" table:formula="of:=IF([Métricas.AP33]=&quot;&quot;;&quot;&quot;;[Métricas.AP33])">
            <text:p/>
          </table:table-cell>
          <table:table-cell table:style-name="ce298" table:formula="of:=IF([Métricas.AQ33]=&quot;&quot;;&quot;&quot;;[Métricas.AQ33])">
            <text:p/>
          </table:table-cell>
          <table:table-cell table:style-name="ce358" table:formula="of:=IF([Métricas.AR33]=&quot;&quot;;&quot;&quot;;[Métricas.AR33])">
            <text:p/>
          </table:table-cell>
          <table:table-cell table:style-name="ce298" table:formula="of:=IF([Métricas.AS33]=&quot;&quot;;&quot;&quot;;[Métricas.AS33])">
            <text:p/>
          </table:table-cell>
          <table:table-cell table:style-name="ce358" table:formula="of:=IF([Métricas.AT33]=&quot;&quot;;&quot;&quot;;[Métricas.AT33])">
            <text:p/>
          </table:table-cell>
          <table:table-cell table:style-name="ce298" table:formula="of:=IF([Métricas.AU33]=&quot;&quot;;&quot;&quot;;[Métricas.AU33])">
            <text:p/>
          </table:table-cell>
          <table:table-cell table:style-name="ce358" table:formula="of:=IF([Métricas.AV33]=&quot;&quot;;&quot;&quot;;[Métricas.AV33])">
            <text:p/>
          </table:table-cell>
          <table:table-cell table:style-name="ce298" table:formula="of:=IF([Métricas.AW33]=&quot;&quot;;&quot;&quot;;[Métricas.AW33])">
            <text:p/>
          </table:table-cell>
          <table:table-cell table:style-name="ce358" table:formula="of:=IF([Métricas.AX33]=&quot;&quot;;&quot;&quot;;[Métricas.AX33])">
            <text:p/>
          </table:table-cell>
          <table:table-cell table:style-name="ce298" table:formula="of:=IF([Métricas.AY33]=&quot;&quot;;&quot;&quot;;[Métricas.AY33])">
            <text:p/>
          </table:table-cell>
          <table:table-cell table:style-name="ce358" table:formula="of:=IF([Métricas.AZ33]=&quot;&quot;;&quot;&quot;;[Métricas.AZ33])">
            <text:p/>
          </table:table-cell>
          <table:table-cell table:style-name="ce298" table:formula="of:=IF([Métricas.BA33]=&quot;&quot;;&quot;&quot;;[Métricas.BA33])">
            <text:p/>
          </table:table-cell>
          <table:table-cell table:style-name="ce358" table:formula="of:=IF([Métricas.BB33]=&quot;&quot;;&quot;&quot;;[Métricas.BB33])">
            <text:p/>
          </table:table-cell>
          <table:table-cell table:style-name="ce298" table:formula="of:=IF([Métricas.BC33]=&quot;&quot;;&quot;&quot;;[Métricas.BC33])">
            <text:p/>
          </table:table-cell>
          <table:table-cell table:style-name="ce358" table:formula="of:=IF([Métricas.BD33]=&quot;&quot;;&quot;&quot;;[Métricas.BD33])">
            <text:p/>
          </table:table-cell>
          <table:table-cell table:style-name="ce298" table:formula="of:=IF([Métricas.BE33]=&quot;&quot;;&quot;&quot;;[Métricas.BE33])">
            <text:p/>
          </table:table-cell>
          <table:table-cell table:style-name="ce358" table:formula="of:=IF([Métricas.BF33]=&quot;&quot;;&quot;&quot;;[Métricas.BF33])">
            <text:p/>
          </table:table-cell>
          <table:table-cell table:style-name="ce298" table:formula="of:=IF([Métricas.BG33]=&quot;&quot;;&quot;&quot;;[Métricas.BG33])">
            <text:p/>
          </table:table-cell>
          <table:table-cell table:style-name="ce358" table:formula="of:=IF([Métricas.BH33]=&quot;&quot;;&quot;&quot;;[Métricas.BH33])">
            <text:p/>
          </table:table-cell>
          <table:table-cell table:style-name="ce298" table:formula="of:=IF([Métricas.BI33]=&quot;&quot;;&quot;&quot;;[Métricas.BI33])">
            <text:p/>
          </table:table-cell>
          <table:table-cell table:style-name="ce358" table:formula="of:=IF([Métricas.BJ33]=&quot;&quot;;&quot;&quot;;[Métricas.BJ33])">
            <text:p/>
          </table:table-cell>
          <table:table-cell table:style-name="ce298" table:formula="of:=IF([Métricas.BK33]=&quot;&quot;;&quot;&quot;;[Métricas.BK33])">
            <text:p/>
          </table:table-cell>
          <table:table-cell table:style-name="ce358" table:formula="of:=IF([Métricas.BL33]=&quot;&quot;;&quot;&quot;;[Métricas.BL33])">
            <text:p/>
          </table:table-cell>
          <table:table-cell table:style-name="ce298" table:formula="of:=IF([Métricas.BM33]=&quot;&quot;;&quot;&quot;;[Métricas.BM33])">
            <text:p/>
          </table:table-cell>
          <table:table-cell table:style-name="ce358" table:formula="of:=IF([Métricas.BN33]=&quot;&quot;;&quot;&quot;;[Métricas.BN33])">
            <text:p/>
          </table:table-cell>
          <table:table-cell table:style-name="ce298" table:formula="of:=IF([Métricas.BO33]=&quot;&quot;;&quot;&quot;;[Métricas.BO33])">
            <text:p/>
          </table:table-cell>
        </table:table-row>
        <table:table-row table:style-name="ro33">
          <table:table-cell/>
          <table:table-cell table:style-name="ce43" office:value-type="float" office:value="18" calcext:value-type="float" table:number-columns-spanned="1" table:number-rows-spanned="10">
            <text:p>18</text:p>
          </table:table-cell>
          <table:covered-table-cell/>
          <table:table-cell table:style-name="ce54" office:value-type="string" calcext:value-type="string" table:number-columns-spanned="1" table:number-rows-spanned="10">
            <text:p>Porcentaje de efectividad de resoluciones por Técnica (o) Judicial</text:p>
          </table:table-cell>
          <table:table-cell table:style-name="ce189" office:value-type="string" calcext:value-type="string" table:number-columns-spanned="1" table:number-rows-spanned="10">
            <text:p>Revisión</text:p>
          </table:table-cell>
          <table:table-cell table:style-name="ce43" office:value-type="string" calcext:value-type="string" table:number-columns-spanned="1" table:number-rows-spanned="10">
            <text:p>Escritorio Virtual</text:p>
          </table:table-cell>
          <table:table-cell table:style-name="ce267" office:value-type="string" calcext:value-type="string">
            <text:p>Técnico 1</text:p>
          </table:table-cell>
          <table:table-cell table:style-name="ce102" office:value-type="string" calcext:value-type="string">
            <text:p>&lt;</text:p>
          </table:table-cell>
          <table:table-cell table:style-name="ce110" office:value-type="percentage" office:value="0.9" calcext:value-type="percentage">
            <text:p>90 %</text:p>
          </table:table-cell>
          <table:table-cell table:style-name="ce104" office:value-type="string" calcext:value-type="string">
            <text:p>&lt;=</text:p>
          </table:table-cell>
          <table:table-cell table:style-name="ce111" office:value-type="percentage" office:value="0.95" calcext:value-type="percentage">
            <text:p>95 %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12" office:value-type="percentage" office:value="1" calcext:value-type="percentage">
            <text:p>100 %</text:p>
          </table:table-cell>
          <table:table-cell table:style-name="ce299" table:formula="of:=IF(SUM([Métricas.G34:.G41])=0;&quot;&quot;;([Métricas.G42]/([Métricas.G34]*27)))">
            <text:p/>
          </table:table-cell>
          <table:table-cell table:style-name="ce299" table:formula="of:=IF(SUM([Métricas.H34:.H40])=0;&quot;&quot;;([Métricas.H42]/([Métricas.H34]*27)))">
            <text:p/>
          </table:table-cell>
          <table:table-cell table:style-name="ce299" table:formula="of:=IF(SUM([Métricas.I34:.I40])=0;&quot;&quot;;([Métricas.I42]/([Métricas.I34]*27)))">
            <text:p/>
          </table:table-cell>
          <table:table-cell table:style-name="ce299" table:formula="of:=IF(SUM([Métricas.J34:.J40])=0;&quot;&quot;;([Métricas.J42]/([Métricas.J34]*27)))">
            <text:p/>
          </table:table-cell>
          <table:table-cell table:style-name="ce299" table:formula="of:=IF(SUM([Métricas.K34:.K40])=0;&quot;&quot;;([Métricas.K42]/([Métricas.K34]*27)))">
            <text:p/>
          </table:table-cell>
          <table:table-cell table:style-name="ce299" table:formula="of:=IF(SUM([Métricas.L34:.L40])=0;&quot;&quot;;([Métricas.L42]/([Métricas.L34]*27)))">
            <text:p/>
          </table:table-cell>
          <table:table-cell table:style-name="ce338" table:formula="of:=IF(SUM([Métricas.M34:.M40])=0;&quot;&quot;;([Métricas.M42]/([Métricas.M34]*27)))" office:value-type="percentage" office:value="1.21561100447857" calcext:value-type="percentage">
            <text:p>121,56 %</text:p>
          </table:table-cell>
          <table:table-cell table:style-name="ce338" table:formula="of:=IF(SUM([Métricas.N34:.N40])=0;&quot;&quot;;([Métricas.N42]/([Métricas.N34]*27)))" office:value-type="percentage" office:value="0.710648148148148" calcext:value-type="percentage">
            <text:p>71,06 %</text:p>
          </table:table-cell>
          <table:table-cell table:style-name="ce338" table:formula="of:=IF(SUM([Métricas.O34:.O40])=0;&quot;&quot;;([Métricas.O42]/([Métricas.O34]*27)))" office:value-type="percentage" office:value="1.12698412698413" calcext:value-type="percentage">
            <text:p>112,70 %</text:p>
          </table:table-cell>
          <table:table-cell table:style-name="ce338" table:formula="of:=IF(SUM([Métricas.P34:.P40])=0;&quot;&quot;;([Métricas.P42]/([Métricas.P34]*27)))" office:value-type="percentage" office:value="0.584362139917695" calcext:value-type="percentage">
            <text:p>58,44 %</text:p>
          </table:table-cell>
          <table:table-cell table:style-name="ce338" table:formula="of:=IF(SUM([Métricas.Q34:.Q40])=0;&quot;&quot;;([Métricas.Q42]/([Métricas.Q34]*27)))" office:value-type="percentage" office:value="0.0555555555555556" calcext:value-type="percentage">
            <text:p>5,56 %</text:p>
          </table:table-cell>
          <table:table-cell table:style-name="ce338" table:formula="of:=IF(SUM([Métricas.R34:.R40])=0;&quot;&quot;;([Métricas.R42]/([Métricas.R34]*27)))" office:value-type="percentage" office:value="0.0521885521885522" calcext:value-type="percentage">
            <text:p>5,22 %</text:p>
          </table:table-cell>
          <table:table-cell table:style-name="ce338" table:formula="of:=IF(SUM([Métricas.S34:.S40])=0;&quot;&quot;;([Métricas.S42]/([Métricas.S34]*27)))" office:value-type="percentage" office:value="0.347222222222222" calcext:value-type="percentage">
            <text:p>34,72 %</text:p>
          </table:table-cell>
          <table:table-cell table:style-name="ce338" table:formula="of:=IF(SUM([Métricas.T34:.T40])=0;&quot;&quot;;([Métricas.T42]/([Métricas.T34]*27)))" office:value-type="percentage" office:value="0.725490196078431" calcext:value-type="percentage">
            <text:p>72,55 %</text:p>
          </table:table-cell>
          <table:table-cell table:style-name="ce338" table:formula="of:=IF(SUM([Métricas.U34:.U40])=0;&quot;&quot;;([Métricas.U42]/([Métricas.U34]*27)))" office:value-type="percentage" office:value="0.555555555555556" calcext:value-type="percentage">
            <text:p>55,56 %</text:p>
          </table:table-cell>
          <table:table-cell table:style-name="ce338" table:formula="of:=IF(SUM([Métricas.V34:.V40])=0;&quot;&quot;;([Métricas.V42]/([Métricas.V34]*27)))" office:value-type="percentage" office:value="1.57115009746589" calcext:value-type="percentage">
            <text:p>157,12 %</text:p>
          </table:table-cell>
          <table:table-cell table:style-name="ce338" table:formula="of:=IF(SUM([Métricas.W34:.W40])=0;&quot;&quot;;([Métricas.W42]/([Métricas.W34]*27)))" office:value-type="percentage" office:value="0.644004239015244" calcext:value-type="percentage">
            <text:p>64,40 %</text:p>
          </table:table-cell>
          <table:table-cell table:style-name="ce338" table:formula="of:=IF(SUM([Métricas.X34:.X40])=0;&quot;&quot;;([Métricas.X42]/([Métricas.X34]*27)))" office:value-type="percentage" office:value="1.73049645390071" calcext:value-type="percentage">
            <text:p>173,05 %</text:p>
          </table:table-cell>
          <table:table-cell table:style-name="ce338" table:formula="of:=IF(SUM([Métricas.Y34:.Y40])=0;&quot;&quot;;([Métricas.Y42]/([Métricas.Y34]*27)))" office:value-type="percentage" office:value="0.810854206807964" calcext:value-type="percentage">
            <text:p>81,09 %</text:p>
          </table:table-cell>
          <table:table-cell table:style-name="ce338" table:formula="of:=IF(SUM([Métricas.Z34:.Z40])=0;&quot;&quot;;([Métricas.Z42]/([Métricas.Z34]*27)))" office:value-type="percentage" office:value="0.890549234920096" calcext:value-type="percentage">
            <text:p>89,05 %</text:p>
          </table:table-cell>
          <table:table-cell table:style-name="ce338" table:formula="of:=IF(SUM([Métricas.AA34:.AA40])=0;&quot;&quot;;([Métricas.AA42]/([Métricas.AA34]*27)))" office:value-type="percentage" office:value="1.18776563448695" calcext:value-type="percentage">
            <text:p>118,78 %</text:p>
          </table:table-cell>
          <table:table-cell table:style-name="ce338" table:formula="of:=IF(SUM([Métricas.AB34:.AB40])=0;&quot;&quot;;([Métricas.AB42]/([Métricas.AB34]*27)))" office:value-type="percentage" office:value="0.732392228293868" calcext:value-type="percentage">
            <text:p>73,24 %</text:p>
          </table:table-cell>
          <table:table-cell table:style-name="ce338" table:formula="of:=IF(SUM([Métricas.AC34:.AC40])=0;&quot;&quot;;([Métricas.AC42]/([Métricas.AC34]*27)))" office:value-type="percentage" office:value="0.780190556700305" calcext:value-type="percentage">
            <text:p>78,02 %</text:p>
          </table:table-cell>
          <table:table-cell table:style-name="ce338" table:formula="of:=IF(SUM([Métricas.AD34:.AD40])=0;&quot;&quot;;([Métricas.AD42]/([Métricas.AD34]*27)))" office:value-type="percentage" office:value="0.856302542880196" calcext:value-type="percentage">
            <text:p>85,63 %</text:p>
          </table:table-cell>
          <table:table-cell table:style-name="ce338" table:formula="of:=IF(SUM([Métricas.AE34:.AE40])=0;&quot;&quot;;([Métricas.AE42]/([Métricas.AE34]*27)))" office:value-type="percentage" office:value="1.04792726151949" calcext:value-type="percentage">
            <text:p>104,79 %</text:p>
          </table:table-cell>
          <table:table-cell table:style-name="ce338" table:formula="of:=IF(SUM([Métricas.AF34:.AF40])=0;&quot;&quot;;([Métricas.AF42]/([Métricas.AF34]*27)))" office:value-type="percentage" office:value="1.01162110191456" calcext:value-type="percentage">
            <text:p>101,16 %</text:p>
          </table:table-cell>
          <table:table-cell table:style-name="ce338" table:formula="of:=IF(SUM([Métricas.AG34:.AG40])=0;&quot;&quot;;([Métricas.AG42]/([Métricas.AG34]*27)))" office:value-type="percentage" office:value="0.97555442118995" calcext:value-type="percentage">
            <text:p>97,56 %</text:p>
          </table:table-cell>
          <table:table-cell table:style-name="ce338" table:formula="of:=IF(SUM([Métricas.AH34:.AH40])=0;&quot;&quot;;([Métricas.AH42]/([Métricas.AH34]*27)))" office:value-type="percentage" office:value="0.919396123909523" calcext:value-type="percentage">
            <text:p>91,94 %</text:p>
          </table:table-cell>
          <table:table-cell table:style-name="ce338" table:formula="of:=IF(SUM([Métricas.AI34:.AI40])=0;&quot;&quot;;([Métricas.AI42]/([Métricas.AI34]*27)))" office:value-type="percentage" office:value="0.739110350262221" calcext:value-type="percentage">
            <text:p>73,91 %</text:p>
          </table:table-cell>
          <table:table-cell table:style-name="ce338" table:formula="of:=IF(SUM([Métricas.AJ34:.AJ40])=0;&quot;&quot;;([Métricas.AJ42]/([Métricas.AJ34]*27)))" office:value-type="percentage" office:value="0.854525098818745" calcext:value-type="percentage">
            <text:p>85,45 %</text:p>
          </table:table-cell>
          <table:table-cell table:style-name="ce338" table:formula="of:=IF(SUM([Métricas.AK34:.AK40])=0;&quot;&quot;;([Métricas.AK42]/([Métricas.AK34]*27)))" office:value-type="percentage" office:value="0.881726279523097" calcext:value-type="percentage">
            <text:p>88,17 %</text:p>
          </table:table-cell>
          <table:table-cell table:style-name="ce338" table:formula="of:=IF(SUM([Métricas.AL34:.AL40])=0;&quot;&quot;;([Métricas.AL42]/([Métricas.AL34]*27)))" office:value-type="percentage" office:value="0.846306318344803" calcext:value-type="percentage">
            <text:p>84,63 %</text:p>
          </table:table-cell>
          <table:table-cell table:style-name="ce338" table:formula="of:=IF(SUM([Métricas.AM34:.AM40])=0;&quot;&quot;;([Métricas.AM42]/([Métricas.AM34]*27)))">
            <text:p/>
          </table:table-cell>
          <table:table-cell table:style-name="ce338" table:formula="of:=IF(SUM([Métricas.AN34:.AN40])=0;&quot;&quot;;([Métricas.AN42]/([Métricas.AN34]*27)))">
            <text:p/>
          </table:table-cell>
          <table:table-cell table:style-name="ce338" table:formula="of:=IF(SUM([Métricas.AO34:.AO40])=0;&quot;&quot;;([Métricas.AO42]/([Métricas.AO34]*27)))">
            <text:p/>
          </table:table-cell>
          <table:table-cell table:style-name="ce338" table:formula="of:=IF(SUM([Métricas.AP34:.AP40])=0;&quot;&quot;;([Métricas.AP42]/([Métricas.AP34]*27)))">
            <text:p/>
          </table:table-cell>
          <table:table-cell table:style-name="ce338" table:formula="of:=IF(SUM([Métricas.AQ34:.AQ40])=0;&quot;&quot;;([Métricas.AQ42]/([Métricas.AQ34]*27)))">
            <text:p/>
          </table:table-cell>
          <table:table-cell table:style-name="ce338" table:formula="of:=IF(SUM([Métricas.AR34:.AR40])=0;&quot;&quot;;([Métricas.AR42]/([Métricas.AR34]*27)))">
            <text:p/>
          </table:table-cell>
          <table:table-cell table:style-name="ce338" table:formula="of:=IF(SUM([Métricas.AS34:.AS40])=0;&quot;&quot;;([Métricas.AS42]/([Métricas.AS34]*27)))">
            <text:p/>
          </table:table-cell>
          <table:table-cell table:style-name="ce338" table:formula="of:=IF(SUM([Métricas.AT34:.AT40])=0;&quot;&quot;;([Métricas.AT42]/([Métricas.AT34]*27)))">
            <text:p/>
          </table:table-cell>
          <table:table-cell table:style-name="ce338" table:formula="of:=IF(SUM([Métricas.AU34:.AU40])=0;&quot;&quot;;([Métricas.AU42]/([Métricas.AU34]*27)))">
            <text:p/>
          </table:table-cell>
          <table:table-cell table:style-name="ce338" table:formula="of:=IF(SUM([Métricas.AV34:.AV40])=0;&quot;&quot;;([Métricas.AV42]/([Métricas.AV34]*27)))">
            <text:p/>
          </table:table-cell>
          <table:table-cell table:style-name="ce338" table:formula="of:=IF(SUM([Métricas.AW34:.AW40])=0;&quot;&quot;;([Métricas.AW42]/([Métricas.AW34]*27)))">
            <text:p/>
          </table:table-cell>
          <table:table-cell table:style-name="ce338" table:formula="of:=IF(SUM([Métricas.AX34:.AX40])=0;&quot;&quot;;([Métricas.AX42]/([Métricas.AX34]*27)))">
            <text:p/>
          </table:table-cell>
          <table:table-cell table:style-name="ce338" table:formula="of:=IF(SUM([Métricas.AY34:.AY40])=0;&quot;&quot;;([Métricas.AY42]/([Métricas.AY34]*27)))">
            <text:p/>
          </table:table-cell>
          <table:table-cell table:style-name="ce338" table:formula="of:=IF(SUM([Métricas.AZ34:.AZ40])=0;&quot;&quot;;([Métricas.AZ42]/([Métricas.AZ34]*27)))">
            <text:p/>
          </table:table-cell>
          <table:table-cell table:style-name="ce338" table:formula="of:=IF(SUM([Métricas.BA34:.BA40])=0;&quot;&quot;;([Métricas.BA42]/([Métricas.BA34]*27)))">
            <text:p/>
          </table:table-cell>
          <table:table-cell table:style-name="ce338" table:formula="of:=IF(SUM([Métricas.BB34:.BB40])=0;&quot;&quot;;([Métricas.BB42]/([Métricas.BB34]*27)))">
            <text:p/>
          </table:table-cell>
          <table:table-cell table:style-name="ce338" table:formula="of:=IF(SUM([Métricas.BC34:.BC40])=0;&quot;&quot;;([Métricas.BC42]/([Métricas.BC34]*27)))">
            <text:p/>
          </table:table-cell>
          <table:table-cell table:style-name="ce338" table:formula="of:=IF(SUM([Métricas.BD34:.BD40])=0;&quot;&quot;;([Métricas.BD42]/([Métricas.BD34]*27)))">
            <text:p/>
          </table:table-cell>
          <table:table-cell table:style-name="ce338" table:formula="of:=IF(SUM([Métricas.BE34:.BE40])=0;&quot;&quot;;([Métricas.BE42]/([Métricas.BE34]*27)))">
            <text:p/>
          </table:table-cell>
          <table:table-cell table:style-name="ce338" table:formula="of:=IF(SUM([Métricas.BF34:.BF40])=0;&quot;&quot;;([Métricas.BF42]/([Métricas.BF34]*27)))">
            <text:p/>
          </table:table-cell>
          <table:table-cell table:style-name="ce338" table:formula="of:=IF(SUM([Métricas.BG34:.BG40])=0;&quot;&quot;;([Métricas.BG42]/([Métricas.BG34]*27)))">
            <text:p/>
          </table:table-cell>
          <table:table-cell table:style-name="ce338" table:formula="of:=IF(SUM([Métricas.BH34:.BH40])=0;&quot;&quot;;([Métricas.BH42]/([Métricas.BH34]*27)))">
            <text:p/>
          </table:table-cell>
          <table:table-cell table:style-name="ce338" table:formula="of:=IF(SUM([Métricas.BI34:.BI40])=0;&quot;&quot;;([Métricas.BI42]/([Métricas.BI34]*27)))">
            <text:p/>
          </table:table-cell>
          <table:table-cell table:style-name="ce338" table:formula="of:=IF(SUM([Métricas.BJ34:.BJ40])=0;&quot;&quot;;([Métricas.BJ42]/([Métricas.BJ34]*27)))">
            <text:p/>
          </table:table-cell>
          <table:table-cell table:style-name="ce338" table:formula="of:=IF(SUM([Métricas.BK34:.BK40])=0;&quot;&quot;;([Métricas.BK42]/([Métricas.BK34]*27)))">
            <text:p/>
          </table:table-cell>
          <table:table-cell table:style-name="ce338" table:formula="of:=IF(SUM([Métricas.BL34:.BL40])=0;&quot;&quot;;([Métricas.BL42]/([Métricas.BL34]*27)))">
            <text:p/>
          </table:table-cell>
          <table:table-cell table:style-name="ce338" table:formula="of:=IF(SUM([Métricas.BM34:.BM40])=0;&quot;&quot;;([Métricas.BM42]/([Métricas.BM34]*27)))">
            <text:p/>
          </table:table-cell>
          <table:table-cell table:style-name="ce338" table:formula="of:=IF(SUM([Métricas.BN34:.BN40])=0;&quot;&quot;;([Métricas.BN42]/([Métricas.BN34]*27)))">
            <text:p/>
          </table:table-cell>
          <table:table-cell table:style-name="ce338" table:formula="of:=IF(SUM([Métricas.BO34:.BO40])=0;&quot;&quot;;([Métricas.BO42]/([Métricas.BO34]*27)))">
            <text:p/>
          </table:table-cell>
        </table:table-row>
        <table:table-row table:style-name="ro33">
          <table:table-cell/>
          <table:covered-table-cell table:number-columns-repeated="5"/>
          <table:table-cell table:style-name="ce267" office:value-type="string" calcext:value-type="string">
            <text:p>Técnico 2</text:p>
          </table:table-cell>
          <table:table-cell table:style-name="ce102" office:value-type="string" calcext:value-type="string">
            <text:p>&lt;</text:p>
          </table:table-cell>
          <table:table-cell table:style-name="ce110" office:value-type="percentage" office:value="0.9" calcext:value-type="percentage">
            <text:p>90 %</text:p>
          </table:table-cell>
          <table:table-cell table:style-name="ce104" office:value-type="string" calcext:value-type="string">
            <text:p>&lt;=</text:p>
          </table:table-cell>
          <table:table-cell table:style-name="ce111" office:value-type="percentage" office:value="0.95" calcext:value-type="percentage">
            <text:p>95 %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12" office:value-type="percentage" office:value="1" calcext:value-type="percentage">
            <text:p>100 %</text:p>
          </table:table-cell>
          <table:table-cell table:style-name="ce300" table:formula="of:=IF(SUM([Métricas.G34:.G41])=0;&quot;&quot;;([Métricas.G43]/([Métricas.G35]*27)))">
            <text:p/>
          </table:table-cell>
          <table:table-cell table:style-name="ce300" table:formula="of:=IF(SUM([Métricas.H35:.H42])=0;&quot;&quot;;([Métricas.H43]/([Métricas.H35]*27)))">
            <text:p/>
          </table:table-cell>
          <table:table-cell table:style-name="ce300" table:formula="of:=IF(SUM([Métricas.I35:.I42])=0;&quot;&quot;;([Métricas.I43]/([Métricas.I35]*27)))">
            <text:p/>
          </table:table-cell>
          <table:table-cell table:style-name="ce300" table:formula="of:=IF(SUM([Métricas.J35:.J42])=0;&quot;&quot;;([Métricas.J43]/([Métricas.J35]*27)))">
            <text:p/>
          </table:table-cell>
          <table:table-cell table:style-name="ce300" table:formula="of:=IF(SUM([Métricas.K35:.K42])=0;&quot;&quot;;([Métricas.K43]/([Métricas.K35]*27)))">
            <text:p/>
          </table:table-cell>
          <table:table-cell table:style-name="ce300" table:formula="of:=IF(SUM([Métricas.L35:.L42])=0;&quot;&quot;;([Métricas.L43]/([Métricas.L35]*27)))">
            <text:p/>
          </table:table-cell>
          <table:table-cell table:style-name="ce339" table:formula="of:=IF(SUM([Métricas.M35:.M42])=0;&quot;&quot;;([Métricas.M43]/([Métricas.M35]*27)))" office:value-type="percentage" office:value="1.28363943196711" calcext:value-type="percentage">
            <text:p>128,36 %</text:p>
          </table:table-cell>
          <table:table-cell table:style-name="ce339" table:formula="of:=IF(SUM([Métricas.N35:.N42])=0;&quot;&quot;;([Métricas.N43]/([Métricas.N35]*27)))" office:value-type="percentage" office:value="1.48853615520282" calcext:value-type="percentage">
            <text:p>148,85 %</text:p>
          </table:table-cell>
          <table:table-cell table:style-name="ce339" table:formula="of:=IF(SUM([Métricas.O35:.O42])=0;&quot;&quot;;([Métricas.O43]/([Métricas.O35]*27)))" office:value-type="percentage" office:value="1.24867724867725" calcext:value-type="percentage">
            <text:p>124,87 %</text:p>
          </table:table-cell>
          <table:table-cell table:style-name="ce339" table:formula="of:=IF(SUM([Métricas.P35:.P42])=0;&quot;&quot;;([Métricas.P43]/([Métricas.P35]*27)))" office:value-type="percentage" office:value="0.530214424951267" calcext:value-type="percentage">
            <text:p>53,02 %</text:p>
          </table:table-cell>
          <table:table-cell table:style-name="ce339" table:formula="of:=IF(SUM([Métricas.Q35:.Q42])=0;&quot;&quot;;([Métricas.Q43]/([Métricas.Q35]*27)))" office:value-type="percentage" office:value="0.35016835016835" calcext:value-type="percentage">
            <text:p>35,02 %</text:p>
          </table:table-cell>
          <table:table-cell table:style-name="ce339" table:formula="of:=IF(SUM([Métricas.R35:.R42])=0;&quot;&quot;;([Métricas.R43]/([Métricas.R35]*27)))" office:value-type="percentage" office:value="0.135076252723312" calcext:value-type="percentage">
            <text:p>13,51 %</text:p>
          </table:table-cell>
          <table:table-cell table:style-name="ce339" table:formula="of:=IF(SUM([Métricas.S35:.S42])=0;&quot;&quot;;([Métricas.S43]/([Métricas.S35]*27)))" office:value-type="percentage" office:value="1.1358024691358" calcext:value-type="percentage">
            <text:p>113,58 %</text:p>
          </table:table-cell>
          <table:table-cell table:style-name="ce339" table:formula="of:=IF(SUM([Métricas.T35:.T42])=0;&quot;&quot;;([Métricas.T43]/([Métricas.T35]*27)))" office:value-type="percentage" office:value="0.764132553606238" calcext:value-type="percentage">
            <text:p>76,41 %</text:p>
          </table:table-cell>
          <table:table-cell table:style-name="ce339" table:formula="of:=IF(SUM([Métricas.U35:.U42])=0;&quot;&quot;;([Métricas.U43]/([Métricas.U35]*27)))" office:value-type="percentage" office:value="0.865740740740741" calcext:value-type="percentage">
            <text:p>86,57 %</text:p>
          </table:table-cell>
          <table:table-cell table:style-name="ce339" table:formula="of:=IF(SUM([Métricas.V35:.V42])=0;&quot;&quot;;([Métricas.V43]/([Métricas.V35]*27)))" office:value-type="percentage" office:value="0.924360980699009" calcext:value-type="percentage">
            <text:p>92,44 %</text:p>
          </table:table-cell>
          <table:table-cell table:style-name="ce339" table:formula="of:=IF(SUM([Métricas.W35:.W42])=0;&quot;&quot;;([Métricas.W43]/([Métricas.W35]*27)))" office:value-type="percentage" office:value="0.729663343447479" calcext:value-type="percentage">
            <text:p>72,97 %</text:p>
          </table:table-cell>
          <table:table-cell table:style-name="ce339" table:formula="of:=IF(SUM([Métricas.X35:.X42])=0;&quot;&quot;;([Métricas.X43]/([Métricas.X35]*27)))" office:value-type="percentage" office:value="2.27529021558872" calcext:value-type="percentage">
            <text:p>227,53 %</text:p>
          </table:table-cell>
          <table:table-cell table:style-name="ce339" table:formula="of:=IF(SUM([Métricas.Y35:.Y42])=0;&quot;&quot;;([Métricas.Y43]/([Métricas.Y35]*27)))" office:value-type="percentage" office:value="1.03579795163695" calcext:value-type="percentage">
            <text:p>103,58 %</text:p>
          </table:table-cell>
          <table:table-cell table:style-name="ce339" table:formula="of:=IF(SUM([Métricas.Z35:.Z42])=0;&quot;&quot;;([Métricas.Z43]/([Métricas.Z35]*27)))" office:value-type="percentage" office:value="0.948387740840571" calcext:value-type="percentage">
            <text:p>94,84 %</text:p>
          </table:table-cell>
          <table:table-cell table:style-name="ce339" table:formula="of:=IF(SUM([Métricas.AA35:.AA42])=0;&quot;&quot;;([Métricas.AA43]/([Métricas.AA35]*27)))" office:value-type="percentage" office:value="1.00070159890698" calcext:value-type="percentage">
            <text:p>100,07 %</text:p>
          </table:table-cell>
          <table:table-cell table:style-name="ce339" table:formula="of:=IF(SUM([Métricas.AB35:.AB42])=0;&quot;&quot;;([Métricas.AB43]/([Métricas.AB35]*27)))" office:value-type="percentage" office:value="0.91023226616447" calcext:value-type="percentage">
            <text:p>91,02 %</text:p>
          </table:table-cell>
          <table:table-cell table:style-name="ce339" table:formula="of:=IF(SUM([Métricas.AC35:.AC42])=0;&quot;&quot;;([Métricas.AC43]/([Métricas.AC35]*27)))" office:value-type="percentage" office:value="1.14054451802796" calcext:value-type="percentage">
            <text:p>114,05 %</text:p>
          </table:table-cell>
          <table:table-cell table:style-name="ce339" table:formula="of:=IF(SUM([Métricas.AD35:.AD42])=0;&quot;&quot;;([Métricas.AD43]/([Métricas.AD35]*27)))" office:value-type="percentage" office:value="1.18790496760259" calcext:value-type="percentage">
            <text:p>118,79 %</text:p>
          </table:table-cell>
          <table:table-cell table:style-name="ce339" table:formula="of:=IF(SUM([Métricas.AE35:.AE42])=0;&quot;&quot;;([Métricas.AE43]/([Métricas.AE35]*27)))" office:value-type="percentage" office:value="1.36076817558299" calcext:value-type="percentage">
            <text:p>136,08 %</text:p>
          </table:table-cell>
          <table:table-cell table:style-name="ce339" table:formula="of:=IF(SUM([Métricas.AF35:.AF42])=0;&quot;&quot;;([Métricas.AF43]/([Métricas.AF35]*27)))" office:value-type="percentage" office:value="0.930356193514088" calcext:value-type="percentage">
            <text:p>93,04 %</text:p>
          </table:table-cell>
          <table:table-cell table:style-name="ce339" table:formula="of:=IF(SUM([Métricas.AG35:.AG42])=0;&quot;&quot;;([Métricas.AG43]/([Métricas.AG35]*27)))" office:value-type="percentage" office:value="1.36316872427984" calcext:value-type="percentage">
            <text:p>136,32 %</text:p>
          </table:table-cell>
          <table:table-cell table:style-name="ce339" table:formula="of:=IF(SUM([Métricas.AH35:.AH42])=0;&quot;&quot;;([Métricas.AH43]/([Métricas.AH35]*27)))" office:value-type="percentage" office:value="0.987654320987654" calcext:value-type="percentage">
            <text:p>98,77 %</text:p>
          </table:table-cell>
          <table:table-cell table:style-name="ce339" table:formula="of:=IF(SUM([Métricas.AI35:.AI42])=0;&quot;&quot;;([Métricas.AI43]/([Métricas.AI35]*27)))" office:value-type="percentage" office:value="0.875525603363862" calcext:value-type="percentage">
            <text:p>87,55 %</text:p>
          </table:table-cell>
          <table:table-cell table:style-name="ce339" table:formula="of:=IF(SUM([Métricas.AJ35:.AJ42])=0;&quot;&quot;;([Métricas.AJ43]/([Métricas.AJ35]*27)))" office:value-type="percentage" office:value="0.983493662168851" calcext:value-type="percentage">
            <text:p>98,35 %</text:p>
          </table:table-cell>
          <table:table-cell table:style-name="ce339" table:formula="of:=IF(SUM([Métricas.AK35:.AK42])=0;&quot;&quot;;([Métricas.AK43]/([Métricas.AK35]*27)))" office:value-type="percentage" office:value="1.02348189224345" calcext:value-type="percentage">
            <text:p>102,35 %</text:p>
          </table:table-cell>
          <table:table-cell table:style-name="ce339" table:formula="of:=IF(SUM([Métricas.AL35:.AL42])=0;&quot;&quot;;([Métricas.AL43]/([Métricas.AL35]*27)))" office:value-type="percentage" office:value="1.05408176342432" calcext:value-type="percentage">
            <text:p>105,41 %</text:p>
          </table:table-cell>
          <table:table-cell table:style-name="ce339" table:formula="of:=IF(SUM([Métricas.AM35:.AM42])=0;&quot;&quot;;([Métricas.AM43]/([Métricas.AM35]*27)))">
            <text:p/>
          </table:table-cell>
          <table:table-cell table:style-name="ce339" table:formula="of:=IF(SUM([Métricas.AN35:.AN42])=0;&quot;&quot;;([Métricas.AN43]/([Métricas.AN35]*27)))">
            <text:p/>
          </table:table-cell>
          <table:table-cell table:style-name="ce339" table:formula="of:=IF(SUM([Métricas.AO35:.AO42])=0;&quot;&quot;;([Métricas.AO43]/([Métricas.AO35]*27)))">
            <text:p/>
          </table:table-cell>
          <table:table-cell table:style-name="ce339" table:formula="of:=IF(SUM([Métricas.AP35:.AP42])=0;&quot;&quot;;([Métricas.AP43]/([Métricas.AP35]*27)))">
            <text:p/>
          </table:table-cell>
          <table:table-cell table:style-name="ce339" table:formula="of:=IF(SUM([Métricas.AQ35:.AQ42])=0;&quot;&quot;;([Métricas.AQ43]/([Métricas.AQ35]*27)))">
            <text:p/>
          </table:table-cell>
          <table:table-cell table:style-name="ce339" table:formula="of:=IF(SUM([Métricas.AR35:.AR42])=0;&quot;&quot;;([Métricas.AR43]/([Métricas.AR35]*27)))">
            <text:p/>
          </table:table-cell>
          <table:table-cell table:style-name="ce339" table:formula="of:=IF(SUM([Métricas.AS35:.AS42])=0;&quot;&quot;;([Métricas.AS43]/([Métricas.AS35]*27)))">
            <text:p/>
          </table:table-cell>
          <table:table-cell table:style-name="ce339" table:formula="of:=IF(SUM([Métricas.AT35:.AT42])=0;&quot;&quot;;([Métricas.AT43]/([Métricas.AT35]*27)))">
            <text:p/>
          </table:table-cell>
          <table:table-cell table:style-name="ce339" table:formula="of:=IF(SUM([Métricas.AU35:.AU42])=0;&quot;&quot;;([Métricas.AU43]/([Métricas.AU35]*27)))">
            <text:p/>
          </table:table-cell>
          <table:table-cell table:style-name="ce339" table:formula="of:=IF(SUM([Métricas.AV35:.AV42])=0;&quot;&quot;;([Métricas.AV43]/([Métricas.AV35]*27)))">
            <text:p/>
          </table:table-cell>
          <table:table-cell table:style-name="ce339" table:formula="of:=IF(SUM([Métricas.AW35:.AW42])=0;&quot;&quot;;([Métricas.AW43]/([Métricas.AW35]*27)))">
            <text:p/>
          </table:table-cell>
          <table:table-cell table:style-name="ce339" table:formula="of:=IF(SUM([Métricas.AX35:.AX42])=0;&quot;&quot;;([Métricas.AX43]/([Métricas.AX35]*27)))">
            <text:p/>
          </table:table-cell>
          <table:table-cell table:style-name="ce339" table:formula="of:=IF(SUM([Métricas.AY35:.AY42])=0;&quot;&quot;;([Métricas.AY43]/([Métricas.AY35]*27)))">
            <text:p/>
          </table:table-cell>
          <table:table-cell table:style-name="ce339" table:formula="of:=IF(SUM([Métricas.AZ35:.AZ42])=0;&quot;&quot;;([Métricas.AZ43]/([Métricas.AZ35]*27)))">
            <text:p/>
          </table:table-cell>
          <table:table-cell table:style-name="ce339" table:formula="of:=IF(SUM([Métricas.BA35:.BA42])=0;&quot;&quot;;([Métricas.BA43]/([Métricas.BA35]*27)))">
            <text:p/>
          </table:table-cell>
          <table:table-cell table:style-name="ce339" table:formula="of:=IF(SUM([Métricas.BB35:.BB42])=0;&quot;&quot;;([Métricas.BB43]/([Métricas.BB35]*27)))">
            <text:p/>
          </table:table-cell>
          <table:table-cell table:style-name="ce339" table:formula="of:=IF(SUM([Métricas.BC35:.BC42])=0;&quot;&quot;;([Métricas.BC43]/([Métricas.BC35]*27)))">
            <text:p/>
          </table:table-cell>
          <table:table-cell table:style-name="ce339" table:formula="of:=IF(SUM([Métricas.BD35:.BD42])=0;&quot;&quot;;([Métricas.BD43]/([Métricas.BD35]*27)))">
            <text:p/>
          </table:table-cell>
          <table:table-cell table:style-name="ce339" table:formula="of:=IF(SUM([Métricas.BE35:.BE42])=0;&quot;&quot;;([Métricas.BE43]/([Métricas.BE35]*27)))">
            <text:p/>
          </table:table-cell>
          <table:table-cell table:style-name="ce339" table:formula="of:=IF(SUM([Métricas.BF35:.BF42])=0;&quot;&quot;;([Métricas.BF43]/([Métricas.BF35]*27)))">
            <text:p/>
          </table:table-cell>
          <table:table-cell table:style-name="ce339" table:formula="of:=IF(SUM([Métricas.BG35:.BG42])=0;&quot;&quot;;([Métricas.BG43]/([Métricas.BG35]*27)))">
            <text:p/>
          </table:table-cell>
          <table:table-cell table:style-name="ce339" table:formula="of:=IF(SUM([Métricas.BH35:.BH42])=0;&quot;&quot;;([Métricas.BH43]/([Métricas.BH35]*27)))">
            <text:p/>
          </table:table-cell>
          <table:table-cell table:style-name="ce339" table:formula="of:=IF(SUM([Métricas.BI35:.BI42])=0;&quot;&quot;;([Métricas.BI43]/([Métricas.BI35]*27)))">
            <text:p/>
          </table:table-cell>
          <table:table-cell table:style-name="ce339" table:formula="of:=IF(SUM([Métricas.BJ35:.BJ42])=0;&quot;&quot;;([Métricas.BJ43]/([Métricas.BJ35]*27)))">
            <text:p/>
          </table:table-cell>
          <table:table-cell table:style-name="ce339" table:formula="of:=IF(SUM([Métricas.BK35:.BK42])=0;&quot;&quot;;([Métricas.BK43]/([Métricas.BK35]*27)))">
            <text:p/>
          </table:table-cell>
          <table:table-cell table:style-name="ce339" table:formula="of:=IF(SUM([Métricas.BL35:.BL42])=0;&quot;&quot;;([Métricas.BL43]/([Métricas.BL35]*27)))">
            <text:p/>
          </table:table-cell>
          <table:table-cell table:style-name="ce339" table:formula="of:=IF(SUM([Métricas.BM35:.BM42])=0;&quot;&quot;;([Métricas.BM43]/([Métricas.BM35]*27)))">
            <text:p/>
          </table:table-cell>
          <table:table-cell table:style-name="ce339" table:formula="of:=IF(SUM([Métricas.BN35:.BN42])=0;&quot;&quot;;([Métricas.BN43]/([Métricas.BN35]*27)))">
            <text:p/>
          </table:table-cell>
          <table:table-cell table:style-name="ce339" table:formula="of:=IF(SUM([Métricas.BO35:.BO42])=0;&quot;&quot;;([Métricas.BO43]/([Métricas.BO35]*27)))">
            <text:p/>
          </table:table-cell>
        </table:table-row>
        <table:table-row table:style-name="ro33">
          <table:table-cell/>
          <table:covered-table-cell table:number-columns-repeated="5"/>
          <table:table-cell table:style-name="ce267" office:value-type="string" calcext:value-type="string">
            <text:p>Técnico 3</text:p>
          </table:table-cell>
          <table:table-cell table:style-name="ce102" office:value-type="string" calcext:value-type="string">
            <text:p>&lt;</text:p>
          </table:table-cell>
          <table:table-cell table:style-name="ce110" office:value-type="percentage" office:value="0.9" calcext:value-type="percentage">
            <text:p>90 %</text:p>
          </table:table-cell>
          <table:table-cell table:style-name="ce104" office:value-type="string" calcext:value-type="string">
            <text:p>&lt;=</text:p>
          </table:table-cell>
          <table:table-cell table:style-name="ce111" office:value-type="percentage" office:value="0.95" calcext:value-type="percentage">
            <text:p>95 %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12" office:value-type="percentage" office:value="1" calcext:value-type="percentage">
            <text:p>100 %</text:p>
          </table:table-cell>
          <table:table-cell table:style-name="ce301" table:formula="of:=IF(SUM([Métricas.G34:.G41])=0;&quot;&quot;;([Métricas.G44]/([Métricas.G36]*27)))">
            <text:p/>
          </table:table-cell>
          <table:table-cell table:style-name="ce301" table:formula="of:=IF(SUM([Métricas.H36:.H43])=0;&quot;&quot;;([Métricas.H44]/([Métricas.H36]*27)))">
            <text:p/>
          </table:table-cell>
          <table:table-cell table:style-name="ce301" table:formula="of:=IF(SUM([Métricas.I36:.I43])=0;&quot;&quot;;([Métricas.I44]/([Métricas.I36]*27)))">
            <text:p/>
          </table:table-cell>
          <table:table-cell table:style-name="ce301" table:formula="of:=IF(SUM([Métricas.J36:.J43])=0;&quot;&quot;;([Métricas.J44]/([Métricas.J36]*27)))">
            <text:p/>
          </table:table-cell>
          <table:table-cell table:style-name="ce301" table:formula="of:=IF(SUM([Métricas.K36:.K43])=0;&quot;&quot;;([Métricas.K44]/([Métricas.K36]*27)))">
            <text:p/>
          </table:table-cell>
          <table:table-cell table:style-name="ce301" table:formula="of:=IF(SUM([Métricas.L36:.L43])=0;&quot;&quot;;([Métricas.L44]/([Métricas.L36]*27)))">
            <text:p/>
          </table:table-cell>
          <table:table-cell table:style-name="ce340" table:formula="of:=IF(SUM([Métricas.M36:.M43])=0;&quot;&quot;;([Métricas.M44]/([Métricas.M36]*27)))" office:value-type="string" office:string-value="#¡DIV/0!" calcext:value-type="string">
            <text:p>#¡DIV/0!</text:p>
          </table:table-cell>
          <table:table-cell table:style-name="ce340" table:formula="of:=IF(SUM([Métricas.N36:.N43])=0;&quot;&quot;;([Métricas.N44]/([Métricas.N36]*27)))" office:value-type="string" office:string-value="#¡DIV/0!" calcext:value-type="string">
            <text:p>#¡DIV/0!</text:p>
          </table:table-cell>
          <table:table-cell table:style-name="ce340" table:formula="of:=IF(SUM([Métricas.O36:.O43])=0;&quot;&quot;;([Métricas.O44]/([Métricas.O36]*27)))" office:value-type="string" office:string-value="#¡DIV/0!" calcext:value-type="string">
            <text:p>#¡DIV/0!</text:p>
          </table:table-cell>
          <table:table-cell table:style-name="ce340" table:formula="of:=IF(SUM([Métricas.P36:.P43])=0;&quot;&quot;;([Métricas.P44]/([Métricas.P36]*27)))" office:value-type="string" office:string-value="#¡DIV/0!" calcext:value-type="string">
            <text:p>#¡DIV/0!</text:p>
          </table:table-cell>
          <table:table-cell table:style-name="ce340" table:formula="of:=IF(SUM([Métricas.Q36:.Q43])=0;&quot;&quot;;([Métricas.Q44]/([Métricas.Q36]*27)))" office:value-type="percentage" office:value="0.0408684546615581" calcext:value-type="percentage">
            <text:p>4,09 %</text:p>
          </table:table-cell>
          <table:table-cell table:style-name="ce340" table:formula="of:=IF(SUM([Métricas.R36:.R43])=0;&quot;&quot;;([Métricas.R44]/([Métricas.R36]*27)))" office:value-type="percentage" office:value="0.123456790123457" calcext:value-type="percentage">
            <text:p>12,35 %</text:p>
          </table:table-cell>
          <table:table-cell table:style-name="ce340" table:formula="of:=IF(SUM([Métricas.S36:.S43])=0;&quot;&quot;;([Métricas.S44]/([Métricas.S36]*27)))" office:value-type="percentage" office:value="1.06613756613757" calcext:value-type="percentage">
            <text:p>106,61 %</text:p>
          </table:table-cell>
          <table:table-cell table:style-name="ce340" table:formula="of:=IF(SUM([Métricas.T36:.T43])=0;&quot;&quot;;([Métricas.T44]/([Métricas.T36]*27)))" office:value-type="percentage" office:value="1.17333333333333" calcext:value-type="percentage">
            <text:p>117,33 %</text:p>
          </table:table-cell>
          <table:table-cell table:style-name="ce340" table:formula="of:=IF(SUM([Métricas.U36:.U43])=0;&quot;&quot;;([Métricas.U44]/([Métricas.U36]*27)))" office:value-type="percentage" office:value="1.18935837245696" calcext:value-type="percentage">
            <text:p>118,94 %</text:p>
          </table:table-cell>
          <table:table-cell table:style-name="ce340" table:formula="of:=IF(SUM([Métricas.V36:.V43])=0;&quot;&quot;;([Métricas.V44]/([Métricas.V36]*27)))" office:value-type="percentage" office:value="1.57251227130745" calcext:value-type="percentage">
            <text:p>157,25 %</text:p>
          </table:table-cell>
          <table:table-cell table:style-name="ce340" table:formula="of:=IF(SUM([Métricas.W36:.W43])=0;&quot;&quot;;([Métricas.W44]/([Métricas.W36]*27)))" office:value-type="percentage" office:value="1.02345518470356" calcext:value-type="percentage">
            <text:p>102,35 %</text:p>
          </table:table-cell>
          <table:table-cell table:style-name="ce340" table:formula="of:=IF(SUM([Métricas.X36:.X43])=0;&quot;&quot;;([Métricas.X44]/([Métricas.X36]*27)))" office:value-type="percentage" office:value="1.54271286853144" calcext:value-type="percentage">
            <text:p>154,27 %</text:p>
          </table:table-cell>
          <table:table-cell table:style-name="ce340" table:formula="of:=IF(SUM([Métricas.Y36:.Y43])=0;&quot;&quot;;([Métricas.Y44]/([Métricas.Y36]*27)))" office:value-type="percentage" office:value="0.985554205481301" calcext:value-type="percentage">
            <text:p>98,56 %</text:p>
          </table:table-cell>
          <table:table-cell table:style-name="ce340" table:formula="of:=IF(SUM([Métricas.Z36:.Z43])=0;&quot;&quot;;([Métricas.Z44]/([Métricas.Z36]*27)))" office:value-type="percentage" office:value="1.0972892161011" calcext:value-type="percentage">
            <text:p>109,73 %</text:p>
          </table:table-cell>
          <table:table-cell table:style-name="ce340" table:formula="of:=IF(SUM([Métricas.AA36:.AA43])=0;&quot;&quot;;([Métricas.AA44]/([Métricas.AA36]*27)))" office:value-type="percentage" office:value="1.61367748606034" calcext:value-type="percentage">
            <text:p>161,37 %</text:p>
          </table:table-cell>
          <table:table-cell table:style-name="ce340" table:formula="of:=IF(SUM([Métricas.AB36:.AB43])=0;&quot;&quot;;([Métricas.AB44]/([Métricas.AB36]*27)))" office:value-type="percentage" office:value="0.942208327905866" calcext:value-type="percentage">
            <text:p>94,22 %</text:p>
          </table:table-cell>
          <table:table-cell table:style-name="ce340" table:formula="of:=IF(SUM([Métricas.AC36:.AC43])=0;&quot;&quot;;([Métricas.AC44]/([Métricas.AC36]*27)))" office:value-type="percentage" office:value="0.774054477758182" calcext:value-type="percentage">
            <text:p>77,41 %</text:p>
          </table:table-cell>
          <table:table-cell table:style-name="ce340" table:formula="of:=IF(SUM([Métricas.AD36:.AD43])=0;&quot;&quot;;([Métricas.AD44]/([Métricas.AD36]*27)))" office:value-type="percentage" office:value="0.950108553126545" calcext:value-type="percentage">
            <text:p>95,01 %</text:p>
          </table:table-cell>
          <table:table-cell table:style-name="ce340" table:formula="of:=IF(SUM([Métricas.AE36:.AE43])=0;&quot;&quot;;([Métricas.AE44]/([Métricas.AE36]*27)))" office:value-type="percentage" office:value="1.23236528232068" calcext:value-type="percentage">
            <text:p>123,24 %</text:p>
          </table:table-cell>
          <table:table-cell table:style-name="ce340" table:formula="of:=IF(SUM([Métricas.AF36:.AF43])=0;&quot;&quot;;([Métricas.AF44]/([Métricas.AF36]*27)))" office:value-type="percentage" office:value="0.946054750402576" calcext:value-type="percentage">
            <text:p>94,61 %</text:p>
          </table:table-cell>
          <table:table-cell table:style-name="ce340" table:formula="of:=IF(SUM([Métricas.AG36:.AG43])=0;&quot;&quot;;([Métricas.AG44]/([Métricas.AG36]*27)))" office:value-type="percentage" office:value="1.30474333983106" calcext:value-type="percentage">
            <text:p>130,47 %</text:p>
          </table:table-cell>
          <table:table-cell table:style-name="ce340" table:formula="of:=IF(SUM([Métricas.AH36:.AH43])=0;&quot;&quot;;([Métricas.AH44]/([Métricas.AH36]*27)))" office:value-type="percentage" office:value="1.00297758971948" calcext:value-type="percentage">
            <text:p>100,30 %</text:p>
          </table:table-cell>
          <table:table-cell table:style-name="ce340" table:formula="of:=IF(SUM([Métricas.AI36:.AI43])=0;&quot;&quot;;([Métricas.AI44]/([Métricas.AI36]*27)))" office:value-type="percentage" office:value="0.662399286646922" calcext:value-type="percentage">
            <text:p>66,24 %</text:p>
          </table:table-cell>
          <table:table-cell table:style-name="ce340" table:formula="of:=IF(SUM([Métricas.AJ36:.AJ43])=0;&quot;&quot;;([Métricas.AJ44]/([Métricas.AJ36]*27)))" office:value-type="percentage" office:value="0.95026455026455" calcext:value-type="percentage">
            <text:p>95,03 %</text:p>
          </table:table-cell>
          <table:table-cell table:style-name="ce340" table:formula="of:=IF(SUM([Métricas.AK36:.AK43])=0;&quot;&quot;;([Métricas.AK44]/([Métricas.AK36]*27)))" office:value-type="percentage" office:value="0.924537731134433" calcext:value-type="percentage">
            <text:p>92,45 %</text:p>
          </table:table-cell>
          <table:table-cell table:style-name="ce340" table:formula="of:=IF(SUM([Métricas.AL36:.AL43])=0;&quot;&quot;;([Métricas.AL44]/([Métricas.AL36]*27)))" office:value-type="percentage" office:value="0.784606340161896" calcext:value-type="percentage">
            <text:p>78,46 %</text:p>
          </table:table-cell>
          <table:table-cell table:style-name="ce340" table:formula="of:=IF(SUM([Métricas.AM36:.AM43])=0;&quot;&quot;;([Métricas.AM44]/([Métricas.AM36]*27)))">
            <text:p/>
          </table:table-cell>
          <table:table-cell table:style-name="ce340" table:formula="of:=IF(SUM([Métricas.AN36:.AN43])=0;&quot;&quot;;([Métricas.AN44]/([Métricas.AN36]*27)))">
            <text:p/>
          </table:table-cell>
          <table:table-cell table:style-name="ce340" table:formula="of:=IF(SUM([Métricas.AO36:.AO43])=0;&quot;&quot;;([Métricas.AO44]/([Métricas.AO36]*27)))">
            <text:p/>
          </table:table-cell>
          <table:table-cell table:style-name="ce340" table:formula="of:=IF(SUM([Métricas.AP36:.AP43])=0;&quot;&quot;;([Métricas.AP44]/([Métricas.AP36]*27)))">
            <text:p/>
          </table:table-cell>
          <table:table-cell table:style-name="ce340" table:formula="of:=IF(SUM([Métricas.AQ36:.AQ43])=0;&quot;&quot;;([Métricas.AQ44]/([Métricas.AQ36]*27)))">
            <text:p/>
          </table:table-cell>
          <table:table-cell table:style-name="ce340" table:formula="of:=IF(SUM([Métricas.AR36:.AR43])=0;&quot;&quot;;([Métricas.AR44]/([Métricas.AR36]*27)))">
            <text:p/>
          </table:table-cell>
          <table:table-cell table:style-name="ce340" table:formula="of:=IF(SUM([Métricas.AS36:.AS43])=0;&quot;&quot;;([Métricas.AS44]/([Métricas.AS36]*27)))">
            <text:p/>
          </table:table-cell>
          <table:table-cell table:style-name="ce340" table:formula="of:=IF(SUM([Métricas.AT36:.AT43])=0;&quot;&quot;;([Métricas.AT44]/([Métricas.AT36]*27)))">
            <text:p/>
          </table:table-cell>
          <table:table-cell table:style-name="ce340" table:formula="of:=IF(SUM([Métricas.AU36:.AU43])=0;&quot;&quot;;([Métricas.AU44]/([Métricas.AU36]*27)))">
            <text:p/>
          </table:table-cell>
          <table:table-cell table:style-name="ce340" table:formula="of:=IF(SUM([Métricas.AV36:.AV43])=0;&quot;&quot;;([Métricas.AV44]/([Métricas.AV36]*27)))">
            <text:p/>
          </table:table-cell>
          <table:table-cell table:style-name="ce340" table:formula="of:=IF(SUM([Métricas.AW36:.AW43])=0;&quot;&quot;;([Métricas.AW44]/([Métricas.AW36]*27)))">
            <text:p/>
          </table:table-cell>
          <table:table-cell table:style-name="ce340" table:formula="of:=IF(SUM([Métricas.AX36:.AX43])=0;&quot;&quot;;([Métricas.AX44]/([Métricas.AX36]*27)))">
            <text:p/>
          </table:table-cell>
          <table:table-cell table:style-name="ce340" table:formula="of:=IF(SUM([Métricas.AY36:.AY43])=0;&quot;&quot;;([Métricas.AY44]/([Métricas.AY36]*27)))">
            <text:p/>
          </table:table-cell>
          <table:table-cell table:style-name="ce340" table:formula="of:=IF(SUM([Métricas.AZ36:.AZ43])=0;&quot;&quot;;([Métricas.AZ44]/([Métricas.AZ36]*27)))">
            <text:p/>
          </table:table-cell>
          <table:table-cell table:style-name="ce340" table:formula="of:=IF(SUM([Métricas.BA36:.BA43])=0;&quot;&quot;;([Métricas.BA44]/([Métricas.BA36]*27)))">
            <text:p/>
          </table:table-cell>
          <table:table-cell table:style-name="ce340" table:formula="of:=IF(SUM([Métricas.BB36:.BB43])=0;&quot;&quot;;([Métricas.BB44]/([Métricas.BB36]*27)))">
            <text:p/>
          </table:table-cell>
          <table:table-cell table:style-name="ce340" table:formula="of:=IF(SUM([Métricas.BC36:.BC43])=0;&quot;&quot;;([Métricas.BC44]/([Métricas.BC36]*27)))">
            <text:p/>
          </table:table-cell>
          <table:table-cell table:style-name="ce340" table:formula="of:=IF(SUM([Métricas.BD36:.BD43])=0;&quot;&quot;;([Métricas.BD44]/([Métricas.BD36]*27)))">
            <text:p/>
          </table:table-cell>
          <table:table-cell table:style-name="ce340" table:formula="of:=IF(SUM([Métricas.BE36:.BE43])=0;&quot;&quot;;([Métricas.BE44]/([Métricas.BE36]*27)))">
            <text:p/>
          </table:table-cell>
          <table:table-cell table:style-name="ce340" table:formula="of:=IF(SUM([Métricas.BF36:.BF43])=0;&quot;&quot;;([Métricas.BF44]/([Métricas.BF36]*27)))">
            <text:p/>
          </table:table-cell>
          <table:table-cell table:style-name="ce340" table:formula="of:=IF(SUM([Métricas.BG36:.BG43])=0;&quot;&quot;;([Métricas.BG44]/([Métricas.BG36]*27)))">
            <text:p/>
          </table:table-cell>
          <table:table-cell table:style-name="ce340" table:formula="of:=IF(SUM([Métricas.BH36:.BH43])=0;&quot;&quot;;([Métricas.BH44]/([Métricas.BH36]*27)))">
            <text:p/>
          </table:table-cell>
          <table:table-cell table:style-name="ce340" table:formula="of:=IF(SUM([Métricas.BI36:.BI43])=0;&quot;&quot;;([Métricas.BI44]/([Métricas.BI36]*27)))">
            <text:p/>
          </table:table-cell>
          <table:table-cell table:style-name="ce340" table:formula="of:=IF(SUM([Métricas.BJ36:.BJ43])=0;&quot;&quot;;([Métricas.BJ44]/([Métricas.BJ36]*27)))">
            <text:p/>
          </table:table-cell>
          <table:table-cell table:style-name="ce340" table:formula="of:=IF(SUM([Métricas.BK36:.BK43])=0;&quot;&quot;;([Métricas.BK44]/([Métricas.BK36]*27)))">
            <text:p/>
          </table:table-cell>
          <table:table-cell table:style-name="ce340" table:formula="of:=IF(SUM([Métricas.BL36:.BL43])=0;&quot;&quot;;([Métricas.BL44]/([Métricas.BL36]*27)))">
            <text:p/>
          </table:table-cell>
          <table:table-cell table:style-name="ce340" table:formula="of:=IF(SUM([Métricas.BM36:.BM43])=0;&quot;&quot;;([Métricas.BM44]/([Métricas.BM36]*27)))">
            <text:p/>
          </table:table-cell>
          <table:table-cell table:style-name="ce340" table:formula="of:=IF(SUM([Métricas.BN36:.BN43])=0;&quot;&quot;;([Métricas.BN44]/([Métricas.BN36]*27)))">
            <text:p/>
          </table:table-cell>
          <table:table-cell table:style-name="ce340" table:formula="of:=IF(SUM([Métricas.BO36:.BO43])=0;&quot;&quot;;([Métricas.BO44]/([Métricas.BO36]*27)))">
            <text:p/>
          </table:table-cell>
        </table:table-row>
        <table:table-row table:style-name="ro33">
          <table:table-cell/>
          <table:covered-table-cell table:number-columns-repeated="5"/>
          <table:table-cell table:style-name="ce267" office:value-type="string" calcext:value-type="string">
            <text:p>Técnico 4</text:p>
          </table:table-cell>
          <table:table-cell table:style-name="ce102" office:value-type="string" calcext:value-type="string">
            <text:p>&lt;</text:p>
          </table:table-cell>
          <table:table-cell table:style-name="ce110" office:value-type="percentage" office:value="0.9" calcext:value-type="percentage">
            <text:p>90 %</text:p>
          </table:table-cell>
          <table:table-cell table:style-name="ce104" office:value-type="string" calcext:value-type="string">
            <text:p>&lt;=</text:p>
          </table:table-cell>
          <table:table-cell table:style-name="ce111" office:value-type="percentage" office:value="0.95" calcext:value-type="percentage">
            <text:p>95 %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12" office:value-type="percentage" office:value="1" calcext:value-type="percentage">
            <text:p>100 %</text:p>
          </table:table-cell>
          <table:table-cell table:style-name="ce302" table:formula="of:=IF(SUM([Métricas.G34:.G41])=0;&quot;&quot;;([Métricas.G45]/([Métricas.G37]*27)))">
            <text:p/>
          </table:table-cell>
          <table:table-cell table:style-name="ce302" table:formula="of:=IF(SUM([Métricas.H37:.H44])=0;&quot;&quot;;([Métricas.H45]/([Métricas.H37]*27)))">
            <text:p/>
          </table:table-cell>
          <table:table-cell table:style-name="ce302" table:formula="of:=IF(SUM([Métricas.I37:.I44])=0;&quot;&quot;;([Métricas.I45]/([Métricas.I37]*27)))">
            <text:p/>
          </table:table-cell>
          <table:table-cell table:style-name="ce302" table:formula="of:=IF(SUM([Métricas.J37:.J44])=0;&quot;&quot;;([Métricas.J45]/([Métricas.J37]*27)))">
            <text:p/>
          </table:table-cell>
          <table:table-cell table:style-name="ce302" table:formula="of:=IF(SUM([Métricas.K37:.K44])=0;&quot;&quot;;([Métricas.K45]/([Métricas.K37]*27)))">
            <text:p/>
          </table:table-cell>
          <table:table-cell table:style-name="ce302" table:formula="of:=IF(SUM([Métricas.L37:.L44])=0;&quot;&quot;;([Métricas.L45]/([Métricas.L37]*27)))">
            <text:p/>
          </table:table-cell>
          <table:table-cell table:style-name="ce341" table:formula="of:=IF(SUM([Métricas.M37:.M44])=0;&quot;&quot;;([Métricas.M45]/([Métricas.M37]*27)))" office:value-type="string" office:string-value="#¡DIV/0!" calcext:value-type="string">
            <text:p>#¡DIV/0!</text:p>
          </table:table-cell>
          <table:table-cell table:style-name="ce341" table:formula="of:=IF(SUM([Métricas.N37:.N44])=0;&quot;&quot;;([Métricas.N45]/([Métricas.N37]*27)))" office:value-type="string" office:string-value="#¡DIV/0!" calcext:value-type="string">
            <text:p>#¡DIV/0!</text:p>
          </table:table-cell>
          <table:table-cell table:style-name="ce341" table:formula="of:=IF(SUM([Métricas.O37:.O44])=0;&quot;&quot;;([Métricas.O45]/([Métricas.O37]*27)))" office:value-type="string" office:string-value="#¡DIV/0!" calcext:value-type="string">
            <text:p>#¡DIV/0!</text:p>
          </table:table-cell>
          <table:table-cell table:style-name="ce341" table:formula="of:=IF(SUM([Métricas.P37:.P44])=0;&quot;&quot;;([Métricas.P45]/([Métricas.P37]*27)))" office:value-type="string" office:string-value="#¡DIV/0!" calcext:value-type="string">
            <text:p>#¡DIV/0!</text:p>
          </table:table-cell>
          <table:table-cell table:style-name="ce341" table:formula="of:=IF(SUM([Métricas.Q37:.Q44])=0;&quot;&quot;;([Métricas.Q45]/([Métricas.Q37]*27)))" office:value-type="percentage" office:value="0.0272456364410387" calcext:value-type="percentage">
            <text:p>2,72 %</text:p>
          </table:table-cell>
          <table:table-cell table:style-name="ce341" table:formula="of:=IF(SUM([Métricas.R37:.R44])=0;&quot;&quot;;([Métricas.R45]/([Métricas.R37]*27)))" office:value-type="percentage" office:value="0.116959064327485" calcext:value-type="percentage">
            <text:p>11,70 %</text:p>
          </table:table-cell>
          <table:table-cell table:style-name="ce341" table:formula="of:=IF(SUM([Métricas.S37:.S44])=0;&quot;&quot;;([Métricas.S45]/([Métricas.S37]*27)))" office:value-type="percentage" office:value="1.25185185185185" calcext:value-type="percentage">
            <text:p>125,19 %</text:p>
          </table:table-cell>
          <table:table-cell table:style-name="ce341" table:formula="of:=IF(SUM([Métricas.T37:.T44])=0;&quot;&quot;;([Métricas.T45]/([Métricas.T37]*27)))" office:value-type="percentage" office:value="1.26447574334898" calcext:value-type="percentage">
            <text:p>126,45 %</text:p>
          </table:table-cell>
          <table:table-cell table:style-name="ce341" table:formula="of:=IF(SUM([Métricas.U37:.U44])=0;&quot;&quot;;([Métricas.U45]/([Métricas.U37]*27)))" office:value-type="percentage" office:value="1.34167970787689" calcext:value-type="percentage">
            <text:p>134,17 %</text:p>
          </table:table-cell>
          <table:table-cell table:style-name="ce341" table:formula="of:=IF(SUM([Métricas.V37:.V44])=0;&quot;&quot;;([Métricas.V45]/([Métricas.V37]*27)))" office:value-type="percentage" office:value="1.76706827309237" calcext:value-type="percentage">
            <text:p>176,71 %</text:p>
          </table:table-cell>
          <table:table-cell table:style-name="ce341" table:formula="of:=IF(SUM([Métricas.W37:.W44])=0;&quot;&quot;;([Métricas.W45]/([Métricas.W37]*27)))" office:value-type="percentage" office:value="1.27149255887877" calcext:value-type="percentage">
            <text:p>127,15 %</text:p>
          </table:table-cell>
          <table:table-cell table:style-name="ce341" table:formula="of:=IF(SUM([Métricas.X37:.X44])=0;&quot;&quot;;([Métricas.X45]/([Métricas.X37]*27)))" office:value-type="percentage" office:value="1.92640305361722" calcext:value-type="percentage">
            <text:p>192,64 %</text:p>
          </table:table-cell>
          <table:table-cell table:style-name="ce341" table:formula="of:=IF(SUM([Métricas.Y37:.Y44])=0;&quot;&quot;;([Métricas.Y45]/([Métricas.Y37]*27)))" office:value-type="percentage" office:value="1.04172879266814" calcext:value-type="percentage">
            <text:p>104,17 %</text:p>
          </table:table-cell>
          <table:table-cell table:style-name="ce341" table:formula="of:=IF(SUM([Métricas.Z37:.Z44])=0;&quot;&quot;;([Métricas.Z45]/([Métricas.Z37]*27)))" office:value-type="percentage" office:value="1.26118931150378" calcext:value-type="percentage">
            <text:p>126,12 %</text:p>
          </table:table-cell>
          <table:table-cell table:style-name="ce341" table:formula="of:=IF(SUM([Métricas.AA37:.AA44])=0;&quot;&quot;;([Métricas.AA45]/([Métricas.AA37]*27)))" office:value-type="percentage" office:value="1.96996540960095" calcext:value-type="percentage">
            <text:p>197,00 %</text:p>
          </table:table-cell>
          <table:table-cell table:style-name="ce341" table:formula="of:=IF(SUM([Métricas.AB37:.AB44])=0;&quot;&quot;;([Métricas.AB45]/([Métricas.AB37]*27)))" office:value-type="percentage" office:value="0.712676784461431" calcext:value-type="percentage">
            <text:p>71,27 %</text:p>
          </table:table-cell>
          <table:table-cell table:style-name="ce341" table:formula="of:=IF(SUM([Métricas.AC37:.AC44])=0;&quot;&quot;;([Métricas.AC45]/([Métricas.AC37]*27)))" office:value-type="percentage" office:value="1.05272130588586" calcext:value-type="percentage">
            <text:p>105,27 %</text:p>
          </table:table-cell>
          <table:table-cell table:style-name="ce341" table:formula="of:=IF(SUM([Métricas.AD37:.AD44])=0;&quot;&quot;;([Métricas.AD45]/([Métricas.AD37]*27)))" office:value-type="percentage" office:value="0.982378939648351" calcext:value-type="percentage">
            <text:p>98,24 %</text:p>
          </table:table-cell>
          <table:table-cell table:style-name="ce341" table:formula="of:=IF(SUM([Métricas.AE37:.AE44])=0;&quot;&quot;;([Métricas.AE45]/([Métricas.AE37]*27)))" office:value-type="percentage" office:value="1.64609053497942" calcext:value-type="percentage">
            <text:p>164,61 %</text:p>
          </table:table-cell>
          <table:table-cell table:style-name="ce341" table:formula="of:=IF(SUM([Métricas.AF37:.AF44])=0;&quot;&quot;;([Métricas.AF45]/([Métricas.AF37]*27)))" office:value-type="percentage" office:value="1.17802280652153" calcext:value-type="percentage">
            <text:p>117,80 %</text:p>
          </table:table-cell>
          <table:table-cell table:style-name="ce341" table:formula="of:=IF(SUM([Métricas.AG37:.AG44])=0;&quot;&quot;;([Métricas.AG45]/([Métricas.AG37]*27)))" office:value-type="percentage" office:value="1.54974890144382" calcext:value-type="percentage">
            <text:p>154,97 %</text:p>
          </table:table-cell>
          <table:table-cell table:style-name="ce341" table:formula="of:=IF(SUM([Métricas.AH37:.AH44])=0;&quot;&quot;;([Métricas.AH45]/([Métricas.AH37]*27)))" office:value-type="percentage" office:value="0.987050620302454" calcext:value-type="percentage">
            <text:p>98,71 %</text:p>
          </table:table-cell>
          <table:table-cell table:style-name="ce341" table:formula="of:=IF(SUM([Métricas.AI37:.AI44])=0;&quot;&quot;;([Métricas.AI45]/([Métricas.AI37]*27)))" office:value-type="percentage" office:value="0.605458587578639" calcext:value-type="percentage">
            <text:p>60,55 %</text:p>
          </table:table-cell>
          <table:table-cell table:style-name="ce341" table:formula="of:=IF(SUM([Métricas.AJ37:.AJ44])=0;&quot;&quot;;([Métricas.AJ45]/([Métricas.AJ37]*27)))" office:value-type="percentage" office:value="0.66588597276756" calcext:value-type="percentage">
            <text:p>66,59 %</text:p>
          </table:table-cell>
          <table:table-cell table:style-name="ce341" table:formula="of:=IF(SUM([Métricas.AK37:.AK44])=0;&quot;&quot;;([Métricas.AK45]/([Métricas.AK37]*27)))" office:value-type="percentage" office:value="0.615674344487904" calcext:value-type="percentage">
            <text:p>61,57 %</text:p>
          </table:table-cell>
          <table:table-cell table:style-name="ce341" table:formula="of:=IF(SUM([Métricas.AL37:.AL44])=0;&quot;&quot;;([Métricas.AL45]/([Métricas.AL37]*27)))" office:value-type="percentage" office:value="0.796206834854178" calcext:value-type="percentage">
            <text:p>79,62 %</text:p>
          </table:table-cell>
          <table:table-cell table:style-name="ce341" table:formula="of:=IF(SUM([Métricas.AM37:.AM44])=0;&quot;&quot;;([Métricas.AM45]/([Métricas.AM37]*27)))">
            <text:p/>
          </table:table-cell>
          <table:table-cell table:style-name="ce341" table:formula="of:=IF(SUM([Métricas.AN37:.AN44])=0;&quot;&quot;;([Métricas.AN45]/([Métricas.AN37]*27)))">
            <text:p/>
          </table:table-cell>
          <table:table-cell table:style-name="ce341" table:formula="of:=IF(SUM([Métricas.AO37:.AO44])=0;&quot;&quot;;([Métricas.AO45]/([Métricas.AO37]*27)))">
            <text:p/>
          </table:table-cell>
          <table:table-cell table:style-name="ce341" table:formula="of:=IF(SUM([Métricas.AP37:.AP44])=0;&quot;&quot;;([Métricas.AP45]/([Métricas.AP37]*27)))">
            <text:p/>
          </table:table-cell>
          <table:table-cell table:style-name="ce341" table:formula="of:=IF(SUM([Métricas.AQ37:.AQ44])=0;&quot;&quot;;([Métricas.AQ45]/([Métricas.AQ37]*27)))">
            <text:p/>
          </table:table-cell>
          <table:table-cell table:style-name="ce341" table:formula="of:=IF(SUM([Métricas.AR37:.AR44])=0;&quot;&quot;;([Métricas.AR45]/([Métricas.AR37]*27)))">
            <text:p/>
          </table:table-cell>
          <table:table-cell table:style-name="ce341" table:formula="of:=IF(SUM([Métricas.AS37:.AS44])=0;&quot;&quot;;([Métricas.AS45]/([Métricas.AS37]*27)))">
            <text:p/>
          </table:table-cell>
          <table:table-cell table:style-name="ce341" table:formula="of:=IF(SUM([Métricas.AT37:.AT44])=0;&quot;&quot;;([Métricas.AT45]/([Métricas.AT37]*27)))">
            <text:p/>
          </table:table-cell>
          <table:table-cell table:style-name="ce341" table:formula="of:=IF(SUM([Métricas.AU37:.AU44])=0;&quot;&quot;;([Métricas.AU45]/([Métricas.AU37]*27)))">
            <text:p/>
          </table:table-cell>
          <table:table-cell table:style-name="ce341" table:formula="of:=IF(SUM([Métricas.AV37:.AV44])=0;&quot;&quot;;([Métricas.AV45]/([Métricas.AV37]*27)))">
            <text:p/>
          </table:table-cell>
          <table:table-cell table:style-name="ce341" table:formula="of:=IF(SUM([Métricas.AW37:.AW44])=0;&quot;&quot;;([Métricas.AW45]/([Métricas.AW37]*27)))">
            <text:p/>
          </table:table-cell>
          <table:table-cell table:style-name="ce341" table:formula="of:=IF(SUM([Métricas.AX37:.AX44])=0;&quot;&quot;;([Métricas.AX45]/([Métricas.AX37]*27)))">
            <text:p/>
          </table:table-cell>
          <table:table-cell table:style-name="ce341" table:formula="of:=IF(SUM([Métricas.AY37:.AY44])=0;&quot;&quot;;([Métricas.AY45]/([Métricas.AY37]*27)))">
            <text:p/>
          </table:table-cell>
          <table:table-cell table:style-name="ce341" table:formula="of:=IF(SUM([Métricas.AZ37:.AZ44])=0;&quot;&quot;;([Métricas.AZ45]/([Métricas.AZ37]*27)))">
            <text:p/>
          </table:table-cell>
          <table:table-cell table:style-name="ce341" table:formula="of:=IF(SUM([Métricas.BA37:.BA44])=0;&quot;&quot;;([Métricas.BA45]/([Métricas.BA37]*27)))">
            <text:p/>
          </table:table-cell>
          <table:table-cell table:style-name="ce341" table:formula="of:=IF(SUM([Métricas.BB37:.BB44])=0;&quot;&quot;;([Métricas.BB45]/([Métricas.BB37]*27)))">
            <text:p/>
          </table:table-cell>
          <table:table-cell table:style-name="ce341" table:formula="of:=IF(SUM([Métricas.BC37:.BC44])=0;&quot;&quot;;([Métricas.BC45]/([Métricas.BC37]*27)))">
            <text:p/>
          </table:table-cell>
          <table:table-cell table:style-name="ce341" table:formula="of:=IF(SUM([Métricas.BD37:.BD44])=0;&quot;&quot;;([Métricas.BD45]/([Métricas.BD37]*27)))">
            <text:p/>
          </table:table-cell>
          <table:table-cell table:style-name="ce341" table:formula="of:=IF(SUM([Métricas.BE37:.BE44])=0;&quot;&quot;;([Métricas.BE45]/([Métricas.BE37]*27)))">
            <text:p/>
          </table:table-cell>
          <table:table-cell table:style-name="ce341" table:formula="of:=IF(SUM([Métricas.BF37:.BF44])=0;&quot;&quot;;([Métricas.BF45]/([Métricas.BF37]*27)))">
            <text:p/>
          </table:table-cell>
          <table:table-cell table:style-name="ce341" table:formula="of:=IF(SUM([Métricas.BG37:.BG44])=0;&quot;&quot;;([Métricas.BG45]/([Métricas.BG37]*27)))">
            <text:p/>
          </table:table-cell>
          <table:table-cell table:style-name="ce341" table:formula="of:=IF(SUM([Métricas.BH37:.BH44])=0;&quot;&quot;;([Métricas.BH45]/([Métricas.BH37]*27)))">
            <text:p/>
          </table:table-cell>
          <table:table-cell table:style-name="ce341" table:formula="of:=IF(SUM([Métricas.BI37:.BI44])=0;&quot;&quot;;([Métricas.BI45]/([Métricas.BI37]*27)))">
            <text:p/>
          </table:table-cell>
          <table:table-cell table:style-name="ce341" table:formula="of:=IF(SUM([Métricas.BJ37:.BJ44])=0;&quot;&quot;;([Métricas.BJ45]/([Métricas.BJ37]*27)))">
            <text:p/>
          </table:table-cell>
          <table:table-cell table:style-name="ce341" table:formula="of:=IF(SUM([Métricas.BK37:.BK44])=0;&quot;&quot;;([Métricas.BK45]/([Métricas.BK37]*27)))">
            <text:p/>
          </table:table-cell>
          <table:table-cell table:style-name="ce341" table:formula="of:=IF(SUM([Métricas.BL37:.BL44])=0;&quot;&quot;;([Métricas.BL45]/([Métricas.BL37]*27)))">
            <text:p/>
          </table:table-cell>
          <table:table-cell table:style-name="ce341" table:formula="of:=IF(SUM([Métricas.BM37:.BM44])=0;&quot;&quot;;([Métricas.BM45]/([Métricas.BM37]*27)))">
            <text:p/>
          </table:table-cell>
          <table:table-cell table:style-name="ce341" table:formula="of:=IF(SUM([Métricas.BN37:.BN44])=0;&quot;&quot;;([Métricas.BN45]/([Métricas.BN37]*27)))">
            <text:p/>
          </table:table-cell>
          <table:table-cell table:style-name="ce341" table:formula="of:=IF(SUM([Métricas.BO37:.BO44])=0;&quot;&quot;;([Métricas.BO45]/([Métricas.BO37]*27)))">
            <text:p/>
          </table:table-cell>
        </table:table-row>
        <table:table-row table:style-name="ro33">
          <table:table-cell/>
          <table:covered-table-cell table:number-columns-repeated="5"/>
          <table:table-cell table:style-name="ce268" office:value-type="string" calcext:value-type="string">
            <text:p>Técnico 5</text:p>
          </table:table-cell>
          <table:table-cell table:style-name="ce102" office:value-type="string" calcext:value-type="string">
            <text:p>&lt;</text:p>
          </table:table-cell>
          <table:table-cell table:style-name="ce110" office:value-type="percentage" office:value="0.9" calcext:value-type="percentage">
            <text:p>90 %</text:p>
          </table:table-cell>
          <table:table-cell table:style-name="ce104" office:value-type="string" calcext:value-type="string">
            <text:p>&lt;=</text:p>
          </table:table-cell>
          <table:table-cell table:style-name="ce111" office:value-type="percentage" office:value="0.95" calcext:value-type="percentage">
            <text:p>95 %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12" office:value-type="percentage" office:value="1" calcext:value-type="percentage">
            <text:p>100 %</text:p>
          </table:table-cell>
          <table:table-cell table:style-name="ce303" table:formula="of:=IF(SUM([Métricas.G34:.G41])=0;&quot;&quot;;([Métricas.G46]/([Métricas.G38]*30)))">
            <text:p/>
          </table:table-cell>
          <table:table-cell table:style-name="ce303" table:formula="of:=IF(SUM([Métricas.H34:.H41])=0;&quot;&quot;;([Métricas.H46]/([Métricas.H38]*30)))">
            <text:p/>
          </table:table-cell>
          <table:table-cell table:style-name="ce303" table:formula="of:=IF(SUM([Métricas.I34:.I41])=0;&quot;&quot;;([Métricas.I46]/([Métricas.I38]*30)))">
            <text:p/>
          </table:table-cell>
          <table:table-cell table:style-name="ce303" table:formula="of:=IF(SUM([Métricas.J34:.J41])=0;&quot;&quot;;([Métricas.J46]/([Métricas.J38]*30)))">
            <text:p/>
          </table:table-cell>
          <table:table-cell table:style-name="ce303" table:formula="of:=IF(SUM([Métricas.K34:.K41])=0;&quot;&quot;;([Métricas.K46]/([Métricas.K38]*30)))">
            <text:p/>
          </table:table-cell>
          <table:table-cell table:style-name="ce303" table:formula="of:=IF(SUM([Métricas.L34:.L41])=0;&quot;&quot;;([Métricas.L46]/([Métricas.L38]*30)))">
            <text:p/>
          </table:table-cell>
          <table:table-cell table:style-name="ce342" table:formula="of:=IF(SUM([Métricas.M34:.M41])=0;&quot;&quot;;([Métricas.M46]/([Métricas.M38]*30)))" office:value-type="string" office:string-value="#¡DIV/0!" calcext:value-type="string">
            <text:p>#¡DIV/0!</text:p>
          </table:table-cell>
          <table:table-cell table:style-name="ce342" table:formula="of:=IF(SUM([Métricas.N34:.N41])=0;&quot;&quot;;([Métricas.N46]/([Métricas.N38]*30)))" office:value-type="string" office:string-value="#¡DIV/0!" calcext:value-type="string">
            <text:p>#¡DIV/0!</text:p>
          </table:table-cell>
          <table:table-cell table:style-name="ce342" table:formula="of:=IF(SUM([Métricas.O34:.O41])=0;&quot;&quot;;([Métricas.O46]/([Métricas.O38]*30)))" office:value-type="string" office:string-value="#¡DIV/0!" calcext:value-type="string">
            <text:p>#¡DIV/0!</text:p>
          </table:table-cell>
          <table:table-cell table:style-name="ce342" table:formula="of:=IF(SUM([Métricas.P34:.P41])=0;&quot;&quot;;([Métricas.P46]/([Métricas.P38]*30)))" office:value-type="string" office:string-value="#¡DIV/0!" calcext:value-type="string">
            <text:p>#¡DIV/0!</text:p>
          </table:table-cell>
          <table:table-cell table:style-name="ce342" table:formula="of:=IF(SUM([Métricas.Q34:.Q41])=0;&quot;&quot;;([Métricas.Q46]/([Métricas.Q38]*30)))" office:value-type="string" office:string-value="#¡DIV/0!" calcext:value-type="string">
            <text:p>#¡DIV/0!</text:p>
          </table:table-cell>
          <table:table-cell table:style-name="ce342" table:formula="of:=IF(SUM([Métricas.R34:.R41])=0;&quot;&quot;;([Métricas.R46]/([Métricas.R38]*30)))" office:value-type="string" office:string-value="#¡DIV/0!" calcext:value-type="string">
            <text:p>#¡DIV/0!</text:p>
          </table:table-cell>
          <table:table-cell table:style-name="ce342" table:formula="of:=IF(SUM([Métricas.S34:.S41])=0;&quot;&quot;;([Métricas.S46]/([Métricas.S38]*30)))" office:value-type="string" office:string-value="#¡DIV/0!" calcext:value-type="string">
            <text:p>#¡DIV/0!</text:p>
          </table:table-cell>
          <table:table-cell table:style-name="ce342" table:formula="of:=IF(SUM([Métricas.T34:.T41])=0;&quot;&quot;;([Métricas.T46]/([Métricas.T38]*30)))" office:value-type="string" office:string-value="#¡DIV/0!" calcext:value-type="string">
            <text:p>#¡DIV/0!</text:p>
          </table:table-cell>
          <table:table-cell table:style-name="ce342" table:formula="of:=IF(SUM([Métricas.U34:.U41])=0;&quot;&quot;;([Métricas.U46]/([Métricas.U38]*30)))" office:value-type="string" office:string-value="#¡DIV/0!" calcext:value-type="string">
            <text:p>#¡DIV/0!</text:p>
          </table:table-cell>
          <table:table-cell table:style-name="ce342" table:formula="of:=IF(SUM([Métricas.V34:.V41])=0;&quot;&quot;;([Métricas.V46]/([Métricas.V38]*30)))" office:value-type="string" office:string-value="#¡DIV/0!" calcext:value-type="string">
            <text:p>#¡DIV/0!</text:p>
          </table:table-cell>
          <table:table-cell table:style-name="ce342" table:formula="of:=IF(SUM([Métricas.W34:.W41])=0;&quot;&quot;;([Métricas.W46]/([Métricas.W38]*30)))" office:value-type="string" office:string-value="#¡DIV/0!" calcext:value-type="string">
            <text:p>#¡DIV/0!</text:p>
          </table:table-cell>
          <table:table-cell table:style-name="ce342" table:formula="of:=IF(SUM([Métricas.X34:.X41])=0;&quot;&quot;;([Métricas.X46]/([Métricas.X38]*30)))" office:value-type="string" office:string-value="#¡DIV/0!" calcext:value-type="string">
            <text:p>#¡DIV/0!</text:p>
          </table:table-cell>
          <table:table-cell table:style-name="ce342" table:formula="of:=IF(SUM([Métricas.Y34:.Y41])=0;&quot;&quot;;([Métricas.Y46]/([Métricas.Y38]*30)))" office:value-type="string" office:string-value="#¡DIV/0!" calcext:value-type="string">
            <text:p>#¡DIV/0!</text:p>
          </table:table-cell>
          <table:table-cell table:style-name="ce342" table:formula="of:=IF(SUM([Métricas.Z34:.Z41])=0;&quot;&quot;;([Métricas.Z46]/([Métricas.Z38]*30)))" office:value-type="string" office:string-value="#¡DIV/0!" calcext:value-type="string">
            <text:p>#¡DIV/0!</text:p>
          </table:table-cell>
          <table:table-cell table:style-name="ce342" table:formula="of:=IF(SUM([Métricas.AA34:.AA41])=0;&quot;&quot;;([Métricas.AA46]/([Métricas.AA38]*30)))" office:value-type="string" office:string-value="#¡DIV/0!" calcext:value-type="string">
            <text:p>#¡DIV/0!</text:p>
          </table:table-cell>
          <table:table-cell table:style-name="ce342" table:formula="of:=IF(SUM([Métricas.AB34:.AB41])=0;&quot;&quot;;([Métricas.AB46]/([Métricas.AB38]*30)))" office:value-type="percentage" office:value="0.544444444444444" calcext:value-type="percentage">
            <text:p>54,44 %</text:p>
          </table:table-cell>
          <table:table-cell table:style-name="ce342" table:formula="of:=IF(SUM([Métricas.AC34:.AC41])=0;&quot;&quot;;([Métricas.AC46]/([Métricas.AC38]*30)))" office:value-type="percentage" office:value="0.94017094017094" calcext:value-type="percentage">
            <text:p>94,02 %</text:p>
          </table:table-cell>
          <table:table-cell table:style-name="ce342" table:formula="of:=IF(SUM([Métricas.AD34:.AD41])=0;&quot;&quot;;([Métricas.AD46]/([Métricas.AD38]*30)))" office:value-type="percentage" office:value="0.935275080906149" calcext:value-type="percentage">
            <text:p>93,53 %</text:p>
          </table:table-cell>
          <table:table-cell table:style-name="ce342" table:formula="of:=IF(SUM([Métricas.AE34:.AE41])=0;&quot;&quot;;([Métricas.AE46]/([Métricas.AE38]*30)))" office:value-type="string" office:string-value="#¡DIV/0!" calcext:value-type="string">
            <text:p>#¡DIV/0!</text:p>
          </table:table-cell>
          <table:table-cell table:style-name="ce342" table:formula="of:=IF(SUM([Métricas.AF34:.AF41])=0;&quot;&quot;;([Métricas.AF46]/([Métricas.AF38]*30)))" office:value-type="string" office:string-value="#¡DIV/0!" calcext:value-type="string">
            <text:p>#¡DIV/0!</text:p>
          </table:table-cell>
          <table:table-cell table:style-name="ce342" table:formula="of:=IF(SUM([Métricas.AG34:.AG41])=0;&quot;&quot;;([Métricas.AG46]/([Métricas.AG38]*30)))" office:value-type="string" office:string-value="#¡DIV/0!" calcext:value-type="string">
            <text:p>#¡DIV/0!</text:p>
          </table:table-cell>
          <table:table-cell table:style-name="ce342" table:formula="of:=IF(SUM([Métricas.AH34:.AH41])=0;&quot;&quot;;([Métricas.AH46]/([Métricas.AH38]*30)))" office:value-type="string" office:string-value="#¡DIV/0!" calcext:value-type="string">
            <text:p>#¡DIV/0!</text:p>
          </table:table-cell>
          <table:table-cell table:style-name="ce342" table:formula="of:=IF(SUM([Métricas.AI34:.AI41])=0;&quot;&quot;;([Métricas.AI46]/([Métricas.AI38]*30)))" office:value-type="string" office:string-value="" calcext:value-type="error">
            <text:p>#¡DIV/0!</text:p>
          </table:table-cell>
          <table:table-cell table:style-name="ce342" table:formula="of:=IF(SUM([Métricas.AJ34:.AJ41])=0;&quot;&quot;;([Métricas.AJ46]/([Métricas.AJ38]*30)))" office:value-type="string" office:string-value="" calcext:value-type="error">
            <text:p>#¡DIV/0!</text:p>
          </table:table-cell>
          <table:table-cell table:style-name="ce342" table:formula="of:=IF(SUM([Métricas.AK34:.AK41])=0;&quot;&quot;;([Métricas.AK46]/([Métricas.AK38]*30)))" office:value-type="string" office:string-value="" calcext:value-type="error">
            <text:p>#¡DIV/0!</text:p>
          </table:table-cell>
          <table:table-cell table:style-name="ce342" table:formula="of:=IF(SUM([Métricas.AL34:.AL41])=0;&quot;&quot;;([Métricas.AL46]/([Métricas.AL38]*30)))" office:value-type="string" office:string-value="" calcext:value-type="error">
            <text:p>#¡DIV/0!</text:p>
          </table:table-cell>
          <table:table-cell table:style-name="ce342" table:formula="of:=IF(SUM([Métricas.AM34:.AM41])=0;&quot;&quot;;([Métricas.AM46]/([Métricas.AM38]*30)))">
            <text:p/>
          </table:table-cell>
          <table:table-cell table:style-name="ce342" table:formula="of:=IF(SUM([Métricas.AN34:.AN41])=0;&quot;&quot;;([Métricas.AN46]/([Métricas.AN38]*30)))">
            <text:p/>
          </table:table-cell>
          <table:table-cell table:style-name="ce342" table:formula="of:=IF(SUM([Métricas.AO34:.AO41])=0;&quot;&quot;;([Métricas.AO46]/([Métricas.AO38]*30)))">
            <text:p/>
          </table:table-cell>
          <table:table-cell table:style-name="ce342" table:formula="of:=IF(SUM([Métricas.AP34:.AP41])=0;&quot;&quot;;([Métricas.AP46]/([Métricas.AP38]*30)))">
            <text:p/>
          </table:table-cell>
          <table:table-cell table:style-name="ce342" table:formula="of:=IF(SUM([Métricas.AQ34:.AQ41])=0;&quot;&quot;;([Métricas.AQ46]/([Métricas.AQ38]*30)))">
            <text:p/>
          </table:table-cell>
          <table:table-cell table:style-name="ce342" table:formula="of:=IF(SUM([Métricas.AR34:.AR41])=0;&quot;&quot;;([Métricas.AR46]/([Métricas.AR38]*30)))">
            <text:p/>
          </table:table-cell>
          <table:table-cell table:style-name="ce342" table:formula="of:=IF(SUM([Métricas.AS34:.AS41])=0;&quot;&quot;;([Métricas.AS46]/([Métricas.AS38]*30)))">
            <text:p/>
          </table:table-cell>
          <table:table-cell table:style-name="ce342" table:formula="of:=IF(SUM([Métricas.AT34:.AT41])=0;&quot;&quot;;([Métricas.AT46]/([Métricas.AT38]*30)))">
            <text:p/>
          </table:table-cell>
          <table:table-cell table:style-name="ce342" table:formula="of:=IF(SUM([Métricas.AU34:.AU41])=0;&quot;&quot;;([Métricas.AU46]/([Métricas.AU38]*30)))">
            <text:p/>
          </table:table-cell>
          <table:table-cell table:style-name="ce342" table:formula="of:=IF(SUM([Métricas.AV34:.AV41])=0;&quot;&quot;;([Métricas.AV46]/([Métricas.AV38]*30)))">
            <text:p/>
          </table:table-cell>
          <table:table-cell table:style-name="ce342" table:formula="of:=IF(SUM([Métricas.AW34:.AW41])=0;&quot;&quot;;([Métricas.AW46]/([Métricas.AW38]*30)))">
            <text:p/>
          </table:table-cell>
          <table:table-cell table:style-name="ce342" table:formula="of:=IF(SUM([Métricas.AX34:.AX41])=0;&quot;&quot;;([Métricas.AX46]/([Métricas.AX38]*30)))">
            <text:p/>
          </table:table-cell>
          <table:table-cell table:style-name="ce342" table:formula="of:=IF(SUM([Métricas.AY34:.AY41])=0;&quot;&quot;;([Métricas.AY46]/([Métricas.AY38]*30)))">
            <text:p/>
          </table:table-cell>
          <table:table-cell table:style-name="ce342" table:formula="of:=IF(SUM([Métricas.AZ34:.AZ41])=0;&quot;&quot;;([Métricas.AZ46]/([Métricas.AZ38]*30)))">
            <text:p/>
          </table:table-cell>
          <table:table-cell table:style-name="ce342" table:formula="of:=IF(SUM([Métricas.BA34:.BA41])=0;&quot;&quot;;([Métricas.BA46]/([Métricas.BA38]*30)))">
            <text:p/>
          </table:table-cell>
          <table:table-cell table:style-name="ce342" table:formula="of:=IF(SUM([Métricas.BB34:.BB41])=0;&quot;&quot;;([Métricas.BB46]/([Métricas.BB38]*30)))">
            <text:p/>
          </table:table-cell>
          <table:table-cell table:style-name="ce342" table:formula="of:=IF(SUM([Métricas.BC34:.BC41])=0;&quot;&quot;;([Métricas.BC46]/([Métricas.BC38]*30)))">
            <text:p/>
          </table:table-cell>
          <table:table-cell table:style-name="ce342" table:formula="of:=IF(SUM([Métricas.BD34:.BD41])=0;&quot;&quot;;([Métricas.BD46]/([Métricas.BD38]*30)))">
            <text:p/>
          </table:table-cell>
          <table:table-cell table:style-name="ce342" table:formula="of:=IF(SUM([Métricas.BE34:.BE41])=0;&quot;&quot;;([Métricas.BE46]/([Métricas.BE38]*30)))">
            <text:p/>
          </table:table-cell>
          <table:table-cell table:style-name="ce342" table:formula="of:=IF(SUM([Métricas.BF34:.BF41])=0;&quot;&quot;;([Métricas.BF46]/([Métricas.BF38]*30)))">
            <text:p/>
          </table:table-cell>
          <table:table-cell table:style-name="ce342" table:formula="of:=IF(SUM([Métricas.BG34:.BG41])=0;&quot;&quot;;([Métricas.BG46]/([Métricas.BG38]*30)))">
            <text:p/>
          </table:table-cell>
          <table:table-cell table:style-name="ce342" table:formula="of:=IF(SUM([Métricas.BH34:.BH41])=0;&quot;&quot;;([Métricas.BH46]/([Métricas.BH38]*30)))">
            <text:p/>
          </table:table-cell>
          <table:table-cell table:style-name="ce342" table:formula="of:=IF(SUM([Métricas.BI34:.BI41])=0;&quot;&quot;;([Métricas.BI46]/([Métricas.BI38]*30)))">
            <text:p/>
          </table:table-cell>
          <table:table-cell table:style-name="ce342" table:formula="of:=IF(SUM([Métricas.BJ34:.BJ41])=0;&quot;&quot;;([Métricas.BJ46]/([Métricas.BJ38]*30)))">
            <text:p/>
          </table:table-cell>
          <table:table-cell table:style-name="ce342" table:formula="of:=IF(SUM([Métricas.BK34:.BK41])=0;&quot;&quot;;([Métricas.BK46]/([Métricas.BK38]*30)))">
            <text:p/>
          </table:table-cell>
          <table:table-cell table:style-name="ce342" table:formula="of:=IF(SUM([Métricas.BL34:.BL41])=0;&quot;&quot;;([Métricas.BL46]/([Métricas.BL38]*30)))">
            <text:p/>
          </table:table-cell>
          <table:table-cell table:style-name="ce342" table:formula="of:=IF(SUM([Métricas.BM34:.BM41])=0;&quot;&quot;;([Métricas.BM46]/([Métricas.BM38]*30)))">
            <text:p/>
          </table:table-cell>
          <table:table-cell table:style-name="ce342" table:formula="of:=IF(SUM([Métricas.BN34:.BN41])=0;&quot;&quot;;([Métricas.BN46]/([Métricas.BN38]*30)))">
            <text:p/>
          </table:table-cell>
          <table:table-cell table:style-name="ce342" table:formula="of:=IF(SUM([Métricas.BO34:.BO41])=0;&quot;&quot;;([Métricas.BO46]/([Métricas.BO38]*30)))">
            <text:p/>
          </table:table-cell>
        </table:table-row>
        <table:table-row table:style-name="ro33">
          <table:table-cell/>
          <table:covered-table-cell table:number-columns-repeated="5"/>
          <table:table-cell table:style-name="ce268" office:value-type="string" calcext:value-type="string">
            <text:p>Técnico 6</text:p>
          </table:table-cell>
          <table:table-cell table:style-name="ce102" office:value-type="string" calcext:value-type="string">
            <text:p>&lt;</text:p>
          </table:table-cell>
          <table:table-cell table:style-name="ce110" office:value-type="percentage" office:value="0.9" calcext:value-type="percentage">
            <text:p>90 %</text:p>
          </table:table-cell>
          <table:table-cell table:style-name="ce104" office:value-type="string" calcext:value-type="string">
            <text:p>&lt;=</text:p>
          </table:table-cell>
          <table:table-cell table:style-name="ce111" office:value-type="percentage" office:value="0.95" calcext:value-type="percentage">
            <text:p>95 %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12" office:value-type="percentage" office:value="1" calcext:value-type="percentage">
            <text:p>100 %</text:p>
          </table:table-cell>
          <table:table-cell table:style-name="ce304" table:formula="of:=IF(SUM([Métricas.G34:.G41])=0;&quot;&quot;;([Métricas.G47]/([Métricas.G39]*30)))">
            <text:p/>
          </table:table-cell>
          <table:table-cell table:style-name="ce304" table:formula="of:=IF(SUM([Métricas.H34:.H41])=0;&quot;&quot;;([Métricas.H47]/([Métricas.H39]*30)))">
            <text:p/>
          </table:table-cell>
          <table:table-cell table:style-name="ce304" table:formula="of:=IF(SUM([Métricas.I34:.I41])=0;&quot;&quot;;([Métricas.I47]/([Métricas.I39]*30)))">
            <text:p/>
          </table:table-cell>
          <table:table-cell table:style-name="ce304" table:formula="of:=IF(SUM([Métricas.J34:.J41])=0;&quot;&quot;;([Métricas.J47]/([Métricas.J39]*30)))">
            <text:p/>
          </table:table-cell>
          <table:table-cell table:style-name="ce304" table:formula="of:=IF(SUM([Métricas.K34:.K41])=0;&quot;&quot;;([Métricas.K47]/([Métricas.K39]*30)))">
            <text:p/>
          </table:table-cell>
          <table:table-cell table:style-name="ce304" table:formula="of:=IF(SUM([Métricas.L34:.L41])=0;&quot;&quot;;([Métricas.L47]/([Métricas.L39]*30)))">
            <text:p/>
          </table:table-cell>
          <table:table-cell table:style-name="ce343" table:formula="of:=IF(SUM([Métricas.M34:.M41])=0;&quot;&quot;;([Métricas.M47]/([Métricas.M39]*30)))" office:value-type="string" office:string-value="#¡DIV/0!" calcext:value-type="string">
            <text:p>#¡DIV/0!</text:p>
          </table:table-cell>
          <table:table-cell table:style-name="ce343" table:formula="of:=IF(SUM([Métricas.N34:.N41])=0;&quot;&quot;;([Métricas.N47]/([Métricas.N39]*30)))" office:value-type="string" office:string-value="#¡DIV/0!" calcext:value-type="string">
            <text:p>#¡DIV/0!</text:p>
          </table:table-cell>
          <table:table-cell table:style-name="ce343" table:formula="of:=IF(SUM([Métricas.O34:.O41])=0;&quot;&quot;;([Métricas.O47]/([Métricas.O39]*30)))" office:value-type="string" office:string-value="#¡DIV/0!" calcext:value-type="string">
            <text:p>#¡DIV/0!</text:p>
          </table:table-cell>
          <table:table-cell table:style-name="ce343" table:formula="of:=IF(SUM([Métricas.P34:.P41])=0;&quot;&quot;;([Métricas.P47]/([Métricas.P39]*30)))" office:value-type="string" office:string-value="#¡DIV/0!" calcext:value-type="string">
            <text:p>#¡DIV/0!</text:p>
          </table:table-cell>
          <table:table-cell table:style-name="ce343" table:formula="of:=IF(SUM([Métricas.Q34:.Q41])=0;&quot;&quot;;([Métricas.Q47]/([Métricas.Q39]*30)))" office:value-type="string" office:string-value="#¡DIV/0!" calcext:value-type="string">
            <text:p>#¡DIV/0!</text:p>
          </table:table-cell>
          <table:table-cell table:style-name="ce343" table:formula="of:=IF(SUM([Métricas.R34:.R41])=0;&quot;&quot;;([Métricas.R47]/([Métricas.R39]*30)))" office:value-type="string" office:string-value="#¡DIV/0!" calcext:value-type="string">
            <text:p>#¡DIV/0!</text:p>
          </table:table-cell>
          <table:table-cell table:style-name="ce343" table:formula="of:=IF(SUM([Métricas.S34:.S41])=0;&quot;&quot;;([Métricas.S47]/([Métricas.S39]*30)))" office:value-type="string" office:string-value="#¡DIV/0!" calcext:value-type="string">
            <text:p>#¡DIV/0!</text:p>
          </table:table-cell>
          <table:table-cell table:style-name="ce343" table:formula="of:=IF(SUM([Métricas.T34:.T41])=0;&quot;&quot;;([Métricas.T47]/([Métricas.T39]*30)))" office:value-type="string" office:string-value="#¡DIV/0!" calcext:value-type="string">
            <text:p>#¡DIV/0!</text:p>
          </table:table-cell>
          <table:table-cell table:style-name="ce343" table:formula="of:=IF(SUM([Métricas.U34:.U41])=0;&quot;&quot;;([Métricas.U47]/([Métricas.U39]*30)))" office:value-type="string" office:string-value="#¡DIV/0!" calcext:value-type="string">
            <text:p>#¡DIV/0!</text:p>
          </table:table-cell>
          <table:table-cell table:style-name="ce343" table:formula="of:=IF(SUM([Métricas.V34:.V41])=0;&quot;&quot;;([Métricas.V47]/([Métricas.V39]*30)))" office:value-type="string" office:string-value="#¡DIV/0!" calcext:value-type="string">
            <text:p>#¡DIV/0!</text:p>
          </table:table-cell>
          <table:table-cell table:style-name="ce343" table:formula="of:=IF(SUM([Métricas.W34:.W41])=0;&quot;&quot;;([Métricas.W47]/([Métricas.W39]*30)))" office:value-type="string" office:string-value="#¡DIV/0!" calcext:value-type="string">
            <text:p>#¡DIV/0!</text:p>
          </table:table-cell>
          <table:table-cell table:style-name="ce343" table:formula="of:=IF(SUM([Métricas.X34:.X41])=0;&quot;&quot;;([Métricas.X47]/([Métricas.X39]*30)))" office:value-type="string" office:string-value="#¡DIV/0!" calcext:value-type="string">
            <text:p>#¡DIV/0!</text:p>
          </table:table-cell>
          <table:table-cell table:style-name="ce343" table:formula="of:=IF(SUM([Métricas.Y34:.Y41])=0;&quot;&quot;;([Métricas.Y47]/([Métricas.Y39]*30)))" office:value-type="string" office:string-value="#¡DIV/0!" calcext:value-type="string">
            <text:p>#¡DIV/0!</text:p>
          </table:table-cell>
          <table:table-cell table:style-name="ce343" table:formula="of:=IF(SUM([Métricas.Z34:.Z41])=0;&quot;&quot;;([Métricas.Z47]/([Métricas.Z39]*30)))" office:value-type="string" office:string-value="#¡DIV/0!" calcext:value-type="string">
            <text:p>#¡DIV/0!</text:p>
          </table:table-cell>
          <table:table-cell table:style-name="ce343" table:formula="of:=IF(SUM([Métricas.AA34:.AA41])=0;&quot;&quot;;([Métricas.AA47]/([Métricas.AA39]*30)))" office:value-type="string" office:string-value="#¡DIV/0!" calcext:value-type="string">
            <text:p>#¡DIV/0!</text:p>
          </table:table-cell>
          <table:table-cell table:style-name="ce343" table:formula="of:=IF(SUM([Métricas.AB34:.AB41])=0;&quot;&quot;;([Métricas.AB47]/([Métricas.AB39]*30)))" office:value-type="percentage" office:value="0.645454545454546" calcext:value-type="percentage">
            <text:p>64,55 %</text:p>
          </table:table-cell>
          <table:table-cell table:style-name="ce343" table:formula="of:=IF(SUM([Métricas.AC34:.AC41])=0;&quot;&quot;;([Métricas.AC47]/([Métricas.AC39]*30)))" office:value-type="percentage" office:value="1.09925925925926" calcext:value-type="percentage">
            <text:p>109,93 %</text:p>
          </table:table-cell>
          <table:table-cell table:style-name="ce343" table:formula="of:=IF(SUM([Métricas.AD34:.AD41])=0;&quot;&quot;;([Métricas.AD47]/([Métricas.AD39]*30)))" office:value-type="percentage" office:value="0.927184466019418" calcext:value-type="percentage">
            <text:p>92,72 %</text:p>
          </table:table-cell>
          <table:table-cell table:style-name="ce343" table:formula="of:=IF(SUM([Métricas.AE34:.AE41])=0;&quot;&quot;;([Métricas.AE47]/([Métricas.AE39]*30)))" office:value-type="string" office:string-value="#¡DIV/0!" calcext:value-type="string">
            <text:p>#¡DIV/0!</text:p>
          </table:table-cell>
          <table:table-cell table:style-name="ce343" table:formula="of:=IF(SUM([Métricas.AF34:.AF41])=0;&quot;&quot;;([Métricas.AF47]/([Métricas.AF39]*30)))" office:value-type="string" office:string-value="#¡DIV/0!" calcext:value-type="string">
            <text:p>#¡DIV/0!</text:p>
          </table:table-cell>
          <table:table-cell table:style-name="ce343" table:formula="of:=IF(SUM([Métricas.AG34:.AG41])=0;&quot;&quot;;([Métricas.AG47]/([Métricas.AG39]*30)))" office:value-type="string" office:string-value="#¡DIV/0!" calcext:value-type="string">
            <text:p>#¡DIV/0!</text:p>
          </table:table-cell>
          <table:table-cell table:style-name="ce343" table:formula="of:=IF(SUM([Métricas.AH34:.AH41])=0;&quot;&quot;;([Métricas.AH47]/([Métricas.AH39]*30)))" office:value-type="string" office:string-value="#¡DIV/0!" calcext:value-type="string">
            <text:p>#¡DIV/0!</text:p>
          </table:table-cell>
          <table:table-cell table:style-name="ce343" table:formula="of:=IF(SUM([Métricas.AI34:.AI41])=0;&quot;&quot;;([Métricas.AI47]/([Métricas.AI39]*30)))" office:value-type="string" office:string-value="" calcext:value-type="error">
            <text:p>#¡DIV/0!</text:p>
          </table:table-cell>
          <table:table-cell table:style-name="ce343" table:formula="of:=IF(SUM([Métricas.AJ34:.AJ41])=0;&quot;&quot;;([Métricas.AJ47]/([Métricas.AJ39]*30)))" office:value-type="string" office:string-value="" calcext:value-type="error">
            <text:p>#¡DIV/0!</text:p>
          </table:table-cell>
          <table:table-cell table:style-name="ce343" table:formula="of:=IF(SUM([Métricas.AK34:.AK41])=0;&quot;&quot;;([Métricas.AK47]/([Métricas.AK39]*30)))" office:value-type="string" office:string-value="" calcext:value-type="error">
            <text:p>#¡DIV/0!</text:p>
          </table:table-cell>
          <table:table-cell table:style-name="ce343" table:formula="of:=IF(SUM([Métricas.AL34:.AL41])=0;&quot;&quot;;([Métricas.AL47]/([Métricas.AL39]*30)))" office:value-type="string" office:string-value="" calcext:value-type="error">
            <text:p>#¡DIV/0!</text:p>
          </table:table-cell>
          <table:table-cell table:style-name="ce343" table:formula="of:=IF(SUM([Métricas.AM34:.AM41])=0;&quot;&quot;;([Métricas.AM47]/([Métricas.AM39]*30)))">
            <text:p/>
          </table:table-cell>
          <table:table-cell table:style-name="ce343" table:formula="of:=IF(SUM([Métricas.AN34:.AN41])=0;&quot;&quot;;([Métricas.AN47]/([Métricas.AN39]*30)))">
            <text:p/>
          </table:table-cell>
          <table:table-cell table:style-name="ce343" table:formula="of:=IF(SUM([Métricas.AO34:.AO41])=0;&quot;&quot;;([Métricas.AO47]/([Métricas.AO39]*30)))">
            <text:p/>
          </table:table-cell>
          <table:table-cell table:style-name="ce343" table:formula="of:=IF(SUM([Métricas.AP34:.AP41])=0;&quot;&quot;;([Métricas.AP47]/([Métricas.AP39]*30)))">
            <text:p/>
          </table:table-cell>
          <table:table-cell table:style-name="ce343" table:formula="of:=IF(SUM([Métricas.AQ34:.AQ41])=0;&quot;&quot;;([Métricas.AQ47]/([Métricas.AQ39]*30)))">
            <text:p/>
          </table:table-cell>
          <table:table-cell table:style-name="ce343" table:formula="of:=IF(SUM([Métricas.AR34:.AR41])=0;&quot;&quot;;([Métricas.AR47]/([Métricas.AR39]*30)))">
            <text:p/>
          </table:table-cell>
          <table:table-cell table:style-name="ce343" table:formula="of:=IF(SUM([Métricas.AS34:.AS41])=0;&quot;&quot;;([Métricas.AS47]/([Métricas.AS39]*30)))">
            <text:p/>
          </table:table-cell>
          <table:table-cell table:style-name="ce343" table:formula="of:=IF(SUM([Métricas.AT34:.AT41])=0;&quot;&quot;;([Métricas.AT47]/([Métricas.AT39]*30)))">
            <text:p/>
          </table:table-cell>
          <table:table-cell table:style-name="ce343" table:formula="of:=IF(SUM([Métricas.AU34:.AU41])=0;&quot;&quot;;([Métricas.AU47]/([Métricas.AU39]*30)))">
            <text:p/>
          </table:table-cell>
          <table:table-cell table:style-name="ce343" table:formula="of:=IF(SUM([Métricas.AV34:.AV41])=0;&quot;&quot;;([Métricas.AV47]/([Métricas.AV39]*30)))">
            <text:p/>
          </table:table-cell>
          <table:table-cell table:style-name="ce343" table:formula="of:=IF(SUM([Métricas.AW34:.AW41])=0;&quot;&quot;;([Métricas.AW47]/([Métricas.AW39]*30)))">
            <text:p/>
          </table:table-cell>
          <table:table-cell table:style-name="ce343" table:formula="of:=IF(SUM([Métricas.AX34:.AX41])=0;&quot;&quot;;([Métricas.AX47]/([Métricas.AX39]*30)))">
            <text:p/>
          </table:table-cell>
          <table:table-cell table:style-name="ce343" table:formula="of:=IF(SUM([Métricas.AY34:.AY41])=0;&quot;&quot;;([Métricas.AY47]/([Métricas.AY39]*30)))">
            <text:p/>
          </table:table-cell>
          <table:table-cell table:style-name="ce343" table:formula="of:=IF(SUM([Métricas.AZ34:.AZ41])=0;&quot;&quot;;([Métricas.AZ47]/([Métricas.AZ39]*30)))">
            <text:p/>
          </table:table-cell>
          <table:table-cell table:style-name="ce343" table:formula="of:=IF(SUM([Métricas.BA34:.BA41])=0;&quot;&quot;;([Métricas.BA47]/([Métricas.BA39]*30)))">
            <text:p/>
          </table:table-cell>
          <table:table-cell table:style-name="ce343" table:formula="of:=IF(SUM([Métricas.BB34:.BB41])=0;&quot;&quot;;([Métricas.BB47]/([Métricas.BB39]*30)))">
            <text:p/>
          </table:table-cell>
          <table:table-cell table:style-name="ce343" table:formula="of:=IF(SUM([Métricas.BC34:.BC41])=0;&quot;&quot;;([Métricas.BC47]/([Métricas.BC39]*30)))">
            <text:p/>
          </table:table-cell>
          <table:table-cell table:style-name="ce343" table:formula="of:=IF(SUM([Métricas.BD34:.BD41])=0;&quot;&quot;;([Métricas.BD47]/([Métricas.BD39]*30)))">
            <text:p/>
          </table:table-cell>
          <table:table-cell table:style-name="ce343" table:formula="of:=IF(SUM([Métricas.BE34:.BE41])=0;&quot;&quot;;([Métricas.BE47]/([Métricas.BE39]*30)))">
            <text:p/>
          </table:table-cell>
          <table:table-cell table:style-name="ce343" table:formula="of:=IF(SUM([Métricas.BF34:.BF41])=0;&quot;&quot;;([Métricas.BF47]/([Métricas.BF39]*30)))">
            <text:p/>
          </table:table-cell>
          <table:table-cell table:style-name="ce343" table:formula="of:=IF(SUM([Métricas.BG34:.BG41])=0;&quot;&quot;;([Métricas.BG47]/([Métricas.BG39]*30)))">
            <text:p/>
          </table:table-cell>
          <table:table-cell table:style-name="ce343" table:formula="of:=IF(SUM([Métricas.BH34:.BH41])=0;&quot;&quot;;([Métricas.BH47]/([Métricas.BH39]*30)))">
            <text:p/>
          </table:table-cell>
          <table:table-cell table:style-name="ce343" table:formula="of:=IF(SUM([Métricas.BI34:.BI41])=0;&quot;&quot;;([Métricas.BI47]/([Métricas.BI39]*30)))">
            <text:p/>
          </table:table-cell>
          <table:table-cell table:style-name="ce343" table:formula="of:=IF(SUM([Métricas.BJ34:.BJ41])=0;&quot;&quot;;([Métricas.BJ47]/([Métricas.BJ39]*30)))">
            <text:p/>
          </table:table-cell>
          <table:table-cell table:style-name="ce343" table:formula="of:=IF(SUM([Métricas.BK34:.BK41])=0;&quot;&quot;;([Métricas.BK47]/([Métricas.BK39]*30)))">
            <text:p/>
          </table:table-cell>
          <table:table-cell table:style-name="ce343" table:formula="of:=IF(SUM([Métricas.BL34:.BL41])=0;&quot;&quot;;([Métricas.BL47]/([Métricas.BL39]*30)))">
            <text:p/>
          </table:table-cell>
          <table:table-cell table:style-name="ce343" table:formula="of:=IF(SUM([Métricas.BM34:.BM41])=0;&quot;&quot;;([Métricas.BM47]/([Métricas.BM39]*30)))">
            <text:p/>
          </table:table-cell>
          <table:table-cell table:style-name="ce343" table:formula="of:=IF(SUM([Métricas.BN34:.BN41])=0;&quot;&quot;;([Métricas.BN47]/([Métricas.BN39]*30)))">
            <text:p/>
          </table:table-cell>
          <table:table-cell table:style-name="ce343" table:formula="of:=IF(SUM([Métricas.BO34:.BO41])=0;&quot;&quot;;([Métricas.BO47]/([Métricas.BO39]*30)))">
            <text:p/>
          </table:table-cell>
        </table:table-row>
        <table:table-row table:style-name="ro33">
          <table:table-cell/>
          <table:covered-table-cell table:number-columns-repeated="5"/>
          <table:table-cell table:style-name="ce268" office:value-type="string" calcext:value-type="string">
            <text:p>Técnico 7</text:p>
          </table:table-cell>
          <table:table-cell table:style-name="ce102" office:value-type="string" calcext:value-type="string">
            <text:p>&lt;</text:p>
          </table:table-cell>
          <table:table-cell table:style-name="ce110" office:value-type="percentage" office:value="0.9" calcext:value-type="percentage">
            <text:p>90 %</text:p>
          </table:table-cell>
          <table:table-cell table:style-name="ce104" office:value-type="string" calcext:value-type="string">
            <text:p>&lt;=</text:p>
          </table:table-cell>
          <table:table-cell table:style-name="ce111" office:value-type="percentage" office:value="0.95" calcext:value-type="percentage">
            <text:p>95 %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12" office:value-type="percentage" office:value="1" calcext:value-type="percentage">
            <text:p>100 %</text:p>
          </table:table-cell>
          <table:table-cell table:style-name="ce305" table:formula="of:=IF(SUM([Métricas.G34:.G41])=0;&quot;&quot;;([Métricas.G48]/([Métricas.G40]*30)))">
            <text:p/>
          </table:table-cell>
          <table:table-cell table:style-name="ce305" table:formula="of:=IF(SUM([Métricas.H34:.H41])=0;&quot;&quot;;([Métricas.H48]/([Métricas.H40]*30)))">
            <text:p/>
          </table:table-cell>
          <table:table-cell table:style-name="ce305" table:formula="of:=IF(SUM([Métricas.I34:.I41])=0;&quot;&quot;;([Métricas.I48]/([Métricas.I40]*30)))">
            <text:p/>
          </table:table-cell>
          <table:table-cell table:style-name="ce305" table:formula="of:=IF(SUM([Métricas.J34:.J41])=0;&quot;&quot;;([Métricas.J48]/([Métricas.J40]*30)))">
            <text:p/>
          </table:table-cell>
          <table:table-cell table:style-name="ce305" table:formula="of:=IF(SUM([Métricas.K34:.K41])=0;&quot;&quot;;([Métricas.K48]/([Métricas.K40]*30)))">
            <text:p/>
          </table:table-cell>
          <table:table-cell table:style-name="ce305" table:formula="of:=IF(SUM([Métricas.L34:.L41])=0;&quot;&quot;;([Métricas.L48]/([Métricas.L40]*30)))">
            <text:p/>
          </table:table-cell>
          <table:table-cell table:style-name="ce344" table:formula="of:=IF(SUM([Métricas.M34:.M41])=0;&quot;&quot;;([Métricas.M48]/([Métricas.M40]*30)))" office:value-type="string" office:string-value="#¡DIV/0!" calcext:value-type="string">
            <text:p>#¡DIV/0!</text:p>
          </table:table-cell>
          <table:table-cell table:style-name="ce344" table:formula="of:=IF(SUM([Métricas.N34:.N41])=0;&quot;&quot;;([Métricas.N48]/([Métricas.N40]*30)))" office:value-type="string" office:string-value="#¡DIV/0!" calcext:value-type="string">
            <text:p>#¡DIV/0!</text:p>
          </table:table-cell>
          <table:table-cell table:style-name="ce344" table:formula="of:=IF(SUM([Métricas.O34:.O41])=0;&quot;&quot;;([Métricas.O48]/([Métricas.O40]*30)))" office:value-type="string" office:string-value="#¡DIV/0!" calcext:value-type="string">
            <text:p>#¡DIV/0!</text:p>
          </table:table-cell>
          <table:table-cell table:style-name="ce344" table:formula="of:=IF(SUM([Métricas.P34:.P41])=0;&quot;&quot;;([Métricas.P48]/([Métricas.P40]*30)))" office:value-type="string" office:string-value="#¡DIV/0!" calcext:value-type="string">
            <text:p>#¡DIV/0!</text:p>
          </table:table-cell>
          <table:table-cell table:style-name="ce344" table:formula="of:=IF(SUM([Métricas.Q34:.Q41])=0;&quot;&quot;;([Métricas.Q48]/([Métricas.Q40]*30)))" office:value-type="string" office:string-value="#¡DIV/0!" calcext:value-type="string">
            <text:p>#¡DIV/0!</text:p>
          </table:table-cell>
          <table:table-cell table:style-name="ce344" table:formula="of:=IF(SUM([Métricas.R34:.R41])=0;&quot;&quot;;([Métricas.R48]/([Métricas.R40]*30)))" office:value-type="string" office:string-value="#¡DIV/0!" calcext:value-type="string">
            <text:p>#¡DIV/0!</text:p>
          </table:table-cell>
          <table:table-cell table:style-name="ce344" table:formula="of:=IF(SUM([Métricas.S34:.S41])=0;&quot;&quot;;([Métricas.S48]/([Métricas.S40]*30)))" office:value-type="string" office:string-value="#¡DIV/0!" calcext:value-type="string">
            <text:p>#¡DIV/0!</text:p>
          </table:table-cell>
          <table:table-cell table:style-name="ce344" table:formula="of:=IF(SUM([Métricas.T34:.T41])=0;&quot;&quot;;([Métricas.T48]/([Métricas.T40]*30)))" office:value-type="string" office:string-value="#¡DIV/0!" calcext:value-type="string">
            <text:p>#¡DIV/0!</text:p>
          </table:table-cell>
          <table:table-cell table:style-name="ce344" table:formula="of:=IF(SUM([Métricas.U34:.U41])=0;&quot;&quot;;([Métricas.U48]/([Métricas.U40]*30)))" office:value-type="string" office:string-value="#¡DIV/0!" calcext:value-type="string">
            <text:p>#¡DIV/0!</text:p>
          </table:table-cell>
          <table:table-cell table:style-name="ce344" table:formula="of:=IF(SUM([Métricas.V34:.V41])=0;&quot;&quot;;([Métricas.V48]/([Métricas.V40]*30)))" office:value-type="string" office:string-value="#¡DIV/0!" calcext:value-type="string">
            <text:p>#¡DIV/0!</text:p>
          </table:table-cell>
          <table:table-cell table:style-name="ce344" table:formula="of:=IF(SUM([Métricas.W34:.W41])=0;&quot;&quot;;([Métricas.W48]/([Métricas.W40]*30)))" office:value-type="string" office:string-value="#¡DIV/0!" calcext:value-type="string">
            <text:p>#¡DIV/0!</text:p>
          </table:table-cell>
          <table:table-cell table:style-name="ce344" table:formula="of:=IF(SUM([Métricas.X34:.X41])=0;&quot;&quot;;([Métricas.X48]/([Métricas.X40]*30)))" office:value-type="string" office:string-value="#¡DIV/0!" calcext:value-type="string">
            <text:p>#¡DIV/0!</text:p>
          </table:table-cell>
          <table:table-cell table:style-name="ce344" table:formula="of:=IF(SUM([Métricas.Y34:.Y41])=0;&quot;&quot;;([Métricas.Y48]/([Métricas.Y40]*30)))" office:value-type="string" office:string-value="#¡DIV/0!" calcext:value-type="string">
            <text:p>#¡DIV/0!</text:p>
          </table:table-cell>
          <table:table-cell table:style-name="ce344" table:formula="of:=IF(SUM([Métricas.Z34:.Z41])=0;&quot;&quot;;([Métricas.Z48]/([Métricas.Z40]*30)))" office:value-type="string" office:string-value="#¡DIV/0!" calcext:value-type="string">
            <text:p>#¡DIV/0!</text:p>
          </table:table-cell>
          <table:table-cell table:style-name="ce344" table:formula="of:=IF(SUM([Métricas.AA34:.AA41])=0;&quot;&quot;;([Métricas.AA48]/([Métricas.AA40]*30)))" office:value-type="string" office:string-value="#¡DIV/0!" calcext:value-type="string">
            <text:p>#¡DIV/0!</text:p>
          </table:table-cell>
          <table:table-cell table:style-name="ce344" table:formula="of:=IF(SUM([Métricas.AB34:.AB41])=0;&quot;&quot;;([Métricas.AB48]/([Métricas.AB40]*30)))" office:value-type="percentage" office:value="0.8" calcext:value-type="percentage">
            <text:p>80,00 %</text:p>
          </table:table-cell>
          <table:table-cell table:style-name="ce344" table:formula="of:=IF(SUM([Métricas.AC34:.AC41])=0;&quot;&quot;;([Métricas.AC48]/([Métricas.AC40]*30)))" office:value-type="percentage" office:value="0.968115942028986" calcext:value-type="percentage">
            <text:p>96,81 %</text:p>
          </table:table-cell>
          <table:table-cell table:style-name="ce344" table:formula="of:=IF(SUM([Métricas.AD34:.AD41])=0;&quot;&quot;;([Métricas.AD48]/([Métricas.AD40]*30)))" office:value-type="percentage" office:value="0.95631067961165" calcext:value-type="percentage">
            <text:p>95,63 %</text:p>
          </table:table-cell>
          <table:table-cell table:style-name="ce344" table:formula="of:=IF(SUM([Métricas.AE34:.AE41])=0;&quot;&quot;;([Métricas.AE48]/([Métricas.AE40]*30)))" office:value-type="string" office:string-value="#¡DIV/0!" calcext:value-type="string">
            <text:p>#¡DIV/0!</text:p>
          </table:table-cell>
          <table:table-cell table:style-name="ce344" table:formula="of:=IF(SUM([Métricas.AF34:.AF41])=0;&quot;&quot;;([Métricas.AF48]/([Métricas.AF40]*30)))" office:value-type="string" office:string-value="#¡DIV/0!" calcext:value-type="string">
            <text:p>#¡DIV/0!</text:p>
          </table:table-cell>
          <table:table-cell table:style-name="ce344" table:formula="of:=IF(SUM([Métricas.AG34:.AG41])=0;&quot;&quot;;([Métricas.AG48]/([Métricas.AG40]*30)))" office:value-type="string" office:string-value="#¡DIV/0!" calcext:value-type="string">
            <text:p>#¡DIV/0!</text:p>
          </table:table-cell>
          <table:table-cell table:style-name="ce344" table:formula="of:=IF(SUM([Métricas.AH34:.AH41])=0;&quot;&quot;;([Métricas.AH48]/([Métricas.AH40]*30)))" office:value-type="string" office:string-value="#¡DIV/0!" calcext:value-type="string">
            <text:p>#¡DIV/0!</text:p>
          </table:table-cell>
          <table:table-cell table:style-name="ce344" table:formula="of:=IF(SUM([Métricas.AI34:.AI41])=0;&quot;&quot;;([Métricas.AI48]/([Métricas.AI40]*30)))" office:value-type="string" office:string-value="" calcext:value-type="error">
            <text:p>#¡DIV/0!</text:p>
          </table:table-cell>
          <table:table-cell table:style-name="ce344" table:formula="of:=IF(SUM([Métricas.AJ34:.AJ41])=0;&quot;&quot;;([Métricas.AJ48]/([Métricas.AJ40]*30)))" office:value-type="string" office:string-value="" calcext:value-type="error">
            <text:p>#¡DIV/0!</text:p>
          </table:table-cell>
          <table:table-cell table:style-name="ce344" table:formula="of:=IF(SUM([Métricas.AK34:.AK41])=0;&quot;&quot;;([Métricas.AK48]/([Métricas.AK40]*30)))" office:value-type="string" office:string-value="" calcext:value-type="error">
            <text:p>#¡DIV/0!</text:p>
          </table:table-cell>
          <table:table-cell table:style-name="ce344" table:formula="of:=IF(SUM([Métricas.AL34:.AL41])=0;&quot;&quot;;([Métricas.AL48]/([Métricas.AL40]*30)))" office:value-type="string" office:string-value="" calcext:value-type="error">
            <text:p>#¡DIV/0!</text:p>
          </table:table-cell>
          <table:table-cell table:style-name="ce344" table:formula="of:=IF(SUM([Métricas.AM34:.AM41])=0;&quot;&quot;;([Métricas.AM48]/([Métricas.AM40]*30)))">
            <text:p/>
          </table:table-cell>
          <table:table-cell table:style-name="ce344" table:formula="of:=IF(SUM([Métricas.AN34:.AN41])=0;&quot;&quot;;([Métricas.AN48]/([Métricas.AN40]*30)))">
            <text:p/>
          </table:table-cell>
          <table:table-cell table:style-name="ce344" table:formula="of:=IF(SUM([Métricas.AO34:.AO41])=0;&quot;&quot;;([Métricas.AO48]/([Métricas.AO40]*30)))">
            <text:p/>
          </table:table-cell>
          <table:table-cell table:style-name="ce344" table:formula="of:=IF(SUM([Métricas.AP34:.AP41])=0;&quot;&quot;;([Métricas.AP48]/([Métricas.AP40]*30)))">
            <text:p/>
          </table:table-cell>
          <table:table-cell table:style-name="ce344" table:formula="of:=IF(SUM([Métricas.AQ34:.AQ41])=0;&quot;&quot;;([Métricas.AQ48]/([Métricas.AQ40]*30)))">
            <text:p/>
          </table:table-cell>
          <table:table-cell table:style-name="ce344" table:formula="of:=IF(SUM([Métricas.AR34:.AR41])=0;&quot;&quot;;([Métricas.AR48]/([Métricas.AR40]*30)))">
            <text:p/>
          </table:table-cell>
          <table:table-cell table:style-name="ce344" table:formula="of:=IF(SUM([Métricas.AS34:.AS41])=0;&quot;&quot;;([Métricas.AS48]/([Métricas.AS40]*30)))">
            <text:p/>
          </table:table-cell>
          <table:table-cell table:style-name="ce344" table:formula="of:=IF(SUM([Métricas.AT34:.AT41])=0;&quot;&quot;;([Métricas.AT48]/([Métricas.AT40]*30)))">
            <text:p/>
          </table:table-cell>
          <table:table-cell table:style-name="ce344" table:formula="of:=IF(SUM([Métricas.AU34:.AU41])=0;&quot;&quot;;([Métricas.AU48]/([Métricas.AU40]*30)))">
            <text:p/>
          </table:table-cell>
          <table:table-cell table:style-name="ce344" table:formula="of:=IF(SUM([Métricas.AV34:.AV41])=0;&quot;&quot;;([Métricas.AV48]/([Métricas.AV40]*30)))">
            <text:p/>
          </table:table-cell>
          <table:table-cell table:style-name="ce344" table:formula="of:=IF(SUM([Métricas.AW34:.AW41])=0;&quot;&quot;;([Métricas.AW48]/([Métricas.AW40]*30)))">
            <text:p/>
          </table:table-cell>
          <table:table-cell table:style-name="ce344" table:formula="of:=IF(SUM([Métricas.AX34:.AX41])=0;&quot;&quot;;([Métricas.AX48]/([Métricas.AX40]*30)))">
            <text:p/>
          </table:table-cell>
          <table:table-cell table:style-name="ce344" table:formula="of:=IF(SUM([Métricas.AY34:.AY41])=0;&quot;&quot;;([Métricas.AY48]/([Métricas.AY40]*30)))">
            <text:p/>
          </table:table-cell>
          <table:table-cell table:style-name="ce344" table:formula="of:=IF(SUM([Métricas.AZ34:.AZ41])=0;&quot;&quot;;([Métricas.AZ48]/([Métricas.AZ40]*30)))">
            <text:p/>
          </table:table-cell>
          <table:table-cell table:style-name="ce344" table:formula="of:=IF(SUM([Métricas.BA34:.BA41])=0;&quot;&quot;;([Métricas.BA48]/([Métricas.BA40]*30)))">
            <text:p/>
          </table:table-cell>
          <table:table-cell table:style-name="ce344" table:formula="of:=IF(SUM([Métricas.BB34:.BB41])=0;&quot;&quot;;([Métricas.BB48]/([Métricas.BB40]*30)))">
            <text:p/>
          </table:table-cell>
          <table:table-cell table:style-name="ce344" table:formula="of:=IF(SUM([Métricas.BC34:.BC41])=0;&quot;&quot;;([Métricas.BC48]/([Métricas.BC40]*30)))">
            <text:p/>
          </table:table-cell>
          <table:table-cell table:style-name="ce344" table:formula="of:=IF(SUM([Métricas.BD34:.BD41])=0;&quot;&quot;;([Métricas.BD48]/([Métricas.BD40]*30)))">
            <text:p/>
          </table:table-cell>
          <table:table-cell table:style-name="ce344" table:formula="of:=IF(SUM([Métricas.BE34:.BE41])=0;&quot;&quot;;([Métricas.BE48]/([Métricas.BE40]*30)))">
            <text:p/>
          </table:table-cell>
          <table:table-cell table:style-name="ce344" table:formula="of:=IF(SUM([Métricas.BF34:.BF41])=0;&quot;&quot;;([Métricas.BF48]/([Métricas.BF40]*30)))">
            <text:p/>
          </table:table-cell>
          <table:table-cell table:style-name="ce344" table:formula="of:=IF(SUM([Métricas.BG34:.BG41])=0;&quot;&quot;;([Métricas.BG48]/([Métricas.BG40]*30)))">
            <text:p/>
          </table:table-cell>
          <table:table-cell table:style-name="ce344" table:formula="of:=IF(SUM([Métricas.BH34:.BH41])=0;&quot;&quot;;([Métricas.BH48]/([Métricas.BH40]*30)))">
            <text:p/>
          </table:table-cell>
          <table:table-cell table:style-name="ce344" table:formula="of:=IF(SUM([Métricas.BI34:.BI41])=0;&quot;&quot;;([Métricas.BI48]/([Métricas.BI40]*30)))">
            <text:p/>
          </table:table-cell>
          <table:table-cell table:style-name="ce344" table:formula="of:=IF(SUM([Métricas.BJ34:.BJ41])=0;&quot;&quot;;([Métricas.BJ48]/([Métricas.BJ40]*30)))">
            <text:p/>
          </table:table-cell>
          <table:table-cell table:style-name="ce344" table:formula="of:=IF(SUM([Métricas.BK34:.BK41])=0;&quot;&quot;;([Métricas.BK48]/([Métricas.BK40]*30)))">
            <text:p/>
          </table:table-cell>
          <table:table-cell table:style-name="ce344" table:formula="of:=IF(SUM([Métricas.BL34:.BL41])=0;&quot;&quot;;([Métricas.BL48]/([Métricas.BL40]*30)))">
            <text:p/>
          </table:table-cell>
          <table:table-cell table:style-name="ce344" table:formula="of:=IF(SUM([Métricas.BM34:.BM41])=0;&quot;&quot;;([Métricas.BM48]/([Métricas.BM40]*30)))">
            <text:p/>
          </table:table-cell>
          <table:table-cell table:style-name="ce344" table:formula="of:=IF(SUM([Métricas.BN34:.BN41])=0;&quot;&quot;;([Métricas.BN48]/([Métricas.BN40]*30)))">
            <text:p/>
          </table:table-cell>
          <table:table-cell table:style-name="ce344" table:formula="of:=IF(SUM([Métricas.BO34:.BO41])=0;&quot;&quot;;([Métricas.BO48]/([Métricas.BO40]*30)))">
            <text:p/>
          </table:table-cell>
        </table:table-row>
        <table:table-row table:style-name="ro33">
          <table:table-cell/>
          <table:covered-table-cell table:number-columns-repeated="5"/>
          <table:table-cell table:style-name="ce268" office:value-type="string" calcext:value-type="string">
            <text:p>Técnico 8</text:p>
          </table:table-cell>
          <table:table-cell table:style-name="ce102" office:value-type="string" calcext:value-type="string">
            <text:p>&lt;</text:p>
          </table:table-cell>
          <table:table-cell table:style-name="ce110" office:value-type="percentage" office:value="0.9" calcext:value-type="percentage">
            <text:p>90 %</text:p>
          </table:table-cell>
          <table:table-cell table:style-name="ce104" office:value-type="string" calcext:value-type="string">
            <text:p>&lt;=</text:p>
          </table:table-cell>
          <table:table-cell table:style-name="ce111" office:value-type="percentage" office:value="0.95" calcext:value-type="percentage">
            <text:p>95 %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12" office:value-type="percentage" office:value="1" calcext:value-type="percentage">
            <text:p>100 %</text:p>
          </table:table-cell>
          <table:table-cell table:style-name="ce306" table:formula="of:=IF(SUM([Métricas.G34:.G41])=0;&quot;&quot;;([Métricas.G49]/([Métricas.G41]*30)))">
            <text:p/>
          </table:table-cell>
          <table:table-cell table:style-name="ce306" table:formula="of:=IF(SUM([Métricas.H34:.H41])=0;&quot;&quot;;([Métricas.H49]/([Métricas.H41]*30)))">
            <text:p/>
          </table:table-cell>
          <table:table-cell table:style-name="ce306" table:formula="of:=IF(SUM([Métricas.I34:.I41])=0;&quot;&quot;;([Métricas.I49]/([Métricas.I41]*30)))">
            <text:p/>
          </table:table-cell>
          <table:table-cell table:style-name="ce306" table:formula="of:=IF(SUM([Métricas.J34:.J41])=0;&quot;&quot;;([Métricas.J49]/([Métricas.J41]*30)))">
            <text:p/>
          </table:table-cell>
          <table:table-cell table:style-name="ce306" table:formula="of:=IF(SUM([Métricas.K34:.K41])=0;&quot;&quot;;([Métricas.K49]/([Métricas.K41]*30)))">
            <text:p/>
          </table:table-cell>
          <table:table-cell table:style-name="ce306" table:formula="of:=IF(SUM([Métricas.L34:.L41])=0;&quot;&quot;;([Métricas.L49]/([Métricas.L41]*30)))">
            <text:p/>
          </table:table-cell>
          <table:table-cell table:style-name="ce345" table:formula="of:=IF(SUM([Métricas.M34:.M41])=0;&quot;&quot;;([Métricas.M49]/([Métricas.M41]*30)))" office:value-type="string" office:string-value="#¡DIV/0!" calcext:value-type="string">
            <text:p>#¡DIV/0!</text:p>
          </table:table-cell>
          <table:table-cell table:style-name="ce345" table:formula="of:=IF(SUM([Métricas.N34:.N41])=0;&quot;&quot;;([Métricas.N49]/([Métricas.N41]*30)))" office:value-type="string" office:string-value="#¡DIV/0!" calcext:value-type="string">
            <text:p>#¡DIV/0!</text:p>
          </table:table-cell>
          <table:table-cell table:style-name="ce345" table:formula="of:=IF(SUM([Métricas.O34:.O41])=0;&quot;&quot;;([Métricas.O49]/([Métricas.O41]*30)))" office:value-type="string" office:string-value="#¡DIV/0!" calcext:value-type="string">
            <text:p>#¡DIV/0!</text:p>
          </table:table-cell>
          <table:table-cell table:style-name="ce345" table:formula="of:=IF(SUM([Métricas.P34:.P41])=0;&quot;&quot;;([Métricas.P49]/([Métricas.P41]*30)))" office:value-type="string" office:string-value="#¡DIV/0!" calcext:value-type="string">
            <text:p>#¡DIV/0!</text:p>
          </table:table-cell>
          <table:table-cell table:style-name="ce345" table:formula="of:=IF(SUM([Métricas.Q34:.Q41])=0;&quot;&quot;;([Métricas.Q49]/([Métricas.Q41]*30)))" office:value-type="string" office:string-value="#¡DIV/0!" calcext:value-type="string">
            <text:p>#¡DIV/0!</text:p>
          </table:table-cell>
          <table:table-cell table:style-name="ce345" table:formula="of:=IF(SUM([Métricas.R34:.R41])=0;&quot;&quot;;([Métricas.R49]/([Métricas.R41]*30)))" office:value-type="string" office:string-value="#¡DIV/0!" calcext:value-type="string">
            <text:p>#¡DIV/0!</text:p>
          </table:table-cell>
          <table:table-cell table:style-name="ce345" table:formula="of:=IF(SUM([Métricas.S34:.S41])=0;&quot;&quot;;([Métricas.S49]/([Métricas.S41]*30)))" office:value-type="string" office:string-value="#¡DIV/0!" calcext:value-type="string">
            <text:p>#¡DIV/0!</text:p>
          </table:table-cell>
          <table:table-cell table:style-name="ce345" table:formula="of:=IF(SUM([Métricas.T34:.T41])=0;&quot;&quot;;([Métricas.T49]/([Métricas.T41]*30)))" office:value-type="string" office:string-value="#¡DIV/0!" calcext:value-type="string">
            <text:p>#¡DIV/0!</text:p>
          </table:table-cell>
          <table:table-cell table:style-name="ce345" table:formula="of:=IF(SUM([Métricas.U34:.U41])=0;&quot;&quot;;([Métricas.U49]/([Métricas.U41]*30)))" office:value-type="string" office:string-value="#¡DIV/0!" calcext:value-type="string">
            <text:p>#¡DIV/0!</text:p>
          </table:table-cell>
          <table:table-cell table:style-name="ce345" table:formula="of:=IF(SUM([Métricas.V34:.V41])=0;&quot;&quot;;([Métricas.V49]/([Métricas.V41]*30)))" office:value-type="string" office:string-value="#¡DIV/0!" calcext:value-type="string">
            <text:p>#¡DIV/0!</text:p>
          </table:table-cell>
          <table:table-cell table:style-name="ce345" table:formula="of:=IF(SUM([Métricas.W34:.W41])=0;&quot;&quot;;([Métricas.W49]/([Métricas.W41]*30)))" office:value-type="string" office:string-value="#¡DIV/0!" calcext:value-type="string">
            <text:p>#¡DIV/0!</text:p>
          </table:table-cell>
          <table:table-cell table:style-name="ce345" table:formula="of:=IF(SUM([Métricas.X34:.X41])=0;&quot;&quot;;([Métricas.X49]/([Métricas.X41]*30)))" office:value-type="string" office:string-value="#¡DIV/0!" calcext:value-type="string">
            <text:p>#¡DIV/0!</text:p>
          </table:table-cell>
          <table:table-cell table:style-name="ce345" table:formula="of:=IF(SUM([Métricas.Y34:.Y41])=0;&quot;&quot;;([Métricas.Y49]/([Métricas.Y41]*30)))" office:value-type="string" office:string-value="#¡DIV/0!" calcext:value-type="string">
            <text:p>#¡DIV/0!</text:p>
          </table:table-cell>
          <table:table-cell table:style-name="ce345" table:formula="of:=IF(SUM([Métricas.Z34:.Z41])=0;&quot;&quot;;([Métricas.Z49]/([Métricas.Z41]*30)))" office:value-type="string" office:string-value="#¡DIV/0!" calcext:value-type="string">
            <text:p>#¡DIV/0!</text:p>
          </table:table-cell>
          <table:table-cell table:style-name="ce345" table:formula="of:=IF(SUM([Métricas.AA34:.AA41])=0;&quot;&quot;;([Métricas.AA49]/([Métricas.AA41]*30)))" office:value-type="string" office:string-value="#¡DIV/0!" calcext:value-type="string">
            <text:p>#¡DIV/0!</text:p>
          </table:table-cell>
          <table:table-cell table:style-name="ce345" table:formula="of:=IF(SUM([Métricas.AB34:.AB41])=0;&quot;&quot;;([Métricas.AB49]/([Métricas.AB41]*30)))" office:value-type="percentage" office:value="0.718181818181818" calcext:value-type="percentage">
            <text:p>71,82 %</text:p>
          </table:table-cell>
          <table:table-cell table:style-name="ce345" table:formula="of:=IF(SUM([Métricas.AC34:.AC41])=0;&quot;&quot;;([Métricas.AC49]/([Métricas.AC41]*30)))" office:value-type="percentage" office:value="0.963768115942029" calcext:value-type="percentage">
            <text:p>96,38 %</text:p>
          </table:table-cell>
          <table:table-cell table:style-name="ce345" table:formula="of:=IF(SUM([Métricas.AD34:.AD41])=0;&quot;&quot;;([Métricas.AD49]/([Métricas.AD41]*30)))" office:value-type="percentage" office:value="0.97411003236246" calcext:value-type="percentage">
            <text:p>97,41 %</text:p>
          </table:table-cell>
          <table:table-cell table:style-name="ce345" table:formula="of:=IF(SUM([Métricas.AE34:.AE41])=0;&quot;&quot;;([Métricas.AE49]/([Métricas.AE41]*30)))" office:value-type="string" office:string-value="#¡DIV/0!" calcext:value-type="string">
            <text:p>#¡DIV/0!</text:p>
          </table:table-cell>
          <table:table-cell table:style-name="ce345" table:formula="of:=IF(SUM([Métricas.AF34:.AF41])=0;&quot;&quot;;([Métricas.AF49]/([Métricas.AF41]*30)))" office:value-type="string" office:string-value="#¡DIV/0!" calcext:value-type="string">
            <text:p>#¡DIV/0!</text:p>
          </table:table-cell>
          <table:table-cell table:style-name="ce345" table:formula="of:=IF(SUM([Métricas.AG34:.AG41])=0;&quot;&quot;;([Métricas.AG49]/([Métricas.AG41]*30)))" office:value-type="string" office:string-value="#¡DIV/0!" calcext:value-type="string">
            <text:p>#¡DIV/0!</text:p>
          </table:table-cell>
          <table:table-cell table:style-name="ce345" table:formula="of:=IF(SUM([Métricas.AH34:.AH41])=0;&quot;&quot;;([Métricas.AH49]/([Métricas.AH41]*30)))" office:value-type="string" office:string-value="#¡DIV/0!" calcext:value-type="string">
            <text:p>#¡DIV/0!</text:p>
          </table:table-cell>
          <table:table-cell table:style-name="ce345" table:formula="of:=IF(SUM([Métricas.AI34:.AI41])=0;&quot;&quot;;([Métricas.AI49]/([Métricas.AI41]*30)))" office:value-type="string" office:string-value="" calcext:value-type="error">
            <text:p>#¡DIV/0!</text:p>
          </table:table-cell>
          <table:table-cell table:style-name="ce345" table:formula="of:=IF(SUM([Métricas.AJ34:.AJ41])=0;&quot;&quot;;([Métricas.AJ49]/([Métricas.AJ41]*30)))" office:value-type="string" office:string-value="" calcext:value-type="error">
            <text:p>#¡DIV/0!</text:p>
          </table:table-cell>
          <table:table-cell table:style-name="ce345" table:formula="of:=IF(SUM([Métricas.AK34:.AK41])=0;&quot;&quot;;([Métricas.AK49]/([Métricas.AK41]*30)))" office:value-type="string" office:string-value="" calcext:value-type="error">
            <text:p>#¡DIV/0!</text:p>
          </table:table-cell>
          <table:table-cell table:style-name="ce345" table:formula="of:=IF(SUM([Métricas.AL34:.AL41])=0;&quot;&quot;;([Métricas.AL49]/([Métricas.AL41]*30)))" office:value-type="string" office:string-value="" calcext:value-type="error">
            <text:p>#¡DIV/0!</text:p>
          </table:table-cell>
          <table:table-cell table:style-name="ce345" table:formula="of:=IF(SUM([Métricas.AM34:.AM41])=0;&quot;&quot;;([Métricas.AM49]/([Métricas.AM41]*30)))">
            <text:p/>
          </table:table-cell>
          <table:table-cell table:style-name="ce345" table:formula="of:=IF(SUM([Métricas.AN34:.AN41])=0;&quot;&quot;;([Métricas.AN49]/([Métricas.AN41]*30)))">
            <text:p/>
          </table:table-cell>
          <table:table-cell table:style-name="ce345" table:formula="of:=IF(SUM([Métricas.AO34:.AO41])=0;&quot;&quot;;([Métricas.AO49]/([Métricas.AO41]*30)))">
            <text:p/>
          </table:table-cell>
          <table:table-cell table:style-name="ce345" table:formula="of:=IF(SUM([Métricas.AP34:.AP41])=0;&quot;&quot;;([Métricas.AP49]/([Métricas.AP41]*30)))">
            <text:p/>
          </table:table-cell>
          <table:table-cell table:style-name="ce345" table:formula="of:=IF(SUM([Métricas.AQ34:.AQ41])=0;&quot;&quot;;([Métricas.AQ49]/([Métricas.AQ41]*30)))">
            <text:p/>
          </table:table-cell>
          <table:table-cell table:style-name="ce345" table:formula="of:=IF(SUM([Métricas.AR34:.AR41])=0;&quot;&quot;;([Métricas.AR49]/([Métricas.AR41]*30)))">
            <text:p/>
          </table:table-cell>
          <table:table-cell table:style-name="ce345" table:formula="of:=IF(SUM([Métricas.AS34:.AS41])=0;&quot;&quot;;([Métricas.AS49]/([Métricas.AS41]*30)))">
            <text:p/>
          </table:table-cell>
          <table:table-cell table:style-name="ce345" table:formula="of:=IF(SUM([Métricas.AT34:.AT41])=0;&quot;&quot;;([Métricas.AT49]/([Métricas.AT41]*30)))">
            <text:p/>
          </table:table-cell>
          <table:table-cell table:style-name="ce345" table:formula="of:=IF(SUM([Métricas.AU34:.AU41])=0;&quot;&quot;;([Métricas.AU49]/([Métricas.AU41]*30)))">
            <text:p/>
          </table:table-cell>
          <table:table-cell table:style-name="ce345" table:formula="of:=IF(SUM([Métricas.AV34:.AV41])=0;&quot;&quot;;([Métricas.AV49]/([Métricas.AV41]*30)))">
            <text:p/>
          </table:table-cell>
          <table:table-cell table:style-name="ce345" table:formula="of:=IF(SUM([Métricas.AW34:.AW41])=0;&quot;&quot;;([Métricas.AW49]/([Métricas.AW41]*30)))">
            <text:p/>
          </table:table-cell>
          <table:table-cell table:style-name="ce345" table:formula="of:=IF(SUM([Métricas.AX34:.AX41])=0;&quot;&quot;;([Métricas.AX49]/([Métricas.AX41]*30)))">
            <text:p/>
          </table:table-cell>
          <table:table-cell table:style-name="ce345" table:formula="of:=IF(SUM([Métricas.AY34:.AY41])=0;&quot;&quot;;([Métricas.AY49]/([Métricas.AY41]*30)))">
            <text:p/>
          </table:table-cell>
          <table:table-cell table:style-name="ce345" table:formula="of:=IF(SUM([Métricas.AZ34:.AZ41])=0;&quot;&quot;;([Métricas.AZ49]/([Métricas.AZ41]*30)))">
            <text:p/>
          </table:table-cell>
          <table:table-cell table:style-name="ce345" table:formula="of:=IF(SUM([Métricas.BA34:.BA41])=0;&quot;&quot;;([Métricas.BA49]/([Métricas.BA41]*30)))">
            <text:p/>
          </table:table-cell>
          <table:table-cell table:style-name="ce345" table:formula="of:=IF(SUM([Métricas.BB34:.BB41])=0;&quot;&quot;;([Métricas.BB49]/([Métricas.BB41]*30)))">
            <text:p/>
          </table:table-cell>
          <table:table-cell table:style-name="ce345" table:formula="of:=IF(SUM([Métricas.BC34:.BC41])=0;&quot;&quot;;([Métricas.BC49]/([Métricas.BC41]*30)))">
            <text:p/>
          </table:table-cell>
          <table:table-cell table:style-name="ce345" table:formula="of:=IF(SUM([Métricas.BD34:.BD41])=0;&quot;&quot;;([Métricas.BD49]/([Métricas.BD41]*30)))">
            <text:p/>
          </table:table-cell>
          <table:table-cell table:style-name="ce345" table:formula="of:=IF(SUM([Métricas.BE34:.BE41])=0;&quot;&quot;;([Métricas.BE49]/([Métricas.BE41]*30)))">
            <text:p/>
          </table:table-cell>
          <table:table-cell table:style-name="ce345" table:formula="of:=IF(SUM([Métricas.BF34:.BF41])=0;&quot;&quot;;([Métricas.BF49]/([Métricas.BF41]*30)))">
            <text:p/>
          </table:table-cell>
          <table:table-cell table:style-name="ce345" table:formula="of:=IF(SUM([Métricas.BG34:.BG41])=0;&quot;&quot;;([Métricas.BG49]/([Métricas.BG41]*30)))">
            <text:p/>
          </table:table-cell>
          <table:table-cell table:style-name="ce345" table:formula="of:=IF(SUM([Métricas.BH34:.BH41])=0;&quot;&quot;;([Métricas.BH49]/([Métricas.BH41]*30)))">
            <text:p/>
          </table:table-cell>
          <table:table-cell table:style-name="ce345" table:formula="of:=IF(SUM([Métricas.BI34:.BI41])=0;&quot;&quot;;([Métricas.BI49]/([Métricas.BI41]*30)))">
            <text:p/>
          </table:table-cell>
          <table:table-cell table:style-name="ce345" table:formula="of:=IF(SUM([Métricas.BJ34:.BJ41])=0;&quot;&quot;;([Métricas.BJ49]/([Métricas.BJ41]*30)))">
            <text:p/>
          </table:table-cell>
          <table:table-cell table:style-name="ce345" table:formula="of:=IF(SUM([Métricas.BK34:.BK41])=0;&quot;&quot;;([Métricas.BK49]/([Métricas.BK41]*30)))">
            <text:p/>
          </table:table-cell>
          <table:table-cell table:style-name="ce345" table:formula="of:=IF(SUM([Métricas.BL34:.BL41])=0;&quot;&quot;;([Métricas.BL49]/([Métricas.BL41]*30)))">
            <text:p/>
          </table:table-cell>
          <table:table-cell table:style-name="ce345" table:formula="of:=IF(SUM([Métricas.BM34:.BM41])=0;&quot;&quot;;([Métricas.BM49]/([Métricas.BM41]*30)))">
            <text:p/>
          </table:table-cell>
          <table:table-cell table:style-name="ce345" table:formula="of:=IF(SUM([Métricas.BN34:.BN41])=0;&quot;&quot;;([Métricas.BN49]/([Métricas.BN41]*30)))">
            <text:p/>
          </table:table-cell>
          <table:table-cell table:style-name="ce345" table:formula="of:=IF(SUM([Métricas.BO34:.BO41])=0;&quot;&quot;;([Métricas.BO49]/([Métricas.BO41]*30)))">
            <text:p/>
          </table:table-cell>
        </table:table-row>
        <table:table-row table:style-name="ro38">
          <table:table-cell/>
          <table:covered-table-cell table:number-columns-repeated="5"/>
          <table:table-cell table:style-name="ce267" office:value-type="string" calcext:value-type="string">
            <text:p>Promedio T1 al T4</text:p>
          </table:table-cell>
          <table:table-cell table:style-name="ce102" office:value-type="string" calcext:value-type="string">
            <text:p>&gt;</text:p>
          </table:table-cell>
          <table:table-cell table:style-name="ce110" office:value-type="percentage" office:value="0.9" calcext:value-type="percentage">
            <text:p>90 %</text:p>
          </table:table-cell>
          <table:table-cell table:style-name="ce104" office:value-type="string" calcext:value-type="string">
            <text:p>&lt;=</text:p>
          </table:table-cell>
          <table:table-cell table:style-name="ce111" office:value-type="percentage" office:value="0.95" calcext:value-type="percentage">
            <text:p>95 %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12" office:value-type="percentage" office:value="1" calcext:value-type="percentage">
            <text:p>100 %</text:p>
          </table:table-cell>
          <table:table-cell table:style-name="ce307" table:formula="of:=IF(SUM([.O29:.O32])=0;&quot;&quot;;AVERAGE([.O29:.O32]))">
            <text:p/>
          </table:table-cell>
          <table:table-cell table:style-name="ce307" table:formula="of:=IF(SUM([.P29:.P32])=0;&quot;&quot;;AVERAGE([.P29:.P32]))">
            <text:p/>
          </table:table-cell>
          <table:table-cell table:style-name="ce307" table:formula="of:=IF(SUM([.Q29:.Q32])=0;&quot;&quot;;AVERAGE([.Q29:.Q32]))">
            <text:p/>
          </table:table-cell>
          <table:table-cell table:style-name="ce307" table:formula="of:=IF(SUM([.R29:.R32])=0;&quot;&quot;;AVERAGE([.R29:.R32]))">
            <text:p/>
          </table:table-cell>
          <table:table-cell table:style-name="ce307" table:formula="of:=IF(SUM([.S29:.S32])=0;&quot;&quot;;AVERAGE([.S29:.S32]))">
            <text:p/>
          </table:table-cell>
          <table:table-cell table:style-name="ce307" table:formula="of:=IF(SUM([.T29:.T32])=0;&quot;&quot;;AVERAGE([.T29:.T32]))">
            <text:p/>
          </table:table-cell>
          <table:table-cell table:style-name="ce307" table:formula="of:=IF(SUM([.U29:.U32])=0;&quot;&quot;;AVERAGE([.U29:.U32]))" office:value-type="string" office:string-value="#¡DIV/0!" calcext:value-type="string">
            <text:p>#¡DIV/0!</text:p>
          </table:table-cell>
          <table:table-cell table:style-name="ce307" table:formula="of:=IF(SUM([.V29:.V32])=0;&quot;&quot;;AVERAGE([.V29:.V32]))" office:value-type="string" office:string-value="#¡DIV/0!" calcext:value-type="string">
            <text:p>#¡DIV/0!</text:p>
          </table:table-cell>
          <table:table-cell table:style-name="ce307" table:formula="of:=IF(SUM([.W29:.W32])=0;&quot;&quot;;AVERAGE([.W29:.W32]))" office:value-type="string" office:string-value="#¡DIV/0!" calcext:value-type="string">
            <text:p>#¡DIV/0!</text:p>
          </table:table-cell>
          <table:table-cell table:style-name="ce307" table:formula="of:=IF(SUM([.X29:.X32])=0;&quot;&quot;;AVERAGE([.X29:.X32]))" office:value-type="string" office:string-value="#¡DIV/0!" calcext:value-type="string">
            <text:p>#¡DIV/0!</text:p>
          </table:table-cell>
          <table:table-cell table:style-name="ce307" table:formula="of:=IF(SUM([.Y29:.Y32])=0;&quot;&quot;;AVERAGE([.Y29:.Y32]))" office:value-type="percentage" office:value="0.118459499206626" calcext:value-type="percentage">
            <text:p>11,85 %</text:p>
          </table:table-cell>
          <table:table-cell table:style-name="ce307" table:formula="of:=IF(SUM([.Z29:.Z32])=0;&quot;&quot;;AVERAGE([.Z29:.Z32]))" office:value-type="percentage" office:value="0.106920164840701" calcext:value-type="percentage">
            <text:p>10,69 %</text:p>
          </table:table-cell>
          <table:table-cell table:style-name="ce307" table:formula="of:=IF(SUM([.AA29:.AA32])=0;&quot;&quot;;AVERAGE([.AA29:.AA32]))" office:value-type="percentage" office:value="0.950253527336861" calcext:value-type="percentage">
            <text:p>95,03 %</text:p>
          </table:table-cell>
          <table:table-cell table:style-name="ce307" table:formula="of:=IF(SUM([.AB29:.AB32])=0;&quot;&quot;;AVERAGE([.AB29:.AB32]))" office:value-type="percentage" office:value="0.981857956591746" calcext:value-type="percentage">
            <text:p>98,19 %</text:p>
          </table:table-cell>
          <table:table-cell table:style-name="ce307" table:formula="of:=IF(SUM([.AC29:.AC32])=0;&quot;&quot;;AVERAGE([.AC29:.AC32]))" office:value-type="percentage" office:value="0.988083594157538" calcext:value-type="percentage">
            <text:p>98,81 %</text:p>
          </table:table-cell>
          <table:table-cell table:style-name="ce307" table:formula="of:=IF(SUM([.AD29:.AD32])=0;&quot;&quot;;AVERAGE([.AD29:.AD32]))" office:value-type="percentage" office:value="1.45877290564118" calcext:value-type="percentage">
            <text:p>145,88 %</text:p>
          </table:table-cell>
          <table:table-cell table:style-name="ce307" table:formula="of:=IF(SUM([.AE29:.AE32])=0;&quot;&quot;;AVERAGE([.AE29:.AE32]))" office:value-type="percentage" office:value="0.917153831511264" calcext:value-type="percentage">
            <text:p>91,72 %</text:p>
          </table:table-cell>
          <table:table-cell table:style-name="ce307" table:formula="of:=IF(SUM([.AF29:.AF32])=0;&quot;&quot;;AVERAGE([.AF29:.AF32]))" office:value-type="percentage" office:value="1.86872564790952" calcext:value-type="percentage">
            <text:p>186,87 %</text:p>
          </table:table-cell>
          <table:table-cell table:style-name="ce307" table:formula="of:=IF(SUM([.AG29:.AG32])=0;&quot;&quot;;AVERAGE([.AG29:.AG32]))" office:value-type="percentage" office:value="0.968483789148588" calcext:value-type="percentage">
            <text:p>96,85 %</text:p>
          </table:table-cell>
          <table:table-cell table:style-name="ce307" table:formula="of:=IF(SUM([.AH29:.AH32])=0;&quot;&quot;;AVERAGE([.AH29:.AH32]))" office:value-type="percentage" office:value="1.04935387584139" calcext:value-type="percentage">
            <text:p>104,94 %</text:p>
          </table:table-cell>
          <table:table-cell table:style-name="ce307" table:formula="of:=IF(SUM([.AI29:.AI32])=0;&quot;&quot;;AVERAGE([.AI29:.AI32]))" office:value-type="percentage" office:value="1.4430275322638" calcext:value-type="percentage">
            <text:p>144,30 %</text:p>
          </table:table-cell>
          <table:table-cell table:style-name="ce307" table:formula="of:=IF(SUM([.AJ29:.AJ32])=0;&quot;&quot;;AVERAGE([.AJ29:.AJ32]))" office:value-type="percentage" office:value="0.824377401706408" calcext:value-type="percentage">
            <text:p>82,44 %</text:p>
          </table:table-cell>
          <table:table-cell table:style-name="ce307" table:formula="of:=IF(SUM([.AK29:.AK32])=0;&quot;&quot;;AVERAGE([.AK29:.AK32]))" office:value-type="percentage" office:value="0.936877714593078" calcext:value-type="percentage">
            <text:p>93,69 %</text:p>
          </table:table-cell>
          <table:table-cell table:style-name="ce307" table:formula="of:=IF(SUM([.AL29:.AL32])=0;&quot;&quot;;AVERAGE([.AL29:.AL32]))" office:value-type="percentage" office:value="0.994173750814421" calcext:value-type="percentage">
            <text:p>99,42 %</text:p>
          </table:table-cell>
          <table:table-cell table:style-name="ce307" table:formula="of:=IF(SUM([.AM29:.AM32])=0;&quot;&quot;;AVERAGE([.AM29:.AM32]))" office:value-type="percentage" office:value="1.32178781360065" calcext:value-type="percentage">
            <text:p>132,18 %</text:p>
          </table:table-cell>
          <table:table-cell table:style-name="ce307" table:formula="of:=IF(SUM([.AN29:.AN32])=0;&quot;&quot;;AVERAGE([.AN29:.AN32]))" office:value-type="percentage" office:value="1.01651371308819" calcext:value-type="percentage">
            <text:p>101,65 %</text:p>
          </table:table-cell>
          <table:table-cell table:style-name="ce307" table:formula="of:=IF(SUM([.AO29:.AO32])=0;&quot;&quot;;AVERAGE([.AO29:.AO32]))" office:value-type="percentage" office:value="1.29830384668617" calcext:value-type="percentage">
            <text:p>129,83 %</text:p>
          </table:table-cell>
          <table:table-cell table:style-name="ce307" table:formula="of:=IF(SUM([.AP29:.AP32])=0;&quot;&quot;;AVERAGE([.AP29:.AP32]))" office:value-type="percentage" office:value="0.974269663729778" calcext:value-type="percentage">
            <text:p>97,43 %</text:p>
          </table:table-cell>
          <table:table-cell table:style-name="ce307" table:formula="of:=IF(SUM([.AQ29:.AQ32])=0;&quot;&quot;;AVERAGE([.AQ29:.AQ32]))" office:value-type="percentage" office:value="0.720623456962911" calcext:value-type="percentage">
            <text:p>72,06 %</text:p>
          </table:table-cell>
          <table:table-cell table:style-name="ce307" table:formula="of:=IF(SUM([.AR29:.AR32])=0;&quot;&quot;;AVERAGE([.AR29:.AR32]))" office:value-type="percentage" office:value="0.863542321004926" calcext:value-type="percentage">
            <text:p>86,35 %</text:p>
          </table:table-cell>
          <table:table-cell table:style-name="ce307" table:formula="of:=IF(SUM([.AS29:.AS32])=0;&quot;&quot;;AVERAGE([.AS29:.AS32]))" office:value-type="percentage" office:value="0.86135506184722" calcext:value-type="percentage">
            <text:p>86,14 %</text:p>
          </table:table-cell>
          <table:table-cell table:style-name="ce307" table:formula="of:=IF(SUM([.AT29:.AT32])=0;&quot;&quot;;AVERAGE([.AT29:.AT32]))" office:value-type="percentage" office:value="0.8703003141963" calcext:value-type="percentage">
            <text:p>87,03 %</text:p>
          </table:table-cell>
          <table:table-cell table:style-name="ce307" table:formula="of:=IF(SUM([.AU29:.AU32])=0;&quot;&quot;;AVERAGE([.AU29:.AU32]))">
            <text:p/>
          </table:table-cell>
          <table:table-cell table:style-name="ce307" table:formula="of:=IF(SUM([.AV29:.AV32])=0;&quot;&quot;;AVERAGE([.AV29:.AV32]))">
            <text:p/>
          </table:table-cell>
          <table:table-cell table:style-name="ce307" table:formula="of:=IF(SUM([.AW29:.AW32])=0;&quot;&quot;;AVERAGE([.AW29:.AW32]))">
            <text:p/>
          </table:table-cell>
          <table:table-cell table:style-name="ce307" table:formula="of:=IF(SUM([.AX29:.AX32])=0;&quot;&quot;;AVERAGE([.AX29:.AX32]))">
            <text:p/>
          </table:table-cell>
          <table:table-cell table:style-name="ce307" table:formula="of:=IF(SUM([.AY29:.AY32])=0;&quot;&quot;;AVERAGE([.AY29:.AY32]))">
            <text:p/>
          </table:table-cell>
          <table:table-cell table:style-name="ce307" table:formula="of:=IF(SUM([.AZ29:.AZ32])=0;&quot;&quot;;AVERAGE([.AZ29:.AZ32]))">
            <text:p/>
          </table:table-cell>
          <table:table-cell table:style-name="ce307" table:formula="of:=IF(SUM([.BA29:.BA32])=0;&quot;&quot;;AVERAGE([.BA29:.BA32]))">
            <text:p/>
          </table:table-cell>
          <table:table-cell table:style-name="ce307" table:formula="of:=IF(SUM([.BB29:.BB32])=0;&quot;&quot;;AVERAGE([.BB29:.BB32]))">
            <text:p/>
          </table:table-cell>
          <table:table-cell table:style-name="ce307" table:formula="of:=IF(SUM([.BC29:.BC32])=0;&quot;&quot;;AVERAGE([.BC29:.BC32]))">
            <text:p/>
          </table:table-cell>
          <table:table-cell table:style-name="ce307" table:formula="of:=IF(SUM([.BD29:.BD32])=0;&quot;&quot;;AVERAGE([.BD29:.BD32]))">
            <text:p/>
          </table:table-cell>
          <table:table-cell table:style-name="ce307" table:formula="of:=IF(SUM([.BE29:.BE32])=0;&quot;&quot;;AVERAGE([.BE29:.BE32]))">
            <text:p/>
          </table:table-cell>
          <table:table-cell table:style-name="ce307" table:formula="of:=IF(SUM([.BF29:.BF32])=0;&quot;&quot;;AVERAGE([.BF29:.BF32]))">
            <text:p/>
          </table:table-cell>
          <table:table-cell table:style-name="ce307" table:formula="of:=IF(SUM([.BG29:.BG32])=0;&quot;&quot;;AVERAGE([.BG29:.BG32]))">
            <text:p/>
          </table:table-cell>
          <table:table-cell table:style-name="ce307" table:formula="of:=IF(SUM([.BH29:.BH32])=0;&quot;&quot;;AVERAGE([.BH29:.BH32]))">
            <text:p/>
          </table:table-cell>
          <table:table-cell table:style-name="ce307" table:formula="of:=IF(SUM([.BI29:.BI32])=0;&quot;&quot;;AVERAGE([.BI29:.BI32]))">
            <text:p/>
          </table:table-cell>
          <table:table-cell table:style-name="ce307" table:formula="of:=IF(SUM([.BJ29:.BJ32])=0;&quot;&quot;;AVERAGE([.BJ29:.BJ32]))">
            <text:p/>
          </table:table-cell>
          <table:table-cell table:style-name="ce307" table:formula="of:=IF(SUM([.BK29:.BK32])=0;&quot;&quot;;AVERAGE([.BK29:.BK32]))">
            <text:p/>
          </table:table-cell>
          <table:table-cell table:style-name="ce307" table:formula="of:=IF(SUM([.BL29:.BL32])=0;&quot;&quot;;AVERAGE([.BL29:.BL32]))">
            <text:p/>
          </table:table-cell>
          <table:table-cell table:style-name="ce307" table:formula="of:=IF(SUM([.BM29:.BM32])=0;&quot;&quot;;AVERAGE([.BM29:.BM32]))">
            <text:p/>
          </table:table-cell>
          <table:table-cell table:style-name="ce307" table:formula="of:=IF(SUM([.BN29:.BN32])=0;&quot;&quot;;AVERAGE([.BN29:.BN32]))">
            <text:p/>
          </table:table-cell>
          <table:table-cell table:style-name="ce307" table:formula="of:=IF(SUM([.BO29:.BO32])=0;&quot;&quot;;AVERAGE([.BO29:.BO32]))">
            <text:p/>
          </table:table-cell>
          <table:table-cell table:style-name="ce307" table:formula="of:=IF(SUM([.BP29:.BP32])=0;&quot;&quot;;AVERAGE([.BP29:.BP32]))">
            <text:p/>
          </table:table-cell>
          <table:table-cell table:style-name="ce307" table:formula="of:=IF(SUM([.BQ29:.BQ32])=0;&quot;&quot;;AVERAGE([.BQ29:.BQ32]))">
            <text:p/>
          </table:table-cell>
          <table:table-cell table:style-name="ce307" table:formula="of:=IF(SUM([.BR29:.BR32])=0;&quot;&quot;;AVERAGE([.BR29:.BR32]))">
            <text:p/>
          </table:table-cell>
          <table:table-cell table:style-name="ce307" table:formula="of:=IF(SUM([.BS29:.BS32])=0;&quot;&quot;;AVERAGE([.BS29:.BS32]))">
            <text:p/>
          </table:table-cell>
          <table:table-cell table:style-name="ce307" table:formula="of:=IF(SUM([.BT29:.BT32])=0;&quot;&quot;;AVERAGE([.BT29:.BT32]))">
            <text:p/>
          </table:table-cell>
          <table:table-cell table:style-name="ce307" table:formula="of:=IF(SUM([.BU29:.BU32])=0;&quot;&quot;;AVERAGE([.BU29:.BU32]))">
            <text:p/>
          </table:table-cell>
          <table:table-cell table:style-name="ce307" table:formula="of:=IF(SUM([.BV29:.BV32])=0;&quot;&quot;;AVERAGE([.BV29:.BV32]))">
            <text:p/>
          </table:table-cell>
          <table:table-cell table:style-name="ce307" table:formula="of:=IF(SUM([.BW29:.BW32])=0;&quot;&quot;;AVERAGE([.BW29:.BW32]))">
            <text:p/>
          </table:table-cell>
        </table:table-row>
        <table:table-row table:style-name="ro39">
          <table:table-cell/>
          <table:covered-table-cell table:number-columns-repeated="5"/>
          <table:table-cell table:style-name="ce268" office:value-type="string" calcext:value-type="string">
            <text:p>Promedio T5 al T8</text:p>
          </table:table-cell>
          <table:table-cell table:style-name="ce102" office:value-type="string" calcext:value-type="string">
            <text:p>&gt;</text:p>
          </table:table-cell>
          <table:table-cell table:style-name="ce110" office:value-type="percentage" office:value="0.9" calcext:value-type="percentage">
            <text:p>90 %</text:p>
          </table:table-cell>
          <table:table-cell table:style-name="ce104" office:value-type="string" calcext:value-type="string">
            <text:p>&lt;=</text:p>
          </table:table-cell>
          <table:table-cell table:style-name="ce111" office:value-type="percentage" office:value="0.95" calcext:value-type="percentage">
            <text:p>95 %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12" office:value-type="percentage" office:value="1" calcext:value-type="percentage">
            <text:p>100 %</text:p>
          </table:table-cell>
          <table:table-cell table:style-name="ce308" table:formula="of:=IF(SUM([.O33:.O36])=0;&quot;&quot;;AVERAGE([.O33:.O36]))">
            <text:p/>
          </table:table-cell>
          <table:table-cell table:style-name="ce308" table:formula="of:=IF(SUM([.P33:.P36])=0;&quot;&quot;;AVERAGE([.P33:.P36]))">
            <text:p/>
          </table:table-cell>
          <table:table-cell table:style-name="ce308" table:formula="of:=IF(SUM([.Q33:.Q36])=0;&quot;&quot;;AVERAGE([.Q33:.Q36]))">
            <text:p/>
          </table:table-cell>
          <table:table-cell table:style-name="ce308" table:formula="of:=IF(SUM([.R33:.R36])=0;&quot;&quot;;AVERAGE([.R33:.R36]))">
            <text:p/>
          </table:table-cell>
          <table:table-cell table:style-name="ce308" table:formula="of:=IF(SUM([.S33:.S36])=0;&quot;&quot;;AVERAGE([.S33:.S36]))">
            <text:p/>
          </table:table-cell>
          <table:table-cell table:style-name="ce308" table:formula="of:=IF(SUM([.T33:.T36])=0;&quot;&quot;;AVERAGE([.T33:.T36]))">
            <text:p/>
          </table:table-cell>
          <table:table-cell table:style-name="ce308" table:formula="of:=IF(SUM([.U33:.U36])=0;&quot;&quot;;AVERAGE([.U33:.U36]))" office:value-type="string" office:string-value="#¡DIV/0!" calcext:value-type="string">
            <text:p>#¡DIV/0!</text:p>
          </table:table-cell>
          <table:table-cell table:style-name="ce308" table:formula="of:=IF(SUM([.V33:.V36])=0;&quot;&quot;;AVERAGE([.V33:.V36]))" office:value-type="string" office:string-value="#¡DIV/0!" calcext:value-type="string">
            <text:p>#¡DIV/0!</text:p>
          </table:table-cell>
          <table:table-cell table:style-name="ce308" table:formula="of:=IF(SUM([.W33:.W36])=0;&quot;&quot;;AVERAGE([.W33:.W36]))" office:value-type="string" office:string-value="#¡DIV/0!" calcext:value-type="string">
            <text:p>#¡DIV/0!</text:p>
          </table:table-cell>
          <table:table-cell table:style-name="ce308" table:formula="of:=IF(SUM([.X33:.X36])=0;&quot;&quot;;AVERAGE([.X33:.X36]))" office:value-type="string" office:string-value="#¡DIV/0!" calcext:value-type="string">
            <text:p>#¡DIV/0!</text:p>
          </table:table-cell>
          <table:table-cell table:style-name="ce308" table:formula="of:=IF(SUM([.Y33:.Y36])=0;&quot;&quot;;AVERAGE([.Y33:.Y36]))" office:value-type="string" office:string-value="#¡DIV/0!" calcext:value-type="string">
            <text:p>#¡DIV/0!</text:p>
          </table:table-cell>
          <table:table-cell table:style-name="ce308" table:formula="of:=IF(SUM([.Z33:.Z36])=0;&quot;&quot;;AVERAGE([.Z33:.Z36]))" office:value-type="string" office:string-value="#¡DIV/0!" calcext:value-type="string">
            <text:p>#¡DIV/0!</text:p>
          </table:table-cell>
          <table:table-cell table:style-name="ce308" table:formula="of:=IF(SUM([.AA33:.AA36])=0;&quot;&quot;;AVERAGE([.AA33:.AA36]))" office:value-type="string" office:string-value="#¡DIV/0!" calcext:value-type="string">
            <text:p>#¡DIV/0!</text:p>
          </table:table-cell>
          <table:table-cell table:style-name="ce308" table:formula="of:=IF(SUM([.AB33:.AB36])=0;&quot;&quot;;AVERAGE([.AB33:.AB36]))" office:value-type="string" office:string-value="#¡DIV/0!" calcext:value-type="string">
            <text:p>#¡DIV/0!</text:p>
          </table:table-cell>
          <table:table-cell table:style-name="ce308" table:formula="of:=IF(SUM([.AC33:.AC36])=0;&quot;&quot;;AVERAGE([.AC33:.AC36]))" office:value-type="string" office:string-value="#¡DIV/0!" calcext:value-type="string">
            <text:p>#¡DIV/0!</text:p>
          </table:table-cell>
          <table:table-cell table:style-name="ce308" table:formula="of:=IF(SUM([.AD33:.AD36])=0;&quot;&quot;;AVERAGE([.AD33:.AD36]))" office:value-type="string" office:string-value="#¡DIV/0!" calcext:value-type="string">
            <text:p>#¡DIV/0!</text:p>
          </table:table-cell>
          <table:table-cell table:style-name="ce308" table:formula="of:=IF(SUM([.AE33:.AE36])=0;&quot;&quot;;AVERAGE([.AE33:.AE36]))" office:value-type="string" office:string-value="#¡DIV/0!" calcext:value-type="string">
            <text:p>#¡DIV/0!</text:p>
          </table:table-cell>
          <table:table-cell table:style-name="ce308" table:formula="of:=IF(SUM([.AF33:.AF36])=0;&quot;&quot;;AVERAGE([.AF33:.AF36]))" office:value-type="string" office:string-value="#¡DIV/0!" calcext:value-type="string">
            <text:p>#¡DIV/0!</text:p>
          </table:table-cell>
          <table:table-cell table:style-name="ce308" table:formula="of:=IF(SUM([.AG33:.AG36])=0;&quot;&quot;;AVERAGE([.AG33:.AG36]))" office:value-type="string" office:string-value="#¡DIV/0!" calcext:value-type="string">
            <text:p>#¡DIV/0!</text:p>
          </table:table-cell>
          <table:table-cell table:style-name="ce308" table:formula="of:=IF(SUM([.AH33:.AH36])=0;&quot;&quot;;AVERAGE([.AH33:.AH36]))" office:value-type="string" office:string-value="#¡DIV/0!" calcext:value-type="string">
            <text:p>#¡DIV/0!</text:p>
          </table:table-cell>
          <table:table-cell table:style-name="ce308" table:formula="of:=IF(SUM([.AI33:.AI36])=0;&quot;&quot;;AVERAGE([.AI33:.AI36]))" office:value-type="string" office:string-value="#¡DIV/0!" calcext:value-type="string">
            <text:p>#¡DIV/0!</text:p>
          </table:table-cell>
          <table:table-cell table:style-name="ce308" table:formula="of:=IF(SUM([.AJ33:.AJ36])=0;&quot;&quot;;AVERAGE([.AJ33:.AJ36]))" office:value-type="percentage" office:value="0.677020202020202" calcext:value-type="percentage">
            <text:p>67,70 %</text:p>
          </table:table-cell>
          <table:table-cell table:style-name="ce308" table:formula="of:=IF(SUM([.AK33:.AK36])=0;&quot;&quot;;AVERAGE([.AK33:.AK36]))" office:value-type="percentage" office:value="0.992828564350303" calcext:value-type="percentage">
            <text:p>99,28 %</text:p>
          </table:table-cell>
          <table:table-cell table:style-name="ce308" table:formula="of:=IF(SUM([.AL33:.AL36])=0;&quot;&quot;;AVERAGE([.AL33:.AL36]))" office:value-type="percentage" office:value="0.948220064724919" calcext:value-type="percentage">
            <text:p>94,82 %</text:p>
          </table:table-cell>
          <table:table-cell table:style-name="ce308" table:formula="of:=IF(SUM([.AM33:.AM36])=0;&quot;&quot;;AVERAGE([.AM33:.AM36]))" office:value-type="string" office:string-value="#¡DIV/0!" calcext:value-type="string">
            <text:p>#¡DIV/0!</text:p>
          </table:table-cell>
          <table:table-cell table:style-name="ce308" table:formula="of:=IF(SUM([.AN33:.AN36])=0;&quot;&quot;;AVERAGE([.AN33:.AN36]))" office:value-type="string" office:string-value="#¡DIV/0!" calcext:value-type="string">
            <text:p>#¡DIV/0!</text:p>
          </table:table-cell>
          <table:table-cell table:style-name="ce308" table:formula="of:=IF(SUM([.AO33:.AO36])=0;&quot;&quot;;AVERAGE([.AO33:.AO36]))" office:value-type="string" office:string-value="#¡DIV/0!" calcext:value-type="string">
            <text:p>#¡DIV/0!</text:p>
          </table:table-cell>
          <table:table-cell table:style-name="ce308" table:formula="of:=IF(SUM([.AP33:.AP36])=0;&quot;&quot;;AVERAGE([.AP33:.AP36]))" office:value-type="string" office:string-value="#¡DIV/0!" calcext:value-type="string">
            <text:p>#¡DIV/0!</text:p>
          </table:table-cell>
          <table:table-cell table:style-name="ce308" table:formula="of:=IF(SUM([.AQ33:.AQ36])=0;&quot;&quot;;AVERAGE([.AQ33:.AQ36]))" office:value-type="string" office:string-value="" calcext:value-type="error">
            <text:p>#¡DIV/0!</text:p>
          </table:table-cell>
          <table:table-cell table:style-name="ce308" table:formula="of:=IF(SUM([.AR33:.AR36])=0;&quot;&quot;;AVERAGE([.AR33:.AR36]))" office:value-type="string" office:string-value="" calcext:value-type="error">
            <text:p>#¡DIV/0!</text:p>
          </table:table-cell>
          <table:table-cell table:style-name="ce308" table:formula="of:=IF(SUM([.AS33:.AS36])=0;&quot;&quot;;AVERAGE([.AS33:.AS36]))" office:value-type="string" office:string-value="" calcext:value-type="error">
            <text:p>#¡DIV/0!</text:p>
          </table:table-cell>
          <table:table-cell table:style-name="ce308" table:formula="of:=IF(SUM([.AT33:.AT36])=0;&quot;&quot;;AVERAGE([.AT33:.AT36]))" office:value-type="string" office:string-value="" calcext:value-type="error">
            <text:p>#¡DIV/0!</text:p>
          </table:table-cell>
          <table:table-cell table:style-name="ce308" table:formula="of:=IF(SUM([.AU33:.AU36])=0;&quot;&quot;;AVERAGE([.AU33:.AU36]))">
            <text:p/>
          </table:table-cell>
          <table:table-cell table:style-name="ce308" table:formula="of:=IF(SUM([.AV33:.AV36])=0;&quot;&quot;;AVERAGE([.AV33:.AV36]))">
            <text:p/>
          </table:table-cell>
          <table:table-cell table:style-name="ce308" table:formula="of:=IF(SUM([.AW33:.AW36])=0;&quot;&quot;;AVERAGE([.AW33:.AW36]))">
            <text:p/>
          </table:table-cell>
          <table:table-cell table:style-name="ce308" table:formula="of:=IF(SUM([.AX33:.AX36])=0;&quot;&quot;;AVERAGE([.AX33:.AX36]))">
            <text:p/>
          </table:table-cell>
          <table:table-cell table:style-name="ce308" table:formula="of:=IF(SUM([.AY33:.AY36])=0;&quot;&quot;;AVERAGE([.AY33:.AY36]))">
            <text:p/>
          </table:table-cell>
          <table:table-cell table:style-name="ce308" table:formula="of:=IF(SUM([.AZ33:.AZ36])=0;&quot;&quot;;AVERAGE([.AZ33:.AZ36]))">
            <text:p/>
          </table:table-cell>
          <table:table-cell table:style-name="ce308" table:formula="of:=IF(SUM([.BA33:.BA36])=0;&quot;&quot;;AVERAGE([.BA33:.BA36]))">
            <text:p/>
          </table:table-cell>
          <table:table-cell table:style-name="ce308" table:formula="of:=IF(SUM([.BB33:.BB36])=0;&quot;&quot;;AVERAGE([.BB33:.BB36]))">
            <text:p/>
          </table:table-cell>
          <table:table-cell table:style-name="ce308" table:formula="of:=IF(SUM([.BC33:.BC36])=0;&quot;&quot;;AVERAGE([.BC33:.BC36]))">
            <text:p/>
          </table:table-cell>
          <table:table-cell table:style-name="ce308" table:formula="of:=IF(SUM([.BD33:.BD36])=0;&quot;&quot;;AVERAGE([.BD33:.BD36]))">
            <text:p/>
          </table:table-cell>
          <table:table-cell table:style-name="ce308" table:formula="of:=IF(SUM([.BE33:.BE36])=0;&quot;&quot;;AVERAGE([.BE33:.BE36]))">
            <text:p/>
          </table:table-cell>
          <table:table-cell table:style-name="ce308" table:formula="of:=IF(SUM([.BF33:.BF36])=0;&quot;&quot;;AVERAGE([.BF33:.BF36]))">
            <text:p/>
          </table:table-cell>
          <table:table-cell table:style-name="ce308" table:formula="of:=IF(SUM([.BG33:.BG36])=0;&quot;&quot;;AVERAGE([.BG33:.BG36]))">
            <text:p/>
          </table:table-cell>
          <table:table-cell table:style-name="ce308" table:formula="of:=IF(SUM([.BH33:.BH36])=0;&quot;&quot;;AVERAGE([.BH33:.BH36]))">
            <text:p/>
          </table:table-cell>
          <table:table-cell table:style-name="ce308" table:formula="of:=IF(SUM([.BI33:.BI36])=0;&quot;&quot;;AVERAGE([.BI33:.BI36]))">
            <text:p/>
          </table:table-cell>
          <table:table-cell table:style-name="ce308" table:formula="of:=IF(SUM([.BJ33:.BJ36])=0;&quot;&quot;;AVERAGE([.BJ33:.BJ36]))">
            <text:p/>
          </table:table-cell>
          <table:table-cell table:style-name="ce308" table:formula="of:=IF(SUM([.BK33:.BK36])=0;&quot;&quot;;AVERAGE([.BK33:.BK36]))">
            <text:p/>
          </table:table-cell>
          <table:table-cell table:style-name="ce308" table:formula="of:=IF(SUM([.BL33:.BL36])=0;&quot;&quot;;AVERAGE([.BL33:.BL36]))">
            <text:p/>
          </table:table-cell>
          <table:table-cell table:style-name="ce308" table:formula="of:=IF(SUM([.BM33:.BM36])=0;&quot;&quot;;AVERAGE([.BM33:.BM36]))">
            <text:p/>
          </table:table-cell>
          <table:table-cell table:style-name="ce308" table:formula="of:=IF(SUM([.BN33:.BN36])=0;&quot;&quot;;AVERAGE([.BN33:.BN36]))">
            <text:p/>
          </table:table-cell>
          <table:table-cell table:style-name="ce308" table:formula="of:=IF(SUM([.BO33:.BO36])=0;&quot;&quot;;AVERAGE([.BO33:.BO36]))">
            <text:p/>
          </table:table-cell>
          <table:table-cell table:style-name="ce308" table:formula="of:=IF(SUM([.BP33:.BP36])=0;&quot;&quot;;AVERAGE([.BP33:.BP36]))">
            <text:p/>
          </table:table-cell>
          <table:table-cell table:style-name="ce308" table:formula="of:=IF(SUM([.BQ33:.BQ36])=0;&quot;&quot;;AVERAGE([.BQ33:.BQ36]))">
            <text:p/>
          </table:table-cell>
          <table:table-cell table:style-name="ce308" table:formula="of:=IF(SUM([.BR33:.BR36])=0;&quot;&quot;;AVERAGE([.BR33:.BR36]))">
            <text:p/>
          </table:table-cell>
          <table:table-cell table:style-name="ce308" table:formula="of:=IF(SUM([.BS33:.BS36])=0;&quot;&quot;;AVERAGE([.BS33:.BS36]))">
            <text:p/>
          </table:table-cell>
          <table:table-cell table:style-name="ce308" table:formula="of:=IF(SUM([.BT33:.BT36])=0;&quot;&quot;;AVERAGE([.BT33:.BT36]))">
            <text:p/>
          </table:table-cell>
          <table:table-cell table:style-name="ce308" table:formula="of:=IF(SUM([.BU33:.BU36])=0;&quot;&quot;;AVERAGE([.BU33:.BU36]))">
            <text:p/>
          </table:table-cell>
          <table:table-cell table:style-name="ce308" table:formula="of:=IF(SUM([.BV33:.BV36])=0;&quot;&quot;;AVERAGE([.BV33:.BV36]))">
            <text:p/>
          </table:table-cell>
          <table:table-cell table:style-name="ce308" table:formula="of:=IF(SUM([.BW33:.BW36])=0;&quot;&quot;;AVERAGE([.BW33:.BW36]))">
            <text:p/>
          </table:table-cell>
        </table:table-row>
        <table:table-row table:style-name="ro40">
          <table:table-cell/>
          <table:table-cell table:style-name="ce43" office:value-type="float" office:value="19" calcext:value-type="float" table:number-columns-spanned="1" table:number-rows-spanned="4">
            <text:p>19</text:p>
          </table:table-cell>
          <table:covered-table-cell/>
          <table:table-cell table:style-name="ce148" office:value-type="string" calcext:value-type="string" table:number-columns-spanned="1" table:number-rows-spanned="4">
            <text:p>Cantidad de giros diarios en SDJ (boletas)</text:p>
          </table:table-cell>
          <table:table-cell table:style-name="ce189" office:value-type="string" calcext:value-type="string" table:number-columns-spanned="1" table:number-rows-spanned="4">
            <text:p>Revisión</text:p>
          </table:table-cell>
          <table:table-cell table:style-name="ce43" office:value-type="string" calcext:value-type="string" table:number-columns-spanned="1" table:number-rows-spanned="4">
            <text:p>SDJ</text:p>
          </table:table-cell>
          <table:table-cell table:style-name="ce126" office:value-type="string" calcext:value-type="string">
            <text:p>Juez 1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168" calcext:value-type="float">
            <text:p>168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177" calcext:value-type="float">
            <text:p>177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185" calcext:value-type="float">
            <text:p>185</text:p>
          </table:table-cell>
          <table:table-cell table:style-name="ce309" table:formula="of:=IF([Métricas.G50]=&quot;&quot;;&quot;&quot;;[Métricas.G50])">
            <text:p/>
          </table:table-cell>
          <table:table-cell table:style-name="ce309" table:formula="of:=IF([Métricas.H50]=&quot;&quot;;&quot;&quot;;[Métricas.H50])">
            <text:p/>
          </table:table-cell>
          <table:table-cell table:style-name="ce309" table:formula="of:=IF([Métricas.I50]=&quot;&quot;;&quot;&quot;;[Métricas.I50])">
            <text:p/>
          </table:table-cell>
          <table:table-cell table:style-name="ce309" table:formula="of:=IF([Métricas.J50]=&quot;&quot;;&quot;&quot;;[Métricas.J50])">
            <text:p/>
          </table:table-cell>
          <table:table-cell table:style-name="ce309" table:formula="of:=IF([Métricas.K50]=&quot;&quot;;&quot;&quot;;[Métricas.K50])">
            <text:p/>
          </table:table-cell>
          <table:table-cell table:style-name="ce309" table:formula="of:=IF([Métricas.L50]=&quot;&quot;;&quot;&quot;;[Métricas.L50])">
            <text:p/>
          </table:table-cell>
          <table:table-cell table:style-name="ce346" table:formula="of:=IF([Métricas.M50]=&quot;&quot;;&quot;&quot;;[Métricas.M50])" office:value-type="float" office:value="213" calcext:value-type="float">
            <text:p>213</text:p>
          </table:table-cell>
          <table:table-cell table:style-name="ce346" table:formula="of:=IF([Métricas.N50]=&quot;&quot;;&quot;&quot;;[Métricas.N50])" office:value-type="float" office:value="285" calcext:value-type="float">
            <text:p>285</text:p>
          </table:table-cell>
          <table:table-cell table:style-name="ce346" table:formula="of:=IF([Métricas.O50]=&quot;&quot;;&quot;&quot;;[Métricas.O50])" office:value-type="float" office:value="155" calcext:value-type="float">
            <text:p>155</text:p>
          </table:table-cell>
          <table:table-cell table:style-name="ce346" table:formula="of:=IF([Métricas.P50]=&quot;&quot;;&quot;&quot;;[Métricas.P50])" office:value-type="float" office:value="51" calcext:value-type="float">
            <text:p>51</text:p>
          </table:table-cell>
          <table:table-cell table:style-name="ce346" table:formula="of:=IF([Métricas.Q50]=&quot;&quot;;&quot;&quot;;[Métricas.Q50])" office:value-type="float" office:value="58" calcext:value-type="float">
            <text:p>58</text:p>
          </table:table-cell>
          <table:table-cell table:style-name="ce346" table:formula="of:=IF([Métricas.R50]=&quot;&quot;;&quot;&quot;;[Métricas.R50])" office:value-type="float" office:value="90" calcext:value-type="float">
            <text:p>90</text:p>
          </table:table-cell>
          <table:table-cell table:style-name="ce346" table:formula="of:=IF([Métricas.S50]=&quot;&quot;;&quot;&quot;;[Métricas.S50])" office:value-type="float" office:value="365" calcext:value-type="float">
            <text:p>365</text:p>
          </table:table-cell>
          <table:table-cell table:style-name="ce346" table:formula="of:=IF([Métricas.T50]=&quot;&quot;;&quot;&quot;;[Métricas.T50])" office:value-type="float" office:value="211" calcext:value-type="float">
            <text:p>211</text:p>
          </table:table-cell>
          <table:table-cell table:style-name="ce346" table:formula="of:=IF([Métricas.U50]=&quot;&quot;;&quot;&quot;;[Métricas.U50])" office:value-type="float" office:value="694" calcext:value-type="float">
            <text:p>694</text:p>
          </table:table-cell>
          <table:table-cell table:style-name="ce346" table:formula="of:=IF([Métricas.V50]=&quot;&quot;;&quot;&quot;;[Métricas.V50])" office:value-type="float" office:value="189" calcext:value-type="float">
            <text:p>189</text:p>
          </table:table-cell>
          <table:table-cell table:style-name="ce346" table:formula="of:=IF([Métricas.W50]=&quot;&quot;;&quot;&quot;;[Métricas.W50])" office:value-type="float" office:value="117" calcext:value-type="float">
            <text:p>117</text:p>
          </table:table-cell>
          <table:table-cell table:style-name="ce346" table:formula="of:=IF([Métricas.X50]=&quot;&quot;;&quot;&quot;;[Métricas.X50])" office:value-type="float" office:value="430" calcext:value-type="float">
            <text:p>430</text:p>
          </table:table-cell>
          <table:table-cell table:style-name="ce346" table:formula="of:=IF([Métricas.Y50]=&quot;&quot;;&quot;&quot;;[Métricas.Y50])" office:value-type="float" office:value="299" calcext:value-type="float">
            <text:p>299</text:p>
          </table:table-cell>
          <table:table-cell table:style-name="ce346" table:formula="of:=IF([Métricas.Z50]=&quot;&quot;;&quot;&quot;;[Métricas.Z50])" office:value-type="float" office:value="1313" calcext:value-type="float">
            <text:p>1313</text:p>
          </table:table-cell>
          <table:table-cell table:style-name="ce346" table:formula="of:=IF([Métricas.AA50]=&quot;&quot;;&quot;&quot;;[Métricas.AA50])" office:value-type="float" office:value="304" calcext:value-type="float">
            <text:p>304</text:p>
          </table:table-cell>
          <table:table-cell table:style-name="ce346" table:formula="of:=IF([Métricas.AB50]=&quot;&quot;;&quot;&quot;;[Métricas.AB50])" office:value-type="float" office:value="203" calcext:value-type="float">
            <text:p>203</text:p>
          </table:table-cell>
          <table:table-cell table:style-name="ce346" table:formula="of:=IF([Métricas.AC50]=&quot;&quot;;&quot;&quot;;[Métricas.AC50])" office:value-type="float" office:value="221" calcext:value-type="float">
            <text:p>221</text:p>
          </table:table-cell>
          <table:table-cell table:style-name="ce346" table:formula="of:=IF([Métricas.AD50]=&quot;&quot;;&quot;&quot;;[Métricas.AD50])" office:value-type="float" office:value="167" calcext:value-type="float">
            <text:p>167</text:p>
          </table:table-cell>
          <table:table-cell table:style-name="ce346" table:formula="of:=IF([Métricas.AE50]=&quot;&quot;;&quot;&quot;;[Métricas.AE50])" office:value-type="float" office:value="486" calcext:value-type="float">
            <text:p>486</text:p>
          </table:table-cell>
          <table:table-cell table:style-name="ce346" table:formula="of:=IF([Métricas.AF50]=&quot;&quot;;&quot;&quot;;[Métricas.AF50])" office:value-type="float" office:value="182" calcext:value-type="float">
            <text:p>182</text:p>
          </table:table-cell>
          <table:table-cell table:style-name="ce346" table:formula="of:=IF([Métricas.AG50]=&quot;&quot;;&quot;&quot;;[Métricas.AG50])" office:value-type="float" office:value="49" calcext:value-type="float">
            <text:p>49</text:p>
          </table:table-cell>
          <table:table-cell table:style-name="ce346" table:formula="of:=IF([Métricas.AH50]=&quot;&quot;;&quot;&quot;;[Métricas.AH50])" office:value-type="float" office:value="240" calcext:value-type="float">
            <text:p>240</text:p>
          </table:table-cell>
          <table:table-cell table:style-name="ce346" table:formula="of:=IF([Métricas.AI50]=&quot;&quot;;&quot;&quot;;[Métricas.AI50])" office:value-type="float" office:value="283" calcext:value-type="float">
            <text:p>283</text:p>
          </table:table-cell>
          <table:table-cell table:style-name="ce346" table:formula="of:=IF([Métricas.AJ50]=&quot;&quot;;&quot;&quot;;[Métricas.AJ50])" office:value-type="float" office:value="428" calcext:value-type="float">
            <text:p>428</text:p>
          </table:table-cell>
          <table:table-cell table:style-name="ce346" table:formula="of:=IF([Métricas.AK50]=&quot;&quot;;&quot;&quot;;[Métricas.AK50])" office:value-type="float" office:value="301" calcext:value-type="float">
            <text:p>301</text:p>
          </table:table-cell>
          <table:table-cell table:style-name="ce346" table:formula="of:=IF([Métricas.AL50]=&quot;&quot;;&quot;&quot;;[Métricas.AL50])" office:value-type="float" office:value="478" calcext:value-type="float">
            <text:p>478</text:p>
          </table:table-cell>
          <table:table-cell table:style-name="ce346" table:formula="of:=IF([Métricas.AM50]=&quot;&quot;;&quot;&quot;;[Métricas.AM50])">
            <text:p/>
          </table:table-cell>
          <table:table-cell table:style-name="ce346" table:formula="of:=IF([Métricas.AN50]=&quot;&quot;;&quot;&quot;;[Métricas.AN50])">
            <text:p/>
          </table:table-cell>
          <table:table-cell table:style-name="ce346" table:formula="of:=IF([Métricas.AO50]=&quot;&quot;;&quot;&quot;;[Métricas.AO50])">
            <text:p/>
          </table:table-cell>
          <table:table-cell table:style-name="ce346" table:formula="of:=IF([Métricas.AP50]=&quot;&quot;;&quot;&quot;;[Métricas.AP50])">
            <text:p/>
          </table:table-cell>
          <table:table-cell table:style-name="ce346" table:formula="of:=IF([Métricas.AQ50]=&quot;&quot;;&quot;&quot;;[Métricas.AQ50])">
            <text:p/>
          </table:table-cell>
          <table:table-cell table:style-name="ce346" table:formula="of:=IF([Métricas.AR50]=&quot;&quot;;&quot;&quot;;[Métricas.AR50])">
            <text:p/>
          </table:table-cell>
          <table:table-cell table:style-name="ce346" table:formula="of:=IF([Métricas.AS50]=&quot;&quot;;&quot;&quot;;[Métricas.AS50])">
            <text:p/>
          </table:table-cell>
          <table:table-cell table:style-name="ce346" table:formula="of:=IF([Métricas.AT50]=&quot;&quot;;&quot;&quot;;[Métricas.AT50])">
            <text:p/>
          </table:table-cell>
          <table:table-cell table:style-name="ce346" table:formula="of:=IF([Métricas.AU50]=&quot;&quot;;&quot;&quot;;[Métricas.AU50])">
            <text:p/>
          </table:table-cell>
          <table:table-cell table:style-name="ce346" table:formula="of:=IF([Métricas.AV50]=&quot;&quot;;&quot;&quot;;[Métricas.AV50])">
            <text:p/>
          </table:table-cell>
          <table:table-cell table:style-name="ce346" table:formula="of:=IF([Métricas.AW50]=&quot;&quot;;&quot;&quot;;[Métricas.AW50])">
            <text:p/>
          </table:table-cell>
          <table:table-cell table:style-name="ce346" table:formula="of:=IF([Métricas.AX50]=&quot;&quot;;&quot;&quot;;[Métricas.AX50])">
            <text:p/>
          </table:table-cell>
          <table:table-cell table:style-name="ce346" table:formula="of:=IF([Métricas.AY50]=&quot;&quot;;&quot;&quot;;[Métricas.AY50])">
            <text:p/>
          </table:table-cell>
          <table:table-cell table:style-name="ce346" table:formula="of:=IF([Métricas.AZ50]=&quot;&quot;;&quot;&quot;;[Métricas.AZ50])">
            <text:p/>
          </table:table-cell>
          <table:table-cell table:style-name="ce346" table:formula="of:=IF([Métricas.BA50]=&quot;&quot;;&quot;&quot;;[Métricas.BA50])">
            <text:p/>
          </table:table-cell>
          <table:table-cell table:style-name="ce346" table:formula="of:=IF([Métricas.BB50]=&quot;&quot;;&quot;&quot;;[Métricas.BB50])">
            <text:p/>
          </table:table-cell>
          <table:table-cell table:style-name="ce346" table:formula="of:=IF([Métricas.BC50]=&quot;&quot;;&quot;&quot;;[Métricas.BC50])">
            <text:p/>
          </table:table-cell>
          <table:table-cell table:style-name="ce346" table:formula="of:=IF([Métricas.BD50]=&quot;&quot;;&quot;&quot;;[Métricas.BD50])">
            <text:p/>
          </table:table-cell>
          <table:table-cell table:style-name="ce346" table:formula="of:=IF([Métricas.BE50]=&quot;&quot;;&quot;&quot;;[Métricas.BE50])">
            <text:p/>
          </table:table-cell>
          <table:table-cell table:style-name="ce346" table:formula="of:=IF([Métricas.BF50]=&quot;&quot;;&quot;&quot;;[Métricas.BF50])">
            <text:p/>
          </table:table-cell>
          <table:table-cell table:style-name="ce346" table:formula="of:=IF([Métricas.BG50]=&quot;&quot;;&quot;&quot;;[Métricas.BG50])">
            <text:p/>
          </table:table-cell>
          <table:table-cell table:style-name="ce346" table:formula="of:=IF([Métricas.BH50]=&quot;&quot;;&quot;&quot;;[Métricas.BH50])">
            <text:p/>
          </table:table-cell>
          <table:table-cell table:style-name="ce346" table:formula="of:=IF([Métricas.BI50]=&quot;&quot;;&quot;&quot;;[Métricas.BI50])">
            <text:p/>
          </table:table-cell>
          <table:table-cell table:style-name="ce346" table:formula="of:=IF([Métricas.BJ50]=&quot;&quot;;&quot;&quot;;[Métricas.BJ50])">
            <text:p/>
          </table:table-cell>
          <table:table-cell table:style-name="ce346" table:formula="of:=IF([Métricas.BK50]=&quot;&quot;;&quot;&quot;;[Métricas.BK50])">
            <text:p/>
          </table:table-cell>
          <table:table-cell table:style-name="ce346" table:formula="of:=IF([Métricas.BL50]=&quot;&quot;;&quot;&quot;;[Métricas.BL50])">
            <text:p/>
          </table:table-cell>
          <table:table-cell table:style-name="ce346" table:formula="of:=IF([Métricas.BM50]=&quot;&quot;;&quot;&quot;;[Métricas.BM50])">
            <text:p/>
          </table:table-cell>
          <table:table-cell table:style-name="ce346" table:formula="of:=IF([Métricas.BN50]=&quot;&quot;;&quot;&quot;;[Métricas.BN50])">
            <text:p/>
          </table:table-cell>
          <table:table-cell table:style-name="ce346" table:formula="of:=IF([Métricas.BO50]=&quot;&quot;;&quot;&quot;;[Métricas.BO50])">
            <text:p/>
          </table:table-cell>
        </table:table-row>
        <table:table-row table:style-name="ro13">
          <table:table-cell/>
          <table:covered-table-cell table:number-columns-repeated="5"/>
          <table:table-cell table:style-name="ce126" office:value-type="string" calcext:value-type="string">
            <text:p>Juez 2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168" calcext:value-type="float">
            <text:p>168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177" calcext:value-type="float">
            <text:p>177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185" calcext:value-type="float">
            <text:p>185</text:p>
          </table:table-cell>
          <table:table-cell table:style-name="ce310" table:formula="of:=IF([Métricas.G51]=&quot;&quot;;&quot;&quot;;[Métricas.G51])">
            <text:p/>
          </table:table-cell>
          <table:table-cell table:style-name="ce310" table:formula="of:=IF([Métricas.H51]=&quot;&quot;;&quot;&quot;;[Métricas.H51])">
            <text:p/>
          </table:table-cell>
          <table:table-cell table:style-name="ce310" table:formula="of:=IF([Métricas.I51]=&quot;&quot;;&quot;&quot;;[Métricas.I51])">
            <text:p/>
          </table:table-cell>
          <table:table-cell table:style-name="ce310" table:formula="of:=IF([Métricas.J51]=&quot;&quot;;&quot;&quot;;[Métricas.J51])">
            <text:p/>
          </table:table-cell>
          <table:table-cell table:style-name="ce310" table:formula="of:=IF([Métricas.K51]=&quot;&quot;;&quot;&quot;;[Métricas.K51])">
            <text:p/>
          </table:table-cell>
          <table:table-cell table:style-name="ce310" table:formula="of:=IF([Métricas.L51]=&quot;&quot;;&quot;&quot;;[Métricas.L51])">
            <text:p/>
          </table:table-cell>
          <table:table-cell table:style-name="ce310" table:formula="of:=IF([Métricas.M51]=&quot;&quot;;&quot;&quot;;[Métricas.M51])">
            <text:p/>
          </table:table-cell>
          <table:table-cell table:style-name="ce310" table:formula="of:=IF([Métricas.N51]=&quot;&quot;;&quot;&quot;;[Métricas.N51])">
            <text:p/>
          </table:table-cell>
          <table:table-cell table:style-name="ce310" table:formula="of:=IF([Métricas.O51]=&quot;&quot;;&quot;&quot;;[Métricas.O51])">
            <text:p/>
          </table:table-cell>
          <table:table-cell table:style-name="ce310" table:formula="of:=IF([Métricas.P51]=&quot;&quot;;&quot;&quot;;[Métricas.P51])">
            <text:p/>
          </table:table-cell>
          <table:table-cell table:style-name="ce310" table:formula="of:=IF([Métricas.Q51]=&quot;&quot;;&quot;&quot;;[Métricas.Q51])">
            <text:p/>
          </table:table-cell>
          <table:table-cell table:style-name="ce310" table:formula="of:=IF([Métricas.R51]=&quot;&quot;;&quot;&quot;;[Métricas.R51])">
            <text:p/>
          </table:table-cell>
          <table:table-cell table:style-name="ce310" table:formula="of:=IF([Métricas.S51]=&quot;&quot;;&quot;&quot;;[Métricas.S51])">
            <text:p/>
          </table:table-cell>
          <table:table-cell table:style-name="ce310" table:formula="of:=IF([Métricas.T51]=&quot;&quot;;&quot;&quot;;[Métricas.T51])">
            <text:p/>
          </table:table-cell>
          <table:table-cell table:style-name="ce310" table:formula="of:=IF([Métricas.U51]=&quot;&quot;;&quot;&quot;;[Métricas.U51])">
            <text:p/>
          </table:table-cell>
          <table:table-cell table:style-name="ce310" table:formula="of:=IF([Métricas.V51]=&quot;&quot;;&quot;&quot;;[Métricas.V51])">
            <text:p/>
          </table:table-cell>
          <table:table-cell table:style-name="ce310" table:formula="of:=IF([Métricas.W51]=&quot;&quot;;&quot;&quot;;[Métricas.W51])">
            <text:p/>
          </table:table-cell>
          <table:table-cell table:style-name="ce310" table:formula="of:=IF([Métricas.X51]=&quot;&quot;;&quot;&quot;;[Métricas.X51])">
            <text:p/>
          </table:table-cell>
          <table:table-cell table:style-name="ce310" table:formula="of:=IF([Métricas.Y51]=&quot;&quot;;&quot;&quot;;[Métricas.Y51])">
            <text:p/>
          </table:table-cell>
          <table:table-cell table:style-name="ce310" table:formula="of:=IF([Métricas.Z51]=&quot;&quot;;&quot;&quot;;[Métricas.Z51])">
            <text:p/>
          </table:table-cell>
          <table:table-cell table:style-name="ce310" table:formula="of:=IF([Métricas.AA51]=&quot;&quot;;&quot;&quot;;[Métricas.AA51])">
            <text:p/>
          </table:table-cell>
          <table:table-cell table:style-name="ce310" table:formula="of:=IF([Métricas.AB51]=&quot;&quot;;&quot;&quot;;[Métricas.AB51])">
            <text:p/>
          </table:table-cell>
          <table:table-cell table:style-name="ce310" table:formula="of:=IF([Métricas.AC51]=&quot;&quot;;&quot;&quot;;[Métricas.AC51])">
            <text:p/>
          </table:table-cell>
          <table:table-cell table:style-name="ce310" table:formula="of:=IF([Métricas.AD51]=&quot;&quot;;&quot;&quot;;[Métricas.AD51])">
            <text:p/>
          </table:table-cell>
          <table:table-cell table:style-name="ce310" table:formula="of:=IF([Métricas.AE51]=&quot;&quot;;&quot;&quot;;[Métricas.AE51])">
            <text:p/>
          </table:table-cell>
          <table:table-cell table:style-name="ce359" table:formula="of:=IF([Métricas.AF51]=&quot;&quot;;&quot;&quot;;[Métricas.AF51])" office:value-type="float" office:value="183" calcext:value-type="float">
            <text:p>183</text:p>
          </table:table-cell>
          <table:table-cell table:style-name="ce359" table:formula="of:=IF([Métricas.AG51]=&quot;&quot;;&quot;&quot;;[Métricas.AG51])" office:value-type="float" office:value="49" calcext:value-type="float">
            <text:p>49</text:p>
          </table:table-cell>
          <table:table-cell table:style-name="ce359" table:formula="of:=IF([Métricas.AH51]=&quot;&quot;;&quot;&quot;;[Métricas.AH51])" office:value-type="float" office:value="241" calcext:value-type="float">
            <text:p>241</text:p>
          </table:table-cell>
          <table:table-cell table:style-name="ce359" table:formula="of:=IF([Métricas.AI51]=&quot;&quot;;&quot;&quot;;[Métricas.AI51])" office:value-type="float" office:value="284" calcext:value-type="float">
            <text:p>284</text:p>
          </table:table-cell>
          <table:table-cell table:style-name="ce359" table:formula="of:=IF([Métricas.AJ51]=&quot;&quot;;&quot;&quot;;[Métricas.AJ51])" office:value-type="float" office:value="428" calcext:value-type="float">
            <text:p>428</text:p>
          </table:table-cell>
          <table:table-cell table:style-name="ce359" table:formula="of:=IF([Métricas.AK51]=&quot;&quot;;&quot;&quot;;[Métricas.AK51])" office:value-type="float" office:value="301" calcext:value-type="float">
            <text:p>301</text:p>
          </table:table-cell>
          <table:table-cell table:style-name="ce359" table:formula="of:=IF([Métricas.AL51]=&quot;&quot;;&quot;&quot;;[Métricas.AL51])" office:value-type="float" office:value="478" calcext:value-type="float">
            <text:p>478</text:p>
          </table:table-cell>
          <table:table-cell table:style-name="ce359" table:formula="of:=IF([Métricas.AM51]=&quot;&quot;;&quot;&quot;;[Métricas.AM51])">
            <text:p/>
          </table:table-cell>
          <table:table-cell table:style-name="ce359" table:formula="of:=IF([Métricas.AN51]=&quot;&quot;;&quot;&quot;;[Métricas.AN51])">
            <text:p/>
          </table:table-cell>
          <table:table-cell table:style-name="ce359" table:formula="of:=IF([Métricas.AO51]=&quot;&quot;;&quot;&quot;;[Métricas.AO51])">
            <text:p/>
          </table:table-cell>
          <table:table-cell table:style-name="ce359" table:formula="of:=IF([Métricas.AP51]=&quot;&quot;;&quot;&quot;;[Métricas.AP51])">
            <text:p/>
          </table:table-cell>
          <table:table-cell table:style-name="ce359" table:formula="of:=IF([Métricas.AQ51]=&quot;&quot;;&quot;&quot;;[Métricas.AQ51])">
            <text:p/>
          </table:table-cell>
          <table:table-cell table:style-name="ce359" table:formula="of:=IF([Métricas.AR51]=&quot;&quot;;&quot;&quot;;[Métricas.AR51])">
            <text:p/>
          </table:table-cell>
          <table:table-cell table:style-name="ce359" table:formula="of:=IF([Métricas.AS51]=&quot;&quot;;&quot;&quot;;[Métricas.AS51])">
            <text:p/>
          </table:table-cell>
          <table:table-cell table:style-name="ce359" table:formula="of:=IF([Métricas.AT51]=&quot;&quot;;&quot;&quot;;[Métricas.AT51])">
            <text:p/>
          </table:table-cell>
          <table:table-cell table:style-name="ce359" table:formula="of:=IF([Métricas.AU51]=&quot;&quot;;&quot;&quot;;[Métricas.AU51])">
            <text:p/>
          </table:table-cell>
          <table:table-cell table:style-name="ce359" table:formula="of:=IF([Métricas.AV51]=&quot;&quot;;&quot;&quot;;[Métricas.AV51])">
            <text:p/>
          </table:table-cell>
          <table:table-cell table:style-name="ce359" table:formula="of:=IF([Métricas.AW51]=&quot;&quot;;&quot;&quot;;[Métricas.AW51])">
            <text:p/>
          </table:table-cell>
          <table:table-cell table:style-name="ce359" table:formula="of:=IF([Métricas.AX51]=&quot;&quot;;&quot;&quot;;[Métricas.AX51])">
            <text:p/>
          </table:table-cell>
          <table:table-cell table:style-name="ce359" table:formula="of:=IF([Métricas.AY51]=&quot;&quot;;&quot;&quot;;[Métricas.AY51])">
            <text:p/>
          </table:table-cell>
          <table:table-cell table:style-name="ce359" table:formula="of:=IF([Métricas.AZ51]=&quot;&quot;;&quot;&quot;;[Métricas.AZ51])">
            <text:p/>
          </table:table-cell>
          <table:table-cell table:style-name="ce359" table:formula="of:=IF([Métricas.BA51]=&quot;&quot;;&quot;&quot;;[Métricas.BA51])">
            <text:p/>
          </table:table-cell>
          <table:table-cell table:style-name="ce359" table:formula="of:=IF([Métricas.BB51]=&quot;&quot;;&quot;&quot;;[Métricas.BB51])">
            <text:p/>
          </table:table-cell>
          <table:table-cell table:style-name="ce359" table:formula="of:=IF([Métricas.BC51]=&quot;&quot;;&quot;&quot;;[Métricas.BC51])">
            <text:p/>
          </table:table-cell>
          <table:table-cell table:style-name="ce359" table:formula="of:=IF([Métricas.BD51]=&quot;&quot;;&quot;&quot;;[Métricas.BD51])">
            <text:p/>
          </table:table-cell>
          <table:table-cell table:style-name="ce359" table:formula="of:=IF([Métricas.BE51]=&quot;&quot;;&quot;&quot;;[Métricas.BE51])">
            <text:p/>
          </table:table-cell>
          <table:table-cell table:style-name="ce359" table:formula="of:=IF([Métricas.BF51]=&quot;&quot;;&quot;&quot;;[Métricas.BF51])">
            <text:p/>
          </table:table-cell>
          <table:table-cell table:style-name="ce359" table:formula="of:=IF([Métricas.BG51]=&quot;&quot;;&quot;&quot;;[Métricas.BG51])">
            <text:p/>
          </table:table-cell>
          <table:table-cell table:style-name="ce359" table:formula="of:=IF([Métricas.BH51]=&quot;&quot;;&quot;&quot;;[Métricas.BH51])">
            <text:p/>
          </table:table-cell>
          <table:table-cell table:style-name="ce359" table:formula="of:=IF([Métricas.BI51]=&quot;&quot;;&quot;&quot;;[Métricas.BI51])">
            <text:p/>
          </table:table-cell>
          <table:table-cell table:style-name="ce359" table:formula="of:=IF([Métricas.BJ51]=&quot;&quot;;&quot;&quot;;[Métricas.BJ51])">
            <text:p/>
          </table:table-cell>
          <table:table-cell table:style-name="ce359" table:formula="of:=IF([Métricas.BK51]=&quot;&quot;;&quot;&quot;;[Métricas.BK51])">
            <text:p/>
          </table:table-cell>
          <table:table-cell table:style-name="ce359" table:formula="of:=IF([Métricas.BL51]=&quot;&quot;;&quot;&quot;;[Métricas.BL51])">
            <text:p/>
          </table:table-cell>
          <table:table-cell table:style-name="ce359" table:formula="of:=IF([Métricas.BM51]=&quot;&quot;;&quot;&quot;;[Métricas.BM51])">
            <text:p/>
          </table:table-cell>
          <table:table-cell table:style-name="ce359" table:formula="of:=IF([Métricas.BN51]=&quot;&quot;;&quot;&quot;;[Métricas.BN51])">
            <text:p/>
          </table:table-cell>
          <table:table-cell table:style-name="ce359" table:formula="of:=IF([Métricas.BO51]=&quot;&quot;;&quot;&quot;;[Métricas.BO51])">
            <text:p/>
          </table:table-cell>
        </table:table-row>
        <table:table-row table:style-name="ro41" table:visibility="collapse">
          <table:table-cell/>
          <table:covered-table-cell table:number-columns-repeated="5"/>
          <table:table-cell table:style-name="ce126" office:value-type="string" calcext:value-type="string">
            <text:p>Juez 3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71" calcext:value-type="float">
            <text:p>71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86" calcext:value-type="float">
            <text:p>86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100" calcext:value-type="float">
            <text:p>100</text:p>
          </table:table-cell>
          <table:table-cell table:style-name="ce137" table:formula="of:=IF([Métricas.G52]=&quot;&quot;;&quot;&quot;;[Métricas.G52])">
            <text:p/>
          </table:table-cell>
          <table:table-cell table:style-name="ce137" table:formula="of:=IF([Métricas.H52]=&quot;&quot;;&quot;&quot;;[Métricas.H52])">
            <text:p/>
          </table:table-cell>
          <table:table-cell table:style-name="ce137" table:formula="of:=IF([Métricas.I52]=&quot;&quot;;&quot;&quot;;[Métricas.I52])">
            <text:p/>
          </table:table-cell>
          <table:table-cell table:style-name="ce137" table:formula="of:=IF([Métricas.J52]=&quot;&quot;;&quot;&quot;;[Métricas.J52])">
            <text:p/>
          </table:table-cell>
          <table:table-cell table:style-name="ce137" table:formula="of:=IF([Métricas.K52]=&quot;&quot;;&quot;&quot;;[Métricas.K52])">
            <text:p/>
          </table:table-cell>
          <table:table-cell table:style-name="ce137" table:formula="of:=IF([Métricas.L52]=&quot;&quot;;&quot;&quot;;[Métricas.L52])">
            <text:p/>
          </table:table-cell>
          <table:table-cell table:style-name="ce137" table:formula="of:=IF([Métricas.M52]=&quot;&quot;;&quot;&quot;;[Métricas.M52])">
            <text:p/>
          </table:table-cell>
          <table:table-cell table:style-name="ce137" table:formula="of:=IF([Métricas.N52]=&quot;&quot;;&quot;&quot;;[Métricas.N52])">
            <text:p/>
          </table:table-cell>
          <table:table-cell table:style-name="ce137" table:formula="of:=IF([Métricas.O52]=&quot;&quot;;&quot;&quot;;[Métricas.O52])">
            <text:p/>
          </table:table-cell>
          <table:table-cell table:style-name="ce137" table:formula="of:=IF([Métricas.P52]=&quot;&quot;;&quot;&quot;;[Métricas.P52])">
            <text:p/>
          </table:table-cell>
          <table:table-cell table:style-name="ce137" table:formula="of:=IF([Métricas.Q52]=&quot;&quot;;&quot;&quot;;[Métricas.Q52])">
            <text:p/>
          </table:table-cell>
          <table:table-cell table:style-name="ce137" table:formula="of:=IF([Métricas.R52]=&quot;&quot;;&quot;&quot;;[Métricas.R52])">
            <text:p/>
          </table:table-cell>
          <table:table-cell table:style-name="ce137" table:formula="of:=IF([Métricas.S52]=&quot;&quot;;&quot;&quot;;[Métricas.S52])">
            <text:p/>
          </table:table-cell>
          <table:table-cell table:style-name="ce137" table:formula="of:=IF([Métricas.T52]=&quot;&quot;;&quot;&quot;;[Métricas.T52])">
            <text:p/>
          </table:table-cell>
          <table:table-cell table:style-name="ce137" table:formula="of:=IF([Métricas.U52]=&quot;&quot;;&quot;&quot;;[Métricas.U52])">
            <text:p/>
          </table:table-cell>
          <table:table-cell table:style-name="ce137" table:formula="of:=IF([Métricas.V52]=&quot;&quot;;&quot;&quot;;[Métricas.V52])">
            <text:p/>
          </table:table-cell>
          <table:table-cell table:style-name="ce137" table:formula="of:=IF([Métricas.W52]=&quot;&quot;;&quot;&quot;;[Métricas.W52])">
            <text:p/>
          </table:table-cell>
          <table:table-cell table:style-name="ce137" table:formula="of:=IF([Métricas.X52]=&quot;&quot;;&quot;&quot;;[Métricas.X52])">
            <text:p/>
          </table:table-cell>
          <table:table-cell table:style-name="ce137" table:formula="of:=IF([Métricas.Y52]=&quot;&quot;;&quot;&quot;;[Métricas.Y52])">
            <text:p/>
          </table:table-cell>
          <table:table-cell table:style-name="ce137" table:formula="of:=IF([Métricas.Z52]=&quot;&quot;;&quot;&quot;;[Métricas.Z52])">
            <text:p/>
          </table:table-cell>
          <table:table-cell table:style-name="ce137" table:formula="of:=IF([Métricas.AA52]=&quot;&quot;;&quot;&quot;;[Métricas.AA52])">
            <text:p/>
          </table:table-cell>
          <table:table-cell table:style-name="ce137" table:formula="of:=IF([Métricas.AB52]=&quot;&quot;;&quot;&quot;;[Métricas.AB52])">
            <text:p/>
          </table:table-cell>
          <table:table-cell table:style-name="ce137" table:formula="of:=IF([Métricas.AC52]=&quot;&quot;;&quot;&quot;;[Métricas.AC52])">
            <text:p/>
          </table:table-cell>
          <table:table-cell table:style-name="ce137" table:formula="of:=IF([Métricas.AD52]=&quot;&quot;;&quot;&quot;;[Métricas.AD52])">
            <text:p/>
          </table:table-cell>
          <table:table-cell table:style-name="ce137" table:formula="of:=IF([Métricas.AE52]=&quot;&quot;;&quot;&quot;;[Métricas.AE52])">
            <text:p/>
          </table:table-cell>
          <table:table-cell table:style-name="ce137" table:formula="of:=IF([Métricas.AF52]=&quot;&quot;;&quot;&quot;;[Métricas.AF52])">
            <text:p/>
          </table:table-cell>
          <table:table-cell table:style-name="ce137" table:formula="of:=IF([Métricas.AG52]=&quot;&quot;;&quot;&quot;;[Métricas.AG52])">
            <text:p/>
          </table:table-cell>
          <table:table-cell table:style-name="ce137" table:formula="of:=IF([Métricas.AH52]=&quot;&quot;;&quot;&quot;;[Métricas.AH52])">
            <text:p/>
          </table:table-cell>
          <table:table-cell table:style-name="ce137" table:formula="of:=IF([Métricas.AI52]=&quot;&quot;;&quot;&quot;;[Métricas.AI52])">
            <text:p/>
          </table:table-cell>
          <table:table-cell table:style-name="ce137" table:formula="of:=IF([Métricas.AJ52]=&quot;&quot;;&quot;&quot;;[Métricas.AJ52])">
            <text:p/>
          </table:table-cell>
          <table:table-cell table:style-name="ce137" table:formula="of:=IF([Métricas.AK52]=&quot;&quot;;&quot;&quot;;[Métricas.AK52])">
            <text:p/>
          </table:table-cell>
          <table:table-cell table:style-name="ce137" table:formula="of:=IF([Métricas.AL52]=&quot;&quot;;&quot;&quot;;[Métricas.AL52])">
            <text:p/>
          </table:table-cell>
          <table:table-cell table:style-name="ce137" table:formula="of:=IF([Métricas.AM52]=&quot;&quot;;&quot;&quot;;[Métricas.AM52])">
            <text:p/>
          </table:table-cell>
          <table:table-cell table:style-name="ce137" table:formula="of:=IF([Métricas.AN52]=&quot;&quot;;&quot;&quot;;[Métricas.AN52])">
            <text:p/>
          </table:table-cell>
          <table:table-cell table:style-name="ce137" table:formula="of:=IF([Métricas.AO52]=&quot;&quot;;&quot;&quot;;[Métricas.AO52])">
            <text:p/>
          </table:table-cell>
          <table:table-cell table:style-name="ce137" table:formula="of:=IF([Métricas.AP52]=&quot;&quot;;&quot;&quot;;[Métricas.AP52])">
            <text:p/>
          </table:table-cell>
          <table:table-cell table:style-name="ce137" table:formula="of:=IF([Métricas.AQ52]=&quot;&quot;;&quot;&quot;;[Métricas.AQ52])">
            <text:p/>
          </table:table-cell>
          <table:table-cell table:style-name="ce137" table:formula="of:=IF([Métricas.AR52]=&quot;&quot;;&quot;&quot;;[Métricas.AR52])">
            <text:p/>
          </table:table-cell>
          <table:table-cell table:style-name="ce137" table:formula="of:=IF([Métricas.AS52]=&quot;&quot;;&quot;&quot;;[Métricas.AS52])">
            <text:p/>
          </table:table-cell>
          <table:table-cell table:style-name="ce137" table:formula="of:=IF([Métricas.AT52]=&quot;&quot;;&quot;&quot;;[Métricas.AT52])">
            <text:p/>
          </table:table-cell>
          <table:table-cell table:style-name="ce137" table:formula="of:=IF([Métricas.AU52]=&quot;&quot;;&quot;&quot;;[Métricas.AU52])">
            <text:p/>
          </table:table-cell>
          <table:table-cell table:style-name="ce137" table:formula="of:=IF([Métricas.AV52]=&quot;&quot;;&quot;&quot;;[Métricas.AV52])">
            <text:p/>
          </table:table-cell>
          <table:table-cell table:style-name="ce137" table:formula="of:=IF([Métricas.AW52]=&quot;&quot;;&quot;&quot;;[Métricas.AW52])">
            <text:p/>
          </table:table-cell>
          <table:table-cell table:style-name="ce137" table:formula="of:=IF([Métricas.AX52]=&quot;&quot;;&quot;&quot;;[Métricas.AX52])">
            <text:p/>
          </table:table-cell>
          <table:table-cell table:style-name="ce137" table:formula="of:=IF([Métricas.AY52]=&quot;&quot;;&quot;&quot;;[Métricas.AY52])">
            <text:p/>
          </table:table-cell>
          <table:table-cell table:style-name="ce137" table:formula="of:=IF([Métricas.AZ52]=&quot;&quot;;&quot;&quot;;[Métricas.AZ52])">
            <text:p/>
          </table:table-cell>
          <table:table-cell table:style-name="ce137" table:formula="of:=IF([Métricas.BA52]=&quot;&quot;;&quot;&quot;;[Métricas.BA52])">
            <text:p/>
          </table:table-cell>
          <table:table-cell table:style-name="ce137" table:formula="of:=IF([Métricas.BB52]=&quot;&quot;;&quot;&quot;;[Métricas.BB52])">
            <text:p/>
          </table:table-cell>
          <table:table-cell table:style-name="ce137" table:formula="of:=IF([Métricas.BC52]=&quot;&quot;;&quot;&quot;;[Métricas.BC52])">
            <text:p/>
          </table:table-cell>
          <table:table-cell table:style-name="ce137" table:formula="of:=IF([Métricas.BD52]=&quot;&quot;;&quot;&quot;;[Métricas.BD52])">
            <text:p/>
          </table:table-cell>
          <table:table-cell table:style-name="ce137" table:formula="of:=IF([Métricas.BE52]=&quot;&quot;;&quot;&quot;;[Métricas.BE52])">
            <text:p/>
          </table:table-cell>
          <table:table-cell table:style-name="ce137" table:formula="of:=IF([Métricas.BF52]=&quot;&quot;;&quot;&quot;;[Métricas.BF52])">
            <text:p/>
          </table:table-cell>
          <table:table-cell table:style-name="ce137" table:formula="of:=IF([Métricas.BG52]=&quot;&quot;;&quot;&quot;;[Métricas.BG52])">
            <text:p/>
          </table:table-cell>
          <table:table-cell table:style-name="ce137" table:formula="of:=IF([Métricas.BH52]=&quot;&quot;;&quot;&quot;;[Métricas.BH52])">
            <text:p/>
          </table:table-cell>
          <table:table-cell table:style-name="ce137" table:formula="of:=IF([Métricas.BI52]=&quot;&quot;;&quot;&quot;;[Métricas.BI52])">
            <text:p/>
          </table:table-cell>
          <table:table-cell table:style-name="ce137" table:formula="of:=IF([Métricas.BJ52]=&quot;&quot;;&quot;&quot;;[Métricas.BJ52])">
            <text:p/>
          </table:table-cell>
          <table:table-cell table:style-name="ce137" table:formula="of:=IF([Métricas.BK52]=&quot;&quot;;&quot;&quot;;[Métricas.BK52])">
            <text:p/>
          </table:table-cell>
          <table:table-cell table:style-name="ce137" table:formula="of:=IF([Métricas.BL52]=&quot;&quot;;&quot;&quot;;[Métricas.BL52])">
            <text:p/>
          </table:table-cell>
          <table:table-cell table:style-name="ce137" table:formula="of:=IF([Métricas.BM52]=&quot;&quot;;&quot;&quot;;[Métricas.BM52])">
            <text:p/>
          </table:table-cell>
          <table:table-cell table:style-name="ce137" table:formula="of:=IF([Métricas.BN52]=&quot;&quot;;&quot;&quot;;[Métricas.BN52])">
            <text:p/>
          </table:table-cell>
          <table:table-cell table:style-name="ce137" table:formula="of:=IF([Métricas.BO52]=&quot;&quot;;&quot;&quot;;[Métricas.BO52])">
            <text:p/>
          </table:table-cell>
        </table:table-row>
        <table:table-row table:style-name="ro24" table:visibility="collapse">
          <table:table-cell/>
          <table:covered-table-cell table:number-columns-repeated="5"/>
          <table:table-cell table:style-name="ce126" office:value-type="string" calcext:value-type="string">
            <text:p>Juez 4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71" calcext:value-type="float">
            <text:p>71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86" calcext:value-type="float">
            <text:p>86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100" calcext:value-type="float">
            <text:p>100</text:p>
          </table:table-cell>
          <table:table-cell table:style-name="ce137" table:formula="of:=IF([Métricas.G53]=&quot;&quot;;&quot;&quot;;[Métricas.G53])">
            <text:p/>
          </table:table-cell>
          <table:table-cell table:style-name="ce137" table:formula="of:=IF([Métricas.H53]=&quot;&quot;;&quot;&quot;;[Métricas.H53])">
            <text:p/>
          </table:table-cell>
          <table:table-cell table:style-name="ce137" table:formula="of:=IF([Métricas.I53]=&quot;&quot;;&quot;&quot;;[Métricas.I53])">
            <text:p/>
          </table:table-cell>
          <table:table-cell table:style-name="ce137" table:formula="of:=IF([Métricas.J53]=&quot;&quot;;&quot;&quot;;[Métricas.J53])">
            <text:p/>
          </table:table-cell>
          <table:table-cell table:style-name="ce137" table:formula="of:=IF([Métricas.K53]=&quot;&quot;;&quot;&quot;;[Métricas.K53])">
            <text:p/>
          </table:table-cell>
          <table:table-cell table:style-name="ce137" table:formula="of:=IF([Métricas.L53]=&quot;&quot;;&quot;&quot;;[Métricas.L53])">
            <text:p/>
          </table:table-cell>
          <table:table-cell table:style-name="ce137" table:formula="of:=IF([Métricas.M53]=&quot;&quot;;&quot;&quot;;[Métricas.M53])">
            <text:p/>
          </table:table-cell>
          <table:table-cell table:style-name="ce137" table:formula="of:=IF([Métricas.N53]=&quot;&quot;;&quot;&quot;;[Métricas.N53])">
            <text:p/>
          </table:table-cell>
          <table:table-cell table:style-name="ce137" table:formula="of:=IF([Métricas.O53]=&quot;&quot;;&quot;&quot;;[Métricas.O53])">
            <text:p/>
          </table:table-cell>
          <table:table-cell table:style-name="ce137" table:formula="of:=IF([Métricas.P53]=&quot;&quot;;&quot;&quot;;[Métricas.P53])">
            <text:p/>
          </table:table-cell>
          <table:table-cell table:style-name="ce137" table:formula="of:=IF([Métricas.Q53]=&quot;&quot;;&quot;&quot;;[Métricas.Q53])">
            <text:p/>
          </table:table-cell>
          <table:table-cell table:style-name="ce137" table:formula="of:=IF([Métricas.R53]=&quot;&quot;;&quot;&quot;;[Métricas.R53])">
            <text:p/>
          </table:table-cell>
          <table:table-cell table:style-name="ce137" table:formula="of:=IF([Métricas.S53]=&quot;&quot;;&quot;&quot;;[Métricas.S53])">
            <text:p/>
          </table:table-cell>
          <table:table-cell table:style-name="ce137" table:formula="of:=IF([Métricas.T53]=&quot;&quot;;&quot;&quot;;[Métricas.T53])">
            <text:p/>
          </table:table-cell>
          <table:table-cell table:style-name="ce137" table:formula="of:=IF([Métricas.U53]=&quot;&quot;;&quot;&quot;;[Métricas.U53])">
            <text:p/>
          </table:table-cell>
          <table:table-cell table:style-name="ce137" table:formula="of:=IF([Métricas.V53]=&quot;&quot;;&quot;&quot;;[Métricas.V53])">
            <text:p/>
          </table:table-cell>
          <table:table-cell table:style-name="ce137" table:formula="of:=IF([Métricas.W53]=&quot;&quot;;&quot;&quot;;[Métricas.W53])">
            <text:p/>
          </table:table-cell>
          <table:table-cell table:style-name="ce137" table:formula="of:=IF([Métricas.X53]=&quot;&quot;;&quot;&quot;;[Métricas.X53])">
            <text:p/>
          </table:table-cell>
          <table:table-cell table:style-name="ce137" table:formula="of:=IF([Métricas.Y53]=&quot;&quot;;&quot;&quot;;[Métricas.Y53])">
            <text:p/>
          </table:table-cell>
          <table:table-cell table:style-name="ce137" table:formula="of:=IF([Métricas.Z53]=&quot;&quot;;&quot;&quot;;[Métricas.Z53])">
            <text:p/>
          </table:table-cell>
          <table:table-cell table:style-name="ce137" table:formula="of:=IF([Métricas.AA53]=&quot;&quot;;&quot;&quot;;[Métricas.AA53])">
            <text:p/>
          </table:table-cell>
          <table:table-cell table:style-name="ce137" table:formula="of:=IF([Métricas.AB53]=&quot;&quot;;&quot;&quot;;[Métricas.AB53])">
            <text:p/>
          </table:table-cell>
          <table:table-cell table:style-name="ce137" table:formula="of:=IF([Métricas.AC53]=&quot;&quot;;&quot;&quot;;[Métricas.AC53])">
            <text:p/>
          </table:table-cell>
          <table:table-cell table:style-name="ce137" table:formula="of:=IF([Métricas.AD53]=&quot;&quot;;&quot;&quot;;[Métricas.AD53])">
            <text:p/>
          </table:table-cell>
          <table:table-cell table:style-name="ce137" table:formula="of:=IF([Métricas.AE53]=&quot;&quot;;&quot;&quot;;[Métricas.AE53])">
            <text:p/>
          </table:table-cell>
          <table:table-cell table:style-name="ce137" table:formula="of:=IF([Métricas.AF53]=&quot;&quot;;&quot;&quot;;[Métricas.AF53])">
            <text:p/>
          </table:table-cell>
          <table:table-cell table:style-name="ce137" table:formula="of:=IF([Métricas.AG53]=&quot;&quot;;&quot;&quot;;[Métricas.AG53])">
            <text:p/>
          </table:table-cell>
          <table:table-cell table:style-name="ce137" table:formula="of:=IF([Métricas.AH53]=&quot;&quot;;&quot;&quot;;[Métricas.AH53])">
            <text:p/>
          </table:table-cell>
          <table:table-cell table:style-name="ce137" table:formula="of:=IF([Métricas.AI53]=&quot;&quot;;&quot;&quot;;[Métricas.AI53])">
            <text:p/>
          </table:table-cell>
          <table:table-cell table:style-name="ce137" table:formula="of:=IF([Métricas.AJ53]=&quot;&quot;;&quot;&quot;;[Métricas.AJ53])">
            <text:p/>
          </table:table-cell>
          <table:table-cell table:style-name="ce137" table:formula="of:=IF([Métricas.AK53]=&quot;&quot;;&quot;&quot;;[Métricas.AK53])">
            <text:p/>
          </table:table-cell>
          <table:table-cell table:style-name="ce137" table:formula="of:=IF([Métricas.AL53]=&quot;&quot;;&quot;&quot;;[Métricas.AL53])">
            <text:p/>
          </table:table-cell>
          <table:table-cell table:style-name="ce137" table:formula="of:=IF([Métricas.AM53]=&quot;&quot;;&quot;&quot;;[Métricas.AM53])">
            <text:p/>
          </table:table-cell>
          <table:table-cell table:style-name="ce137" table:formula="of:=IF([Métricas.AN53]=&quot;&quot;;&quot;&quot;;[Métricas.AN53])">
            <text:p/>
          </table:table-cell>
          <table:table-cell table:style-name="ce137" table:formula="of:=IF([Métricas.AO53]=&quot;&quot;;&quot;&quot;;[Métricas.AO53])">
            <text:p/>
          </table:table-cell>
          <table:table-cell table:style-name="ce137" table:formula="of:=IF([Métricas.AP53]=&quot;&quot;;&quot;&quot;;[Métricas.AP53])">
            <text:p/>
          </table:table-cell>
          <table:table-cell table:style-name="ce137" table:formula="of:=IF([Métricas.AQ53]=&quot;&quot;;&quot;&quot;;[Métricas.AQ53])">
            <text:p/>
          </table:table-cell>
          <table:table-cell table:style-name="ce137" table:formula="of:=IF([Métricas.AR53]=&quot;&quot;;&quot;&quot;;[Métricas.AR53])">
            <text:p/>
          </table:table-cell>
          <table:table-cell table:style-name="ce137" table:formula="of:=IF([Métricas.AS53]=&quot;&quot;;&quot;&quot;;[Métricas.AS53])">
            <text:p/>
          </table:table-cell>
          <table:table-cell table:style-name="ce137" table:formula="of:=IF([Métricas.AT53]=&quot;&quot;;&quot;&quot;;[Métricas.AT53])">
            <text:p/>
          </table:table-cell>
          <table:table-cell table:style-name="ce137" table:formula="of:=IF([Métricas.AU53]=&quot;&quot;;&quot;&quot;;[Métricas.AU53])">
            <text:p/>
          </table:table-cell>
          <table:table-cell table:style-name="ce137" table:formula="of:=IF([Métricas.AV53]=&quot;&quot;;&quot;&quot;;[Métricas.AV53])">
            <text:p/>
          </table:table-cell>
          <table:table-cell table:style-name="ce137" table:formula="of:=IF([Métricas.AW53]=&quot;&quot;;&quot;&quot;;[Métricas.AW53])">
            <text:p/>
          </table:table-cell>
          <table:table-cell table:style-name="ce137" table:formula="of:=IF([Métricas.AX53]=&quot;&quot;;&quot;&quot;;[Métricas.AX53])">
            <text:p/>
          </table:table-cell>
          <table:table-cell table:style-name="ce137" table:formula="of:=IF([Métricas.AY53]=&quot;&quot;;&quot;&quot;;[Métricas.AY53])">
            <text:p/>
          </table:table-cell>
          <table:table-cell table:style-name="ce137" table:formula="of:=IF([Métricas.AZ53]=&quot;&quot;;&quot;&quot;;[Métricas.AZ53])">
            <text:p/>
          </table:table-cell>
          <table:table-cell table:style-name="ce137" table:formula="of:=IF([Métricas.BA53]=&quot;&quot;;&quot;&quot;;[Métricas.BA53])">
            <text:p/>
          </table:table-cell>
          <table:table-cell table:style-name="ce137" table:formula="of:=IF([Métricas.BB53]=&quot;&quot;;&quot;&quot;;[Métricas.BB53])">
            <text:p/>
          </table:table-cell>
          <table:table-cell table:style-name="ce137" table:formula="of:=IF([Métricas.BC53]=&quot;&quot;;&quot;&quot;;[Métricas.BC53])">
            <text:p/>
          </table:table-cell>
          <table:table-cell table:style-name="ce137" table:formula="of:=IF([Métricas.BD53]=&quot;&quot;;&quot;&quot;;[Métricas.BD53])">
            <text:p/>
          </table:table-cell>
          <table:table-cell table:style-name="ce137" table:formula="of:=IF([Métricas.BE53]=&quot;&quot;;&quot;&quot;;[Métricas.BE53])">
            <text:p/>
          </table:table-cell>
          <table:table-cell table:style-name="ce137" table:formula="of:=IF([Métricas.BF53]=&quot;&quot;;&quot;&quot;;[Métricas.BF53])">
            <text:p/>
          </table:table-cell>
          <table:table-cell table:style-name="ce137" table:formula="of:=IF([Métricas.BG53]=&quot;&quot;;&quot;&quot;;[Métricas.BG53])">
            <text:p/>
          </table:table-cell>
          <table:table-cell table:style-name="ce137" table:formula="of:=IF([Métricas.BH53]=&quot;&quot;;&quot;&quot;;[Métricas.BH53])">
            <text:p/>
          </table:table-cell>
          <table:table-cell table:style-name="ce137" table:formula="of:=IF([Métricas.BI53]=&quot;&quot;;&quot;&quot;;[Métricas.BI53])">
            <text:p/>
          </table:table-cell>
          <table:table-cell table:style-name="ce137" table:formula="of:=IF([Métricas.BJ53]=&quot;&quot;;&quot;&quot;;[Métricas.BJ53])">
            <text:p/>
          </table:table-cell>
          <table:table-cell table:style-name="ce137" table:formula="of:=IF([Métricas.BK53]=&quot;&quot;;&quot;&quot;;[Métricas.BK53])">
            <text:p/>
          </table:table-cell>
          <table:table-cell table:style-name="ce137" table:formula="of:=IF([Métricas.BL53]=&quot;&quot;;&quot;&quot;;[Métricas.BL53])">
            <text:p/>
          </table:table-cell>
          <table:table-cell table:style-name="ce137" table:formula="of:=IF([Métricas.BM53]=&quot;&quot;;&quot;&quot;;[Métricas.BM53])">
            <text:p/>
          </table:table-cell>
          <table:table-cell table:style-name="ce137" table:formula="of:=IF([Métricas.BN53]=&quot;&quot;;&quot;&quot;;[Métricas.BN53])">
            <text:p/>
          </table:table-cell>
          <table:table-cell table:style-name="ce137" table:formula="of:=IF([Métricas.BO53]=&quot;&quot;;&quot;&quot;;[Métricas.BO53])">
            <text:p/>
          </table:table-cell>
        </table:table-row>
        <table:table-row table:style-name="ro13">
          <table:table-cell/>
          <table:table-cell table:style-name="ce269" office:value-type="float" office:value="20" calcext:value-type="float">
            <text:p>20</text:p>
          </table:table-cell>
          <table:covered-table-cell/>
          <table:table-cell table:style-name="ce114" office:value-type="string" calcext:value-type="string">
            <text:p>Cantidad de remates programados mensuales</text:p>
          </table:table-cell>
          <table:table-cell table:style-name="ce189" office:value-type="string" calcext:value-type="string">
            <text:p>Revisión</text:p>
          </table:table-cell>
          <table:table-cell table:style-name="ce43" office:value-type="string" calcext:value-type="string">
            <text:p>Cronos</text:p>
          </table:table-cell>
          <table:table-cell table:style-name="ce269" office:value-type="string" calcext:value-type="string">
            <text:p>Despacho</text:p>
          </table:table-cell>
          <table:table-cell table:style-name="ce102" office:value-type="string" calcext:value-type="string">
            <text:p>&lt;</text:p>
          </table:table-cell>
          <table:table-cell table:style-name="ce103" office:value-type="float" office:value="99" calcext:value-type="float">
            <text:p>99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104" calcext:value-type="float">
            <text:p>104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07" office:value-type="float" office:value="111" calcext:value-type="float">
            <text:p>111</text:p>
          </table:table-cell>
          <table:table-cell table:style-name="ce311" table:formula="of:=IF([Métricas.G54]=&quot;&quot;;&quot;&quot;;[Métricas.G54])">
            <text:p/>
          </table:table-cell>
          <table:table-cell table:style-name="ce311" table:formula="of:=IF([Métricas.H54]=&quot;&quot;;&quot;&quot;;[Métricas.H54])">
            <text:p/>
          </table:table-cell>
          <table:table-cell table:style-name="ce311" table:formula="of:=IF([Métricas.I54]=&quot;&quot;;&quot;&quot;;[Métricas.I54])">
            <text:p/>
          </table:table-cell>
          <table:table-cell table:style-name="ce311" table:formula="of:=IF([Métricas.J54]=&quot;&quot;;&quot;&quot;;[Métricas.J54])">
            <text:p/>
          </table:table-cell>
          <table:table-cell table:style-name="ce311" table:formula="of:=IF([Métricas.K54]=&quot;&quot;;&quot;&quot;;[Métricas.K54])">
            <text:p/>
          </table:table-cell>
          <table:table-cell table:style-name="ce311" table:formula="of:=IF([Métricas.L54]=&quot;&quot;;&quot;&quot;;[Métricas.L54])">
            <text:p/>
          </table:table-cell>
          <table:table-cell table:style-name="ce347" table:formula="of:=IF([Métricas.M54]=&quot;&quot;;&quot;&quot;;[Métricas.M54])" office:value-type="float" office:value="107" calcext:value-type="float">
            <text:p>107</text:p>
          </table:table-cell>
          <table:table-cell table:style-name="ce347" table:formula="of:=IF([Métricas.N54]=&quot;&quot;;&quot;&quot;;[Métricas.N54])" office:value-type="float" office:value="126" calcext:value-type="float">
            <text:p>126</text:p>
          </table:table-cell>
          <table:table-cell table:style-name="ce347" table:formula="of:=IF([Métricas.O54]=&quot;&quot;;&quot;&quot;;[Métricas.O54])" office:value-type="float" office:value="151" calcext:value-type="float">
            <text:p>151</text:p>
          </table:table-cell>
          <table:table-cell table:style-name="ce347" table:formula="of:=IF([Métricas.P54]=&quot;&quot;;&quot;&quot;;[Métricas.P54])" office:value-type="float" office:value="165" calcext:value-type="float">
            <text:p>165</text:p>
          </table:table-cell>
          <table:table-cell table:style-name="ce347" table:formula="of:=IF([Métricas.Q54]=&quot;&quot;;&quot;&quot;;[Métricas.Q54])" office:value-type="float" office:value="93" calcext:value-type="float">
            <text:p>93</text:p>
          </table:table-cell>
          <table:table-cell table:style-name="ce347" table:formula="of:=IF([Métricas.R54]=&quot;&quot;;&quot;&quot;;[Métricas.R54])" office:value-type="float" office:value="156" calcext:value-type="float">
            <text:p>156</text:p>
          </table:table-cell>
          <table:table-cell table:style-name="ce347" table:formula="of:=IF([Métricas.S54]=&quot;&quot;;&quot;&quot;;[Métricas.S54])" office:value-type="float" office:value="82" calcext:value-type="float">
            <text:p>82</text:p>
          </table:table-cell>
          <table:table-cell table:style-name="ce347" table:formula="of:=IF([Métricas.T54]=&quot;&quot;;&quot;&quot;;[Métricas.T54])" office:value-type="float" office:value="72" calcext:value-type="float">
            <text:p>72</text:p>
          </table:table-cell>
          <table:table-cell table:style-name="ce347" table:formula="of:=IF([Métricas.U54]=&quot;&quot;;&quot;&quot;;[Métricas.U54])" office:value-type="float" office:value="63" calcext:value-type="float">
            <text:p>63</text:p>
          </table:table-cell>
          <table:table-cell table:style-name="ce347" table:formula="of:=IF([Métricas.V54]=&quot;&quot;;&quot;&quot;;[Métricas.V54])" office:value-type="float" office:value="55" calcext:value-type="float">
            <text:p>55</text:p>
          </table:table-cell>
          <table:table-cell table:style-name="ce347" table:formula="of:=IF([Métricas.W54]=&quot;&quot;;&quot;&quot;;[Métricas.W54])" office:value-type="float" office:value="57" calcext:value-type="float">
            <text:p>57</text:p>
          </table:table-cell>
          <table:table-cell table:style-name="ce347" table:formula="of:=IF([Métricas.X54]=&quot;&quot;;&quot;&quot;;[Métricas.X54])" office:value-type="float" office:value="228" calcext:value-type="float">
            <text:p>228</text:p>
          </table:table-cell>
          <table:table-cell table:style-name="ce347" table:formula="of:=IF([Métricas.Y54]=&quot;&quot;;&quot;&quot;;[Métricas.Y54])" office:value-type="float" office:value="138" calcext:value-type="float">
            <text:p>138</text:p>
          </table:table-cell>
          <table:table-cell table:style-name="ce347" table:formula="of:=IF([Métricas.Z54]=&quot;&quot;;&quot;&quot;;[Métricas.Z54])" office:value-type="float" office:value="154" calcext:value-type="float">
            <text:p>154</text:p>
          </table:table-cell>
          <table:table-cell table:style-name="ce347" table:formula="of:=IF([Métricas.AA54]=&quot;&quot;;&quot;&quot;;[Métricas.AA54])" office:value-type="float" office:value="1" calcext:value-type="float">
            <text:p>1</text:p>
          </table:table-cell>
          <table:table-cell table:style-name="ce347" table:formula="of:=IF([Métricas.AB54]=&quot;&quot;;&quot;&quot;;[Métricas.AB54])" office:value-type="float" office:value="113" calcext:value-type="float">
            <text:p>113</text:p>
          </table:table-cell>
          <table:table-cell table:style-name="ce347" table:formula="of:=IF([Métricas.AC54]=&quot;&quot;;&quot;&quot;;[Métricas.AC54])" office:value-type="float" office:value="38" calcext:value-type="float">
            <text:p>38</text:p>
          </table:table-cell>
          <table:table-cell table:style-name="ce347" table:formula="of:=IF([Métricas.AD54]=&quot;&quot;;&quot;&quot;;[Métricas.AD54])" office:value-type="float" office:value="203" calcext:value-type="float">
            <text:p>203</text:p>
          </table:table-cell>
          <table:table-cell table:style-name="ce347" table:formula="of:=IF([Métricas.AE54]=&quot;&quot;;&quot;&quot;;[Métricas.AE54])" office:value-type="float" office:value="159" calcext:value-type="float">
            <text:p>159</text:p>
          </table:table-cell>
          <table:table-cell table:style-name="ce347" table:formula="of:=IF([Métricas.AF54]=&quot;&quot;;&quot;&quot;;[Métricas.AF54])" office:value-type="float" office:value="209" calcext:value-type="float">
            <text:p>209</text:p>
          </table:table-cell>
          <table:table-cell table:style-name="ce347" table:formula="of:=IF([Métricas.AG54]=&quot;&quot;;&quot;&quot;;[Métricas.AG54])" office:value-type="float" office:value="154" calcext:value-type="float">
            <text:p>154</text:p>
          </table:table-cell>
          <table:table-cell table:style-name="ce347" table:formula="of:=IF([Métricas.AH54]=&quot;&quot;;&quot;&quot;;[Métricas.AH54])" office:value-type="float" office:value="170" calcext:value-type="float">
            <text:p>170</text:p>
          </table:table-cell>
          <table:table-cell table:style-name="ce347" table:formula="of:=IF([Métricas.AI54]=&quot;&quot;;&quot;&quot;;[Métricas.AI54])" office:value-type="float" office:value="124" calcext:value-type="float">
            <text:p>124</text:p>
          </table:table-cell>
          <table:table-cell table:style-name="ce347" table:formula="of:=IF([Métricas.AJ54]=&quot;&quot;;&quot;&quot;;[Métricas.AJ54])" office:value-type="float" office:value="176" calcext:value-type="float">
            <text:p>176</text:p>
          </table:table-cell>
          <table:table-cell table:style-name="ce347" table:formula="of:=IF([Métricas.AK54]=&quot;&quot;;&quot;&quot;;[Métricas.AK54])" office:value-type="float" office:value="131" calcext:value-type="float">
            <text:p>131</text:p>
          </table:table-cell>
          <table:table-cell table:style-name="ce347" table:formula="of:=IF([Métricas.AL54]=&quot;&quot;;&quot;&quot;;[Métricas.AL54])" office:value-type="float" office:value="187" calcext:value-type="float">
            <text:p>187</text:p>
          </table:table-cell>
          <table:table-cell table:style-name="ce347" table:formula="of:=IF([Métricas.AM54]=&quot;&quot;;&quot;&quot;;[Métricas.AM54])">
            <text:p/>
          </table:table-cell>
          <table:table-cell table:style-name="ce347" table:formula="of:=IF([Métricas.AN54]=&quot;&quot;;&quot;&quot;;[Métricas.AN54])">
            <text:p/>
          </table:table-cell>
          <table:table-cell table:style-name="ce347" table:formula="of:=IF([Métricas.AO54]=&quot;&quot;;&quot;&quot;;[Métricas.AO54])">
            <text:p/>
          </table:table-cell>
          <table:table-cell table:style-name="ce347" table:formula="of:=IF([Métricas.AP54]=&quot;&quot;;&quot;&quot;;[Métricas.AP54])">
            <text:p/>
          </table:table-cell>
          <table:table-cell table:style-name="ce347" table:formula="of:=IF([Métricas.AQ54]=&quot;&quot;;&quot;&quot;;[Métricas.AQ54])">
            <text:p/>
          </table:table-cell>
          <table:table-cell table:style-name="ce347" table:formula="of:=IF([Métricas.AR54]=&quot;&quot;;&quot;&quot;;[Métricas.AR54])">
            <text:p/>
          </table:table-cell>
          <table:table-cell table:style-name="ce347" table:formula="of:=IF([Métricas.AS54]=&quot;&quot;;&quot;&quot;;[Métricas.AS54])">
            <text:p/>
          </table:table-cell>
          <table:table-cell table:style-name="ce347" table:formula="of:=IF([Métricas.AT54]=&quot;&quot;;&quot;&quot;;[Métricas.AT54])">
            <text:p/>
          </table:table-cell>
          <table:table-cell table:style-name="ce347" table:formula="of:=IF([Métricas.AU54]=&quot;&quot;;&quot;&quot;;[Métricas.AU54])">
            <text:p/>
          </table:table-cell>
          <table:table-cell table:style-name="ce347" table:formula="of:=IF([Métricas.AV54]=&quot;&quot;;&quot;&quot;;[Métricas.AV54])">
            <text:p/>
          </table:table-cell>
          <table:table-cell table:style-name="ce347" table:formula="of:=IF([Métricas.AW54]=&quot;&quot;;&quot;&quot;;[Métricas.AW54])">
            <text:p/>
          </table:table-cell>
          <table:table-cell table:style-name="ce347" table:formula="of:=IF([Métricas.AX54]=&quot;&quot;;&quot;&quot;;[Métricas.AX54])">
            <text:p/>
          </table:table-cell>
          <table:table-cell table:style-name="ce347" table:formula="of:=IF([Métricas.AY54]=&quot;&quot;;&quot;&quot;;[Métricas.AY54])">
            <text:p/>
          </table:table-cell>
          <table:table-cell table:style-name="ce347" table:formula="of:=IF([Métricas.AZ54]=&quot;&quot;;&quot;&quot;;[Métricas.AZ54])">
            <text:p/>
          </table:table-cell>
          <table:table-cell table:style-name="ce347" table:formula="of:=IF([Métricas.BA54]=&quot;&quot;;&quot;&quot;;[Métricas.BA54])">
            <text:p/>
          </table:table-cell>
          <table:table-cell table:style-name="ce347" table:formula="of:=IF([Métricas.BB54]=&quot;&quot;;&quot;&quot;;[Métricas.BB54])">
            <text:p/>
          </table:table-cell>
          <table:table-cell table:style-name="ce347" table:formula="of:=IF([Métricas.BC54]=&quot;&quot;;&quot;&quot;;[Métricas.BC54])">
            <text:p/>
          </table:table-cell>
          <table:table-cell table:style-name="ce347" table:formula="of:=IF([Métricas.BD54]=&quot;&quot;;&quot;&quot;;[Métricas.BD54])">
            <text:p/>
          </table:table-cell>
          <table:table-cell table:style-name="ce347" table:formula="of:=IF([Métricas.BE54]=&quot;&quot;;&quot;&quot;;[Métricas.BE54])">
            <text:p/>
          </table:table-cell>
          <table:table-cell table:style-name="ce347" table:formula="of:=IF([Métricas.BF54]=&quot;&quot;;&quot;&quot;;[Métricas.BF54])">
            <text:p/>
          </table:table-cell>
          <table:table-cell table:style-name="ce347" table:formula="of:=IF([Métricas.BG54]=&quot;&quot;;&quot;&quot;;[Métricas.BG54])">
            <text:p/>
          </table:table-cell>
          <table:table-cell table:style-name="ce347" table:formula="of:=IF([Métricas.BH54]=&quot;&quot;;&quot;&quot;;[Métricas.BH54])">
            <text:p/>
          </table:table-cell>
          <table:table-cell table:style-name="ce347" table:formula="of:=IF([Métricas.BI54]=&quot;&quot;;&quot;&quot;;[Métricas.BI54])">
            <text:p/>
          </table:table-cell>
          <table:table-cell table:style-name="ce347" table:formula="of:=IF([Métricas.BJ54]=&quot;&quot;;&quot;&quot;;[Métricas.BJ54])">
            <text:p/>
          </table:table-cell>
          <table:table-cell table:style-name="ce347" table:formula="of:=IF([Métricas.BK54]=&quot;&quot;;&quot;&quot;;[Métricas.BK54])">
            <text:p/>
          </table:table-cell>
          <table:table-cell table:style-name="ce347" table:formula="of:=IF([Métricas.BL54]=&quot;&quot;;&quot;&quot;;[Métricas.BL54])">
            <text:p/>
          </table:table-cell>
          <table:table-cell table:style-name="ce347" table:formula="of:=IF([Métricas.BM54]=&quot;&quot;;&quot;&quot;;[Métricas.BM54])">
            <text:p/>
          </table:table-cell>
          <table:table-cell table:style-name="ce347" table:formula="of:=IF([Métricas.BN54]=&quot;&quot;;&quot;&quot;;[Métricas.BN54])">
            <text:p/>
          </table:table-cell>
          <table:table-cell table:style-name="ce347" table:formula="of:=IF([Métricas.BO54]=&quot;&quot;;&quot;&quot;;[Métricas.BO54])">
            <text:p/>
          </table:table-cell>
        </table:table-row>
        <table:table-row table:style-name="ro13">
          <table:table-cell/>
          <table:table-cell table:style-name="ce269" office:value-type="float" office:value="21" calcext:value-type="float">
            <text:p>21</text:p>
          </table:table-cell>
          <table:covered-table-cell/>
          <table:table-cell table:style-name="ce117" office:value-type="string" calcext:value-type="string">
            <text:p>Cantidad de anotaciones mensuales</text:p>
          </table:table-cell>
          <table:table-cell table:style-name="ce189" office:value-type="string" calcext:value-type="string">
            <text:p>Revisión</text:p>
          </table:table-cell>
          <table:table-cell table:style-name="ce43" office:value-type="string" calcext:value-type="string">
            <text:p>SREM</text:p>
          </table:table-cell>
          <table:table-cell table:style-name="ce269" office:value-type="string" calcext:value-type="string">
            <text:p>Despacho</text:p>
          </table:table-cell>
          <table:table-cell table:style-name="ce102" office:value-type="string" calcext:value-type="string">
            <text:p>&lt;</text:p>
          </table:table-cell>
          <table:table-cell table:style-name="ce103" office:value-type="float" office:value="225" calcext:value-type="float">
            <text:p>225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240" calcext:value-type="float">
            <text:p>240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07" office:value-type="float" office:value="255" calcext:value-type="float">
            <text:p>255</text:p>
          </table:table-cell>
          <table:table-cell table:style-name="ce312" table:formula="of:=IF([Métricas.G55]=&quot;&quot;;&quot;&quot;;[Métricas.G55])">
            <text:p/>
          </table:table-cell>
          <table:table-cell table:style-name="ce312" table:formula="of:=IF([Métricas.H55]=&quot;&quot;;&quot;&quot;;[Métricas.H55])">
            <text:p/>
          </table:table-cell>
          <table:table-cell table:style-name="ce312" table:formula="of:=IF([Métricas.I55]=&quot;&quot;;&quot;&quot;;[Métricas.I55])">
            <text:p/>
          </table:table-cell>
          <table:table-cell table:style-name="ce312" table:formula="of:=IF([Métricas.J55]=&quot;&quot;;&quot;&quot;;[Métricas.J55])">
            <text:p/>
          </table:table-cell>
          <table:table-cell table:style-name="ce312" table:formula="of:=IF([Métricas.K55]=&quot;&quot;;&quot;&quot;;[Métricas.K55])">
            <text:p/>
          </table:table-cell>
          <table:table-cell table:style-name="ce312" table:formula="of:=IF([Métricas.L55]=&quot;&quot;;&quot;&quot;;[Métricas.L55])">
            <text:p/>
          </table:table-cell>
          <table:table-cell table:style-name="ce348" table:formula="of:=IF([Métricas.M55]=&quot;&quot;;&quot;&quot;;[Métricas.M55])" office:value-type="float" office:value="297" calcext:value-type="float">
            <text:p>297</text:p>
          </table:table-cell>
          <table:table-cell table:style-name="ce348" table:formula="of:=IF([Métricas.N55]=&quot;&quot;;&quot;&quot;;[Métricas.N55])" office:value-type="float" office:value="510" calcext:value-type="float">
            <text:p>510</text:p>
          </table:table-cell>
          <table:table-cell table:style-name="ce348" table:formula="of:=IF([Métricas.O55]=&quot;&quot;;&quot;&quot;;[Métricas.O55])" office:value-type="float" office:value="358" calcext:value-type="float">
            <text:p>358</text:p>
          </table:table-cell>
          <table:table-cell table:style-name="ce348" table:formula="of:=IF([Métricas.P55]=&quot;&quot;;&quot;&quot;;[Métricas.P55])" office:value-type="float" office:value="207" calcext:value-type="float">
            <text:p>207</text:p>
          </table:table-cell>
          <table:table-cell table:style-name="ce348" table:formula="of:=IF([Métricas.Q55]=&quot;&quot;;&quot;&quot;;[Métricas.Q55])" office:value-type="float" office:value="136" calcext:value-type="float">
            <text:p>136</text:p>
          </table:table-cell>
          <table:table-cell table:style-name="ce348" table:formula="of:=IF([Métricas.R55]=&quot;&quot;;&quot;&quot;;[Métricas.R55])" office:value-type="float" office:value="281" calcext:value-type="float">
            <text:p>281</text:p>
          </table:table-cell>
          <table:table-cell table:style-name="ce348" table:formula="of:=IF([Métricas.S55]=&quot;&quot;;&quot;&quot;;[Métricas.S55])" office:value-type="float" office:value="226" calcext:value-type="float">
            <text:p>226</text:p>
          </table:table-cell>
          <table:table-cell table:style-name="ce348" table:formula="of:=IF([Métricas.T55]=&quot;&quot;;&quot;&quot;;[Métricas.T55])" office:value-type="float" office:value="377" calcext:value-type="float">
            <text:p>377</text:p>
          </table:table-cell>
          <table:table-cell table:style-name="ce348" table:formula="of:=IF([Métricas.U55]=&quot;&quot;;&quot;&quot;;[Métricas.U55])" office:value-type="float" office:value="381" calcext:value-type="float">
            <text:p>381</text:p>
          </table:table-cell>
          <table:table-cell table:style-name="ce348" table:formula="of:=IF([Métricas.V55]=&quot;&quot;;&quot;&quot;;[Métricas.V55])" office:value-type="float" office:value="402" calcext:value-type="float">
            <text:p>402</text:p>
          </table:table-cell>
          <table:table-cell table:style-name="ce348" table:formula="of:=IF([Métricas.W55]=&quot;&quot;;&quot;&quot;;[Métricas.W55])" office:value-type="float" office:value="142" calcext:value-type="float">
            <text:p>142</text:p>
          </table:table-cell>
          <table:table-cell table:style-name="ce348" table:formula="of:=IF([Métricas.X55]=&quot;&quot;;&quot;&quot;;[Métricas.X55])" office:value-type="float" office:value="350" calcext:value-type="float">
            <text:p>350</text:p>
          </table:table-cell>
          <table:table-cell table:style-name="ce348" table:formula="of:=IF([Métricas.Y55]=&quot;&quot;;&quot;&quot;;[Métricas.Y55])" office:value-type="float" office:value="294" calcext:value-type="float">
            <text:p>294</text:p>
          </table:table-cell>
          <table:table-cell table:style-name="ce348" table:formula="of:=IF([Métricas.Z55]=&quot;&quot;;&quot;&quot;;[Métricas.Z55])" office:value-type="float" office:value="277" calcext:value-type="float">
            <text:p>277</text:p>
          </table:table-cell>
          <table:table-cell table:style-name="ce348" table:formula="of:=IF([Métricas.AA55]=&quot;&quot;;&quot;&quot;;[Métricas.AA55])" office:value-type="float" office:value="120" calcext:value-type="float">
            <text:p>120</text:p>
          </table:table-cell>
          <table:table-cell table:style-name="ce348" table:formula="of:=IF([Métricas.AB55]=&quot;&quot;;&quot;&quot;;[Métricas.AB55])" office:value-type="float" office:value="326" calcext:value-type="float">
            <text:p>326</text:p>
          </table:table-cell>
          <table:table-cell table:style-name="ce348" table:formula="of:=IF([Métricas.AC55]=&quot;&quot;;&quot;&quot;;[Métricas.AC55])" office:value-type="float" office:value="1259" calcext:value-type="float">
            <text:p>1259</text:p>
          </table:table-cell>
          <table:table-cell table:style-name="ce348" table:formula="of:=IF([Métricas.AD55]=&quot;&quot;;&quot;&quot;;[Métricas.AD55])" office:value-type="float" office:value="926" calcext:value-type="float">
            <text:p>926</text:p>
          </table:table-cell>
          <table:table-cell table:style-name="ce348" table:formula="of:=IF([Métricas.AE55]=&quot;&quot;;&quot;&quot;;[Métricas.AE55])" office:value-type="float" office:value="271" calcext:value-type="float">
            <text:p>271</text:p>
          </table:table-cell>
          <table:table-cell table:style-name="ce348" table:formula="of:=IF([Métricas.AF55]=&quot;&quot;;&quot;&quot;;[Métricas.AF55])" office:value-type="float" office:value="185" calcext:value-type="float">
            <text:p>185</text:p>
          </table:table-cell>
          <table:table-cell table:style-name="ce348" table:formula="of:=IF([Métricas.AG55]=&quot;&quot;;&quot;&quot;;[Métricas.AG55])" office:value-type="float" office:value="361" calcext:value-type="float">
            <text:p>361</text:p>
          </table:table-cell>
          <table:table-cell table:style-name="ce348" table:formula="of:=IF([Métricas.AH55]=&quot;&quot;;&quot;&quot;;[Métricas.AH55])" office:value-type="float" office:value="350" calcext:value-type="float">
            <text:p>350</text:p>
          </table:table-cell>
          <table:table-cell table:style-name="ce348" table:formula="of:=IF([Métricas.AI55]=&quot;&quot;;&quot;&quot;;[Métricas.AI55])" office:value-type="float" office:value="241" calcext:value-type="float">
            <text:p>241</text:p>
          </table:table-cell>
          <table:table-cell table:style-name="ce348" table:formula="of:=IF([Métricas.AJ55]=&quot;&quot;;&quot;&quot;;[Métricas.AJ55])" office:value-type="float" office:value="696" calcext:value-type="float">
            <text:p>696</text:p>
          </table:table-cell>
          <table:table-cell table:style-name="ce348" table:formula="of:=IF([Métricas.AK55]=&quot;&quot;;&quot;&quot;;[Métricas.AK55])" office:value-type="float" office:value="373" calcext:value-type="float">
            <text:p>373</text:p>
          </table:table-cell>
          <table:table-cell table:style-name="ce348" table:formula="of:=IF([Métricas.AL55]=&quot;&quot;;&quot;&quot;;[Métricas.AL55])" office:value-type="float" office:value="313" calcext:value-type="float">
            <text:p>313</text:p>
          </table:table-cell>
          <table:table-cell table:style-name="ce348" table:formula="of:=IF([Métricas.AM55]=&quot;&quot;;&quot;&quot;;[Métricas.AM55])">
            <text:p/>
          </table:table-cell>
          <table:table-cell table:style-name="ce348" table:formula="of:=IF([Métricas.AN55]=&quot;&quot;;&quot;&quot;;[Métricas.AN55])">
            <text:p/>
          </table:table-cell>
          <table:table-cell table:style-name="ce348" table:formula="of:=IF([Métricas.AO55]=&quot;&quot;;&quot;&quot;;[Métricas.AO55])">
            <text:p/>
          </table:table-cell>
          <table:table-cell table:style-name="ce348" table:formula="of:=IF([Métricas.AP55]=&quot;&quot;;&quot;&quot;;[Métricas.AP55])">
            <text:p/>
          </table:table-cell>
          <table:table-cell table:style-name="ce348" table:formula="of:=IF([Métricas.AQ55]=&quot;&quot;;&quot;&quot;;[Métricas.AQ55])">
            <text:p/>
          </table:table-cell>
          <table:table-cell table:style-name="ce348" table:formula="of:=IF([Métricas.AR55]=&quot;&quot;;&quot;&quot;;[Métricas.AR55])">
            <text:p/>
          </table:table-cell>
          <table:table-cell table:style-name="ce348" table:formula="of:=IF([Métricas.AS55]=&quot;&quot;;&quot;&quot;;[Métricas.AS55])">
            <text:p/>
          </table:table-cell>
          <table:table-cell table:style-name="ce348" table:formula="of:=IF([Métricas.AT55]=&quot;&quot;;&quot;&quot;;[Métricas.AT55])">
            <text:p/>
          </table:table-cell>
          <table:table-cell table:style-name="ce348" table:formula="of:=IF([Métricas.AU55]=&quot;&quot;;&quot;&quot;;[Métricas.AU55])">
            <text:p/>
          </table:table-cell>
          <table:table-cell table:style-name="ce348" table:formula="of:=IF([Métricas.AV55]=&quot;&quot;;&quot;&quot;;[Métricas.AV55])">
            <text:p/>
          </table:table-cell>
          <table:table-cell table:style-name="ce348" table:formula="of:=IF([Métricas.AW55]=&quot;&quot;;&quot;&quot;;[Métricas.AW55])">
            <text:p/>
          </table:table-cell>
          <table:table-cell table:style-name="ce348" table:formula="of:=IF([Métricas.AX55]=&quot;&quot;;&quot;&quot;;[Métricas.AX55])">
            <text:p/>
          </table:table-cell>
          <table:table-cell table:style-name="ce348" table:formula="of:=IF([Métricas.AY55]=&quot;&quot;;&quot;&quot;;[Métricas.AY55])">
            <text:p/>
          </table:table-cell>
          <table:table-cell table:style-name="ce348" table:formula="of:=IF([Métricas.AZ55]=&quot;&quot;;&quot;&quot;;[Métricas.AZ55])">
            <text:p/>
          </table:table-cell>
          <table:table-cell table:style-name="ce348" table:formula="of:=IF([Métricas.BA55]=&quot;&quot;;&quot;&quot;;[Métricas.BA55])">
            <text:p/>
          </table:table-cell>
          <table:table-cell table:style-name="ce348" table:formula="of:=IF([Métricas.BB55]=&quot;&quot;;&quot;&quot;;[Métricas.BB55])">
            <text:p/>
          </table:table-cell>
          <table:table-cell table:style-name="ce348" table:formula="of:=IF([Métricas.BC55]=&quot;&quot;;&quot;&quot;;[Métricas.BC55])">
            <text:p/>
          </table:table-cell>
          <table:table-cell table:style-name="ce348" table:formula="of:=IF([Métricas.BD55]=&quot;&quot;;&quot;&quot;;[Métricas.BD55])">
            <text:p/>
          </table:table-cell>
          <table:table-cell table:style-name="ce348" table:formula="of:=IF([Métricas.BE55]=&quot;&quot;;&quot;&quot;;[Métricas.BE55])">
            <text:p/>
          </table:table-cell>
          <table:table-cell table:style-name="ce348" table:formula="of:=IF([Métricas.BF55]=&quot;&quot;;&quot;&quot;;[Métricas.BF55])">
            <text:p/>
          </table:table-cell>
          <table:table-cell table:style-name="ce348" table:formula="of:=IF([Métricas.BG55]=&quot;&quot;;&quot;&quot;;[Métricas.BG55])">
            <text:p/>
          </table:table-cell>
          <table:table-cell table:style-name="ce348" table:formula="of:=IF([Métricas.BH55]=&quot;&quot;;&quot;&quot;;[Métricas.BH55])">
            <text:p/>
          </table:table-cell>
          <table:table-cell table:style-name="ce348" table:formula="of:=IF([Métricas.BI55]=&quot;&quot;;&quot;&quot;;[Métricas.BI55])">
            <text:p/>
          </table:table-cell>
          <table:table-cell table:style-name="ce348" table:formula="of:=IF([Métricas.BJ55]=&quot;&quot;;&quot;&quot;;[Métricas.BJ55])">
            <text:p/>
          </table:table-cell>
          <table:table-cell table:style-name="ce348" table:formula="of:=IF([Métricas.BK55]=&quot;&quot;;&quot;&quot;;[Métricas.BK55])">
            <text:p/>
          </table:table-cell>
          <table:table-cell table:style-name="ce348" table:formula="of:=IF([Métricas.BL55]=&quot;&quot;;&quot;&quot;;[Métricas.BL55])">
            <text:p/>
          </table:table-cell>
          <table:table-cell table:style-name="ce348" table:formula="of:=IF([Métricas.BM55]=&quot;&quot;;&quot;&quot;;[Métricas.BM55])">
            <text:p/>
          </table:table-cell>
          <table:table-cell table:style-name="ce348" table:formula="of:=IF([Métricas.BN55]=&quot;&quot;;&quot;&quot;;[Métricas.BN55])">
            <text:p/>
          </table:table-cell>
          <table:table-cell table:style-name="ce348" table:formula="of:=IF([Métricas.BO55]=&quot;&quot;;&quot;&quot;;[Métricas.BO55])">
            <text:p/>
          </table:table-cell>
        </table:table-row>
        <table:table-row table:style-name="ro28">
          <table:table-cell/>
          <table:table-cell table:style-name="ce128" office:value-type="float" office:value="22" calcext:value-type="float">
            <text:p>22</text:p>
          </table:table-cell>
          <table:covered-table-cell/>
          <table:table-cell table:style-name="ce129" office:value-type="string" calcext:value-type="string">
            <text:p>Firma oficios mensual</text:p>
          </table:table-cell>
          <table:table-cell table:style-name="ce109" office:value-type="string" calcext:value-type="string">
            <text:p>Revisión</text:p>
          </table:table-cell>
          <table:table-cell table:style-name="ce130" office:value-type="string" calcext:value-type="string">
            <text:p>Escritorio Virtual</text:p>
          </table:table-cell>
          <table:table-cell table:style-name="ce272" office:value-type="string" calcext:value-type="string">
            <text:p>Coord.1</text:p>
          </table:table-cell>
          <table:table-cell table:style-name="ce102" office:value-type="string" calcext:value-type="string">
            <text:p>&lt;</text:p>
          </table:table-cell>
          <table:table-cell table:style-name="ce103" office:value-type="float" office:value="2640" calcext:value-type="float">
            <text:p>2640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2779" calcext:value-type="float">
            <text:p>2779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07" office:value-type="float" office:value="2918" calcext:value-type="float">
            <text:p>2918</text:p>
          </table:table-cell>
          <table:table-cell table:style-name="ce313" table:formula="of:=IF([Métricas.G56]=&quot;&quot;;&quot;&quot;;[Métricas.G56])">
            <text:p/>
          </table:table-cell>
          <table:table-cell table:style-name="ce313" table:formula="of:=IF([Métricas.H56]=&quot;&quot;;&quot;&quot;;[Métricas.H56])">
            <text:p/>
          </table:table-cell>
          <table:table-cell table:style-name="ce313" table:formula="of:=IF([Métricas.I56]=&quot;&quot;;&quot;&quot;;[Métricas.I56])">
            <text:p/>
          </table:table-cell>
          <table:table-cell table:style-name="ce313" table:formula="of:=IF([Métricas.J56]=&quot;&quot;;&quot;&quot;;[Métricas.J56])">
            <text:p/>
          </table:table-cell>
          <table:table-cell table:style-name="ce313" table:formula="of:=IF([Métricas.K56]=&quot;&quot;;&quot;&quot;;[Métricas.K56])">
            <text:p/>
          </table:table-cell>
          <table:table-cell table:style-name="ce313" table:formula="of:=IF([Métricas.L56]=&quot;&quot;;&quot;&quot;;[Métricas.L56])">
            <text:p/>
          </table:table-cell>
          <table:table-cell table:style-name="ce349" table:formula="of:=IF([Métricas.M56]=&quot;&quot;;&quot;&quot;;[Métricas.M56])" office:value-type="float" office:value="2255" calcext:value-type="float">
            <text:p>2255</text:p>
          </table:table-cell>
          <table:table-cell table:style-name="ce349" table:formula="of:=IF([Métricas.N56]=&quot;&quot;;&quot;&quot;;[Métricas.N56])" office:value-type="float" office:value="2580" calcext:value-type="float">
            <text:p>2580</text:p>
          </table:table-cell>
          <table:table-cell table:style-name="ce349" table:formula="of:=IF([Métricas.O56]=&quot;&quot;;&quot;&quot;;[Métricas.O56])" office:value-type="float" office:value="2953" calcext:value-type="float">
            <text:p>2953</text:p>
          </table:table-cell>
          <table:table-cell table:style-name="ce349" table:formula="of:=IF([Métricas.P56]=&quot;&quot;;&quot;&quot;;[Métricas.P56])" office:value-type="float" office:value="1141" calcext:value-type="float">
            <text:p>1141</text:p>
          </table:table-cell>
          <table:table-cell table:style-name="ce349" table:formula="of:=IF([Métricas.Q56]=&quot;&quot;;&quot;&quot;;[Métricas.Q56])" office:value-type="float" office:value="217" calcext:value-type="float">
            <text:p>217</text:p>
          </table:table-cell>
          <table:table-cell table:style-name="ce349" table:formula="of:=IF([Métricas.R56]=&quot;&quot;;&quot;&quot;;[Métricas.R56])" office:value-type="float" office:value="2748" calcext:value-type="float">
            <text:p>2748</text:p>
          </table:table-cell>
          <table:table-cell table:style-name="ce349" table:formula="of:=IF([Métricas.S56]=&quot;&quot;;&quot;&quot;;[Métricas.S56])" office:value-type="float" office:value="1527" calcext:value-type="float">
            <text:p>1527</text:p>
          </table:table-cell>
          <table:table-cell table:style-name="ce349" table:formula="of:=IF([Métricas.T56]=&quot;&quot;;&quot;&quot;;[Métricas.T56])" office:value-type="float" office:value="2479" calcext:value-type="float">
            <text:p>2479</text:p>
          </table:table-cell>
          <table:table-cell table:style-name="ce349" table:formula="of:=IF([Métricas.U56]=&quot;&quot;;&quot;&quot;;[Métricas.U56])" office:value-type="float" office:value="3028" calcext:value-type="float">
            <text:p>3028</text:p>
          </table:table-cell>
          <table:table-cell table:style-name="ce349" table:formula="of:=IF([Métricas.V56]=&quot;&quot;;&quot;&quot;;[Métricas.V56])" office:value-type="float" office:value="4244" calcext:value-type="float">
            <text:p>4244</text:p>
          </table:table-cell>
          <table:table-cell table:style-name="ce349" table:formula="of:=IF([Métricas.W56]=&quot;&quot;;&quot;&quot;;[Métricas.W56])" office:value-type="float" office:value="1899" calcext:value-type="float">
            <text:p>1899</text:p>
          </table:table-cell>
          <table:table-cell table:style-name="ce349" table:formula="of:=IF([Métricas.X56]=&quot;&quot;;&quot;&quot;;[Métricas.X56])" office:value-type="float" office:value="4220" calcext:value-type="float">
            <text:p>4220</text:p>
          </table:table-cell>
          <table:table-cell table:style-name="ce349" table:formula="of:=IF([Métricas.Y56]=&quot;&quot;;&quot;&quot;;[Métricas.Y56])" office:value-type="float" office:value="4515" calcext:value-type="float">
            <text:p>4515</text:p>
          </table:table-cell>
          <table:table-cell table:style-name="ce349" table:formula="of:=IF([Métricas.Z56]=&quot;&quot;;&quot;&quot;;[Métricas.Z56])" office:value-type="float" office:value="4836" calcext:value-type="float">
            <text:p>4836</text:p>
          </table:table-cell>
          <table:table-cell table:style-name="ce349" table:formula="of:=IF([Métricas.AA56]=&quot;&quot;;&quot;&quot;;[Métricas.AA56])" office:value-type="float" office:value="4299" calcext:value-type="float">
            <text:p>4299</text:p>
          </table:table-cell>
          <table:table-cell table:style-name="ce349" table:formula="of:=IF([Métricas.AB56]=&quot;&quot;;&quot;&quot;;[Métricas.AB56])" office:value-type="float" office:value="4330" calcext:value-type="float">
            <text:p>4330</text:p>
          </table:table-cell>
          <table:table-cell table:style-name="ce349" table:formula="of:=IF([Métricas.AC56]=&quot;&quot;;&quot;&quot;;[Métricas.AC56])" office:value-type="float" office:value="12387" calcext:value-type="float">
            <text:p>12387</text:p>
          </table:table-cell>
          <table:table-cell table:style-name="ce349" table:formula="of:=IF([Métricas.AD56]=&quot;&quot;;&quot;&quot;;[Métricas.AD56])" office:value-type="float" office:value="9508" calcext:value-type="float">
            <text:p>9508</text:p>
          </table:table-cell>
          <table:table-cell table:style-name="ce349" table:formula="of:=IF([Métricas.AE56]=&quot;&quot;;&quot;&quot;;[Métricas.AE56])" office:value-type="float" office:value="3157" calcext:value-type="float">
            <text:p>3157</text:p>
          </table:table-cell>
          <table:table-cell table:style-name="ce349" table:formula="of:=IF([Métricas.AF56]=&quot;&quot;;&quot;&quot;;[Métricas.AF56])" office:value-type="float" office:value="1436" calcext:value-type="float">
            <text:p>1436</text:p>
          </table:table-cell>
          <table:table-cell table:style-name="ce349" table:formula="of:=IF([Métricas.AG56]=&quot;&quot;;&quot;&quot;;[Métricas.AG56])" office:value-type="float" office:value="790" calcext:value-type="float">
            <text:p>790</text:p>
          </table:table-cell>
          <table:table-cell table:style-name="ce349" table:formula="of:=IF([Métricas.AH56]=&quot;&quot;;&quot;&quot;;[Métricas.AH56])" office:value-type="float" office:value="3131" calcext:value-type="float">
            <text:p>3131</text:p>
          </table:table-cell>
          <table:table-cell table:style-name="ce349" table:formula="of:=IF([Métricas.AI56]=&quot;&quot;;&quot;&quot;;[Métricas.AI56])" office:value-type="float" office:value="1513" calcext:value-type="float">
            <text:p>1513</text:p>
          </table:table-cell>
          <table:table-cell table:style-name="ce349" table:formula="of:=IF([Métricas.AJ56]=&quot;&quot;;&quot;&quot;;[Métricas.AJ56])" office:value-type="float" office:value="5388" calcext:value-type="float">
            <text:p>5388</text:p>
          </table:table-cell>
          <table:table-cell table:style-name="ce349" table:formula="of:=IF([Métricas.AK56]=&quot;&quot;;&quot;&quot;;[Métricas.AK56])" office:value-type="float" office:value="3478" calcext:value-type="float">
            <text:p>3478</text:p>
          </table:table-cell>
          <table:table-cell table:style-name="ce349" table:formula="of:=IF([Métricas.AL56]=&quot;&quot;;&quot;&quot;;[Métricas.AL56])" office:value-type="float" office:value="3236" calcext:value-type="float">
            <text:p>3236</text:p>
          </table:table-cell>
          <table:table-cell table:style-name="ce349" table:formula="of:=IF([Métricas.AM56]=&quot;&quot;;&quot;&quot;;[Métricas.AM56])">
            <text:p/>
          </table:table-cell>
          <table:table-cell table:style-name="ce349" table:formula="of:=IF([Métricas.AN56]=&quot;&quot;;&quot;&quot;;[Métricas.AN56])">
            <text:p/>
          </table:table-cell>
          <table:table-cell table:style-name="ce349" table:formula="of:=IF([Métricas.AO56]=&quot;&quot;;&quot;&quot;;[Métricas.AO56])">
            <text:p/>
          </table:table-cell>
          <table:table-cell table:style-name="ce349" table:formula="of:=IF([Métricas.AP56]=&quot;&quot;;&quot;&quot;;[Métricas.AP56])">
            <text:p/>
          </table:table-cell>
          <table:table-cell table:style-name="ce349" table:formula="of:=IF([Métricas.AQ56]=&quot;&quot;;&quot;&quot;;[Métricas.AQ56])">
            <text:p/>
          </table:table-cell>
          <table:table-cell table:style-name="ce349" table:formula="of:=IF([Métricas.AR56]=&quot;&quot;;&quot;&quot;;[Métricas.AR56])">
            <text:p/>
          </table:table-cell>
          <table:table-cell table:style-name="ce349" table:formula="of:=IF([Métricas.AS56]=&quot;&quot;;&quot;&quot;;[Métricas.AS56])">
            <text:p/>
          </table:table-cell>
          <table:table-cell table:style-name="ce349" table:formula="of:=IF([Métricas.AT56]=&quot;&quot;;&quot;&quot;;[Métricas.AT56])">
            <text:p/>
          </table:table-cell>
          <table:table-cell table:style-name="ce349" table:formula="of:=IF([Métricas.AU56]=&quot;&quot;;&quot;&quot;;[Métricas.AU56])">
            <text:p/>
          </table:table-cell>
          <table:table-cell table:style-name="ce349" table:formula="of:=IF([Métricas.AV56]=&quot;&quot;;&quot;&quot;;[Métricas.AV56])">
            <text:p/>
          </table:table-cell>
          <table:table-cell table:style-name="ce349" table:formula="of:=IF([Métricas.AW56]=&quot;&quot;;&quot;&quot;;[Métricas.AW56])">
            <text:p/>
          </table:table-cell>
          <table:table-cell table:style-name="ce349" table:formula="of:=IF([Métricas.AX56]=&quot;&quot;;&quot;&quot;;[Métricas.AX56])">
            <text:p/>
          </table:table-cell>
          <table:table-cell table:style-name="ce349" table:formula="of:=IF([Métricas.AY56]=&quot;&quot;;&quot;&quot;;[Métricas.AY56])">
            <text:p/>
          </table:table-cell>
          <table:table-cell table:style-name="ce349" table:formula="of:=IF([Métricas.AZ56]=&quot;&quot;;&quot;&quot;;[Métricas.AZ56])">
            <text:p/>
          </table:table-cell>
          <table:table-cell table:style-name="ce349" table:formula="of:=IF([Métricas.BA56]=&quot;&quot;;&quot;&quot;;[Métricas.BA56])">
            <text:p/>
          </table:table-cell>
          <table:table-cell table:style-name="ce349" table:formula="of:=IF([Métricas.BB56]=&quot;&quot;;&quot;&quot;;[Métricas.BB56])">
            <text:p/>
          </table:table-cell>
          <table:table-cell table:style-name="ce349" table:formula="of:=IF([Métricas.BC56]=&quot;&quot;;&quot;&quot;;[Métricas.BC56])">
            <text:p/>
          </table:table-cell>
          <table:table-cell table:style-name="ce349" table:formula="of:=IF([Métricas.BD56]=&quot;&quot;;&quot;&quot;;[Métricas.BD56])">
            <text:p/>
          </table:table-cell>
          <table:table-cell table:style-name="ce349" table:formula="of:=IF([Métricas.BE56]=&quot;&quot;;&quot;&quot;;[Métricas.BE56])">
            <text:p/>
          </table:table-cell>
          <table:table-cell table:style-name="ce349" table:formula="of:=IF([Métricas.BF56]=&quot;&quot;;&quot;&quot;;[Métricas.BF56])">
            <text:p/>
          </table:table-cell>
          <table:table-cell table:style-name="ce349" table:formula="of:=IF([Métricas.BG56]=&quot;&quot;;&quot;&quot;;[Métricas.BG56])">
            <text:p/>
          </table:table-cell>
          <table:table-cell table:style-name="ce349" table:formula="of:=IF([Métricas.BH56]=&quot;&quot;;&quot;&quot;;[Métricas.BH56])">
            <text:p/>
          </table:table-cell>
          <table:table-cell table:style-name="ce349" table:formula="of:=IF([Métricas.BI56]=&quot;&quot;;&quot;&quot;;[Métricas.BI56])">
            <text:p/>
          </table:table-cell>
          <table:table-cell table:style-name="ce349" table:formula="of:=IF([Métricas.BJ56]=&quot;&quot;;&quot;&quot;;[Métricas.BJ56])">
            <text:p/>
          </table:table-cell>
          <table:table-cell table:style-name="ce349" table:formula="of:=IF([Métricas.BK56]=&quot;&quot;;&quot;&quot;;[Métricas.BK56])">
            <text:p/>
          </table:table-cell>
          <table:table-cell table:style-name="ce349" table:formula="of:=IF([Métricas.BL56]=&quot;&quot;;&quot;&quot;;[Métricas.BL56])">
            <text:p/>
          </table:table-cell>
          <table:table-cell table:style-name="ce349" table:formula="of:=IF([Métricas.BM56]=&quot;&quot;;&quot;&quot;;[Métricas.BM56])">
            <text:p/>
          </table:table-cell>
          <table:table-cell table:style-name="ce349" table:formula="of:=IF([Métricas.BN56]=&quot;&quot;;&quot;&quot;;[Métricas.BN56])">
            <text:p/>
          </table:table-cell>
          <table:table-cell table:style-name="ce349" table:formula="of:=IF([Métricas.BO56]=&quot;&quot;;&quot;&quot;;[Métricas.BO56])">
            <text:p/>
          </table:table-cell>
        </table:table-row>
        <table:table-row table:style-name="ro12">
          <table:table-cell/>
          <table:table-cell table:style-name="ce43" office:value-type="float" office:value="23" calcext:value-type="float" table:number-columns-spanned="1" table:number-rows-spanned="8">
            <text:p>23</text:p>
          </table:table-cell>
          <table:covered-table-cell/>
          <table:table-cell table:style-name="ce182" office:value-type="string" calcext:value-type="string" table:number-columns-spanned="1" table:number-rows-spanned="8">
            <text:p>Expedientes pendientes de aprobar liquidación</text:p>
          </table:table-cell>
          <table:table-cell table:style-name="ce189" office:value-type="string" calcext:value-type="string" table:number-columns-spanned="1" table:number-rows-spanned="8">
            <text:p>Informativo</text:p>
          </table:table-cell>
          <table:table-cell table:style-name="ce43" office:value-type="string" calcext:value-type="string" table:number-columns-spanned="1" table:number-rows-spanned="8">
            <text:p>Escritorio Virtual</text:p>
          </table:table-cell>
          <table:table-cell table:style-name="ce267" office:value-type="string" calcext:value-type="string">
            <text:p>Técnico 1</text:p>
          </table:table-cell>
          <table:table-cell table:style-name="ce102" office:value-type="string" calcext:value-type="string">
            <text:p>&gt;</text:p>
          </table:table-cell>
          <table:table-cell table:style-name="ce131" office:value-type="string" calcext:value-type="string">
            <text:p>Por definir</text:p>
          </table:table-cell>
          <table:table-cell table:style-name="ce131"/>
          <table:table-cell table:style-name="ce131" office:value-type="string" calcext:value-type="string">
            <text:p>Por definir</text:p>
          </table:table-cell>
          <table:table-cell table:style-name="ce131" table:number-columns-repeated="2"/>
          <table:table-cell table:style-name="ce131" office:value-type="string" calcext:value-type="string">
            <text:p>Por definir</text:p>
          </table:table-cell>
          <table:table-cell table:style-name="ce137" table:formula="of:=IF([Métricas.G57]=&quot;&quot;;&quot;&quot;;[Métricas.G57])">
            <text:p/>
          </table:table-cell>
          <table:table-cell table:style-name="ce137" table:formula="of:=IF([Métricas.H57]=&quot;&quot;;&quot;&quot;;[Métricas.H57])">
            <text:p/>
          </table:table-cell>
          <table:table-cell table:style-name="ce137" table:formula="of:=IF([Métricas.I57]=&quot;&quot;;&quot;&quot;;[Métricas.I57])">
            <text:p/>
          </table:table-cell>
          <table:table-cell table:style-name="ce137" table:formula="of:=IF([Métricas.J57]=&quot;&quot;;&quot;&quot;;[Métricas.J57])">
            <text:p/>
          </table:table-cell>
          <table:table-cell table:style-name="ce137" table:formula="of:=IF([Métricas.K57]=&quot;&quot;;&quot;&quot;;[Métricas.K57])">
            <text:p/>
          </table:table-cell>
          <table:table-cell table:style-name="ce137" table:formula="of:=IF([Métricas.L57]=&quot;&quot;;&quot;&quot;;[Métricas.L57])">
            <text:p/>
          </table:table-cell>
          <table:table-cell table:style-name="ce43" table:formula="of:=IF([Métricas.M57]=&quot;&quot;;&quot;&quot;;[Métricas.M57])" office:value-type="float" office:value="338" calcext:value-type="float">
            <text:p>338</text:p>
          </table:table-cell>
          <table:table-cell table:style-name="ce43" table:formula="of:=IF([Métricas.N57]=&quot;&quot;;&quot;&quot;;[Métricas.N57])" office:value-type="float" office:value="377" calcext:value-type="float">
            <text:p>377</text:p>
          </table:table-cell>
          <table:table-cell table:style-name="ce43" table:formula="of:=IF([Métricas.O57]=&quot;&quot;;&quot;&quot;;[Métricas.O57])" office:value-type="float" office:value="263" calcext:value-type="float">
            <text:p>263</text:p>
          </table:table-cell>
          <table:table-cell table:style-name="ce43" table:formula="of:=IF([Métricas.P57]=&quot;&quot;;&quot;&quot;;[Métricas.P57])" office:value-type="float" office:value="242" calcext:value-type="float">
            <text:p>242</text:p>
          </table:table-cell>
          <table:table-cell table:style-name="ce43" table:formula="of:=IF([Métricas.Q57]=&quot;&quot;;&quot;&quot;;[Métricas.Q57])" office:value-type="float" office:value="119" calcext:value-type="float">
            <text:p>119</text:p>
          </table:table-cell>
          <table:table-cell table:style-name="ce43" table:formula="of:=IF([Métricas.R57]=&quot;&quot;;&quot;&quot;;[Métricas.R57])" office:value-type="float" office:value="134" calcext:value-type="float">
            <text:p>134</text:p>
          </table:table-cell>
          <table:table-cell table:style-name="ce43" table:formula="of:=IF([Métricas.S57]=&quot;&quot;;&quot;&quot;;[Métricas.S57])" office:value-type="float" office:value="138" calcext:value-type="float">
            <text:p>138</text:p>
          </table:table-cell>
          <table:table-cell table:style-name="ce43" table:formula="of:=IF([Métricas.T57]=&quot;&quot;;&quot;&quot;;[Métricas.T57])" office:value-type="float" office:value="152" calcext:value-type="float">
            <text:p>152</text:p>
          </table:table-cell>
          <table:table-cell table:style-name="ce43" table:formula="of:=IF([Métricas.U57]=&quot;&quot;;&quot;&quot;;[Métricas.U57])" office:value-type="float" office:value="173" calcext:value-type="float">
            <text:p>173</text:p>
          </table:table-cell>
          <table:table-cell table:style-name="ce43" table:formula="of:=IF([Métricas.V57]=&quot;&quot;;&quot;&quot;;[Métricas.V57])" office:value-type="float" office:value="210" calcext:value-type="float">
            <text:p>210</text:p>
          </table:table-cell>
          <table:table-cell table:style-name="ce43" table:formula="of:=IF([Métricas.W57]=&quot;&quot;;&quot;&quot;;[Métricas.W57])" office:value-type="float" office:value="218" calcext:value-type="float">
            <text:p>218</text:p>
          </table:table-cell>
          <table:table-cell table:style-name="ce43" table:formula="of:=IF([Métricas.X57]=&quot;&quot;;&quot;&quot;;[Métricas.X57])" office:value-type="float" office:value="219" calcext:value-type="float">
            <text:p>219</text:p>
          </table:table-cell>
          <table:table-cell table:style-name="ce43" table:formula="of:=IF([Métricas.Y57]=&quot;&quot;;&quot;&quot;;[Métricas.Y57])" office:value-type="float" office:value="217" calcext:value-type="float">
            <text:p>217</text:p>
          </table:table-cell>
          <table:table-cell table:style-name="ce43" table:formula="of:=IF([Métricas.Z57]=&quot;&quot;;&quot;&quot;;[Métricas.Z57])" office:value-type="float" office:value="186" calcext:value-type="float">
            <text:p>186</text:p>
          </table:table-cell>
          <table:table-cell table:style-name="ce43" table:formula="of:=IF([Métricas.AA57]=&quot;&quot;;&quot;&quot;;[Métricas.AA57])" office:value-type="float" office:value="226" calcext:value-type="float">
            <text:p>226</text:p>
          </table:table-cell>
          <table:table-cell table:style-name="ce43" table:formula="of:=IF([Métricas.AB57]=&quot;&quot;;&quot;&quot;;[Métricas.AB57])" office:value-type="float" office:value="279" calcext:value-type="float">
            <text:p>279</text:p>
          </table:table-cell>
          <table:table-cell table:style-name="ce43" table:formula="of:=IF([Métricas.AC57]=&quot;&quot;;&quot;&quot;;[Métricas.AC57])" office:value-type="float" office:value="331" calcext:value-type="float">
            <text:p>331</text:p>
          </table:table-cell>
          <table:table-cell table:style-name="ce43" table:formula="of:=IF([Métricas.AD57]=&quot;&quot;;&quot;&quot;;[Métricas.AD57])" office:value-type="float" office:value="364" calcext:value-type="float">
            <text:p>364</text:p>
          </table:table-cell>
          <table:table-cell table:style-name="ce43" table:formula="of:=IF([Métricas.AE57]=&quot;&quot;;&quot;&quot;;[Métricas.AE57])" office:value-type="float" office:value="389" calcext:value-type="float">
            <text:p>389</text:p>
          </table:table-cell>
          <table:table-cell table:style-name="ce43" table:formula="of:=IF([Métricas.AF57]=&quot;&quot;;&quot;&quot;;[Métricas.AF57])" office:value-type="float" office:value="424" calcext:value-type="float">
            <text:p>424</text:p>
          </table:table-cell>
          <table:table-cell table:style-name="ce43" table:formula="of:=IF([Métricas.AG57]=&quot;&quot;;&quot;&quot;;[Métricas.AG57])" office:value-type="float" office:value="425" calcext:value-type="float">
            <text:p>425</text:p>
          </table:table-cell>
          <table:table-cell table:style-name="ce43" table:formula="of:=IF([Métricas.AH57]=&quot;&quot;;&quot;&quot;;[Métricas.AH57])" office:value-type="float" office:value="425" calcext:value-type="float">
            <text:p>425</text:p>
          </table:table-cell>
          <table:table-cell table:style-name="ce43" table:formula="of:=IF([Métricas.AI57]=&quot;&quot;;&quot;&quot;;[Métricas.AI57])" office:value-type="float" office:value="392" calcext:value-type="float">
            <text:p>392</text:p>
          </table:table-cell>
          <table:table-cell table:style-name="ce43" table:formula="of:=IF([Métricas.AJ57]=&quot;&quot;;&quot;&quot;;[Métricas.AJ57])" office:value-type="float" office:value="394" calcext:value-type="float">
            <text:p>394</text:p>
          </table:table-cell>
          <table:table-cell table:style-name="ce43" table:formula="of:=IF([Métricas.AK57]=&quot;&quot;;&quot;&quot;;[Métricas.AK57])" office:value-type="float" office:value="409" calcext:value-type="float">
            <text:p>409</text:p>
          </table:table-cell>
          <table:table-cell table:style-name="ce43" table:formula="of:=IF([Métricas.AL57]=&quot;&quot;;&quot;&quot;;[Métricas.AL57])" office:value-type="float" office:value="395" calcext:value-type="float">
            <text:p>395</text:p>
          </table:table-cell>
          <table:table-cell table:style-name="ce43" table:formula="of:=IF([Métricas.AM57]=&quot;&quot;;&quot;&quot;;[Métricas.AM57])">
            <text:p/>
          </table:table-cell>
          <table:table-cell table:style-name="ce43" table:formula="of:=IF([Métricas.AN57]=&quot;&quot;;&quot;&quot;;[Métricas.AN57])">
            <text:p/>
          </table:table-cell>
          <table:table-cell table:style-name="ce43" table:formula="of:=IF([Métricas.AO57]=&quot;&quot;;&quot;&quot;;[Métricas.AO57])">
            <text:p/>
          </table:table-cell>
          <table:table-cell table:style-name="ce43" table:formula="of:=IF([Métricas.AP57]=&quot;&quot;;&quot;&quot;;[Métricas.AP57])">
            <text:p/>
          </table:table-cell>
          <table:table-cell table:style-name="ce43" table:formula="of:=IF([Métricas.AQ57]=&quot;&quot;;&quot;&quot;;[Métricas.AQ57])">
            <text:p/>
          </table:table-cell>
          <table:table-cell table:style-name="ce43" table:formula="of:=IF([Métricas.AR57]=&quot;&quot;;&quot;&quot;;[Métricas.AR57])">
            <text:p/>
          </table:table-cell>
          <table:table-cell table:style-name="ce43" table:formula="of:=IF([Métricas.AS57]=&quot;&quot;;&quot;&quot;;[Métricas.AS57])">
            <text:p/>
          </table:table-cell>
          <table:table-cell table:style-name="ce43" table:formula="of:=IF([Métricas.AT57]=&quot;&quot;;&quot;&quot;;[Métricas.AT57])">
            <text:p/>
          </table:table-cell>
          <table:table-cell table:style-name="ce43" table:formula="of:=IF([Métricas.AU57]=&quot;&quot;;&quot;&quot;;[Métricas.AU57])">
            <text:p/>
          </table:table-cell>
          <table:table-cell table:style-name="ce43" table:formula="of:=IF([Métricas.AV57]=&quot;&quot;;&quot;&quot;;[Métricas.AV57])">
            <text:p/>
          </table:table-cell>
          <table:table-cell table:style-name="ce43" table:formula="of:=IF([Métricas.AW57]=&quot;&quot;;&quot;&quot;;[Métricas.AW57])">
            <text:p/>
          </table:table-cell>
          <table:table-cell table:style-name="ce43" table:formula="of:=IF([Métricas.AX57]=&quot;&quot;;&quot;&quot;;[Métricas.AX57])">
            <text:p/>
          </table:table-cell>
          <table:table-cell table:style-name="ce43" table:formula="of:=IF([Métricas.AY57]=&quot;&quot;;&quot;&quot;;[Métricas.AY57])">
            <text:p/>
          </table:table-cell>
          <table:table-cell table:style-name="ce43" table:formula="of:=IF([Métricas.AZ57]=&quot;&quot;;&quot;&quot;;[Métricas.AZ57])">
            <text:p/>
          </table:table-cell>
          <table:table-cell table:style-name="ce43" table:formula="of:=IF([Métricas.BA57]=&quot;&quot;;&quot;&quot;;[Métricas.BA57])">
            <text:p/>
          </table:table-cell>
          <table:table-cell table:style-name="ce43" table:formula="of:=IF([Métricas.BB57]=&quot;&quot;;&quot;&quot;;[Métricas.BB57])">
            <text:p/>
          </table:table-cell>
          <table:table-cell table:style-name="ce43" table:formula="of:=IF([Métricas.BC57]=&quot;&quot;;&quot;&quot;;[Métricas.BC57])">
            <text:p/>
          </table:table-cell>
          <table:table-cell table:style-name="ce43" table:formula="of:=IF([Métricas.BD57]=&quot;&quot;;&quot;&quot;;[Métricas.BD57])">
            <text:p/>
          </table:table-cell>
          <table:table-cell table:style-name="ce43" table:formula="of:=IF([Métricas.BE57]=&quot;&quot;;&quot;&quot;;[Métricas.BE57])">
            <text:p/>
          </table:table-cell>
          <table:table-cell table:style-name="ce43" table:formula="of:=IF([Métricas.BF57]=&quot;&quot;;&quot;&quot;;[Métricas.BF57])">
            <text:p/>
          </table:table-cell>
          <table:table-cell table:style-name="ce43" table:formula="of:=IF([Métricas.BG57]=&quot;&quot;;&quot;&quot;;[Métricas.BG57])">
            <text:p/>
          </table:table-cell>
          <table:table-cell table:style-name="ce43" table:formula="of:=IF([Métricas.BH57]=&quot;&quot;;&quot;&quot;;[Métricas.BH57])">
            <text:p/>
          </table:table-cell>
          <table:table-cell table:style-name="ce43" table:formula="of:=IF([Métricas.BI57]=&quot;&quot;;&quot;&quot;;[Métricas.BI57])">
            <text:p/>
          </table:table-cell>
          <table:table-cell table:style-name="ce43" table:formula="of:=IF([Métricas.BJ57]=&quot;&quot;;&quot;&quot;;[Métricas.BJ57])">
            <text:p/>
          </table:table-cell>
          <table:table-cell table:style-name="ce43" table:formula="of:=IF([Métricas.BK57]=&quot;&quot;;&quot;&quot;;[Métricas.BK57])">
            <text:p/>
          </table:table-cell>
          <table:table-cell table:style-name="ce43" table:formula="of:=IF([Métricas.BL57]=&quot;&quot;;&quot;&quot;;[Métricas.BL57])">
            <text:p/>
          </table:table-cell>
          <table:table-cell table:style-name="ce43" table:formula="of:=IF([Métricas.BM57]=&quot;&quot;;&quot;&quot;;[Métricas.BM57])">
            <text:p/>
          </table:table-cell>
          <table:table-cell table:style-name="ce43" table:formula="of:=IF([Métricas.BN57]=&quot;&quot;;&quot;&quot;;[Métricas.BN57])">
            <text:p/>
          </table:table-cell>
          <table:table-cell table:style-name="ce43" table:formula="of:=IF([Métricas.BO57]=&quot;&quot;;&quot;&quot;;[Métricas.BO57])">
            <text:p/>
          </table:table-cell>
        </table:table-row>
        <table:table-row table:style-name="ro35">
          <table:table-cell/>
          <table:covered-table-cell table:number-columns-repeated="5"/>
          <table:table-cell table:style-name="ce267" office:value-type="string" calcext:value-type="string">
            <text:p>Técnico 2</text:p>
          </table:table-cell>
          <table:table-cell table:style-name="ce102" office:value-type="string" calcext:value-type="string">
            <text:p>&gt;</text:p>
          </table:table-cell>
          <table:table-cell table:style-name="ce131" office:value-type="string" calcext:value-type="string">
            <text:p>Por definir</text:p>
          </table:table-cell>
          <table:table-cell table:style-name="ce131"/>
          <table:table-cell table:style-name="ce131" office:value-type="string" calcext:value-type="string">
            <text:p>Por definir</text:p>
          </table:table-cell>
          <table:table-cell table:style-name="ce131" table:number-columns-repeated="2"/>
          <table:table-cell table:style-name="ce131" office:value-type="string" calcext:value-type="string">
            <text:p>Por definir</text:p>
          </table:table-cell>
          <table:table-cell table:style-name="ce137" table:formula="of:=IF([Métricas.G58]=&quot;&quot;;&quot;&quot;;[Métricas.G58])">
            <text:p/>
          </table:table-cell>
          <table:table-cell table:style-name="ce137" table:formula="of:=IF([Métricas.H58]=&quot;&quot;;&quot;&quot;;[Métricas.H58])">
            <text:p/>
          </table:table-cell>
          <table:table-cell table:style-name="ce137" table:formula="of:=IF([Métricas.I58]=&quot;&quot;;&quot;&quot;;[Métricas.I58])">
            <text:p/>
          </table:table-cell>
          <table:table-cell table:style-name="ce137" table:formula="of:=IF([Métricas.J58]=&quot;&quot;;&quot;&quot;;[Métricas.J58])">
            <text:p/>
          </table:table-cell>
          <table:table-cell table:style-name="ce137" table:formula="of:=IF([Métricas.K58]=&quot;&quot;;&quot;&quot;;[Métricas.K58])">
            <text:p/>
          </table:table-cell>
          <table:table-cell table:style-name="ce137" table:formula="of:=IF([Métricas.L58]=&quot;&quot;;&quot;&quot;;[Métricas.L58])">
            <text:p/>
          </table:table-cell>
          <table:table-cell table:style-name="ce43" table:formula="of:=IF([Métricas.M58]=&quot;&quot;;&quot;&quot;;[Métricas.M58])" office:value-type="float" office:value="340" calcext:value-type="float">
            <text:p>340</text:p>
          </table:table-cell>
          <table:table-cell table:style-name="ce43" table:formula="of:=IF([Métricas.N58]=&quot;&quot;;&quot;&quot;;[Métricas.N58])" office:value-type="float" office:value="445" calcext:value-type="float">
            <text:p>445</text:p>
          </table:table-cell>
          <table:table-cell table:style-name="ce43" table:formula="of:=IF([Métricas.O58]=&quot;&quot;;&quot;&quot;;[Métricas.O58])" office:value-type="float" office:value="283" calcext:value-type="float">
            <text:p>283</text:p>
          </table:table-cell>
          <table:table-cell table:style-name="ce43" table:formula="of:=IF([Métricas.P58]=&quot;&quot;;&quot;&quot;;[Métricas.P58])" office:value-type="float" office:value="284" calcext:value-type="float">
            <text:p>284</text:p>
          </table:table-cell>
          <table:table-cell table:style-name="ce43" table:formula="of:=IF([Métricas.Q58]=&quot;&quot;;&quot;&quot;;[Métricas.Q58])" office:value-type="float" office:value="117" calcext:value-type="float">
            <text:p>117</text:p>
          </table:table-cell>
          <table:table-cell table:style-name="ce43" table:formula="of:=IF([Métricas.R58]=&quot;&quot;;&quot;&quot;;[Métricas.R58])" office:value-type="float" office:value="142" calcext:value-type="float">
            <text:p>142</text:p>
          </table:table-cell>
          <table:table-cell table:style-name="ce43" table:formula="of:=IF([Métricas.S58]=&quot;&quot;;&quot;&quot;;[Métricas.S58])" office:value-type="float" office:value="165" calcext:value-type="float">
            <text:p>165</text:p>
          </table:table-cell>
          <table:table-cell table:style-name="ce43" table:formula="of:=IF([Métricas.T58]=&quot;&quot;;&quot;&quot;;[Métricas.T58])" office:value-type="float" office:value="182" calcext:value-type="float">
            <text:p>182</text:p>
          </table:table-cell>
          <table:table-cell table:style-name="ce43" table:formula="of:=IF([Métricas.U58]=&quot;&quot;;&quot;&quot;;[Métricas.U58])" office:value-type="float" office:value="179" calcext:value-type="float">
            <text:p>179</text:p>
          </table:table-cell>
          <table:table-cell table:style-name="ce43" table:formula="of:=IF([Métricas.V58]=&quot;&quot;;&quot;&quot;;[Métricas.V58])" office:value-type="float" office:value="171" calcext:value-type="float">
            <text:p>171</text:p>
          </table:table-cell>
          <table:table-cell table:style-name="ce43" table:formula="of:=IF([Métricas.W58]=&quot;&quot;;&quot;&quot;;[Métricas.W58])" office:value-type="float" office:value="190" calcext:value-type="float">
            <text:p>190</text:p>
          </table:table-cell>
          <table:table-cell table:style-name="ce43" table:formula="of:=IF([Métricas.X58]=&quot;&quot;;&quot;&quot;;[Métricas.X58])" office:value-type="float" office:value="198" calcext:value-type="float">
            <text:p>198</text:p>
          </table:table-cell>
          <table:table-cell table:style-name="ce43" table:formula="of:=IF([Métricas.Y58]=&quot;&quot;;&quot;&quot;;[Métricas.Y58])" office:value-type="float" office:value="201" calcext:value-type="float">
            <text:p>201</text:p>
          </table:table-cell>
          <table:table-cell table:style-name="ce43" table:formula="of:=IF([Métricas.Z58]=&quot;&quot;;&quot;&quot;;[Métricas.Z58])" office:value-type="float" office:value="166" calcext:value-type="float">
            <text:p>166</text:p>
          </table:table-cell>
          <table:table-cell table:style-name="ce43" table:formula="of:=IF([Métricas.AA58]=&quot;&quot;;&quot;&quot;;[Métricas.AA58])" office:value-type="float" office:value="132" calcext:value-type="float">
            <text:p>132</text:p>
          </table:table-cell>
          <table:table-cell table:style-name="ce43" table:formula="of:=IF([Métricas.AB58]=&quot;&quot;;&quot;&quot;;[Métricas.AB58])" office:value-type="float" office:value="186" calcext:value-type="float">
            <text:p>186</text:p>
          </table:table-cell>
          <table:table-cell table:style-name="ce43" table:formula="of:=IF([Métricas.AC58]=&quot;&quot;;&quot;&quot;;[Métricas.AC58])" office:value-type="float" office:value="237" calcext:value-type="float">
            <text:p>237</text:p>
          </table:table-cell>
          <table:table-cell table:style-name="ce43" table:formula="of:=IF([Métricas.AD58]=&quot;&quot;;&quot;&quot;;[Métricas.AD58])" office:value-type="float" office:value="292" calcext:value-type="float">
            <text:p>292</text:p>
          </table:table-cell>
          <table:table-cell table:style-name="ce43" table:formula="of:=IF([Métricas.AE58]=&quot;&quot;;&quot;&quot;;[Métricas.AE58])" office:value-type="float" office:value="291" calcext:value-type="float">
            <text:p>291</text:p>
          </table:table-cell>
          <table:table-cell table:style-name="ce43" table:formula="of:=IF([Métricas.AF58]=&quot;&quot;;&quot;&quot;;[Métricas.AF58])" office:value-type="float" office:value="302" calcext:value-type="float">
            <text:p>302</text:p>
          </table:table-cell>
          <table:table-cell table:style-name="ce43" table:formula="of:=IF([Métricas.AG58]=&quot;&quot;;&quot;&quot;;[Métricas.AG58])" office:value-type="float" office:value="310" calcext:value-type="float">
            <text:p>310</text:p>
          </table:table-cell>
          <table:table-cell table:style-name="ce43" table:formula="of:=IF([Métricas.AH58]=&quot;&quot;;&quot;&quot;;[Métricas.AH58])" office:value-type="float" office:value="311" calcext:value-type="float">
            <text:p>311</text:p>
          </table:table-cell>
          <table:table-cell table:style-name="ce43" table:formula="of:=IF([Métricas.AI58]=&quot;&quot;;&quot;&quot;;[Métricas.AI58])" office:value-type="float" office:value="286" calcext:value-type="float">
            <text:p>286</text:p>
          </table:table-cell>
          <table:table-cell table:style-name="ce43" table:formula="of:=IF([Métricas.AJ58]=&quot;&quot;;&quot;&quot;;[Métricas.AJ58])" office:value-type="float" office:value="283" calcext:value-type="float">
            <text:p>283</text:p>
          </table:table-cell>
          <table:table-cell table:style-name="ce43" table:formula="of:=IF([Métricas.AK58]=&quot;&quot;;&quot;&quot;;[Métricas.AK58])" office:value-type="float" office:value="305" calcext:value-type="float">
            <text:p>305</text:p>
          </table:table-cell>
          <table:table-cell table:style-name="ce43" table:formula="of:=IF([Métricas.AL58]=&quot;&quot;;&quot;&quot;;[Métricas.AL58])" office:value-type="float" office:value="285" calcext:value-type="float">
            <text:p>285</text:p>
          </table:table-cell>
          <table:table-cell table:style-name="ce43" table:formula="of:=IF([Métricas.AM58]=&quot;&quot;;&quot;&quot;;[Métricas.AM58])">
            <text:p/>
          </table:table-cell>
          <table:table-cell table:style-name="ce43" table:formula="of:=IF([Métricas.AN58]=&quot;&quot;;&quot;&quot;;[Métricas.AN58])">
            <text:p/>
          </table:table-cell>
          <table:table-cell table:style-name="ce43" table:formula="of:=IF([Métricas.AO58]=&quot;&quot;;&quot;&quot;;[Métricas.AO58])">
            <text:p/>
          </table:table-cell>
          <table:table-cell table:style-name="ce43" table:formula="of:=IF([Métricas.AP58]=&quot;&quot;;&quot;&quot;;[Métricas.AP58])">
            <text:p/>
          </table:table-cell>
          <table:table-cell table:style-name="ce43" table:formula="of:=IF([Métricas.AQ58]=&quot;&quot;;&quot;&quot;;[Métricas.AQ58])">
            <text:p/>
          </table:table-cell>
          <table:table-cell table:style-name="ce43" table:formula="of:=IF([Métricas.AR58]=&quot;&quot;;&quot;&quot;;[Métricas.AR58])">
            <text:p/>
          </table:table-cell>
          <table:table-cell table:style-name="ce43" table:formula="of:=IF([Métricas.AS58]=&quot;&quot;;&quot;&quot;;[Métricas.AS58])">
            <text:p/>
          </table:table-cell>
          <table:table-cell table:style-name="ce43" table:formula="of:=IF([Métricas.AT58]=&quot;&quot;;&quot;&quot;;[Métricas.AT58])">
            <text:p/>
          </table:table-cell>
          <table:table-cell table:style-name="ce43" table:formula="of:=IF([Métricas.AU58]=&quot;&quot;;&quot;&quot;;[Métricas.AU58])">
            <text:p/>
          </table:table-cell>
          <table:table-cell table:style-name="ce43" table:formula="of:=IF([Métricas.AV58]=&quot;&quot;;&quot;&quot;;[Métricas.AV58])">
            <text:p/>
          </table:table-cell>
          <table:table-cell table:style-name="ce43" table:formula="of:=IF([Métricas.AW58]=&quot;&quot;;&quot;&quot;;[Métricas.AW58])">
            <text:p/>
          </table:table-cell>
          <table:table-cell table:style-name="ce43" table:formula="of:=IF([Métricas.AX58]=&quot;&quot;;&quot;&quot;;[Métricas.AX58])">
            <text:p/>
          </table:table-cell>
          <table:table-cell table:style-name="ce43" table:formula="of:=IF([Métricas.AY58]=&quot;&quot;;&quot;&quot;;[Métricas.AY58])">
            <text:p/>
          </table:table-cell>
          <table:table-cell table:style-name="ce43" table:formula="of:=IF([Métricas.AZ58]=&quot;&quot;;&quot;&quot;;[Métricas.AZ58])">
            <text:p/>
          </table:table-cell>
          <table:table-cell table:style-name="ce43" table:formula="of:=IF([Métricas.BA58]=&quot;&quot;;&quot;&quot;;[Métricas.BA58])">
            <text:p/>
          </table:table-cell>
          <table:table-cell table:style-name="ce43" table:formula="of:=IF([Métricas.BB58]=&quot;&quot;;&quot;&quot;;[Métricas.BB58])">
            <text:p/>
          </table:table-cell>
          <table:table-cell table:style-name="ce43" table:formula="of:=IF([Métricas.BC58]=&quot;&quot;;&quot;&quot;;[Métricas.BC58])">
            <text:p/>
          </table:table-cell>
          <table:table-cell table:style-name="ce43" table:formula="of:=IF([Métricas.BD58]=&quot;&quot;;&quot;&quot;;[Métricas.BD58])">
            <text:p/>
          </table:table-cell>
          <table:table-cell table:style-name="ce43" table:formula="of:=IF([Métricas.BE58]=&quot;&quot;;&quot;&quot;;[Métricas.BE58])">
            <text:p/>
          </table:table-cell>
          <table:table-cell table:style-name="ce43" table:formula="of:=IF([Métricas.BF58]=&quot;&quot;;&quot;&quot;;[Métricas.BF58])">
            <text:p/>
          </table:table-cell>
          <table:table-cell table:style-name="ce43" table:formula="of:=IF([Métricas.BG58]=&quot;&quot;;&quot;&quot;;[Métricas.BG58])">
            <text:p/>
          </table:table-cell>
          <table:table-cell table:style-name="ce43" table:formula="of:=IF([Métricas.BH58]=&quot;&quot;;&quot;&quot;;[Métricas.BH58])">
            <text:p/>
          </table:table-cell>
          <table:table-cell table:style-name="ce43" table:formula="of:=IF([Métricas.BI58]=&quot;&quot;;&quot;&quot;;[Métricas.BI58])">
            <text:p/>
          </table:table-cell>
          <table:table-cell table:style-name="ce43" table:formula="of:=IF([Métricas.BJ58]=&quot;&quot;;&quot;&quot;;[Métricas.BJ58])">
            <text:p/>
          </table:table-cell>
          <table:table-cell table:style-name="ce43" table:formula="of:=IF([Métricas.BK58]=&quot;&quot;;&quot;&quot;;[Métricas.BK58])">
            <text:p/>
          </table:table-cell>
          <table:table-cell table:style-name="ce43" table:formula="of:=IF([Métricas.BL58]=&quot;&quot;;&quot;&quot;;[Métricas.BL58])">
            <text:p/>
          </table:table-cell>
          <table:table-cell table:style-name="ce43" table:formula="of:=IF([Métricas.BM58]=&quot;&quot;;&quot;&quot;;[Métricas.BM58])">
            <text:p/>
          </table:table-cell>
          <table:table-cell table:style-name="ce43" table:formula="of:=IF([Métricas.BN58]=&quot;&quot;;&quot;&quot;;[Métricas.BN58])">
            <text:p/>
          </table:table-cell>
          <table:table-cell table:style-name="ce43" table:formula="of:=IF([Métricas.BO58]=&quot;&quot;;&quot;&quot;;[Métricas.BO58])">
            <text:p/>
          </table:table-cell>
        </table:table-row>
        <table:table-row table:style-name="ro35">
          <table:table-cell/>
          <table:covered-table-cell table:number-columns-repeated="5"/>
          <table:table-cell table:style-name="ce267" office:value-type="string" calcext:value-type="string">
            <text:p>Técnico 3</text:p>
          </table:table-cell>
          <table:table-cell table:style-name="ce102" office:value-type="string" calcext:value-type="string">
            <text:p>&gt;</text:p>
          </table:table-cell>
          <table:table-cell table:style-name="ce131" office:value-type="string" calcext:value-type="string">
            <text:p>Por definir</text:p>
          </table:table-cell>
          <table:table-cell table:style-name="ce131"/>
          <table:table-cell table:style-name="ce131" office:value-type="string" calcext:value-type="string">
            <text:p>Por definir</text:p>
          </table:table-cell>
          <table:table-cell table:style-name="ce131" table:number-columns-repeated="2"/>
          <table:table-cell table:style-name="ce131" office:value-type="string" calcext:value-type="string">
            <text:p>Por definir</text:p>
          </table:table-cell>
          <table:table-cell table:style-name="ce137" table:formula="of:=IF([Métricas.G59]=&quot;&quot;;&quot;&quot;;[Métricas.G59])">
            <text:p/>
          </table:table-cell>
          <table:table-cell table:style-name="ce137" table:formula="of:=IF([Métricas.H59]=&quot;&quot;;&quot;&quot;;[Métricas.H59])">
            <text:p/>
          </table:table-cell>
          <table:table-cell table:style-name="ce137" table:formula="of:=IF([Métricas.I59]=&quot;&quot;;&quot;&quot;;[Métricas.I59])">
            <text:p/>
          </table:table-cell>
          <table:table-cell table:style-name="ce137" table:formula="of:=IF([Métricas.J59]=&quot;&quot;;&quot;&quot;;[Métricas.J59])">
            <text:p/>
          </table:table-cell>
          <table:table-cell table:style-name="ce137" table:formula="of:=IF([Métricas.K59]=&quot;&quot;;&quot;&quot;;[Métricas.K59])">
            <text:p/>
          </table:table-cell>
          <table:table-cell table:style-name="ce137" table:formula="of:=IF([Métricas.L59]=&quot;&quot;;&quot;&quot;;[Métricas.L59])">
            <text:p/>
          </table:table-cell>
          <table:table-cell table:style-name="ce137" table:formula="of:=IF([Métricas.M59]=&quot;&quot;;&quot;&quot;;[Métricas.M59])">
            <text:p/>
          </table:table-cell>
          <table:table-cell table:style-name="ce137" table:formula="of:=IF([Métricas.N59]=&quot;&quot;;&quot;&quot;;[Métricas.N59])">
            <text:p/>
          </table:table-cell>
          <table:table-cell table:style-name="ce137" table:formula="of:=IF([Métricas.O59]=&quot;&quot;;&quot;&quot;;[Métricas.O59])">
            <text:p/>
          </table:table-cell>
          <table:table-cell table:style-name="ce137" table:formula="of:=IF([Métricas.P59]=&quot;&quot;;&quot;&quot;;[Métricas.P59])">
            <text:p/>
          </table:table-cell>
          <table:table-cell table:style-name="ce43" table:formula="of:=IF([Métricas.Q59]=&quot;&quot;;&quot;&quot;;[Métricas.Q59])" office:value-type="float" office:value="97" calcext:value-type="float">
            <text:p>97</text:p>
          </table:table-cell>
          <table:table-cell table:style-name="ce43" table:formula="of:=IF([Métricas.R59]=&quot;&quot;;&quot;&quot;;[Métricas.R59])" office:value-type="float" office:value="171" calcext:value-type="float">
            <text:p>171</text:p>
          </table:table-cell>
          <table:table-cell table:style-name="ce43" table:formula="of:=IF([Métricas.S59]=&quot;&quot;;&quot;&quot;;[Métricas.S59])" office:value-type="float" office:value="191" calcext:value-type="float">
            <text:p>191</text:p>
          </table:table-cell>
          <table:table-cell table:style-name="ce43" table:formula="of:=IF([Métricas.T59]=&quot;&quot;;&quot;&quot;;[Métricas.T59])" office:value-type="float" office:value="190" calcext:value-type="float">
            <text:p>190</text:p>
          </table:table-cell>
          <table:table-cell table:style-name="ce43" table:formula="of:=IF([Métricas.U59]=&quot;&quot;;&quot;&quot;;[Métricas.U59])" office:value-type="float" office:value="188" calcext:value-type="float">
            <text:p>188</text:p>
          </table:table-cell>
          <table:table-cell table:style-name="ce43" table:formula="of:=IF([Métricas.V59]=&quot;&quot;;&quot;&quot;;[Métricas.V59])" office:value-type="float" office:value="199" calcext:value-type="float">
            <text:p>199</text:p>
          </table:table-cell>
          <table:table-cell table:style-name="ce43" table:formula="of:=IF([Métricas.W59]=&quot;&quot;;&quot;&quot;;[Métricas.W59])" office:value-type="float" office:value="212" calcext:value-type="float">
            <text:p>212</text:p>
          </table:table-cell>
          <table:table-cell table:style-name="ce43" table:formula="of:=IF([Métricas.X59]=&quot;&quot;;&quot;&quot;;[Métricas.X59])" office:value-type="float" office:value="224" calcext:value-type="float">
            <text:p>224</text:p>
          </table:table-cell>
          <table:table-cell table:style-name="ce43" table:formula="of:=IF([Métricas.Y59]=&quot;&quot;;&quot;&quot;;[Métricas.Y59])" office:value-type="float" office:value="238" calcext:value-type="float">
            <text:p>238</text:p>
          </table:table-cell>
          <table:table-cell table:style-name="ce43" table:formula="of:=IF([Métricas.Z59]=&quot;&quot;;&quot;&quot;;[Métricas.Z59])" office:value-type="float" office:value="224" calcext:value-type="float">
            <text:p>224</text:p>
          </table:table-cell>
          <table:table-cell table:style-name="ce43" table:formula="of:=IF([Métricas.AA59]=&quot;&quot;;&quot;&quot;;[Métricas.AA59])" office:value-type="float" office:value="247" calcext:value-type="float">
            <text:p>247</text:p>
          </table:table-cell>
          <table:table-cell table:style-name="ce43" table:formula="of:=IF([Métricas.AB59]=&quot;&quot;;&quot;&quot;;[Métricas.AB59])" office:value-type="float" office:value="286" calcext:value-type="float">
            <text:p>286</text:p>
          </table:table-cell>
          <table:table-cell table:style-name="ce43" table:formula="of:=IF([Métricas.AC59]=&quot;&quot;;&quot;&quot;;[Métricas.AC59])" office:value-type="float" office:value="336" calcext:value-type="float">
            <text:p>336</text:p>
          </table:table-cell>
          <table:table-cell table:style-name="ce43" table:formula="of:=IF([Métricas.AD59]=&quot;&quot;;&quot;&quot;;[Métricas.AD59])" office:value-type="float" office:value="359" calcext:value-type="float">
            <text:p>359</text:p>
          </table:table-cell>
          <table:table-cell table:style-name="ce43" table:formula="of:=IF([Métricas.AE59]=&quot;&quot;;&quot;&quot;;[Métricas.AE59])" office:value-type="float" office:value="362" calcext:value-type="float">
            <text:p>362</text:p>
          </table:table-cell>
          <table:table-cell table:style-name="ce43" table:formula="of:=IF([Métricas.AF59]=&quot;&quot;;&quot;&quot;;[Métricas.AF59])" office:value-type="float" office:value="415" calcext:value-type="float">
            <text:p>415</text:p>
          </table:table-cell>
          <table:table-cell table:style-name="ce43" table:formula="of:=IF([Métricas.AG59]=&quot;&quot;;&quot;&quot;;[Métricas.AG59])" office:value-type="float" office:value="413" calcext:value-type="float">
            <text:p>413</text:p>
          </table:table-cell>
          <table:table-cell table:style-name="ce43" table:formula="of:=IF([Métricas.AH59]=&quot;&quot;;&quot;&quot;;[Métricas.AH59])" office:value-type="float" office:value="413" calcext:value-type="float">
            <text:p>413</text:p>
          </table:table-cell>
          <table:table-cell table:style-name="ce43" table:formula="of:=IF([Métricas.AI59]=&quot;&quot;;&quot;&quot;;[Métricas.AI59])" office:value-type="float" office:value="379" calcext:value-type="float">
            <text:p>379</text:p>
          </table:table-cell>
          <table:table-cell table:style-name="ce43" table:formula="of:=IF([Métricas.AJ59]=&quot;&quot;;&quot;&quot;;[Métricas.AJ59])" office:value-type="float" office:value="374" calcext:value-type="float">
            <text:p>374</text:p>
          </table:table-cell>
          <table:table-cell table:style-name="ce43" table:formula="of:=IF([Métricas.AK59]=&quot;&quot;;&quot;&quot;;[Métricas.AK59])" office:value-type="float" office:value="416" calcext:value-type="float">
            <text:p>416</text:p>
          </table:table-cell>
          <table:table-cell table:style-name="ce43" table:formula="of:=IF([Métricas.AL59]=&quot;&quot;;&quot;&quot;;[Métricas.AL59])" office:value-type="float" office:value="405" calcext:value-type="float">
            <text:p>405</text:p>
          </table:table-cell>
          <table:table-cell table:style-name="ce43" table:formula="of:=IF([Métricas.AM59]=&quot;&quot;;&quot;&quot;;[Métricas.AM59])">
            <text:p/>
          </table:table-cell>
          <table:table-cell table:style-name="ce43" table:formula="of:=IF([Métricas.AN59]=&quot;&quot;;&quot;&quot;;[Métricas.AN59])">
            <text:p/>
          </table:table-cell>
          <table:table-cell table:style-name="ce43" table:formula="of:=IF([Métricas.AO59]=&quot;&quot;;&quot;&quot;;[Métricas.AO59])">
            <text:p/>
          </table:table-cell>
          <table:table-cell table:style-name="ce43" table:formula="of:=IF([Métricas.AP59]=&quot;&quot;;&quot;&quot;;[Métricas.AP59])">
            <text:p/>
          </table:table-cell>
          <table:table-cell table:style-name="ce43" table:formula="of:=IF([Métricas.AQ59]=&quot;&quot;;&quot;&quot;;[Métricas.AQ59])">
            <text:p/>
          </table:table-cell>
          <table:table-cell table:style-name="ce43" table:formula="of:=IF([Métricas.AR59]=&quot;&quot;;&quot;&quot;;[Métricas.AR59])">
            <text:p/>
          </table:table-cell>
          <table:table-cell table:style-name="ce43" table:formula="of:=IF([Métricas.AS59]=&quot;&quot;;&quot;&quot;;[Métricas.AS59])">
            <text:p/>
          </table:table-cell>
          <table:table-cell table:style-name="ce43" table:formula="of:=IF([Métricas.AT59]=&quot;&quot;;&quot;&quot;;[Métricas.AT59])">
            <text:p/>
          </table:table-cell>
          <table:table-cell table:style-name="ce43" table:formula="of:=IF([Métricas.AU59]=&quot;&quot;;&quot;&quot;;[Métricas.AU59])">
            <text:p/>
          </table:table-cell>
          <table:table-cell table:style-name="ce43" table:formula="of:=IF([Métricas.AV59]=&quot;&quot;;&quot;&quot;;[Métricas.AV59])">
            <text:p/>
          </table:table-cell>
          <table:table-cell table:style-name="ce43" table:formula="of:=IF([Métricas.AW59]=&quot;&quot;;&quot;&quot;;[Métricas.AW59])">
            <text:p/>
          </table:table-cell>
          <table:table-cell table:style-name="ce43" table:formula="of:=IF([Métricas.AX59]=&quot;&quot;;&quot;&quot;;[Métricas.AX59])">
            <text:p/>
          </table:table-cell>
          <table:table-cell table:style-name="ce43" table:formula="of:=IF([Métricas.AY59]=&quot;&quot;;&quot;&quot;;[Métricas.AY59])">
            <text:p/>
          </table:table-cell>
          <table:table-cell table:style-name="ce43" table:formula="of:=IF([Métricas.AZ59]=&quot;&quot;;&quot;&quot;;[Métricas.AZ59])">
            <text:p/>
          </table:table-cell>
          <table:table-cell table:style-name="ce43" table:formula="of:=IF([Métricas.BA59]=&quot;&quot;;&quot;&quot;;[Métricas.BA59])">
            <text:p/>
          </table:table-cell>
          <table:table-cell table:style-name="ce43" table:formula="of:=IF([Métricas.BB59]=&quot;&quot;;&quot;&quot;;[Métricas.BB59])">
            <text:p/>
          </table:table-cell>
          <table:table-cell table:style-name="ce43" table:formula="of:=IF([Métricas.BC59]=&quot;&quot;;&quot;&quot;;[Métricas.BC59])">
            <text:p/>
          </table:table-cell>
          <table:table-cell table:style-name="ce43" table:formula="of:=IF([Métricas.BD59]=&quot;&quot;;&quot;&quot;;[Métricas.BD59])">
            <text:p/>
          </table:table-cell>
          <table:table-cell table:style-name="ce43" table:formula="of:=IF([Métricas.BE59]=&quot;&quot;;&quot;&quot;;[Métricas.BE59])">
            <text:p/>
          </table:table-cell>
          <table:table-cell table:style-name="ce43" table:formula="of:=IF([Métricas.BF59]=&quot;&quot;;&quot;&quot;;[Métricas.BF59])">
            <text:p/>
          </table:table-cell>
          <table:table-cell table:style-name="ce43" table:formula="of:=IF([Métricas.BG59]=&quot;&quot;;&quot;&quot;;[Métricas.BG59])">
            <text:p/>
          </table:table-cell>
          <table:table-cell table:style-name="ce43" table:formula="of:=IF([Métricas.BH59]=&quot;&quot;;&quot;&quot;;[Métricas.BH59])">
            <text:p/>
          </table:table-cell>
          <table:table-cell table:style-name="ce43" table:formula="of:=IF([Métricas.BI59]=&quot;&quot;;&quot;&quot;;[Métricas.BI59])">
            <text:p/>
          </table:table-cell>
          <table:table-cell table:style-name="ce43" table:formula="of:=IF([Métricas.BJ59]=&quot;&quot;;&quot;&quot;;[Métricas.BJ59])">
            <text:p/>
          </table:table-cell>
          <table:table-cell table:style-name="ce43" table:formula="of:=IF([Métricas.BK59]=&quot;&quot;;&quot;&quot;;[Métricas.BK59])">
            <text:p/>
          </table:table-cell>
          <table:table-cell table:style-name="ce43" table:formula="of:=IF([Métricas.BL59]=&quot;&quot;;&quot;&quot;;[Métricas.BL59])">
            <text:p/>
          </table:table-cell>
          <table:table-cell table:style-name="ce43" table:formula="of:=IF([Métricas.BM59]=&quot;&quot;;&quot;&quot;;[Métricas.BM59])">
            <text:p/>
          </table:table-cell>
          <table:table-cell table:style-name="ce43" table:formula="of:=IF([Métricas.BN59]=&quot;&quot;;&quot;&quot;;[Métricas.BN59])">
            <text:p/>
          </table:table-cell>
          <table:table-cell table:style-name="ce43" table:formula="of:=IF([Métricas.BO59]=&quot;&quot;;&quot;&quot;;[Métricas.BO59])">
            <text:p/>
          </table:table-cell>
        </table:table-row>
        <table:table-row table:style-name="ro35">
          <table:table-cell/>
          <table:covered-table-cell table:number-columns-repeated="5"/>
          <table:table-cell table:style-name="ce267" office:value-type="string" calcext:value-type="string">
            <text:p>Técnico 4</text:p>
          </table:table-cell>
          <table:table-cell table:style-name="ce102" office:value-type="string" calcext:value-type="string">
            <text:p>&gt;</text:p>
          </table:table-cell>
          <table:table-cell table:style-name="ce131" office:value-type="string" calcext:value-type="string">
            <text:p>Por definir</text:p>
          </table:table-cell>
          <table:table-cell table:style-name="ce131"/>
          <table:table-cell table:style-name="ce131" office:value-type="string" calcext:value-type="string">
            <text:p>Por definir</text:p>
          </table:table-cell>
          <table:table-cell table:style-name="ce131" table:number-columns-repeated="2"/>
          <table:table-cell table:style-name="ce131" office:value-type="string" calcext:value-type="string">
            <text:p>Por definir</text:p>
          </table:table-cell>
          <table:table-cell table:style-name="ce137" table:formula="of:=IF([Métricas.G60]=&quot;&quot;;&quot;&quot;;[Métricas.G60])">
            <text:p/>
          </table:table-cell>
          <table:table-cell table:style-name="ce137" table:formula="of:=IF([Métricas.H60]=&quot;&quot;;&quot;&quot;;[Métricas.H60])">
            <text:p/>
          </table:table-cell>
          <table:table-cell table:style-name="ce137" table:formula="of:=IF([Métricas.I60]=&quot;&quot;;&quot;&quot;;[Métricas.I60])">
            <text:p/>
          </table:table-cell>
          <table:table-cell table:style-name="ce137" table:formula="of:=IF([Métricas.J60]=&quot;&quot;;&quot;&quot;;[Métricas.J60])">
            <text:p/>
          </table:table-cell>
          <table:table-cell table:style-name="ce137" table:formula="of:=IF([Métricas.K60]=&quot;&quot;;&quot;&quot;;[Métricas.K60])">
            <text:p/>
          </table:table-cell>
          <table:table-cell table:style-name="ce137" table:formula="of:=IF([Métricas.L60]=&quot;&quot;;&quot;&quot;;[Métricas.L60])">
            <text:p/>
          </table:table-cell>
          <table:table-cell table:style-name="ce137" table:formula="of:=IF([Métricas.M60]=&quot;&quot;;&quot;&quot;;[Métricas.M60])">
            <text:p/>
          </table:table-cell>
          <table:table-cell table:style-name="ce137" table:formula="of:=IF([Métricas.N60]=&quot;&quot;;&quot;&quot;;[Métricas.N60])">
            <text:p/>
          </table:table-cell>
          <table:table-cell table:style-name="ce137" table:formula="of:=IF([Métricas.O60]=&quot;&quot;;&quot;&quot;;[Métricas.O60])">
            <text:p/>
          </table:table-cell>
          <table:table-cell table:style-name="ce137" table:formula="of:=IF([Métricas.P60]=&quot;&quot;;&quot;&quot;;[Métricas.P60])">
            <text:p/>
          </table:table-cell>
          <table:table-cell table:style-name="ce43" table:formula="of:=IF([Métricas.Q60]=&quot;&quot;;&quot;&quot;;[Métricas.Q60])" office:value-type="float" office:value="9" calcext:value-type="float">
            <text:p>9</text:p>
          </table:table-cell>
          <table:table-cell table:style-name="ce43" table:formula="of:=IF([Métricas.R60]=&quot;&quot;;&quot;&quot;;[Métricas.R60])" office:value-type="float" office:value="89" calcext:value-type="float">
            <text:p>89</text:p>
          </table:table-cell>
          <table:table-cell table:style-name="ce43" table:formula="of:=IF([Métricas.S60]=&quot;&quot;;&quot;&quot;;[Métricas.S60])" office:value-type="float" office:value="74" calcext:value-type="float">
            <text:p>74</text:p>
          </table:table-cell>
          <table:table-cell table:style-name="ce43" table:formula="of:=IF([Métricas.T60]=&quot;&quot;;&quot;&quot;;[Métricas.T60])" office:value-type="float" office:value="44" calcext:value-type="float">
            <text:p>44</text:p>
          </table:table-cell>
          <table:table-cell table:style-name="ce43" table:formula="of:=IF([Métricas.U60]=&quot;&quot;;&quot;&quot;;[Métricas.U60])" office:value-type="float" office:value="45" calcext:value-type="float">
            <text:p>45</text:p>
          </table:table-cell>
          <table:table-cell table:style-name="ce43" table:formula="of:=IF([Métricas.V60]=&quot;&quot;;&quot;&quot;;[Métricas.V60])" office:value-type="float" office:value="61" calcext:value-type="float">
            <text:p>61</text:p>
          </table:table-cell>
          <table:table-cell table:style-name="ce43" table:formula="of:=IF([Métricas.W60]=&quot;&quot;;&quot;&quot;;[Métricas.W60])" office:value-type="float" office:value="75" calcext:value-type="float">
            <text:p>75</text:p>
          </table:table-cell>
          <table:table-cell table:style-name="ce43" table:formula="of:=IF([Métricas.X60]=&quot;&quot;;&quot;&quot;;[Métricas.X60])" office:value-type="float" office:value="79" calcext:value-type="float">
            <text:p>79</text:p>
          </table:table-cell>
          <table:table-cell table:style-name="ce43" table:formula="of:=IF([Métricas.Y60]=&quot;&quot;;&quot;&quot;;[Métricas.Y60])" office:value-type="float" office:value="118" calcext:value-type="float">
            <text:p>118</text:p>
          </table:table-cell>
          <table:table-cell table:style-name="ce43" table:formula="of:=IF([Métricas.Z60]=&quot;&quot;;&quot;&quot;;[Métricas.Z60])" office:value-type="float" office:value="93" calcext:value-type="float">
            <text:p>93</text:p>
          </table:table-cell>
          <table:table-cell table:style-name="ce43" table:formula="of:=IF([Métricas.AA60]=&quot;&quot;;&quot;&quot;;[Métricas.AA60])" office:value-type="float" office:value="110" calcext:value-type="float">
            <text:p>110</text:p>
          </table:table-cell>
          <table:table-cell table:style-name="ce43" table:formula="of:=IF([Métricas.AB60]=&quot;&quot;;&quot;&quot;;[Métricas.AB60])" office:value-type="float" office:value="182" calcext:value-type="float">
            <text:p>182</text:p>
          </table:table-cell>
          <table:table-cell table:style-name="ce43" table:formula="of:=IF([Métricas.AC60]=&quot;&quot;;&quot;&quot;;[Métricas.AC60])" office:value-type="float" office:value="250" calcext:value-type="float">
            <text:p>250</text:p>
          </table:table-cell>
          <table:table-cell table:style-name="ce43" table:formula="of:=IF([Métricas.AD60]=&quot;&quot;;&quot;&quot;;[Métricas.AD60])" office:value-type="float" office:value="340" calcext:value-type="float">
            <text:p>340</text:p>
          </table:table-cell>
          <table:table-cell table:style-name="ce43" table:formula="of:=IF([Métricas.AE60]=&quot;&quot;;&quot;&quot;;[Métricas.AE60])" office:value-type="float" office:value="387" calcext:value-type="float">
            <text:p>387</text:p>
          </table:table-cell>
          <table:table-cell table:style-name="ce43" table:formula="of:=IF([Métricas.AF60]=&quot;&quot;;&quot;&quot;;[Métricas.AF60])" office:value-type="float" office:value="425" calcext:value-type="float">
            <text:p>425</text:p>
          </table:table-cell>
          <table:table-cell table:style-name="ce43" table:formula="of:=IF([Métricas.AG60]=&quot;&quot;;&quot;&quot;;[Métricas.AG60])" office:value-type="float" office:value="404" calcext:value-type="float">
            <text:p>404</text:p>
          </table:table-cell>
          <table:table-cell table:style-name="ce43" table:formula="of:=IF([Métricas.AH60]=&quot;&quot;;&quot;&quot;;[Métricas.AH60])" office:value-type="float" office:value="405" calcext:value-type="float">
            <text:p>405</text:p>
          </table:table-cell>
          <table:table-cell table:style-name="ce43" table:formula="of:=IF([Métricas.AI60]=&quot;&quot;;&quot;&quot;;[Métricas.AI60])" office:value-type="float" office:value="388" calcext:value-type="float">
            <text:p>388</text:p>
          </table:table-cell>
          <table:table-cell table:style-name="ce43" table:formula="of:=IF([Métricas.AJ60]=&quot;&quot;;&quot;&quot;;[Métricas.AJ60])" office:value-type="float" office:value="367" calcext:value-type="float">
            <text:p>367</text:p>
          </table:table-cell>
          <table:table-cell table:style-name="ce43" table:formula="of:=IF([Métricas.AK60]=&quot;&quot;;&quot;&quot;;[Métricas.AK60])" office:value-type="float" office:value="410" calcext:value-type="float">
            <text:p>410</text:p>
          </table:table-cell>
          <table:table-cell table:style-name="ce43" table:formula="of:=IF([Métricas.AL60]=&quot;&quot;;&quot;&quot;;[Métricas.AL60])" office:value-type="float" office:value="354" calcext:value-type="float">
            <text:p>354</text:p>
          </table:table-cell>
          <table:table-cell table:style-name="ce43" table:formula="of:=IF([Métricas.AM60]=&quot;&quot;;&quot;&quot;;[Métricas.AM60])">
            <text:p/>
          </table:table-cell>
          <table:table-cell table:style-name="ce43" table:formula="of:=IF([Métricas.AN60]=&quot;&quot;;&quot;&quot;;[Métricas.AN60])">
            <text:p/>
          </table:table-cell>
          <table:table-cell table:style-name="ce43" table:formula="of:=IF([Métricas.AO60]=&quot;&quot;;&quot;&quot;;[Métricas.AO60])">
            <text:p/>
          </table:table-cell>
          <table:table-cell table:style-name="ce43" table:formula="of:=IF([Métricas.AP60]=&quot;&quot;;&quot;&quot;;[Métricas.AP60])">
            <text:p/>
          </table:table-cell>
          <table:table-cell table:style-name="ce43" table:formula="of:=IF([Métricas.AQ60]=&quot;&quot;;&quot;&quot;;[Métricas.AQ60])">
            <text:p/>
          </table:table-cell>
          <table:table-cell table:style-name="ce43" table:formula="of:=IF([Métricas.AR60]=&quot;&quot;;&quot;&quot;;[Métricas.AR60])">
            <text:p/>
          </table:table-cell>
          <table:table-cell table:style-name="ce43" table:formula="of:=IF([Métricas.AS60]=&quot;&quot;;&quot;&quot;;[Métricas.AS60])">
            <text:p/>
          </table:table-cell>
          <table:table-cell table:style-name="ce43" table:formula="of:=IF([Métricas.AT60]=&quot;&quot;;&quot;&quot;;[Métricas.AT60])">
            <text:p/>
          </table:table-cell>
          <table:table-cell table:style-name="ce43" table:formula="of:=IF([Métricas.AU60]=&quot;&quot;;&quot;&quot;;[Métricas.AU60])">
            <text:p/>
          </table:table-cell>
          <table:table-cell table:style-name="ce43" table:formula="of:=IF([Métricas.AV60]=&quot;&quot;;&quot;&quot;;[Métricas.AV60])">
            <text:p/>
          </table:table-cell>
          <table:table-cell table:style-name="ce43" table:formula="of:=IF([Métricas.AW60]=&quot;&quot;;&quot;&quot;;[Métricas.AW60])">
            <text:p/>
          </table:table-cell>
          <table:table-cell table:style-name="ce43" table:formula="of:=IF([Métricas.AX60]=&quot;&quot;;&quot;&quot;;[Métricas.AX60])">
            <text:p/>
          </table:table-cell>
          <table:table-cell table:style-name="ce43" table:formula="of:=IF([Métricas.AY60]=&quot;&quot;;&quot;&quot;;[Métricas.AY60])">
            <text:p/>
          </table:table-cell>
          <table:table-cell table:style-name="ce43" table:formula="of:=IF([Métricas.AZ60]=&quot;&quot;;&quot;&quot;;[Métricas.AZ60])">
            <text:p/>
          </table:table-cell>
          <table:table-cell table:style-name="ce43" table:formula="of:=IF([Métricas.BA60]=&quot;&quot;;&quot;&quot;;[Métricas.BA60])">
            <text:p/>
          </table:table-cell>
          <table:table-cell table:style-name="ce43" table:formula="of:=IF([Métricas.BB60]=&quot;&quot;;&quot;&quot;;[Métricas.BB60])">
            <text:p/>
          </table:table-cell>
          <table:table-cell table:style-name="ce43" table:formula="of:=IF([Métricas.BC60]=&quot;&quot;;&quot;&quot;;[Métricas.BC60])">
            <text:p/>
          </table:table-cell>
          <table:table-cell table:style-name="ce43" table:formula="of:=IF([Métricas.BD60]=&quot;&quot;;&quot;&quot;;[Métricas.BD60])">
            <text:p/>
          </table:table-cell>
          <table:table-cell table:style-name="ce43" table:formula="of:=IF([Métricas.BE60]=&quot;&quot;;&quot;&quot;;[Métricas.BE60])">
            <text:p/>
          </table:table-cell>
          <table:table-cell table:style-name="ce43" table:formula="of:=IF([Métricas.BF60]=&quot;&quot;;&quot;&quot;;[Métricas.BF60])">
            <text:p/>
          </table:table-cell>
          <table:table-cell table:style-name="ce43" table:formula="of:=IF([Métricas.BG60]=&quot;&quot;;&quot;&quot;;[Métricas.BG60])">
            <text:p/>
          </table:table-cell>
          <table:table-cell table:style-name="ce43" table:formula="of:=IF([Métricas.BH60]=&quot;&quot;;&quot;&quot;;[Métricas.BH60])">
            <text:p/>
          </table:table-cell>
          <table:table-cell table:style-name="ce43" table:formula="of:=IF([Métricas.BI60]=&quot;&quot;;&quot;&quot;;[Métricas.BI60])">
            <text:p/>
          </table:table-cell>
          <table:table-cell table:style-name="ce43" table:formula="of:=IF([Métricas.BJ60]=&quot;&quot;;&quot;&quot;;[Métricas.BJ60])">
            <text:p/>
          </table:table-cell>
          <table:table-cell table:style-name="ce43" table:formula="of:=IF([Métricas.BK60]=&quot;&quot;;&quot;&quot;;[Métricas.BK60])">
            <text:p/>
          </table:table-cell>
          <table:table-cell table:style-name="ce43" table:formula="of:=IF([Métricas.BL60]=&quot;&quot;;&quot;&quot;;[Métricas.BL60])">
            <text:p/>
          </table:table-cell>
          <table:table-cell table:style-name="ce43" table:formula="of:=IF([Métricas.BM60]=&quot;&quot;;&quot;&quot;;[Métricas.BM60])">
            <text:p/>
          </table:table-cell>
          <table:table-cell table:style-name="ce43" table:formula="of:=IF([Métricas.BN60]=&quot;&quot;;&quot;&quot;;[Métricas.BN60])">
            <text:p/>
          </table:table-cell>
          <table:table-cell table:style-name="ce43" table:formula="of:=IF([Métricas.BO60]=&quot;&quot;;&quot;&quot;;[Métricas.BO60])">
            <text:p/>
          </table:table-cell>
        </table:table-row>
        <table:table-row table:style-name="ro35" table:visibility="collapse">
          <table:table-cell/>
          <table:covered-table-cell table:number-columns-repeated="5"/>
          <table:table-cell table:style-name="ce267" office:value-type="string" calcext:value-type="string">
            <text:p>Técnico 5</text:p>
          </table:table-cell>
          <table:table-cell table:style-name="ce102" office:value-type="string" calcext:value-type="string">
            <text:p>&gt;</text:p>
          </table:table-cell>
          <table:table-cell table:style-name="ce131" office:value-type="string" calcext:value-type="string">
            <text:p>Por definir</text:p>
          </table:table-cell>
          <table:table-cell table:style-name="ce131"/>
          <table:table-cell table:style-name="ce131" office:value-type="string" calcext:value-type="string">
            <text:p>Por definir</text:p>
          </table:table-cell>
          <table:table-cell table:style-name="ce131" table:number-columns-repeated="2"/>
          <table:table-cell table:style-name="ce131" office:value-type="string" calcext:value-type="string">
            <text:p>Por definir</text:p>
          </table:table-cell>
          <table:table-cell table:style-name="ce137" table:formula="of:=IF([Métricas.G61]=&quot;&quot;;&quot;&quot;;[Métricas.G61])">
            <text:p/>
          </table:table-cell>
          <table:table-cell table:style-name="ce137" table:formula="of:=IF([Métricas.H61]=&quot;&quot;;&quot;&quot;;[Métricas.H61])">
            <text:p/>
          </table:table-cell>
          <table:table-cell table:style-name="ce137" table:formula="of:=IF([Métricas.I61]=&quot;&quot;;&quot;&quot;;[Métricas.I61])">
            <text:p/>
          </table:table-cell>
          <table:table-cell table:style-name="ce137" table:formula="of:=IF([Métricas.J61]=&quot;&quot;;&quot;&quot;;[Métricas.J61])">
            <text:p/>
          </table:table-cell>
          <table:table-cell table:style-name="ce137" table:formula="of:=IF([Métricas.K61]=&quot;&quot;;&quot;&quot;;[Métricas.K61])">
            <text:p/>
          </table:table-cell>
          <table:table-cell table:style-name="ce137" table:formula="of:=IF([Métricas.L61]=&quot;&quot;;&quot;&quot;;[Métricas.L61])">
            <text:p/>
          </table:table-cell>
          <table:table-cell table:style-name="ce137" table:formula="of:=IF([Métricas.M61]=&quot;&quot;;&quot;&quot;;[Métricas.M61])">
            <text:p/>
          </table:table-cell>
          <table:table-cell table:style-name="ce137" table:formula="of:=IF([Métricas.N61]=&quot;&quot;;&quot;&quot;;[Métricas.N61])">
            <text:p/>
          </table:table-cell>
          <table:table-cell table:style-name="ce137" table:formula="of:=IF([Métricas.O61]=&quot;&quot;;&quot;&quot;;[Métricas.O61])">
            <text:p/>
          </table:table-cell>
          <table:table-cell table:style-name="ce137" table:formula="of:=IF([Métricas.P61]=&quot;&quot;;&quot;&quot;;[Métricas.P61])">
            <text:p/>
          </table:table-cell>
          <table:table-cell table:style-name="ce137" table:formula="of:=IF([Métricas.Q61]=&quot;&quot;;&quot;&quot;;[Métricas.Q61])">
            <text:p/>
          </table:table-cell>
          <table:table-cell table:style-name="ce137" table:formula="of:=IF([Métricas.R61]=&quot;&quot;;&quot;&quot;;[Métricas.R61])">
            <text:p/>
          </table:table-cell>
          <table:table-cell table:style-name="ce137" table:formula="of:=IF([Métricas.S61]=&quot;&quot;;&quot;&quot;;[Métricas.S61])">
            <text:p/>
          </table:table-cell>
          <table:table-cell table:style-name="ce137" table:formula="of:=IF([Métricas.T61]=&quot;&quot;;&quot;&quot;;[Métricas.T61])">
            <text:p/>
          </table:table-cell>
          <table:table-cell table:style-name="ce137" table:formula="of:=IF([Métricas.U61]=&quot;&quot;;&quot;&quot;;[Métricas.U61])">
            <text:p/>
          </table:table-cell>
          <table:table-cell table:style-name="ce137" table:formula="of:=IF([Métricas.V61]=&quot;&quot;;&quot;&quot;;[Métricas.V61])">
            <text:p/>
          </table:table-cell>
          <table:table-cell table:style-name="ce137" table:formula="of:=IF([Métricas.W61]=&quot;&quot;;&quot;&quot;;[Métricas.W61])">
            <text:p/>
          </table:table-cell>
          <table:table-cell table:style-name="ce137" table:formula="of:=IF([Métricas.X61]=&quot;&quot;;&quot;&quot;;[Métricas.X61])">
            <text:p/>
          </table:table-cell>
          <table:table-cell table:style-name="ce137" table:formula="of:=IF([Métricas.Y61]=&quot;&quot;;&quot;&quot;;[Métricas.Y61])">
            <text:p/>
          </table:table-cell>
          <table:table-cell table:style-name="ce137" table:formula="of:=IF([Métricas.Z61]=&quot;&quot;;&quot;&quot;;[Métricas.Z61])">
            <text:p/>
          </table:table-cell>
          <table:table-cell table:style-name="ce137" table:formula="of:=IF([Métricas.AA61]=&quot;&quot;;&quot;&quot;;[Métricas.AA61])">
            <text:p/>
          </table:table-cell>
          <table:table-cell table:style-name="ce137" table:formula="of:=IF([Métricas.AB61]=&quot;&quot;;&quot;&quot;;[Métricas.AB61])">
            <text:p/>
          </table:table-cell>
          <table:table-cell table:style-name="ce137" table:formula="of:=IF([Métricas.AC61]=&quot;&quot;;&quot;&quot;;[Métricas.AC61])">
            <text:p/>
          </table:table-cell>
          <table:table-cell table:style-name="ce137" table:formula="of:=IF([Métricas.AD61]=&quot;&quot;;&quot;&quot;;[Métricas.AD61])">
            <text:p/>
          </table:table-cell>
          <table:table-cell table:style-name="ce137" table:formula="of:=IF([Métricas.AE61]=&quot;&quot;;&quot;&quot;;[Métricas.AE61])">
            <text:p/>
          </table:table-cell>
          <table:table-cell table:style-name="ce137" table:formula="of:=IF([Métricas.AF61]=&quot;&quot;;&quot;&quot;;[Métricas.AF61])">
            <text:p/>
          </table:table-cell>
          <table:table-cell table:style-name="ce137" table:formula="of:=IF([Métricas.AG61]=&quot;&quot;;&quot;&quot;;[Métricas.AG61])">
            <text:p/>
          </table:table-cell>
          <table:table-cell table:style-name="ce137" table:formula="of:=IF([Métricas.AH61]=&quot;&quot;;&quot;&quot;;[Métricas.AH61])">
            <text:p/>
          </table:table-cell>
          <table:table-cell table:style-name="ce137" table:formula="of:=IF([Métricas.AI61]=&quot;&quot;;&quot;&quot;;[Métricas.AI61])">
            <text:p/>
          </table:table-cell>
          <table:table-cell table:style-name="ce137" table:formula="of:=IF([Métricas.AJ61]=&quot;&quot;;&quot;&quot;;[Métricas.AJ61])">
            <text:p/>
          </table:table-cell>
          <table:table-cell table:style-name="ce137" table:formula="of:=IF([Métricas.AK61]=&quot;&quot;;&quot;&quot;;[Métricas.AK61])">
            <text:p/>
          </table:table-cell>
          <table:table-cell table:style-name="ce137" table:formula="of:=IF([Métricas.AL61]=&quot;&quot;;&quot;&quot;;[Métricas.AL61])">
            <text:p/>
          </table:table-cell>
          <table:table-cell table:style-name="ce137" table:formula="of:=IF([Métricas.AM61]=&quot;&quot;;&quot;&quot;;[Métricas.AM61])">
            <text:p/>
          </table:table-cell>
          <table:table-cell table:style-name="ce137" table:formula="of:=IF([Métricas.AN61]=&quot;&quot;;&quot;&quot;;[Métricas.AN61])">
            <text:p/>
          </table:table-cell>
          <table:table-cell table:style-name="ce137" table:formula="of:=IF([Métricas.AO61]=&quot;&quot;;&quot;&quot;;[Métricas.AO61])">
            <text:p/>
          </table:table-cell>
          <table:table-cell table:style-name="ce137" table:formula="of:=IF([Métricas.AP61]=&quot;&quot;;&quot;&quot;;[Métricas.AP61])">
            <text:p/>
          </table:table-cell>
          <table:table-cell table:style-name="ce137" table:formula="of:=IF([Métricas.AQ61]=&quot;&quot;;&quot;&quot;;[Métricas.AQ61])">
            <text:p/>
          </table:table-cell>
          <table:table-cell table:style-name="ce137" table:formula="of:=IF([Métricas.AR61]=&quot;&quot;;&quot;&quot;;[Métricas.AR61])">
            <text:p/>
          </table:table-cell>
          <table:table-cell table:style-name="ce137" table:formula="of:=IF([Métricas.AS61]=&quot;&quot;;&quot;&quot;;[Métricas.AS61])">
            <text:p/>
          </table:table-cell>
          <table:table-cell table:style-name="ce137" table:formula="of:=IF([Métricas.AT61]=&quot;&quot;;&quot;&quot;;[Métricas.AT61])">
            <text:p/>
          </table:table-cell>
          <table:table-cell table:style-name="ce137" table:formula="of:=IF([Métricas.AU61]=&quot;&quot;;&quot;&quot;;[Métricas.AU61])">
            <text:p/>
          </table:table-cell>
          <table:table-cell table:style-name="ce137" table:formula="of:=IF([Métricas.AV61]=&quot;&quot;;&quot;&quot;;[Métricas.AV61])">
            <text:p/>
          </table:table-cell>
          <table:table-cell table:style-name="ce137" table:formula="of:=IF([Métricas.AW61]=&quot;&quot;;&quot;&quot;;[Métricas.AW61])">
            <text:p/>
          </table:table-cell>
          <table:table-cell table:style-name="ce137" table:formula="of:=IF([Métricas.AX61]=&quot;&quot;;&quot;&quot;;[Métricas.AX61])">
            <text:p/>
          </table:table-cell>
          <table:table-cell table:style-name="ce137" table:formula="of:=IF([Métricas.AY61]=&quot;&quot;;&quot;&quot;;[Métricas.AY61])">
            <text:p/>
          </table:table-cell>
          <table:table-cell table:style-name="ce137" table:formula="of:=IF([Métricas.AZ61]=&quot;&quot;;&quot;&quot;;[Métricas.AZ61])">
            <text:p/>
          </table:table-cell>
          <table:table-cell table:style-name="ce137" table:formula="of:=IF([Métricas.BA61]=&quot;&quot;;&quot;&quot;;[Métricas.BA61])">
            <text:p/>
          </table:table-cell>
          <table:table-cell table:style-name="ce137" table:formula="of:=IF([Métricas.BB61]=&quot;&quot;;&quot;&quot;;[Métricas.BB61])">
            <text:p/>
          </table:table-cell>
          <table:table-cell table:style-name="ce137" table:formula="of:=IF([Métricas.BC61]=&quot;&quot;;&quot;&quot;;[Métricas.BC61])">
            <text:p/>
          </table:table-cell>
          <table:table-cell table:style-name="ce137" table:formula="of:=IF([Métricas.BD61]=&quot;&quot;;&quot;&quot;;[Métricas.BD61])">
            <text:p/>
          </table:table-cell>
          <table:table-cell table:style-name="ce137" table:formula="of:=IF([Métricas.BE61]=&quot;&quot;;&quot;&quot;;[Métricas.BE61])">
            <text:p/>
          </table:table-cell>
          <table:table-cell table:style-name="ce137" table:formula="of:=IF([Métricas.BF61]=&quot;&quot;;&quot;&quot;;[Métricas.BF61])">
            <text:p/>
          </table:table-cell>
          <table:table-cell table:style-name="ce137" table:formula="of:=IF([Métricas.BG61]=&quot;&quot;;&quot;&quot;;[Métricas.BG61])">
            <text:p/>
          </table:table-cell>
          <table:table-cell table:style-name="ce137" table:formula="of:=IF([Métricas.BH61]=&quot;&quot;;&quot;&quot;;[Métricas.BH61])">
            <text:p/>
          </table:table-cell>
          <table:table-cell table:style-name="ce137" table:formula="of:=IF([Métricas.BI61]=&quot;&quot;;&quot;&quot;;[Métricas.BI61])">
            <text:p/>
          </table:table-cell>
          <table:table-cell table:style-name="ce137" table:formula="of:=IF([Métricas.BJ61]=&quot;&quot;;&quot;&quot;;[Métricas.BJ61])">
            <text:p/>
          </table:table-cell>
          <table:table-cell table:style-name="ce137" table:formula="of:=IF([Métricas.BK61]=&quot;&quot;;&quot;&quot;;[Métricas.BK61])">
            <text:p/>
          </table:table-cell>
          <table:table-cell table:style-name="ce137" table:formula="of:=IF([Métricas.BL61]=&quot;&quot;;&quot;&quot;;[Métricas.BL61])">
            <text:p/>
          </table:table-cell>
          <table:table-cell table:style-name="ce137" table:formula="of:=IF([Métricas.BM61]=&quot;&quot;;&quot;&quot;;[Métricas.BM61])">
            <text:p/>
          </table:table-cell>
          <table:table-cell table:style-name="ce137" table:formula="of:=IF([Métricas.BN61]=&quot;&quot;;&quot;&quot;;[Métricas.BN61])">
            <text:p/>
          </table:table-cell>
          <table:table-cell table:style-name="ce137" table:formula="of:=IF([Métricas.BO61]=&quot;&quot;;&quot;&quot;;[Métricas.BO61])">
            <text:p/>
          </table:table-cell>
        </table:table-row>
        <table:table-row table:style-name="ro35" table:visibility="collapse">
          <table:table-cell/>
          <table:covered-table-cell table:number-columns-repeated="5"/>
          <table:table-cell table:style-name="ce267" office:value-type="string" calcext:value-type="string">
            <text:p>Técnico 6</text:p>
          </table:table-cell>
          <table:table-cell table:style-name="ce102" office:value-type="string" calcext:value-type="string">
            <text:p>&gt;</text:p>
          </table:table-cell>
          <table:table-cell table:style-name="ce131" office:value-type="string" calcext:value-type="string">
            <text:p>Por definir</text:p>
          </table:table-cell>
          <table:table-cell table:style-name="ce131"/>
          <table:table-cell table:style-name="ce131" office:value-type="string" calcext:value-type="string">
            <text:p>Por definir</text:p>
          </table:table-cell>
          <table:table-cell table:style-name="ce131" table:number-columns-repeated="2"/>
          <table:table-cell table:style-name="ce131" office:value-type="string" calcext:value-type="string">
            <text:p>Por definir</text:p>
          </table:table-cell>
          <table:table-cell table:style-name="ce137" table:formula="of:=IF([Métricas.G62]=&quot;&quot;;&quot;&quot;;[Métricas.G62])">
            <text:p/>
          </table:table-cell>
          <table:table-cell table:style-name="ce137" table:formula="of:=IF([Métricas.H62]=&quot;&quot;;&quot;&quot;;[Métricas.H62])">
            <text:p/>
          </table:table-cell>
          <table:table-cell table:style-name="ce137" table:formula="of:=IF([Métricas.I62]=&quot;&quot;;&quot;&quot;;[Métricas.I62])">
            <text:p/>
          </table:table-cell>
          <table:table-cell table:style-name="ce137" table:formula="of:=IF([Métricas.J62]=&quot;&quot;;&quot;&quot;;[Métricas.J62])">
            <text:p/>
          </table:table-cell>
          <table:table-cell table:style-name="ce137" table:formula="of:=IF([Métricas.K62]=&quot;&quot;;&quot;&quot;;[Métricas.K62])">
            <text:p/>
          </table:table-cell>
          <table:table-cell table:style-name="ce137" table:formula="of:=IF([Métricas.L62]=&quot;&quot;;&quot;&quot;;[Métricas.L62])">
            <text:p/>
          </table:table-cell>
          <table:table-cell table:style-name="ce137" table:formula="of:=IF([Métricas.M62]=&quot;&quot;;&quot;&quot;;[Métricas.M62])">
            <text:p/>
          </table:table-cell>
          <table:table-cell table:style-name="ce137" table:formula="of:=IF([Métricas.N62]=&quot;&quot;;&quot;&quot;;[Métricas.N62])">
            <text:p/>
          </table:table-cell>
          <table:table-cell table:style-name="ce137" table:formula="of:=IF([Métricas.O62]=&quot;&quot;;&quot;&quot;;[Métricas.O62])">
            <text:p/>
          </table:table-cell>
          <table:table-cell table:style-name="ce137" table:formula="of:=IF([Métricas.P62]=&quot;&quot;;&quot;&quot;;[Métricas.P62])">
            <text:p/>
          </table:table-cell>
          <table:table-cell table:style-name="ce137" table:formula="of:=IF([Métricas.Q62]=&quot;&quot;;&quot;&quot;;[Métricas.Q62])">
            <text:p/>
          </table:table-cell>
          <table:table-cell table:style-name="ce137" table:formula="of:=IF([Métricas.R62]=&quot;&quot;;&quot;&quot;;[Métricas.R62])">
            <text:p/>
          </table:table-cell>
          <table:table-cell table:style-name="ce137" table:formula="of:=IF([Métricas.S62]=&quot;&quot;;&quot;&quot;;[Métricas.S62])">
            <text:p/>
          </table:table-cell>
          <table:table-cell table:style-name="ce137" table:formula="of:=IF([Métricas.T62]=&quot;&quot;;&quot;&quot;;[Métricas.T62])">
            <text:p/>
          </table:table-cell>
          <table:table-cell table:style-name="ce137" table:formula="of:=IF([Métricas.U62]=&quot;&quot;;&quot;&quot;;[Métricas.U62])">
            <text:p/>
          </table:table-cell>
          <table:table-cell table:style-name="ce137" table:formula="of:=IF([Métricas.V62]=&quot;&quot;;&quot;&quot;;[Métricas.V62])">
            <text:p/>
          </table:table-cell>
          <table:table-cell table:style-name="ce137" table:formula="of:=IF([Métricas.W62]=&quot;&quot;;&quot;&quot;;[Métricas.W62])">
            <text:p/>
          </table:table-cell>
          <table:table-cell table:style-name="ce137" table:formula="of:=IF([Métricas.X62]=&quot;&quot;;&quot;&quot;;[Métricas.X62])">
            <text:p/>
          </table:table-cell>
          <table:table-cell table:style-name="ce137" table:formula="of:=IF([Métricas.Y62]=&quot;&quot;;&quot;&quot;;[Métricas.Y62])">
            <text:p/>
          </table:table-cell>
          <table:table-cell table:style-name="ce137" table:formula="of:=IF([Métricas.Z62]=&quot;&quot;;&quot;&quot;;[Métricas.Z62])">
            <text:p/>
          </table:table-cell>
          <table:table-cell table:style-name="ce137" table:formula="of:=IF([Métricas.AA62]=&quot;&quot;;&quot;&quot;;[Métricas.AA62])">
            <text:p/>
          </table:table-cell>
          <table:table-cell table:style-name="ce137" table:formula="of:=IF([Métricas.AB62]=&quot;&quot;;&quot;&quot;;[Métricas.AB62])">
            <text:p/>
          </table:table-cell>
          <table:table-cell table:style-name="ce137" table:formula="of:=IF([Métricas.AC62]=&quot;&quot;;&quot;&quot;;[Métricas.AC62])">
            <text:p/>
          </table:table-cell>
          <table:table-cell table:style-name="ce137" table:formula="of:=IF([Métricas.AD62]=&quot;&quot;;&quot;&quot;;[Métricas.AD62])">
            <text:p/>
          </table:table-cell>
          <table:table-cell table:style-name="ce137" table:formula="of:=IF([Métricas.AE62]=&quot;&quot;;&quot;&quot;;[Métricas.AE62])">
            <text:p/>
          </table:table-cell>
          <table:table-cell table:style-name="ce137" table:formula="of:=IF([Métricas.AF62]=&quot;&quot;;&quot;&quot;;[Métricas.AF62])">
            <text:p/>
          </table:table-cell>
          <table:table-cell table:style-name="ce137" table:formula="of:=IF([Métricas.AG62]=&quot;&quot;;&quot;&quot;;[Métricas.AG62])">
            <text:p/>
          </table:table-cell>
          <table:table-cell table:style-name="ce137" table:formula="of:=IF([Métricas.AH62]=&quot;&quot;;&quot;&quot;;[Métricas.AH62])">
            <text:p/>
          </table:table-cell>
          <table:table-cell table:style-name="ce137" table:formula="of:=IF([Métricas.AI62]=&quot;&quot;;&quot;&quot;;[Métricas.AI62])">
            <text:p/>
          </table:table-cell>
          <table:table-cell table:style-name="ce137" table:formula="of:=IF([Métricas.AJ62]=&quot;&quot;;&quot;&quot;;[Métricas.AJ62])">
            <text:p/>
          </table:table-cell>
          <table:table-cell table:style-name="ce137" table:formula="of:=IF([Métricas.AK62]=&quot;&quot;;&quot;&quot;;[Métricas.AK62])">
            <text:p/>
          </table:table-cell>
          <table:table-cell table:style-name="ce137" table:formula="of:=IF([Métricas.AL62]=&quot;&quot;;&quot;&quot;;[Métricas.AL62])">
            <text:p/>
          </table:table-cell>
          <table:table-cell table:style-name="ce137" table:formula="of:=IF([Métricas.AM62]=&quot;&quot;;&quot;&quot;;[Métricas.AM62])">
            <text:p/>
          </table:table-cell>
          <table:table-cell table:style-name="ce137" table:formula="of:=IF([Métricas.AN62]=&quot;&quot;;&quot;&quot;;[Métricas.AN62])">
            <text:p/>
          </table:table-cell>
          <table:table-cell table:style-name="ce137" table:formula="of:=IF([Métricas.AO62]=&quot;&quot;;&quot;&quot;;[Métricas.AO62])">
            <text:p/>
          </table:table-cell>
          <table:table-cell table:style-name="ce137" table:formula="of:=IF([Métricas.AP62]=&quot;&quot;;&quot;&quot;;[Métricas.AP62])">
            <text:p/>
          </table:table-cell>
          <table:table-cell table:style-name="ce137" table:formula="of:=IF([Métricas.AQ62]=&quot;&quot;;&quot;&quot;;[Métricas.AQ62])">
            <text:p/>
          </table:table-cell>
          <table:table-cell table:style-name="ce137" table:formula="of:=IF([Métricas.AR62]=&quot;&quot;;&quot;&quot;;[Métricas.AR62])">
            <text:p/>
          </table:table-cell>
          <table:table-cell table:style-name="ce137" table:formula="of:=IF([Métricas.AS62]=&quot;&quot;;&quot;&quot;;[Métricas.AS62])">
            <text:p/>
          </table:table-cell>
          <table:table-cell table:style-name="ce137" table:formula="of:=IF([Métricas.AT62]=&quot;&quot;;&quot;&quot;;[Métricas.AT62])">
            <text:p/>
          </table:table-cell>
          <table:table-cell table:style-name="ce137" table:formula="of:=IF([Métricas.AU62]=&quot;&quot;;&quot;&quot;;[Métricas.AU62])">
            <text:p/>
          </table:table-cell>
          <table:table-cell table:style-name="ce137" table:formula="of:=IF([Métricas.AV62]=&quot;&quot;;&quot;&quot;;[Métricas.AV62])">
            <text:p/>
          </table:table-cell>
          <table:table-cell table:style-name="ce137" table:formula="of:=IF([Métricas.AW62]=&quot;&quot;;&quot;&quot;;[Métricas.AW62])">
            <text:p/>
          </table:table-cell>
          <table:table-cell table:style-name="ce137" table:formula="of:=IF([Métricas.AX62]=&quot;&quot;;&quot;&quot;;[Métricas.AX62])">
            <text:p/>
          </table:table-cell>
          <table:table-cell table:style-name="ce137" table:formula="of:=IF([Métricas.AY62]=&quot;&quot;;&quot;&quot;;[Métricas.AY62])">
            <text:p/>
          </table:table-cell>
          <table:table-cell table:style-name="ce137" table:formula="of:=IF([Métricas.AZ62]=&quot;&quot;;&quot;&quot;;[Métricas.AZ62])">
            <text:p/>
          </table:table-cell>
          <table:table-cell table:style-name="ce137" table:formula="of:=IF([Métricas.BA62]=&quot;&quot;;&quot;&quot;;[Métricas.BA62])">
            <text:p/>
          </table:table-cell>
          <table:table-cell table:style-name="ce137" table:formula="of:=IF([Métricas.BB62]=&quot;&quot;;&quot;&quot;;[Métricas.BB62])">
            <text:p/>
          </table:table-cell>
          <table:table-cell table:style-name="ce137" table:formula="of:=IF([Métricas.BC62]=&quot;&quot;;&quot;&quot;;[Métricas.BC62])">
            <text:p/>
          </table:table-cell>
          <table:table-cell table:style-name="ce137" table:formula="of:=IF([Métricas.BD62]=&quot;&quot;;&quot;&quot;;[Métricas.BD62])">
            <text:p/>
          </table:table-cell>
          <table:table-cell table:style-name="ce137" table:formula="of:=IF([Métricas.BE62]=&quot;&quot;;&quot;&quot;;[Métricas.BE62])">
            <text:p/>
          </table:table-cell>
          <table:table-cell table:style-name="ce137" table:formula="of:=IF([Métricas.BF62]=&quot;&quot;;&quot;&quot;;[Métricas.BF62])">
            <text:p/>
          </table:table-cell>
          <table:table-cell table:style-name="ce137" table:formula="of:=IF([Métricas.BG62]=&quot;&quot;;&quot;&quot;;[Métricas.BG62])">
            <text:p/>
          </table:table-cell>
          <table:table-cell table:style-name="ce137" table:formula="of:=IF([Métricas.BH62]=&quot;&quot;;&quot;&quot;;[Métricas.BH62])">
            <text:p/>
          </table:table-cell>
          <table:table-cell table:style-name="ce137" table:formula="of:=IF([Métricas.BI62]=&quot;&quot;;&quot;&quot;;[Métricas.BI62])">
            <text:p/>
          </table:table-cell>
          <table:table-cell table:style-name="ce137" table:formula="of:=IF([Métricas.BJ62]=&quot;&quot;;&quot;&quot;;[Métricas.BJ62])">
            <text:p/>
          </table:table-cell>
          <table:table-cell table:style-name="ce137" table:formula="of:=IF([Métricas.BK62]=&quot;&quot;;&quot;&quot;;[Métricas.BK62])">
            <text:p/>
          </table:table-cell>
          <table:table-cell table:style-name="ce137" table:formula="of:=IF([Métricas.BL62]=&quot;&quot;;&quot;&quot;;[Métricas.BL62])">
            <text:p/>
          </table:table-cell>
          <table:table-cell table:style-name="ce137" table:formula="of:=IF([Métricas.BM62]=&quot;&quot;;&quot;&quot;;[Métricas.BM62])">
            <text:p/>
          </table:table-cell>
          <table:table-cell table:style-name="ce137" table:formula="of:=IF([Métricas.BN62]=&quot;&quot;;&quot;&quot;;[Métricas.BN62])">
            <text:p/>
          </table:table-cell>
          <table:table-cell table:style-name="ce137" table:formula="of:=IF([Métricas.BO62]=&quot;&quot;;&quot;&quot;;[Métricas.BO62])">
            <text:p/>
          </table:table-cell>
        </table:table-row>
        <table:table-row table:style-name="ro35" table:visibility="collapse">
          <table:table-cell/>
          <table:covered-table-cell table:number-columns-repeated="5"/>
          <table:table-cell table:style-name="ce267" office:value-type="string" calcext:value-type="string">
            <text:p>Técnico 7</text:p>
          </table:table-cell>
          <table:table-cell table:style-name="ce102" office:value-type="string" calcext:value-type="string">
            <text:p>&gt;</text:p>
          </table:table-cell>
          <table:table-cell table:style-name="ce131" office:value-type="string" calcext:value-type="string">
            <text:p>Por definir</text:p>
          </table:table-cell>
          <table:table-cell table:style-name="ce131"/>
          <table:table-cell table:style-name="ce131" office:value-type="string" calcext:value-type="string">
            <text:p>Por definir</text:p>
          </table:table-cell>
          <table:table-cell table:style-name="ce131" table:number-columns-repeated="2"/>
          <table:table-cell table:style-name="ce131" office:value-type="string" calcext:value-type="string">
            <text:p>Por definir</text:p>
          </table:table-cell>
          <table:table-cell table:style-name="ce137" table:formula="of:=IF([Métricas.G63]=&quot;&quot;;&quot;&quot;;[Métricas.G63])">
            <text:p/>
          </table:table-cell>
          <table:table-cell table:style-name="ce137" table:formula="of:=IF([Métricas.H63]=&quot;&quot;;&quot;&quot;;[Métricas.H63])">
            <text:p/>
          </table:table-cell>
          <table:table-cell table:style-name="ce137" table:formula="of:=IF([Métricas.I63]=&quot;&quot;;&quot;&quot;;[Métricas.I63])">
            <text:p/>
          </table:table-cell>
          <table:table-cell table:style-name="ce137" table:formula="of:=IF([Métricas.J63]=&quot;&quot;;&quot;&quot;;[Métricas.J63])">
            <text:p/>
          </table:table-cell>
          <table:table-cell table:style-name="ce137" table:formula="of:=IF([Métricas.K63]=&quot;&quot;;&quot;&quot;;[Métricas.K63])">
            <text:p/>
          </table:table-cell>
          <table:table-cell table:style-name="ce137" table:formula="of:=IF([Métricas.L63]=&quot;&quot;;&quot;&quot;;[Métricas.L63])">
            <text:p/>
          </table:table-cell>
          <table:table-cell table:style-name="ce137" table:formula="of:=IF([Métricas.M63]=&quot;&quot;;&quot;&quot;;[Métricas.M63])">
            <text:p/>
          </table:table-cell>
          <table:table-cell table:style-name="ce137" table:formula="of:=IF([Métricas.N63]=&quot;&quot;;&quot;&quot;;[Métricas.N63])">
            <text:p/>
          </table:table-cell>
          <table:table-cell table:style-name="ce137" table:formula="of:=IF([Métricas.O63]=&quot;&quot;;&quot;&quot;;[Métricas.O63])">
            <text:p/>
          </table:table-cell>
          <table:table-cell table:style-name="ce137" table:formula="of:=IF([Métricas.P63]=&quot;&quot;;&quot;&quot;;[Métricas.P63])">
            <text:p/>
          </table:table-cell>
          <table:table-cell table:style-name="ce137" table:formula="of:=IF([Métricas.Q63]=&quot;&quot;;&quot;&quot;;[Métricas.Q63])">
            <text:p/>
          </table:table-cell>
          <table:table-cell table:style-name="ce137" table:formula="of:=IF([Métricas.R63]=&quot;&quot;;&quot;&quot;;[Métricas.R63])">
            <text:p/>
          </table:table-cell>
          <table:table-cell table:style-name="ce137" table:formula="of:=IF([Métricas.S63]=&quot;&quot;;&quot;&quot;;[Métricas.S63])">
            <text:p/>
          </table:table-cell>
          <table:table-cell table:style-name="ce137" table:formula="of:=IF([Métricas.T63]=&quot;&quot;;&quot;&quot;;[Métricas.T63])">
            <text:p/>
          </table:table-cell>
          <table:table-cell table:style-name="ce137" table:formula="of:=IF([Métricas.U63]=&quot;&quot;;&quot;&quot;;[Métricas.U63])">
            <text:p/>
          </table:table-cell>
          <table:table-cell table:style-name="ce137" table:formula="of:=IF([Métricas.V63]=&quot;&quot;;&quot;&quot;;[Métricas.V63])">
            <text:p/>
          </table:table-cell>
          <table:table-cell table:style-name="ce137" table:formula="of:=IF([Métricas.W63]=&quot;&quot;;&quot;&quot;;[Métricas.W63])">
            <text:p/>
          </table:table-cell>
          <table:table-cell table:style-name="ce137" table:formula="of:=IF([Métricas.X63]=&quot;&quot;;&quot;&quot;;[Métricas.X63])">
            <text:p/>
          </table:table-cell>
          <table:table-cell table:style-name="ce137" table:formula="of:=IF([Métricas.Y63]=&quot;&quot;;&quot;&quot;;[Métricas.Y63])">
            <text:p/>
          </table:table-cell>
          <table:table-cell table:style-name="ce137" table:formula="of:=IF([Métricas.Z63]=&quot;&quot;;&quot;&quot;;[Métricas.Z63])">
            <text:p/>
          </table:table-cell>
          <table:table-cell table:style-name="ce137" table:formula="of:=IF([Métricas.AA63]=&quot;&quot;;&quot;&quot;;[Métricas.AA63])">
            <text:p/>
          </table:table-cell>
          <table:table-cell table:style-name="ce137" table:formula="of:=IF([Métricas.AB63]=&quot;&quot;;&quot;&quot;;[Métricas.AB63])">
            <text:p/>
          </table:table-cell>
          <table:table-cell table:style-name="ce137" table:formula="of:=IF([Métricas.AC63]=&quot;&quot;;&quot;&quot;;[Métricas.AC63])">
            <text:p/>
          </table:table-cell>
          <table:table-cell table:style-name="ce137" table:formula="of:=IF([Métricas.AD63]=&quot;&quot;;&quot;&quot;;[Métricas.AD63])">
            <text:p/>
          </table:table-cell>
          <table:table-cell table:style-name="ce137" table:formula="of:=IF([Métricas.AE63]=&quot;&quot;;&quot;&quot;;[Métricas.AE63])">
            <text:p/>
          </table:table-cell>
          <table:table-cell table:style-name="ce137" table:formula="of:=IF([Métricas.AF63]=&quot;&quot;;&quot;&quot;;[Métricas.AF63])">
            <text:p/>
          </table:table-cell>
          <table:table-cell table:style-name="ce137" table:formula="of:=IF([Métricas.AG63]=&quot;&quot;;&quot;&quot;;[Métricas.AG63])">
            <text:p/>
          </table:table-cell>
          <table:table-cell table:style-name="ce137" table:formula="of:=IF([Métricas.AH63]=&quot;&quot;;&quot;&quot;;[Métricas.AH63])">
            <text:p/>
          </table:table-cell>
          <table:table-cell table:style-name="ce137" table:formula="of:=IF([Métricas.AI63]=&quot;&quot;;&quot;&quot;;[Métricas.AI63])">
            <text:p/>
          </table:table-cell>
          <table:table-cell table:style-name="ce137" table:formula="of:=IF([Métricas.AJ63]=&quot;&quot;;&quot;&quot;;[Métricas.AJ63])">
            <text:p/>
          </table:table-cell>
          <table:table-cell table:style-name="ce137" table:formula="of:=IF([Métricas.AK63]=&quot;&quot;;&quot;&quot;;[Métricas.AK63])">
            <text:p/>
          </table:table-cell>
          <table:table-cell table:style-name="ce137" table:formula="of:=IF([Métricas.AL63]=&quot;&quot;;&quot;&quot;;[Métricas.AL63])">
            <text:p/>
          </table:table-cell>
          <table:table-cell table:style-name="ce137" table:formula="of:=IF([Métricas.AM63]=&quot;&quot;;&quot;&quot;;[Métricas.AM63])">
            <text:p/>
          </table:table-cell>
          <table:table-cell table:style-name="ce137" table:formula="of:=IF([Métricas.AN63]=&quot;&quot;;&quot;&quot;;[Métricas.AN63])">
            <text:p/>
          </table:table-cell>
          <table:table-cell table:style-name="ce137" table:formula="of:=IF([Métricas.AO63]=&quot;&quot;;&quot;&quot;;[Métricas.AO63])">
            <text:p/>
          </table:table-cell>
          <table:table-cell table:style-name="ce137" table:formula="of:=IF([Métricas.AP63]=&quot;&quot;;&quot;&quot;;[Métricas.AP63])">
            <text:p/>
          </table:table-cell>
          <table:table-cell table:style-name="ce137" table:formula="of:=IF([Métricas.AQ63]=&quot;&quot;;&quot;&quot;;[Métricas.AQ63])">
            <text:p/>
          </table:table-cell>
          <table:table-cell table:style-name="ce137" table:formula="of:=IF([Métricas.AR63]=&quot;&quot;;&quot;&quot;;[Métricas.AR63])">
            <text:p/>
          </table:table-cell>
          <table:table-cell table:style-name="ce137" table:formula="of:=IF([Métricas.AS63]=&quot;&quot;;&quot;&quot;;[Métricas.AS63])">
            <text:p/>
          </table:table-cell>
          <table:table-cell table:style-name="ce137" table:formula="of:=IF([Métricas.AT63]=&quot;&quot;;&quot;&quot;;[Métricas.AT63])">
            <text:p/>
          </table:table-cell>
          <table:table-cell table:style-name="ce137" table:formula="of:=IF([Métricas.AU63]=&quot;&quot;;&quot;&quot;;[Métricas.AU63])">
            <text:p/>
          </table:table-cell>
          <table:table-cell table:style-name="ce137" table:formula="of:=IF([Métricas.AV63]=&quot;&quot;;&quot;&quot;;[Métricas.AV63])">
            <text:p/>
          </table:table-cell>
          <table:table-cell table:style-name="ce137" table:formula="of:=IF([Métricas.AW63]=&quot;&quot;;&quot;&quot;;[Métricas.AW63])">
            <text:p/>
          </table:table-cell>
          <table:table-cell table:style-name="ce137" table:formula="of:=IF([Métricas.AX63]=&quot;&quot;;&quot;&quot;;[Métricas.AX63])">
            <text:p/>
          </table:table-cell>
          <table:table-cell table:style-name="ce137" table:formula="of:=IF([Métricas.AY63]=&quot;&quot;;&quot;&quot;;[Métricas.AY63])">
            <text:p/>
          </table:table-cell>
          <table:table-cell table:style-name="ce137" table:formula="of:=IF([Métricas.AZ63]=&quot;&quot;;&quot;&quot;;[Métricas.AZ63])">
            <text:p/>
          </table:table-cell>
          <table:table-cell table:style-name="ce137" table:formula="of:=IF([Métricas.BA63]=&quot;&quot;;&quot;&quot;;[Métricas.BA63])">
            <text:p/>
          </table:table-cell>
          <table:table-cell table:style-name="ce137" table:formula="of:=IF([Métricas.BB63]=&quot;&quot;;&quot;&quot;;[Métricas.BB63])">
            <text:p/>
          </table:table-cell>
          <table:table-cell table:style-name="ce137" table:formula="of:=IF([Métricas.BC63]=&quot;&quot;;&quot;&quot;;[Métricas.BC63])">
            <text:p/>
          </table:table-cell>
          <table:table-cell table:style-name="ce137" table:formula="of:=IF([Métricas.BD63]=&quot;&quot;;&quot;&quot;;[Métricas.BD63])">
            <text:p/>
          </table:table-cell>
          <table:table-cell table:style-name="ce137" table:formula="of:=IF([Métricas.BE63]=&quot;&quot;;&quot;&quot;;[Métricas.BE63])">
            <text:p/>
          </table:table-cell>
          <table:table-cell table:style-name="ce137" table:formula="of:=IF([Métricas.BF63]=&quot;&quot;;&quot;&quot;;[Métricas.BF63])">
            <text:p/>
          </table:table-cell>
          <table:table-cell table:style-name="ce137" table:formula="of:=IF([Métricas.BG63]=&quot;&quot;;&quot;&quot;;[Métricas.BG63])">
            <text:p/>
          </table:table-cell>
          <table:table-cell table:style-name="ce137" table:formula="of:=IF([Métricas.BH63]=&quot;&quot;;&quot;&quot;;[Métricas.BH63])">
            <text:p/>
          </table:table-cell>
          <table:table-cell table:style-name="ce137" table:formula="of:=IF([Métricas.BI63]=&quot;&quot;;&quot;&quot;;[Métricas.BI63])">
            <text:p/>
          </table:table-cell>
          <table:table-cell table:style-name="ce137" table:formula="of:=IF([Métricas.BJ63]=&quot;&quot;;&quot;&quot;;[Métricas.BJ63])">
            <text:p/>
          </table:table-cell>
          <table:table-cell table:style-name="ce137" table:formula="of:=IF([Métricas.BK63]=&quot;&quot;;&quot;&quot;;[Métricas.BK63])">
            <text:p/>
          </table:table-cell>
          <table:table-cell table:style-name="ce137" table:formula="of:=IF([Métricas.BL63]=&quot;&quot;;&quot;&quot;;[Métricas.BL63])">
            <text:p/>
          </table:table-cell>
          <table:table-cell table:style-name="ce137" table:formula="of:=IF([Métricas.BM63]=&quot;&quot;;&quot;&quot;;[Métricas.BM63])">
            <text:p/>
          </table:table-cell>
          <table:table-cell table:style-name="ce137" table:formula="of:=IF([Métricas.BN63]=&quot;&quot;;&quot;&quot;;[Métricas.BN63])">
            <text:p/>
          </table:table-cell>
          <table:table-cell table:style-name="ce137" table:formula="of:=IF([Métricas.BO63]=&quot;&quot;;&quot;&quot;;[Métricas.BO63])">
            <text:p/>
          </table:table-cell>
        </table:table-row>
        <table:table-row table:style-name="ro35">
          <table:table-cell/>
          <table:covered-table-cell table:number-columns-repeated="5"/>
          <table:table-cell table:style-name="ce267" office:value-type="string" calcext:value-type="string">
            <text:p>Promedio</text:p>
          </table:table-cell>
          <table:table-cell table:style-name="ce102" office:value-type="string" calcext:value-type="string">
            <text:p>&gt;</text:p>
          </table:table-cell>
          <table:table-cell table:style-name="ce131" office:value-type="string" calcext:value-type="string">
            <text:p>Por definir</text:p>
          </table:table-cell>
          <table:table-cell table:style-name="ce131"/>
          <table:table-cell table:style-name="ce131" office:value-type="string" calcext:value-type="string">
            <text:p>Por definir</text:p>
          </table:table-cell>
          <table:table-cell table:style-name="ce131" table:number-columns-repeated="2"/>
          <table:table-cell table:style-name="ce131" office:value-type="string" calcext:value-type="string">
            <text:p>Por definir</text:p>
          </table:table-cell>
          <table:table-cell table:style-name="ce132" table:formula="of:=IF(SUM([.O46:.O52])=0;&quot;&quot;;AVERAGE([.O46:.O52]))">
            <text:p/>
          </table:table-cell>
          <table:table-cell table:style-name="ce132" table:formula="of:=IF(SUM([.P46:.P52])=0;&quot;&quot;;AVERAGE([.P46:.P52]))">
            <text:p/>
          </table:table-cell>
          <table:table-cell table:style-name="ce132" table:formula="of:=IF(SUM([.Q46:.Q52])=0;&quot;&quot;;AVERAGE([.Q46:.Q52]))">
            <text:p/>
          </table:table-cell>
          <table:table-cell table:style-name="ce132" table:formula="of:=IF(SUM([.R46:.R52])=0;&quot;&quot;;AVERAGE([.R46:.R52]))">
            <text:p/>
          </table:table-cell>
          <table:table-cell table:style-name="ce132" table:formula="of:=IF(SUM([.S46:.S52])=0;&quot;&quot;;AVERAGE([.S46:.S52]))">
            <text:p/>
          </table:table-cell>
          <table:table-cell table:style-name="ce132" table:formula="of:=IF(SUM([.T46:.T52])=0;&quot;&quot;;AVERAGE([.T46:.T52]))">
            <text:p/>
          </table:table-cell>
          <table:table-cell table:style-name="ce132" table:formula="of:=IF(SUM([.U46:.U52])=0;&quot;&quot;;AVERAGE([.U46:.U52]))" office:value-type="float" office:value="339" calcext:value-type="float">
            <text:p>339</text:p>
          </table:table-cell>
          <table:table-cell table:style-name="ce132" table:formula="of:=IF(SUM([.V46:.V52])=0;&quot;&quot;;AVERAGE([.V46:.V52]))" office:value-type="float" office:value="411" calcext:value-type="float">
            <text:p>411</text:p>
          </table:table-cell>
          <table:table-cell table:style-name="ce132" table:formula="of:=IF(SUM([.W46:.W52])=0;&quot;&quot;;AVERAGE([.W46:.W52]))" office:value-type="float" office:value="273" calcext:value-type="float">
            <text:p>273</text:p>
          </table:table-cell>
          <table:table-cell table:style-name="ce132" table:formula="of:=IF(SUM([.X46:.X52])=0;&quot;&quot;;AVERAGE([.X46:.X52]))" office:value-type="float" office:value="263" calcext:value-type="float">
            <text:p>263</text:p>
          </table:table-cell>
          <table:table-cell table:style-name="ce132" table:formula="of:=IF(SUM([.Y46:.Y52])=0;&quot;&quot;;AVERAGE([.Y46:.Y52]))" office:value-type="float" office:value="85.5" calcext:value-type="float">
            <text:p>85,5</text:p>
          </table:table-cell>
          <table:table-cell table:style-name="ce132" table:formula="of:=IF(SUM([.Z46:.Z52])=0;&quot;&quot;;AVERAGE([.Z46:.Z52]))" office:value-type="float" office:value="134" calcext:value-type="float">
            <text:p>134</text:p>
          </table:table-cell>
          <table:table-cell table:style-name="ce132" table:formula="of:=IF(SUM([.AA46:.AA52])=0;&quot;&quot;;AVERAGE([.AA46:.AA52]))" office:value-type="float" office:value="142" calcext:value-type="float">
            <text:p>142</text:p>
          </table:table-cell>
          <table:table-cell table:style-name="ce132" table:formula="of:=IF(SUM([.AB46:.AB52])=0;&quot;&quot;;AVERAGE([.AB46:.AB52]))" office:value-type="float" office:value="142" calcext:value-type="float">
            <text:p>142</text:p>
          </table:table-cell>
          <table:table-cell table:style-name="ce132" table:formula="of:=IF(SUM([.AC46:.AC52])=0;&quot;&quot;;AVERAGE([.AC46:.AC52]))" office:value-type="float" office:value="146.25" calcext:value-type="float">
            <text:p>146,25</text:p>
          </table:table-cell>
          <table:table-cell table:style-name="ce132" table:formula="of:=IF(SUM([.AD46:.AD52])=0;&quot;&quot;;AVERAGE([.AD46:.AD52]))" office:value-type="float" office:value="160.25" calcext:value-type="float">
            <text:p>160,25</text:p>
          </table:table-cell>
          <table:table-cell table:style-name="ce132" table:formula="of:=IF(SUM([.AE46:.AE52])=0;&quot;&quot;;AVERAGE([.AE46:.AE52]))" office:value-type="float" office:value="173.75" calcext:value-type="float">
            <text:p>173,75</text:p>
          </table:table-cell>
          <table:table-cell table:style-name="ce132" table:formula="of:=IF(SUM([.AF46:.AF52])=0;&quot;&quot;;AVERAGE([.AF46:.AF52]))" office:value-type="float" office:value="180" calcext:value-type="float">
            <text:p>180</text:p>
          </table:table-cell>
          <table:table-cell table:style-name="ce132" table:formula="of:=IF(SUM([.AG46:.AG52])=0;&quot;&quot;;AVERAGE([.AG46:.AG52]))" office:value-type="float" office:value="193.5" calcext:value-type="float">
            <text:p>193,5</text:p>
          </table:table-cell>
          <table:table-cell table:style-name="ce132" table:formula="of:=IF(SUM([.AH46:.AH52])=0;&quot;&quot;;AVERAGE([.AH46:.AH52]))" office:value-type="float" office:value="167.25" calcext:value-type="float">
            <text:p>167,25</text:p>
          </table:table-cell>
          <table:table-cell table:style-name="ce132" table:formula="of:=IF(SUM([.AI46:.AI52])=0;&quot;&quot;;AVERAGE([.AI46:.AI52]))" office:value-type="float" office:value="178.75" calcext:value-type="float">
            <text:p>178,75</text:p>
          </table:table-cell>
          <table:table-cell table:style-name="ce132" table:formula="of:=IF(SUM([.AJ46:.AJ52])=0;&quot;&quot;;AVERAGE([.AJ46:.AJ52]))" office:value-type="float" office:value="233.25" calcext:value-type="float">
            <text:p>233,25</text:p>
          </table:table-cell>
          <table:table-cell table:style-name="ce132" table:formula="of:=IF(SUM([.AK46:.AK52])=0;&quot;&quot;;AVERAGE([.AK46:.AK52]))" office:value-type="float" office:value="288.5" calcext:value-type="float">
            <text:p>288,5</text:p>
          </table:table-cell>
          <table:table-cell table:style-name="ce132" table:formula="of:=IF(SUM([.AL46:.AL52])=0;&quot;&quot;;AVERAGE([.AL46:.AL52]))" office:value-type="float" office:value="338.75" calcext:value-type="float">
            <text:p>338,75</text:p>
          </table:table-cell>
          <table:table-cell table:style-name="ce132" table:formula="of:=IF(SUM([.AM46:.AM52])=0;&quot;&quot;;AVERAGE([.AM46:.AM52]))" office:value-type="float" office:value="357.25" calcext:value-type="float">
            <text:p>357,25</text:p>
          </table:table-cell>
          <table:table-cell table:style-name="ce132" table:formula="of:=IF(SUM([.AN46:.AN52])=0;&quot;&quot;;AVERAGE([.AN46:.AN52]))" office:value-type="float" office:value="391.5" calcext:value-type="float">
            <text:p>391,5</text:p>
          </table:table-cell>
          <table:table-cell table:style-name="ce132" table:formula="of:=IF(SUM([.AO46:.AO52])=0;&quot;&quot;;AVERAGE([.AO46:.AO52]))" office:value-type="float" office:value="388" calcext:value-type="float">
            <text:p>388</text:p>
          </table:table-cell>
          <table:table-cell table:style-name="ce132" table:formula="of:=IF(SUM([.AP46:.AP52])=0;&quot;&quot;;AVERAGE([.AP46:.AP52]))" office:value-type="float" office:value="388.5" calcext:value-type="float">
            <text:p>388,5</text:p>
          </table:table-cell>
          <table:table-cell table:style-name="ce132" table:formula="of:=IF(SUM([.AQ46:.AQ52])=0;&quot;&quot;;AVERAGE([.AQ46:.AQ52]))" office:value-type="float" office:value="361.25" calcext:value-type="float">
            <text:p>361,25</text:p>
          </table:table-cell>
          <table:table-cell table:style-name="ce132" table:formula="of:=IF(SUM([.AR46:.AR52])=0;&quot;&quot;;AVERAGE([.AR46:.AR52]))" office:value-type="float" office:value="354.5" calcext:value-type="float">
            <text:p>354,5</text:p>
          </table:table-cell>
          <table:table-cell table:style-name="ce132" table:formula="of:=IF(SUM([.AS46:.AS52])=0;&quot;&quot;;AVERAGE([.AS46:.AS52]))" office:value-type="float" office:value="385" calcext:value-type="float">
            <text:p>385</text:p>
          </table:table-cell>
          <table:table-cell table:style-name="ce132" table:formula="of:=IF(SUM([.AT46:.AT52])=0;&quot;&quot;;AVERAGE([.AT46:.AT52]))" office:value-type="float" office:value="359.75" calcext:value-type="float">
            <text:p>359,75</text:p>
          </table:table-cell>
          <table:table-cell table:style-name="ce132" table:formula="of:=IF(SUM([.AU46:.AU52])=0;&quot;&quot;;AVERAGE([.AU46:.AU52]))">
            <text:p/>
          </table:table-cell>
          <table:table-cell table:style-name="ce132" table:formula="of:=IF(SUM([.AV46:.AV52])=0;&quot;&quot;;AVERAGE([.AV46:.AV52]))">
            <text:p/>
          </table:table-cell>
          <table:table-cell table:style-name="ce132" table:formula="of:=IF(SUM([.AW46:.AW52])=0;&quot;&quot;;AVERAGE([.AW46:.AW52]))">
            <text:p/>
          </table:table-cell>
          <table:table-cell table:style-name="ce132" table:formula="of:=IF(SUM([.AX46:.AX52])=0;&quot;&quot;;AVERAGE([.AX46:.AX52]))">
            <text:p/>
          </table:table-cell>
          <table:table-cell table:style-name="ce132" table:formula="of:=IF(SUM([.AY46:.AY52])=0;&quot;&quot;;AVERAGE([.AY46:.AY52]))">
            <text:p/>
          </table:table-cell>
          <table:table-cell table:style-name="ce132" table:formula="of:=IF(SUM([.AZ46:.AZ52])=0;&quot;&quot;;AVERAGE([.AZ46:.AZ52]))">
            <text:p/>
          </table:table-cell>
          <table:table-cell table:style-name="ce132" table:formula="of:=IF(SUM([.BA46:.BA52])=0;&quot;&quot;;AVERAGE([.BA46:.BA52]))">
            <text:p/>
          </table:table-cell>
          <table:table-cell table:style-name="ce132" table:formula="of:=IF(SUM([.BB46:.BB52])=0;&quot;&quot;;AVERAGE([.BB46:.BB52]))">
            <text:p/>
          </table:table-cell>
          <table:table-cell table:style-name="ce132" table:formula="of:=IF(SUM([.BC46:.BC52])=0;&quot;&quot;;AVERAGE([.BC46:.BC52]))">
            <text:p/>
          </table:table-cell>
          <table:table-cell table:style-name="ce132" table:formula="of:=IF(SUM([.BD46:.BD52])=0;&quot;&quot;;AVERAGE([.BD46:.BD52]))">
            <text:p/>
          </table:table-cell>
          <table:table-cell table:style-name="ce132" table:formula="of:=IF(SUM([.BE46:.BE52])=0;&quot;&quot;;AVERAGE([.BE46:.BE52]))">
            <text:p/>
          </table:table-cell>
          <table:table-cell table:style-name="ce132" table:formula="of:=IF(SUM([.BF46:.BF52])=0;&quot;&quot;;AVERAGE([.BF46:.BF52]))">
            <text:p/>
          </table:table-cell>
          <table:table-cell table:style-name="ce132" table:formula="of:=IF(SUM([.BG46:.BG52])=0;&quot;&quot;;AVERAGE([.BG46:.BG52]))">
            <text:p/>
          </table:table-cell>
          <table:table-cell table:style-name="ce132" table:formula="of:=IF(SUM([.BH46:.BH52])=0;&quot;&quot;;AVERAGE([.BH46:.BH52]))">
            <text:p/>
          </table:table-cell>
          <table:table-cell table:style-name="ce132" table:formula="of:=IF(SUM([.BI46:.BI52])=0;&quot;&quot;;AVERAGE([.BI46:.BI52]))">
            <text:p/>
          </table:table-cell>
          <table:table-cell table:style-name="ce132" table:formula="of:=IF(SUM([.BJ46:.BJ52])=0;&quot;&quot;;AVERAGE([.BJ46:.BJ52]))">
            <text:p/>
          </table:table-cell>
          <table:table-cell table:style-name="ce132" table:formula="of:=IF(SUM([.BK46:.BK52])=0;&quot;&quot;;AVERAGE([.BK46:.BK52]))">
            <text:p/>
          </table:table-cell>
          <table:table-cell table:style-name="ce132" table:formula="of:=IF(SUM([.BL46:.BL52])=0;&quot;&quot;;AVERAGE([.BL46:.BL52]))">
            <text:p/>
          </table:table-cell>
          <table:table-cell table:style-name="ce132" table:formula="of:=IF(SUM([.BM46:.BM52])=0;&quot;&quot;;AVERAGE([.BM46:.BM52]))">
            <text:p/>
          </table:table-cell>
          <table:table-cell table:style-name="ce132" table:formula="of:=IF(SUM([.BN46:.BN52])=0;&quot;&quot;;AVERAGE([.BN46:.BN52]))">
            <text:p/>
          </table:table-cell>
          <table:table-cell table:style-name="ce132" table:formula="of:=IF(SUM([.BO46:.BO52])=0;&quot;&quot;;AVERAGE([.BO46:.BO52]))">
            <text:p/>
          </table:table-cell>
          <table:table-cell table:style-name="ce132" table:formula="of:=IF(SUM([.BP46:.BP52])=0;&quot;&quot;;AVERAGE([.BP46:.BP52]))">
            <text:p/>
          </table:table-cell>
          <table:table-cell table:style-name="ce132" table:formula="of:=IF(SUM([.BQ46:.BQ52])=0;&quot;&quot;;AVERAGE([.BQ46:.BQ52]))">
            <text:p/>
          </table:table-cell>
          <table:table-cell table:style-name="ce132" table:formula="of:=IF(SUM([.BR46:.BR52])=0;&quot;&quot;;AVERAGE([.BR46:.BR52]))">
            <text:p/>
          </table:table-cell>
          <table:table-cell table:style-name="ce132" table:formula="of:=IF(SUM([.BS46:.BS52])=0;&quot;&quot;;AVERAGE([.BS46:.BS52]))">
            <text:p/>
          </table:table-cell>
          <table:table-cell table:style-name="ce132" table:formula="of:=IF(SUM([.BT46:.BT52])=0;&quot;&quot;;AVERAGE([.BT46:.BT52]))">
            <text:p/>
          </table:table-cell>
          <table:table-cell table:style-name="ce132" table:formula="of:=IF(SUM([.BU46:.BU52])=0;&quot;&quot;;AVERAGE([.BU46:.BU52]))">
            <text:p/>
          </table:table-cell>
          <table:table-cell table:style-name="ce132" table:formula="of:=IF(SUM([.BV46:.BV52])=0;&quot;&quot;;AVERAGE([.BV46:.BV52]))">
            <text:p/>
          </table:table-cell>
          <table:table-cell table:style-name="ce132" table:formula="of:=IF(SUM([.BW46:.BW52])=0;&quot;&quot;;AVERAGE([.BW46:.BW52]))">
            <text:p/>
          </table:table-cell>
        </table:table-row>
        <table:table-row table:style-name="ro13">
          <table:table-cell/>
          <table:table-cell table:style-name="ce271" office:value-type="float" office:value="24" calcext:value-type="float">
            <text:p>24</text:p>
          </table:table-cell>
          <table:covered-table-cell/>
          <table:table-cell table:style-name="ce114" office:value-type="string" calcext:value-type="string">
            <text:p>Expedientes enviados a notificar</text:p>
          </table:table-cell>
          <table:table-cell table:style-name="ce189" office:value-type="string" calcext:value-type="string">
            <text:p>Revisión</text:p>
          </table:table-cell>
          <table:table-cell table:style-name="ce43" office:value-type="string" calcext:value-type="string">
            <text:p>Sigma</text:p>
          </table:table-cell>
          <table:table-cell table:style-name="ce269" office:value-type="string" calcext:value-type="string">
            <text:p>Despacho</text:p>
          </table:table-cell>
          <table:table-cell table:style-name="ce102" office:value-type="string" calcext:value-type="string">
            <text:p>&lt;</text:p>
          </table:table-cell>
          <table:table-cell table:style-name="ce103" office:value-type="float" office:value="471" calcext:value-type="float">
            <text:p>471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496" calcext:value-type="float">
            <text:p>496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gt;</text:p>
          </table:table-cell>
          <table:table-cell table:style-name="ce107" office:value-type="float" office:value="521" calcext:value-type="float">
            <text:p>521</text:p>
          </table:table-cell>
          <table:table-cell table:style-name="ce315" table:formula="of:=IF([Métricas.G64]=&quot;&quot;;&quot;&quot;;[Métricas.G64])">
            <text:p/>
          </table:table-cell>
          <table:table-cell table:style-name="ce315" table:formula="of:=IF([Métricas.H64]=&quot;&quot;;&quot;&quot;;[Métricas.H64])">
            <text:p/>
          </table:table-cell>
          <table:table-cell table:style-name="ce315" table:formula="of:=IF([Métricas.I64]=&quot;&quot;;&quot;&quot;;[Métricas.I64])">
            <text:p/>
          </table:table-cell>
          <table:table-cell table:style-name="ce315" table:formula="of:=IF([Métricas.J64]=&quot;&quot;;&quot;&quot;;[Métricas.J64])">
            <text:p/>
          </table:table-cell>
          <table:table-cell table:style-name="ce315" table:formula="of:=IF([Métricas.K64]=&quot;&quot;;&quot;&quot;;[Métricas.K64])">
            <text:p/>
          </table:table-cell>
          <table:table-cell table:style-name="ce315" table:formula="of:=IF([Métricas.L64]=&quot;&quot;;&quot;&quot;;[Métricas.L64])">
            <text:p/>
          </table:table-cell>
          <table:table-cell table:style-name="ce350" table:formula="of:=IF([Métricas.M64]=&quot;&quot;;&quot;&quot;;[Métricas.M64])" office:value-type="float" office:value="1139" calcext:value-type="float">
            <text:p>1139</text:p>
          </table:table-cell>
          <table:table-cell table:style-name="ce350" table:formula="of:=IF([Métricas.N64]=&quot;&quot;;&quot;&quot;;[Métricas.N64])" office:value-type="float" office:value="1190" calcext:value-type="float">
            <text:p>1190</text:p>
          </table:table-cell>
          <table:table-cell table:style-name="ce350" table:formula="of:=IF([Métricas.O64]=&quot;&quot;;&quot;&quot;;[Métricas.O64])" office:value-type="float" office:value="1366" calcext:value-type="float">
            <text:p>1366</text:p>
          </table:table-cell>
          <table:table-cell table:style-name="ce350" table:formula="of:=IF([Métricas.P64]=&quot;&quot;;&quot;&quot;;[Métricas.P64])" office:value-type="float" office:value="621" calcext:value-type="float">
            <text:p>621</text:p>
          </table:table-cell>
          <table:table-cell table:style-name="ce350" table:formula="of:=IF([Métricas.Q64]=&quot;&quot;;&quot;&quot;;[Métricas.Q64])" office:value-type="float" office:value="643" calcext:value-type="float">
            <text:p>643</text:p>
          </table:table-cell>
          <table:table-cell table:style-name="ce350" table:formula="of:=IF([Métricas.R64]=&quot;&quot;;&quot;&quot;;[Métricas.R64])" office:value-type="float" office:value="1560" calcext:value-type="float">
            <text:p>1560</text:p>
          </table:table-cell>
          <table:table-cell table:style-name="ce350" table:formula="of:=IF([Métricas.S64]=&quot;&quot;;&quot;&quot;;[Métricas.S64])" office:value-type="float" office:value="903" calcext:value-type="float">
            <text:p>903</text:p>
          </table:table-cell>
          <table:table-cell table:style-name="ce350" table:formula="of:=IF([Métricas.T64]=&quot;&quot;;&quot;&quot;;[Métricas.T64])" office:value-type="float" office:value="1412" calcext:value-type="float">
            <text:p>1412</text:p>
          </table:table-cell>
          <table:table-cell table:style-name="ce350" table:formula="of:=IF([Métricas.U64]=&quot;&quot;;&quot;&quot;;[Métricas.U64])" office:value-type="float" office:value="1420" calcext:value-type="float">
            <text:p>1420</text:p>
          </table:table-cell>
          <table:table-cell table:style-name="ce350" table:formula="of:=IF([Métricas.V64]=&quot;&quot;;&quot;&quot;;[Métricas.V64])" office:value-type="float" office:value="2172" calcext:value-type="float">
            <text:p>2172</text:p>
          </table:table-cell>
          <table:table-cell table:style-name="ce350" table:formula="of:=IF([Métricas.W64]=&quot;&quot;;&quot;&quot;;[Métricas.W64])" office:value-type="float" office:value="1202" calcext:value-type="float">
            <text:p>1202</text:p>
          </table:table-cell>
          <table:table-cell table:style-name="ce350" table:formula="of:=IF([Métricas.X64]=&quot;&quot;;&quot;&quot;;[Métricas.X64])" office:value-type="float" office:value="1968" calcext:value-type="float">
            <text:p>1968</text:p>
          </table:table-cell>
          <table:table-cell table:style-name="ce350" table:formula="of:=IF([Métricas.Y64]=&quot;&quot;;&quot;&quot;;[Métricas.Y64])" office:value-type="float" office:value="2037" calcext:value-type="float">
            <text:p>2037</text:p>
          </table:table-cell>
          <table:table-cell table:style-name="ce350" table:formula="of:=IF([Métricas.Z64]=&quot;&quot;;&quot;&quot;;[Métricas.Z64])" office:value-type="float" office:value="2175" calcext:value-type="float">
            <text:p>2175</text:p>
          </table:table-cell>
          <table:table-cell table:style-name="ce350" table:formula="of:=IF([Métricas.AA64]=&quot;&quot;;&quot;&quot;;[Métricas.AA64])" office:value-type="float" office:value="2023" calcext:value-type="float">
            <text:p>2023</text:p>
          </table:table-cell>
          <table:table-cell table:style-name="ce350" table:formula="of:=IF([Métricas.AB64]=&quot;&quot;;&quot;&quot;;[Métricas.AB64])" office:value-type="float" office:value="1699" calcext:value-type="float">
            <text:p>1699</text:p>
          </table:table-cell>
          <table:table-cell table:style-name="ce350" table:formula="of:=IF([Métricas.AC64]=&quot;&quot;;&quot;&quot;;[Métricas.AC64])" office:value-type="float" office:value="4941" calcext:value-type="float">
            <text:p>4941</text:p>
          </table:table-cell>
          <table:table-cell table:style-name="ce350" table:formula="of:=IF([Métricas.AD64]=&quot;&quot;;&quot;&quot;;[Métricas.AD64])" office:value-type="float" office:value="4066" calcext:value-type="float">
            <text:p>4066</text:p>
          </table:table-cell>
          <table:table-cell table:style-name="ce350" table:formula="of:=IF([Métricas.AE64]=&quot;&quot;;&quot;&quot;;[Métricas.AE64])" office:value-type="float" office:value="1506" calcext:value-type="float">
            <text:p>1506</text:p>
          </table:table-cell>
          <table:table-cell table:style-name="ce350" table:formula="of:=IF([Métricas.AF64]=&quot;&quot;;&quot;&quot;;[Métricas.AF64])" office:value-type="float" office:value="456" calcext:value-type="float">
            <text:p>456</text:p>
          </table:table-cell>
          <table:table-cell table:style-name="ce350" table:formula="of:=IF([Métricas.AG64]=&quot;&quot;;&quot;&quot;;[Métricas.AG64])" office:value-type="float" office:value="1592" calcext:value-type="float">
            <text:p>1592</text:p>
          </table:table-cell>
          <table:table-cell table:style-name="ce350" table:formula="of:=IF([Métricas.AH64]=&quot;&quot;;&quot;&quot;;[Métricas.AH64])" office:value-type="float" office:value="1583" calcext:value-type="float">
            <text:p>1583</text:p>
          </table:table-cell>
          <table:table-cell table:style-name="ce350" table:formula="of:=IF([Métricas.AI64]=&quot;&quot;;&quot;&quot;;[Métricas.AI64])" office:value-type="float" office:value="1395" calcext:value-type="float">
            <text:p>1395</text:p>
          </table:table-cell>
          <table:table-cell table:style-name="ce350" table:formula="of:=IF([Métricas.AJ64]=&quot;&quot;;&quot;&quot;;[Métricas.AJ64])" office:value-type="float" office:value="2191" calcext:value-type="float">
            <text:p>2191</text:p>
          </table:table-cell>
          <table:table-cell table:style-name="ce350" table:formula="of:=IF([Métricas.AK64]=&quot;&quot;;&quot;&quot;;[Métricas.AK64])" office:value-type="float" office:value="2221" calcext:value-type="float">
            <text:p>2221</text:p>
          </table:table-cell>
          <table:table-cell table:style-name="ce350" table:formula="of:=IF([Métricas.AL64]=&quot;&quot;;&quot;&quot;;[Métricas.AL64])" office:value-type="float" office:value="1545" calcext:value-type="float">
            <text:p>1545</text:p>
          </table:table-cell>
          <table:table-cell table:style-name="ce350" table:formula="of:=IF([Métricas.AM64]=&quot;&quot;;&quot;&quot;;[Métricas.AM64])">
            <text:p/>
          </table:table-cell>
          <table:table-cell table:style-name="ce350" table:formula="of:=IF([Métricas.AN64]=&quot;&quot;;&quot;&quot;;[Métricas.AN64])">
            <text:p/>
          </table:table-cell>
          <table:table-cell table:style-name="ce350" table:formula="of:=IF([Métricas.AO64]=&quot;&quot;;&quot;&quot;;[Métricas.AO64])">
            <text:p/>
          </table:table-cell>
          <table:table-cell table:style-name="ce350" table:formula="of:=IF([Métricas.AP64]=&quot;&quot;;&quot;&quot;;[Métricas.AP64])">
            <text:p/>
          </table:table-cell>
          <table:table-cell table:style-name="ce350" table:formula="of:=IF([Métricas.AQ64]=&quot;&quot;;&quot;&quot;;[Métricas.AQ64])">
            <text:p/>
          </table:table-cell>
          <table:table-cell table:style-name="ce350" table:formula="of:=IF([Métricas.AR64]=&quot;&quot;;&quot;&quot;;[Métricas.AR64])">
            <text:p/>
          </table:table-cell>
          <table:table-cell table:style-name="ce350" table:formula="of:=IF([Métricas.AS64]=&quot;&quot;;&quot;&quot;;[Métricas.AS64])">
            <text:p/>
          </table:table-cell>
          <table:table-cell table:style-name="ce350" table:formula="of:=IF([Métricas.AT64]=&quot;&quot;;&quot;&quot;;[Métricas.AT64])">
            <text:p/>
          </table:table-cell>
          <table:table-cell table:style-name="ce350" table:formula="of:=IF([Métricas.AU64]=&quot;&quot;;&quot;&quot;;[Métricas.AU64])">
            <text:p/>
          </table:table-cell>
          <table:table-cell table:style-name="ce350" table:formula="of:=IF([Métricas.AV64]=&quot;&quot;;&quot;&quot;;[Métricas.AV64])">
            <text:p/>
          </table:table-cell>
          <table:table-cell table:style-name="ce350" table:formula="of:=IF([Métricas.AW64]=&quot;&quot;;&quot;&quot;;[Métricas.AW64])">
            <text:p/>
          </table:table-cell>
          <table:table-cell table:style-name="ce350" table:formula="of:=IF([Métricas.AX64]=&quot;&quot;;&quot;&quot;;[Métricas.AX64])">
            <text:p/>
          </table:table-cell>
          <table:table-cell table:style-name="ce350" table:formula="of:=IF([Métricas.AY64]=&quot;&quot;;&quot;&quot;;[Métricas.AY64])">
            <text:p/>
          </table:table-cell>
          <table:table-cell table:style-name="ce350" table:formula="of:=IF([Métricas.AZ64]=&quot;&quot;;&quot;&quot;;[Métricas.AZ64])">
            <text:p/>
          </table:table-cell>
          <table:table-cell table:style-name="ce350" table:formula="of:=IF([Métricas.BA64]=&quot;&quot;;&quot;&quot;;[Métricas.BA64])">
            <text:p/>
          </table:table-cell>
          <table:table-cell table:style-name="ce350" table:formula="of:=IF([Métricas.BB64]=&quot;&quot;;&quot;&quot;;[Métricas.BB64])">
            <text:p/>
          </table:table-cell>
          <table:table-cell table:style-name="ce350" table:formula="of:=IF([Métricas.BC64]=&quot;&quot;;&quot;&quot;;[Métricas.BC64])">
            <text:p/>
          </table:table-cell>
          <table:table-cell table:style-name="ce350" table:formula="of:=IF([Métricas.BD64]=&quot;&quot;;&quot;&quot;;[Métricas.BD64])">
            <text:p/>
          </table:table-cell>
          <table:table-cell table:style-name="ce350" table:formula="of:=IF([Métricas.BE64]=&quot;&quot;;&quot;&quot;;[Métricas.BE64])">
            <text:p/>
          </table:table-cell>
          <table:table-cell table:style-name="ce350" table:formula="of:=IF([Métricas.BF64]=&quot;&quot;;&quot;&quot;;[Métricas.BF64])">
            <text:p/>
          </table:table-cell>
          <table:table-cell table:style-name="ce350" table:formula="of:=IF([Métricas.BG64]=&quot;&quot;;&quot;&quot;;[Métricas.BG64])">
            <text:p/>
          </table:table-cell>
          <table:table-cell table:style-name="ce350" table:formula="of:=IF([Métricas.BH64]=&quot;&quot;;&quot;&quot;;[Métricas.BH64])">
            <text:p/>
          </table:table-cell>
          <table:table-cell table:style-name="ce350" table:formula="of:=IF([Métricas.BI64]=&quot;&quot;;&quot;&quot;;[Métricas.BI64])">
            <text:p/>
          </table:table-cell>
          <table:table-cell table:style-name="ce350" table:formula="of:=IF([Métricas.BJ64]=&quot;&quot;;&quot;&quot;;[Métricas.BJ64])">
            <text:p/>
          </table:table-cell>
          <table:table-cell table:style-name="ce350" table:formula="of:=IF([Métricas.BK64]=&quot;&quot;;&quot;&quot;;[Métricas.BK64])">
            <text:p/>
          </table:table-cell>
          <table:table-cell table:style-name="ce350" table:formula="of:=IF([Métricas.BL64]=&quot;&quot;;&quot;&quot;;[Métricas.BL64])">
            <text:p/>
          </table:table-cell>
          <table:table-cell table:style-name="ce350" table:formula="of:=IF([Métricas.BM64]=&quot;&quot;;&quot;&quot;;[Métricas.BM64])">
            <text:p/>
          </table:table-cell>
          <table:table-cell table:style-name="ce350" table:formula="of:=IF([Métricas.BN64]=&quot;&quot;;&quot;&quot;;[Métricas.BN64])">
            <text:p/>
          </table:table-cell>
          <table:table-cell table:style-name="ce350" table:formula="of:=IF([Métricas.BO64]=&quot;&quot;;&quot;&quot;;[Métricas.BO64])">
            <text:p/>
          </table:table-cell>
        </table:table-row>
        <table:table-row table:style-name="ro42">
          <table:table-cell/>
          <table:table-cell table:style-name="ce271" office:value-type="float" office:value="25" calcext:value-type="float">
            <text:p>25</text:p>
          </table:table-cell>
          <table:covered-table-cell/>
          <table:table-cell table:style-name="ce114" office:value-type="string" calcext:value-type="string">
            <text:p>Entrada de escritos</text:p>
          </table:table-cell>
          <table:table-cell table:style-name="ce189" office:value-type="string" calcext:value-type="string">
            <text:p>Informativo</text:p>
          </table:table-cell>
          <table:table-cell table:style-name="ce43" office:value-type="string" calcext:value-type="string">
            <text:p>Escritorio Virtual</text:p>
          </table:table-cell>
          <table:table-cell table:style-name="ce269" office:value-type="string" calcext:value-type="string">
            <text:p>Despacho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1685" calcext:value-type="float">
            <text:p>1685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1605" calcext:value-type="float">
            <text:p>1605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1525" calcext:value-type="float">
            <text:p>1525</text:p>
          </table:table-cell>
          <table:table-cell table:style-name="ce316" table:formula="of:=IF([Métricas.G65]=&quot;&quot;;&quot;&quot;;[Métricas.G65])">
            <text:p/>
          </table:table-cell>
          <table:table-cell table:style-name="ce316" table:formula="of:=IF([Métricas.H65]=&quot;&quot;;&quot;&quot;;[Métricas.H65])">
            <text:p/>
          </table:table-cell>
          <table:table-cell table:style-name="ce316" table:formula="of:=IF([Métricas.I65]=&quot;&quot;;&quot;&quot;;[Métricas.I65])">
            <text:p/>
          </table:table-cell>
          <table:table-cell table:style-name="ce316" table:formula="of:=IF([Métricas.J65]=&quot;&quot;;&quot;&quot;;[Métricas.J65])">
            <text:p/>
          </table:table-cell>
          <table:table-cell table:style-name="ce316" table:formula="of:=IF([Métricas.K65]=&quot;&quot;;&quot;&quot;;[Métricas.K65])">
            <text:p/>
          </table:table-cell>
          <table:table-cell table:style-name="ce316" table:formula="of:=IF([Métricas.L65]=&quot;&quot;;&quot;&quot;;[Métricas.L65])">
            <text:p/>
          </table:table-cell>
          <table:table-cell table:style-name="ce351" table:formula="of:=IF([Métricas.M65]=&quot;&quot;;&quot;&quot;;[Métricas.M65])" office:value-type="float" office:value="2012" calcext:value-type="float">
            <text:p>2012</text:p>
          </table:table-cell>
          <table:table-cell table:style-name="ce351" table:formula="of:=IF([Métricas.N65]=&quot;&quot;;&quot;&quot;;[Métricas.N65])" office:value-type="float" office:value="1551" calcext:value-type="float">
            <text:p>1551</text:p>
          </table:table-cell>
          <table:table-cell table:style-name="ce351" table:formula="of:=IF([Métricas.O65]=&quot;&quot;;&quot;&quot;;[Métricas.O65])" office:value-type="float" office:value="1420" calcext:value-type="float">
            <text:p>1420</text:p>
          </table:table-cell>
          <table:table-cell table:style-name="ce351" table:formula="of:=IF([Métricas.P65]=&quot;&quot;;&quot;&quot;;[Métricas.P65])" office:value-type="float" office:value="1395" calcext:value-type="float">
            <text:p>1395</text:p>
          </table:table-cell>
          <table:table-cell table:style-name="ce351" table:formula="of:=IF([Métricas.Q65]=&quot;&quot;;&quot;&quot;;[Métricas.Q65])" office:value-type="float" office:value="1164" calcext:value-type="float">
            <text:p>1164</text:p>
          </table:table-cell>
          <table:table-cell table:style-name="ce351" table:formula="of:=IF([Métricas.R65]=&quot;&quot;;&quot;&quot;;[Métricas.R65])" office:value-type="float" office:value="1837" calcext:value-type="float">
            <text:p>1837</text:p>
          </table:table-cell>
          <table:table-cell table:style-name="ce351" table:formula="of:=IF([Métricas.S65]=&quot;&quot;;&quot;&quot;;[Métricas.S65])" office:value-type="float" office:value="1675" calcext:value-type="float">
            <text:p>1675</text:p>
          </table:table-cell>
          <table:table-cell table:style-name="ce351" table:formula="of:=IF([Métricas.T65]=&quot;&quot;;&quot;&quot;;[Métricas.T65])" office:value-type="float" office:value="2206" calcext:value-type="float">
            <text:p>2206</text:p>
          </table:table-cell>
          <table:table-cell table:style-name="ce351" table:formula="of:=IF([Métricas.U65]=&quot;&quot;;&quot;&quot;;[Métricas.U65])" office:value-type="float" office:value="2450" calcext:value-type="float">
            <text:p>2450</text:p>
          </table:table-cell>
          <table:table-cell table:style-name="ce351" table:formula="of:=IF([Métricas.V65]=&quot;&quot;;&quot;&quot;;[Métricas.V65])" office:value-type="float" office:value="2486" calcext:value-type="float">
            <text:p>2486</text:p>
          </table:table-cell>
          <table:table-cell table:style-name="ce351" table:formula="of:=IF([Métricas.W65]=&quot;&quot;;&quot;&quot;;[Métricas.W65])" office:value-type="float" office:value="2354" calcext:value-type="float">
            <text:p>2354</text:p>
          </table:table-cell>
          <table:table-cell table:style-name="ce351" table:formula="of:=IF([Métricas.X65]=&quot;&quot;;&quot;&quot;;[Métricas.X65])" office:value-type="float" office:value="2834" calcext:value-type="float">
            <text:p>2834</text:p>
          </table:table-cell>
          <table:table-cell table:style-name="ce351" table:formula="of:=IF([Métricas.Y65]=&quot;&quot;;&quot;&quot;;[Métricas.Y65])" office:value-type="float" office:value="2989" calcext:value-type="float">
            <text:p>2989</text:p>
          </table:table-cell>
          <table:table-cell table:style-name="ce351" table:formula="of:=IF([Métricas.Z65]=&quot;&quot;;&quot;&quot;;[Métricas.Z65])" office:value-type="float" office:value="2714" calcext:value-type="float">
            <text:p>2714</text:p>
          </table:table-cell>
          <table:table-cell table:style-name="ce351" table:formula="of:=IF([Métricas.AA65]=&quot;&quot;;&quot;&quot;;[Métricas.AA65])" office:value-type="float" office:value="3487" calcext:value-type="float">
            <text:p>3487</text:p>
          </table:table-cell>
          <table:table-cell table:style-name="ce351" table:formula="of:=IF([Métricas.AB65]=&quot;&quot;;&quot;&quot;;[Métricas.AB65])" office:value-type="float" office:value="3030" calcext:value-type="float">
            <text:p>3030</text:p>
          </table:table-cell>
          <table:table-cell table:style-name="ce351" table:formula="of:=IF([Métricas.AC65]=&quot;&quot;;&quot;&quot;;[Métricas.AC65])" office:value-type="float" office:value="3629" calcext:value-type="float">
            <text:p>3629</text:p>
          </table:table-cell>
          <table:table-cell table:style-name="ce351" table:formula="of:=IF([Métricas.AD65]=&quot;&quot;;&quot;&quot;;[Métricas.AD65])" office:value-type="float" office:value="2992" calcext:value-type="float">
            <text:p>2992</text:p>
          </table:table-cell>
          <table:table-cell table:style-name="ce351" table:formula="of:=IF([Métricas.AE65]=&quot;&quot;;&quot;&quot;;[Métricas.AE65])" office:value-type="float" office:value="4408" calcext:value-type="float">
            <text:p>4408</text:p>
          </table:table-cell>
          <table:table-cell table:style-name="ce351" table:formula="of:=IF([Métricas.AF65]=&quot;&quot;;&quot;&quot;;[Métricas.AF65])" office:value-type="float" office:value="3300" calcext:value-type="float">
            <text:p>3300</text:p>
          </table:table-cell>
          <table:table-cell table:style-name="ce351" table:formula="of:=IF([Métricas.AG65]=&quot;&quot;;&quot;&quot;;[Métricas.AG65])" office:value-type="float" office:value="5387" calcext:value-type="float">
            <text:p>5387</text:p>
          </table:table-cell>
          <table:table-cell table:style-name="ce351" table:formula="of:=IF([Métricas.AH65]=&quot;&quot;;&quot;&quot;;[Métricas.AH65])" office:value-type="float" office:value="4782" calcext:value-type="float">
            <text:p>4782</text:p>
          </table:table-cell>
          <table:table-cell table:style-name="ce351" table:formula="of:=IF([Métricas.AI65]=&quot;&quot;;&quot;&quot;;[Métricas.AI65])" office:value-type="float" office:value="2912" calcext:value-type="float">
            <text:p>2912</text:p>
          </table:table-cell>
          <table:table-cell table:style-name="ce351" table:formula="of:=IF([Métricas.AJ65]=&quot;&quot;;&quot;&quot;;[Métricas.AJ65])" office:value-type="float" office:value="3850" calcext:value-type="float">
            <text:p>3850</text:p>
          </table:table-cell>
          <table:table-cell table:style-name="ce351" table:formula="of:=IF([Métricas.AK65]=&quot;&quot;;&quot;&quot;;[Métricas.AK65])" office:value-type="float" office:value="3155" calcext:value-type="float">
            <text:p>3155</text:p>
          </table:table-cell>
          <table:table-cell table:style-name="ce351" table:formula="of:=IF([Métricas.AL65]=&quot;&quot;;&quot;&quot;;[Métricas.AL65])" office:value-type="float" office:value="5033" calcext:value-type="float">
            <text:p>5033</text:p>
          </table:table-cell>
          <table:table-cell table:style-name="ce351" table:formula="of:=IF([Métricas.AM65]=&quot;&quot;;&quot;&quot;;[Métricas.AM65])">
            <text:p/>
          </table:table-cell>
          <table:table-cell table:style-name="ce351" table:formula="of:=IF([Métricas.AN65]=&quot;&quot;;&quot;&quot;;[Métricas.AN65])">
            <text:p/>
          </table:table-cell>
          <table:table-cell table:style-name="ce351" table:formula="of:=IF([Métricas.AO65]=&quot;&quot;;&quot;&quot;;[Métricas.AO65])">
            <text:p/>
          </table:table-cell>
          <table:table-cell table:style-name="ce351" table:formula="of:=IF([Métricas.AP65]=&quot;&quot;;&quot;&quot;;[Métricas.AP65])">
            <text:p/>
          </table:table-cell>
          <table:table-cell table:style-name="ce351" table:formula="of:=IF([Métricas.AQ65]=&quot;&quot;;&quot;&quot;;[Métricas.AQ65])">
            <text:p/>
          </table:table-cell>
          <table:table-cell table:style-name="ce351" table:formula="of:=IF([Métricas.AR65]=&quot;&quot;;&quot;&quot;;[Métricas.AR65])">
            <text:p/>
          </table:table-cell>
          <table:table-cell table:style-name="ce351" table:formula="of:=IF([Métricas.AS65]=&quot;&quot;;&quot;&quot;;[Métricas.AS65])">
            <text:p/>
          </table:table-cell>
          <table:table-cell table:style-name="ce351" table:formula="of:=IF([Métricas.AT65]=&quot;&quot;;&quot;&quot;;[Métricas.AT65])">
            <text:p/>
          </table:table-cell>
          <table:table-cell table:style-name="ce351" table:formula="of:=IF([Métricas.AU65]=&quot;&quot;;&quot;&quot;;[Métricas.AU65])">
            <text:p/>
          </table:table-cell>
          <table:table-cell table:style-name="ce351" table:formula="of:=IF([Métricas.AV65]=&quot;&quot;;&quot;&quot;;[Métricas.AV65])">
            <text:p/>
          </table:table-cell>
          <table:table-cell table:style-name="ce351" table:formula="of:=IF([Métricas.AW65]=&quot;&quot;;&quot;&quot;;[Métricas.AW65])">
            <text:p/>
          </table:table-cell>
          <table:table-cell table:style-name="ce351" table:formula="of:=IF([Métricas.AX65]=&quot;&quot;;&quot;&quot;;[Métricas.AX65])">
            <text:p/>
          </table:table-cell>
          <table:table-cell table:style-name="ce351" table:formula="of:=IF([Métricas.AY65]=&quot;&quot;;&quot;&quot;;[Métricas.AY65])">
            <text:p/>
          </table:table-cell>
          <table:table-cell table:style-name="ce351" table:formula="of:=IF([Métricas.AZ65]=&quot;&quot;;&quot;&quot;;[Métricas.AZ65])">
            <text:p/>
          </table:table-cell>
          <table:table-cell table:style-name="ce351" table:formula="of:=IF([Métricas.BA65]=&quot;&quot;;&quot;&quot;;[Métricas.BA65])">
            <text:p/>
          </table:table-cell>
          <table:table-cell table:style-name="ce351" table:formula="of:=IF([Métricas.BB65]=&quot;&quot;;&quot;&quot;;[Métricas.BB65])">
            <text:p/>
          </table:table-cell>
          <table:table-cell table:style-name="ce351" table:formula="of:=IF([Métricas.BC65]=&quot;&quot;;&quot;&quot;;[Métricas.BC65])">
            <text:p/>
          </table:table-cell>
          <table:table-cell table:style-name="ce351" table:formula="of:=IF([Métricas.BD65]=&quot;&quot;;&quot;&quot;;[Métricas.BD65])">
            <text:p/>
          </table:table-cell>
          <table:table-cell table:style-name="ce351" table:formula="of:=IF([Métricas.BE65]=&quot;&quot;;&quot;&quot;;[Métricas.BE65])">
            <text:p/>
          </table:table-cell>
          <table:table-cell table:style-name="ce351" table:formula="of:=IF([Métricas.BF65]=&quot;&quot;;&quot;&quot;;[Métricas.BF65])">
            <text:p/>
          </table:table-cell>
          <table:table-cell table:style-name="ce351" table:formula="of:=IF([Métricas.BG65]=&quot;&quot;;&quot;&quot;;[Métricas.BG65])">
            <text:p/>
          </table:table-cell>
          <table:table-cell table:style-name="ce351" table:formula="of:=IF([Métricas.BH65]=&quot;&quot;;&quot;&quot;;[Métricas.BH65])">
            <text:p/>
          </table:table-cell>
          <table:table-cell table:style-name="ce351" table:formula="of:=IF([Métricas.BI65]=&quot;&quot;;&quot;&quot;;[Métricas.BI65])">
            <text:p/>
          </table:table-cell>
          <table:table-cell table:style-name="ce351" table:formula="of:=IF([Métricas.BJ65]=&quot;&quot;;&quot;&quot;;[Métricas.BJ65])">
            <text:p/>
          </table:table-cell>
          <table:table-cell table:style-name="ce351" table:formula="of:=IF([Métricas.BK65]=&quot;&quot;;&quot;&quot;;[Métricas.BK65])">
            <text:p/>
          </table:table-cell>
          <table:table-cell table:style-name="ce351" table:formula="of:=IF([Métricas.BL65]=&quot;&quot;;&quot;&quot;;[Métricas.BL65])">
            <text:p/>
          </table:table-cell>
          <table:table-cell table:style-name="ce351" table:formula="of:=IF([Métricas.BM65]=&quot;&quot;;&quot;&quot;;[Métricas.BM65])">
            <text:p/>
          </table:table-cell>
          <table:table-cell table:style-name="ce351" table:formula="of:=IF([Métricas.BN65]=&quot;&quot;;&quot;&quot;;[Métricas.BN65])">
            <text:p/>
          </table:table-cell>
          <table:table-cell table:style-name="ce351" table:formula="of:=IF([Métricas.BO65]=&quot;&quot;;&quot;&quot;;[Métricas.BO65])">
            <text:p/>
          </table:table-cell>
        </table:table-row>
        <table:table-row table:style-name="ro28">
          <table:table-cell/>
          <table:table-cell table:style-name="ce43" office:value-type="float" office:value="26" calcext:value-type="float" table:number-columns-spanned="1" table:number-rows-spanned="5">
            <text:p>26</text:p>
          </table:table-cell>
          <table:covered-table-cell/>
          <table:table-cell table:style-name="ce182" office:value-type="string" calcext:value-type="string" table:number-columns-spanned="1" table:number-rows-spanned="5">
            <text:p>Antigüedad de pendiente de sentencia (días)</text:p>
          </table:table-cell>
          <table:table-cell table:style-name="ce189" office:value-type="string" calcext:value-type="string" table:number-columns-spanned="1" table:number-rows-spanned="5">
            <text:p>Revisión</text:p>
          </table:table-cell>
          <table:table-cell table:style-name="ce43" office:value-type="string" calcext:value-type="string" table:number-columns-spanned="1" table:number-rows-spanned="5">
            <text:p>Escritorio Virtual</text:p>
          </table:table-cell>
          <table:table-cell table:style-name="ce126" office:value-type="string" calcext:value-type="string">
            <text:p>Juez 1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45" calcext:value-type="float">
            <text:p>45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30" calcext:value-type="float">
            <text:p>30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15" calcext:value-type="float">
            <text:p>15</text:p>
          </table:table-cell>
          <table:table-cell table:style-name="ce317" table:formula="of:=IF([Métricas.G66]=&quot;&quot;;&quot;&quot;;[Métricas.G66])">
            <text:p/>
          </table:table-cell>
          <table:table-cell table:style-name="ce317" table:formula="of:=IF([Métricas.H66]=&quot;&quot;;&quot;&quot;;[Métricas.H66])">
            <text:p/>
          </table:table-cell>
          <table:table-cell table:style-name="ce317" table:formula="of:=IF([Métricas.I66]=&quot;&quot;;&quot;&quot;;[Métricas.I66])">
            <text:p/>
          </table:table-cell>
          <table:table-cell table:style-name="ce317" table:formula="of:=IF([Métricas.J66]=&quot;&quot;;&quot;&quot;;[Métricas.J66])">
            <text:p/>
          </table:table-cell>
          <table:table-cell table:style-name="ce317" table:formula="of:=IF([Métricas.K66]=&quot;&quot;;&quot;&quot;;[Métricas.K66])">
            <text:p/>
          </table:table-cell>
          <table:table-cell table:style-name="ce317" table:formula="of:=IF([Métricas.L66]=&quot;&quot;;&quot;&quot;;[Métricas.L66])">
            <text:p/>
          </table:table-cell>
          <table:table-cell table:style-name="ce352" table:formula="of:=IF([Métricas.M66]=&quot;&quot;;&quot;&quot;;[Métricas.M66])" office:value-type="float" office:value="0" calcext:value-type="float">
            <text:p>0</text:p>
          </table:table-cell>
          <table:table-cell table:style-name="ce352" table:formula="of:=IF([Métricas.N66]=&quot;&quot;;&quot;&quot;;[Métricas.N66])" office:value-type="float" office:value="0" calcext:value-type="float">
            <text:p>0</text:p>
          </table:table-cell>
          <table:table-cell table:style-name="ce352" table:formula="of:=IF([Métricas.O66]=&quot;&quot;;&quot;&quot;;[Métricas.O66])" office:value-type="float" office:value="0" calcext:value-type="float">
            <text:p>0</text:p>
          </table:table-cell>
          <table:table-cell table:style-name="ce352" table:formula="of:=IF([Métricas.P66]=&quot;&quot;;&quot;&quot;;[Métricas.P66])" office:value-type="float" office:value="0" calcext:value-type="float">
            <text:p>0</text:p>
          </table:table-cell>
          <table:table-cell table:style-name="ce352" table:formula="of:=IF([Métricas.Q66]=&quot;&quot;;&quot;&quot;;[Métricas.Q66])" office:value-type="float" office:value="0" calcext:value-type="float">
            <text:p>0</text:p>
          </table:table-cell>
          <table:table-cell table:style-name="ce352" table:formula="of:=IF([Métricas.R66]=&quot;&quot;;&quot;&quot;;[Métricas.R66])" office:value-type="float" office:value="0" calcext:value-type="float">
            <text:p>0</text:p>
          </table:table-cell>
          <table:table-cell table:style-name="ce352" table:formula="of:=IF([Métricas.S66]=&quot;&quot;;&quot;&quot;;[Métricas.S66])" office:value-type="float" office:value="0" calcext:value-type="float">
            <text:p>0</text:p>
          </table:table-cell>
          <table:table-cell table:style-name="ce352" table:formula="of:=IF([Métricas.T66]=&quot;&quot;;&quot;&quot;;[Métricas.T66])" office:value-type="float" office:value="0" calcext:value-type="float">
            <text:p>0</text:p>
          </table:table-cell>
          <table:table-cell table:style-name="ce352" table:formula="of:=IF([Métricas.U66]=&quot;&quot;;&quot;&quot;;[Métricas.U66])" office:value-type="float" office:value="0" calcext:value-type="float">
            <text:p>0</text:p>
          </table:table-cell>
          <table:table-cell table:style-name="ce352" table:formula="of:=IF([Métricas.V66]=&quot;&quot;;&quot;&quot;;[Métricas.V66])" office:value-type="float" office:value="0" calcext:value-type="float">
            <text:p>0</text:p>
          </table:table-cell>
          <table:table-cell table:style-name="ce352" table:formula="of:=IF([Métricas.W66]=&quot;&quot;;&quot;&quot;;[Métricas.W66])" office:value-type="float" office:value="0" calcext:value-type="float">
            <text:p>0</text:p>
          </table:table-cell>
          <table:table-cell table:style-name="ce352" table:formula="of:=IF([Métricas.X66]=&quot;&quot;;&quot;&quot;;[Métricas.X66])" office:value-type="float" office:value="0" calcext:value-type="float">
            <text:p>0</text:p>
          </table:table-cell>
          <table:table-cell table:style-name="ce352" table:formula="of:=IF([Métricas.Y66]=&quot;&quot;;&quot;&quot;;[Métricas.Y66])" office:value-type="float" office:value="0" calcext:value-type="float">
            <text:p>0</text:p>
          </table:table-cell>
          <table:table-cell table:style-name="ce352" table:formula="of:=IF([Métricas.Z66]=&quot;&quot;;&quot;&quot;;[Métricas.Z66])" office:value-type="float" office:value="0" calcext:value-type="float">
            <text:p>0</text:p>
          </table:table-cell>
          <table:table-cell table:style-name="ce352" table:formula="of:=IF([Métricas.AA66]=&quot;&quot;;&quot;&quot;;[Métricas.AA66])" office:value-type="float" office:value="0" calcext:value-type="float">
            <text:p>0</text:p>
          </table:table-cell>
          <table:table-cell table:style-name="ce352" table:formula="of:=IF([Métricas.AB66]=&quot;&quot;;&quot;&quot;;[Métricas.AB66])" office:value-type="float" office:value="0" calcext:value-type="float">
            <text:p>0</text:p>
          </table:table-cell>
          <table:table-cell table:style-name="ce352" table:formula="of:=IF([Métricas.AC66]=&quot;&quot;;&quot;&quot;;[Métricas.AC66])" office:value-type="float" office:value="0" calcext:value-type="float">
            <text:p>0</text:p>
          </table:table-cell>
          <table:table-cell table:style-name="ce352" table:formula="of:=IF([Métricas.AD66]=&quot;&quot;;&quot;&quot;;[Métricas.AD66])" office:value-type="float" office:value="0" calcext:value-type="float">
            <text:p>0</text:p>
          </table:table-cell>
          <table:table-cell table:style-name="ce352" table:formula="of:=IF([Métricas.AE66]=&quot;&quot;;&quot;&quot;;[Métricas.AE66])" office:value-type="float" office:value="0" calcext:value-type="float">
            <text:p>0</text:p>
          </table:table-cell>
          <table:table-cell table:style-name="ce352" table:formula="of:=IF([Métricas.AF66]=&quot;&quot;;&quot;&quot;;[Métricas.AF66])" office:value-type="float" office:value="0" calcext:value-type="float">
            <text:p>0</text:p>
          </table:table-cell>
          <table:table-cell table:style-name="ce352" table:formula="of:=IF([Métricas.AG66]=&quot;&quot;;&quot;&quot;;[Métricas.AG66])" office:value-type="float" office:value="0" calcext:value-type="float">
            <text:p>0</text:p>
          </table:table-cell>
          <table:table-cell table:style-name="ce352" table:formula="of:=IF([Métricas.AH66]=&quot;&quot;;&quot;&quot;;[Métricas.AH66])" office:value-type="float" office:value="0" calcext:value-type="float">
            <text:p>0</text:p>
          </table:table-cell>
          <table:table-cell table:style-name="ce352" table:formula="of:=IF([Métricas.AI66]=&quot;&quot;;&quot;&quot;;[Métricas.AI66])" office:value-type="float" office:value="0" calcext:value-type="float">
            <text:p>0</text:p>
          </table:table-cell>
          <table:table-cell table:style-name="ce352" table:formula="of:=IF([Métricas.AJ66]=&quot;&quot;;&quot;&quot;;[Métricas.AJ66])" office:value-type="float" office:value="0" calcext:value-type="float">
            <text:p>0</text:p>
          </table:table-cell>
          <table:table-cell table:style-name="ce352" table:formula="of:=IF([Métricas.AK66]=&quot;&quot;;&quot;&quot;;[Métricas.AK66])" office:value-type="float" office:value="0" calcext:value-type="float">
            <text:p>0</text:p>
          </table:table-cell>
          <table:table-cell table:style-name="ce352" table:formula="of:=IF([Métricas.AL66]=&quot;&quot;;&quot;&quot;;[Métricas.AL66])" office:value-type="float" office:value="0" calcext:value-type="float">
            <text:p>0</text:p>
          </table:table-cell>
          <table:table-cell table:style-name="ce352" table:formula="of:=IF([Métricas.AM66]=&quot;&quot;;&quot;&quot;;[Métricas.AM66])">
            <text:p/>
          </table:table-cell>
          <table:table-cell table:style-name="ce352" table:formula="of:=IF([Métricas.AN66]=&quot;&quot;;&quot;&quot;;[Métricas.AN66])">
            <text:p/>
          </table:table-cell>
          <table:table-cell table:style-name="ce352" table:formula="of:=IF([Métricas.AO66]=&quot;&quot;;&quot;&quot;;[Métricas.AO66])">
            <text:p/>
          </table:table-cell>
          <table:table-cell table:style-name="ce352" table:formula="of:=IF([Métricas.AP66]=&quot;&quot;;&quot;&quot;;[Métricas.AP66])">
            <text:p/>
          </table:table-cell>
          <table:table-cell table:style-name="ce352" table:formula="of:=IF([Métricas.AQ66]=&quot;&quot;;&quot;&quot;;[Métricas.AQ66])">
            <text:p/>
          </table:table-cell>
          <table:table-cell table:style-name="ce352" table:formula="of:=IF([Métricas.AR66]=&quot;&quot;;&quot;&quot;;[Métricas.AR66])">
            <text:p/>
          </table:table-cell>
          <table:table-cell table:style-name="ce352" table:formula="of:=IF([Métricas.AS66]=&quot;&quot;;&quot;&quot;;[Métricas.AS66])">
            <text:p/>
          </table:table-cell>
          <table:table-cell table:style-name="ce352" table:formula="of:=IF([Métricas.AT66]=&quot;&quot;;&quot;&quot;;[Métricas.AT66])">
            <text:p/>
          </table:table-cell>
          <table:table-cell table:style-name="ce352" table:formula="of:=IF([Métricas.AU66]=&quot;&quot;;&quot;&quot;;[Métricas.AU66])">
            <text:p/>
          </table:table-cell>
          <table:table-cell table:style-name="ce352" table:formula="of:=IF([Métricas.AV66]=&quot;&quot;;&quot;&quot;;[Métricas.AV66])">
            <text:p/>
          </table:table-cell>
          <table:table-cell table:style-name="ce352" table:formula="of:=IF([Métricas.AW66]=&quot;&quot;;&quot;&quot;;[Métricas.AW66])">
            <text:p/>
          </table:table-cell>
          <table:table-cell table:style-name="ce352" table:formula="of:=IF([Métricas.AX66]=&quot;&quot;;&quot;&quot;;[Métricas.AX66])">
            <text:p/>
          </table:table-cell>
          <table:table-cell table:style-name="ce352" table:formula="of:=IF([Métricas.AY66]=&quot;&quot;;&quot;&quot;;[Métricas.AY66])">
            <text:p/>
          </table:table-cell>
          <table:table-cell table:style-name="ce352" table:formula="of:=IF([Métricas.AZ66]=&quot;&quot;;&quot;&quot;;[Métricas.AZ66])">
            <text:p/>
          </table:table-cell>
          <table:table-cell table:style-name="ce352" table:formula="of:=IF([Métricas.BA66]=&quot;&quot;;&quot;&quot;;[Métricas.BA66])">
            <text:p/>
          </table:table-cell>
          <table:table-cell table:style-name="ce352" table:formula="of:=IF([Métricas.BB66]=&quot;&quot;;&quot;&quot;;[Métricas.BB66])">
            <text:p/>
          </table:table-cell>
          <table:table-cell table:style-name="ce352" table:formula="of:=IF([Métricas.BC66]=&quot;&quot;;&quot;&quot;;[Métricas.BC66])">
            <text:p/>
          </table:table-cell>
          <table:table-cell table:style-name="ce352" table:formula="of:=IF([Métricas.BD66]=&quot;&quot;;&quot;&quot;;[Métricas.BD66])">
            <text:p/>
          </table:table-cell>
          <table:table-cell table:style-name="ce352" table:formula="of:=IF([Métricas.BE66]=&quot;&quot;;&quot;&quot;;[Métricas.BE66])">
            <text:p/>
          </table:table-cell>
          <table:table-cell table:style-name="ce352" table:formula="of:=IF([Métricas.BF66]=&quot;&quot;;&quot;&quot;;[Métricas.BF66])">
            <text:p/>
          </table:table-cell>
          <table:table-cell table:style-name="ce352" table:formula="of:=IF([Métricas.BG66]=&quot;&quot;;&quot;&quot;;[Métricas.BG66])">
            <text:p/>
          </table:table-cell>
          <table:table-cell table:style-name="ce352" table:formula="of:=IF([Métricas.BH66]=&quot;&quot;;&quot;&quot;;[Métricas.BH66])">
            <text:p/>
          </table:table-cell>
          <table:table-cell table:style-name="ce352" table:formula="of:=IF([Métricas.BI66]=&quot;&quot;;&quot;&quot;;[Métricas.BI66])">
            <text:p/>
          </table:table-cell>
          <table:table-cell table:style-name="ce352" table:formula="of:=IF([Métricas.BJ66]=&quot;&quot;;&quot;&quot;;[Métricas.BJ66])">
            <text:p/>
          </table:table-cell>
          <table:table-cell table:style-name="ce352" table:formula="of:=IF([Métricas.BK66]=&quot;&quot;;&quot;&quot;;[Métricas.BK66])">
            <text:p/>
          </table:table-cell>
          <table:table-cell table:style-name="ce352" table:formula="of:=IF([Métricas.BL66]=&quot;&quot;;&quot;&quot;;[Métricas.BL66])">
            <text:p/>
          </table:table-cell>
          <table:table-cell table:style-name="ce352" table:formula="of:=IF([Métricas.BM66]=&quot;&quot;;&quot;&quot;;[Métricas.BM66])">
            <text:p/>
          </table:table-cell>
          <table:table-cell table:style-name="ce352" table:formula="of:=IF([Métricas.BN66]=&quot;&quot;;&quot;&quot;;[Métricas.BN66])">
            <text:p/>
          </table:table-cell>
          <table:table-cell table:style-name="ce352" table:formula="of:=IF([Métricas.BO66]=&quot;&quot;;&quot;&quot;;[Métricas.BO66])">
            <text:p/>
          </table:table-cell>
        </table:table-row>
        <table:table-row table:style-name="ro28">
          <table:table-cell/>
          <table:covered-table-cell table:number-columns-repeated="5"/>
          <table:table-cell table:style-name="ce126" office:value-type="string" calcext:value-type="string">
            <text:p>Juez 2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45" calcext:value-type="float">
            <text:p>45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30" calcext:value-type="float">
            <text:p>30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15" calcext:value-type="float">
            <text:p>15</text:p>
          </table:table-cell>
          <table:table-cell table:style-name="ce318" table:formula="of:=IF([Métricas.G67]=&quot;&quot;;&quot;&quot;;[Métricas.G67])">
            <text:p/>
          </table:table-cell>
          <table:table-cell table:style-name="ce318" table:formula="of:=IF([Métricas.H67]=&quot;&quot;;&quot;&quot;;[Métricas.H67])">
            <text:p/>
          </table:table-cell>
          <table:table-cell table:style-name="ce318" table:formula="of:=IF([Métricas.I67]=&quot;&quot;;&quot;&quot;;[Métricas.I67])">
            <text:p/>
          </table:table-cell>
          <table:table-cell table:style-name="ce318" table:formula="of:=IF([Métricas.J67]=&quot;&quot;;&quot;&quot;;[Métricas.J67])">
            <text:p/>
          </table:table-cell>
          <table:table-cell table:style-name="ce318" table:formula="of:=IF([Métricas.K67]=&quot;&quot;;&quot;&quot;;[Métricas.K67])">
            <text:p/>
          </table:table-cell>
          <table:table-cell table:style-name="ce318" table:formula="of:=IF([Métricas.L67]=&quot;&quot;;&quot;&quot;;[Métricas.L67])">
            <text:p/>
          </table:table-cell>
          <table:table-cell table:style-name="ce318" table:formula="of:=IF([Métricas.M67]=&quot;&quot;;&quot;&quot;;[Métricas.M67])">
            <text:p/>
          </table:table-cell>
          <table:table-cell table:style-name="ce318" table:formula="of:=IF([Métricas.N67]=&quot;&quot;;&quot;&quot;;[Métricas.N67])">
            <text:p/>
          </table:table-cell>
          <table:table-cell table:style-name="ce318" table:formula="of:=IF([Métricas.O67]=&quot;&quot;;&quot;&quot;;[Métricas.O67])">
            <text:p/>
          </table:table-cell>
          <table:table-cell table:style-name="ce318" table:formula="of:=IF([Métricas.P67]=&quot;&quot;;&quot;&quot;;[Métricas.P67])">
            <text:p/>
          </table:table-cell>
          <table:table-cell table:style-name="ce318" table:formula="of:=IF([Métricas.Q67]=&quot;&quot;;&quot;&quot;;[Métricas.Q67])">
            <text:p/>
          </table:table-cell>
          <table:table-cell table:style-name="ce318" table:formula="of:=IF([Métricas.R67]=&quot;&quot;;&quot;&quot;;[Métricas.R67])">
            <text:p/>
          </table:table-cell>
          <table:table-cell table:style-name="ce356" table:formula="of:=IF([Métricas.S67]=&quot;&quot;;&quot;&quot;;[Métricas.S67])" office:value-type="float" office:value="0" calcext:value-type="float">
            <text:p>0</text:p>
          </table:table-cell>
          <table:table-cell table:style-name="ce356" table:formula="of:=IF([Métricas.T67]=&quot;&quot;;&quot;&quot;;[Métricas.T67])" office:value-type="float" office:value="0" calcext:value-type="float">
            <text:p>0</text:p>
          </table:table-cell>
          <table:table-cell table:style-name="ce356" table:formula="of:=IF([Métricas.U67]=&quot;&quot;;&quot;&quot;;[Métricas.U67])" office:value-type="float" office:value="0" calcext:value-type="float">
            <text:p>0</text:p>
          </table:table-cell>
          <table:table-cell table:style-name="ce356" table:formula="of:=IF([Métricas.V67]=&quot;&quot;;&quot;&quot;;[Métricas.V67])" office:value-type="float" office:value="0" calcext:value-type="float">
            <text:p>0</text:p>
          </table:table-cell>
          <table:table-cell table:style-name="ce356" table:formula="of:=IF([Métricas.W67]=&quot;&quot;;&quot;&quot;;[Métricas.W67])" office:value-type="float" office:value="0" calcext:value-type="float">
            <text:p>0</text:p>
          </table:table-cell>
          <table:table-cell table:style-name="ce356" table:formula="of:=IF([Métricas.X67]=&quot;&quot;;&quot;&quot;;[Métricas.X67])" office:value-type="float" office:value="0" calcext:value-type="float">
            <text:p>0</text:p>
          </table:table-cell>
          <table:table-cell table:style-name="ce356" table:formula="of:=IF([Métricas.Y67]=&quot;&quot;;&quot;&quot;;[Métricas.Y67])" office:value-type="float" office:value="0" calcext:value-type="float">
            <text:p>0</text:p>
          </table:table-cell>
          <table:table-cell table:style-name="ce356" table:formula="of:=IF([Métricas.Z67]=&quot;&quot;;&quot;&quot;;[Métricas.Z67])" office:value-type="float" office:value="0" calcext:value-type="float">
            <text:p>0</text:p>
          </table:table-cell>
          <table:table-cell table:style-name="ce356" table:formula="of:=IF([Métricas.AA67]=&quot;&quot;;&quot;&quot;;[Métricas.AA67])" office:value-type="float" office:value="0" calcext:value-type="float">
            <text:p>0</text:p>
          </table:table-cell>
          <table:table-cell table:style-name="ce356" table:formula="of:=IF([Métricas.AB67]=&quot;&quot;;&quot;&quot;;[Métricas.AB67])" office:value-type="float" office:value="0" calcext:value-type="float">
            <text:p>0</text:p>
          </table:table-cell>
          <table:table-cell table:style-name="ce356" table:formula="of:=IF([Métricas.AC67]=&quot;&quot;;&quot;&quot;;[Métricas.AC67])" office:value-type="float" office:value="0" calcext:value-type="float">
            <text:p>0</text:p>
          </table:table-cell>
          <table:table-cell table:style-name="ce356" table:formula="of:=IF([Métricas.AD67]=&quot;&quot;;&quot;&quot;;[Métricas.AD67])" office:value-type="float" office:value="0" calcext:value-type="float">
            <text:p>0</text:p>
          </table:table-cell>
          <table:table-cell table:style-name="ce356" table:formula="of:=IF([Métricas.AE67]=&quot;&quot;;&quot;&quot;;[Métricas.AE67])" office:value-type="float" office:value="0" calcext:value-type="float">
            <text:p>0</text:p>
          </table:table-cell>
          <table:table-cell table:style-name="ce356" table:formula="of:=IF([Métricas.AF67]=&quot;&quot;;&quot;&quot;;[Métricas.AF67])" office:value-type="float" office:value="0" calcext:value-type="float">
            <text:p>0</text:p>
          </table:table-cell>
          <table:table-cell table:style-name="ce356" table:formula="of:=IF([Métricas.AG67]=&quot;&quot;;&quot;&quot;;[Métricas.AG67])" office:value-type="float" office:value="0" calcext:value-type="float">
            <text:p>0</text:p>
          </table:table-cell>
          <table:table-cell table:style-name="ce356" table:formula="of:=IF([Métricas.AH67]=&quot;&quot;;&quot;&quot;;[Métricas.AH67])" office:value-type="float" office:value="0" calcext:value-type="float">
            <text:p>0</text:p>
          </table:table-cell>
          <table:table-cell table:style-name="ce356" table:formula="of:=IF([Métricas.AI67]=&quot;&quot;;&quot;&quot;;[Métricas.AI67])" office:value-type="float" office:value="85" calcext:value-type="float">
            <text:p>85</text:p>
          </table:table-cell>
          <table:table-cell table:style-name="ce356" table:formula="of:=IF([Métricas.AJ67]=&quot;&quot;;&quot;&quot;;[Métricas.AJ67])" office:value-type="float" office:value="134" calcext:value-type="float">
            <text:p>134</text:p>
          </table:table-cell>
          <table:table-cell table:style-name="ce356" table:formula="of:=IF([Métricas.AK67]=&quot;&quot;;&quot;&quot;;[Métricas.AK67])" office:value-type="float" office:value="84" calcext:value-type="float">
            <text:p>84</text:p>
          </table:table-cell>
          <table:table-cell table:style-name="ce356" table:formula="of:=IF([Métricas.AL67]=&quot;&quot;;&quot;&quot;;[Métricas.AL67])" office:value-type="float" office:value="104" calcext:value-type="float">
            <text:p>104</text:p>
          </table:table-cell>
          <table:table-cell table:style-name="ce356" table:formula="of:=IF([Métricas.AM67]=&quot;&quot;;&quot;&quot;;[Métricas.AM67])">
            <text:p/>
          </table:table-cell>
          <table:table-cell table:style-name="ce356" table:formula="of:=IF([Métricas.AN67]=&quot;&quot;;&quot;&quot;;[Métricas.AN67])">
            <text:p/>
          </table:table-cell>
          <table:table-cell table:style-name="ce356" table:formula="of:=IF([Métricas.AO67]=&quot;&quot;;&quot;&quot;;[Métricas.AO67])">
            <text:p/>
          </table:table-cell>
          <table:table-cell table:style-name="ce356" table:formula="of:=IF([Métricas.AP67]=&quot;&quot;;&quot;&quot;;[Métricas.AP67])">
            <text:p/>
          </table:table-cell>
          <table:table-cell table:style-name="ce356" table:formula="of:=IF([Métricas.AQ67]=&quot;&quot;;&quot;&quot;;[Métricas.AQ67])">
            <text:p/>
          </table:table-cell>
          <table:table-cell table:style-name="ce356" table:formula="of:=IF([Métricas.AR67]=&quot;&quot;;&quot;&quot;;[Métricas.AR67])">
            <text:p/>
          </table:table-cell>
          <table:table-cell table:style-name="ce356" table:formula="of:=IF([Métricas.AS67]=&quot;&quot;;&quot;&quot;;[Métricas.AS67])">
            <text:p/>
          </table:table-cell>
          <table:table-cell table:style-name="ce356" table:formula="of:=IF([Métricas.AT67]=&quot;&quot;;&quot;&quot;;[Métricas.AT67])">
            <text:p/>
          </table:table-cell>
          <table:table-cell table:style-name="ce356" table:formula="of:=IF([Métricas.AU67]=&quot;&quot;;&quot;&quot;;[Métricas.AU67])">
            <text:p/>
          </table:table-cell>
          <table:table-cell table:style-name="ce356" table:formula="of:=IF([Métricas.AV67]=&quot;&quot;;&quot;&quot;;[Métricas.AV67])">
            <text:p/>
          </table:table-cell>
          <table:table-cell table:style-name="ce356" table:formula="of:=IF([Métricas.AW67]=&quot;&quot;;&quot;&quot;;[Métricas.AW67])">
            <text:p/>
          </table:table-cell>
          <table:table-cell table:style-name="ce356" table:formula="of:=IF([Métricas.AX67]=&quot;&quot;;&quot;&quot;;[Métricas.AX67])">
            <text:p/>
          </table:table-cell>
          <table:table-cell table:style-name="ce356" table:formula="of:=IF([Métricas.AY67]=&quot;&quot;;&quot;&quot;;[Métricas.AY67])">
            <text:p/>
          </table:table-cell>
          <table:table-cell table:style-name="ce356" table:formula="of:=IF([Métricas.AZ67]=&quot;&quot;;&quot;&quot;;[Métricas.AZ67])">
            <text:p/>
          </table:table-cell>
          <table:table-cell table:style-name="ce356" table:formula="of:=IF([Métricas.BA67]=&quot;&quot;;&quot;&quot;;[Métricas.BA67])">
            <text:p/>
          </table:table-cell>
          <table:table-cell table:style-name="ce356" table:formula="of:=IF([Métricas.BB67]=&quot;&quot;;&quot;&quot;;[Métricas.BB67])">
            <text:p/>
          </table:table-cell>
          <table:table-cell table:style-name="ce356" table:formula="of:=IF([Métricas.BC67]=&quot;&quot;;&quot;&quot;;[Métricas.BC67])">
            <text:p/>
          </table:table-cell>
          <table:table-cell table:style-name="ce356" table:formula="of:=IF([Métricas.BD67]=&quot;&quot;;&quot;&quot;;[Métricas.BD67])">
            <text:p/>
          </table:table-cell>
          <table:table-cell table:style-name="ce356" table:formula="of:=IF([Métricas.BE67]=&quot;&quot;;&quot;&quot;;[Métricas.BE67])">
            <text:p/>
          </table:table-cell>
          <table:table-cell table:style-name="ce356" table:formula="of:=IF([Métricas.BF67]=&quot;&quot;;&quot;&quot;;[Métricas.BF67])">
            <text:p/>
          </table:table-cell>
          <table:table-cell table:style-name="ce356" table:formula="of:=IF([Métricas.BG67]=&quot;&quot;;&quot;&quot;;[Métricas.BG67])">
            <text:p/>
          </table:table-cell>
          <table:table-cell table:style-name="ce356" table:formula="of:=IF([Métricas.BH67]=&quot;&quot;;&quot;&quot;;[Métricas.BH67])">
            <text:p/>
          </table:table-cell>
          <table:table-cell table:style-name="ce356" table:formula="of:=IF([Métricas.BI67]=&quot;&quot;;&quot;&quot;;[Métricas.BI67])">
            <text:p/>
          </table:table-cell>
          <table:table-cell table:style-name="ce356" table:formula="of:=IF([Métricas.BJ67]=&quot;&quot;;&quot;&quot;;[Métricas.BJ67])">
            <text:p/>
          </table:table-cell>
          <table:table-cell table:style-name="ce356" table:formula="of:=IF([Métricas.BK67]=&quot;&quot;;&quot;&quot;;[Métricas.BK67])">
            <text:p/>
          </table:table-cell>
          <table:table-cell table:style-name="ce356" table:formula="of:=IF([Métricas.BL67]=&quot;&quot;;&quot;&quot;;[Métricas.BL67])">
            <text:p/>
          </table:table-cell>
          <table:table-cell table:style-name="ce356" table:formula="of:=IF([Métricas.BM67]=&quot;&quot;;&quot;&quot;;[Métricas.BM67])">
            <text:p/>
          </table:table-cell>
          <table:table-cell table:style-name="ce356" table:formula="of:=IF([Métricas.BN67]=&quot;&quot;;&quot;&quot;;[Métricas.BN67])">
            <text:p/>
          </table:table-cell>
          <table:table-cell table:style-name="ce356" table:formula="of:=IF([Métricas.BO67]=&quot;&quot;;&quot;&quot;;[Métricas.BO67])">
            <text:p/>
          </table:table-cell>
        </table:table-row>
        <table:table-row table:style-name="ro28" table:visibility="collapse">
          <table:table-cell/>
          <table:covered-table-cell table:number-columns-repeated="5"/>
          <table:table-cell table:style-name="ce126" office:value-type="string" calcext:value-type="string">
            <text:p>Juez 3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60" calcext:value-type="float">
            <text:p>60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45" calcext:value-type="float">
            <text:p>45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30" calcext:value-type="float">
            <text:p>30</text:p>
          </table:table-cell>
          <table:table-cell table:style-name="ce137" table:formula="of:=IF([Métricas.G68]=&quot;&quot;;&quot;&quot;;[Métricas.G68])">
            <text:p/>
          </table:table-cell>
          <table:table-cell table:style-name="ce137" table:formula="of:=IF([Métricas.H68]=&quot;&quot;;&quot;&quot;;[Métricas.H68])">
            <text:p/>
          </table:table-cell>
          <table:table-cell table:style-name="ce137" table:formula="of:=IF([Métricas.I68]=&quot;&quot;;&quot;&quot;;[Métricas.I68])">
            <text:p/>
          </table:table-cell>
          <table:table-cell table:style-name="ce137" table:formula="of:=IF([Métricas.J68]=&quot;&quot;;&quot;&quot;;[Métricas.J68])">
            <text:p/>
          </table:table-cell>
          <table:table-cell table:style-name="ce137" table:formula="of:=IF([Métricas.K68]=&quot;&quot;;&quot;&quot;;[Métricas.K68])">
            <text:p/>
          </table:table-cell>
          <table:table-cell table:style-name="ce137" table:formula="of:=IF([Métricas.L68]=&quot;&quot;;&quot;&quot;;[Métricas.L68])">
            <text:p/>
          </table:table-cell>
          <table:table-cell table:style-name="ce137" table:formula="of:=IF([Métricas.M68]=&quot;&quot;;&quot;&quot;;[Métricas.M68])">
            <text:p/>
          </table:table-cell>
          <table:table-cell table:style-name="ce137" table:formula="of:=IF([Métricas.N68]=&quot;&quot;;&quot;&quot;;[Métricas.N68])">
            <text:p/>
          </table:table-cell>
          <table:table-cell table:style-name="ce137" table:formula="of:=IF([Métricas.O68]=&quot;&quot;;&quot;&quot;;[Métricas.O68])">
            <text:p/>
          </table:table-cell>
          <table:table-cell table:style-name="ce137" table:formula="of:=IF([Métricas.P68]=&quot;&quot;;&quot;&quot;;[Métricas.P68])">
            <text:p/>
          </table:table-cell>
          <table:table-cell table:style-name="ce137" table:formula="of:=IF([Métricas.Q68]=&quot;&quot;;&quot;&quot;;[Métricas.Q68])">
            <text:p/>
          </table:table-cell>
          <table:table-cell table:style-name="ce137" table:formula="of:=IF([Métricas.R68]=&quot;&quot;;&quot;&quot;;[Métricas.R68])">
            <text:p/>
          </table:table-cell>
          <table:table-cell table:style-name="ce137" table:formula="of:=IF([Métricas.S68]=&quot;&quot;;&quot;&quot;;[Métricas.S68])">
            <text:p/>
          </table:table-cell>
          <table:table-cell table:style-name="ce137" table:formula="of:=IF([Métricas.T68]=&quot;&quot;;&quot;&quot;;[Métricas.T68])">
            <text:p/>
          </table:table-cell>
          <table:table-cell table:style-name="ce137" table:formula="of:=IF([Métricas.U68]=&quot;&quot;;&quot;&quot;;[Métricas.U68])">
            <text:p/>
          </table:table-cell>
          <table:table-cell table:style-name="ce137" table:formula="of:=IF([Métricas.V68]=&quot;&quot;;&quot;&quot;;[Métricas.V68])">
            <text:p/>
          </table:table-cell>
          <table:table-cell table:style-name="ce137" table:formula="of:=IF([Métricas.W68]=&quot;&quot;;&quot;&quot;;[Métricas.W68])">
            <text:p/>
          </table:table-cell>
          <table:table-cell table:style-name="ce137" table:formula="of:=IF([Métricas.X68]=&quot;&quot;;&quot;&quot;;[Métricas.X68])">
            <text:p/>
          </table:table-cell>
          <table:table-cell table:style-name="ce137" table:formula="of:=IF([Métricas.Y68]=&quot;&quot;;&quot;&quot;;[Métricas.Y68])">
            <text:p/>
          </table:table-cell>
          <table:table-cell table:style-name="ce137" table:formula="of:=IF([Métricas.Z68]=&quot;&quot;;&quot;&quot;;[Métricas.Z68])">
            <text:p/>
          </table:table-cell>
          <table:table-cell table:style-name="ce137" table:formula="of:=IF([Métricas.AA68]=&quot;&quot;;&quot;&quot;;[Métricas.AA68])">
            <text:p/>
          </table:table-cell>
          <table:table-cell table:style-name="ce137" table:formula="of:=IF([Métricas.AB68]=&quot;&quot;;&quot;&quot;;[Métricas.AB68])">
            <text:p/>
          </table:table-cell>
          <table:table-cell table:style-name="ce137" table:formula="of:=IF([Métricas.AC68]=&quot;&quot;;&quot;&quot;;[Métricas.AC68])">
            <text:p/>
          </table:table-cell>
          <table:table-cell table:style-name="ce137" table:formula="of:=IF([Métricas.AD68]=&quot;&quot;;&quot;&quot;;[Métricas.AD68])">
            <text:p/>
          </table:table-cell>
          <table:table-cell table:style-name="ce137" table:formula="of:=IF([Métricas.AE68]=&quot;&quot;;&quot;&quot;;[Métricas.AE68])">
            <text:p/>
          </table:table-cell>
          <table:table-cell table:style-name="ce137" table:formula="of:=IF([Métricas.AF68]=&quot;&quot;;&quot;&quot;;[Métricas.AF68])">
            <text:p/>
          </table:table-cell>
          <table:table-cell table:style-name="ce137" table:formula="of:=IF([Métricas.AG68]=&quot;&quot;;&quot;&quot;;[Métricas.AG68])">
            <text:p/>
          </table:table-cell>
          <table:table-cell table:style-name="ce137" table:formula="of:=IF([Métricas.AH68]=&quot;&quot;;&quot;&quot;;[Métricas.AH68])">
            <text:p/>
          </table:table-cell>
          <table:table-cell table:style-name="ce137" table:formula="of:=IF([Métricas.AI68]=&quot;&quot;;&quot;&quot;;[Métricas.AI68])">
            <text:p/>
          </table:table-cell>
          <table:table-cell table:style-name="ce137" table:formula="of:=IF([Métricas.AJ68]=&quot;&quot;;&quot;&quot;;[Métricas.AJ68])">
            <text:p/>
          </table:table-cell>
          <table:table-cell table:style-name="ce137" table:formula="of:=IF([Métricas.AK68]=&quot;&quot;;&quot;&quot;;[Métricas.AK68])">
            <text:p/>
          </table:table-cell>
          <table:table-cell table:style-name="ce137" table:formula="of:=IF([Métricas.AL68]=&quot;&quot;;&quot;&quot;;[Métricas.AL68])">
            <text:p/>
          </table:table-cell>
          <table:table-cell table:style-name="ce137" table:formula="of:=IF([Métricas.AM68]=&quot;&quot;;&quot;&quot;;[Métricas.AM68])">
            <text:p/>
          </table:table-cell>
          <table:table-cell table:style-name="ce137" table:formula="of:=IF([Métricas.AN68]=&quot;&quot;;&quot;&quot;;[Métricas.AN68])">
            <text:p/>
          </table:table-cell>
          <table:table-cell table:style-name="ce137" table:formula="of:=IF([Métricas.AO68]=&quot;&quot;;&quot;&quot;;[Métricas.AO68])">
            <text:p/>
          </table:table-cell>
          <table:table-cell table:style-name="ce137" table:formula="of:=IF([Métricas.AP68]=&quot;&quot;;&quot;&quot;;[Métricas.AP68])">
            <text:p/>
          </table:table-cell>
          <table:table-cell table:style-name="ce137" table:formula="of:=IF([Métricas.AQ68]=&quot;&quot;;&quot;&quot;;[Métricas.AQ68])">
            <text:p/>
          </table:table-cell>
          <table:table-cell table:style-name="ce137" table:formula="of:=IF([Métricas.AR68]=&quot;&quot;;&quot;&quot;;[Métricas.AR68])">
            <text:p/>
          </table:table-cell>
          <table:table-cell table:style-name="ce137" table:formula="of:=IF([Métricas.AS68]=&quot;&quot;;&quot;&quot;;[Métricas.AS68])">
            <text:p/>
          </table:table-cell>
          <table:table-cell table:style-name="ce137" table:formula="of:=IF([Métricas.AT68]=&quot;&quot;;&quot;&quot;;[Métricas.AT68])">
            <text:p/>
          </table:table-cell>
          <table:table-cell table:style-name="ce137" table:formula="of:=IF([Métricas.AU68]=&quot;&quot;;&quot;&quot;;[Métricas.AU68])">
            <text:p/>
          </table:table-cell>
          <table:table-cell table:style-name="ce137" table:formula="of:=IF([Métricas.AV68]=&quot;&quot;;&quot;&quot;;[Métricas.AV68])">
            <text:p/>
          </table:table-cell>
          <table:table-cell table:style-name="ce137" table:formula="of:=IF([Métricas.AW68]=&quot;&quot;;&quot;&quot;;[Métricas.AW68])">
            <text:p/>
          </table:table-cell>
          <table:table-cell table:style-name="ce137" table:formula="of:=IF([Métricas.AX68]=&quot;&quot;;&quot;&quot;;[Métricas.AX68])">
            <text:p/>
          </table:table-cell>
          <table:table-cell table:style-name="ce137" table:formula="of:=IF([Métricas.AY68]=&quot;&quot;;&quot;&quot;;[Métricas.AY68])">
            <text:p/>
          </table:table-cell>
          <table:table-cell table:style-name="ce137" table:formula="of:=IF([Métricas.AZ68]=&quot;&quot;;&quot;&quot;;[Métricas.AZ68])">
            <text:p/>
          </table:table-cell>
          <table:table-cell table:style-name="ce137" table:formula="of:=IF([Métricas.BA68]=&quot;&quot;;&quot;&quot;;[Métricas.BA68])">
            <text:p/>
          </table:table-cell>
          <table:table-cell table:style-name="ce137" table:formula="of:=IF([Métricas.BB68]=&quot;&quot;;&quot;&quot;;[Métricas.BB68])">
            <text:p/>
          </table:table-cell>
          <table:table-cell table:style-name="ce137" table:formula="of:=IF([Métricas.BC68]=&quot;&quot;;&quot;&quot;;[Métricas.BC68])">
            <text:p/>
          </table:table-cell>
          <table:table-cell table:style-name="ce137" table:formula="of:=IF([Métricas.BD68]=&quot;&quot;;&quot;&quot;;[Métricas.BD68])">
            <text:p/>
          </table:table-cell>
          <table:table-cell table:style-name="ce137" table:formula="of:=IF([Métricas.BE68]=&quot;&quot;;&quot;&quot;;[Métricas.BE68])">
            <text:p/>
          </table:table-cell>
          <table:table-cell table:style-name="ce137" table:formula="of:=IF([Métricas.BF68]=&quot;&quot;;&quot;&quot;;[Métricas.BF68])">
            <text:p/>
          </table:table-cell>
          <table:table-cell table:style-name="ce137" table:formula="of:=IF([Métricas.BG68]=&quot;&quot;;&quot;&quot;;[Métricas.BG68])">
            <text:p/>
          </table:table-cell>
          <table:table-cell table:style-name="ce137" table:formula="of:=IF([Métricas.BH68]=&quot;&quot;;&quot;&quot;;[Métricas.BH68])">
            <text:p/>
          </table:table-cell>
          <table:table-cell table:style-name="ce137" table:formula="of:=IF([Métricas.BI68]=&quot;&quot;;&quot;&quot;;[Métricas.BI68])">
            <text:p/>
          </table:table-cell>
          <table:table-cell table:style-name="ce137" table:formula="of:=IF([Métricas.BJ68]=&quot;&quot;;&quot;&quot;;[Métricas.BJ68])">
            <text:p/>
          </table:table-cell>
          <table:table-cell table:style-name="ce137" table:formula="of:=IF([Métricas.BK68]=&quot;&quot;;&quot;&quot;;[Métricas.BK68])">
            <text:p/>
          </table:table-cell>
          <table:table-cell table:style-name="ce137" table:formula="of:=IF([Métricas.BL68]=&quot;&quot;;&quot;&quot;;[Métricas.BL68])">
            <text:p/>
          </table:table-cell>
          <table:table-cell table:style-name="ce137" table:formula="of:=IF([Métricas.BM68]=&quot;&quot;;&quot;&quot;;[Métricas.BM68])">
            <text:p/>
          </table:table-cell>
          <table:table-cell table:style-name="ce137" table:formula="of:=IF([Métricas.BN68]=&quot;&quot;;&quot;&quot;;[Métricas.BN68])">
            <text:p/>
          </table:table-cell>
          <table:table-cell table:style-name="ce137" table:formula="of:=IF([Métricas.BO68]=&quot;&quot;;&quot;&quot;;[Métricas.BO68])">
            <text:p/>
          </table:table-cell>
        </table:table-row>
        <table:table-row table:style-name="ro28" table:visibility="collapse">
          <table:table-cell/>
          <table:covered-table-cell table:number-columns-repeated="5"/>
          <table:table-cell table:style-name="ce126" office:value-type="string" calcext:value-type="string">
            <text:p>Juez 4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60" calcext:value-type="float">
            <text:p>60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45" calcext:value-type="float">
            <text:p>45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30" calcext:value-type="float">
            <text:p>30</text:p>
          </table:table-cell>
          <table:table-cell table:style-name="ce137" table:formula="of:=IF([Métricas.G69]=&quot;&quot;;&quot;&quot;;[Métricas.G69])">
            <text:p/>
          </table:table-cell>
          <table:table-cell table:style-name="ce137" table:formula="of:=IF([Métricas.H69]=&quot;&quot;;&quot;&quot;;[Métricas.H69])">
            <text:p/>
          </table:table-cell>
          <table:table-cell table:style-name="ce137" table:formula="of:=IF([Métricas.I69]=&quot;&quot;;&quot;&quot;;[Métricas.I69])">
            <text:p/>
          </table:table-cell>
          <table:table-cell table:style-name="ce137" table:formula="of:=IF([Métricas.J69]=&quot;&quot;;&quot;&quot;;[Métricas.J69])">
            <text:p/>
          </table:table-cell>
          <table:table-cell table:style-name="ce137" table:formula="of:=IF([Métricas.K69]=&quot;&quot;;&quot;&quot;;[Métricas.K69])">
            <text:p/>
          </table:table-cell>
          <table:table-cell table:style-name="ce137" table:formula="of:=IF([Métricas.L69]=&quot;&quot;;&quot;&quot;;[Métricas.L69])">
            <text:p/>
          </table:table-cell>
          <table:table-cell table:style-name="ce137" table:formula="of:=IF([Métricas.M69]=&quot;&quot;;&quot;&quot;;[Métricas.M69])">
            <text:p/>
          </table:table-cell>
          <table:table-cell table:style-name="ce137" table:formula="of:=IF([Métricas.N69]=&quot;&quot;;&quot;&quot;;[Métricas.N69])">
            <text:p/>
          </table:table-cell>
          <table:table-cell table:style-name="ce137" table:formula="of:=IF([Métricas.O69]=&quot;&quot;;&quot;&quot;;[Métricas.O69])">
            <text:p/>
          </table:table-cell>
          <table:table-cell table:style-name="ce137" table:formula="of:=IF([Métricas.P69]=&quot;&quot;;&quot;&quot;;[Métricas.P69])">
            <text:p/>
          </table:table-cell>
          <table:table-cell table:style-name="ce137" table:formula="of:=IF([Métricas.Q69]=&quot;&quot;;&quot;&quot;;[Métricas.Q69])">
            <text:p/>
          </table:table-cell>
          <table:table-cell table:style-name="ce137" table:formula="of:=IF([Métricas.R69]=&quot;&quot;;&quot;&quot;;[Métricas.R69])">
            <text:p/>
          </table:table-cell>
          <table:table-cell table:style-name="ce137" table:formula="of:=IF([Métricas.S69]=&quot;&quot;;&quot;&quot;;[Métricas.S69])">
            <text:p/>
          </table:table-cell>
          <table:table-cell table:style-name="ce137" table:formula="of:=IF([Métricas.T69]=&quot;&quot;;&quot;&quot;;[Métricas.T69])">
            <text:p/>
          </table:table-cell>
          <table:table-cell table:style-name="ce137" table:formula="of:=IF([Métricas.U69]=&quot;&quot;;&quot;&quot;;[Métricas.U69])">
            <text:p/>
          </table:table-cell>
          <table:table-cell table:style-name="ce137" table:formula="of:=IF([Métricas.V69]=&quot;&quot;;&quot;&quot;;[Métricas.V69])">
            <text:p/>
          </table:table-cell>
          <table:table-cell table:style-name="ce137" table:formula="of:=IF([Métricas.W69]=&quot;&quot;;&quot;&quot;;[Métricas.W69])">
            <text:p/>
          </table:table-cell>
          <table:table-cell table:style-name="ce137" table:formula="of:=IF([Métricas.X69]=&quot;&quot;;&quot;&quot;;[Métricas.X69])">
            <text:p/>
          </table:table-cell>
          <table:table-cell table:style-name="ce137" table:formula="of:=IF([Métricas.Y69]=&quot;&quot;;&quot;&quot;;[Métricas.Y69])">
            <text:p/>
          </table:table-cell>
          <table:table-cell table:style-name="ce137" table:formula="of:=IF([Métricas.Z69]=&quot;&quot;;&quot;&quot;;[Métricas.Z69])">
            <text:p/>
          </table:table-cell>
          <table:table-cell table:style-name="ce137" table:formula="of:=IF([Métricas.AA69]=&quot;&quot;;&quot;&quot;;[Métricas.AA69])">
            <text:p/>
          </table:table-cell>
          <table:table-cell table:style-name="ce137" table:formula="of:=IF([Métricas.AB69]=&quot;&quot;;&quot;&quot;;[Métricas.AB69])">
            <text:p/>
          </table:table-cell>
          <table:table-cell table:style-name="ce137" table:formula="of:=IF([Métricas.AC69]=&quot;&quot;;&quot;&quot;;[Métricas.AC69])">
            <text:p/>
          </table:table-cell>
          <table:table-cell table:style-name="ce137" table:formula="of:=IF([Métricas.AD69]=&quot;&quot;;&quot;&quot;;[Métricas.AD69])">
            <text:p/>
          </table:table-cell>
          <table:table-cell table:style-name="ce137" table:formula="of:=IF([Métricas.AE69]=&quot;&quot;;&quot;&quot;;[Métricas.AE69])">
            <text:p/>
          </table:table-cell>
          <table:table-cell table:style-name="ce137" table:formula="of:=IF([Métricas.AF69]=&quot;&quot;;&quot;&quot;;[Métricas.AF69])">
            <text:p/>
          </table:table-cell>
          <table:table-cell table:style-name="ce137" table:formula="of:=IF([Métricas.AG69]=&quot;&quot;;&quot;&quot;;[Métricas.AG69])">
            <text:p/>
          </table:table-cell>
          <table:table-cell table:style-name="ce137" table:formula="of:=IF([Métricas.AH69]=&quot;&quot;;&quot;&quot;;[Métricas.AH69])">
            <text:p/>
          </table:table-cell>
          <table:table-cell table:style-name="ce137" table:formula="of:=IF([Métricas.AI69]=&quot;&quot;;&quot;&quot;;[Métricas.AI69])">
            <text:p/>
          </table:table-cell>
          <table:table-cell table:style-name="ce137" table:formula="of:=IF([Métricas.AJ69]=&quot;&quot;;&quot;&quot;;[Métricas.AJ69])">
            <text:p/>
          </table:table-cell>
          <table:table-cell table:style-name="ce137" table:formula="of:=IF([Métricas.AK69]=&quot;&quot;;&quot;&quot;;[Métricas.AK69])">
            <text:p/>
          </table:table-cell>
          <table:table-cell table:style-name="ce137" table:formula="of:=IF([Métricas.AL69]=&quot;&quot;;&quot;&quot;;[Métricas.AL69])">
            <text:p/>
          </table:table-cell>
          <table:table-cell table:style-name="ce137" table:formula="of:=IF([Métricas.AM69]=&quot;&quot;;&quot;&quot;;[Métricas.AM69])">
            <text:p/>
          </table:table-cell>
          <table:table-cell table:style-name="ce137" table:formula="of:=IF([Métricas.AN69]=&quot;&quot;;&quot;&quot;;[Métricas.AN69])">
            <text:p/>
          </table:table-cell>
          <table:table-cell table:style-name="ce137" table:formula="of:=IF([Métricas.AO69]=&quot;&quot;;&quot;&quot;;[Métricas.AO69])">
            <text:p/>
          </table:table-cell>
          <table:table-cell table:style-name="ce137" table:formula="of:=IF([Métricas.AP69]=&quot;&quot;;&quot;&quot;;[Métricas.AP69])">
            <text:p/>
          </table:table-cell>
          <table:table-cell table:style-name="ce137" table:formula="of:=IF([Métricas.AQ69]=&quot;&quot;;&quot;&quot;;[Métricas.AQ69])">
            <text:p/>
          </table:table-cell>
          <table:table-cell table:style-name="ce137" table:formula="of:=IF([Métricas.AR69]=&quot;&quot;;&quot;&quot;;[Métricas.AR69])">
            <text:p/>
          </table:table-cell>
          <table:table-cell table:style-name="ce137" table:formula="of:=IF([Métricas.AS69]=&quot;&quot;;&quot;&quot;;[Métricas.AS69])">
            <text:p/>
          </table:table-cell>
          <table:table-cell table:style-name="ce137" table:formula="of:=IF([Métricas.AT69]=&quot;&quot;;&quot;&quot;;[Métricas.AT69])">
            <text:p/>
          </table:table-cell>
          <table:table-cell table:style-name="ce137" table:formula="of:=IF([Métricas.AU69]=&quot;&quot;;&quot;&quot;;[Métricas.AU69])">
            <text:p/>
          </table:table-cell>
          <table:table-cell table:style-name="ce137" table:formula="of:=IF([Métricas.AV69]=&quot;&quot;;&quot;&quot;;[Métricas.AV69])">
            <text:p/>
          </table:table-cell>
          <table:table-cell table:style-name="ce137" table:formula="of:=IF([Métricas.AW69]=&quot;&quot;;&quot;&quot;;[Métricas.AW69])">
            <text:p/>
          </table:table-cell>
          <table:table-cell table:style-name="ce137" table:formula="of:=IF([Métricas.AX69]=&quot;&quot;;&quot;&quot;;[Métricas.AX69])">
            <text:p/>
          </table:table-cell>
          <table:table-cell table:style-name="ce137" table:formula="of:=IF([Métricas.AY69]=&quot;&quot;;&quot;&quot;;[Métricas.AY69])">
            <text:p/>
          </table:table-cell>
          <table:table-cell table:style-name="ce137" table:formula="of:=IF([Métricas.AZ69]=&quot;&quot;;&quot;&quot;;[Métricas.AZ69])">
            <text:p/>
          </table:table-cell>
          <table:table-cell table:style-name="ce137" table:formula="of:=IF([Métricas.BA69]=&quot;&quot;;&quot;&quot;;[Métricas.BA69])">
            <text:p/>
          </table:table-cell>
          <table:table-cell table:style-name="ce137" table:formula="of:=IF([Métricas.BB69]=&quot;&quot;;&quot;&quot;;[Métricas.BB69])">
            <text:p/>
          </table:table-cell>
          <table:table-cell table:style-name="ce137" table:formula="of:=IF([Métricas.BC69]=&quot;&quot;;&quot;&quot;;[Métricas.BC69])">
            <text:p/>
          </table:table-cell>
          <table:table-cell table:style-name="ce137" table:formula="of:=IF([Métricas.BD69]=&quot;&quot;;&quot;&quot;;[Métricas.BD69])">
            <text:p/>
          </table:table-cell>
          <table:table-cell table:style-name="ce137" table:formula="of:=IF([Métricas.BE69]=&quot;&quot;;&quot;&quot;;[Métricas.BE69])">
            <text:p/>
          </table:table-cell>
          <table:table-cell table:style-name="ce137" table:formula="of:=IF([Métricas.BF69]=&quot;&quot;;&quot;&quot;;[Métricas.BF69])">
            <text:p/>
          </table:table-cell>
          <table:table-cell table:style-name="ce137" table:formula="of:=IF([Métricas.BG69]=&quot;&quot;;&quot;&quot;;[Métricas.BG69])">
            <text:p/>
          </table:table-cell>
          <table:table-cell table:style-name="ce137" table:formula="of:=IF([Métricas.BH69]=&quot;&quot;;&quot;&quot;;[Métricas.BH69])">
            <text:p/>
          </table:table-cell>
          <table:table-cell table:style-name="ce137" table:formula="of:=IF([Métricas.BI69]=&quot;&quot;;&quot;&quot;;[Métricas.BI69])">
            <text:p/>
          </table:table-cell>
          <table:table-cell table:style-name="ce137" table:formula="of:=IF([Métricas.BJ69]=&quot;&quot;;&quot;&quot;;[Métricas.BJ69])">
            <text:p/>
          </table:table-cell>
          <table:table-cell table:style-name="ce137" table:formula="of:=IF([Métricas.BK69]=&quot;&quot;;&quot;&quot;;[Métricas.BK69])">
            <text:p/>
          </table:table-cell>
          <table:table-cell table:style-name="ce137" table:formula="of:=IF([Métricas.BL69]=&quot;&quot;;&quot;&quot;;[Métricas.BL69])">
            <text:p/>
          </table:table-cell>
          <table:table-cell table:style-name="ce137" table:formula="of:=IF([Métricas.BM69]=&quot;&quot;;&quot;&quot;;[Métricas.BM69])">
            <text:p/>
          </table:table-cell>
          <table:table-cell table:style-name="ce137" table:formula="of:=IF([Métricas.BN69]=&quot;&quot;;&quot;&quot;;[Métricas.BN69])">
            <text:p/>
          </table:table-cell>
          <table:table-cell table:style-name="ce137" table:formula="of:=IF([Métricas.BO69]=&quot;&quot;;&quot;&quot;;[Métricas.BO69])">
            <text:p/>
          </table:table-cell>
        </table:table-row>
        <table:table-row table:style-name="ro35">
          <table:table-cell/>
          <table:covered-table-cell table:number-columns-repeated="5"/>
          <table:table-cell table:style-name="ce126" office:value-type="string" calcext:value-type="string">
            <text:p>Promedio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45" calcext:value-type="float">
            <text:p>45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30" calcext:value-type="float">
            <text:p>30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15" calcext:value-type="float">
            <text:p>15</text:p>
          </table:table-cell>
          <table:table-cell table:style-name="ce319" table:formula="of:=IF(SUM([.O56:.O59])=0;&quot;&quot;;AVERAGE([.O56:.O59]))">
            <text:p/>
          </table:table-cell>
          <table:table-cell table:style-name="ce319" table:formula="of:=IF(SUM([.P56:.P59])=0;&quot;&quot;;AVERAGE([.P56:.P59]))">
            <text:p/>
          </table:table-cell>
          <table:table-cell table:style-name="ce319" table:formula="of:=IF(SUM([.Q56:.Q59])=0;&quot;&quot;;AVERAGE([.Q56:.Q59]))">
            <text:p/>
          </table:table-cell>
          <table:table-cell table:style-name="ce319" table:formula="of:=IF(SUM([.R56:.R59])=0;&quot;&quot;;AVERAGE([.R56:.R59]))">
            <text:p/>
          </table:table-cell>
          <table:table-cell table:style-name="ce319" table:formula="of:=IF(SUM([.S56:.S59])=0;&quot;&quot;;AVERAGE([.S56:.S59]))">
            <text:p/>
          </table:table-cell>
          <table:table-cell table:style-name="ce319" table:formula="of:=IF(SUM([.T56:.T59])=0;&quot;&quot;;AVERAGE([.T56:.T59]))">
            <text:p/>
          </table:table-cell>
          <table:table-cell table:style-name="ce319" table:formula="of:=IF(SUM([.U56:.U59])=0;&quot;&quot;;AVERAGE([.U56:.U59]))">
            <text:p/>
          </table:table-cell>
          <table:table-cell table:style-name="ce319" table:formula="of:=IF(SUM([.V56:.V59])=0;&quot;&quot;;AVERAGE([.V56:.V59]))">
            <text:p/>
          </table:table-cell>
          <table:table-cell table:style-name="ce319" table:formula="of:=IF(SUM([.W56:.W59])=0;&quot;&quot;;AVERAGE([.W56:.W59]))">
            <text:p/>
          </table:table-cell>
          <table:table-cell table:style-name="ce319" table:formula="of:=IF(SUM([.X56:.X59])=0;&quot;&quot;;AVERAGE([.X56:.X59]))">
            <text:p/>
          </table:table-cell>
          <table:table-cell table:style-name="ce319" table:formula="of:=IF(SUM([.Y56:.Y59])=0;&quot;&quot;;AVERAGE([.Y56:.Y59]))">
            <text:p/>
          </table:table-cell>
          <table:table-cell table:style-name="ce319" table:formula="of:=IF(SUM([.Z56:.Z59])=0;&quot;&quot;;AVERAGE([.Z56:.Z59]))">
            <text:p/>
          </table:table-cell>
          <table:table-cell table:style-name="ce319" table:formula="of:=IF(SUM([.AA56:.AA59])=0;&quot;&quot;;AVERAGE([.AA56:.AA59]))">
            <text:p/>
          </table:table-cell>
          <table:table-cell table:style-name="ce319" table:formula="of:=IF(SUM([.AB56:.AB59])=0;&quot;&quot;;AVERAGE([.AB56:.AB59]))">
            <text:p/>
          </table:table-cell>
          <table:table-cell table:style-name="ce319" table:formula="of:=IF(SUM([.AC56:.AC59])=0;&quot;&quot;;AVERAGE([.AC56:.AC59]))">
            <text:p/>
          </table:table-cell>
          <table:table-cell table:style-name="ce319" table:formula="of:=IF(SUM([.AD56:.AD59])=0;&quot;&quot;;AVERAGE([.AD56:.AD59]))">
            <text:p/>
          </table:table-cell>
          <table:table-cell table:style-name="ce319" table:formula="of:=IF(SUM([.AE56:.AE59])=0;&quot;&quot;;AVERAGE([.AE56:.AE59]))">
            <text:p/>
          </table:table-cell>
          <table:table-cell table:style-name="ce319" table:formula="of:=IF(SUM([.AF56:.AF59])=0;&quot;&quot;;AVERAGE([.AF56:.AF59]))">
            <text:p/>
          </table:table-cell>
          <table:table-cell table:style-name="ce319" table:formula="of:=IF(SUM([.AG56:.AG59])=0;&quot;&quot;;AVERAGE([.AG56:.AG59]))">
            <text:p/>
          </table:table-cell>
          <table:table-cell table:style-name="ce319" table:formula="of:=IF(SUM([.AH56:.AH59])=0;&quot;&quot;;AVERAGE([.AH56:.AH59]))">
            <text:p/>
          </table:table-cell>
          <table:table-cell table:style-name="ce319" table:formula="of:=IF(SUM([.AI56:.AI59])=0;&quot;&quot;;AVERAGE([.AI56:.AI59]))">
            <text:p/>
          </table:table-cell>
          <table:table-cell table:style-name="ce319" table:formula="of:=IF(SUM([.AJ56:.AJ59])=0;&quot;&quot;;AVERAGE([.AJ56:.AJ59]))">
            <text:p/>
          </table:table-cell>
          <table:table-cell table:style-name="ce319" table:formula="of:=IF(SUM([.AK56:.AK59])=0;&quot;&quot;;AVERAGE([.AK56:.AK59]))">
            <text:p/>
          </table:table-cell>
          <table:table-cell table:style-name="ce319" table:formula="of:=IF(SUM([.AL56:.AL59])=0;&quot;&quot;;AVERAGE([.AL56:.AL59]))">
            <text:p/>
          </table:table-cell>
          <table:table-cell table:style-name="ce319" table:formula="of:=IF(SUM([.AM56:.AM59])=0;&quot;&quot;;AVERAGE([.AM56:.AM59]))">
            <text:p/>
          </table:table-cell>
          <table:table-cell table:style-name="ce319" table:formula="of:=IF(SUM([.AN56:.AN59])=0;&quot;&quot;;AVERAGE([.AN56:.AN59]))">
            <text:p/>
          </table:table-cell>
          <table:table-cell table:style-name="ce319" table:formula="of:=IF(SUM([.AO56:.AO59])=0;&quot;&quot;;AVERAGE([.AO56:.AO59]))">
            <text:p/>
          </table:table-cell>
          <table:table-cell table:style-name="ce319" table:formula="of:=IF(SUM([.AP56:.AP59])=0;&quot;&quot;;AVERAGE([.AP56:.AP59]))">
            <text:p/>
          </table:table-cell>
          <table:table-cell table:style-name="ce437" table:formula="of:=IF(SUM([.AQ56:.AQ59])=0;&quot;&quot;;AVERAGE([.AQ56:.AQ59]))" office:value-type="float" office:value="42.5" calcext:value-type="float">
            <text:p>42,5</text:p>
          </table:table-cell>
          <table:table-cell table:style-name="ce437" table:formula="of:=IF(SUM([.AR56:.AR59])=0;&quot;&quot;;AVERAGE([.AR56:.AR59]))" office:value-type="float" office:value="67" calcext:value-type="float">
            <text:p>67</text:p>
          </table:table-cell>
          <table:table-cell table:style-name="ce437" table:formula="of:=IF(SUM([.AS56:.AS59])=0;&quot;&quot;;AVERAGE([.AS56:.AS59]))" office:value-type="float" office:value="42" calcext:value-type="float">
            <text:p>42</text:p>
          </table:table-cell>
          <table:table-cell table:style-name="ce319" table:formula="of:=IF(SUM([.AT56:.AT59])=0;&quot;&quot;;AVERAGE([.AT56:.AT59]))" office:value-type="float" office:value="52" calcext:value-type="float">
            <text:p>52</text:p>
          </table:table-cell>
          <table:table-cell table:style-name="ce319" table:formula="of:=IF(SUM([.AU56:.AU59])=0;&quot;&quot;;AVERAGE([.AU56:.AU59]))">
            <text:p/>
          </table:table-cell>
          <table:table-cell table:style-name="ce319" table:formula="of:=IF(SUM([.AV56:.AV59])=0;&quot;&quot;;AVERAGE([.AV56:.AV59]))">
            <text:p/>
          </table:table-cell>
          <table:table-cell table:style-name="ce319" table:formula="of:=IF(SUM([.AW56:.AW59])=0;&quot;&quot;;AVERAGE([.AW56:.AW59]))">
            <text:p/>
          </table:table-cell>
          <table:table-cell table:style-name="ce319" table:formula="of:=IF(SUM([.AX56:.AX59])=0;&quot;&quot;;AVERAGE([.AX56:.AX59]))">
            <text:p/>
          </table:table-cell>
          <table:table-cell table:style-name="ce319" table:formula="of:=IF(SUM([.AY56:.AY59])=0;&quot;&quot;;AVERAGE([.AY56:.AY59]))">
            <text:p/>
          </table:table-cell>
          <table:table-cell table:style-name="ce319" table:formula="of:=IF(SUM([.AZ56:.AZ59])=0;&quot;&quot;;AVERAGE([.AZ56:.AZ59]))">
            <text:p/>
          </table:table-cell>
          <table:table-cell table:style-name="ce319" table:formula="of:=IF(SUM([.BA56:.BA59])=0;&quot;&quot;;AVERAGE([.BA56:.BA59]))">
            <text:p/>
          </table:table-cell>
          <table:table-cell table:style-name="ce319" table:formula="of:=IF(SUM([.BB56:.BB59])=0;&quot;&quot;;AVERAGE([.BB56:.BB59]))">
            <text:p/>
          </table:table-cell>
          <table:table-cell table:style-name="ce319" table:formula="of:=IF(SUM([.BC56:.BC59])=0;&quot;&quot;;AVERAGE([.BC56:.BC59]))">
            <text:p/>
          </table:table-cell>
          <table:table-cell table:style-name="ce319" table:formula="of:=IF(SUM([.BD56:.BD59])=0;&quot;&quot;;AVERAGE([.BD56:.BD59]))">
            <text:p/>
          </table:table-cell>
          <table:table-cell table:style-name="ce319" table:formula="of:=IF(SUM([.BE56:.BE59])=0;&quot;&quot;;AVERAGE([.BE56:.BE59]))">
            <text:p/>
          </table:table-cell>
          <table:table-cell table:style-name="ce319" table:formula="of:=IF(SUM([.BF56:.BF59])=0;&quot;&quot;;AVERAGE([.BF56:.BF59]))">
            <text:p/>
          </table:table-cell>
          <table:table-cell table:style-name="ce319" table:formula="of:=IF(SUM([.BG56:.BG59])=0;&quot;&quot;;AVERAGE([.BG56:.BG59]))">
            <text:p/>
          </table:table-cell>
          <table:table-cell table:style-name="ce319" table:formula="of:=IF(SUM([.BH56:.BH59])=0;&quot;&quot;;AVERAGE([.BH56:.BH59]))">
            <text:p/>
          </table:table-cell>
          <table:table-cell table:style-name="ce319" table:formula="of:=IF(SUM([.BI56:.BI59])=0;&quot;&quot;;AVERAGE([.BI56:.BI59]))">
            <text:p/>
          </table:table-cell>
          <table:table-cell table:style-name="ce319" table:formula="of:=IF(SUM([.BJ56:.BJ59])=0;&quot;&quot;;AVERAGE([.BJ56:.BJ59]))">
            <text:p/>
          </table:table-cell>
          <table:table-cell table:style-name="ce319" table:formula="of:=IF(SUM([.BK56:.BK59])=0;&quot;&quot;;AVERAGE([.BK56:.BK59]))">
            <text:p/>
          </table:table-cell>
          <table:table-cell table:style-name="ce319" table:formula="of:=IF(SUM([.BL56:.BL59])=0;&quot;&quot;;AVERAGE([.BL56:.BL59]))">
            <text:p/>
          </table:table-cell>
          <table:table-cell table:style-name="ce319" table:formula="of:=IF(SUM([.BM56:.BM59])=0;&quot;&quot;;AVERAGE([.BM56:.BM59]))">
            <text:p/>
          </table:table-cell>
          <table:table-cell table:style-name="ce319" table:formula="of:=IF(SUM([.BN56:.BN59])=0;&quot;&quot;;AVERAGE([.BN56:.BN59]))">
            <text:p/>
          </table:table-cell>
          <table:table-cell table:style-name="ce319" table:formula="of:=IF(SUM([.BO56:.BO59])=0;&quot;&quot;;AVERAGE([.BO56:.BO59]))">
            <text:p/>
          </table:table-cell>
          <table:table-cell table:style-name="ce319" table:formula="of:=IF(SUM([.BP56:.BP59])=0;&quot;&quot;;AVERAGE([.BP56:.BP59]))">
            <text:p/>
          </table:table-cell>
          <table:table-cell table:style-name="ce319" table:formula="of:=IF(SUM([.BQ56:.BQ59])=0;&quot;&quot;;AVERAGE([.BQ56:.BQ59]))">
            <text:p/>
          </table:table-cell>
          <table:table-cell table:style-name="ce319" table:formula="of:=IF(SUM([.BR56:.BR59])=0;&quot;&quot;;AVERAGE([.BR56:.BR59]))">
            <text:p/>
          </table:table-cell>
          <table:table-cell table:style-name="ce319" table:formula="of:=IF(SUM([.BS56:.BS59])=0;&quot;&quot;;AVERAGE([.BS56:.BS59]))">
            <text:p/>
          </table:table-cell>
          <table:table-cell table:style-name="ce319" table:formula="of:=IF(SUM([.BT56:.BT59])=0;&quot;&quot;;AVERAGE([.BT56:.BT59]))">
            <text:p/>
          </table:table-cell>
          <table:table-cell table:style-name="ce319" table:formula="of:=IF(SUM([.BU56:.BU59])=0;&quot;&quot;;AVERAGE([.BU56:.BU59]))">
            <text:p/>
          </table:table-cell>
          <table:table-cell table:style-name="ce319" table:formula="of:=IF(SUM([.BV56:.BV59])=0;&quot;&quot;;AVERAGE([.BV56:.BV59]))">
            <text:p/>
          </table:table-cell>
          <table:table-cell table:style-name="ce319" table:formula="of:=IF(SUM([.BW56:.BW59])=0;&quot;&quot;;AVERAGE([.BW56:.BW59]))">
            <text:p/>
          </table:table-cell>
        </table:table-row>
        <table:table-row table:style-name="ro12">
          <table:table-cell/>
          <table:table-cell table:style-name="ce43" office:value-type="float" office:value="27" calcext:value-type="float" table:number-columns-spanned="1" table:number-rows-spanned="5">
            <text:p>27</text:p>
          </table:table-cell>
          <table:covered-table-cell/>
          <table:table-cell table:style-name="ce182" office:value-type="string" calcext:value-type="string" table:number-columns-spanned="1" table:number-rows-spanned="5">
            <text:p>Antigüedad de firma de resoluciones (días)</text:p>
          </table:table-cell>
          <table:table-cell table:style-name="ce189" office:value-type="string" calcext:value-type="string" table:number-columns-spanned="1" table:number-rows-spanned="5">
            <text:p>Revisión</text:p>
          </table:table-cell>
          <table:table-cell table:style-name="ce43" office:value-type="string" calcext:value-type="string" table:number-columns-spanned="1" table:number-rows-spanned="5">
            <text:p>Escritorio Virtual</text:p>
          </table:table-cell>
          <table:table-cell table:style-name="ce267" office:value-type="string" calcext:value-type="string">
            <text:p>Juez 1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14" calcext:value-type="float">
            <text:p>14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7" calcext:value-type="float">
            <text:p>7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1" calcext:value-type="float">
            <text:p>1</text:p>
          </table:table-cell>
          <table:table-cell table:style-name="ce320" table:formula="of:=IF([Métricas.G70]=&quot;&quot;;&quot;&quot;;[Métricas.G70])">
            <text:p/>
          </table:table-cell>
          <table:table-cell table:style-name="ce320" table:formula="of:=IF([Métricas.H70]=&quot;&quot;;&quot;&quot;;[Métricas.H70])">
            <text:p/>
          </table:table-cell>
          <table:table-cell table:style-name="ce320" table:formula="of:=IF([Métricas.I70]=&quot;&quot;;&quot;&quot;;[Métricas.I70])">
            <text:p/>
          </table:table-cell>
          <table:table-cell table:style-name="ce320" table:formula="of:=IF([Métricas.J70]=&quot;&quot;;&quot;&quot;;[Métricas.J70])">
            <text:p/>
          </table:table-cell>
          <table:table-cell table:style-name="ce320" table:formula="of:=IF([Métricas.K70]=&quot;&quot;;&quot;&quot;;[Métricas.K70])">
            <text:p/>
          </table:table-cell>
          <table:table-cell table:style-name="ce320" table:formula="of:=IF([Métricas.L70]=&quot;&quot;;&quot;&quot;;[Métricas.L70])">
            <text:p/>
          </table:table-cell>
          <table:table-cell table:style-name="ce353" table:formula="of:=IF([Métricas.M70]=&quot;&quot;;&quot;&quot;;[Métricas.M70])" office:value-type="float" office:value="0" calcext:value-type="float">
            <text:p>0</text:p>
          </table:table-cell>
          <table:table-cell table:style-name="ce353" table:formula="of:=IF([Métricas.N70]=&quot;&quot;;&quot;&quot;;[Métricas.N70])" office:value-type="float" office:value="0" calcext:value-type="float">
            <text:p>0</text:p>
          </table:table-cell>
          <table:table-cell table:style-name="ce353" table:formula="of:=IF([Métricas.O70]=&quot;&quot;;&quot;&quot;;[Métricas.O70])" office:value-type="float" office:value="0" calcext:value-type="float">
            <text:p>0</text:p>
          </table:table-cell>
          <table:table-cell table:style-name="ce353" table:formula="of:=IF([Métricas.P70]=&quot;&quot;;&quot;&quot;;[Métricas.P70])" office:value-type="float" office:value="0" calcext:value-type="float">
            <text:p>0</text:p>
          </table:table-cell>
          <table:table-cell table:style-name="ce353" table:formula="of:=IF([Métricas.Q70]=&quot;&quot;;&quot;&quot;;[Métricas.Q70])" office:value-type="float" office:value="0" calcext:value-type="float">
            <text:p>0</text:p>
          </table:table-cell>
          <table:table-cell table:style-name="ce353" table:formula="of:=IF([Métricas.R70]=&quot;&quot;;&quot;&quot;;[Métricas.R70])" office:value-type="float" office:value="0" calcext:value-type="float">
            <text:p>0</text:p>
          </table:table-cell>
          <table:table-cell table:style-name="ce353" table:formula="of:=IF([Métricas.S70]=&quot;&quot;;&quot;&quot;;[Métricas.S70])" office:value-type="float" office:value="0" calcext:value-type="float">
            <text:p>0</text:p>
          </table:table-cell>
          <table:table-cell table:style-name="ce353" table:formula="of:=IF([Métricas.T70]=&quot;&quot;;&quot;&quot;;[Métricas.T70])" office:value-type="float" office:value="0" calcext:value-type="float">
            <text:p>0</text:p>
          </table:table-cell>
          <table:table-cell table:style-name="ce353" table:formula="of:=IF([Métricas.U70]=&quot;&quot;;&quot;&quot;;[Métricas.U70])" office:value-type="float" office:value="0" calcext:value-type="float">
            <text:p>0</text:p>
          </table:table-cell>
          <table:table-cell table:style-name="ce353" table:formula="of:=IF([Métricas.V70]=&quot;&quot;;&quot;&quot;;[Métricas.V70])" office:value-type="float" office:value="0" calcext:value-type="float">
            <text:p>0</text:p>
          </table:table-cell>
          <table:table-cell table:style-name="ce353" table:formula="of:=IF([Métricas.W70]=&quot;&quot;;&quot;&quot;;[Métricas.W70])" office:value-type="float" office:value="0" calcext:value-type="float">
            <text:p>0</text:p>
          </table:table-cell>
          <table:table-cell table:style-name="ce353" table:formula="of:=IF([Métricas.X70]=&quot;&quot;;&quot;&quot;;[Métricas.X70])" office:value-type="float" office:value="0" calcext:value-type="float">
            <text:p>0</text:p>
          </table:table-cell>
          <table:table-cell table:style-name="ce353" table:formula="of:=IF([Métricas.Y70]=&quot;&quot;;&quot;&quot;;[Métricas.Y70])" office:value-type="float" office:value="0" calcext:value-type="float">
            <text:p>0</text:p>
          </table:table-cell>
          <table:table-cell table:style-name="ce353" table:formula="of:=IF([Métricas.Z70]=&quot;&quot;;&quot;&quot;;[Métricas.Z70])" office:value-type="float" office:value="0" calcext:value-type="float">
            <text:p>0</text:p>
          </table:table-cell>
          <table:table-cell table:style-name="ce353" table:formula="of:=IF([Métricas.AA70]=&quot;&quot;;&quot;&quot;;[Métricas.AA70])" office:value-type="float" office:value="0" calcext:value-type="float">
            <text:p>0</text:p>
          </table:table-cell>
          <table:table-cell table:style-name="ce353" table:formula="of:=IF([Métricas.AB70]=&quot;&quot;;&quot;&quot;;[Métricas.AB70])" office:value-type="float" office:value="0" calcext:value-type="float">
            <text:p>0</text:p>
          </table:table-cell>
          <table:table-cell table:style-name="ce353" table:formula="of:=IF([Métricas.AC70]=&quot;&quot;;&quot;&quot;;[Métricas.AC70])" office:value-type="float" office:value="0" calcext:value-type="float">
            <text:p>0</text:p>
          </table:table-cell>
          <table:table-cell table:style-name="ce353" table:formula="of:=IF([Métricas.AD70]=&quot;&quot;;&quot;&quot;;[Métricas.AD70])" office:value-type="float" office:value="0" calcext:value-type="float">
            <text:p>0</text:p>
          </table:table-cell>
          <table:table-cell table:style-name="ce353" table:formula="of:=IF([Métricas.AE70]=&quot;&quot;;&quot;&quot;;[Métricas.AE70])" office:value-type="float" office:value="0" calcext:value-type="float">
            <text:p>0</text:p>
          </table:table-cell>
          <table:table-cell table:style-name="ce353" table:formula="of:=IF([Métricas.AF70]=&quot;&quot;;&quot;&quot;;[Métricas.AF70])" office:value-type="float" office:value="0" calcext:value-type="float">
            <text:p>0</text:p>
          </table:table-cell>
          <table:table-cell table:style-name="ce353" table:formula="of:=IF([Métricas.AG70]=&quot;&quot;;&quot;&quot;;[Métricas.AG70])" office:value-type="float" office:value="0" calcext:value-type="float">
            <text:p>0</text:p>
          </table:table-cell>
          <table:table-cell table:style-name="ce353" table:formula="of:=IF([Métricas.AH70]=&quot;&quot;;&quot;&quot;;[Métricas.AH70])" office:value-type="float" office:value="0" calcext:value-type="float">
            <text:p>0</text:p>
          </table:table-cell>
          <table:table-cell table:style-name="ce353" table:formula="of:=IF([Métricas.AI70]=&quot;&quot;;&quot;&quot;;[Métricas.AI70])" office:value-type="float" office:value="0" calcext:value-type="float">
            <text:p>0</text:p>
          </table:table-cell>
          <table:table-cell table:style-name="ce353" table:formula="of:=IF([Métricas.AJ70]=&quot;&quot;;&quot;&quot;;[Métricas.AJ70])" office:value-type="float" office:value="0" calcext:value-type="float">
            <text:p>0</text:p>
          </table:table-cell>
          <table:table-cell table:style-name="ce353" table:formula="of:=IF([Métricas.AK70]=&quot;&quot;;&quot;&quot;;[Métricas.AK70])" office:value-type="float" office:value="0" calcext:value-type="float">
            <text:p>0</text:p>
          </table:table-cell>
          <table:table-cell table:style-name="ce353" table:formula="of:=IF([Métricas.AL70]=&quot;&quot;;&quot;&quot;;[Métricas.AL70])" office:value-type="float" office:value="0" calcext:value-type="float">
            <text:p>0</text:p>
          </table:table-cell>
          <table:table-cell table:style-name="ce353" table:formula="of:=IF([Métricas.AM70]=&quot;&quot;;&quot;&quot;;[Métricas.AM70])">
            <text:p/>
          </table:table-cell>
          <table:table-cell table:style-name="ce353" table:formula="of:=IF([Métricas.AN70]=&quot;&quot;;&quot;&quot;;[Métricas.AN70])">
            <text:p/>
          </table:table-cell>
          <table:table-cell table:style-name="ce353" table:formula="of:=IF([Métricas.AO70]=&quot;&quot;;&quot;&quot;;[Métricas.AO70])">
            <text:p/>
          </table:table-cell>
          <table:table-cell table:style-name="ce353" table:formula="of:=IF([Métricas.AP70]=&quot;&quot;;&quot;&quot;;[Métricas.AP70])">
            <text:p/>
          </table:table-cell>
          <table:table-cell table:style-name="ce353" table:formula="of:=IF([Métricas.AQ70]=&quot;&quot;;&quot;&quot;;[Métricas.AQ70])">
            <text:p/>
          </table:table-cell>
          <table:table-cell table:style-name="ce353" table:formula="of:=IF([Métricas.AR70]=&quot;&quot;;&quot;&quot;;[Métricas.AR70])">
            <text:p/>
          </table:table-cell>
          <table:table-cell table:style-name="ce353" table:formula="of:=IF([Métricas.AS70]=&quot;&quot;;&quot;&quot;;[Métricas.AS70])">
            <text:p/>
          </table:table-cell>
          <table:table-cell table:style-name="ce353" table:formula="of:=IF([Métricas.AT70]=&quot;&quot;;&quot;&quot;;[Métricas.AT70])">
            <text:p/>
          </table:table-cell>
          <table:table-cell table:style-name="ce353" table:formula="of:=IF([Métricas.AU70]=&quot;&quot;;&quot;&quot;;[Métricas.AU70])">
            <text:p/>
          </table:table-cell>
          <table:table-cell table:style-name="ce353" table:formula="of:=IF([Métricas.AV70]=&quot;&quot;;&quot;&quot;;[Métricas.AV70])">
            <text:p/>
          </table:table-cell>
          <table:table-cell table:style-name="ce353" table:formula="of:=IF([Métricas.AW70]=&quot;&quot;;&quot;&quot;;[Métricas.AW70])">
            <text:p/>
          </table:table-cell>
          <table:table-cell table:style-name="ce353" table:formula="of:=IF([Métricas.AX70]=&quot;&quot;;&quot;&quot;;[Métricas.AX70])">
            <text:p/>
          </table:table-cell>
          <table:table-cell table:style-name="ce353" table:formula="of:=IF([Métricas.AY70]=&quot;&quot;;&quot;&quot;;[Métricas.AY70])">
            <text:p/>
          </table:table-cell>
          <table:table-cell table:style-name="ce353" table:formula="of:=IF([Métricas.AZ70]=&quot;&quot;;&quot;&quot;;[Métricas.AZ70])">
            <text:p/>
          </table:table-cell>
          <table:table-cell table:style-name="ce353" table:formula="of:=IF([Métricas.BA70]=&quot;&quot;;&quot;&quot;;[Métricas.BA70])">
            <text:p/>
          </table:table-cell>
          <table:table-cell table:style-name="ce353" table:formula="of:=IF([Métricas.BB70]=&quot;&quot;;&quot;&quot;;[Métricas.BB70])">
            <text:p/>
          </table:table-cell>
          <table:table-cell table:style-name="ce353" table:formula="of:=IF([Métricas.BC70]=&quot;&quot;;&quot;&quot;;[Métricas.BC70])">
            <text:p/>
          </table:table-cell>
          <table:table-cell table:style-name="ce353" table:formula="of:=IF([Métricas.BD70]=&quot;&quot;;&quot;&quot;;[Métricas.BD70])">
            <text:p/>
          </table:table-cell>
          <table:table-cell table:style-name="ce353" table:formula="of:=IF([Métricas.BE70]=&quot;&quot;;&quot;&quot;;[Métricas.BE70])">
            <text:p/>
          </table:table-cell>
          <table:table-cell table:style-name="ce353" table:formula="of:=IF([Métricas.BF70]=&quot;&quot;;&quot;&quot;;[Métricas.BF70])">
            <text:p/>
          </table:table-cell>
          <table:table-cell table:style-name="ce353" table:formula="of:=IF([Métricas.BG70]=&quot;&quot;;&quot;&quot;;[Métricas.BG70])">
            <text:p/>
          </table:table-cell>
          <table:table-cell table:style-name="ce353" table:formula="of:=IF([Métricas.BH70]=&quot;&quot;;&quot;&quot;;[Métricas.BH70])">
            <text:p/>
          </table:table-cell>
          <table:table-cell table:style-name="ce353" table:formula="of:=IF([Métricas.BI70]=&quot;&quot;;&quot;&quot;;[Métricas.BI70])">
            <text:p/>
          </table:table-cell>
          <table:table-cell table:style-name="ce353" table:formula="of:=IF([Métricas.BJ70]=&quot;&quot;;&quot;&quot;;[Métricas.BJ70])">
            <text:p/>
          </table:table-cell>
          <table:table-cell table:style-name="ce353" table:formula="of:=IF([Métricas.BK70]=&quot;&quot;;&quot;&quot;;[Métricas.BK70])">
            <text:p/>
          </table:table-cell>
          <table:table-cell table:style-name="ce353" table:formula="of:=IF([Métricas.BL70]=&quot;&quot;;&quot;&quot;;[Métricas.BL70])">
            <text:p/>
          </table:table-cell>
          <table:table-cell table:style-name="ce353" table:formula="of:=IF([Métricas.BM70]=&quot;&quot;;&quot;&quot;;[Métricas.BM70])">
            <text:p/>
          </table:table-cell>
          <table:table-cell table:style-name="ce353" table:formula="of:=IF([Métricas.BN70]=&quot;&quot;;&quot;&quot;;[Métricas.BN70])">
            <text:p/>
          </table:table-cell>
          <table:table-cell table:style-name="ce353" table:formula="of:=IF([Métricas.BO70]=&quot;&quot;;&quot;&quot;;[Métricas.BO70])">
            <text:p/>
          </table:table-cell>
        </table:table-row>
        <table:table-row table:style-name="ro12">
          <table:table-cell/>
          <table:covered-table-cell table:number-columns-repeated="5"/>
          <table:table-cell table:style-name="ce267" office:value-type="string" calcext:value-type="string">
            <text:p>Juez 2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14" calcext:value-type="float">
            <text:p>14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7" calcext:value-type="float">
            <text:p>7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1" calcext:value-type="float">
            <text:p>1</text:p>
          </table:table-cell>
          <table:table-cell table:style-name="ce321" table:formula="of:=IF([Métricas.G71]=&quot;&quot;;&quot;&quot;;[Métricas.G71])">
            <text:p/>
          </table:table-cell>
          <table:table-cell table:style-name="ce321" table:formula="of:=IF([Métricas.H71]=&quot;&quot;;&quot;&quot;;[Métricas.H71])">
            <text:p/>
          </table:table-cell>
          <table:table-cell table:style-name="ce325" table:formula="of:=IF([Métricas.I71]=&quot;&quot;;&quot;&quot;;[Métricas.I71])" office:value-type="float" office:value="0" calcext:value-type="float">
            <text:p>0</text:p>
          </table:table-cell>
          <table:table-cell table:style-name="ce325" table:formula="of:=IF([Métricas.J71]=&quot;&quot;;&quot;&quot;;[Métricas.J71])" office:value-type="float" office:value="0" calcext:value-type="float">
            <text:p>0</text:p>
          </table:table-cell>
          <table:table-cell table:style-name="ce325" table:formula="of:=IF([Métricas.K71]=&quot;&quot;;&quot;&quot;;[Métricas.K71])" office:value-type="float" office:value="0" calcext:value-type="float">
            <text:p>0</text:p>
          </table:table-cell>
          <table:table-cell table:style-name="ce325" table:formula="of:=IF([Métricas.L71]=&quot;&quot;;&quot;&quot;;[Métricas.L71])" office:value-type="float" office:value="0" calcext:value-type="float">
            <text:p>0</text:p>
          </table:table-cell>
          <table:table-cell table:style-name="ce321" table:formula="of:=IF([Métricas.M71]=&quot;&quot;;&quot;&quot;;[Métricas.M71])">
            <text:p/>
          </table:table-cell>
          <table:table-cell table:style-name="ce321" table:formula="of:=IF([Métricas.N71]=&quot;&quot;;&quot;&quot;;[Métricas.N71])">
            <text:p/>
          </table:table-cell>
          <table:table-cell table:style-name="ce321" table:formula="of:=IF([Métricas.O71]=&quot;&quot;;&quot;&quot;;[Métricas.O71])">
            <text:p/>
          </table:table-cell>
          <table:table-cell table:style-name="ce321" table:formula="of:=IF([Métricas.P71]=&quot;&quot;;&quot;&quot;;[Métricas.P71])">
            <text:p/>
          </table:table-cell>
          <table:table-cell table:style-name="ce321" table:formula="of:=IF([Métricas.Q71]=&quot;&quot;;&quot;&quot;;[Métricas.Q71])">
            <text:p/>
          </table:table-cell>
          <table:table-cell table:style-name="ce321" table:formula="of:=IF([Métricas.R71]=&quot;&quot;;&quot;&quot;;[Métricas.R71])">
            <text:p/>
          </table:table-cell>
          <table:table-cell table:style-name="ce321" table:formula="of:=IF([Métricas.S71]=&quot;&quot;;&quot;&quot;;[Métricas.S71])">
            <text:p/>
          </table:table-cell>
          <table:table-cell table:style-name="ce321" table:formula="of:=IF([Métricas.T71]=&quot;&quot;;&quot;&quot;;[Métricas.T71])">
            <text:p/>
          </table:table-cell>
          <table:table-cell table:style-name="ce321" table:formula="of:=IF([Métricas.U71]=&quot;&quot;;&quot;&quot;;[Métricas.U71])">
            <text:p/>
          </table:table-cell>
          <table:table-cell table:style-name="ce321" table:formula="of:=IF([Métricas.V71]=&quot;&quot;;&quot;&quot;;[Métricas.V71])">
            <text:p/>
          </table:table-cell>
          <table:table-cell table:style-name="ce321" table:formula="of:=IF([Métricas.W71]=&quot;&quot;;&quot;&quot;;[Métricas.W71])">
            <text:p/>
          </table:table-cell>
          <table:table-cell table:style-name="ce321" table:formula="of:=IF([Métricas.X71]=&quot;&quot;;&quot;&quot;;[Métricas.X71])">
            <text:p/>
          </table:table-cell>
          <table:table-cell table:style-name="ce321" table:formula="of:=IF([Métricas.Y71]=&quot;&quot;;&quot;&quot;;[Métricas.Y71])">
            <text:p/>
          </table:table-cell>
          <table:table-cell table:style-name="ce321" table:formula="of:=IF([Métricas.Z71]=&quot;&quot;;&quot;&quot;;[Métricas.Z71])">
            <text:p/>
          </table:table-cell>
          <table:table-cell table:style-name="ce321" table:formula="of:=IF([Métricas.AA71]=&quot;&quot;;&quot;&quot;;[Métricas.AA71])">
            <text:p/>
          </table:table-cell>
          <table:table-cell table:style-name="ce325" table:formula="of:=IF([Métricas.AB71]=&quot;&quot;;&quot;&quot;;[Métricas.AB71])" office:value-type="float" office:value="0" calcext:value-type="float">
            <text:p>0</text:p>
          </table:table-cell>
          <table:table-cell table:style-name="ce325" table:formula="of:=IF([Métricas.AC71]=&quot;&quot;;&quot;&quot;;[Métricas.AC71])" office:value-type="float" office:value="0" calcext:value-type="float">
            <text:p>0</text:p>
          </table:table-cell>
          <table:table-cell table:style-name="ce325" table:formula="of:=IF([Métricas.AD71]=&quot;&quot;;&quot;&quot;;[Métricas.AD71])" office:value-type="float" office:value="0" calcext:value-type="float">
            <text:p>0</text:p>
          </table:table-cell>
          <table:table-cell table:style-name="ce325" table:formula="of:=IF([Métricas.AE71]=&quot;&quot;;&quot;&quot;;[Métricas.AE71])" office:value-type="float" office:value="0" calcext:value-type="float">
            <text:p>0</text:p>
          </table:table-cell>
          <table:table-cell table:style-name="ce325" table:formula="of:=IF([Métricas.AF71]=&quot;&quot;;&quot;&quot;;[Métricas.AF71])" office:value-type="float" office:value="0" calcext:value-type="float">
            <text:p>0</text:p>
          </table:table-cell>
          <table:table-cell table:style-name="ce325" table:formula="of:=IF([Métricas.AG71]=&quot;&quot;;&quot;&quot;;[Métricas.AG71])" office:value-type="float" office:value="0" calcext:value-type="float">
            <text:p>0</text:p>
          </table:table-cell>
          <table:table-cell table:style-name="ce325" table:formula="of:=IF([Métricas.AH71]=&quot;&quot;;&quot;&quot;;[Métricas.AH71])" office:value-type="float" office:value="0" calcext:value-type="float">
            <text:p>0</text:p>
          </table:table-cell>
          <table:table-cell table:style-name="ce325" table:formula="of:=IF([Métricas.AI71]=&quot;&quot;;&quot;&quot;;[Métricas.AI71])" office:value-type="float" office:value="0" calcext:value-type="float">
            <text:p>0</text:p>
          </table:table-cell>
          <table:table-cell table:style-name="ce325" table:formula="of:=IF([Métricas.AJ71]=&quot;&quot;;&quot;&quot;;[Métricas.AJ71])" office:value-type="float" office:value="0" calcext:value-type="float">
            <text:p>0</text:p>
          </table:table-cell>
          <table:table-cell table:style-name="ce325" table:formula="of:=IF([Métricas.AK71]=&quot;&quot;;&quot;&quot;;[Métricas.AK71])" office:value-type="float" office:value="0" calcext:value-type="float">
            <text:p>0</text:p>
          </table:table-cell>
          <table:table-cell table:style-name="ce325" table:formula="of:=IF([Métricas.AL71]=&quot;&quot;;&quot;&quot;;[Métricas.AL71])" office:value-type="float" office:value="0" calcext:value-type="float">
            <text:p>0</text:p>
          </table:table-cell>
          <table:table-cell table:style-name="ce325" table:formula="of:=IF([Métricas.AM71]=&quot;&quot;;&quot;&quot;;[Métricas.AM71])">
            <text:p/>
          </table:table-cell>
          <table:table-cell table:style-name="ce325" table:formula="of:=IF([Métricas.AN71]=&quot;&quot;;&quot;&quot;;[Métricas.AN71])">
            <text:p/>
          </table:table-cell>
          <table:table-cell table:style-name="ce325" table:formula="of:=IF([Métricas.AO71]=&quot;&quot;;&quot;&quot;;[Métricas.AO71])">
            <text:p/>
          </table:table-cell>
          <table:table-cell table:style-name="ce325" table:formula="of:=IF([Métricas.AP71]=&quot;&quot;;&quot;&quot;;[Métricas.AP71])">
            <text:p/>
          </table:table-cell>
          <table:table-cell table:style-name="ce325" table:formula="of:=IF([Métricas.AQ71]=&quot;&quot;;&quot;&quot;;[Métricas.AQ71])">
            <text:p/>
          </table:table-cell>
          <table:table-cell table:style-name="ce325" table:formula="of:=IF([Métricas.AR71]=&quot;&quot;;&quot;&quot;;[Métricas.AR71])">
            <text:p/>
          </table:table-cell>
          <table:table-cell table:style-name="ce325" table:formula="of:=IF([Métricas.AS71]=&quot;&quot;;&quot;&quot;;[Métricas.AS71])">
            <text:p/>
          </table:table-cell>
          <table:table-cell table:style-name="ce325" table:formula="of:=IF([Métricas.AT71]=&quot;&quot;;&quot;&quot;;[Métricas.AT71])">
            <text:p/>
          </table:table-cell>
          <table:table-cell table:style-name="ce325" table:formula="of:=IF([Métricas.AU71]=&quot;&quot;;&quot;&quot;;[Métricas.AU71])">
            <text:p/>
          </table:table-cell>
          <table:table-cell table:style-name="ce325" table:formula="of:=IF([Métricas.AV71]=&quot;&quot;;&quot;&quot;;[Métricas.AV71])">
            <text:p/>
          </table:table-cell>
          <table:table-cell table:style-name="ce325" table:formula="of:=IF([Métricas.AW71]=&quot;&quot;;&quot;&quot;;[Métricas.AW71])">
            <text:p/>
          </table:table-cell>
          <table:table-cell table:style-name="ce325" table:formula="of:=IF([Métricas.AX71]=&quot;&quot;;&quot;&quot;;[Métricas.AX71])">
            <text:p/>
          </table:table-cell>
          <table:table-cell table:style-name="ce325" table:formula="of:=IF([Métricas.AY71]=&quot;&quot;;&quot;&quot;;[Métricas.AY71])">
            <text:p/>
          </table:table-cell>
          <table:table-cell table:style-name="ce325" table:formula="of:=IF([Métricas.AZ71]=&quot;&quot;;&quot;&quot;;[Métricas.AZ71])">
            <text:p/>
          </table:table-cell>
          <table:table-cell table:style-name="ce325" table:formula="of:=IF([Métricas.BA71]=&quot;&quot;;&quot;&quot;;[Métricas.BA71])">
            <text:p/>
          </table:table-cell>
          <table:table-cell table:style-name="ce325" table:formula="of:=IF([Métricas.BB71]=&quot;&quot;;&quot;&quot;;[Métricas.BB71])">
            <text:p/>
          </table:table-cell>
          <table:table-cell table:style-name="ce325" table:formula="of:=IF([Métricas.BC71]=&quot;&quot;;&quot;&quot;;[Métricas.BC71])">
            <text:p/>
          </table:table-cell>
          <table:table-cell table:style-name="ce325" table:formula="of:=IF([Métricas.BD71]=&quot;&quot;;&quot;&quot;;[Métricas.BD71])">
            <text:p/>
          </table:table-cell>
          <table:table-cell table:style-name="ce325" table:formula="of:=IF([Métricas.BE71]=&quot;&quot;;&quot;&quot;;[Métricas.BE71])">
            <text:p/>
          </table:table-cell>
          <table:table-cell table:style-name="ce325" table:formula="of:=IF([Métricas.BF71]=&quot;&quot;;&quot;&quot;;[Métricas.BF71])">
            <text:p/>
          </table:table-cell>
          <table:table-cell table:style-name="ce325" table:formula="of:=IF([Métricas.BG71]=&quot;&quot;;&quot;&quot;;[Métricas.BG71])">
            <text:p/>
          </table:table-cell>
          <table:table-cell table:style-name="ce325" table:formula="of:=IF([Métricas.BH71]=&quot;&quot;;&quot;&quot;;[Métricas.BH71])">
            <text:p/>
          </table:table-cell>
          <table:table-cell table:style-name="ce325" table:formula="of:=IF([Métricas.BI71]=&quot;&quot;;&quot;&quot;;[Métricas.BI71])">
            <text:p/>
          </table:table-cell>
          <table:table-cell table:style-name="ce325" table:formula="of:=IF([Métricas.BJ71]=&quot;&quot;;&quot;&quot;;[Métricas.BJ71])">
            <text:p/>
          </table:table-cell>
          <table:table-cell table:style-name="ce325" table:formula="of:=IF([Métricas.BK71]=&quot;&quot;;&quot;&quot;;[Métricas.BK71])">
            <text:p/>
          </table:table-cell>
          <table:table-cell table:style-name="ce325" table:formula="of:=IF([Métricas.BL71]=&quot;&quot;;&quot;&quot;;[Métricas.BL71])">
            <text:p/>
          </table:table-cell>
          <table:table-cell table:style-name="ce325" table:formula="of:=IF([Métricas.BM71]=&quot;&quot;;&quot;&quot;;[Métricas.BM71])">
            <text:p/>
          </table:table-cell>
          <table:table-cell table:style-name="ce325" table:formula="of:=IF([Métricas.BN71]=&quot;&quot;;&quot;&quot;;[Métricas.BN71])">
            <text:p/>
          </table:table-cell>
          <table:table-cell table:style-name="ce325" table:formula="of:=IF([Métricas.BO71]=&quot;&quot;;&quot;&quot;;[Métricas.BO71])">
            <text:p/>
          </table:table-cell>
        </table:table-row>
        <table:table-row table:style-name="ro12" table:visibility="collapse">
          <table:table-cell/>
          <table:covered-table-cell table:number-columns-repeated="5"/>
          <table:table-cell table:style-name="ce267" office:value-type="string" calcext:value-type="string">
            <text:p>Juez 3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14" calcext:value-type="float">
            <text:p>14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7" calcext:value-type="float">
            <text:p>7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1" calcext:value-type="float">
            <text:p>1</text:p>
          </table:table-cell>
          <table:table-cell table:style-name="ce137" table:formula="of:=IF([Métricas.G72]=&quot;&quot;;&quot;&quot;;[Métricas.G72])">
            <text:p/>
          </table:table-cell>
          <table:table-cell table:style-name="ce137" table:formula="of:=IF([Métricas.H72]=&quot;&quot;;&quot;&quot;;[Métricas.H72])">
            <text:p/>
          </table:table-cell>
          <table:table-cell table:style-name="ce137" table:formula="of:=IF([Métricas.I72]=&quot;&quot;;&quot;&quot;;[Métricas.I72])">
            <text:p/>
          </table:table-cell>
          <table:table-cell table:style-name="ce137" table:formula="of:=IF([Métricas.J72]=&quot;&quot;;&quot;&quot;;[Métricas.J72])">
            <text:p/>
          </table:table-cell>
          <table:table-cell table:style-name="ce137" table:formula="of:=IF([Métricas.K72]=&quot;&quot;;&quot;&quot;;[Métricas.K72])">
            <text:p/>
          </table:table-cell>
          <table:table-cell table:style-name="ce137" table:formula="of:=IF([Métricas.L72]=&quot;&quot;;&quot;&quot;;[Métricas.L72])">
            <text:p/>
          </table:table-cell>
          <table:table-cell table:style-name="ce137" table:formula="of:=IF([Métricas.M72]=&quot;&quot;;&quot;&quot;;[Métricas.M72])">
            <text:p/>
          </table:table-cell>
          <table:table-cell table:style-name="ce137" table:formula="of:=IF([Métricas.N72]=&quot;&quot;;&quot;&quot;;[Métricas.N72])">
            <text:p/>
          </table:table-cell>
          <table:table-cell table:style-name="ce137" table:formula="of:=IF([Métricas.O72]=&quot;&quot;;&quot;&quot;;[Métricas.O72])">
            <text:p/>
          </table:table-cell>
          <table:table-cell table:style-name="ce137" table:formula="of:=IF([Métricas.P72]=&quot;&quot;;&quot;&quot;;[Métricas.P72])">
            <text:p/>
          </table:table-cell>
          <table:table-cell table:style-name="ce137" table:formula="of:=IF([Métricas.Q72]=&quot;&quot;;&quot;&quot;;[Métricas.Q72])">
            <text:p/>
          </table:table-cell>
          <table:table-cell table:style-name="ce137" table:formula="of:=IF([Métricas.R72]=&quot;&quot;;&quot;&quot;;[Métricas.R72])">
            <text:p/>
          </table:table-cell>
          <table:table-cell table:style-name="ce137" table:formula="of:=IF([Métricas.S72]=&quot;&quot;;&quot;&quot;;[Métricas.S72])">
            <text:p/>
          </table:table-cell>
          <table:table-cell table:style-name="ce137" table:formula="of:=IF([Métricas.T72]=&quot;&quot;;&quot;&quot;;[Métricas.T72])">
            <text:p/>
          </table:table-cell>
          <table:table-cell table:style-name="ce137" table:formula="of:=IF([Métricas.U72]=&quot;&quot;;&quot;&quot;;[Métricas.U72])">
            <text:p/>
          </table:table-cell>
          <table:table-cell table:style-name="ce137" table:formula="of:=IF([Métricas.V72]=&quot;&quot;;&quot;&quot;;[Métricas.V72])">
            <text:p/>
          </table:table-cell>
          <table:table-cell table:style-name="ce137" table:formula="of:=IF([Métricas.W72]=&quot;&quot;;&quot;&quot;;[Métricas.W72])">
            <text:p/>
          </table:table-cell>
          <table:table-cell table:style-name="ce137" table:formula="of:=IF([Métricas.X72]=&quot;&quot;;&quot;&quot;;[Métricas.X72])">
            <text:p/>
          </table:table-cell>
          <table:table-cell table:style-name="ce137" table:formula="of:=IF([Métricas.Y72]=&quot;&quot;;&quot;&quot;;[Métricas.Y72])">
            <text:p/>
          </table:table-cell>
          <table:table-cell table:style-name="ce137" table:formula="of:=IF([Métricas.Z72]=&quot;&quot;;&quot;&quot;;[Métricas.Z72])">
            <text:p/>
          </table:table-cell>
          <table:table-cell table:style-name="ce137" table:formula="of:=IF([Métricas.AA72]=&quot;&quot;;&quot;&quot;;[Métricas.AA72])">
            <text:p/>
          </table:table-cell>
          <table:table-cell table:style-name="ce43" table:formula="of:=IF([Métricas.AB72]=&quot;&quot;;&quot;&quot;;[Métricas.AB72])" office:value-type="float" office:value="0" calcext:value-type="float">
            <text:p>0</text:p>
          </table:table-cell>
          <table:table-cell table:style-name="ce43" table:formula="of:=IF([Métricas.AC72]=&quot;&quot;;&quot;&quot;;[Métricas.AC72])" office:value-type="float" office:value="0" calcext:value-type="float">
            <text:p>0</text:p>
          </table:table-cell>
          <table:table-cell table:style-name="ce43" table:formula="of:=IF([Métricas.AD72]=&quot;&quot;;&quot;&quot;;[Métricas.AD72])" office:value-type="float" office:value="0" calcext:value-type="float">
            <text:p>0</text:p>
          </table:table-cell>
          <table:table-cell table:style-name="ce43" table:formula="of:=IF([Métricas.AE72]=&quot;&quot;;&quot;&quot;;[Métricas.AE72])" office:value-type="float" office:value="0" calcext:value-type="float">
            <text:p>0</text:p>
          </table:table-cell>
          <table:table-cell table:style-name="ce43" table:formula="of:=IF([Métricas.AF72]=&quot;&quot;;&quot;&quot;;[Métricas.AF72])" office:value-type="float" office:value="0" calcext:value-type="float">
            <text:p>0</text:p>
          </table:table-cell>
          <table:table-cell table:style-name="ce43" table:formula="of:=IF([Métricas.AG72]=&quot;&quot;;&quot;&quot;;[Métricas.AG72])" office:value-type="float" office:value="0" calcext:value-type="float">
            <text:p>0</text:p>
          </table:table-cell>
          <table:table-cell table:style-name="ce137" table:formula="of:=IF([Métricas.AH72]=&quot;&quot;;&quot;&quot;;[Métricas.AH72])" office:value-type="float" office:value="0" calcext:value-type="float">
            <text:p>0</text:p>
          </table:table-cell>
          <table:table-cell table:style-name="ce43" table:formula="of:=IF([Métricas.AI72]=&quot;&quot;;&quot;&quot;;[Métricas.AI72])" office:value-type="float" office:value="0" calcext:value-type="float">
            <text:p>0</text:p>
          </table:table-cell>
          <table:table-cell table:style-name="ce137" table:formula="of:=IF([Métricas.AJ72]=&quot;&quot;;&quot;&quot;;[Métricas.AJ72])" office:value-type="float" office:value="0" calcext:value-type="float">
            <text:p>0</text:p>
          </table:table-cell>
          <table:table-cell table:style-name="ce43" table:formula="of:=IF([Métricas.AK72]=&quot;&quot;;&quot;&quot;;[Métricas.AK72])" office:value-type="float" office:value="0" calcext:value-type="float">
            <text:p>0</text:p>
          </table:table-cell>
          <table:table-cell table:style-name="ce137" table:formula="of:=IF([Métricas.AL72]=&quot;&quot;;&quot;&quot;;[Métricas.AL72])" office:value-type="float" office:value="0" calcext:value-type="float">
            <text:p>0</text:p>
          </table:table-cell>
          <table:table-cell table:style-name="ce43" table:formula="of:=IF([Métricas.AM72]=&quot;&quot;;&quot;&quot;;[Métricas.AM72])">
            <text:p/>
          </table:table-cell>
          <table:table-cell table:style-name="ce137" table:formula="of:=IF([Métricas.AN72]=&quot;&quot;;&quot;&quot;;[Métricas.AN72])">
            <text:p/>
          </table:table-cell>
          <table:table-cell table:style-name="ce43" table:formula="of:=IF([Métricas.AO72]=&quot;&quot;;&quot;&quot;;[Métricas.AO72])">
            <text:p/>
          </table:table-cell>
          <table:table-cell table:style-name="ce137" table:formula="of:=IF([Métricas.AP72]=&quot;&quot;;&quot;&quot;;[Métricas.AP72])">
            <text:p/>
          </table:table-cell>
          <table:table-cell table:style-name="ce43" table:formula="of:=IF([Métricas.AQ72]=&quot;&quot;;&quot;&quot;;[Métricas.AQ72])">
            <text:p/>
          </table:table-cell>
          <table:table-cell table:style-name="ce137" table:formula="of:=IF([Métricas.AR72]=&quot;&quot;;&quot;&quot;;[Métricas.AR72])">
            <text:p/>
          </table:table-cell>
          <table:table-cell table:style-name="ce43" table:formula="of:=IF([Métricas.AS72]=&quot;&quot;;&quot;&quot;;[Métricas.AS72])">
            <text:p/>
          </table:table-cell>
          <table:table-cell table:style-name="ce137" table:formula="of:=IF([Métricas.AT72]=&quot;&quot;;&quot;&quot;;[Métricas.AT72])">
            <text:p/>
          </table:table-cell>
          <table:table-cell table:style-name="ce43" table:formula="of:=IF([Métricas.AU72]=&quot;&quot;;&quot;&quot;;[Métricas.AU72])">
            <text:p/>
          </table:table-cell>
          <table:table-cell table:style-name="ce137" table:formula="of:=IF([Métricas.AV72]=&quot;&quot;;&quot;&quot;;[Métricas.AV72])">
            <text:p/>
          </table:table-cell>
          <table:table-cell table:style-name="ce43" table:formula="of:=IF([Métricas.AW72]=&quot;&quot;;&quot;&quot;;[Métricas.AW72])">
            <text:p/>
          </table:table-cell>
          <table:table-cell table:style-name="ce137" table:formula="of:=IF([Métricas.AX72]=&quot;&quot;;&quot;&quot;;[Métricas.AX72])">
            <text:p/>
          </table:table-cell>
          <table:table-cell table:style-name="ce43" table:formula="of:=IF([Métricas.AY72]=&quot;&quot;;&quot;&quot;;[Métricas.AY72])">
            <text:p/>
          </table:table-cell>
          <table:table-cell table:style-name="ce137" table:formula="of:=IF([Métricas.AZ72]=&quot;&quot;;&quot;&quot;;[Métricas.AZ72])">
            <text:p/>
          </table:table-cell>
          <table:table-cell table:style-name="ce43" table:formula="of:=IF([Métricas.BA72]=&quot;&quot;;&quot;&quot;;[Métricas.BA72])">
            <text:p/>
          </table:table-cell>
          <table:table-cell table:style-name="ce137" table:formula="of:=IF([Métricas.BB72]=&quot;&quot;;&quot;&quot;;[Métricas.BB72])">
            <text:p/>
          </table:table-cell>
          <table:table-cell table:style-name="ce43" table:formula="of:=IF([Métricas.BC72]=&quot;&quot;;&quot;&quot;;[Métricas.BC72])">
            <text:p/>
          </table:table-cell>
          <table:table-cell table:style-name="ce137" table:formula="of:=IF([Métricas.BD72]=&quot;&quot;;&quot;&quot;;[Métricas.BD72])">
            <text:p/>
          </table:table-cell>
          <table:table-cell table:style-name="ce43" table:formula="of:=IF([Métricas.BE72]=&quot;&quot;;&quot;&quot;;[Métricas.BE72])">
            <text:p/>
          </table:table-cell>
          <table:table-cell table:style-name="ce137" table:formula="of:=IF([Métricas.BF72]=&quot;&quot;;&quot;&quot;;[Métricas.BF72])">
            <text:p/>
          </table:table-cell>
          <table:table-cell table:style-name="ce43" table:formula="of:=IF([Métricas.BG72]=&quot;&quot;;&quot;&quot;;[Métricas.BG72])">
            <text:p/>
          </table:table-cell>
          <table:table-cell table:style-name="ce137" table:formula="of:=IF([Métricas.BH72]=&quot;&quot;;&quot;&quot;;[Métricas.BH72])">
            <text:p/>
          </table:table-cell>
          <table:table-cell table:style-name="ce43" table:formula="of:=IF([Métricas.BI72]=&quot;&quot;;&quot;&quot;;[Métricas.BI72])">
            <text:p/>
          </table:table-cell>
          <table:table-cell table:style-name="ce137" table:formula="of:=IF([Métricas.BJ72]=&quot;&quot;;&quot;&quot;;[Métricas.BJ72])">
            <text:p/>
          </table:table-cell>
          <table:table-cell table:style-name="ce43" table:formula="of:=IF([Métricas.BK72]=&quot;&quot;;&quot;&quot;;[Métricas.BK72])">
            <text:p/>
          </table:table-cell>
          <table:table-cell table:style-name="ce137" table:formula="of:=IF([Métricas.BL72]=&quot;&quot;;&quot;&quot;;[Métricas.BL72])">
            <text:p/>
          </table:table-cell>
          <table:table-cell table:style-name="ce43" table:formula="of:=IF([Métricas.BM72]=&quot;&quot;;&quot;&quot;;[Métricas.BM72])">
            <text:p/>
          </table:table-cell>
          <table:table-cell table:style-name="ce137" table:formula="of:=IF([Métricas.BN72]=&quot;&quot;;&quot;&quot;;[Métricas.BN72])">
            <text:p/>
          </table:table-cell>
          <table:table-cell table:style-name="ce43" table:formula="of:=IF([Métricas.BO72]=&quot;&quot;;&quot;&quot;;[Métricas.BO72])">
            <text:p/>
          </table:table-cell>
        </table:table-row>
        <table:table-row table:style-name="ro12" table:visibility="collapse">
          <table:table-cell/>
          <table:covered-table-cell table:number-columns-repeated="5"/>
          <table:table-cell table:style-name="ce267" office:value-type="string" calcext:value-type="string">
            <text:p>Juez 4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14" calcext:value-type="float">
            <text:p>14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7" calcext:value-type="float">
            <text:p>7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1" calcext:value-type="float">
            <text:p>1</text:p>
          </table:table-cell>
          <table:table-cell table:style-name="ce137" table:formula="of:=IF([Métricas.G73]=&quot;&quot;;&quot;&quot;;[Métricas.G73])">
            <text:p/>
          </table:table-cell>
          <table:table-cell table:style-name="ce137" table:formula="of:=IF([Métricas.H73]=&quot;&quot;;&quot;&quot;;[Métricas.H73])">
            <text:p/>
          </table:table-cell>
          <table:table-cell table:style-name="ce137" table:formula="of:=IF([Métricas.I73]=&quot;&quot;;&quot;&quot;;[Métricas.I73])">
            <text:p/>
          </table:table-cell>
          <table:table-cell table:style-name="ce137" table:formula="of:=IF([Métricas.J73]=&quot;&quot;;&quot;&quot;;[Métricas.J73])">
            <text:p/>
          </table:table-cell>
          <table:table-cell table:style-name="ce137" table:formula="of:=IF([Métricas.K73]=&quot;&quot;;&quot;&quot;;[Métricas.K73])">
            <text:p/>
          </table:table-cell>
          <table:table-cell table:style-name="ce137" table:formula="of:=IF([Métricas.L73]=&quot;&quot;;&quot;&quot;;[Métricas.L73])">
            <text:p/>
          </table:table-cell>
          <table:table-cell table:style-name="ce137" table:formula="of:=IF([Métricas.M73]=&quot;&quot;;&quot;&quot;;[Métricas.M73])">
            <text:p/>
          </table:table-cell>
          <table:table-cell table:style-name="ce137" table:formula="of:=IF([Métricas.N73]=&quot;&quot;;&quot;&quot;;[Métricas.N73])">
            <text:p/>
          </table:table-cell>
          <table:table-cell table:style-name="ce137" table:formula="of:=IF([Métricas.O73]=&quot;&quot;;&quot;&quot;;[Métricas.O73])">
            <text:p/>
          </table:table-cell>
          <table:table-cell table:style-name="ce137" table:formula="of:=IF([Métricas.P73]=&quot;&quot;;&quot;&quot;;[Métricas.P73])">
            <text:p/>
          </table:table-cell>
          <table:table-cell table:style-name="ce137" table:formula="of:=IF([Métricas.Q73]=&quot;&quot;;&quot;&quot;;[Métricas.Q73])">
            <text:p/>
          </table:table-cell>
          <table:table-cell table:style-name="ce137" table:formula="of:=IF([Métricas.R73]=&quot;&quot;;&quot;&quot;;[Métricas.R73])">
            <text:p/>
          </table:table-cell>
          <table:table-cell table:style-name="ce137" table:formula="of:=IF([Métricas.S73]=&quot;&quot;;&quot;&quot;;[Métricas.S73])">
            <text:p/>
          </table:table-cell>
          <table:table-cell table:style-name="ce137" table:formula="of:=IF([Métricas.T73]=&quot;&quot;;&quot;&quot;;[Métricas.T73])">
            <text:p/>
          </table:table-cell>
          <table:table-cell table:style-name="ce137" table:formula="of:=IF([Métricas.U73]=&quot;&quot;;&quot;&quot;;[Métricas.U73])">
            <text:p/>
          </table:table-cell>
          <table:table-cell table:style-name="ce137" table:formula="of:=IF([Métricas.V73]=&quot;&quot;;&quot;&quot;;[Métricas.V73])">
            <text:p/>
          </table:table-cell>
          <table:table-cell table:style-name="ce137" table:formula="of:=IF([Métricas.W73]=&quot;&quot;;&quot;&quot;;[Métricas.W73])">
            <text:p/>
          </table:table-cell>
          <table:table-cell table:style-name="ce137" table:formula="of:=IF([Métricas.X73]=&quot;&quot;;&quot;&quot;;[Métricas.X73])">
            <text:p/>
          </table:table-cell>
          <table:table-cell table:style-name="ce137" table:formula="of:=IF([Métricas.Y73]=&quot;&quot;;&quot;&quot;;[Métricas.Y73])">
            <text:p/>
          </table:table-cell>
          <table:table-cell table:style-name="ce137" table:formula="of:=IF([Métricas.Z73]=&quot;&quot;;&quot;&quot;;[Métricas.Z73])">
            <text:p/>
          </table:table-cell>
          <table:table-cell table:style-name="ce137" table:formula="of:=IF([Métricas.AA73]=&quot;&quot;;&quot;&quot;;[Métricas.AA73])">
            <text:p/>
          </table:table-cell>
          <table:table-cell table:style-name="ce43" table:formula="of:=IF([Métricas.AB73]=&quot;&quot;;&quot;&quot;;[Métricas.AB73])" office:value-type="float" office:value="0" calcext:value-type="float">
            <text:p>0</text:p>
          </table:table-cell>
          <table:table-cell table:style-name="ce43" table:formula="of:=IF([Métricas.AC73]=&quot;&quot;;&quot;&quot;;[Métricas.AC73])" office:value-type="float" office:value="0" calcext:value-type="float">
            <text:p>0</text:p>
          </table:table-cell>
          <table:table-cell table:style-name="ce43" table:formula="of:=IF([Métricas.AD73]=&quot;&quot;;&quot;&quot;;[Métricas.AD73])" office:value-type="float" office:value="0" calcext:value-type="float">
            <text:p>0</text:p>
          </table:table-cell>
          <table:table-cell table:style-name="ce43" table:formula="of:=IF([Métricas.AE73]=&quot;&quot;;&quot;&quot;;[Métricas.AE73])" office:value-type="float" office:value="0" calcext:value-type="float">
            <text:p>0</text:p>
          </table:table-cell>
          <table:table-cell table:style-name="ce43" table:formula="of:=IF([Métricas.AF73]=&quot;&quot;;&quot;&quot;;[Métricas.AF73])" office:value-type="float" office:value="0" calcext:value-type="float">
            <text:p>0</text:p>
          </table:table-cell>
          <table:table-cell table:style-name="ce43" table:formula="of:=IF([Métricas.AG73]=&quot;&quot;;&quot;&quot;;[Métricas.AG73])" office:value-type="float" office:value="0" calcext:value-type="float">
            <text:p>0</text:p>
          </table:table-cell>
          <table:table-cell table:style-name="ce137" table:formula="of:=IF([Métricas.AH73]=&quot;&quot;;&quot;&quot;;[Métricas.AH73])" office:value-type="float" office:value="0" calcext:value-type="float">
            <text:p>0</text:p>
          </table:table-cell>
          <table:table-cell table:style-name="ce43" table:formula="of:=IF([Métricas.AI73]=&quot;&quot;;&quot;&quot;;[Métricas.AI73])" office:value-type="float" office:value="0" calcext:value-type="float">
            <text:p>0</text:p>
          </table:table-cell>
          <table:table-cell table:style-name="ce137" table:formula="of:=IF([Métricas.AJ73]=&quot;&quot;;&quot;&quot;;[Métricas.AJ73])" office:value-type="float" office:value="0" calcext:value-type="float">
            <text:p>0</text:p>
          </table:table-cell>
          <table:table-cell table:style-name="ce43" table:formula="of:=IF([Métricas.AK73]=&quot;&quot;;&quot;&quot;;[Métricas.AK73])" office:value-type="float" office:value="0" calcext:value-type="float">
            <text:p>0</text:p>
          </table:table-cell>
          <table:table-cell table:style-name="ce137" table:formula="of:=IF([Métricas.AL73]=&quot;&quot;;&quot;&quot;;[Métricas.AL73])" office:value-type="float" office:value="0" calcext:value-type="float">
            <text:p>0</text:p>
          </table:table-cell>
          <table:table-cell table:style-name="ce43" table:formula="of:=IF([Métricas.AM73]=&quot;&quot;;&quot;&quot;;[Métricas.AM73])">
            <text:p/>
          </table:table-cell>
          <table:table-cell table:style-name="ce137" table:formula="of:=IF([Métricas.AN73]=&quot;&quot;;&quot;&quot;;[Métricas.AN73])">
            <text:p/>
          </table:table-cell>
          <table:table-cell table:style-name="ce43" table:formula="of:=IF([Métricas.AO73]=&quot;&quot;;&quot;&quot;;[Métricas.AO73])">
            <text:p/>
          </table:table-cell>
          <table:table-cell table:style-name="ce137" table:formula="of:=IF([Métricas.AP73]=&quot;&quot;;&quot;&quot;;[Métricas.AP73])">
            <text:p/>
          </table:table-cell>
          <table:table-cell table:style-name="ce43" table:formula="of:=IF([Métricas.AQ73]=&quot;&quot;;&quot;&quot;;[Métricas.AQ73])">
            <text:p/>
          </table:table-cell>
          <table:table-cell table:style-name="ce137" table:formula="of:=IF([Métricas.AR73]=&quot;&quot;;&quot;&quot;;[Métricas.AR73])">
            <text:p/>
          </table:table-cell>
          <table:table-cell table:style-name="ce43" table:formula="of:=IF([Métricas.AS73]=&quot;&quot;;&quot;&quot;;[Métricas.AS73])">
            <text:p/>
          </table:table-cell>
          <table:table-cell table:style-name="ce137" table:formula="of:=IF([Métricas.AT73]=&quot;&quot;;&quot;&quot;;[Métricas.AT73])">
            <text:p/>
          </table:table-cell>
          <table:table-cell table:style-name="ce43" table:formula="of:=IF([Métricas.AU73]=&quot;&quot;;&quot;&quot;;[Métricas.AU73])">
            <text:p/>
          </table:table-cell>
          <table:table-cell table:style-name="ce137" table:formula="of:=IF([Métricas.AV73]=&quot;&quot;;&quot;&quot;;[Métricas.AV73])">
            <text:p/>
          </table:table-cell>
          <table:table-cell table:style-name="ce43" table:formula="of:=IF([Métricas.AW73]=&quot;&quot;;&quot;&quot;;[Métricas.AW73])">
            <text:p/>
          </table:table-cell>
          <table:table-cell table:style-name="ce137" table:formula="of:=IF([Métricas.AX73]=&quot;&quot;;&quot;&quot;;[Métricas.AX73])">
            <text:p/>
          </table:table-cell>
          <table:table-cell table:style-name="ce43" table:formula="of:=IF([Métricas.AY73]=&quot;&quot;;&quot;&quot;;[Métricas.AY73])">
            <text:p/>
          </table:table-cell>
          <table:table-cell table:style-name="ce137" table:formula="of:=IF([Métricas.AZ73]=&quot;&quot;;&quot;&quot;;[Métricas.AZ73])">
            <text:p/>
          </table:table-cell>
          <table:table-cell table:style-name="ce43" table:formula="of:=IF([Métricas.BA73]=&quot;&quot;;&quot;&quot;;[Métricas.BA73])">
            <text:p/>
          </table:table-cell>
          <table:table-cell table:style-name="ce137" table:formula="of:=IF([Métricas.BB73]=&quot;&quot;;&quot;&quot;;[Métricas.BB73])">
            <text:p/>
          </table:table-cell>
          <table:table-cell table:style-name="ce43" table:formula="of:=IF([Métricas.BC73]=&quot;&quot;;&quot;&quot;;[Métricas.BC73])">
            <text:p/>
          </table:table-cell>
          <table:table-cell table:style-name="ce137" table:formula="of:=IF([Métricas.BD73]=&quot;&quot;;&quot;&quot;;[Métricas.BD73])">
            <text:p/>
          </table:table-cell>
          <table:table-cell table:style-name="ce43" table:formula="of:=IF([Métricas.BE73]=&quot;&quot;;&quot;&quot;;[Métricas.BE73])">
            <text:p/>
          </table:table-cell>
          <table:table-cell table:style-name="ce137" table:formula="of:=IF([Métricas.BF73]=&quot;&quot;;&quot;&quot;;[Métricas.BF73])">
            <text:p/>
          </table:table-cell>
          <table:table-cell table:style-name="ce43" table:formula="of:=IF([Métricas.BG73]=&quot;&quot;;&quot;&quot;;[Métricas.BG73])">
            <text:p/>
          </table:table-cell>
          <table:table-cell table:style-name="ce137" table:formula="of:=IF([Métricas.BH73]=&quot;&quot;;&quot;&quot;;[Métricas.BH73])">
            <text:p/>
          </table:table-cell>
          <table:table-cell table:style-name="ce43" table:formula="of:=IF([Métricas.BI73]=&quot;&quot;;&quot;&quot;;[Métricas.BI73])">
            <text:p/>
          </table:table-cell>
          <table:table-cell table:style-name="ce137" table:formula="of:=IF([Métricas.BJ73]=&quot;&quot;;&quot;&quot;;[Métricas.BJ73])">
            <text:p/>
          </table:table-cell>
          <table:table-cell table:style-name="ce43" table:formula="of:=IF([Métricas.BK73]=&quot;&quot;;&quot;&quot;;[Métricas.BK73])">
            <text:p/>
          </table:table-cell>
          <table:table-cell table:style-name="ce137" table:formula="of:=IF([Métricas.BL73]=&quot;&quot;;&quot;&quot;;[Métricas.BL73])">
            <text:p/>
          </table:table-cell>
          <table:table-cell table:style-name="ce43" table:formula="of:=IF([Métricas.BM73]=&quot;&quot;;&quot;&quot;;[Métricas.BM73])">
            <text:p/>
          </table:table-cell>
          <table:table-cell table:style-name="ce137" table:formula="of:=IF([Métricas.BN73]=&quot;&quot;;&quot;&quot;;[Métricas.BN73])">
            <text:p/>
          </table:table-cell>
          <table:table-cell table:style-name="ce43" table:formula="of:=IF([Métricas.BO73]=&quot;&quot;;&quot;&quot;;[Métricas.BO73])">
            <text:p/>
          </table:table-cell>
        </table:table-row>
        <table:table-row table:style-name="ro35">
          <table:table-cell/>
          <table:covered-table-cell table:number-columns-repeated="5"/>
          <table:table-cell table:style-name="ce267" office:value-type="string" calcext:value-type="string">
            <text:p>Promedio</text:p>
          </table:table-cell>
          <table:table-cell table:style-name="ce102" office:value-type="string" calcext:value-type="string">
            <text:p>&gt;</text:p>
          </table:table-cell>
          <table:table-cell table:style-name="ce103" office:value-type="float" office:value="14" calcext:value-type="float">
            <text:p>14</text:p>
          </table:table-cell>
          <table:table-cell table:style-name="ce104" office:value-type="string" calcext:value-type="string">
            <text:p>&lt;=</text:p>
          </table:table-cell>
          <table:table-cell table:style-name="ce105" office:value-type="float" office:value="7" calcext:value-type="float">
            <text:p>7</text:p>
          </table:table-cell>
          <table:table-cell table:style-name="ce104" office:value-type="string" calcext:value-type="string">
            <text:p>&lt;=</text:p>
          </table:table-cell>
          <table:table-cell table:style-name="ce106" office:value-type="string" calcext:value-type="string">
            <text:p>&lt;</text:p>
          </table:table-cell>
          <table:table-cell table:style-name="ce107" office:value-type="float" office:value="1" calcext:value-type="float">
            <text:p>1</text:p>
          </table:table-cell>
          <table:table-cell table:style-name="ce322" table:formula="of:=IF(SUM([.O61:.O64])=0;&quot;&quot;;AVERAGE([.O61:.O64]))">
            <text:p/>
          </table:table-cell>
          <table:table-cell table:style-name="ce322" table:formula="of:=IF(SUM([.P61:.P64])=0;&quot;&quot;;AVERAGE([.P61:.P64]))">
            <text:p/>
          </table:table-cell>
          <table:table-cell table:style-name="ce322" table:formula="of:=IF(SUM([.Q61:.Q64])=0;&quot;&quot;;AVERAGE([.Q61:.Q64]))">
            <text:p/>
          </table:table-cell>
          <table:table-cell table:style-name="ce322" table:formula="of:=IF(SUM([.R61:.R64])=0;&quot;&quot;;AVERAGE([.R61:.R64]))">
            <text:p/>
          </table:table-cell>
          <table:table-cell table:style-name="ce322" table:formula="of:=IF(SUM([.S61:.S64])=0;&quot;&quot;;AVERAGE([.S61:.S64]))">
            <text:p/>
          </table:table-cell>
          <table:table-cell table:style-name="ce322" table:formula="of:=IF(SUM([.T61:.T64])=0;&quot;&quot;;AVERAGE([.T61:.T64]))">
            <text:p/>
          </table:table-cell>
          <table:table-cell table:style-name="ce322" table:formula="of:=IF(SUM([.U61:.U64])=0;&quot;&quot;;AVERAGE([.U61:.U64]))">
            <text:p/>
          </table:table-cell>
          <table:table-cell table:style-name="ce322" table:formula="of:=IF(SUM([.V61:.V64])=0;&quot;&quot;;AVERAGE([.V61:.V64]))">
            <text:p/>
          </table:table-cell>
          <table:table-cell table:style-name="ce322" table:formula="of:=IF(SUM([.W61:.W64])=0;&quot;&quot;;AVERAGE([.W61:.W64]))">
            <text:p/>
          </table:table-cell>
          <table:table-cell table:style-name="ce322" table:formula="of:=IF(SUM([.X61:.X64])=0;&quot;&quot;;AVERAGE([.X61:.X64]))">
            <text:p/>
          </table:table-cell>
          <table:table-cell table:style-name="ce322" table:formula="of:=IF(SUM([.Y61:.Y64])=0;&quot;&quot;;AVERAGE([.Y61:.Y64]))">
            <text:p/>
          </table:table-cell>
          <table:table-cell table:style-name="ce322" table:formula="of:=IF(SUM([.Z61:.Z64])=0;&quot;&quot;;AVERAGE([.Z61:.Z64]))">
            <text:p/>
          </table:table-cell>
          <table:table-cell table:style-name="ce322" table:formula="of:=IF(SUM([.AA61:.AA64])=0;&quot;&quot;;AVERAGE([.AA61:.AA64]))">
            <text:p/>
          </table:table-cell>
          <table:table-cell table:style-name="ce322" table:formula="of:=IF(SUM([.AB61:.AB64])=0;&quot;&quot;;AVERAGE([.AB61:.AB64]))">
            <text:p/>
          </table:table-cell>
          <table:table-cell table:style-name="ce322" table:formula="of:=IF(SUM([.AC61:.AC64])=0;&quot;&quot;;AVERAGE([.AC61:.AC64]))">
            <text:p/>
          </table:table-cell>
          <table:table-cell table:style-name="ce322" table:formula="of:=IF(SUM([.AD61:.AD64])=0;&quot;&quot;;AVERAGE([.AD61:.AD64]))">
            <text:p/>
          </table:table-cell>
          <table:table-cell table:style-name="ce322" table:formula="of:=IF(SUM([.AE61:.AE64])=0;&quot;&quot;;AVERAGE([.AE61:.AE64]))">
            <text:p/>
          </table:table-cell>
          <table:table-cell table:style-name="ce322" table:formula="of:=IF(SUM([.AF61:.AF64])=0;&quot;&quot;;AVERAGE([.AF61:.AF64]))">
            <text:p/>
          </table:table-cell>
          <table:table-cell table:style-name="ce322" table:formula="of:=IF(SUM([.AG61:.AG64])=0;&quot;&quot;;AVERAGE([.AG61:.AG64]))">
            <text:p/>
          </table:table-cell>
          <table:table-cell table:style-name="ce322" table:formula="of:=IF(SUM([.AH61:.AH64])=0;&quot;&quot;;AVERAGE([.AH61:.AH64]))">
            <text:p/>
          </table:table-cell>
          <table:table-cell table:style-name="ce322" table:formula="of:=IF(SUM([.AI61:.AI64])=0;&quot;&quot;;AVERAGE([.AI61:.AI64]))">
            <text:p/>
          </table:table-cell>
          <table:table-cell table:style-name="ce322" table:formula="of:=IF(SUM([.AJ61:.AJ64])=0;&quot;&quot;;AVERAGE([.AJ61:.AJ64]))">
            <text:p/>
          </table:table-cell>
          <table:table-cell table:style-name="ce322" table:formula="of:=IF(SUM([.AK61:.AK64])=0;&quot;&quot;;AVERAGE([.AK61:.AK64]))">
            <text:p/>
          </table:table-cell>
          <table:table-cell table:style-name="ce322" table:formula="of:=IF(SUM([.AL61:.AL64])=0;&quot;&quot;;AVERAGE([.AL61:.AL64]))">
            <text:p/>
          </table:table-cell>
          <table:table-cell table:style-name="ce322" table:formula="of:=IF(SUM([.AM61:.AM64])=0;&quot;&quot;;AVERAGE([.AM61:.AM64]))">
            <text:p/>
          </table:table-cell>
          <table:table-cell table:style-name="ce322" table:formula="of:=IF(SUM([.AN61:.AN64])=0;&quot;&quot;;AVERAGE([.AN61:.AN64]))">
            <text:p/>
          </table:table-cell>
          <table:table-cell table:style-name="ce322" table:formula="of:=IF(SUM([.AO61:.AO64])=0;&quot;&quot;;AVERAGE([.AO61:.AO64]))">
            <text:p/>
          </table:table-cell>
          <table:table-cell table:style-name="ce322" table:formula="of:=IF(SUM([.AP61:.AP64])=0;&quot;&quot;;AVERAGE([.AP61:.AP64]))">
            <text:p/>
          </table:table-cell>
          <table:table-cell table:style-name="ce322" table:formula="of:=IF(SUM([.AQ61:.AQ64])=0;&quot;&quot;;AVERAGE([.AQ61:.AQ64]))">
            <text:p/>
          </table:table-cell>
          <table:table-cell table:style-name="ce322" table:formula="of:=IF(SUM([.AR61:.AR64])=0;&quot;&quot;;AVERAGE([.AR61:.AR64]))">
            <text:p/>
          </table:table-cell>
          <table:table-cell table:style-name="ce322" table:formula="of:=IF(SUM([.AS61:.AS64])=0;&quot;&quot;;AVERAGE([.AS61:.AS64]))">
            <text:p/>
          </table:table-cell>
          <table:table-cell table:style-name="ce322" table:formula="of:=IF(SUM([.AT61:.AT64])=0;&quot;&quot;;AVERAGE([.AT61:.AT64]))">
            <text:p/>
          </table:table-cell>
          <table:table-cell table:style-name="ce322" table:formula="of:=IF(SUM([.AU61:.AU64])=0;&quot;&quot;;AVERAGE([.AU61:.AU64]))">
            <text:p/>
          </table:table-cell>
          <table:table-cell table:style-name="ce322" table:formula="of:=IF(SUM([.AV61:.AV64])=0;&quot;&quot;;AVERAGE([.AV61:.AV64]))">
            <text:p/>
          </table:table-cell>
          <table:table-cell table:style-name="ce322" table:formula="of:=IF(SUM([.AW61:.AW64])=0;&quot;&quot;;AVERAGE([.AW61:.AW64]))">
            <text:p/>
          </table:table-cell>
          <table:table-cell table:style-name="ce322" table:formula="of:=IF(SUM([.AX61:.AX64])=0;&quot;&quot;;AVERAGE([.AX61:.AX64]))">
            <text:p/>
          </table:table-cell>
          <table:table-cell table:style-name="ce322" table:formula="of:=IF(SUM([.AY61:.AY64])=0;&quot;&quot;;AVERAGE([.AY61:.AY64]))">
            <text:p/>
          </table:table-cell>
          <table:table-cell table:style-name="ce322" table:formula="of:=IF(SUM([.AZ61:.AZ64])=0;&quot;&quot;;AVERAGE([.AZ61:.AZ64]))">
            <text:p/>
          </table:table-cell>
          <table:table-cell table:style-name="ce322" table:formula="of:=IF(SUM([.BA61:.BA64])=0;&quot;&quot;;AVERAGE([.BA61:.BA64]))">
            <text:p/>
          </table:table-cell>
          <table:table-cell table:style-name="ce322" table:formula="of:=IF(SUM([.BB61:.BB64])=0;&quot;&quot;;AVERAGE([.BB61:.BB64]))">
            <text:p/>
          </table:table-cell>
          <table:table-cell table:style-name="ce322" table:formula="of:=IF(SUM([.BC61:.BC64])=0;&quot;&quot;;AVERAGE([.BC61:.BC64]))">
            <text:p/>
          </table:table-cell>
          <table:table-cell table:style-name="ce322" table:formula="of:=IF(SUM([.BD61:.BD64])=0;&quot;&quot;;AVERAGE([.BD61:.BD64]))">
            <text:p/>
          </table:table-cell>
          <table:table-cell table:style-name="ce322" table:formula="of:=IF(SUM([.BE61:.BE64])=0;&quot;&quot;;AVERAGE([.BE61:.BE64]))">
            <text:p/>
          </table:table-cell>
          <table:table-cell table:style-name="ce322" table:formula="of:=IF(SUM([.BF61:.BF64])=0;&quot;&quot;;AVERAGE([.BF61:.BF64]))">
            <text:p/>
          </table:table-cell>
          <table:table-cell table:style-name="ce322" table:formula="of:=IF(SUM([.BG61:.BG64])=0;&quot;&quot;;AVERAGE([.BG61:.BG64]))">
            <text:p/>
          </table:table-cell>
          <table:table-cell table:style-name="ce322" table:formula="of:=IF(SUM([.BH61:.BH64])=0;&quot;&quot;;AVERAGE([.BH61:.BH64]))">
            <text:p/>
          </table:table-cell>
          <table:table-cell table:style-name="ce322" table:formula="of:=IF(SUM([.BI61:.BI64])=0;&quot;&quot;;AVERAGE([.BI61:.BI64]))">
            <text:p/>
          </table:table-cell>
          <table:table-cell table:style-name="ce322" table:formula="of:=IF(SUM([.BJ61:.BJ64])=0;&quot;&quot;;AVERAGE([.BJ61:.BJ64]))">
            <text:p/>
          </table:table-cell>
          <table:table-cell table:style-name="ce322" table:formula="of:=IF(SUM([.BK61:.BK64])=0;&quot;&quot;;AVERAGE([.BK61:.BK64]))">
            <text:p/>
          </table:table-cell>
          <table:table-cell table:style-name="ce322" table:formula="of:=IF(SUM([.BL61:.BL64])=0;&quot;&quot;;AVERAGE([.BL61:.BL64]))">
            <text:p/>
          </table:table-cell>
          <table:table-cell table:style-name="ce322" table:formula="of:=IF(SUM([.BM61:.BM64])=0;&quot;&quot;;AVERAGE([.BM61:.BM64]))">
            <text:p/>
          </table:table-cell>
          <table:table-cell table:style-name="ce322" table:formula="of:=IF(SUM([.BN61:.BN64])=0;&quot;&quot;;AVERAGE([.BN61:.BN64]))">
            <text:p/>
          </table:table-cell>
          <table:table-cell table:style-name="ce322" table:formula="of:=IF(SUM([.BO61:.BO64])=0;&quot;&quot;;AVERAGE([.BO61:.BO64]))">
            <text:p/>
          </table:table-cell>
          <table:table-cell table:style-name="ce322" table:formula="of:=IF(SUM([.BP61:.BP64])=0;&quot;&quot;;AVERAGE([.BP61:.BP64]))">
            <text:p/>
          </table:table-cell>
          <table:table-cell table:style-name="ce322" table:formula="of:=IF(SUM([.BQ61:.BQ64])=0;&quot;&quot;;AVERAGE([.BQ61:.BQ64]))">
            <text:p/>
          </table:table-cell>
          <table:table-cell table:style-name="ce322" table:formula="of:=IF(SUM([.BR61:.BR64])=0;&quot;&quot;;AVERAGE([.BR61:.BR64]))">
            <text:p/>
          </table:table-cell>
          <table:table-cell table:style-name="ce322" table:formula="of:=IF(SUM([.BS61:.BS64])=0;&quot;&quot;;AVERAGE([.BS61:.BS64]))">
            <text:p/>
          </table:table-cell>
          <table:table-cell table:style-name="ce322" table:formula="of:=IF(SUM([.BT61:.BT64])=0;&quot;&quot;;AVERAGE([.BT61:.BT64]))">
            <text:p/>
          </table:table-cell>
          <table:table-cell table:style-name="ce322" table:formula="of:=IF(SUM([.BU61:.BU64])=0;&quot;&quot;;AVERAGE([.BU61:.BU64]))">
            <text:p/>
          </table:table-cell>
          <table:table-cell table:style-name="ce322" table:formula="of:=IF(SUM([.BV61:.BV64])=0;&quot;&quot;;AVERAGE([.BV61:.BV64]))">
            <text:p/>
          </table:table-cell>
          <table:table-cell table:style-name="ce322" table:formula="of:=IF(SUM([.BW61:.BW64])=0;&quot;&quot;;AVERAGE([.BW61:.BW64]))">
            <text:p/>
          </table:table-cell>
        </table:table-row>
        <table:table-row table:style-name="ro28" table:visibility="collapse">
          <table:table-cell/>
          <table:table-cell table:style-name="ce43" office:value-type="float" office:value="28" calcext:value-type="float" table:number-columns-spanned="1" table:number-rows-spanned="5">
            <text:p>28</text:p>
          </table:table-cell>
          <table:covered-table-cell/>
          <table:table-cell table:style-name="ce182" office:value-type="string" calcext:value-type="string" table:number-columns-spanned="1" table:number-rows-spanned="5">
            <text:p>Proveído de Cajas</text:p>
          </table:table-cell>
          <table:table-cell table:style-name="ce163" office:value-type="string" calcext:value-type="string" table:number-columns-spanned="1" table:number-rows-spanned="5">
            <text:p>Informativo</text:p>
          </table:table-cell>
          <table:table-cell table:style-name="ce43" office:value-type="string" calcext:value-type="string" table:number-columns-spanned="1" table:number-rows-spanned="5">
            <text:p>Escritorio Virtual</text:p>
          </table:table-cell>
          <table:table-cell table:style-name="ce272" office:value-type="string" calcext:value-type="string">
            <text:p>T. Cajas 1</text:p>
          </table:table-cell>
          <table:table-cell table:style-name="ce102" office:value-type="string" calcext:value-type="string">
            <text:p>&gt;</text:p>
          </table:table-cell>
          <table:table-cell table:style-name="ce131" office:value-type="float" office:value="14" calcext:value-type="float">
            <text:p>14</text:p>
          </table:table-cell>
          <table:table-cell table:style-name="ce131"/>
          <table:table-cell table:style-name="ce131" office:value-type="float" office:value="7" calcext:value-type="float">
            <text:p>7</text:p>
          </table:table-cell>
          <table:table-cell table:style-name="ce131" table:number-columns-repeated="2"/>
          <table:table-cell table:style-name="ce131" office:value-type="float" office:value="1" calcext:value-type="float">
            <text:p>1</text:p>
          </table:table-cell>
          <table:table-cell table:style-name="ce137" table:formula="of:=IF([Métricas.G74]=&quot;&quot;;&quot;&quot;;[Métricas.G74])">
            <text:p/>
          </table:table-cell>
          <table:table-cell table:style-name="ce137" table:formula="of:=IF([Métricas.H74]=&quot;&quot;;&quot;&quot;;[Métricas.H74])">
            <text:p/>
          </table:table-cell>
          <table:table-cell table:style-name="ce137" table:formula="of:=IF([Métricas.I74]=&quot;&quot;;&quot;&quot;;[Métricas.I74])">
            <text:p/>
          </table:table-cell>
          <table:table-cell table:style-name="ce137" table:formula="of:=IF([Métricas.J74]=&quot;&quot;;&quot;&quot;;[Métricas.J74])">
            <text:p/>
          </table:table-cell>
          <table:table-cell table:style-name="ce137" table:formula="of:=IF([Métricas.K74]=&quot;&quot;;&quot;&quot;;[Métricas.K74])">
            <text:p/>
          </table:table-cell>
          <table:table-cell table:style-name="ce137" table:formula="of:=IF([Métricas.L74]=&quot;&quot;;&quot;&quot;;[Métricas.L74])">
            <text:p/>
          </table:table-cell>
          <table:table-cell table:style-name="ce137" table:formula="of:=IF([Métricas.M74]=&quot;&quot;;&quot;&quot;;[Métricas.M74])">
            <text:p/>
          </table:table-cell>
          <table:table-cell table:style-name="ce137" table:formula="of:=IF([Métricas.N74]=&quot;&quot;;&quot;&quot;;[Métricas.N74])">
            <text:p/>
          </table:table-cell>
          <table:table-cell table:style-name="ce137" table:formula="of:=IF([Métricas.O74]=&quot;&quot;;&quot;&quot;;[Métricas.O74])">
            <text:p/>
          </table:table-cell>
          <table:table-cell table:style-name="ce137" table:formula="of:=IF([Métricas.P74]=&quot;&quot;;&quot;&quot;;[Métricas.P74])">
            <text:p/>
          </table:table-cell>
          <table:table-cell table:style-name="ce137" table:formula="of:=IF([Métricas.Q74]=&quot;&quot;;&quot;&quot;;[Métricas.Q74])">
            <text:p/>
          </table:table-cell>
          <table:table-cell table:style-name="ce137" table:formula="of:=IF([Métricas.R74]=&quot;&quot;;&quot;&quot;;[Métricas.R74])">
            <text:p/>
          </table:table-cell>
          <table:table-cell table:style-name="ce137" table:formula="of:=IF([Métricas.S74]=&quot;&quot;;&quot;&quot;;[Métricas.S74])">
            <text:p/>
          </table:table-cell>
          <table:table-cell table:style-name="ce137" table:formula="of:=IF([Métricas.T74]=&quot;&quot;;&quot;&quot;;[Métricas.T74])">
            <text:p/>
          </table:table-cell>
          <table:table-cell table:style-name="ce137" table:formula="of:=IF([Métricas.U74]=&quot;&quot;;&quot;&quot;;[Métricas.U74])">
            <text:p/>
          </table:table-cell>
          <table:table-cell table:style-name="ce137" table:formula="of:=IF([Métricas.V74]=&quot;&quot;;&quot;&quot;;[Métricas.V74])">
            <text:p/>
          </table:table-cell>
          <table:table-cell table:style-name="ce137" table:formula="of:=IF([Métricas.W74]=&quot;&quot;;&quot;&quot;;[Métricas.W74])">
            <text:p/>
          </table:table-cell>
          <table:table-cell table:style-name="ce137" table:formula="of:=IF([Métricas.X74]=&quot;&quot;;&quot;&quot;;[Métricas.X74])">
            <text:p/>
          </table:table-cell>
          <table:table-cell table:style-name="ce137" table:formula="of:=IF([Métricas.Y74]=&quot;&quot;;&quot;&quot;;[Métricas.Y74])">
            <text:p/>
          </table:table-cell>
          <table:table-cell table:style-name="ce137" table:formula="of:=IF([Métricas.Z74]=&quot;&quot;;&quot;&quot;;[Métricas.Z74])">
            <text:p/>
          </table:table-cell>
          <table:table-cell table:style-name="ce137" table:formula="of:=IF([Métricas.AA74]=&quot;&quot;;&quot;&quot;;[Métricas.AA74])">
            <text:p/>
          </table:table-cell>
          <table:table-cell table:style-name="ce137" table:formula="of:=IF([Métricas.AB74]=&quot;&quot;;&quot;&quot;;[Métricas.AB74])">
            <text:p/>
          </table:table-cell>
          <table:table-cell table:style-name="ce137" table:formula="of:=IF([Métricas.AC74]=&quot;&quot;;&quot;&quot;;[Métricas.AC74])">
            <text:p/>
          </table:table-cell>
          <table:table-cell table:style-name="ce137" table:formula="of:=IF([Métricas.AD74]=&quot;&quot;;&quot;&quot;;[Métricas.AD74])">
            <text:p/>
          </table:table-cell>
          <table:table-cell table:style-name="ce137" table:formula="of:=IF([Métricas.AE74]=&quot;&quot;;&quot;&quot;;[Métricas.AE74])">
            <text:p/>
          </table:table-cell>
          <table:table-cell table:style-name="ce137" table:formula="of:=IF([Métricas.AF74]=&quot;&quot;;&quot;&quot;;[Métricas.AF74])">
            <text:p/>
          </table:table-cell>
          <table:table-cell table:style-name="ce137" table:formula="of:=IF([Métricas.AG74]=&quot;&quot;;&quot;&quot;;[Métricas.AG74])">
            <text:p/>
          </table:table-cell>
          <table:table-cell table:style-name="ce137" table:formula="of:=IF([Métricas.AH74]=&quot;&quot;;&quot;&quot;;[Métricas.AH74])">
            <text:p/>
          </table:table-cell>
          <table:table-cell table:number-columns-repeated="33"/>
        </table:table-row>
        <table:table-row table:style-name="ro28" table:visibility="collapse">
          <table:table-cell/>
          <table:covered-table-cell table:number-columns-repeated="5"/>
          <table:table-cell table:style-name="ce272" office:value-type="string" calcext:value-type="string">
            <text:p>T. Cajas 2</text:p>
          </table:table-cell>
          <table:table-cell table:style-name="ce102" office:value-type="string" calcext:value-type="string">
            <text:p>&gt;</text:p>
          </table:table-cell>
          <table:table-cell table:style-name="ce131" office:value-type="float" office:value="14" calcext:value-type="float">
            <text:p>14</text:p>
          </table:table-cell>
          <table:table-cell table:style-name="ce131"/>
          <table:table-cell table:style-name="ce131" office:value-type="float" office:value="7" calcext:value-type="float">
            <text:p>7</text:p>
          </table:table-cell>
          <table:table-cell table:style-name="ce131" table:number-columns-repeated="2"/>
          <table:table-cell table:style-name="ce131" office:value-type="float" office:value="1" calcext:value-type="float">
            <text:p>1</text:p>
          </table:table-cell>
          <table:table-cell table:style-name="ce137" table:formula="of:=IF([Métricas.G75]=&quot;&quot;;&quot;&quot;;[Métricas.G75])">
            <text:p/>
          </table:table-cell>
          <table:table-cell table:style-name="ce137" table:formula="of:=IF([Métricas.H75]=&quot;&quot;;&quot;&quot;;[Métricas.H75])">
            <text:p/>
          </table:table-cell>
          <table:table-cell table:style-name="ce137" table:formula="of:=IF([Métricas.I75]=&quot;&quot;;&quot;&quot;;[Métricas.I75])">
            <text:p/>
          </table:table-cell>
          <table:table-cell table:style-name="ce137" table:formula="of:=IF([Métricas.J75]=&quot;&quot;;&quot;&quot;;[Métricas.J75])">
            <text:p/>
          </table:table-cell>
          <table:table-cell table:style-name="ce137" table:formula="of:=IF([Métricas.K75]=&quot;&quot;;&quot;&quot;;[Métricas.K75])">
            <text:p/>
          </table:table-cell>
          <table:table-cell table:style-name="ce137" table:formula="of:=IF([Métricas.L75]=&quot;&quot;;&quot;&quot;;[Métricas.L75])">
            <text:p/>
          </table:table-cell>
          <table:table-cell table:style-name="ce137" table:formula="of:=IF([Métricas.M75]=&quot;&quot;;&quot;&quot;;[Métricas.M75])">
            <text:p/>
          </table:table-cell>
          <table:table-cell table:style-name="ce137" table:formula="of:=IF([Métricas.N75]=&quot;&quot;;&quot;&quot;;[Métricas.N75])">
            <text:p/>
          </table:table-cell>
          <table:table-cell table:style-name="ce137" table:formula="of:=IF([Métricas.O75]=&quot;&quot;;&quot;&quot;;[Métricas.O75])">
            <text:p/>
          </table:table-cell>
          <table:table-cell table:style-name="ce137" table:formula="of:=IF([Métricas.P75]=&quot;&quot;;&quot;&quot;;[Métricas.P75])">
            <text:p/>
          </table:table-cell>
          <table:table-cell table:style-name="ce137" table:formula="of:=IF([Métricas.Q75]=&quot;&quot;;&quot;&quot;;[Métricas.Q75])">
            <text:p/>
          </table:table-cell>
          <table:table-cell table:style-name="ce137" table:formula="of:=IF([Métricas.R75]=&quot;&quot;;&quot;&quot;;[Métricas.R75])">
            <text:p/>
          </table:table-cell>
          <table:table-cell table:style-name="ce137" table:formula="of:=IF([Métricas.S75]=&quot;&quot;;&quot;&quot;;[Métricas.S75])">
            <text:p/>
          </table:table-cell>
          <table:table-cell table:style-name="ce137" table:formula="of:=IF([Métricas.T75]=&quot;&quot;;&quot;&quot;;[Métricas.T75])">
            <text:p/>
          </table:table-cell>
          <table:table-cell table:style-name="ce137" table:formula="of:=IF([Métricas.U75]=&quot;&quot;;&quot;&quot;;[Métricas.U75])">
            <text:p/>
          </table:table-cell>
          <table:table-cell table:style-name="ce137" table:formula="of:=IF([Métricas.V75]=&quot;&quot;;&quot;&quot;;[Métricas.V75])">
            <text:p/>
          </table:table-cell>
          <table:table-cell table:style-name="ce137" table:formula="of:=IF([Métricas.W75]=&quot;&quot;;&quot;&quot;;[Métricas.W75])">
            <text:p/>
          </table:table-cell>
          <table:table-cell table:style-name="ce137" table:formula="of:=IF([Métricas.X75]=&quot;&quot;;&quot;&quot;;[Métricas.X75])">
            <text:p/>
          </table:table-cell>
          <table:table-cell table:style-name="ce137" table:formula="of:=IF([Métricas.Y75]=&quot;&quot;;&quot;&quot;;[Métricas.Y75])">
            <text:p/>
          </table:table-cell>
          <table:table-cell table:style-name="ce137" table:formula="of:=IF([Métricas.Z75]=&quot;&quot;;&quot;&quot;;[Métricas.Z75])">
            <text:p/>
          </table:table-cell>
          <table:table-cell table:style-name="ce137" table:formula="of:=IF([Métricas.AA75]=&quot;&quot;;&quot;&quot;;[Métricas.AA75])">
            <text:p/>
          </table:table-cell>
          <table:table-cell table:style-name="ce137" table:formula="of:=IF([Métricas.AB75]=&quot;&quot;;&quot;&quot;;[Métricas.AB75])">
            <text:p/>
          </table:table-cell>
          <table:table-cell table:style-name="ce137" table:formula="of:=IF([Métricas.AC75]=&quot;&quot;;&quot;&quot;;[Métricas.AC75])">
            <text:p/>
          </table:table-cell>
          <table:table-cell table:style-name="ce137" table:formula="of:=IF([Métricas.AD75]=&quot;&quot;;&quot;&quot;;[Métricas.AD75])">
            <text:p/>
          </table:table-cell>
          <table:table-cell table:style-name="ce137" table:formula="of:=IF([Métricas.AE75]=&quot;&quot;;&quot;&quot;;[Métricas.AE75])">
            <text:p/>
          </table:table-cell>
          <table:table-cell table:style-name="ce137" table:formula="of:=IF([Métricas.AF75]=&quot;&quot;;&quot;&quot;;[Métricas.AF75])">
            <text:p/>
          </table:table-cell>
          <table:table-cell table:style-name="ce137" table:formula="of:=IF([Métricas.AG75]=&quot;&quot;;&quot;&quot;;[Métricas.AG75])">
            <text:p/>
          </table:table-cell>
          <table:table-cell table:style-name="ce137" table:formula="of:=IF([Métricas.AH75]=&quot;&quot;;&quot;&quot;;[Métricas.AH75])">
            <text:p/>
          </table:table-cell>
          <table:table-cell table:number-columns-repeated="33"/>
        </table:table-row>
        <table:table-row table:style-name="ro28" table:visibility="collapse">
          <table:table-cell/>
          <table:covered-table-cell table:number-columns-repeated="5"/>
          <table:table-cell table:style-name="ce272" office:value-type="string" calcext:value-type="string">
            <text:p>T. Cajas 3</text:p>
          </table:table-cell>
          <table:table-cell table:style-name="ce102" office:value-type="string" calcext:value-type="string">
            <text:p>&gt;</text:p>
          </table:table-cell>
          <table:table-cell table:style-name="ce131" table:number-columns-repeated="6"/>
          <table:table-cell table:style-name="ce137" table:formula="of:=IF([Métricas.G76]=&quot;&quot;;&quot;&quot;;[Métricas.G76])">
            <text:p/>
          </table:table-cell>
          <table:table-cell table:style-name="ce137" table:formula="of:=IF([Métricas.H76]=&quot;&quot;;&quot;&quot;;[Métricas.H76])">
            <text:p/>
          </table:table-cell>
          <table:table-cell table:style-name="ce137" table:formula="of:=IF([Métricas.I76]=&quot;&quot;;&quot;&quot;;[Métricas.I76])">
            <text:p/>
          </table:table-cell>
          <table:table-cell table:style-name="ce137" table:formula="of:=IF([Métricas.J76]=&quot;&quot;;&quot;&quot;;[Métricas.J76])">
            <text:p/>
          </table:table-cell>
          <table:table-cell table:style-name="ce137" table:formula="of:=IF([Métricas.K76]=&quot;&quot;;&quot;&quot;;[Métricas.K76])">
            <text:p/>
          </table:table-cell>
          <table:table-cell table:style-name="ce137" table:formula="of:=IF([Métricas.L76]=&quot;&quot;;&quot;&quot;;[Métricas.L76])">
            <text:p/>
          </table:table-cell>
          <table:table-cell table:style-name="ce137" table:formula="of:=IF([Métricas.M76]=&quot;&quot;;&quot;&quot;;[Métricas.M76])">
            <text:p/>
          </table:table-cell>
          <table:table-cell table:style-name="ce137" table:formula="of:=IF([Métricas.N76]=&quot;&quot;;&quot;&quot;;[Métricas.N76])">
            <text:p/>
          </table:table-cell>
          <table:table-cell table:style-name="ce137" table:formula="of:=IF([Métricas.O76]=&quot;&quot;;&quot;&quot;;[Métricas.O76])">
            <text:p/>
          </table:table-cell>
          <table:table-cell table:style-name="ce137" table:formula="of:=IF([Métricas.P76]=&quot;&quot;;&quot;&quot;;[Métricas.P76])">
            <text:p/>
          </table:table-cell>
          <table:table-cell table:style-name="ce137" table:formula="of:=IF([Métricas.Q76]=&quot;&quot;;&quot;&quot;;[Métricas.Q76])">
            <text:p/>
          </table:table-cell>
          <table:table-cell table:style-name="ce137" table:formula="of:=IF([Métricas.R76]=&quot;&quot;;&quot;&quot;;[Métricas.R76])">
            <text:p/>
          </table:table-cell>
          <table:table-cell table:style-name="ce137" table:formula="of:=IF([Métricas.S76]=&quot;&quot;;&quot;&quot;;[Métricas.S76])">
            <text:p/>
          </table:table-cell>
          <table:table-cell table:style-name="ce137" table:formula="of:=IF([Métricas.T76]=&quot;&quot;;&quot;&quot;;[Métricas.T76])">
            <text:p/>
          </table:table-cell>
          <table:table-cell table:style-name="ce137" table:formula="of:=IF([Métricas.U76]=&quot;&quot;;&quot;&quot;;[Métricas.U76])">
            <text:p/>
          </table:table-cell>
          <table:table-cell table:style-name="ce137" table:formula="of:=IF([Métricas.V76]=&quot;&quot;;&quot;&quot;;[Métricas.V76])">
            <text:p/>
          </table:table-cell>
          <table:table-cell table:style-name="ce137" table:formula="of:=IF([Métricas.W76]=&quot;&quot;;&quot;&quot;;[Métricas.W76])">
            <text:p/>
          </table:table-cell>
          <table:table-cell table:style-name="ce137" table:formula="of:=IF([Métricas.X76]=&quot;&quot;;&quot;&quot;;[Métricas.X76])">
            <text:p/>
          </table:table-cell>
          <table:table-cell table:style-name="ce137" table:formula="of:=IF([Métricas.Y76]=&quot;&quot;;&quot;&quot;;[Métricas.Y76])">
            <text:p/>
          </table:table-cell>
          <table:table-cell table:style-name="ce137" table:formula="of:=IF([Métricas.Z76]=&quot;&quot;;&quot;&quot;;[Métricas.Z76])">
            <text:p/>
          </table:table-cell>
          <table:table-cell table:style-name="ce137" table:formula="of:=IF([Métricas.AA76]=&quot;&quot;;&quot;&quot;;[Métricas.AA76])">
            <text:p/>
          </table:table-cell>
          <table:table-cell table:style-name="ce137" table:formula="of:=IF([Métricas.AB76]=&quot;&quot;;&quot;&quot;;[Métricas.AB76])">
            <text:p/>
          </table:table-cell>
          <table:table-cell table:style-name="ce137" table:formula="of:=IF([Métricas.AC76]=&quot;&quot;;&quot;&quot;;[Métricas.AC76])">
            <text:p/>
          </table:table-cell>
          <table:table-cell table:style-name="ce137" table:formula="of:=IF([Métricas.AD76]=&quot;&quot;;&quot;&quot;;[Métricas.AD76])">
            <text:p/>
          </table:table-cell>
          <table:table-cell table:style-name="ce137" table:formula="of:=IF([Métricas.AE76]=&quot;&quot;;&quot;&quot;;[Métricas.AE76])">
            <text:p/>
          </table:table-cell>
          <table:table-cell table:style-name="ce137" table:formula="of:=IF([Métricas.AF76]=&quot;&quot;;&quot;&quot;;[Métricas.AF76])">
            <text:p/>
          </table:table-cell>
          <table:table-cell table:style-name="ce137" table:formula="of:=IF([Métricas.AG76]=&quot;&quot;;&quot;&quot;;[Métricas.AG76])">
            <text:p/>
          </table:table-cell>
          <table:table-cell table:style-name="ce137" table:formula="of:=IF([Métricas.AH76]=&quot;&quot;;&quot;&quot;;[Métricas.AH76])">
            <text:p/>
          </table:table-cell>
          <table:table-cell table:number-columns-repeated="33"/>
        </table:table-row>
        <table:table-row table:style-name="ro28" table:visibility="collapse">
          <table:table-cell/>
          <table:covered-table-cell table:number-columns-repeated="5"/>
          <table:table-cell table:style-name="ce272" office:value-type="string" calcext:value-type="string">
            <text:p>Promedio</text:p>
          </table:table-cell>
          <table:table-cell table:style-name="ce102" office:value-type="string" calcext:value-type="string">
            <text:p>&gt;</text:p>
          </table:table-cell>
          <table:table-cell table:style-name="ce131" office:value-type="float" office:value="14" calcext:value-type="float">
            <text:p>14</text:p>
          </table:table-cell>
          <table:table-cell table:style-name="ce131"/>
          <table:table-cell table:style-name="ce131" office:value-type="float" office:value="7" calcext:value-type="float">
            <text:p>7</text:p>
          </table:table-cell>
          <table:table-cell table:style-name="ce131" table:number-columns-repeated="2"/>
          <table:table-cell table:style-name="ce131" office:value-type="float" office:value="1" calcext:value-type="float">
            <text:p>1</text:p>
          </table:table-cell>
          <table:table-cell table:style-name="ce108" table:formula="of:=IF(SUM([.O66:.O67])=0;&quot;&quot;;AVERAGE([.O66:.O67]))">
            <text:p/>
          </table:table-cell>
          <table:table-cell table:style-name="ce108" table:formula="of:=IF(SUM([.P66:.P67])=0;&quot;&quot;;AVERAGE([.P66:.P67]))">
            <text:p/>
          </table:table-cell>
          <table:table-cell table:style-name="ce108" table:formula="of:=IF(SUM([.Q66:.Q67])=0;&quot;&quot;;AVERAGE([.Q66:.Q67]))">
            <text:p/>
          </table:table-cell>
          <table:table-cell table:style-name="ce108" table:formula="of:=IF(SUM([.R66:.R67])=0;&quot;&quot;;AVERAGE([.R66:.R67]))">
            <text:p/>
          </table:table-cell>
          <table:table-cell table:style-name="ce108" table:formula="of:=IF(SUM([.S66:.S67])=0;&quot;&quot;;AVERAGE([.S66:.S67]))">
            <text:p/>
          </table:table-cell>
          <table:table-cell table:style-name="ce108" table:formula="of:=IF(SUM([.T66:.T67])=0;&quot;&quot;;AVERAGE([.T66:.T67]))">
            <text:p/>
          </table:table-cell>
          <table:table-cell table:style-name="ce108" table:formula="of:=IF(SUM([.U66:.U67])=0;&quot;&quot;;AVERAGE([.U66:.U67]))">
            <text:p/>
          </table:table-cell>
          <table:table-cell table:style-name="ce108" table:formula="of:=IF(SUM([.V66:.V67])=0;&quot;&quot;;AVERAGE([.V66:.V67]))">
            <text:p/>
          </table:table-cell>
          <table:table-cell table:style-name="ce108" table:formula="of:=IF(SUM([.W66:.W67])=0;&quot;&quot;;AVERAGE([.W66:.W67]))">
            <text:p/>
          </table:table-cell>
          <table:table-cell table:style-name="ce108" table:formula="of:=IF(SUM([.X66:.X67])=0;&quot;&quot;;AVERAGE([.X66:.X67]))">
            <text:p/>
          </table:table-cell>
          <table:table-cell table:style-name="ce108" table:formula="of:=IF(SUM([.Y66:.Y67])=0;&quot;&quot;;AVERAGE([.Y66:.Y67]))">
            <text:p/>
          </table:table-cell>
          <table:table-cell table:style-name="ce108" table:formula="of:=IF(SUM([.Z66:.Z67])=0;&quot;&quot;;AVERAGE([.Z66:.Z67]))">
            <text:p/>
          </table:table-cell>
          <table:table-cell table:style-name="ce108" table:formula="of:=IF(SUM([.AA66:.AA67])=0;&quot;&quot;;AVERAGE([.AA66:.AA67]))">
            <text:p/>
          </table:table-cell>
          <table:table-cell table:style-name="ce108" table:formula="of:=IF(SUM([.AB66:.AB67])=0;&quot;&quot;;AVERAGE([.AB66:.AB67]))">
            <text:p/>
          </table:table-cell>
          <table:table-cell table:style-name="ce108" table:formula="of:=IF(SUM([.AC66:.AC67])=0;&quot;&quot;;AVERAGE([.AC66:.AC67]))">
            <text:p/>
          </table:table-cell>
          <table:table-cell table:style-name="ce108" table:formula="of:=IF(SUM([.AD66:.AD67])=0;&quot;&quot;;AVERAGE([.AD66:.AD67]))">
            <text:p/>
          </table:table-cell>
          <table:table-cell table:style-name="ce108" table:formula="of:=IF(SUM([.AE66:.AE67])=0;&quot;&quot;;AVERAGE([.AE66:.AE67]))">
            <text:p/>
          </table:table-cell>
          <table:table-cell table:style-name="ce108" table:formula="of:=IF(SUM([.AF66:.AF67])=0;&quot;&quot;;AVERAGE([.AF66:.AF67]))">
            <text:p/>
          </table:table-cell>
          <table:table-cell table:style-name="ce108" table:formula="of:=IF(SUM([.AG66:.AG67])=0;&quot;&quot;;AVERAGE([.AG66:.AG67]))">
            <text:p/>
          </table:table-cell>
          <table:table-cell table:style-name="ce108" table:formula="of:=IF(SUM([.AH66:.AH67])=0;&quot;&quot;;AVERAGE([.AH66:.AH67]))">
            <text:p/>
          </table:table-cell>
          <table:table-cell table:style-name="ce108" table:formula="of:=IF(SUM([.AI66:.AI67])=0;&quot;&quot;;AVERAGE([.AI66:.AI67]))">
            <text:p/>
          </table:table-cell>
          <table:table-cell table:style-name="ce108" table:formula="of:=IF(SUM([.AJ66:.AJ67])=0;&quot;&quot;;AVERAGE([.AJ66:.AJ67]))">
            <text:p/>
          </table:table-cell>
          <table:table-cell table:style-name="ce108" table:formula="of:=IF(SUM([.AK66:.AK67])=0;&quot;&quot;;AVERAGE([.AK66:.AK67]))">
            <text:p/>
          </table:table-cell>
          <table:table-cell table:style-name="ce108" table:formula="of:=IF(SUM([.AL66:.AL67])=0;&quot;&quot;;AVERAGE([.AL66:.AL67]))">
            <text:p/>
          </table:table-cell>
          <table:table-cell table:style-name="ce108" table:formula="of:=IF(SUM([.AM66:.AM67])=0;&quot;&quot;;AVERAGE([.AM66:.AM67]))">
            <text:p/>
          </table:table-cell>
          <table:table-cell table:style-name="ce108" table:formula="of:=IF(SUM([.AN66:.AN67])=0;&quot;&quot;;AVERAGE([.AN66:.AN67]))">
            <text:p/>
          </table:table-cell>
          <table:table-cell table:style-name="ce108" table:formula="of:=IF(SUM([.AO66:.AO67])=0;&quot;&quot;;AVERAGE([.AO66:.AO67]))">
            <text:p/>
          </table:table-cell>
          <table:table-cell table:style-name="ce108" table:formula="of:=IF(SUM([.AP66:.AP67])=0;&quot;&quot;;AVERAGE([.AP66:.AP67]))">
            <text:p/>
          </table:table-cell>
          <table:table-cell table:number-columns-repeated="33"/>
        </table:table-row>
        <table:table-row table:style-name="ro13">
          <table:table-cell/>
          <table:covered-table-cell table:number-columns-repeated="5"/>
          <table:table-cell table:style-name="ce135" office:value-type="string" calcext:value-type="string">
            <text:p>Juez Cajas</text:p>
          </table:table-cell>
          <table:table-cell table:style-name="ce102" office:value-type="string" calcext:value-type="string">
            <text:p>&gt;</text:p>
          </table:table-cell>
          <table:table-cell table:style-name="ce131" office:value-type="float" office:value="14" calcext:value-type="float">
            <text:p>14</text:p>
          </table:table-cell>
          <table:table-cell table:style-name="ce131"/>
          <table:table-cell table:style-name="ce131" office:value-type="float" office:value="7" calcext:value-type="float">
            <text:p>7</text:p>
          </table:table-cell>
          <table:table-cell table:style-name="ce131" table:number-columns-repeated="2"/>
          <table:table-cell table:style-name="ce131" office:value-type="float" office:value="1" calcext:value-type="float">
            <text:p>1</text:p>
          </table:table-cell>
          <table:table-cell table:style-name="ce137" table:formula="of:=IF([Métricas.G77]=&quot;&quot;;&quot;&quot;;[Métricas.G77])">
            <text:p/>
          </table:table-cell>
          <table:table-cell table:style-name="ce137" table:formula="of:=IF([Métricas.H77]=&quot;&quot;;&quot;&quot;;[Métricas.H77])">
            <text:p/>
          </table:table-cell>
          <table:table-cell table:style-name="ce137" table:formula="of:=IF([Métricas.I77]=&quot;&quot;;&quot;&quot;;[Métricas.I77])">
            <text:p/>
          </table:table-cell>
          <table:table-cell table:style-name="ce137" table:formula="of:=IF([Métricas.J77]=&quot;&quot;;&quot;&quot;;[Métricas.J77])">
            <text:p/>
          </table:table-cell>
          <table:table-cell table:style-name="ce137" table:formula="of:=IF([Métricas.K77]=&quot;&quot;;&quot;&quot;;[Métricas.K77])">
            <text:p/>
          </table:table-cell>
          <table:table-cell table:style-name="ce137" table:formula="of:=IF([Métricas.L77]=&quot;&quot;;&quot;&quot;;[Métricas.L77])">
            <text:p/>
          </table:table-cell>
          <table:table-cell table:style-name="ce137" table:formula="of:=IF([Métricas.M77]=&quot;&quot;;&quot;&quot;;[Métricas.M77])">
            <text:p/>
          </table:table-cell>
          <table:table-cell table:style-name="ce137" table:formula="of:=IF([Métricas.N77]=&quot;&quot;;&quot;&quot;;[Métricas.N77])">
            <text:p/>
          </table:table-cell>
          <table:table-cell table:style-name="ce137" table:formula="of:=IF([Métricas.O77]=&quot;&quot;;&quot;&quot;;[Métricas.O77])">
            <text:p/>
          </table:table-cell>
          <table:table-cell table:style-name="ce137" table:formula="of:=IF([Métricas.P77]=&quot;&quot;;&quot;&quot;;[Métricas.P77])">
            <text:p/>
          </table:table-cell>
          <table:table-cell table:style-name="ce137" table:formula="of:=IF([Métricas.Q77]=&quot;&quot;;&quot;&quot;;[Métricas.Q77])">
            <text:p/>
          </table:table-cell>
          <table:table-cell table:style-name="ce137" table:formula="of:=IF([Métricas.R77]=&quot;&quot;;&quot;&quot;;[Métricas.R77])">
            <text:p/>
          </table:table-cell>
          <table:table-cell table:style-name="ce137" table:formula="of:=IF([Métricas.S77]=&quot;&quot;;&quot;&quot;;[Métricas.S77])">
            <text:p/>
          </table:table-cell>
          <table:table-cell table:style-name="ce137" table:formula="of:=IF([Métricas.T77]=&quot;&quot;;&quot;&quot;;[Métricas.T77])">
            <text:p/>
          </table:table-cell>
          <table:table-cell table:style-name="ce137" table:formula="of:=IF([Métricas.U77]=&quot;&quot;;&quot;&quot;;[Métricas.U77])">
            <text:p/>
          </table:table-cell>
          <table:table-cell table:style-name="ce137" table:formula="of:=IF([Métricas.V77]=&quot;&quot;;&quot;&quot;;[Métricas.V77])">
            <text:p/>
          </table:table-cell>
          <table:table-cell table:style-name="ce137" table:formula="of:=IF([Métricas.W77]=&quot;&quot;;&quot;&quot;;[Métricas.W77])">
            <text:p/>
          </table:table-cell>
          <table:table-cell table:style-name="ce137" table:formula="of:=IF([Métricas.X77]=&quot;&quot;;&quot;&quot;;[Métricas.X77])">
            <text:p/>
          </table:table-cell>
          <table:table-cell table:style-name="ce137" table:formula="of:=IF([Métricas.Y77]=&quot;&quot;;&quot;&quot;;[Métricas.Y77])">
            <text:p/>
          </table:table-cell>
          <table:table-cell table:style-name="ce137" table:formula="of:=IF([Métricas.Z77]=&quot;&quot;;&quot;&quot;;[Métricas.Z77])">
            <text:p/>
          </table:table-cell>
          <table:table-cell table:style-name="ce137" table:formula="of:=IF([Métricas.AA77]=&quot;&quot;;&quot;&quot;;[Métricas.AA77])">
            <text:p/>
          </table:table-cell>
          <table:table-cell table:style-name="ce137" table:formula="of:=IF([Métricas.AB77]=&quot;&quot;;&quot;&quot;;[Métricas.AB77])">
            <text:p/>
          </table:table-cell>
          <table:table-cell table:style-name="ce137" table:formula="of:=IF([Métricas.AC77]=&quot;&quot;;&quot;&quot;;[Métricas.AC77])">
            <text:p/>
          </table:table-cell>
          <table:table-cell table:style-name="ce137" table:formula="of:=IF([Métricas.AD77]=&quot;&quot;;&quot;&quot;;[Métricas.AD77])">
            <text:p/>
          </table:table-cell>
          <table:table-cell table:style-name="ce137" table:formula="of:=IF([Métricas.AE77]=&quot;&quot;;&quot;&quot;;[Métricas.AE77])">
            <text:p/>
          </table:table-cell>
          <table:table-cell table:style-name="ce137" table:formula="of:=IF([Métricas.AF77]=&quot;&quot;;&quot;&quot;;[Métricas.AF77])">
            <text:p/>
          </table:table-cell>
          <table:table-cell table:style-name="ce137" table:formula="of:=IF([Métricas.AG77]=&quot;&quot;;&quot;&quot;;[Métricas.AG77])">
            <text:p/>
          </table:table-cell>
          <table:table-cell table:style-name="ce137" table:formula="of:=IF([Métricas.AH77]=&quot;&quot;;&quot;&quot;;[Métricas.AH77])">
            <text:p/>
          </table:table-cell>
          <table:table-cell table:number-columns-repeated="33"/>
        </table:table-row>
        <table:table-row table:style-name="ro43">
          <table:table-cell/>
          <table:table-cell table:style-name="ce164" office:value-type="string" calcext:value-type="string" table:number-columns-spanned="6" table:number-rows-spanned="3">
            <text:p>Comentarios u observaciones: En fecha 15 de octubre de 2019, a solicitud del despacho y en respuesta a la colaboración que le brindó el CACMFJ al despacho durante los meses que van de setiembre a noviembre de 2019, se realizaron ajustes en los indicadores 16 (ajuste de la cuota de sentencias mínimas mensuales por Juezas o Jueces de planta también) y 17 a fin de contabilizar la producción del personal de Apoyo durante el período que se indica. Lic. Jorge Barquero Umaña, Subproceso de Modernización Institucional, Dirección de Planificación.</text:p>
          </table:table-cell>
          <table:covered-table-cell table:number-columns-repeated="5"/>
          <table:table-cell table:number-columns-repeated="68"/>
        </table:table-row>
        <table:table-row table:style-name="ro1">
          <table:table-cell/>
          <table:covered-table-cell table:number-columns-repeated="6"/>
          <table:table-cell table:number-columns-repeated="68"/>
        </table:table-row>
        <table:table-row table:style-name="ro1">
          <table:table-cell/>
          <table:covered-table-cell table:number-columns-repeated="6"/>
          <table:table-cell table:number-columns-repeated="68"/>
        </table:table-row>
        <table:table-row table:style-name="ro43">
          <table:table-cell/>
          <table:table-cell table:style-name="ce154" office:value-type="string" calcext:value-type="string" table:number-columns-spanned="6" table:number-rows-spanned="2">
            <text:p>En fecha 27/02/2020 se incluyó dentro de la entrada total de asuntos (indicador N° 1) los asuntos Reactivados, los cuales a partir de la entrada en vigencia del Nuevo Código Procesal Civil en octubre de 2018, forman parte de la entrada total de asuntos de los despachos que conocen materia Civil y Cobratoria. El parámetro se calculó con la entrada total de Reactivados durante todo el 2019. Lic. Jorge Barquero U.</text:p>
          </table:table-cell>
          <table:covered-table-cell table:number-columns-repeated="5"/>
          <table:table-cell table:number-columns-repeated="68"/>
        </table:table-row>
        <table:table-row table:style-name="ro1">
          <table:table-cell/>
          <table:covered-table-cell table:number-columns-repeated="6"/>
          <table:table-cell table:number-columns-repeated="68"/>
        </table:table-row>
        <table:table-row table:style-name="ro1" table:number-rows-repeated="1048500">
          <table:table-cell table:number-columns-repeated="75"/>
        </table:table-row>
        <table:table-row table:style-name="ro1">
          <table:table-cell table:number-columns-repeated="75"/>
        </table:table-row>
        <calcext:conditional-formats>
          <calcext:conditional-format calcext:target-range-address="Indicadores_de_Gestión.O10:Indicadores_de_Gestión.BW10">
            <calcext:condition calcext:apply-style-name="cf1" calcext:value="&gt;[.$I$10]" calcext:base-cell-address="Indicadores_de_Gestión.O10"/>
            <calcext:condition calcext:apply-style-name="cf2" calcext:value="&lt;[.$N$10]" calcext:base-cell-address="Indicadores_de_Gestión.O10"/>
            <calcext:condition calcext:apply-style-name="cf3" calcext:value="between([.$N$10],[.$I$10])" calcext:base-cell-address="Indicadores_de_Gestión.O10"/>
          </calcext:conditional-format>
          <calcext:conditional-format calcext:target-range-address="Indicadores_de_Gestión.O11:Indicadores_de_Gestión.BW11">
            <calcext:condition calcext:apply-style-name="cf1" calcext:value="&lt;[.$N$11]" calcext:base-cell-address="Indicadores_de_Gestión.O11"/>
            <calcext:condition calcext:apply-style-name="cf2" calcext:value="&gt;[.$N$11]" calcext:base-cell-address="Indicadores_de_Gestión.O11"/>
          </calcext:conditional-format>
          <calcext:conditional-format calcext:target-range-address="Indicadores_de_Gestión.O12:Indicadores_de_Gestión.BW12">
            <calcext:condition calcext:apply-style-name="cf1" calcext:value="&gt;[.$I$12]" calcext:base-cell-address="Indicadores_de_Gestión.O12"/>
            <calcext:condition calcext:apply-style-name="cf3" calcext:value="between([.$N$12],[.$I$12])" calcext:base-cell-address="Indicadores_de_Gestión.O12"/>
            <calcext:condition calcext:apply-style-name="cf2" calcext:value="&lt;[.$N$12]" calcext:base-cell-address="Indicadores_de_Gestión.O12"/>
          </calcext:conditional-format>
          <calcext:conditional-format calcext:target-range-address="Indicadores_de_Gestión.O13:Indicadores_de_Gestión.BW13">
            <calcext:condition calcext:apply-style-name="cf1" calcext:value="&gt;[.$I$13]" calcext:base-cell-address="Indicadores_de_Gestión.O13"/>
            <calcext:condition calcext:apply-style-name="cf2" calcext:value="&lt;[.$N$13]" calcext:base-cell-address="Indicadores_de_Gestión.O13"/>
            <calcext:condition calcext:apply-style-name="cf3" calcext:value="between([.$N$13],[.$I$13])" calcext:base-cell-address="Indicadores_de_Gestión.O13"/>
          </calcext:conditional-format>
          <calcext:conditional-format calcext:target-range-address="Indicadores_de_Gestión.O14:Indicadores_de_Gestión.BW14">
            <calcext:condition calcext:apply-style-name="cf1" calcext:value="&lt;[.$I$14]" calcext:base-cell-address="Indicadores_de_Gestión.O14"/>
            <calcext:condition calcext:apply-style-name="cf2" calcext:value="&gt;[.$N$14]" calcext:base-cell-address="Indicadores_de_Gestión.O14"/>
            <calcext:condition calcext:apply-style-name="cf3" calcext:value="between([.$I$14],[.$N$14])" calcext:base-cell-address="Indicadores_de_Gestión.O14"/>
          </calcext:conditional-format>
          <calcext:conditional-format calcext:target-range-address="Indicadores_de_Gestión.O7:Indicadores_de_Gestión.BW7">
            <calcext:condition calcext:apply-style-name="cf1" calcext:value="&gt;[.$I$7]" calcext:base-cell-address="Indicadores_de_Gestión.O7"/>
            <calcext:condition calcext:apply-style-name="cf2" calcext:value="&lt;[.$N$7]" calcext:base-cell-address="Indicadores_de_Gestión.O7"/>
            <calcext:condition calcext:apply-style-name="cf3" calcext:value="between([.$N$7],[.$I$7])" calcext:base-cell-address="Indicadores_de_Gestión.O7"/>
          </calcext:conditional-format>
          <calcext:conditional-format calcext:target-range-address="Indicadores_de_Gestión.O8:Indicadores_de_Gestión.BW9">
            <calcext:condition calcext:apply-style-name="cf1" calcext:value="&gt;[.$I$8]" calcext:base-cell-address="Indicadores_de_Gestión.O8"/>
            <calcext:condition calcext:apply-style-name="cf2" calcext:value="&lt;[.$N$8]" calcext:base-cell-address="Indicadores_de_Gestión.O8"/>
            <calcext:condition calcext:apply-style-name="cf3" calcext:value="between([.$N$8],[.$I$8])" calcext:base-cell-address="Indicadores_de_Gestión.O8"/>
          </calcext:conditional-format>
          <calcext:conditional-format calcext:target-range-address="Indicadores_de_Gestión.O25:Indicadores_de_Gestión.BW25">
            <calcext:condition calcext:apply-style-name="cf2" calcext:value="&gt;[.$N$25]" calcext:base-cell-address="Indicadores_de_Gestión.O25"/>
            <calcext:condition calcext:apply-style-name="cf3" calcext:value="between([.$I$25],[.$N$25])" calcext:base-cell-address="Indicadores_de_Gestión.O25"/>
            <calcext:condition calcext:apply-style-name="cf1" calcext:value="&lt;[.$I$25]" calcext:base-cell-address="Indicadores_de_Gestión.O25"/>
          </calcext:conditional-format>
          <calcext:conditional-format calcext:target-range-address="Indicadores_de_Gestión.O26:Indicadores_de_Gestión.BW26">
            <calcext:condition calcext:apply-style-name="cf2" calcext:value="&gt;[.$N$26]" calcext:base-cell-address="Indicadores_de_Gestión.O26"/>
            <calcext:condition calcext:apply-style-name="cf3" calcext:value="between([.$I$26],[.$N$26])" calcext:base-cell-address="Indicadores_de_Gestión.O26"/>
            <calcext:condition calcext:apply-style-name="cf1" calcext:value="&lt;[.$I$26]" calcext:base-cell-address="Indicadores_de_Gestión.O26"/>
          </calcext:conditional-format>
          <calcext:conditional-format calcext:target-range-address="Indicadores_de_Gestión.O27:Indicadores_de_Gestión.BW27">
            <calcext:condition calcext:apply-style-name="cf2" calcext:value="&gt;[.$N$27]" calcext:base-cell-address="Indicadores_de_Gestión.O27"/>
            <calcext:condition calcext:apply-style-name="cf3" calcext:value="between([.$I$27],[.$N$27])" calcext:base-cell-address="Indicadores_de_Gestión.O27"/>
            <calcext:condition calcext:apply-style-name="cf1" calcext:value="&lt;[.$I$27]" calcext:base-cell-address="Indicadores_de_Gestión.O27"/>
          </calcext:conditional-format>
          <calcext:conditional-format calcext:target-range-address="Indicadores_de_Gestión.O28:Indicadores_de_Gestión.BW28">
            <calcext:condition calcext:apply-style-name="cf2" calcext:value="&gt;[.$N$28]" calcext:base-cell-address="Indicadores_de_Gestión.O28"/>
            <calcext:condition calcext:apply-style-name="cf3" calcext:value="between([.$I$28],[.$N$28])" calcext:base-cell-address="Indicadores_de_Gestión.O28"/>
            <calcext:condition calcext:apply-style-name="cf1" calcext:value="&lt;[.$I$28]" calcext:base-cell-address="Indicadores_de_Gestión.O28"/>
          </calcext:conditional-format>
          <calcext:conditional-format calcext:target-range-address="Indicadores_de_Gestión.O29:Indicadores_de_Gestión.BW29">
            <calcext:condition calcext:apply-style-name="cf1" calcext:value="&lt;[.$I$29]" calcext:base-cell-address="Indicadores_de_Gestión.O29"/>
            <calcext:condition calcext:apply-style-name="cf2" calcext:value="&gt;[.$N$29]" calcext:base-cell-address="Indicadores_de_Gestión.O29"/>
            <calcext:condition calcext:apply-style-name="cf3" calcext:value="between([.$I$29],[.$N$29])" calcext:base-cell-address="Indicadores_de_Gestión.O29"/>
          </calcext:conditional-format>
          <calcext:conditional-format calcext:target-range-address="Indicadores_de_Gestión.O30:Indicadores_de_Gestión.BW30">
            <calcext:condition calcext:apply-style-name="cf1" calcext:value="&lt;[.$I$30]" calcext:base-cell-address="Indicadores_de_Gestión.O30"/>
            <calcext:condition calcext:apply-style-name="cf2" calcext:value="&gt;[.$N$30]" calcext:base-cell-address="Indicadores_de_Gestión.O30"/>
            <calcext:condition calcext:apply-style-name="cf3" calcext:value="between([.$I$30],[.$N$30])" calcext:base-cell-address="Indicadores_de_Gestión.O30"/>
          </calcext:conditional-format>
          <calcext:conditional-format calcext:target-range-address="Indicadores_de_Gestión.O31:Indicadores_de_Gestión.BW31">
            <calcext:condition calcext:apply-style-name="cf1" calcext:value="&lt;[.$I$31]" calcext:base-cell-address="Indicadores_de_Gestión.O31"/>
            <calcext:condition calcext:apply-style-name="cf2" calcext:value="&gt;[.$N$31]" calcext:base-cell-address="Indicadores_de_Gestión.O31"/>
            <calcext:condition calcext:apply-style-name="cf3" calcext:value="between([.$I$31],[.$N$31])" calcext:base-cell-address="Indicadores_de_Gestión.O31"/>
          </calcext:conditional-format>
          <calcext:conditional-format calcext:target-range-address="Indicadores_de_Gestión.O32:Indicadores_de_Gestión.BW32">
            <calcext:condition calcext:apply-style-name="cf1" calcext:value="&lt;[.$I$32]" calcext:base-cell-address="Indicadores_de_Gestión.O32"/>
            <calcext:condition calcext:apply-style-name="cf2" calcext:value="&gt;[.$N$32]" calcext:base-cell-address="Indicadores_de_Gestión.O32"/>
            <calcext:condition calcext:apply-style-name="cf3" calcext:value="between([.$I$32],[.$N$32])" calcext:base-cell-address="Indicadores_de_Gestión.O32"/>
          </calcext:conditional-format>
          <calcext:conditional-format calcext:target-range-address="Indicadores_de_Gestión.O33:Indicadores_de_Gestión.BW33">
            <calcext:condition calcext:apply-style-name="cf2" calcext:value="&gt;[.$N$33]" calcext:base-cell-address="Indicadores_de_Gestión.O33"/>
            <calcext:condition calcext:apply-style-name="cf3" calcext:value="between([.$I$33],[.$N$33])" calcext:base-cell-address="Indicadores_de_Gestión.O33"/>
            <calcext:condition calcext:apply-style-name="cf1" calcext:value="&lt;[.$I$33]" calcext:base-cell-address="Indicadores_de_Gestión.O33"/>
          </calcext:conditional-format>
          <calcext:conditional-format calcext:target-range-address="Indicadores_de_Gestión.O34:Indicadores_de_Gestión.BW34">
            <calcext:condition calcext:apply-style-name="cf2" calcext:value="&gt;[.$N$34]" calcext:base-cell-address="Indicadores_de_Gestión.O34"/>
            <calcext:condition calcext:apply-style-name="cf3" calcext:value="between([.$I$34],[.$N$34])" calcext:base-cell-address="Indicadores_de_Gestión.O34"/>
            <calcext:condition calcext:apply-style-name="cf1" calcext:value="&lt;[.$I$34]" calcext:base-cell-address="Indicadores_de_Gestión.O34"/>
          </calcext:conditional-format>
          <calcext:conditional-format calcext:target-range-address="Indicadores_de_Gestión.O35:Indicadores_de_Gestión.BW35">
            <calcext:condition calcext:apply-style-name="cf2" calcext:value="&gt;[.$N$35]" calcext:base-cell-address="Indicadores_de_Gestión.O35"/>
            <calcext:condition calcext:apply-style-name="cf3" calcext:value="between([.$I$35],[.$N$35])" calcext:base-cell-address="Indicadores_de_Gestión.O35"/>
            <calcext:condition calcext:apply-style-name="cf1" calcext:value="&lt;[.$I$35]" calcext:base-cell-address="Indicadores_de_Gestión.O35"/>
          </calcext:conditional-format>
          <calcext:conditional-format calcext:target-range-address="Indicadores_de_Gestión.O36:Indicadores_de_Gestión.BW36">
            <calcext:condition calcext:apply-style-name="cf2" calcext:value="&gt;[.$N$36]" calcext:base-cell-address="Indicadores_de_Gestión.O36"/>
            <calcext:condition calcext:apply-style-name="cf3" calcext:value="between([.$I$36],[.$N$36])" calcext:base-cell-address="Indicadores_de_Gestión.O36"/>
            <calcext:condition calcext:apply-style-name="cf1" calcext:value="&lt;[.$I$36]" calcext:base-cell-address="Indicadores_de_Gestión.O36"/>
          </calcext:conditional-format>
          <calcext:conditional-format calcext:target-range-address="Indicadores_de_Gestión.O37:Indicadores_de_Gestión.BW37">
            <calcext:condition calcext:apply-style-name="cf2" calcext:value="&gt;[.$N$37]" calcext:base-cell-address="Indicadores_de_Gestión.O37"/>
            <calcext:condition calcext:apply-style-name="cf3" calcext:value="between([.$I$37],[.$N$37])" calcext:base-cell-address="Indicadores_de_Gestión.O37"/>
            <calcext:condition calcext:apply-style-name="cf1" calcext:value="&lt;[.$I$37]" calcext:base-cell-address="Indicadores_de_Gestión.O37"/>
          </calcext:conditional-format>
          <calcext:conditional-format calcext:target-range-address="Indicadores_de_Gestión.O38:Indicadores_de_Gestión.BW38">
            <calcext:condition calcext:apply-style-name="cf2" calcext:value="&gt;[.$N$38]" calcext:base-cell-address="Indicadores_de_Gestión.O38"/>
            <calcext:condition calcext:apply-style-name="cf3" calcext:value="between([.$I$38],[.$N$38])" calcext:base-cell-address="Indicadores_de_Gestión.O38"/>
            <calcext:condition calcext:apply-style-name="cf1" calcext:value="&lt;[.$I$38]" calcext:base-cell-address="Indicadores_de_Gestión.O38"/>
          </calcext:conditional-format>
          <calcext:conditional-format calcext:target-range-address="Indicadores_de_Gestión.O39:Indicadores_de_Gestión.BW39">
            <calcext:condition calcext:apply-style-name="cf2" calcext:value="&gt;[.$N$39]" calcext:base-cell-address="Indicadores_de_Gestión.O39"/>
            <calcext:condition calcext:apply-style-name="cf3" calcext:value="between([.$I$39],[.$N$39])" calcext:base-cell-address="Indicadores_de_Gestión.O39"/>
            <calcext:condition calcext:apply-style-name="cf1" calcext:value="&lt;[.$I$39]" calcext:base-cell-address="Indicadores_de_Gestión.O39"/>
          </calcext:conditional-format>
          <calcext:conditional-format calcext:target-range-address="Indicadores_de_Gestión.O40:Indicadores_de_Gestión.BW40">
            <calcext:condition calcext:apply-style-name="cf3" calcext:value="between([.$I$40],[.$N$40])" calcext:base-cell-address="Indicadores_de_Gestión.O40"/>
            <calcext:condition calcext:apply-style-name="cf2" calcext:value="between([.$I$40],[.$N$40])" calcext:base-cell-address="Indicadores_de_Gestión.O40"/>
            <calcext:condition calcext:apply-style-name="cf1" calcext:value="&lt;[.$I$40]" calcext:base-cell-address="Indicadores_de_Gestión.O40"/>
          </calcext:conditional-format>
          <calcext:conditional-format calcext:target-range-address="Indicadores_de_Gestión.O43:Indicadores_de_Gestión.BW43">
            <calcext:condition calcext:apply-style-name="cf1" calcext:value="&lt;[.$I$43]" calcext:base-cell-address="Indicadores_de_Gestión.O43"/>
            <calcext:condition calcext:apply-style-name="cf2" calcext:value="&gt;[.$N$43]" calcext:base-cell-address="Indicadores_de_Gestión.O43"/>
            <calcext:condition calcext:apply-style-name="cf3" calcext:value="between([.$I$43],[.$N$43])" calcext:base-cell-address="Indicadores_de_Gestión.O43"/>
          </calcext:conditional-format>
          <calcext:conditional-format calcext:target-range-address="Indicadores_de_Gestión.O44:Indicadores_de_Gestión.BW44">
            <calcext:condition calcext:apply-style-name="cf1" calcext:value="&lt;[.$I$44]" calcext:base-cell-address="Indicadores_de_Gestión.O44"/>
            <calcext:condition calcext:apply-style-name="cf2" calcext:value="&gt;[.$N$44]" calcext:base-cell-address="Indicadores_de_Gestión.O44"/>
            <calcext:condition calcext:apply-style-name="cf3" calcext:value="between([.$I$44],[.$N$44])" calcext:base-cell-address="Indicadores_de_Gestión.O44"/>
          </calcext:conditional-format>
          <calcext:conditional-format calcext:target-range-address="Indicadores_de_Gestión.O45:Indicadores_de_Gestión.BW45">
            <calcext:condition calcext:apply-style-name="cf1" calcext:value="&lt;[.$I$45]" calcext:base-cell-address="Indicadores_de_Gestión.O45"/>
            <calcext:condition calcext:apply-style-name="cf2" calcext:value="&gt;[.$N$45]" calcext:base-cell-address="Indicadores_de_Gestión.O45"/>
            <calcext:condition calcext:apply-style-name="cf3" calcext:value="between([.$I$45],[.$N$45])" calcext:base-cell-address="Indicadores_de_Gestión.O45"/>
          </calcext:conditional-format>
          <calcext:conditional-format calcext:target-range-address="Indicadores_de_Gestión.O15:Indicadores_de_Gestión.BW15">
            <calcext:condition calcext:apply-style-name="cf1" calcext:value="&lt;[.$I$15]" calcext:base-cell-address="Indicadores_de_Gestión.O15"/>
            <calcext:condition calcext:apply-style-name="cf2" calcext:value="&gt;[.$N$15]" calcext:base-cell-address="Indicadores_de_Gestión.O15"/>
            <calcext:condition calcext:apply-style-name="cf3" calcext:value="between([.$I$15],[.$N$15])" calcext:base-cell-address="Indicadores_de_Gestión.O15"/>
          </calcext:conditional-format>
          <calcext:conditional-format calcext:target-range-address="Indicadores_de_Gestión.O16:Indicadores_de_Gestión.BW16">
            <calcext:condition calcext:apply-style-name="cf1" calcext:value="&gt;[.$I$16]" calcext:base-cell-address="Indicadores_de_Gestión.O16"/>
            <calcext:condition calcext:apply-style-name="cf2" calcext:value="&lt;[.$N$16]" calcext:base-cell-address="Indicadores_de_Gestión.O16"/>
            <calcext:condition calcext:apply-style-name="cf3" calcext:value="between([.$N$16],[.$I$16])" calcext:base-cell-address="Indicadores_de_Gestión.O16"/>
          </calcext:conditional-format>
          <calcext:conditional-format calcext:target-range-address="Indicadores_de_Gestión.O18:Indicadores_de_Gestión.BW18">
            <calcext:condition calcext:apply-style-name="cf1" calcext:value="&gt;[.$I$18]" calcext:base-cell-address="Indicadores_de_Gestión.O18"/>
            <calcext:condition calcext:apply-style-name="cf2" calcext:value="&lt;[.$N$18]" calcext:base-cell-address="Indicadores_de_Gestión.O18"/>
            <calcext:condition calcext:apply-style-name="cf3" calcext:value="between([.$N$18],[.$I$18])" calcext:base-cell-address="Indicadores_de_Gestión.O18"/>
          </calcext:conditional-format>
          <calcext:conditional-format calcext:target-range-address="Indicadores_de_Gestión.O22:Indicadores_de_Gestión.BW22">
            <calcext:condition calcext:apply-style-name="cf2" calcext:value="&gt;[.$N$22]" calcext:base-cell-address="Indicadores_de_Gestión.O22"/>
            <calcext:condition calcext:apply-style-name="cf4" calcext:value="between([.$I$22],[.$N$22])" calcext:base-cell-address="Indicadores_de_Gestión.O22"/>
            <calcext:condition calcext:apply-style-name="cf1" calcext:value="&lt;[.$I$22]" calcext:base-cell-address="Indicadores_de_Gestión.O22"/>
          </calcext:conditional-format>
          <calcext:conditional-format calcext:target-range-address="Indicadores_de_Gestión.O23:Indicadores_de_Gestión.BW23">
            <calcext:condition calcext:apply-style-name="cf2" calcext:value="&gt;[.$N$23]" calcext:base-cell-address="Indicadores_de_Gestión.O23"/>
            <calcext:condition calcext:apply-style-name="cf3" calcext:value="between([.$I$23],[.$N$23])" calcext:base-cell-address="Indicadores_de_Gestión.O23"/>
            <calcext:condition calcext:apply-style-name="cf1" calcext:value="&lt;[.$I$23]" calcext:base-cell-address="Indicadores_de_Gestión.O23"/>
          </calcext:conditional-format>
          <calcext:conditional-format calcext:target-range-address="Indicadores_de_Gestión.O24:Indicadores_de_Gestión.BW24">
            <calcext:condition calcext:apply-style-name="cf2" calcext:value="&gt;[.$N$24]" calcext:base-cell-address="Indicadores_de_Gestión.O24"/>
            <calcext:condition calcext:apply-style-name="cf3" calcext:value="between([.$I$24],[.$N$24])" calcext:base-cell-address="Indicadores_de_Gestión.O24"/>
            <calcext:condition calcext:apply-style-name="cf1" calcext:value="&lt;[.$I$24]" calcext:base-cell-address="Indicadores_de_Gestión.O24"/>
          </calcext:conditional-format>
          <calcext:conditional-format calcext:target-range-address="Indicadores_de_Gestión.O19:Indicadores_de_Gestión.BW19">
            <calcext:condition calcext:apply-style-name="cf1" calcext:value="&gt;[.$I$19]" calcext:base-cell-address="Indicadores_de_Gestión.O19"/>
            <calcext:condition calcext:apply-style-name="cf2" calcext:value="&lt;[.$N$19]" calcext:base-cell-address="Indicadores_de_Gestión.O19"/>
            <calcext:condition calcext:apply-style-name="cf3" calcext:value="between([.$N$19],[.$I$19])" calcext:base-cell-address="Indicadores_de_Gestión.O19"/>
          </calcext:conditional-format>
          <calcext:conditional-format calcext:target-range-address="Indicadores_de_Gestión.O20:Indicadores_de_Gestión.BW20">
            <calcext:condition calcext:apply-style-name="cf1" calcext:value="&gt;[.$I$20]" calcext:base-cell-address="Indicadores_de_Gestión.O20"/>
            <calcext:condition calcext:apply-style-name="cf2" calcext:value="&lt;[.$N$20]" calcext:base-cell-address="Indicadores_de_Gestión.O20"/>
            <calcext:condition calcext:apply-style-name="cf3" calcext:value="between([.$N$20],[.$I$20])" calcext:base-cell-address="Indicadores_de_Gestión.O20"/>
          </calcext:conditional-format>
          <calcext:conditional-format calcext:target-range-address="Indicadores_de_Gestión.O21:Indicadores_de_Gestión.BW21">
            <calcext:condition calcext:apply-style-name="cf1" calcext:value="&gt;[.$I$21]" calcext:base-cell-address="Indicadores_de_Gestión.O21"/>
            <calcext:condition calcext:apply-style-name="cf2" calcext:value="&lt;[.$N$21]" calcext:base-cell-address="Indicadores_de_Gestión.O21"/>
            <calcext:condition calcext:apply-style-name="cf3" calcext:value="between([.$N$21],[.$I$21])" calcext:base-cell-address="Indicadores_de_Gestión.O21"/>
          </calcext:conditional-format>
          <calcext:conditional-format calcext:target-range-address="Indicadores_de_Gestión.O54:Indicadores_de_Gestión.BW54">
            <calcext:condition calcext:apply-style-name="cf1" calcext:value="&lt;[.$I$54]" calcext:base-cell-address="Indicadores_de_Gestión.O54"/>
            <calcext:condition calcext:apply-style-name="cf2" calcext:value="&gt;[.$N$54]" calcext:base-cell-address="Indicadores_de_Gestión.O54"/>
            <calcext:condition calcext:apply-style-name="cf3" calcext:value="between([.$I$54],[.$N$54])" calcext:base-cell-address="Indicadores_de_Gestión.O54"/>
          </calcext:conditional-format>
          <calcext:conditional-format calcext:target-range-address="Indicadores_de_Gestión.O55:Indicadores_de_Gestión.BW55">
            <calcext:condition calcext:apply-style-name="cf1" calcext:value="&gt;[.$I$55]" calcext:base-cell-address="Indicadores_de_Gestión.O55"/>
            <calcext:condition calcext:apply-style-name="cf2" calcext:value="&lt;[.$N$55]" calcext:base-cell-address="Indicadores_de_Gestión.O55"/>
            <calcext:condition calcext:apply-style-name="cf3" calcext:value="between([.$I$55],[.$N$55])" calcext:base-cell-address="Indicadores_de_Gestión.O55"/>
          </calcext:conditional-format>
          <calcext:conditional-format calcext:target-range-address="Indicadores_de_Gestión.O56:Indicadores_de_Gestión.BW56">
            <calcext:condition calcext:apply-style-name="cf1" calcext:value="&gt;[.$I$56]" calcext:base-cell-address="Indicadores_de_Gestión.O56"/>
            <calcext:condition calcext:apply-style-name="cf2" calcext:value="&lt;[.$N$56]" calcext:base-cell-address="Indicadores_de_Gestión.O56"/>
            <calcext:condition calcext:apply-style-name="cf3" calcext:value="between([.$N$56],[.$I$56])" calcext:base-cell-address="Indicadores_de_Gestión.O56"/>
          </calcext:conditional-format>
          <calcext:conditional-format calcext:target-range-address="Indicadores_de_Gestión.O57:Indicadores_de_Gestión.BW57">
            <calcext:condition calcext:apply-style-name="cf1" calcext:value="&gt;[.$I$57]" calcext:base-cell-address="Indicadores_de_Gestión.O57"/>
            <calcext:condition calcext:apply-style-name="cf2" calcext:value="&lt;[.$N$57]" calcext:base-cell-address="Indicadores_de_Gestión.O57"/>
            <calcext:condition calcext:apply-style-name="cf3" calcext:value="between([.$N$57],[.$I$57])" calcext:base-cell-address="Indicadores_de_Gestión.O57"/>
          </calcext:conditional-format>
          <calcext:conditional-format calcext:target-range-address="Indicadores_de_Gestión.O60:Indicadores_de_Gestión.BW60">
            <calcext:condition calcext:apply-style-name="cf1" calcext:value="&gt;[.$I$60]" calcext:base-cell-address="Indicadores_de_Gestión.O60"/>
            <calcext:condition calcext:apply-style-name="cf2" calcext:value="&lt;[.$N$60]" calcext:base-cell-address="Indicadores_de_Gestión.O60"/>
            <calcext:condition calcext:apply-style-name="cf3" calcext:value="between([.$N$60],[.$I$60])" calcext:base-cell-address="Indicadores_de_Gestión.O60"/>
          </calcext:conditional-format>
          <calcext:conditional-format calcext:target-range-address="Indicadores_de_Gestión.O61:Indicadores_de_Gestión.BW61">
            <calcext:condition calcext:apply-style-name="cf1" calcext:value="&gt;[.$I$61]" calcext:base-cell-address="Indicadores_de_Gestión.O61"/>
            <calcext:condition calcext:apply-style-name="cf2" calcext:value="&lt;[.$N$61]" calcext:base-cell-address="Indicadores_de_Gestión.O61"/>
            <calcext:condition calcext:apply-style-name="cf3" calcext:value="between([.$N$61],[.$I$61])" calcext:base-cell-address="Indicadores_de_Gestión.O61"/>
          </calcext:conditional-format>
          <calcext:conditional-format calcext:target-range-address="Indicadores_de_Gestión.O62:Indicadores_de_Gestión.BW62">
            <calcext:condition calcext:apply-style-name="cf1" calcext:value="&gt;[.$I$62]" calcext:base-cell-address="Indicadores_de_Gestión.O62"/>
            <calcext:condition calcext:apply-style-name="cf2" calcext:value="&lt;[.$N$62]" calcext:base-cell-address="Indicadores_de_Gestión.O62"/>
            <calcext:condition calcext:apply-style-name="cf3" calcext:value="between([.$N$62],[.$I$62])" calcext:base-cell-address="Indicadores_de_Gestión.O62"/>
          </calcext:conditional-format>
          <calcext:conditional-format calcext:target-range-address="Indicadores_de_Gestión.O65:Indicadores_de_Gestión.BW65">
            <calcext:condition calcext:apply-style-name="cf1" calcext:value="&gt;[.$I$65]" calcext:base-cell-address="Indicadores_de_Gestión.O65"/>
            <calcext:condition calcext:apply-style-name="cf2" calcext:value="&lt;[.$N$65]" calcext:base-cell-address="Indicadores_de_Gestión.O65"/>
            <calcext:condition calcext:apply-style-name="cf3" calcext:value="between([.$N$65],[.$I$65])" calcext:base-cell-address="Indicadores_de_Gestión.O65"/>
          </calcext:conditional-format>
        </calcext:conditional-formats>
      </table:table>
      <table:named-expressions>
        <table:named-range table:name="Print_Titles_1" table:base-cell-address="$Métricas.$A$1" table:cell-range-address="Métricas.$A$2:Métricas.$AMJ$6"/>
        <table:named-expression table:name="_AtRisk_FitDataRange_FIT_BE877_718C7" table:base-cell-address="$Métricas.$A$1" table:expression="#REF!"/>
        <table:named-expression table:name="_AtRisk_FitDataRange_FIT_BE877_718C7_1" table:base-cell-address="$Métricas.$A$1" table:expression="#REF!"/>
        <table:named-expression table:name="_AtRisk_FitDataRange_FIT_BE877_718C7_2" table:base-cell-address="$Métricas.$A$1" table:expression="#REF!"/>
        <table:named-range table:name="_xlnm.Print_Area" table:base-cell-address="$Detalle_de_Indicadores.$A$1" table:cell-range-address="Detalle_de_Indicadores.$A$1:Detalle_de_Indicadores.$J$17"/>
        <table:named-range table:name="_xlnm.Print_Titles" table:base-cell-address="$Indicadores_de_Gestión.$A$1" table:cell-range-address="Indicadores_de_Gestión.$A$2:Indicadores_de_Gestión.$AMJ$6"/>
        <table:named-expression table:name="__xlfn_IFERROR" table:base-cell-address="$Métricas.$A$1" table:expression="&quot;NA()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-</number:text>
      <number:year/>
    </number:date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0000"/>
      <style:text-properties fo:color="#ffffff"/>
    </style:style>
    <style:style style:name="cf2" style:family="table-cell" style:parent-style-name="Default">
      <style:table-cell-properties fo:background-color="#00b050"/>
      <style:text-properties fo:color="#ffffff"/>
    </style:style>
    <style:style style:name="cf3" style:family="table-cell" style:parent-style-name="Default">
      <style:table-cell-properties fo:background-color="#ffff00"/>
      <style:text-properties fo:color="#000000"/>
    </style:style>
    <style:style style:name="cf4" style:family="table-cell" style:parent-style-name="Default">
      <style:table-cell-properties fo:background-color="#ffff00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3mm" fo:margin-left="3mm" fo:margin-right="3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0.67mm" fo:margin-right="9.65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3mm" fo:margin-bottom="23.76mm" fo:margin-left="3mm" fo:margin-right="3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 style:data-style-name="N2" text:time-value="15:50:03.3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Jorge Fernando Rodríguez Salazar</meta:initial-creator>
    <meta:creation-date>2015-06-05T18:19:34Z</meta:creation-date>
    <dc:date>2020-08-19T15:55:22.232000000</dc:date>
    <meta:print-date>2016-10-25T13:19:24Z</meta:print-date>
    <meta:editing-cycles>279</meta:editing-cycles>
    <meta:editing-duration>PT5H26M52S</meta:editing-duration>
    <meta:document-statistic meta:table-count="3" meta:cell-count="60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