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0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8.41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5.52mm" fo:break-before="auto" style:use-optimal-row-height="false"/>
    </style:style>
    <style:style style:name="ro20" style:family="table-row">
      <style:table-row-properties style:row-height="6.05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206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rotation-align="none"/>
    </style:style>
    <style:style style:name="ce15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2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Excel_20_Built-in_20_Percen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ackground-color="#dd0806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Excel_20_Built-in_20_Explanatory_20_Text" style:data-style-name="N107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20_Built-in_20_Explanatory_20_Text" style:data-style-name="N107">
      <style:table-cell-properties fo:background-color="#dd0806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Percent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20_Built-in_20_Percent" style:data-style-name="N1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20_Built-in_20_Percent" style:data-style-name="N1">
      <style:table-cell-properties fo:border-bottom="2.49pt solid #000000" fo:background-color="#ff00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Percen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Excel_20_Built-in_20_Explanatory_20_Tex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Excel_20_Built-in_20_Explanatory_20_Text" style:data-style-name="N107">
      <style:table-cell-properties fo:background-color="#fcf305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Explanatory_20_Text" style:data-style-name="N1">
      <style:table-cell-properties fo:background-color="#fcf305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20_Built-in_20_Percent">
      <style:table-cell-properties fo:background-color="#ff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Excel_20_Built-in_20_Percent" style:data-style-name="N1">
      <style:table-cell-properties fo:background-color="#ff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20_Built-in_20_Percent" style:data-style-name="N1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Percent" style:data-style-name="N1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fo:background-color="#006411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Excel_20_Built-in_20_Explanatory_20_Text" style:data-style-name="N107">
      <style:table-cell-properties fo:background-color="#1fb714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Percent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Excel_20_Built-in_20_Percent" style:data-style-name="N1">
      <style:table-cell-properties fo:border-bottom="none" fo:background-color="#00b05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Percent" style:data-style-name="N1">
      <style:table-cell-properties fo:border-bottom="2.49pt solid #000000" fo:background-color="#00b05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Percent" style:data-style-name="N1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Explanatory_20_Text" style:data-style-name="N1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14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14" style:apply-style-name="ConditionalStyle_5f_1" style:base-cell-address="'2018'.I6"/>
      <style:map style:condition="cell-content()&gt;=142" style:apply-style-name="ConditionalStyle_5f_2" style:base-cell-address="'2018'.I6"/>
      <style:map style:condition="cell-content-is-between(115,141)" style:apply-style-name="ConditionalStyle_5f_3" style:base-cell-address="'2018'.I6"/>
    </style:style>
    <style:style style:name="ce30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32" style:apply-style-name="ConditionalStyle_5f_4" style:base-cell-address="'2018'.I7"/>
      <style:map style:condition="cell-content()&gt;=39" style:apply-style-name="ConditionalStyle_5f_5" style:base-cell-address="'2018'.I7"/>
      <style:map style:condition="cell-content-is-between(33,38)" style:apply-style-name="ConditionalStyle_5f_6" style:base-cell-address="'2018'.I7"/>
    </style:style>
    <style:style style:name="ce303" style:family="table-cell" style:parent-style-name="Default" style:data-style-name="N107">
      <style:table-cell-properties fo:background-color="#56f636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79" style:apply-style-name="ConditionalStyle_5f_7" style:base-cell-address="'2018'.I8"/>
      <style:map style:condition="cell-content()&gt;=0.91" style:apply-style-name="ConditionalStyle_5f_8" style:base-cell-address="'2018'.I8"/>
      <style:map style:condition="cell-content-is-between(0.8,0.9)" style:apply-style-name="ConditionalStyle_5f_9" style:base-cell-address="'2018'.I8"/>
    </style:style>
    <style:style style:name="ce3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5" style:apply-style-name="ConditionalStyle_5f_10" style:base-cell-address="'2018'.I11"/>
      <style:map style:condition="cell-content()&gt;=41" style:apply-style-name="ConditionalStyle_5f_11" style:base-cell-address="'2018'.I11"/>
      <style:map style:condition="cell-content-is-between(36,40)" style:apply-style-name="ConditionalStyle_5f_12" style:base-cell-address="'2018'.I11"/>
    </style:style>
    <style:style style:name="ce3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4" style:apply-style-name="ConditionalStyle_5f_13" style:base-cell-address="'2018'.I12"/>
      <style:map style:condition="cell-content()&gt;=26" style:apply-style-name="ConditionalStyle_5f_14" style:base-cell-address="'2018'.I12"/>
      <style:map style:condition="cell-content()=25" style:apply-style-name="ConditionalStyle_5f_15" style:base-cell-address="'2018'.I12"/>
    </style:style>
    <style:style style:name="ce30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99" style:apply-style-name="ConditionalStyle_5f_16" style:base-cell-address="'2018'.I13"/>
      <style:map style:condition="cell-content()&gt;=221" style:apply-style-name="ConditionalStyle_5f_17" style:base-cell-address="'2018'.I13"/>
      <style:map style:condition="cell-content-is-between(200,220)" style:apply-style-name="ConditionalStyle_5f_18" style:base-cell-address="'2018'.I13"/>
    </style:style>
    <style:style style:name="ce3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564" style:apply-style-name="ConditionalStyle_5f_19" style:base-cell-address="'2018'.I14"/>
      <style:map style:condition="cell-content()&gt;=2836" style:apply-style-name="ConditionalStyle_5f_20" style:base-cell-address="'2018'.I14"/>
      <style:map style:condition="cell-content-is-between(2565,2835)" style:apply-style-name="ConditionalStyle_5f_21" style:base-cell-address="'2018'.I14"/>
    </style:style>
    <style:style style:name="ce3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797" style:apply-style-name="ConditionalStyle_5f_22" style:base-cell-address="'2018'.I17"/>
      <style:map style:condition="cell-content()&gt;=883" style:apply-style-name="ConditionalStyle_5f_23" style:base-cell-address="'2018'.I17"/>
      <style:map style:condition="cell-content-is-between(798,882)" style:apply-style-name="ConditionalStyle_5f_24" style:base-cell-address="'2018'.I17"/>
    </style:style>
    <style:style style:name="ce31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Percent">
      <style:table-cell-properties fo:background-color="#00b05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9" style:apply-style-name="ConditionalStyle_5f_25" style:base-cell-address="'2018'.I18"/>
      <style:map style:condition="cell-content()&gt;=1.01" style:apply-style-name="ConditionalStyle_5f_26" style:base-cell-address="'2018'.I18"/>
      <style:map style:condition="cell-content-is-between(0.91,1)" style:apply-style-name="ConditionalStyle_5f_27" style:base-cell-address="'2018'.I18"/>
    </style:style>
    <style:style style:name="ce311" style:family="table-cell" style:parent-style-name="Default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69" style:apply-style-name="ConditionalStyle_5f_28" style:base-cell-address="'2018'.I20"/>
      <style:map style:condition="cell-content()&gt;=0.81" style:apply-style-name="ConditionalStyle_5f_29" style:base-cell-address="'2018'.I20"/>
      <style:map style:condition="cell-content-is-between(0.7,0.8)" style:apply-style-name="ConditionalStyle_5f_30" style:base-cell-address="'2018'.I20"/>
    </style:style>
    <style:style style:name="ce312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59" style:apply-style-name="ConditionalStyle_5f_31" style:base-cell-address="'2018'.I23"/>
      <style:map style:condition="cell-content()&gt;=0.66" style:apply-style-name="ConditionalStyle_5f_32" style:base-cell-address="'2018'.I23"/>
      <style:map style:condition="cell-content-is-between(0.6,0.65)" style:apply-style-name="ConditionalStyle_5f_33" style:base-cell-address="'2018'.I23"/>
    </style:style>
    <style:style style:name="ce313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39" style:apply-style-name="ConditionalStyle_5f_34" style:base-cell-address="'2018'.I28"/>
      <style:map style:condition="cell-content()&gt;=0.51" style:apply-style-name="ConditionalStyle_5f_35" style:base-cell-address="'2018'.I28"/>
      <style:map style:condition="cell-content-is-between(0.4,0.5)" style:apply-style-name="ConditionalStyle_5f_36" style:base-cell-address="'2018'.I28"/>
    </style:style>
    <style:style style:name="ce314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5" style:apply-style-name="ConditionalStyle_5f_37" style:base-cell-address="'2018'.I33"/>
      <style:map style:condition="cell-content()&gt;=22" style:apply-style-name="ConditionalStyle_5f_38" style:base-cell-address="'2018'.I33"/>
      <style:map style:condition="cell-content-is-between(16,21)" style:apply-style-name="ConditionalStyle_5f_39" style:base-cell-address="'2018'.I33"/>
    </style:style>
    <style:style style:name="ce315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1" style:apply-style-name="ConditionalStyle_5f_40" style:base-cell-address="'2018'.I36"/>
      <style:map style:condition="cell-content()&gt;=2" style:apply-style-name="ConditionalStyle_5f_41" style:base-cell-address="'2018'.I36"/>
      <style:map style:condition="cell-content()=1" style:apply-style-name="ConditionalStyle_5f_42" style:base-cell-address="'2018'.I36"/>
    </style:style>
    <style:style style:name="ce317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6" style:apply-style-name="ConditionalStyle_5f_43" style:base-cell-address="'2018'.I39"/>
      <style:map style:condition="cell-content()&gt;=22" style:apply-style-name="ConditionalStyle_5f_44" style:base-cell-address="'2018'.I39"/>
      <style:map style:condition="cell-content-is-between(7,21)" style:apply-style-name="ConditionalStyle_5f_45" style:base-cell-address="'2018'.I39"/>
    </style:style>
    <style:style style:name="ce318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4" style:apply-style-name="ConditionalStyle_5f_46" style:base-cell-address="'2018'.I42"/>
      <style:map style:condition="cell-content()&gt;=46" style:apply-style-name="ConditionalStyle_5f_47" style:base-cell-address="'2018'.I42"/>
      <style:map style:condition="cell-content-is-between(45,15)" style:apply-style-name="ConditionalStyle_5f_48" style:base-cell-address="'2018'.I42"/>
    </style:style>
    <style:style style:name="ce319" style:family="table-cell" style:parent-style-name="Default" style:data-style-name="N1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76" style:apply-style-name="ConditionalStyle_5f_49" style:base-cell-address="'2018'.I45"/>
      <style:map style:condition="cell-content()&lt;=59" style:apply-style-name="ConditionalStyle_5f_50" style:base-cell-address="'2018'.I45"/>
      <style:map style:condition="cell-content-is-between(60,75)" style:apply-style-name="ConditionalStyle_5f_51" style:base-cell-address="'2018'.I45"/>
    </style:style>
    <style:style style:name="ce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" style:apply-style-name="ConditionalStyle_5f_52" style:base-cell-address="'2018'.I48"/>
      <style:map style:condition="cell-content()&gt;=3" style:apply-style-name="ConditionalStyle_5f_53" style:base-cell-address="'2018'.I48"/>
      <style:map style:condition="cell-content()=2" style:apply-style-name="ConditionalStyle_5f_54" style:base-cell-address="'2018'.I48"/>
    </style:style>
    <style:style style:name="ce321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3" style:apply-style-name="ConditionalStyle_5f_55" style:base-cell-address="'2018'.I51"/>
      <style:map style:condition="cell-content()&lt;=1" style:apply-style-name="ConditionalStyle_5f_56" style:base-cell-address="'2018'.I51"/>
      <style:map style:condition="cell-content()=2" style:apply-style-name="ConditionalStyle_5f_57" style:base-cell-address="'2018'.I51"/>
    </style:style>
    <style:style style:name="ce32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9" style:apply-style-name="ConditionalStyle_5f_58" style:base-cell-address="'2018'.I54"/>
      <style:map style:condition="cell-content()&gt;=16" style:apply-style-name="ConditionalStyle_5f_59" style:base-cell-address="'2018'.I54"/>
      <style:map style:condition="cell-content-is-between(10,15)" style:apply-style-name="ConditionalStyle_5f_60" style:base-cell-address="'2018'.I54"/>
    </style:style>
    <style:style style:name="ce323" style:family="table-cell" style:parent-style-name="Default" style:data-style-name="N1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=284" style:apply-style-name="ConditionalStyle_5f_61" style:base-cell-address="'2018'.I57"/>
      <style:map style:condition="cell-content()&gt;=301" style:apply-style-name="ConditionalStyle_5f_62" style:base-cell-address="'2018'.I57"/>
      <style:map style:condition="cell-content-is-between(285,300)" style:apply-style-name="ConditionalStyle_5f_63" style:base-cell-address="'2018'.I57"/>
    </style:style>
    <style:style style:name="ce3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84" style:apply-style-name="ConditionalStyle_5f_61" style:base-cell-address="'2018'.I57"/>
      <style:map style:condition="cell-content()&gt;=301" style:apply-style-name="ConditionalStyle_5f_62" style:base-cell-address="'2018'.I57"/>
      <style:map style:condition="cell-content-is-between(285,300)" style:apply-style-name="ConditionalStyle_5f_63" style:base-cell-address="'2018'.I57"/>
    </style:style>
    <style:style style:name="ce325" style:family="table-cell" style:parent-style-name="Excel_20_Built-in_20_Percent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11" style:apply-style-name="ConditionalStyle_5f_64" style:base-cell-address="'2018'.I73"/>
      <style:map style:condition="cell-content()&gt;=39" style:apply-style-name="ConditionalStyle_5f_65" style:base-cell-address="'2018'.I73"/>
      <style:map style:condition="cell-content-is-between(12,38)" style:apply-style-name="ConditionalStyle_5f_66" style:base-cell-address="'2018'.I73"/>
    </style:style>
    <style:style style:name="ce3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24" style:apply-style-name="ConditionalStyle_5f_67" style:base-cell-address="'2018'.I76"/>
      <style:map style:condition="cell-content()&gt;=26" style:apply-style-name="ConditionalStyle_5f_68" style:base-cell-address="'2018'.I76"/>
      <style:map style:condition="cell-content()=25" style:apply-style-name="ConditionalStyle_5f_69" style:base-cell-address="'2018'.I76"/>
    </style:style>
    <style:style style:name="ce3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49" style:apply-style-name="ConditionalStyle_5f_70" style:base-cell-address="'2018'.I83"/>
      <style:map style:condition="cell-content()&gt;=51" style:apply-style-name="ConditionalStyle_5f_71" style:base-cell-address="'2018'.I83"/>
      <style:map style:condition="cell-content()=50" style:apply-style-name="ConditionalStyle_5f_72" style:base-cell-address="'2018'.I83"/>
    </style:style>
    <style:style style:name="ce33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450" style:apply-style-name="ConditionalStyle_5f_73" style:base-cell-address="'2018'.I90"/>
      <style:map style:condition="cell-content()&gt;=1604" style:apply-style-name="ConditionalStyle_5f_74" style:base-cell-address="'2018'.I90"/>
      <style:map style:condition="cell-content-is-between(1451,1603)" style:apply-style-name="ConditionalStyle_5f_75" style:base-cell-address="'2018'.I90"/>
    </style:style>
    <style:style style:name="ce331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ackground-color="#ffc000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Percen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order-bottom="2.49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order-bottom="none" fo:background-color="#00206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rotation-align="none"/>
    </style:style>
    <style:style style:name="ce1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20_Built-in_20_Percen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Excel_20_Built-in_20_Percen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dd0806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Excel_20_Built-in_20_Explanatory_20_Text" style:data-style-name="N107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20_Built-in_20_Explanatory_20_Text" style:data-style-name="N107">
      <style:table-cell-properties fo:background-color="#dd0806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Percent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Percent" style:data-style-name="N1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Percent" style:data-style-name="N1">
      <style:table-cell-properties fo:border-bottom="2.49pt solid #000000" fo:background-color="#ff00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Percen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20_Built-in_20_Explanatory_20_Tex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Excel_20_Built-in_20_Explanatory_20_Text" style:data-style-name="N107">
      <style:table-cell-properties fo:background-color="#fcf305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Explanatory_20_Text" style:data-style-name="N1">
      <style:table-cell-properties fo:background-color="#fcf305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20_Built-in_20_Percent">
      <style:table-cell-properties fo:background-color="#ff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Excel_20_Built-in_20_Percent" style:data-style-name="N1">
      <style:table-cell-properties fo:background-color="#ff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20_Built-in_20_Percent" style:data-style-name="N1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Excel_20_Built-in_20_Percent" style:data-style-name="N1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fo:background-color="#006411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Excel_20_Built-in_20_Explanatory_20_Text" style:data-style-name="N107">
      <style:table-cell-properties fo:background-color="#1fb714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20_Built-in_20_Percent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20_Built-in_20_Percent" style:data-style-name="N1">
      <style:table-cell-properties fo:border-bottom="none" fo:background-color="#00b05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Percent" style:data-style-name="N1">
      <style:table-cell-properties fo:border-bottom="2.49pt solid #000000" fo:background-color="#00b05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Percent" style:data-style-name="N1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Explanatory_20_Text" style:data-style-name="N1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2.49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14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14" style:apply-style-name="ConditionalStyle_5f_1" style:base-cell-address="'2018'.I6"/>
      <style:map style:condition="cell-content()&gt;=142" style:apply-style-name="ConditionalStyle_5f_2" style:base-cell-address="'2018'.I6"/>
      <style:map style:condition="cell-content-is-between(115,141)" style:apply-style-name="ConditionalStyle_5f_3" style:base-cell-address="'2018'.I6"/>
    </style:style>
    <style:style style:name="ce2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32" style:apply-style-name="ConditionalStyle_5f_4" style:base-cell-address="'2018'.I7"/>
      <style:map style:condition="cell-content()&gt;=39" style:apply-style-name="ConditionalStyle_5f_5" style:base-cell-address="'2018'.I7"/>
      <style:map style:condition="cell-content-is-between(33,38)" style:apply-style-name="ConditionalStyle_5f_6" style:base-cell-address="'2018'.I7"/>
    </style:style>
    <style:style style:name="ce236" style:family="table-cell" style:parent-style-name="Default" style:data-style-name="N107">
      <style:table-cell-properties fo:background-color="#56f636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79" style:apply-style-name="ConditionalStyle_5f_7" style:base-cell-address="'2018'.I8"/>
      <style:map style:condition="cell-content()&gt;=0.91" style:apply-style-name="ConditionalStyle_5f_8" style:base-cell-address="'2018'.I8"/>
      <style:map style:condition="cell-content-is-between(0.8,0.9)" style:apply-style-name="ConditionalStyle_5f_9" style:base-cell-address="'2018'.I8"/>
    </style:style>
    <style:style style:name="ce2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5" style:apply-style-name="ConditionalStyle_5f_10" style:base-cell-address="'2018'.I11"/>
      <style:map style:condition="cell-content()&gt;=41" style:apply-style-name="ConditionalStyle_5f_11" style:base-cell-address="'2018'.I11"/>
      <style:map style:condition="cell-content-is-between(36,40)" style:apply-style-name="ConditionalStyle_5f_12" style:base-cell-address="'2018'.I11"/>
    </style:style>
    <style:style style:name="ce2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4" style:apply-style-name="ConditionalStyle_5f_13" style:base-cell-address="'2018'.I12"/>
      <style:map style:condition="cell-content()&gt;=26" style:apply-style-name="ConditionalStyle_5f_14" style:base-cell-address="'2018'.I12"/>
      <style:map style:condition="cell-content()=25" style:apply-style-name="ConditionalStyle_5f_15" style:base-cell-address="'2018'.I12"/>
    </style:style>
    <style:style style:name="ce2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99" style:apply-style-name="ConditionalStyle_5f_16" style:base-cell-address="'2018'.I13"/>
      <style:map style:condition="cell-content()&gt;=221" style:apply-style-name="ConditionalStyle_5f_17" style:base-cell-address="'2018'.I13"/>
      <style:map style:condition="cell-content-is-between(200,220)" style:apply-style-name="ConditionalStyle_5f_18" style:base-cell-address="'2018'.I13"/>
    </style:style>
    <style:style style:name="ce2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564" style:apply-style-name="ConditionalStyle_5f_19" style:base-cell-address="'2018'.I14"/>
      <style:map style:condition="cell-content()&gt;=2836" style:apply-style-name="ConditionalStyle_5f_20" style:base-cell-address="'2018'.I14"/>
      <style:map style:condition="cell-content-is-between(2565,2835)" style:apply-style-name="ConditionalStyle_5f_21" style:base-cell-address="'2018'.I14"/>
    </style:style>
    <style:style style:name="ce2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797" style:apply-style-name="ConditionalStyle_5f_22" style:base-cell-address="'2018'.I17"/>
      <style:map style:condition="cell-content()&gt;=883" style:apply-style-name="ConditionalStyle_5f_23" style:base-cell-address="'2018'.I17"/>
      <style:map style:condition="cell-content-is-between(798,882)" style:apply-style-name="ConditionalStyle_5f_24" style:base-cell-address="'2018'.I17"/>
    </style:style>
    <style:style style:name="ce244" style:family="table-cell" style:parent-style-name="Excel_20_Built-in_20_Percent">
      <style:table-cell-properties fo:background-color="#00b05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9" style:apply-style-name="ConditionalStyle_5f_25" style:base-cell-address="'2018'.I18"/>
      <style:map style:condition="cell-content()&gt;=1.01" style:apply-style-name="ConditionalStyle_5f_26" style:base-cell-address="'2018'.I18"/>
      <style:map style:condition="cell-content-is-between(0.91,1)" style:apply-style-name="ConditionalStyle_5f_27" style:base-cell-address="'2018'.I18"/>
    </style:style>
    <style:style style:name="ce245" style:family="table-cell" style:parent-style-name="Default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69" style:apply-style-name="ConditionalStyle_5f_28" style:base-cell-address="'2018'.I20"/>
      <style:map style:condition="cell-content()&gt;=0.81" style:apply-style-name="ConditionalStyle_5f_29" style:base-cell-address="'2018'.I20"/>
      <style:map style:condition="cell-content-is-between(0.7,0.8)" style:apply-style-name="ConditionalStyle_5f_30" style:base-cell-address="'2018'.I20"/>
    </style:style>
    <style:style style:name="ce247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59" style:apply-style-name="ConditionalStyle_5f_31" style:base-cell-address="'2018'.I23"/>
      <style:map style:condition="cell-content()&gt;=0.66" style:apply-style-name="ConditionalStyle_5f_32" style:base-cell-address="'2018'.I23"/>
      <style:map style:condition="cell-content-is-between(0.6,0.65)" style:apply-style-name="ConditionalStyle_5f_33" style:base-cell-address="'2018'.I23"/>
    </style:style>
    <style:style style:name="ce248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39" style:apply-style-name="ConditionalStyle_5f_34" style:base-cell-address="'2018'.I28"/>
      <style:map style:condition="cell-content()&gt;=0.51" style:apply-style-name="ConditionalStyle_5f_35" style:base-cell-address="'2018'.I28"/>
      <style:map style:condition="cell-content-is-between(0.4,0.5)" style:apply-style-name="ConditionalStyle_5f_36" style:base-cell-address="'2018'.I28"/>
    </style:style>
    <style:style style:name="ce251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5" style:apply-style-name="ConditionalStyle_5f_37" style:base-cell-address="'2018'.I33"/>
      <style:map style:condition="cell-content()&gt;=22" style:apply-style-name="ConditionalStyle_5f_38" style:base-cell-address="'2018'.I33"/>
      <style:map style:condition="cell-content-is-between(16,21)" style:apply-style-name="ConditionalStyle_5f_39" style:base-cell-address="'2018'.I33"/>
    </style:style>
    <style:style style:name="ce252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1" style:apply-style-name="ConditionalStyle_5f_40" style:base-cell-address="'2018'.I36"/>
      <style:map style:condition="cell-content()&gt;=2" style:apply-style-name="ConditionalStyle_5f_41" style:base-cell-address="'2018'.I36"/>
      <style:map style:condition="cell-content()=1" style:apply-style-name="ConditionalStyle_5f_42" style:base-cell-address="'2018'.I36"/>
    </style:style>
    <style:style style:name="ce255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6" style:apply-style-name="ConditionalStyle_5f_43" style:base-cell-address="'2018'.I39"/>
      <style:map style:condition="cell-content()&gt;=22" style:apply-style-name="ConditionalStyle_5f_44" style:base-cell-address="'2018'.I39"/>
      <style:map style:condition="cell-content-is-between(7,21)" style:apply-style-name="ConditionalStyle_5f_45" style:base-cell-address="'2018'.I39"/>
    </style:style>
    <style:style style:name="ce256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4" style:apply-style-name="ConditionalStyle_5f_46" style:base-cell-address="'2018'.I42"/>
      <style:map style:condition="cell-content()&gt;=46" style:apply-style-name="ConditionalStyle_5f_47" style:base-cell-address="'2018'.I42"/>
      <style:map style:condition="cell-content-is-between(45,15)" style:apply-style-name="ConditionalStyle_5f_48" style:base-cell-address="'2018'.I42"/>
    </style:style>
    <style:style style:name="ce257" style:family="table-cell" style:parent-style-name="Default" style:data-style-name="N1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76" style:apply-style-name="ConditionalStyle_5f_49" style:base-cell-address="'2018'.I45"/>
      <style:map style:condition="cell-content()&lt;=59" style:apply-style-name="ConditionalStyle_5f_50" style:base-cell-address="'2018'.I45"/>
      <style:map style:condition="cell-content-is-between(60,75)" style:apply-style-name="ConditionalStyle_5f_51" style:base-cell-address="'2018'.I45"/>
    </style:style>
    <style:style style:name="ce259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" style:apply-style-name="ConditionalStyle_5f_52" style:base-cell-address="'2018'.I48"/>
      <style:map style:condition="cell-content()&gt;=3" style:apply-style-name="ConditionalStyle_5f_53" style:base-cell-address="'2018'.I48"/>
      <style:map style:condition="cell-content()=2" style:apply-style-name="ConditionalStyle_5f_54" style:base-cell-address="'2018'.I48"/>
    </style:style>
    <style:style style:name="ce261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3" style:apply-style-name="ConditionalStyle_5f_55" style:base-cell-address="'2018'.I51"/>
      <style:map style:condition="cell-content()&lt;=1" style:apply-style-name="ConditionalStyle_5f_56" style:base-cell-address="'2018'.I51"/>
      <style:map style:condition="cell-content()=2" style:apply-style-name="ConditionalStyle_5f_57" style:base-cell-address="'2018'.I51"/>
    </style:style>
    <style:style style:name="ce26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9" style:apply-style-name="ConditionalStyle_5f_58" style:base-cell-address="'2018'.I54"/>
      <style:map style:condition="cell-content()&gt;=16" style:apply-style-name="ConditionalStyle_5f_59" style:base-cell-address="'2018'.I54"/>
      <style:map style:condition="cell-content-is-between(10,15)" style:apply-style-name="ConditionalStyle_5f_60" style:base-cell-address="'2018'.I54"/>
    </style:style>
    <style:style style:name="ce263" style:family="table-cell" style:parent-style-name="Default" style:data-style-name="N1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=284" style:apply-style-name="ConditionalStyle_5f_61" style:base-cell-address="'2018'.I57"/>
      <style:map style:condition="cell-content()&gt;=301" style:apply-style-name="ConditionalStyle_5f_62" style:base-cell-address="'2018'.I57"/>
      <style:map style:condition="cell-content-is-between(285,300)" style:apply-style-name="ConditionalStyle_5f_63" style:base-cell-address="'2018'.I57"/>
    </style:style>
    <style:style style:name="ce2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84" style:apply-style-name="ConditionalStyle_5f_61" style:base-cell-address="'2018'.I57"/>
      <style:map style:condition="cell-content()&gt;=301" style:apply-style-name="ConditionalStyle_5f_62" style:base-cell-address="'2018'.I57"/>
      <style:map style:condition="cell-content-is-between(285,300)" style:apply-style-name="ConditionalStyle_5f_63" style:base-cell-address="'2018'.I57"/>
    </style:style>
    <style:style style:name="ce265" style:family="table-cell" style:parent-style-name="Excel_20_Built-in_20_Percent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11" style:apply-style-name="ConditionalStyle_5f_64" style:base-cell-address="'2018'.I73"/>
      <style:map style:condition="cell-content()&gt;=39" style:apply-style-name="ConditionalStyle_5f_65" style:base-cell-address="'2018'.I73"/>
      <style:map style:condition="cell-content-is-between(12,38)" style:apply-style-name="ConditionalStyle_5f_66" style:base-cell-address="'2018'.I73"/>
    </style:style>
    <style:style style:name="ce2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24" style:apply-style-name="ConditionalStyle_5f_67" style:base-cell-address="'2018'.I76"/>
      <style:map style:condition="cell-content()&gt;=26" style:apply-style-name="ConditionalStyle_5f_68" style:base-cell-address="'2018'.I76"/>
      <style:map style:condition="cell-content()=25" style:apply-style-name="ConditionalStyle_5f_69" style:base-cell-address="'2018'.I76"/>
    </style:style>
    <style:style style:name="ce2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49" style:apply-style-name="ConditionalStyle_5f_70" style:base-cell-address="'2018'.I83"/>
      <style:map style:condition="cell-content()&gt;=51" style:apply-style-name="ConditionalStyle_5f_71" style:base-cell-address="'2018'.I83"/>
      <style:map style:condition="cell-content()=50" style:apply-style-name="ConditionalStyle_5f_72" style:base-cell-address="'2018'.I83"/>
    </style:style>
    <style:style style:name="ce2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450" style:apply-style-name="ConditionalStyle_5f_73" style:base-cell-address="'2018'.I90"/>
      <style:map style:condition="cell-content()&gt;=1604" style:apply-style-name="ConditionalStyle_5f_74" style:base-cell-address="'2018'.I90"/>
      <style:map style:condition="cell-content-is-between(1451,1603)" style:apply-style-name="ConditionalStyle_5f_75" style:base-cell-address="'2018'.I90"/>
    </style:style>
    <style:style style:name="ce278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ffc000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order-bottom="2.49pt solid #000000" fo:background-color="#d9d9d9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14" style:apply-style-name="ConditionalStyle_5f_1" style:base-cell-address="'2019'.I6"/>
      <style:map style:condition="cell-content()&gt;=142" style:apply-style-name="ConditionalStyle_5f_2" style:base-cell-address="'2019'.I6"/>
      <style:map style:condition="cell-content-is-between(115,141)" style:apply-style-name="ConditionalStyle_5f_3" style:base-cell-address="'2019'.I6"/>
    </style:style>
    <style:style style:name="ce3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32" style:apply-style-name="ConditionalStyle_5f_4" style:base-cell-address="'2019'.I7"/>
      <style:map style:condition="cell-content()&gt;=39" style:apply-style-name="ConditionalStyle_5f_5" style:base-cell-address="'2019'.I7"/>
      <style:map style:condition="cell-content-is-between(33,38)" style:apply-style-name="ConditionalStyle_5f_6" style:base-cell-address="'2019'.I7"/>
    </style:style>
    <style:style style:name="ce341" style:family="table-cell" style:parent-style-name="Default" style:data-style-name="N107">
      <style:table-cell-properties fo:background-color="#56f636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79" style:apply-style-name="ConditionalStyle_5f_7" style:base-cell-address="'2019'.I8"/>
      <style:map style:condition="cell-content()&gt;=0.91" style:apply-style-name="ConditionalStyle_5f_8" style:base-cell-address="'2019'.I8"/>
      <style:map style:condition="cell-content-is-between(0.8,0.9)" style:apply-style-name="ConditionalStyle_5f_9" style:base-cell-address="'2019'.I8"/>
    </style:style>
    <style:style style:name="ce3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5" style:apply-style-name="ConditionalStyle_5f_10" style:base-cell-address="'2019'.I11"/>
      <style:map style:condition="cell-content()&gt;=41" style:apply-style-name="ConditionalStyle_5f_11" style:base-cell-address="'2019'.I11"/>
      <style:map style:condition="cell-content-is-between(36,40)" style:apply-style-name="ConditionalStyle_5f_12" style:base-cell-address="'2019'.I11"/>
    </style:style>
    <style:style style:name="ce3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99" style:apply-style-name="ConditionalStyle_5f_16" style:base-cell-address="'2019'.I13"/>
      <style:map style:condition="cell-content()&gt;=221" style:apply-style-name="ConditionalStyle_5f_17" style:base-cell-address="'2019'.I13"/>
      <style:map style:condition="cell-content-is-between(200,220)" style:apply-style-name="ConditionalStyle_5f_18" style:base-cell-address="'2019'.I13"/>
    </style:style>
    <style:style style:name="ce1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564" style:apply-style-name="ConditionalStyle_5f_19" style:base-cell-address="'2019'.I14"/>
      <style:map style:condition="cell-content()&gt;=2836" style:apply-style-name="ConditionalStyle_5f_20" style:base-cell-address="'2019'.I14"/>
      <style:map style:condition="cell-content-is-between(2565,2835)" style:apply-style-name="ConditionalStyle_5f_21" style:base-cell-address="'2019'.I14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797" style:apply-style-name="ConditionalStyle_5f_22" style:base-cell-address="'2019'.I17"/>
      <style:map style:condition="cell-content()&gt;=883" style:apply-style-name="ConditionalStyle_5f_23" style:base-cell-address="'2019'.I17"/>
      <style:map style:condition="cell-content-is-between(798,882)" style:apply-style-name="ConditionalStyle_5f_24" style:base-cell-address="'2019'.I17"/>
    </style:style>
    <style:style style:name="ce119" style:family="table-cell" style:parent-style-name="Excel_20_Built-in_20_Percent">
      <style:table-cell-properties fo:background-color="#00b05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9" style:apply-style-name="ConditionalStyle_5f_25" style:base-cell-address="'2019'.I18"/>
      <style:map style:condition="cell-content()&gt;=1.01" style:apply-style-name="ConditionalStyle_5f_26" style:base-cell-address="'2019'.I18"/>
      <style:map style:condition="cell-content-is-between(0.91,1)" style:apply-style-name="ConditionalStyle_5f_27" style:base-cell-address="'2019'.I18"/>
    </style:style>
    <style:style style:name="ce120" style:family="table-cell" style:parent-style-name="Default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69" style:apply-style-name="ConditionalStyle_5f_28" style:base-cell-address="'2019'.I20"/>
      <style:map style:condition="cell-content()&gt;=0.81" style:apply-style-name="ConditionalStyle_5f_29" style:base-cell-address="'2019'.I20"/>
      <style:map style:condition="cell-content-is-between(0.7,0.8)" style:apply-style-name="ConditionalStyle_5f_30" style:base-cell-address="'2019'.I20"/>
    </style:style>
    <style:style style:name="ce121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59" style:apply-style-name="ConditionalStyle_5f_31" style:base-cell-address="'2019'.I23"/>
      <style:map style:condition="cell-content()&gt;=0.66" style:apply-style-name="ConditionalStyle_5f_32" style:base-cell-address="'2019'.I23"/>
      <style:map style:condition="cell-content-is-between(0.6,0.65)" style:apply-style-name="ConditionalStyle_5f_33" style:base-cell-address="'2019'.I23"/>
    </style:style>
    <style:style style:name="ce349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39" style:apply-style-name="ConditionalStyle_5f_34" style:base-cell-address="'2019'.I28"/>
      <style:map style:condition="cell-content()&gt;=0.51" style:apply-style-name="ConditionalStyle_5f_35" style:base-cell-address="'2019'.I28"/>
      <style:map style:condition="cell-content-is-between(0.4,0.5)" style:apply-style-name="ConditionalStyle_5f_36" style:base-cell-address="'2019'.I28"/>
    </style:style>
    <style:style style:name="ce123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5" style:apply-style-name="ConditionalStyle_5f_37" style:base-cell-address="'2019'.I33"/>
      <style:map style:condition="cell-content()&gt;=22" style:apply-style-name="ConditionalStyle_5f_38" style:base-cell-address="'2019'.I33"/>
      <style:map style:condition="cell-content-is-between(16,21)" style:apply-style-name="ConditionalStyle_5f_39" style:base-cell-address="'2019'.I33"/>
    </style:style>
    <style:style style:name="ce124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1" style:apply-style-name="ConditionalStyle_5f_40" style:base-cell-address="'2019'.I36"/>
      <style:map style:condition="cell-content()&gt;=2" style:apply-style-name="ConditionalStyle_5f_41" style:base-cell-address="'2019'.I36"/>
      <style:map style:condition="cell-content()=1" style:apply-style-name="ConditionalStyle_5f_42" style:base-cell-address="'2019'.I36"/>
    </style:style>
    <style:style style:name="ce125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6" style:apply-style-name="ConditionalStyle_5f_43" style:base-cell-address="'2019'.I39"/>
      <style:map style:condition="cell-content()&gt;=22" style:apply-style-name="ConditionalStyle_5f_44" style:base-cell-address="'2019'.I39"/>
      <style:map style:condition="cell-content-is-between(7,21)" style:apply-style-name="ConditionalStyle_5f_45" style:base-cell-address="'2019'.I39"/>
    </style:style>
    <style:style style:name="ce126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4" style:apply-style-name="ConditionalStyle_5f_46" style:base-cell-address="'2019'.I42"/>
      <style:map style:condition="cell-content()&gt;=46" style:apply-style-name="ConditionalStyle_5f_47" style:base-cell-address="'2019'.I42"/>
      <style:map style:condition="cell-content-is-between(45,15)" style:apply-style-name="ConditionalStyle_5f_48" style:base-cell-address="'2019'.I42"/>
    </style:style>
    <style:style style:name="ce127" style:family="table-cell" style:parent-style-name="Default" style:data-style-name="N1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76" style:apply-style-name="ConditionalStyle_5f_49" style:base-cell-address="'2019'.I45"/>
      <style:map style:condition="cell-content()&lt;=59" style:apply-style-name="ConditionalStyle_5f_50" style:base-cell-address="'2019'.I45"/>
      <style:map style:condition="cell-content-is-between(60,75)" style:apply-style-name="ConditionalStyle_5f_51" style:base-cell-address="'2019'.I45"/>
    </style:style>
    <style:style style:name="ce128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" style:apply-style-name="ConditionalStyle_5f_52" style:base-cell-address="'2019'.I48"/>
      <style:map style:condition="cell-content()&gt;=3" style:apply-style-name="ConditionalStyle_5f_53" style:base-cell-address="'2019'.I48"/>
      <style:map style:condition="cell-content()=2" style:apply-style-name="ConditionalStyle_5f_54" style:base-cell-address="'2019'.I48"/>
    </style:style>
    <style:style style:name="ce356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3" style:apply-style-name="ConditionalStyle_5f_55" style:base-cell-address="'2019'.I51"/>
      <style:map style:condition="cell-content()&lt;=1" style:apply-style-name="ConditionalStyle_5f_56" style:base-cell-address="'2019'.I51"/>
      <style:map style:condition="cell-content()=2" style:apply-style-name="ConditionalStyle_5f_57" style:base-cell-address="'2019'.I51"/>
    </style:style>
    <style:style style:name="ce13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9" style:apply-style-name="ConditionalStyle_5f_58" style:base-cell-address="'2019'.I54"/>
      <style:map style:condition="cell-content()&gt;=16" style:apply-style-name="ConditionalStyle_5f_59" style:base-cell-address="'2019'.I54"/>
      <style:map style:condition="cell-content-is-between(10,15)" style:apply-style-name="ConditionalStyle_5f_60" style:base-cell-address="'2019'.I54"/>
    </style:style>
    <style:style style:name="ce167" style:family="table-cell" style:parent-style-name="Default" style:data-style-name="N1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=284" style:apply-style-name="ConditionalStyle_5f_15" style:base-cell-address="'2019'.I57"/>
      <style:map style:condition="cell-content()&gt;=301" style:apply-style-name="ConditionalStyle_5f_15" style:base-cell-address="'2019'.I57"/>
      <style:map style:condition="cell-content-is-between(285,300)" style:apply-style-name="ConditionalStyle_5f_15" style:base-cell-address="'2019'.I57"/>
    </style:style>
    <style:style style:name="ce1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99" style:apply-style-name="Sin_20_título5" style:base-cell-address="'2019'.I58"/>
      <style:map style:condition="cell-content-is-between(200,220)" style:apply-style-name="Sin_20_título6" style:base-cell-address="'2019'.I58"/>
      <style:map style:condition="cell-content()&gt;=221" style:apply-style-name="Sin_20_título7" style:base-cell-address="'2019'.I58"/>
    </style:style>
    <style:style style:name="ce1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498" style:apply-style-name="Sin_20_título8" style:base-cell-address="'2019'.I63"/>
      <style:map style:condition="cell-content()&gt;=552" style:apply-style-name="Sin_20_título9" style:base-cell-address="'2019'.I63"/>
      <style:map style:condition="cell-content-is-between(499,551)" style:apply-style-name="Sin_20_título10" style:base-cell-address="'2019'.I63"/>
    </style:style>
    <style:style style:name="ce134" style:family="table-cell" style:parent-style-name="Excel_20_Built-in_20_Percent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=1.01" style:apply-style-name="Sin_20_título11" style:base-cell-address="'2019'.I65"/>
      <style:map style:condition="cell-content()&lt;=0.9" style:apply-style-name="Sin_20_título12" style:base-cell-address="'2019'.I65"/>
      <style:map style:condition="cell-content-is-between(0.9,1)" style:apply-style-name="Sin_20_título13" style:base-cell-address="'2019'.I65"/>
    </style:style>
    <style:style style:name="ce13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.01" style:apply-style-name="Sin_20_título11" style:base-cell-address="'2019'.I65"/>
      <style:map style:condition="cell-content()&lt;=0.9" style:apply-style-name="Sin_20_título12" style:base-cell-address="'2019'.I65"/>
      <style:map style:condition="cell-content-is-between(0.9,1)" style:apply-style-name="Sin_20_título13" style:base-cell-address="'2019'.I65"/>
    </style:style>
    <style:style style:name="ce136" style:family="table-cell" style:parent-style-name="Excel_20_Built-in_20_Percent">
      <style:table-cell-properties fo:background-color="#009933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.01" style:apply-style-name="Sin_20_título11" style:base-cell-address="'2019'.I65"/>
      <style:map style:condition="cell-content()&lt;=0.9" style:apply-style-name="Sin_20_título12" style:base-cell-address="'2019'.I65"/>
      <style:map style:condition="cell-content-is-between(0.9,1)" style:apply-style-name="Sin_20_título13" style:base-cell-address="'2019'.I65"/>
    </style:style>
    <style:style style:name="ce1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11" style:apply-style-name="ConditionalStyle_5f_64" style:base-cell-address="'2019'.I73"/>
      <style:map style:condition="cell-content()&gt;=39" style:apply-style-name="ConditionalStyle_5f_65" style:base-cell-address="'2019'.I73"/>
      <style:map style:condition="cell-content-is-between(12,38)" style:apply-style-name="ConditionalStyle_5f_66" style:base-cell-address="'2019'.I73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26" style:apply-style-name="Sin_20_título14" style:base-cell-address="'2019'.I76"/>
      <style:map style:condition="cell-content()&lt;=24" style:apply-style-name="Sin_20_título15" style:base-cell-address="'2019'.I76"/>
      <style:map style:condition="cell-content()=25" style:apply-style-name="Sin_20_título16" style:base-cell-address="'2019'.I76"/>
    </style:style>
    <style:style style:name="ce1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49" style:apply-style-name="ConditionalStyle_5f_67" style:base-cell-address="'2019'.I83"/>
      <style:map style:condition="cell-content()&gt;=51" style:apply-style-name="ConditionalStyle_5f_68" style:base-cell-address="'2019'.I83"/>
      <style:map style:condition="cell-content()=50" style:apply-style-name="ConditionalStyle_5f_69" style:base-cell-address="'2019'.I83"/>
    </style:style>
    <style:style style:name="ce1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8" style:apply-style-name="ConditionalStyle_5f_73" style:base-cell-address="'2019'.I88"/>
      <style:map style:condition="cell-content()=9" style:apply-style-name="ConditionalStyle_5f_74" style:base-cell-address="'2019'.I88"/>
      <style:map style:condition="cell-content()&gt;=10" style:apply-style-name="ConditionalStyle_5f_75" style:base-cell-address="'2019'.I88"/>
    </style:style>
    <style:style style:name="ce1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450" style:apply-style-name="ConditionalStyle_5f_70" style:base-cell-address="'2019'.I91"/>
      <style:map style:condition="cell-content()&gt;=1604" style:apply-style-name="ConditionalStyle_5f_71" style:base-cell-address="'2019'.I91"/>
      <style:map style:condition="cell-content-is-between(1451,1603)" style:apply-style-name="ConditionalStyle_5f_72" style:base-cell-address="'2019'.I91"/>
    </style:style>
    <style:style style:name="ce142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1.01" style:apply-style-name="Sin_20_título17" style:base-cell-address="'2019'.I96"/>
      <style:map style:condition="cell-content()&lt;=0.89" style:apply-style-name="Sin_20_título18" style:base-cell-address="'2019'.I96"/>
      <style:map style:condition="cell-content-is-between(0.9,1)" style:apply-style-name="Sin_20_título19" style:base-cell-address="'2019'.I96"/>
    </style:style>
    <style:style style:name="ce143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.01" style:apply-style-name="Sin_20_título17" style:base-cell-address="'2019'.I96"/>
      <style:map style:condition="cell-content()&lt;=0.89" style:apply-style-name="Sin_20_título18" style:base-cell-address="'2019'.I96"/>
      <style:map style:condition="cell-content-is-between(0.9,1)" style:apply-style-name="Sin_20_título19" style:base-cell-address="'2019'.I96"/>
    </style:style>
    <style:style style:name="ce3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2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5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Verd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-ranges="'2018'.A1:'2018'.H50">
        <office:forms form:automatic-focus="false" form:apply-design-mode="false"/>
        <table:table-column table:style-name="co1" table:default-cell-style-name="ce153"/>
        <table:table-column table:style-name="co2" table:default-cell-style-name="ce153"/>
        <table:table-column table:style-name="co3" table:default-cell-style-name="ce177"/>
        <table:table-column table:style-name="co4" table:default-cell-style-name="ce177"/>
        <table:table-column table:style-name="co5" table:default-cell-style-name="ce205"/>
        <table:table-column table:style-name="co6" table:default-cell-style-name="ce215"/>
        <table:table-column table:style-name="co7" table:default-cell-style-name="ce215"/>
        <table:table-column table:style-name="co8" table:default-cell-style-name="ce205"/>
        <table:table-column table:style-name="co9" table:number-columns-repeated="1016" table:default-cell-style-name="ce205"/>
        <table:table-row table:style-name="ro1">
          <table:table-cell table:style-name="ce129" office:value-type="string" calcext:value-type="string" table:number-columns-spanned="11" table:number-rows-spanned="1">
            <text:p>INDICADORES DE GESTIÓN / DIRECCIÓN DE PLANIFICACIÓN</text:p>
          </table:table-cell>
          <table:covered-table-cell table:number-columns-repeated="10" table:style-name="ce129"/>
          <table:table-cell table:style-name="ce149" table:number-columns-repeated="1013"/>
        </table:table-row>
        <table:table-row table:style-name="ro2">
          <table:table-cell table:style-name="ce129" office:value-type="string" calcext:value-type="string" table:number-columns-spanned="11" table:number-rows-spanned="1">
            <text:p>JUZGADO DE PENSIONES ALIMENTARIAS DE POCOCÍ</text:p>
          </table:table-cell>
          <table:covered-table-cell table:number-columns-repeated="10" table:style-name="ce129"/>
          <table:table-cell table:style-name="ce149" table:number-columns-repeated="1013"/>
        </table:table-row>
        <table:table-row table:style-name="ro3">
          <table:table-cell table:style-name="ce131" office:value-type="string" calcext:value-type="string" table:number-columns-spanned="4" table:number-rows-spanned="2">
            <text:p>Detalle</text:p>
          </table:table-cell>
          <table:covered-table-cell table:number-columns-repeated="3" table:style-name="ce131"/>
          <table:table-cell table:style-name="ce194" office:value-type="string" calcext:value-type="string" table:number-columns-spanned="4" table:number-rows-spanned="2">
            <text:p>Rangos</text:p>
          </table:table-cell>
          <table:covered-table-cell table:number-columns-repeated="3" table:style-name="ce194"/>
          <table:table-cell table:style-name="ce232" table:number-columns-spanned="3" table:number-rows-spanned="1"/>
          <table:covered-table-cell table:number-columns-repeated="2" table:style-name="ce232"/>
          <table:table-cell table:style-name="ce149" table:number-columns-repeated="1013"/>
        </table:table-row>
        <table:table-row table:style-name="ro3">
          <table:covered-table-cell table:number-columns-repeated="4" table:style-name="ce131"/>
          <table:covered-table-cell table:number-columns-repeated="4" table:style-name="ce194"/>
          <table:table-cell table:style-name="ce233" office:value-type="date" office:date-value="2019-01-01" calcext:value-type="date" table:number-columns-spanned="1" table:number-rows-spanned="2">
            <text:p>ene-19</text:p>
          </table:table-cell>
          <table:table-cell table:style-name="ce233" office:value-type="date" office:date-value="2019-02-01" calcext:value-type="date" table:number-columns-spanned="1" table:number-rows-spanned="2">
            <text:p>feb-19</text:p>
          </table:table-cell>
          <table:table-cell table:style-name="ce233" office:value-type="date" office:date-value="2019-03-01" calcext:value-type="date" table:number-columns-spanned="1" table:number-rows-spanned="2">
            <text:p>mar-19</text:p>
          </table:table-cell>
          <table:table-cell table:style-name="ce149" table:number-columns-repeated="1013"/>
        </table:table-row>
        <table:table-row table:style-name="ro3">
          <table:table-cell table:style-name="ce144" office:value-type="string" calcext:value-type="string">
            <text:p>Categoría</text:p>
          </table:table-cell>
          <table:table-cell table:style-name="ce144" office:value-type="string" calcext:value-type="string">
            <text:p>N°</text:p>
          </table:table-cell>
          <table:table-cell table:style-name="ce144" office:value-type="string" calcext:value-type="string">
            <text:p>Indicadores</text:p>
          </table:table-cell>
          <table:table-cell table:style-name="ce144" office:value-type="string" calcext:value-type="string" table:number-columns-spanned="2" table:number-rows-spanned="1">
            <text:p>Métricas</text:p>
          </table:table-cell>
          <table:covered-table-cell table:style-name="ce144"/>
          <table:table-cell table:style-name="ce206" office:value-type="string" calcext:value-type="string">
            <text:p>A mejorar</text:p>
          </table:table-cell>
          <table:table-cell table:style-name="ce216" office:value-type="string" calcext:value-type="string">
            <text:p>Estándar</text:p>
          </table:table-cell>
          <table:table-cell table:style-name="ce223" office:value-type="string" calcext:value-type="string">
            <text:p>Muy bueno</text:p>
          </table:table-cell>
          <table:covered-table-cell table:number-columns-repeated="3" table:style-name="ce233"/>
          <table:table-cell table:style-name="ce149" table:number-columns-repeated="1013"/>
        </table:table-row>
        <table:table-row table:style-name="ro3">
          <table:table-cell table:style-name="ce145" office:value-type="string" calcext:value-type="string" table:number-columns-spanned="1" table:number-rows-spanned="14">
            <text:p>Rendimiento Estadístico</text:p>
          </table:table-cell>
          <table:table-cell table:style-name="ce154" office:value-type="float" office:value="1" calcext:value-type="float" table:number-columns-spanned="1" table:number-rows-spanned="2">
            <text:p>1</text:p>
          </table:table-cell>
          <table:table-cell table:style-name="ce166" office:value-type="string" calcext:value-type="string" table:number-columns-spanned="1" table:number-rows-spanned="2">
            <text:p>Entrada</text:p>
          </table:table-cell>
          <table:table-cell table:style-name="ce179" office:value-type="string" calcext:value-type="string" table:number-columns-spanned="2" table:number-rows-spanned="1">
            <office:annotation draw:style-name="gr1" draw:text-style-name="P2" svg:width="38.63mm" svg:height="23.01mm" svg:x="173.25mm" svg:y="19.47mm" draw:caption-point-x="-13.55mm" draw:caption-point-y="8.14mm">
              <dc:date>2019-04-30T00:00:00</dc:date>
              <text:p text:style-name="P1"><text:span text:style-name="T1">arojasmo:</text:span></text:p>
              <text:p text:style-name="P1"><text:span text:style-name="T2">El dato se obtiene de la entrada en el Balance General del Sigma</text:span></text:p>
            </office:annotation>
            <text:p>Cantidad de demandas ingresadas durante el mes</text:p>
          </table:table-cell>
          <table:covered-table-cell table:style-name="ce179"/>
          <table:table-cell table:style-name="ce207" office:value-type="string" calcext:value-type="string">
            <text:p>&gt;141</text:p>
          </table:table-cell>
          <table:table-cell table:style-name="ce217" office:value-type="string" calcext:value-type="string">
            <text:p>&gt;=115; &lt;=141</text:p>
          </table:table-cell>
          <table:table-cell table:style-name="ce224" office:value-type="string" calcext:value-type="string">
            <text:p>&lt;115</text:p>
          </table:table-cell>
          <table:table-cell table:number-columns-repeated="3" table:style-name="ce234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table-cell table:style-name="ce179" office:value-type="string" calcext:value-type="string" table:number-columns-spanned="2" table:number-rows-spanned="1">
            <office:annotation draw:style-name="gr2" draw:text-style-name="P2" svg:width="38.63mm" svg:height="24.61mm" svg:x="173.25mm" svg:y="25.14mm" draw:caption-point-x="-13.55mm" draw:caption-point-y="6.97mm">
              <dc:date>2019-04-30T00:00:00</dc:date>
              <text:p text:style-name="P1"><text:span text:style-name="T1">arojasmo:</text:span></text:p>
              <text:p text:style-name="P1"><text:span text:style-name="T2">El dato se obtine del Balance de incidentes del Sigma</text:span></text:p>
            </office:annotation>
            <text:p>Procesos de Modificación</text:p>
          </table:table-cell>
          <table:covered-table-cell table:style-name="ce179"/>
          <table:table-cell table:style-name="ce207" office:value-type="string" calcext:value-type="string">
            <text:p>&gt;38</text:p>
          </table:table-cell>
          <table:table-cell table:style-name="ce217" office:value-type="string" calcext:value-type="string">
            <text:p>&gt;=33; &lt;=38</text:p>
          </table:table-cell>
          <table:table-cell table:style-name="ce224" office:value-type="string" calcext:value-type="string">
            <text:p>&lt;33</text:p>
          </table:table-cell>
          <table:table-cell table:number-columns-repeated="3" table:style-name="ce235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table-cell table:style-name="ce156" office:value-type="float" office:value="2" calcext:value-type="float" table:number-columns-spanned="1" table:number-rows-spanned="3">
            <text:p>2</text:p>
          </table:table-cell>
          <table:table-cell table:style-name="ce166" office:value-type="string" calcext:value-type="string" table:number-columns-spanned="1" table:number-rows-spanned="3">
            <text:p>Porcentaje de resolución de apremios corporales</text:p>
          </table:table-cell>
          <table:table-cell table:style-name="ce179" office:value-type="string" calcext:value-type="string" table:number-columns-spanned="2" table:number-rows-spanned="3">
            <text:p>Cantidad de apremios corporales resueltos / Cantidad de apremios corporales ingresados</text:p>
          </table:table-cell>
          <table:covered-table-cell table:style-name="ce179"/>
          <table:table-cell table:style-name="ce207" office:value-type="string" calcext:value-type="string">
            <text:p>&lt;80%</text:p>
          </table:table-cell>
          <table:table-cell table:style-name="ce217" office:value-type="string" calcext:value-type="string">
            <text:p>&gt;=80%; &lt;=90%</text:p>
          </table:table-cell>
          <table:table-cell table:style-name="ce224" office:value-type="string" calcext:value-type="string">
            <text:p>&gt;90%</text:p>
          </table:table-cell>
          <table:table-cell table:style-name="ce236" table:formula="of:=+[.I10]/[.I9]" office:value-type="string" office:string-value="" calcext:value-type="error">
            <text:p>#¡DIV/0!</text:p>
          </table:table-cell>
          <table:table-cell table:style-name="ce236" table:formula="of:=+[.J10]/[.J9]" office:value-type="string" office:string-value="" calcext:value-type="error">
            <text:p>#¡DIV/0!</text:p>
          </table:table-cell>
          <table:table-cell table:style-name="ce236" table:formula="of:=+[.K10]/[.K9]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6"/>
          <table:covered-table-cell table:style-name="ce166"/>
          <table:covered-table-cell table:number-columns-repeated="2" table:style-name="ce179"/>
          <table:table-cell table:style-name="ce179" office:value-type="string" calcext:value-type="string" table:number-columns-spanned="3" table:number-rows-spanned="1">
            <text:p>Cantidad de apremios corporales ingresados</text:p>
          </table:table-cell>
          <table:covered-table-cell table:number-columns-repeated="2" table:style-name="ce17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6"/>
          <table:covered-table-cell table:style-name="ce166"/>
          <table:covered-table-cell table:number-columns-repeated="2" table:style-name="ce179"/>
          <table:table-cell table:style-name="ce179" office:value-type="string" calcext:value-type="string" table:number-columns-spanned="3" table:number-rows-spanned="1">
            <text:p>Cantidad de apremios corporales resueltos</text:p>
          </table:table-cell>
          <table:covered-table-cell table:number-columns-repeated="2" table:style-name="ce17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5"/>
          <table:table-cell table:style-name="ce159" office:value-type="float" office:value="3" calcext:value-type="float">
            <text:p>3</text:p>
          </table:table-cell>
          <table:table-cell table:style-name="ce166" office:value-type="string" calcext:value-type="string">
            <text:p>Cantidad de apremios corporales pendientes</text:p>
          </table:table-cell>
          <table:table-cell table:style-name="ce179" office:value-type="string" calcext:value-type="string" table:number-columns-spanned="2" table:number-rows-spanned="1">
            <office:annotation draw:style-name="gr3" draw:text-style-name="P2" svg:width="38.63mm" svg:height="59.26mm" svg:x="173.25mm" svg:y="43.14mm" draw:caption-point-x="-13.55mm" draw:caption-point-y="6.96mm">
              <dc:date>2019-04-30T00:00:00</dc:date>
              <text:p text:style-name="P1"><text:span text:style-name="T1">arojasmo:</text:span></text:p>
              <text:p text:style-name="P1"><text:span text:style-name="T2">El dato se obtiene de la suma de los apremios pendientes de los buzones de las técnicas.</text:span></text:p>
            </office:annotation>
            <text:p>Cantidad de apremios corporales pendientes de resolver</text:p>
          </table:table-cell>
          <table:covered-table-cell table:style-name="ce179"/>
          <table:table-cell table:style-name="ce208" office:value-type="string" calcext:value-type="string">
            <text:p>&gt;40</text:p>
          </table:table-cell>
          <table:table-cell table:style-name="ce217" office:value-type="string" calcext:value-type="string">
            <text:p>&gt;=36; &lt;=40</text:p>
          </table:table-cell>
          <table:table-cell table:style-name="ce224" office:value-type="string" calcext:value-type="string">
            <text:p>&lt;36</text:p>
          </table:table-cell>
          <table:table-cell table:number-columns-repeated="3" table:style-name="ce238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5"/>
          <table:table-cell table:style-name="ce156" office:value-type="float" office:value="4" calcext:value-type="float">
            <text:p>4</text:p>
          </table:table-cell>
          <table:table-cell table:style-name="ce166" office:value-type="string" calcext:value-type="string">
            <text:p>Cantidad de expedientes pasados a fallo</text:p>
          </table:table-cell>
          <table:table-cell table:style-name="ce166" office:value-type="string" calcext:value-type="string" table:number-columns-spanned="2" table:number-rows-spanned="1">
            <text:p>Total de expedientes pasados a la tarea de fallo durante el mes</text:p>
          </table:table-cell>
          <table:covered-table-cell table:style-name="ce166"/>
          <table:table-cell table:style-name="ce208" office:value-type="string" calcext:value-type="string">
            <text:p>&lt;25</text:p>
          </table:table-cell>
          <table:table-cell table:style-name="ce218" office:value-type="float" office:value="25" calcext:value-type="float">
            <text:p>25</text:p>
          </table:table-cell>
          <table:table-cell table:style-name="ce224" office:value-type="string" calcext:value-type="string">
            <text:p>&gt;25</text:p>
          </table:table-cell>
          <table:table-cell table:number-columns-repeated="3" table:style-name="ce239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5"/>
          <table:table-cell table:style-name="ce160" office:value-type="float" office:value="5" calcext:value-type="float">
            <text:p>5</text:p>
          </table:table-cell>
          <table:table-cell table:style-name="ce168" office:value-type="string" calcext:value-type="string">
            <text:p>Cantidad de escritos pendientes por resolver</text:p>
          </table:table-cell>
          <table:table-cell table:style-name="ce166" office:value-type="string" calcext:value-type="string" table:number-columns-spanned="2" table:number-rows-spanned="1">
            <text:p>Cantidad de escritos pendientes por resolver durante el mes</text:p>
          </table:table-cell>
          <table:covered-table-cell table:style-name="ce166"/>
          <table:table-cell table:style-name="ce209" office:value-type="string" calcext:value-type="string">
            <text:p>&gt; 220</text:p>
          </table:table-cell>
          <table:table-cell table:style-name="ce217" office:value-type="string" calcext:value-type="string">
            <text:p>&gt;=200; &lt;=220</text:p>
          </table:table-cell>
          <table:table-cell table:style-name="ce225" office:value-type="string" calcext:value-type="string">
            <text:p>&lt; 200</text:p>
          </table:table-cell>
          <table:table-cell table:number-columns-repeated="3" table:style-name="ce240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5"/>
          <table:table-cell table:style-name="ce160" office:value-type="float" office:value="6" calcext:value-type="float" table:number-columns-spanned="1" table:number-rows-spanned="3">
            <text:p>6</text:p>
          </table:table-cell>
          <table:table-cell table:style-name="ce169" office:value-type="string" calcext:value-type="string" table:number-columns-spanned="1" table:number-rows-spanned="3">
            <text:p>Cantidad de personas Usuarias atendidas</text:p>
          </table:table-cell>
          <table:table-cell table:style-name="ce169" office:value-type="string" calcext:value-type="string" table:number-columns-spanned="2" table:number-rows-spanned="3">
            <text:p>Cantidad total de <text:s/>personas usuarias atendidas durante el mes</text:p>
          </table:table-cell>
          <table:covered-table-cell table:style-name="ce169"/>
          <table:table-cell table:style-name="ce209" office:value-type="string" calcext:value-type="string">
            <text:p>&gt; 2835</text:p>
          </table:table-cell>
          <table:table-cell table:style-name="ce219" office:value-type="string" calcext:value-type="string">
            <text:p>&gt;=2565, &lt;=2835</text:p>
          </table:table-cell>
          <table:table-cell table:style-name="ce225" office:value-type="string" calcext:value-type="string">
            <text:p>&lt; 2565</text:p>
          </table:table-cell>
          <table:table-cell table:style-name="ce241" table:formula="of:=SUM([.I15:.I16])" office:value-type="float" office:value="0" calcext:value-type="float">
            <text:p>0</text:p>
          </table:table-cell>
          <table:table-cell table:style-name="ce241" table:formula="of:=SUM([.J15:.J16])" office:value-type="float" office:value="0" calcext:value-type="float">
            <text:p>0</text:p>
          </table:table-cell>
          <table:table-cell table:style-name="ce241" table:formula="of:=SUM([.K15:.K16])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60"/>
          <table:covered-table-cell table:number-columns-repeated="3" table:style-name="ce169"/>
          <table:table-cell table:style-name="ce210" office:value-type="string" calcext:value-type="string" table:number-columns-spanned="3" table:number-rows-spanned="1">
            <text:p>Manifestador 1</text:p>
          </table:table-cell>
          <table:covered-table-cell table:number-columns-repeated="2" table:style-name="ce21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60"/>
          <table:covered-table-cell table:number-columns-repeated="3" table:style-name="ce169"/>
          <table:table-cell table:style-name="ce210" office:value-type="string" calcext:value-type="string" table:number-columns-spanned="3" table:number-rows-spanned="1">
            <text:p>Manifestador 2</text:p>
          </table:table-cell>
          <table:covered-table-cell table:number-columns-repeated="2" table:style-name="ce21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5">
          <table:covered-table-cell table:style-name="ce145"/>
          <table:table-cell table:style-name="ce160" office:value-type="float" office:value="7" calcext:value-type="float">
            <text:p>7</text:p>
          </table:table-cell>
          <table:table-cell table:style-name="ce169" office:value-type="string" calcext:value-type="string">
            <text:p>Cantidad de apremios Corporales Recibidos</text:p>
          </table:table-cell>
          <table:table-cell table:style-name="ce169" office:value-type="string" calcext:value-type="string" table:number-columns-spanned="2" table:number-rows-spanned="1">
            <text:p>Cantidad de apremios Corporales Recibidos durante el mes</text:p>
          </table:table-cell>
          <table:covered-table-cell table:style-name="ce169"/>
          <table:table-cell table:style-name="ce209" office:value-type="string" calcext:value-type="string">
            <text:p>&gt; 882</text:p>
          </table:table-cell>
          <table:table-cell table:style-name="ce219" office:value-type="string" calcext:value-type="string">
            <text:p>&gt;=798, &lt;=882</text:p>
          </table:table-cell>
          <table:table-cell table:style-name="ce225" office:value-type="string" calcext:value-type="string">
            <text:p>&lt; 798</text:p>
          </table:table-cell>
          <table:table-cell table:number-columns-repeated="3" table:style-name="ce242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5"/>
          <table:table-cell table:style-name="ce159" office:value-type="float" office:value="8" calcext:value-type="float" table:number-columns-spanned="1" table:number-rows-spanned="2">
            <text:p>8</text:p>
          </table:table-cell>
          <table:table-cell table:style-name="ce170" office:value-type="string" calcext:value-type="string" table:number-columns-spanned="1" table:number-rows-spanned="2">
            <text:p>Procentaje de rendimiento técnico (a) giros</text:p>
          </table:table-cell>
          <table:table-cell table:style-name="ce170" office:value-type="string" calcext:value-type="string" table:number-columns-spanned="2" table:number-rows-spanned="1">
            <text:p>Rendimiento técnico (a) giros</text:p>
          </table:table-cell>
          <table:covered-table-cell table:style-name="ce170"/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44" table:formula="of:=+[.I19]/([.I108]*40)" office:value-type="string" office:string-value="" calcext:value-type="error">
            <text:p>#¡DIV/0!</text:p>
          </table:table-cell>
          <table:table-cell table:style-name="ce244" table:formula="of:=+[.J19]/([.J108]*40)" office:value-type="string" office:string-value="" calcext:value-type="error">
            <text:p>#¡DIV/0!</text:p>
          </table:table-cell>
          <table:table-cell table:style-name="ce244" table:formula="of:=+[.K19]/([.K108]*40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9"/>
          <table:covered-table-cell table:style-name="ce170"/>
          <table:table-cell table:style-name="ce170" office:value-type="string" calcext:value-type="string" table:number-columns-spanned="2" table:number-rows-spanned="1">
            <text:p>Cantidad de giros</text:p>
          </table:table-cell>
          <table:covered-table-cell table:style-name="ce170"/>
          <table:table-cell table:style-name="ce209" office:value-type="string" calcext:value-type="string">
            <text:p>&lt;598</text:p>
          </table:table-cell>
          <table:table-cell table:style-name="ce220" office:value-type="string" calcext:value-type="string">
            <text:p>&gt;=598- &lt;=662</text:p>
          </table:table-cell>
          <table:table-cell table:style-name="ce226" office:value-type="string" calcext:value-type="string">
            <text:p>&gt;662</text:p>
          </table:table-cell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table-cell table:style-name="ce145" office:value-type="string" calcext:value-type="string" table:number-columns-spanned="1" table:number-rows-spanned="8">
            <text:p>Audiencias tempranas</text:p>
          </table:table-cell>
          <table:table-cell table:style-name="ce156" office:value-type="float" office:value="9" calcext:value-type="float" table:number-columns-spanned="1" table:number-rows-spanned="3">
            <text:p>9</text:p>
          </table:table-cell>
          <table:table-cell table:style-name="ce166" office:value-type="string" calcext:value-type="string" table:number-columns-spanned="1" table:number-rows-spanned="3">
            <text:p>Porcentaje de concilación en <text:s/>audiencias tempranas</text:p>
          </table:table-cell>
          <table:table-cell table:style-name="ce179" office:value-type="string" calcext:value-type="string" table:number-columns-spanned="2" table:number-rows-spanned="3">
            <text:p>Cantidad de audiencias tempranas conciliadas / Cantidad de audiencias tempranas realizadas</text:p>
          </table:table-cell>
          <table:covered-table-cell table:style-name="ce179"/>
          <table:table-cell table:style-name="ce208" office:value-type="string" calcext:value-type="string">
            <text:p>&lt;70%</text:p>
          </table:table-cell>
          <table:table-cell table:style-name="ce217" office:value-type="string" calcext:value-type="string">
            <text:p>&gt;=70%; &lt;80%</text:p>
          </table:table-cell>
          <table:table-cell table:style-name="ce224" office:value-type="string" calcext:value-type="string">
            <text:p>&gt;=80%</text:p>
          </table:table-cell>
          <table:table-cell table:style-name="ce245" table:formula="of:=+[.I22]/[.I21]" office:value-type="string" office:string-value="" calcext:value-type="error">
            <text:p>#¡DIV/0!</text:p>
          </table:table-cell>
          <table:table-cell table:style-name="ce245" table:formula="of:=+[.J22]/[.J21]" office:value-type="string" office:string-value="" calcext:value-type="error">
            <text:p>#¡DIV/0!</text:p>
          </table:table-cell>
          <table:table-cell table:style-name="ce245" table:formula="of:=+[.K22]/[.K21]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6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6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Cantidad de audiencias tempranas conciliadas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5"/>
          <table:table-cell table:style-name="ce161" office:value-type="float" office:value="10" calcext:value-type="float" table:number-columns-spanned="1" table:number-rows-spanned="5">
            <text:p>10</text:p>
          </table:table-cell>
          <table:table-cell table:style-name="ce166" office:value-type="string" calcext:value-type="string" table:number-columns-spanned="1" table:number-rows-spanned="5">
            <text:p>Porcentaje de efectividad de audiencias tempranas</text:p>
          </table:table-cell>
          <table:table-cell table:style-name="ce156" office:value-type="string" calcext:value-type="string" table:number-columns-spanned="2" table:number-rows-spanned="1">
            <text:p>TOTAL JUEZ (A) CONCILIACIÓN</text:p>
          </table:table-cell>
          <table:covered-table-cell table:style-name="ce156"/>
          <table:table-cell table:style-name="ce208" office:value-type="string" calcext:value-type="string">
            <text:p>&lt;60%</text:p>
          </table:table-cell>
          <table:table-cell table:style-name="ce217" office:value-type="string" calcext:value-type="string">
            <text:p>&gt;=60%; &lt;=65%</text:p>
          </table:table-cell>
          <table:table-cell table:style-name="ce224" office:value-type="string" calcext:value-type="string">
            <text:p>&gt;65%</text:p>
          </table:table-cell>
          <table:table-cell table:style-name="ce247" table:formula="of:=+([.I25]+[.I27])/([.I24]+[.I26])" office:value-type="string" office:string-value="" calcext:value-type="error">
            <text:p>#¡DIV/0!</text:p>
          </table:table-cell>
          <table:table-cell table:style-name="ce247" table:formula="of:=+([.J25]+[.J27])/([.J24]+[.J26])" office:value-type="string" office:string-value="" calcext:value-type="error">
            <text:p>#¡DIV/0!</text:p>
          </table:table-cell>
          <table:table-cell table:style-name="ce247" table:formula="of:=+([.K25]+[.K27])/([.K24]+[.K26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61"/>
          <table:covered-table-cell table:style-name="ce166"/>
          <table:table-cell table:style-name="ce166" office:value-type="string" calcext:value-type="string" table:number-columns-spanned="2" table:number-rows-spanned="2">
            <text:p>Juez o jueza de Conciliación</text:p>
          </table:table-cell>
          <table:covered-table-cell table:style-name="ce166"/>
          <table:table-cell table:style-name="ce170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61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61"/>
          <table:covered-table-cell table:style-name="ce166"/>
          <table:table-cell table:style-name="ce166" office:value-type="string" calcext:value-type="string" table:number-columns-spanned="2" table:number-rows-spanned="2">
            <text:p>Juez o jueza Sustituto de Conciliación</text:p>
          </table:table-cell>
          <table:covered-table-cell table:style-name="ce166"/>
          <table:table-cell table:style-name="ce170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61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6">
          <table:table-cell table:style-name="ce146" office:value-type="string" calcext:value-type="string" table:number-columns-spanned="1" table:number-rows-spanned="5">
            <text:p>Audiencias de Recepción de Prueba</text:p>
          </table:table-cell>
          <table:table-cell table:style-name="ce156" office:value-type="float" office:value="11" calcext:value-type="float" table:number-columns-spanned="1" table:number-rows-spanned="5">
            <text:p>11</text:p>
          </table:table-cell>
          <table:table-cell table:style-name="ce166" office:value-type="string" calcext:value-type="string" table:number-columns-spanned="1" table:number-rows-spanned="5">
            <text:p>Porcentaje de efectividad de audiencias de recepción de prueba</text:p>
          </table:table-cell>
          <table:table-cell table:style-name="ce156" office:value-type="string" calcext:value-type="string" table:number-columns-spanned="2" table:number-rows-spanned="1">
            <text:p>TOTAL JUEZ (A) DE FONDO</text:p>
          </table:table-cell>
          <table:covered-table-cell table:style-name="ce156"/>
          <table:table-cell table:style-name="ce208" office:value-type="string" calcext:value-type="string">
            <text:p>&lt;40%</text:p>
          </table:table-cell>
          <table:table-cell table:style-name="ce217" office:value-type="string" calcext:value-type="string">
            <text:p>&lt;40% a &gt;=50%</text:p>
          </table:table-cell>
          <table:table-cell table:style-name="ce224" office:value-type="string" calcext:value-type="string">
            <text:p>&gt;50%</text:p>
          </table:table-cell>
          <table:table-cell table:style-name="ce248" table:formula="of:=+([.I30]+[.I32])/([.I29]+[.I31])" office:value-type="string" office:string-value="" calcext:value-type="error">
            <text:p>#¡DIV/0!</text:p>
          </table:table-cell>
          <table:table-cell table:style-name="ce248" table:formula="of:=+([.J30]+[.J32])/([.J29]+[.J31])" office:value-type="string" office:string-value="" calcext:value-type="error">
            <text:p>#¡DIV/0!</text:p>
          </table:table-cell>
          <table:table-cell table:style-name="ce248" table:formula="of:=+([.K30]+[.K32])/([.K29]+[.K31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7">
          <table:covered-table-cell table:style-name="ce146"/>
          <table:covered-table-cell table:style-name="ce156"/>
          <table:covered-table-cell table:style-name="ce166"/>
          <table:table-cell table:style-name="ce180" office:value-type="string" calcext:value-type="string" table:number-columns-spanned="2" table:number-rows-spanned="2">
            <text:p>Juez o jueza de fondo</text:p>
          </table:table-cell>
          <table:covered-table-cell table:style-name="ce180"/>
          <table:table-cell table:style-name="ce170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8">
          <table:covered-table-cell table:style-name="ce146"/>
          <table:covered-table-cell table:style-name="ce156"/>
          <table:covered-table-cell table:style-name="ce166"/>
          <table:covered-table-cell table:number-columns-repeated="2" table:style-name="ce180"/>
          <table:table-cell table:style-name="ce170" office:value-type="string" calcext:value-type="string" table:number-columns-spanned="3" table:number-rows-spanned="1">
            <text:p>Cantidad de audiencias de recepción de prueba realizadas por Jueza o Juez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9">
          <table:covered-table-cell table:style-name="ce146"/>
          <table:covered-table-cell table:style-name="ce156"/>
          <table:covered-table-cell table:style-name="ce166"/>
          <table:table-cell table:style-name="ce166" office:value-type="string" calcext:value-type="string" table:number-columns-spanned="2" table:number-rows-spanned="2">
            <text:p>Juez o jueza Sustituto de Fondo</text:p>
          </table:table-cell>
          <table:covered-table-cell table:style-name="ce166"/>
          <table:table-cell table:style-name="ce170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9">
          <table:covered-table-cell table:style-name="ce146"/>
          <table:covered-table-cell table:style-name="ce156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Cantidad de audiencias de recepción de prueba realizadas por Jueza o Juez</text:p>
          </table:table-cell>
          <table:covered-table-cell table:number-columns-repeated="2" table:style-name="ce170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table-cell table:style-name="ce145" office:value-type="string" calcext:value-type="string" table:number-columns-spanned="1" table:number-rows-spanned="24">
            <text:p>Plazos</text:p>
          </table:table-cell>
          <table:table-cell table:style-name="ce154" office:value-type="float" office:value="12" calcext:value-type="float" table:number-columns-spanned="1" table:number-rows-spanned="3">
            <text:p>12</text:p>
          </table:table-cell>
          <table:table-cell table:style-name="ce166" office:value-type="string" calcext:value-type="string" table:number-columns-spanned="1" table:number-rows-spanned="3">
            <text:p>Plazo señalamientos de audiencias tempranas</text:p>
          </table:table-cell>
          <table:table-cell table:style-name="ce179" office:value-type="string" calcext:value-type="string" table:number-columns-spanned="2" table:number-rows-spanned="3">
            <text:p>Fecha de ultimo señalamiento de audiencia temprana </text:p>
            <text:p>- fecha actual</text:p>
          </table:table-cell>
          <table:covered-table-cell table:style-name="ce179"/>
          <table:table-cell table:style-name="ce211" office:value-type="string" calcext:value-type="string">
            <text:p>&gt;16</text:p>
          </table:table-cell>
          <table:table-cell table:style-name="ce221" office:value-type="string" calcext:value-type="string">
            <text:p>&gt;=16; &lt;=14</text:p>
          </table:table-cell>
          <table:table-cell table:style-name="ce228" office:value-type="string" calcext:value-type="string">
            <text:p>&gt;14</text:p>
          </table:table-cell>
          <table:table-cell table:style-name="ce251" table:formula="of:=+[.I35]-[.I34]" office:value-type="float" office:value="0" calcext:value-type="float">
            <text:p>0</text:p>
          </table:table-cell>
          <table:table-cell table:style-name="ce251" table:formula="of:=+[.J35]-[.J34]" office:value-type="float" office:value="0" calcext:value-type="float">
            <text:p>0</text:p>
          </table:table-cell>
          <table:table-cell table:style-name="ce251" table:formula="of:=+[.K35]-[.K34]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de ultimo señalamiento de audiencia temprana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table-cell table:style-name="ce154" office:value-type="float" office:value="13" calcext:value-type="float" table:number-columns-spanned="1" table:number-rows-spanned="3">
            <text:p>13</text:p>
          </table:table-cell>
          <table:table-cell table:style-name="ce166" office:value-type="string" calcext:value-type="string" table:number-columns-spanned="1" table:number-rows-spanned="3">
            <text:p>Plazo resolución de apremios corporales</text:p>
          </table:table-cell>
          <table:table-cell table:style-name="ce166" office:value-type="string" calcext:value-type="string" table:number-columns-spanned="2" table:number-rows-spanned="3">
            <text:p>Fecha actual <text:s/>- fecha de apremio corporal más antiguo pendiente de resolver</text:p>
          </table:table-cell>
          <table:covered-table-cell table:style-name="ce166"/>
          <table:table-cell table:style-name="ce212" office:value-type="string" calcext:value-type="string">
            <text:p>&gt;2</text:p>
          </table:table-cell>
          <table:table-cell table:style-name="ce222" office:value-type="float" office:value="1" calcext:value-type="float">
            <text:p>1</text:p>
          </table:table-cell>
          <table:table-cell table:style-name="ce229" office:value-type="string" calcext:value-type="string">
            <text:p>&lt;1</text:p>
          </table:table-cell>
          <table:table-cell table:style-name="ce253" table:formula="of:=+[.I37]-[.I38]" office:value-type="float" office:value="0" calcext:value-type="float">
            <text:p>0</text:p>
          </table:table-cell>
          <table:table-cell table:style-name="ce253" table:formula="of:=+[.J37]-[.J38]" office:value-type="float" office:value="0" calcext:value-type="float">
            <text:p>0</text:p>
          </table:table-cell>
          <table:table-cell table:style-name="ce253" table:formula="of:=+[.K37]-[.K38]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premio más antiguo pendiente resolve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table-cell table:style-name="ce154" office:value-type="float" office:value="14" calcext:value-type="float" table:number-columns-spanned="1" table:number-rows-spanned="3">
            <text:p>14</text:p>
          </table:table-cell>
          <table:table-cell table:style-name="ce166" office:value-type="string" calcext:value-type="string" table:number-columns-spanned="1" table:number-rows-spanned="3">
            <text:p>Plazo para resolver escritos</text:p>
          </table:table-cell>
          <table:table-cell table:style-name="ce166" office:value-type="string" calcext:value-type="string" table:number-columns-spanned="2" table:number-rows-spanned="3">
            <text:p>Fecha actual - fecha del escrito más antiguo pendiente de resolver</text:p>
          </table:table-cell>
          <table:covered-table-cell table:style-name="ce166"/>
          <table:table-cell table:style-name="ce213" office:value-type="string" calcext:value-type="string">
            <text:p>&gt;21</text:p>
          </table:table-cell>
          <table:table-cell table:style-name="ce220" office:value-type="string" calcext:value-type="string">
            <text:p>&lt;=21;&gt;=7</text:p>
          </table:table-cell>
          <table:table-cell table:style-name="ce230" office:value-type="string" calcext:value-type="string">
            <text:p>&lt;7</text:p>
          </table:table-cell>
          <table:table-cell table:style-name="ce255" table:formula="of:=+[.I40]-[.I41]" office:value-type="float" office:value="0" calcext:value-type="float">
            <text:p>0</text:p>
          </table:table-cell>
          <table:table-cell table:style-name="ce255" table:formula="of:=+[.J40]-[.J41]" office:value-type="float" office:value="0" calcext:value-type="float">
            <text:p>0</text:p>
          </table:table-cell>
          <table:table-cell table:style-name="ce255" table:formula="of:=+[.K40]-[.K41]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escrito más antiguo pendiente de resolve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table-cell table:style-name="ce154" office:value-type="float" office:value="15" calcext:value-type="float" table:number-columns-spanned="1" table:number-rows-spanned="3">
            <text:p>15</text:p>
          </table:table-cell>
          <table:table-cell table:style-name="ce166" office:value-type="string" calcext:value-type="string" table:number-columns-spanned="1" table:number-rows-spanned="3">
            <text:p>Plazo espera para dictado de sentencia</text:p>
          </table:table-cell>
          <table:table-cell table:style-name="ce166" office:value-type="string" calcext:value-type="string" table:number-columns-spanned="2" table:number-rows-spanned="3">
            <text:p>Fecha actual -Fecha del expediente más antiguo pendiente de fallo</text:p>
          </table:table-cell>
          <table:covered-table-cell table:style-name="ce166"/>
          <table:table-cell table:style-name="ce213" office:value-type="string" calcext:value-type="string">
            <text:p>&gt;=45</text:p>
          </table:table-cell>
          <table:table-cell table:style-name="ce220" office:value-type="string" calcext:value-type="string">
            <text:p>&lt;45;&gt;15</text:p>
          </table:table-cell>
          <table:table-cell table:style-name="ce230" office:value-type="string" calcext:value-type="string">
            <text:p>&lt;=15</text:p>
          </table:table-cell>
          <table:table-cell table:style-name="ce256" table:formula="of:=+[.I43]-[.I44]" office:value-type="float" office:value="0" calcext:value-type="float">
            <text:p>0</text:p>
          </table:table-cell>
          <table:table-cell table:style-name="ce256" table:formula="of:=+[.J43]-[.J44]" office:value-type="float" office:value="0" calcext:value-type="float">
            <text:p>0</text:p>
          </table:table-cell>
          <table:table-cell table:style-name="ce256" table:formula="of:=+[.K43]-[.K44]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de pase a fallo más antiguo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table-cell table:style-name="ce154" office:value-type="float" office:value="16" calcext:value-type="float" table:number-columns-spanned="1" table:number-rows-spanned="3">
            <text:p>16</text:p>
          </table:table-cell>
          <table:table-cell table:style-name="ce166" office:value-type="string" calcext:value-type="string" table:number-columns-spanned="1" table:number-rows-spanned="3">
            <text:p>Plazo espera para dictado de sentencia 2da intancia - Familia</text:p>
          </table:table-cell>
          <table:table-cell table:style-name="ce166" office:value-type="string" calcext:value-type="string" table:number-columns-spanned="2" table:number-rows-spanned="3">
            <text:p>Fecha actual -Fecha del expediente más antiguo pendiente de fallo</text:p>
          </table:table-cell>
          <table:covered-table-cell table:style-name="ce166"/>
          <table:table-cell table:style-name="ce214" office:value-type="string" calcext:value-type="string">
            <text:p>&gt;75</text:p>
          </table:table-cell>
          <table:table-cell table:style-name="ce219" office:value-type="string" calcext:value-type="string">
            <text:p>&gt;60; &lt;=75</text:p>
          </table:table-cell>
          <table:table-cell table:style-name="ce231" office:value-type="string" calcext:value-type="string">
            <text:p>&lt;=60</text:p>
          </table:table-cell>
          <table:table-cell table:style-name="ce257" table:formula="of:=+[.I46]-[.I47]" office:value-type="float" office:value="0" calcext:value-type="float">
            <text:p>0</text:p>
          </table:table-cell>
          <table:table-cell table:style-name="ce257" table:formula="of:=+[.J46]-[.J47]" office:value-type="float" office:value="0" calcext:value-type="float">
            <text:p>0</text:p>
          </table:table-cell>
          <table:table-cell table:style-name="ce257" table:formula="of:=+[.K46]-[.K47]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ctual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expediente más antiguo itinerado a Jdo Famila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table-cell table:style-name="ce154" office:value-type="float" office:value="17" calcext:value-type="float" table:number-columns-spanned="1" table:number-rows-spanned="3">
            <text:p>17</text:p>
          </table:table-cell>
          <table:table-cell table:style-name="ce166" office:value-type="string" calcext:value-type="string" table:number-columns-spanned="1" table:number-rows-spanned="3">
            <text:p>Plazo de fijación de provisionales</text:p>
          </table:table-cell>
          <table:table-cell table:style-name="ce179" office:value-type="string" calcext:value-type="string" table:number-columns-spanned="2" table:number-rows-spanned="3">
            <text:p>Fecha actual - fecha del expediente más antiguo colocado en la tarea de fijación de provisional (desde que se pasó al Juez para la fijación de provicional)</text:p>
          </table:table-cell>
          <table:covered-table-cell table:style-name="ce179"/>
          <table:table-cell table:style-name="ce212" office:value-type="string" calcext:value-type="string">
            <text:p>&gt;3</text:p>
          </table:table-cell>
          <table:table-cell table:style-name="ce222" office:value-type="float" office:value="2" calcext:value-type="float">
            <text:p>2</text:p>
          </table:table-cell>
          <table:table-cell table:style-name="ce229" office:value-type="string" calcext:value-type="string">
            <text:p>&lt;2</text:p>
          </table:table-cell>
          <table:table-cell table:style-name="ce259" table:formula="of:=+[.I49]-[.I50]" office:value-type="float" office:value="0" calcext:value-type="float">
            <text:p>0</text:p>
          </table:table-cell>
          <table:table-cell table:style-name="ce259" table:formula="of:=+[.J49]-[.J50]" office:value-type="float" office:value="0" calcext:value-type="float">
            <text:p>0</text:p>
          </table:table-cell>
          <table:table-cell table:style-name="ce259" table:formula="of:=+[.K49]-[.K50]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10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expediente más antiguo colocado en la tarea de fijación de provisional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table-cell table:style-name="ce154" office:value-type="float" office:value="18" calcext:value-type="float" table:number-columns-spanned="1" table:number-rows-spanned="3">
            <text:p>18</text:p>
          </table:table-cell>
          <table:table-cell table:style-name="ce166" office:value-type="string" calcext:value-type="string" table:number-columns-spanned="1" table:number-rows-spanned="3">
            <text:p>Plazo de resolución de beneficios</text:p>
          </table:table-cell>
          <table:table-cell table:style-name="ce179" office:value-type="string" calcext:value-type="string" table:number-columns-spanned="2" table:number-rows-spanned="3">
            <text:p>Fecha actual - fecha del expediente más antiguo colocado en la tarea de resolver de beneficios</text:p>
          </table:table-cell>
          <table:covered-table-cell table:style-name="ce179"/>
          <table:table-cell table:style-name="ce212" office:value-type="string" calcext:value-type="string">
            <text:p>&gt;3</text:p>
          </table:table-cell>
          <table:table-cell table:style-name="ce222" office:value-type="float" office:value="2" calcext:value-type="float">
            <text:p>2</text:p>
          </table:table-cell>
          <table:table-cell table:style-name="ce229" office:value-type="string" calcext:value-type="string">
            <text:p>&lt;2</text:p>
          </table:table-cell>
          <table:table-cell table:style-name="ce261" table:formula="of:=+[.I52]-[.I53]" office:value-type="float" office:value="0" calcext:value-type="float">
            <text:p>0</text:p>
          </table:table-cell>
          <table:table-cell table:style-name="ce261" table:formula="of:=+[.J52]-[.J53]" office:value-type="float" office:value="0" calcext:value-type="float">
            <text:p>0</text:p>
          </table:table-cell>
          <table:table-cell table:style-name="ce261" table:formula="of:=+[.K52]-[.K53]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11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expediente más antiguo colocado en la tarea de resolver beneficio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covered-table-cell table:style-name="ce145"/>
          <table:table-cell table:style-name="ce154" office:value-type="float" office:value="19" calcext:value-type="float" table:number-columns-spanned="1" table:number-rows-spanned="3">
            <text:p>19</text:p>
          </table:table-cell>
          <table:table-cell table:style-name="ce166" office:value-type="string" calcext:value-type="string" table:number-columns-spanned="1" table:number-rows-spanned="3">
            <text:p>Plazo de resolución de recursos</text:p>
          </table:table-cell>
          <table:table-cell table:style-name="ce179" office:value-type="string" calcext:value-type="string" table:number-columns-spanned="2" table:number-rows-spanned="3">
            <text:p>Fecha actual - fecha del expediente más antiguo colocado en la tarea de resolver recurso</text:p>
          </table:table-cell>
          <table:covered-table-cell table:style-name="ce179"/>
          <table:table-cell table:style-name="ce208" office:value-type="string" calcext:value-type="string">
            <text:p>&gt;15</text:p>
          </table:table-cell>
          <table:table-cell table:style-name="ce217" office:value-type="string" calcext:value-type="string">
            <text:p>&gt;=10;&lt;=15</text:p>
          </table:table-cell>
          <table:table-cell table:style-name="ce224" office:value-type="string" calcext:value-type="string">
            <text:p>&lt;10</text:p>
          </table:table-cell>
          <table:table-cell table:style-name="ce262" table:formula="of:=+[.I55]-[.I56]" office:value-type="float" office:value="0" calcext:value-type="float">
            <text:p>0</text:p>
          </table:table-cell>
          <table:table-cell table:style-name="ce262" table:formula="of:=+[.J55]-[.J56]" office:value-type="float" office:value="0" calcext:value-type="float">
            <text:p>0</text:p>
          </table:table-cell>
          <table:table-cell table:style-name="ce262" table:formula="of:=+[.K55]-[.K56]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11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expediente más antiguo colocado en la tarea de resolver recurso</text:p>
          </table:table-cell>
          <table:covered-table-cell table:number-columns-repeated="2" table:style-name="ce170"/>
          <table:table-cell table:style-name="ce252" table:number-columns-repeated="3"/>
          <table:table-cell table:style-name="ce149" table:number-columns-repeated="1013"/>
        </table:table-row>
        <table:table-row table:style-name="ro3">
          <table:table-cell table:style-name="ce147" office:value-type="string" calcext:value-type="string" table:number-columns-spanned="1" table:number-rows-spanned="59">
            <text:p>Operacional</text:p>
          </table:table-cell>
          <table:table-cell table:style-name="ce154" office:value-type="float" office:value="20" calcext:value-type="float" table:number-columns-spanned="1" table:number-rows-spanned="6">
            <text:p>20</text:p>
          </table:table-cell>
          <table:table-cell table:style-name="ce166" office:value-type="string" calcext:value-type="string" table:number-columns-spanned="1" table:number-rows-spanned="6">
            <text:p>Cantidad de expedientes pasados a firmar por técnico o tecnica</text:p>
          </table:table-cell>
          <table:table-cell table:style-name="ce166" office:value-type="string" calcext:value-type="string" table:number-columns-spanned="1" table:number-rows-spanned="6">
            <text:p>Este dato se obtiene del escritorio virtual</text:p>
          </table:table-cell>
          <table:table-cell table:style-name="ce196" office:value-type="string" calcext:value-type="string">
            <text:p>Promedio General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style-name="ce263" table:formula="of:=AVERAGE([.I58:.I62])" office:value-type="float" office:value="0" calcext:value-type="float">
            <text:p>0</text:p>
          </table:table-cell>
          <table:table-cell table:style-name="ce263" table:formula="of:=AVERAGE([.J58:.J62])" office:value-type="float" office:value="0" calcext:value-type="float">
            <text:p>0</text:p>
          </table:table-cell>
          <table:table-cell table:style-name="ce263" table:formula="of:=AVERAGE([.K58:.K62])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0,1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2,9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3,8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4,7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5,6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number-columns-repeated="3" table:style-name="ce264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table-cell table:style-name="ce154" office:value-type="float" office:value="21" calcext:value-type="float" table:number-columns-spanned="1" table:number-rows-spanned="2">
            <text:p>21</text:p>
          </table:table-cell>
          <table:table-cell table:style-name="ce166" office:value-type="string" calcext:value-type="string" table:number-columns-spanned="1" table:number-rows-spanned="2">
            <text:p>Cantidad de apremios resueltos <text:s/>por técnico o tecnica</text:p>
          </table:table-cell>
          <table:table-cell table:style-name="ce166" office:value-type="string" calcext:value-type="string" table:number-columns-spanned="1" table:number-rows-spanned="2">
            <text:p>Este dato se obtiene del escritorio virtual</text:p>
          </table:table-cell>
          <table:table-cell table:style-name="ce197" office:value-type="string" calcext:value-type="string">
            <text:p>Tecnico de apremio 1 (0,4)</text:p>
          </table:table-cell>
          <table:table-cell table:style-name="ce209" office:value-type="string" calcext:value-type="string">
            <text:p>&lt;499</text:p>
          </table:table-cell>
          <table:table-cell table:style-name="ce220" office:value-type="string" calcext:value-type="string">
            <text:p>&gt;499;&lt;=551</text:p>
          </table:table-cell>
          <table:table-cell table:style-name="ce226" office:value-type="string" calcext:value-type="string">
            <text:p>&gt;551</text:p>
          </table:table-cell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97" office:value-type="string" calcext:value-type="string">
            <text:p>Tecnico de apremio 2 (5,9)</text:p>
          </table:table-cell>
          <table:table-cell table:style-name="ce209" office:value-type="string" calcext:value-type="string">
            <text:p>&lt;499</text:p>
          </table:table-cell>
          <table:table-cell table:style-name="ce220" office:value-type="string" calcext:value-type="string">
            <text:p>&gt;499;&lt;=551</text:p>
          </table:table-cell>
          <table:table-cell table:style-name="ce226" office:value-type="string" calcext:value-type="string">
            <text:p>&gt;551</text:p>
          </table:table-cell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table-cell table:style-name="ce154" office:value-type="float" office:value="22" calcext:value-type="float" table:number-columns-spanned="1" table:number-rows-spanned="6">
            <text:p>22</text:p>
          </table:table-cell>
          <table:table-cell table:style-name="ce166" office:value-type="string" calcext:value-type="string" table:number-columns-spanned="1" table:number-rows-spanned="6">
            <text:p>Porcentaje de rendimiento por Técnico o Técnica</text:p>
          </table:table-cell>
          <table:table-cell table:style-name="ce166" office:value-type="string" calcext:value-type="string" table:number-columns-spanned="1" table:number-rows-spanned="6">
            <text:p>(Cantidad de resoluciones pasadas a firmar / Cantidad de resoluciones a realizar)</text:p>
          </table:table-cell>
          <table:table-cell table:style-name="ce196" office:value-type="string" calcext:value-type="string">
            <text:p>Promedio Geneeral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65" table:formula="of:=AVERAGE([.I66:.I70])" office:value-type="string" office:string-value="" calcext:value-type="error">
            <text:p>#¡DIV/0!</text:p>
          </table:table-cell>
          <table:table-cell table:style-name="ce265" table:formula="of:=AVERAGE([.J66:.J70])" office:value-type="string" office:string-value="" calcext:value-type="error">
            <text:p>#¡DIV/0!</text:p>
          </table:table-cell>
          <table:table-cell table:style-name="ce265" table:formula="of:=AVERAGE([.K66:.K70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0,1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66" table:formula="of:=+[.I58]/(10*[.I103])" office:value-type="string" office:string-value="" calcext:value-type="error">
            <text:p>#¡DIV/0!</text:p>
          </table:table-cell>
          <table:table-cell table:style-name="ce266" table:formula="of:=+[.J58]/(10*[.J103])" office:value-type="string" office:string-value="" calcext:value-type="error">
            <text:p>#¡DIV/0!</text:p>
          </table:table-cell>
          <table:table-cell table:style-name="ce266" table:formula="of:=+[.K58]/(10*[.K103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2,9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66" table:formula="of:=+[.I59]/(10*[.I104])" office:value-type="string" office:string-value="" calcext:value-type="error">
            <text:p>#¡DIV/0!</text:p>
          </table:table-cell>
          <table:table-cell table:style-name="ce266" table:formula="of:=+[.J59]/(10*[.J104])" office:value-type="string" office:string-value="" calcext:value-type="error">
            <text:p>#¡DIV/0!</text:p>
          </table:table-cell>
          <table:table-cell table:style-name="ce266" table:formula="of:=+[.K59]/(10*[.K104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3,8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66" table:formula="of:=+[.I60]/(10*[.I105])" office:value-type="string" office:string-value="" calcext:value-type="error">
            <text:p>#¡DIV/0!</text:p>
          </table:table-cell>
          <table:table-cell table:style-name="ce266" table:formula="of:=+[.J60]/(10*[.J105])" office:value-type="string" office:string-value="" calcext:value-type="error">
            <text:p>#¡DIV/0!</text:p>
          </table:table-cell>
          <table:table-cell table:style-name="ce266" table:formula="of:=+[.K60]/(10*[.K105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4,7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66" table:formula="of:=+[.I61]/(10*[.I106])" office:value-type="string" office:string-value="" calcext:value-type="error">
            <text:p>#¡DIV/0!</text:p>
          </table:table-cell>
          <table:table-cell table:style-name="ce266" table:formula="of:=+[.J61]/(10*[.J106])" office:value-type="string" office:string-value="" calcext:value-type="error">
            <text:p>#¡DIV/0!</text:p>
          </table:table-cell>
          <table:table-cell table:style-name="ce266" table:formula="of:=+[.K61]/(10*[.K106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5,6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66" table:formula="of:=+[.I62]/(10*[.I107])" office:value-type="string" office:string-value="" calcext:value-type="error">
            <text:p>#¡DIV/0!</text:p>
          </table:table-cell>
          <table:table-cell table:style-name="ce266" table:formula="of:=+[.J62]/(10*[.J107])" office:value-type="string" office:string-value="" calcext:value-type="error">
            <text:p>#¡DIV/0!</text:p>
          </table:table-cell>
          <table:table-cell table:style-name="ce266" table:formula="of:=+[.K62]/(10*[.K107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5">
          <table:covered-table-cell table:style-name="ce147"/>
          <table:table-cell table:style-name="ce154" office:value-type="float" office:value="23" calcext:value-type="float" table:number-columns-spanned="1" table:number-rows-spanned="2">
            <text:p>23</text:p>
          </table:table-cell>
          <table:table-cell table:style-name="ce166" office:value-type="string" calcext:value-type="string" table:number-columns-spanned="1" table:number-rows-spanned="2">
            <text:p>Porcentaje de rendimiento por Técnico o Técnica de apremio</text:p>
          </table:table-cell>
          <table:table-cell table:style-name="ce166" office:value-type="string" calcext:value-type="string" table:number-columns-spanned="1" table:number-rows-spanned="2">
            <text:p>(Cantidad de apremios resueltos / Cantidad de apremios a realizar)</text:p>
          </table:table-cell>
          <table:table-cell table:style-name="ce182" office:value-type="string" calcext:value-type="string">
            <text:p>Tecnicos de apremios 1 (0,4)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66" table:formula="of:=+[.I62]/(25*[.I108])" office:value-type="string" office:string-value="" calcext:value-type="error">
            <text:p>#¡DIV/0!</text:p>
          </table:table-cell>
          <table:table-cell table:style-name="ce266" table:formula="of:=+[.J62]/(25*[.J108])" office:value-type="string" office:string-value="" calcext:value-type="error">
            <text:p>#¡DIV/0!</text:p>
          </table:table-cell>
          <table:table-cell table:style-name="ce266" table:formula="of:=+[.K62]/(25*[.K108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5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ecnicos de apremios 2 (5,9)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66" table:formula="of:=+[.I63]/(25*[.I109])" office:value-type="string" office:string-value="" calcext:value-type="error">
            <text:p>#¡DIV/0!</text:p>
          </table:table-cell>
          <table:table-cell table:style-name="ce266" table:formula="of:=+[.J63]/(25*[.J109])" office:value-type="string" office:string-value="" calcext:value-type="error">
            <text:p>#¡DIV/0!</text:p>
          </table:table-cell>
          <table:table-cell table:style-name="ce266" table:formula="of:=+[.K63]/(25*[.K109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table-cell table:style-name="ce162" office:value-type="float" office:value="24" calcext:value-type="float" table:number-columns-spanned="1" table:number-rows-spanned="3">
            <text:p>24</text:p>
          </table:table-cell>
          <table:table-cell table:style-name="ce168" office:value-type="string" calcext:value-type="string" table:number-columns-spanned="1" table:number-rows-spanned="3">
            <text:p>Cantidad de expedientes pendiente de fallo</text:p>
          </table:table-cell>
          <table:table-cell table:style-name="ce181" office:value-type="string" calcext:value-type="string" table:number-columns-spanned="1" table:number-rows-spanned="3">
            <text:p>Total pendiente de fallo por Juez</text:p>
          </table:table-cell>
          <table:table-cell table:style-name="ce198" office:value-type="string" calcext:value-type="string">
            <text:p>Total Pendiente de fallo</text:p>
          </table:table-cell>
          <table:table-cell table:style-name="ce209" office:value-type="string" calcext:value-type="string">
            <text:p>&gt;38</text:p>
          </table:table-cell>
          <table:table-cell table:style-name="ce217" office:value-type="string" calcext:value-type="string">
            <text:p>&gt;=12; &lt;=38</text:p>
          </table:table-cell>
          <table:table-cell table:style-name="ce225" office:value-type="string" calcext:value-type="string">
            <text:p>&lt;12</text:p>
          </table:table-cell>
          <table:table-cell table:style-name="ce267" table:formula="of:=SUM([.I74:.I75])" office:value-type="float" office:value="0" calcext:value-type="float">
            <text:p>0</text:p>
          </table:table-cell>
          <table:table-cell table:style-name="ce267" table:formula="of:=SUM([.J74:.J75])" office:value-type="float" office:value="0" calcext:value-type="float">
            <text:p>0</text:p>
          </table:table-cell>
          <table:table-cell table:style-name="ce267" table:formula="of:=SUM([.K74:.K75])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62"/>
          <table:covered-table-cell table:style-name="ce168"/>
          <table:covered-table-cell table:style-name="ce181"/>
          <table:table-cell table:style-name="ce199" office:value-type="string" calcext:value-type="string" table:number-columns-spanned="4" table:number-rows-spanned="1">
            <text:p>Juez (a) Fondo 1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62"/>
          <table:covered-table-cell table:style-name="ce168"/>
          <table:covered-table-cell table:style-name="ce181"/>
          <table:table-cell table:style-name="ce199" office:value-type="string" calcext:value-type="string" table:number-columns-spanned="4" table:number-rows-spanned="1">
            <text:p>Juez sustituto (a) Fondo 1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table-cell table:style-name="ce154" office:value-type="float" office:value="25" calcext:value-type="float" table:number-columns-spanned="1" table:number-rows-spanned="7">
            <text:p>25</text:p>
          </table:table-cell>
          <table:table-cell table:style-name="ce166" office:value-type="string" calcext:value-type="string" table:number-columns-spanned="1" table:number-rows-spanned="7">
            <text:p>Cantidad de sentencias dictadas por juez o jueza </text:p>
          </table:table-cell>
          <table:table-cell table:style-name="ce182" office:value-type="string" calcext:value-type="string" table:number-columns-spanned="1" table:number-rows-spanned="4">
            <text:p>Juez (a) Fondo 1</text:p>
          </table:table-cell>
          <table:table-cell table:style-name="ce200" office:value-type="string" calcext:value-type="string">
            <text:p>TOTAL SENTENCIAS JUEZ 1</text:p>
          </table:table-cell>
          <table:table-cell table:style-name="ce208" office:value-type="string" calcext:value-type="string">
            <text:p>&lt;25</text:p>
          </table:table-cell>
          <table:table-cell table:style-name="ce218" office:value-type="float" office:value="25" calcext:value-type="float">
            <text:p>25</text:p>
          </table:table-cell>
          <table:table-cell table:style-name="ce224" office:value-type="string" calcext:value-type="string">
            <text:p>&gt;25</text:p>
          </table:table-cell>
          <table:table-cell table:style-name="ce268" table:formula="of:=SUM([.I77:.I82])" office:value-type="float" office:value="0" calcext:value-type="float">
            <text:p>0</text:p>
          </table:table-cell>
          <table:table-cell table:style-name="ce268" table:formula="of:=SUM([.J77:.J82])" office:value-type="float" office:value="0" calcext:value-type="float">
            <text:p>0</text:p>
          </table:table-cell>
          <table:table-cell table:style-name="ce268" table:formula="of:=SUM([.K77:.K82])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2"/>
          <table:table-cell table:style-name="ce199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2"/>
          <table:table-cell table:style-name="ce199" office:value-type="string" calcext:value-type="string" table:number-columns-spanned="4" table:number-rows-spanned="1">
            <text:p>Principales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2"/>
          <table:table-cell table:style-name="ce199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table-cell table:style-name="ce185" office:value-type="string" calcext:value-type="string" table:number-columns-spanned="1" table:number-rows-spanned="3">
            <text:p>Juez o jueza Sustituto de Fondo 1</text:p>
          </table:table-cell>
          <table:table-cell table:style-name="ce199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5"/>
          <table:table-cell table:style-name="ce199" office:value-type="string" calcext:value-type="string" table:number-columns-spanned="4" table:number-rows-spanned="1">
            <text:p>Principales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5"/>
          <table:table-cell table:style-name="ce199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table-cell table:style-name="ce156" office:value-type="float" office:value="26" calcext:value-type="float" table:number-columns-spanned="1" table:number-rows-spanned="7">
            <text:p>26</text:p>
          </table:table-cell>
          <table:table-cell table:style-name="ce166" office:value-type="string" calcext:value-type="string" table:number-columns-spanned="1" table:number-rows-spanned="7">
            <text:p>Cantidad de resoluciones realizadas juez o jueza de conciliación</text:p>
          </table:table-cell>
          <table:table-cell table:style-name="ce186" office:value-type="string" calcext:value-type="string" table:number-columns-spanned="2" table:number-rows-spanned="1">
            <text:p>Juez (a) Conciliación</text:p>
          </table:table-cell>
          <table:covered-table-cell table:style-name="ce186"/>
          <table:table-cell table:style-name="ce213" office:value-type="string" calcext:value-type="string">
            <text:p>&lt; 50</text:p>
          </table:table-cell>
          <table:table-cell table:style-name="ce220" office:value-type="float" office:value="50" calcext:value-type="float">
            <text:p>50</text:p>
          </table:table-cell>
          <table:table-cell table:style-name="ce230" office:value-type="string" calcext:value-type="string">
            <text:p>&gt; 50</text:p>
          </table:table-cell>
          <table:table-cell table:style-name="ce269" table:formula="of:=SUM([.I84:.I89])" office:value-type="float" office:value="0" calcext:value-type="float">
            <text:p>0</text:p>
          </table:table-cell>
          <table:table-cell table:style-name="ce269" table:formula="of:=SUM([.J84:.J89])" office:value-type="float" office:value="0" calcext:value-type="float">
            <text:p>0</text:p>
          </table:table-cell>
          <table:table-cell table:style-name="ce269" table:formula="of:=SUM([.K84:.K89])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56"/>
          <table:covered-table-cell table:style-name="ce166"/>
          <table:table-cell table:style-name="ce187" office:value-type="string" calcext:value-type="string" table:number-columns-spanned="1" table:number-rows-spanned="3">
            <text:p>Juez o Jueza Conciliación</text:p>
          </table:table-cell>
          <table:table-cell table:style-name="ce187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87"/>
          <table:table-cell table:number-columns-repeated="3" table:style-name="ce237" office:value-type="float" office:value="0" calcext:value-type="float">
            <text:p>0</text:p>
          </table:table-cell>
          <table:table-cell table:style-name="ce299" table:number-columns-repeated="98"/>
          <table:table-cell table:style-name="ce337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style-name="ce166"/>
          <table:covered-table-cell table:style-name="ce187"/>
          <table:table-cell table:style-name="ce187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87"/>
          <table:table-cell table:number-columns-repeated="3" table:style-name="ce237" office:value-type="float" office:value="0" calcext:value-type="float">
            <text:p>0</text:p>
          </table:table-cell>
          <table:table-cell table:style-name="ce299" table:number-columns-repeated="98"/>
          <table:table-cell table:style-name="ce337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style-name="ce166"/>
          <table:covered-table-cell table:style-name="ce187"/>
          <table:table-cell table:style-name="ce187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87"/>
          <table:table-cell table:number-columns-repeated="3" table:style-name="ce237" office:value-type="float" office:value="0" calcext:value-type="float">
            <text:p>0</text:p>
          </table:table-cell>
          <table:table-cell table:style-name="ce299" table:number-columns-repeated="98"/>
          <table:table-cell table:style-name="ce337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style-name="ce166"/>
          <table:table-cell table:style-name="ce166" office:value-type="string" calcext:value-type="string" table:number-columns-spanned="1" table:number-rows-spanned="3">
            <text:p>Juez o Jueza Sustituto Conciliación</text:p>
          </table:table-cell>
          <table:table-cell table:style-name="ce187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87"/>
          <table:table-cell table:number-columns-repeated="3" table:style-name="ce237" office:value-type="float" office:value="0" calcext:value-type="float">
            <text:p>0</text:p>
          </table:table-cell>
          <table:table-cell table:style-name="ce299" table:number-columns-repeated="98"/>
          <table:table-cell table:style-name="ce149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number-columns-repeated="2" table:style-name="ce166"/>
          <table:table-cell table:style-name="ce187" office:value-type="string" calcext:value-type="string" table:number-columns-spanned="4" table:number-rows-spanned="1">
            <text:p>Recursos</text:p>
          </table:table-cell>
          <table:covered-table-cell table:number-columns-repeated="3" table:style-name="ce187"/>
          <table:table-cell table:number-columns-repeated="3" table:style-name="ce237" office:value-type="float" office:value="0" calcext:value-type="float">
            <text:p>0</text:p>
          </table:table-cell>
          <table:table-cell table:style-name="ce299" table:number-columns-repeated="98"/>
          <table:table-cell table:style-name="ce149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number-columns-repeated="2" table:style-name="ce166"/>
          <table:table-cell table:style-name="ce187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187"/>
          <table:table-cell table:number-columns-repeated="3" table:style-name="ce237" office:value-type="float" office:value="0" calcext:value-type="float">
            <text:p>0</text:p>
          </table:table-cell>
          <table:table-cell table:style-name="ce299" table:number-columns-repeated="98"/>
          <table:table-cell table:style-name="ce149" table:number-columns-repeated="915"/>
        </table:table-row>
        <table:table-row table:style-name="ro4">
          <table:covered-table-cell table:style-name="ce147"/>
          <table:table-cell table:style-name="ce160" office:value-type="float" office:value="27" calcext:value-type="float" table:number-columns-spanned="1" table:number-rows-spanned="5">
            <text:p>27</text:p>
          </table:table-cell>
          <table:table-cell table:style-name="ce168" office:value-type="string" calcext:value-type="string" table:number-columns-spanned="1" table:number-rows-spanned="5">
            <text:p>Cantidad de resoluciones firmadas por juez</text:p>
          </table:table-cell>
          <table:table-cell table:style-name="ce188" office:value-type="string" calcext:value-type="string" table:number-columns-spanned="1" table:number-rows-spanned="5">
            <text:p>Cantidad de resoluciones firmadas</text:p>
          </table:table-cell>
          <table:table-cell table:style-name="ce201" office:value-type="string" calcext:value-type="string">
            <text:p>Cantidad General</text:p>
          </table:table-cell>
          <table:table-cell table:style-name="ce213" office:value-type="string" calcext:value-type="string">
            <text:p>&lt;1451</text:p>
          </table:table-cell>
          <table:table-cell table:style-name="ce219" office:value-type="string" calcext:value-type="string">
            <text:p>&gt;=1451, &lt;=1603</text:p>
          </table:table-cell>
          <table:table-cell table:style-name="ce230" office:value-type="string" calcext:value-type="string">
            <text:p>&gt;1603</text:p>
          </table:table-cell>
          <table:table-cell table:style-name="ce276" table:formula="of:=SUM([.I91:.I94])" office:value-type="float" office:value="0" calcext:value-type="float">
            <text:p>0</text:p>
          </table:table-cell>
          <table:table-cell table:style-name="ce276" table:formula="of:=SUM([.J91:.J94])" office:value-type="float" office:value="0" calcext:value-type="float">
            <text:p>0</text:p>
          </table:table-cell>
          <table:table-cell table:style-name="ce276" table:formula="of:=SUM([.K91:.K94])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60"/>
          <table:covered-table-cell table:style-name="ce168"/>
          <table:covered-table-cell table:style-name="ce188"/>
          <table:table-cell table:style-name="ce199" office:value-type="string" calcext:value-type="string" table:number-columns-spanned="4" table:number-rows-spanned="1">
            <text:p>Juez de trámite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60"/>
          <table:covered-table-cell table:style-name="ce168"/>
          <table:covered-table-cell table:style-name="ce188"/>
          <table:table-cell table:style-name="ce199" office:value-type="string" calcext:value-type="string" table:number-columns-spanned="4" table:number-rows-spanned="1">
            <text:p>Juez (a) Sustituto de trámite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60"/>
          <table:covered-table-cell table:style-name="ce168"/>
          <table:covered-table-cell table:style-name="ce188"/>
          <table:table-cell table:style-name="ce199" office:value-type="string" calcext:value-type="string" table:number-columns-spanned="4" table:number-rows-spanned="1">
            <text:p>Juez (a) Fondo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covered-table-cell table:style-name="ce160"/>
          <table:covered-table-cell table:style-name="ce168"/>
          <table:covered-table-cell table:style-name="ce188"/>
          <table:table-cell table:style-name="ce199" office:value-type="string" calcext:value-type="string" table:number-columns-spanned="4" table:number-rows-spanned="1">
            <text:p>Juez (a) sustituto Fondo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table-cell table:style-name="ce162" office:value-type="float" office:value="28" calcext:value-type="float" table:number-columns-spanned="1" table:number-rows-spanned="8">
            <text:p>28</text:p>
          </table:table-cell>
          <table:table-cell table:style-name="ce168" office:value-type="string" calcext:value-type="string" table:number-columns-spanned="1" table:number-rows-spanned="8">
            <text:p>Porcentaje de rendimiento por Juez o Jueza</text:p>
          </table:table-cell>
          <table:table-cell table:style-name="ce166" office:value-type="string" calcext:value-type="string" table:number-columns-spanned="1" table:number-rows-spanned="8">
            <text:p>(Cuota realizada/Cuota establecida)</text:p>
          </table:table-cell>
          <table:table-cell table:style-name="ce202" office:value-type="string" calcext:value-type="string">
            <text:p>Promedio General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78" table:formula="of:=AVERAGE([.I96:.I98])" office:value-type="string" office:string-value="" calcext:value-type="error">
            <text:p>#¡DIV/0!</text:p>
          </table:table-cell>
          <table:table-cell table:style-name="ce278" table:formula="of:=AVERAGE([.J96:.J98])" office:value-type="string" office:string-value="" calcext:value-type="error">
            <text:p>#¡DIV/0!</text:p>
          </table:table-cell>
          <table:table-cell table:style-name="ce278" table:formula="of:=AVERAGE([.K96:.K98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deTrámite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98" table:formula="of:=[.I91]/([.I110]*91)" office:value-type="string" office:string-value="" calcext:value-type="error">
            <text:p>#¡DIV/0!</text:p>
          </table:table-cell>
          <table:table-cell table:style-name="ce298" table:formula="of:=[.J91]/([.J110]*91)" office:value-type="string" office:string-value="" calcext:value-type="error">
            <text:p>#¡DIV/0!</text:p>
          </table:table-cell>
          <table:table-cell table:style-name="ce298" table:formula="of:=[.K91]/([.K110]*91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(a) Fondo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98" table:formula="of:=+([.I77]+[.I78]+[.I79])/([.I111]*1.2)" office:value-type="string" office:string-value="" calcext:value-type="error">
            <text:p>#¡DIV/0!</text:p>
          </table:table-cell>
          <table:table-cell table:style-name="ce298" table:formula="of:=+([.J77]+[.J78]+[.J79])/([.J111]*1.2)" office:value-type="string" office:string-value="" calcext:value-type="error">
            <text:p>#¡DIV/0!</text:p>
          </table:table-cell>
          <table:table-cell table:style-name="ce298" table:formula="of:=+([.K77]+[.K78]+[.K79])/([.K111]*1.2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(a) Conciliación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98" table:formula="of:=[.I24]/([.I112]*5)" office:value-type="string" office:string-value="" calcext:value-type="error">
            <text:p>#¡DIV/0!</text:p>
          </table:table-cell>
          <table:table-cell table:style-name="ce298" table:formula="of:=[.J24]/([.J112]*5)" office:value-type="string" office:string-value="" calcext:value-type="error">
            <text:p>#¡DIV/0!</text:p>
          </table:table-cell>
          <table:table-cell table:style-name="ce298" table:formula="of:=[.K24]/([.K112]*5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202" office:value-type="string" calcext:value-type="string">
            <text:p>Promedio General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78" table:formula="of:=AVERAGE([.I100:.I102])" office:value-type="string" office:string-value="" calcext:value-type="error">
            <text:p>#¡DIV/0!</text:p>
          </table:table-cell>
          <table:table-cell table:style-name="ce278" table:formula="of:=AVERAGE([.J100:.J102])" office:value-type="string" office:string-value="" calcext:value-type="error">
            <text:p>#¡DIV/0!</text:p>
          </table:table-cell>
          <table:table-cell table:style-name="ce278" table:formula="of:=AVERAGE([.K100:.K102]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Sustituto de trámite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98" table:formula="of:=+[.I92]/([.I113]*91)" office:value-type="string" office:string-value="" calcext:value-type="error">
            <text:p>#¡DIV/0!</text:p>
          </table:table-cell>
          <table:table-cell table:style-name="ce298" table:formula="of:=+[.J92]/([.J113]*91)" office:value-type="string" office:string-value="" calcext:value-type="error">
            <text:p>#¡DIV/0!</text:p>
          </table:table-cell>
          <table:table-cell table:style-name="ce298" table:formula="of:=+[.K92]/([.K113]*91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(a) sustituto Fondo 1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98" table:formula="of:=+([.I80]+[.I81]+[.I82])/([.I114]*1.2)" office:value-type="string" office:string-value="" calcext:value-type="error">
            <text:p>#¡DIV/0!</text:p>
          </table:table-cell>
          <table:table-cell table:style-name="ce298" table:formula="of:=+([.J80]+[.J81]+[.J82])/([.J114]*1.2)" office:value-type="string" office:string-value="" calcext:value-type="error">
            <text:p>#¡DIV/0!</text:p>
          </table:table-cell>
          <table:table-cell table:style-name="ce298" table:formula="of:=+([.K80]+[.K81]+[.K82])/([.K114]*1.2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(a) Sustituto (a) Conciliación 1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298" table:formula="of:=+[.I26]/([.I115]*5)" office:value-type="string" office:string-value="" calcext:value-type="error">
            <text:p>#¡DIV/0!</text:p>
          </table:table-cell>
          <table:table-cell table:style-name="ce298" table:formula="of:=+[.J26]/([.J115]*5)" office:value-type="string" office:string-value="" calcext:value-type="error">
            <text:p>#¡DIV/0!</text:p>
          </table:table-cell>
          <table:table-cell table:style-name="ce298" table:formula="of:=+[.K26]/([.K115]*5)" office:value-type="string" office:string-value="" calcext:value-type="error">
            <text:p>#¡DIV/0!</text:p>
          </table:table-cell>
          <table:table-cell table:style-name="ce149" table:number-columns-repeated="1013"/>
        </table:table-row>
        <table:table-row table:style-name="ro3">
          <table:covered-table-cell table:style-name="ce147"/>
          <table:table-cell table:style-name="ce163" office:value-type="float" office:value="29" calcext:value-type="float" table:number-columns-spanned="1" table:number-rows-spanned="13">
            <text:p>29</text:p>
          </table:table-cell>
          <table:table-cell table:style-name="ce166" office:value-type="string" calcext:value-type="string" table:number-columns-spanned="1" table:number-rows-spanned="13">
            <text:p>Días laborados por técnico durante el mes</text:p>
          </table:table-cell>
          <table:table-cell table:style-name="ce168" office:value-type="string" calcext:value-type="string" table:number-columns-spanned="2" table:number-rows-spanned="7">
            <text:p>Cantidad de días laborados por técnico</text:p>
          </table:table-cell>
          <table:covered-table-cell table:style-name="ce168"/>
          <table:table-cell table:style-name="ce199" office:value-type="string" calcext:value-type="string" table:number-columns-spanned="3" table:number-rows-spanned="1">
            <text:p>Técnica (o) Judicial 0,1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336"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écnica (o) Judicial 2,9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336"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écnica (o) Judicial 3,8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336"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écnica (o) Judicial 4,7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336"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écnica (o) Judicial 5,6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336"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ecnicos de apremios 1 (0,4)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336"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ecnicos de apremios 1 (5,9)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336"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table-cell table:style-name="ce166" office:value-type="string" calcext:value-type="string" table:number-columns-spanned="2" table:number-rows-spanned="6">
            <text:p>Cantidad de días laborados por juez o jueza</text:p>
          </table:table-cell>
          <table:covered-table-cell table:style-name="ce166"/>
          <table:table-cell table:style-name="ce199" office:value-type="string" calcext:value-type="string" table:number-columns-spanned="3" table:number-rows-spanned="1">
            <text:p>Juez de trámite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Fondo 1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Conciliación 1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Sustituto Tramite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Sustituto-Fondo 1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Sustituto-Conciliación 1</text:p>
          </table:table-cell>
          <table:covered-table-cell table:number-columns-repeated="2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number-columns-repeated="1013"/>
        </table:table-row>
        <table:table-row table:style-name="ro12" table:number-rows-repeated="2">
          <table:table-cell table:style-name="ce149" table:number-columns-repeated="5"/>
          <table:table-cell table:number-columns-repeated="1019"/>
        </table:table-row>
        <table:table-row table:style-name="ro3">
          <table:table-cell table:style-name="ce150" office:value-type="string" calcext:value-type="string" table:number-columns-spanned="3" table:number-rows-spanned="1">
            <text:p>Versión:</text:p>
          </table:table-cell>
          <table:covered-table-cell table:number-columns-repeated="2" table:style-name="ce150"/>
          <table:table-cell table:style-name="ce190" office:value-type="string" calcext:value-type="string" table:number-columns-spanned="2" table:number-rows-spanned="1">
            <text:p># 2</text:p>
          </table:table-cell>
          <table:covered-table-cell table:style-name="ce190"/>
          <table:table-cell table:number-columns-repeated="1019"/>
        </table:table-row>
        <table:table-row table:style-name="ro3">
          <table:table-cell table:style-name="ce150" office:value-type="string" calcext:value-type="string" table:number-columns-spanned="3" table:number-rows-spanned="1">
            <text:p>Mes de actualización:</text:p>
          </table:table-cell>
          <table:covered-table-cell table:number-columns-repeated="2" table:style-name="ce150"/>
          <table:table-cell table:style-name="ce191" office:value-type="date" office:date-value="2018-10-01" calcext:value-type="date" table:number-columns-spanned="2" table:number-rows-spanned="1">
            <text:p>oct-18</text:p>
          </table:table-cell>
          <table:covered-table-cell table:style-name="ce191"/>
          <table:table-cell table:number-columns-repeated="1019"/>
        </table:table-row>
        <table:table-row table:style-name="ro3">
          <table:table-cell table:style-name="ce150" office:value-type="string" calcext:value-type="string" table:number-columns-spanned="3" table:number-rows-spanned="1">
            <text:p>Realizado por:</text:p>
          </table:table-cell>
          <table:covered-table-cell table:number-columns-repeated="2" table:style-name="ce150"/>
          <table:table-cell table:style-name="ce190" office:value-type="string" calcext:value-type="string" table:number-columns-spanned="2" table:number-rows-spanned="1">
            <text:p>Lic. Andrey Rojas Monge</text:p>
          </table:table-cell>
          <table:covered-table-cell table:style-name="ce190"/>
          <table:table-cell table:number-columns-repeated="1019"/>
        </table:table-row>
        <table:table-row table:style-name="ro3">
          <table:table-cell table:style-name="ce150" office:value-type="string" calcext:value-type="string" table:number-columns-spanned="3" table:number-rows-spanned="1">
            <text:p>Aprobado por:</text:p>
          </table:table-cell>
          <table:covered-table-cell table:number-columns-repeated="2" table:style-name="ce150"/>
          <table:table-cell table:style-name="ce192" office:value-type="string" calcext:value-type="string" table:number-columns-spanned="2" table:number-rows-spanned="1">
            <text:p>Lic. Erick Monge Sandí</text:p>
          </table:table-cell>
          <table:covered-table-cell table:style-name="ce192"/>
          <table:table-cell table:number-columns-repeated="1019"/>
        </table:table-row>
        <table:table-row table:style-name="ro12">
          <table:table-cell table:number-columns-repeated="2"/>
          <table:table-cell table:style-name="ce149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71" office:value-type="string" calcext:value-type="string" table:number-columns-spanned="3" table:number-rows-spanned="1">
            <text:p>DATOS ADICIONALES</text:p>
          </table:table-cell>
          <table:covered-table-cell table:number-columns-repeated="2" table:style-name="ce171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fondo</text:p>
          </table:table-cell>
          <table:table-cell table:style-name="ce193" office:value-type="float" office:value="1.2" calcext:value-type="float">
            <text:p>1,2</text:p>
          </table:table-cell>
          <table:table-cell table:style-name="ce203" office:value-type="string" calcext:value-type="string">
            <text:p>sentenci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trámite</text:p>
          </table:table-cell>
          <table:table-cell table:style-name="ce193" office:value-type="float" office:value="91" calcext:value-type="float">
            <text:p>91</text:p>
          </table:table-cell>
          <table:table-cell table:style-name="ce203" office:value-type="string" calcext:value-type="string">
            <text:p>firm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conciliación</text:p>
          </table:table-cell>
          <table:table-cell table:style-name="ce193" office:value-type="float" office:value="5" calcext:value-type="float">
            <text:p>5</text:p>
          </table:table-cell>
          <table:table-cell table:style-name="ce203" office:value-type="string" calcext:value-type="string">
            <text:p>señalamient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écnico trámite</text:p>
          </table:table-cell>
          <table:table-cell table:style-name="ce193" office:value-type="float" office:value="10" calcext:value-type="float">
            <text:p>10</text:p>
          </table:table-cell>
          <table:table-cell table:style-name="ce203" office:value-type="string" calcext:value-type="string">
            <text:p>expediente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écnicos apremios</text:p>
          </table:table-cell>
          <table:table-cell table:style-name="ce193" office:value-type="float" office:value="25" calcext:value-type="float">
            <text:p>25</text:p>
          </table:table-cell>
          <table:table-cell table:style-name="ce203" office:value-type="string" calcext:value-type="string">
            <text:p>apremi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ecnico giros</text:p>
          </table:table-cell>
          <table:table-cell table:style-name="ce193" office:value-type="float" office:value="40" calcext:value-type="float">
            <text:p>40</text:p>
          </table:table-cell>
          <table:table-cell table:style-name="ce203" office:value-type="string" calcext:value-type="string">
            <text:p>gir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Personas atendidas</text:p>
          </table:table-cell>
          <table:table-cell table:style-name="ce193" office:value-type="float" office:value="2700" calcext:value-type="float">
            <text:p>2700</text:p>
          </table:table-cell>
          <table:table-cell table:style-name="ce203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Apremios</text:p>
          </table:table-cell>
          <table:table-cell table:style-name="ce193" office:value-type="float" office:value="795" calcext:value-type="float">
            <text:p>795</text:p>
          </table:table-cell>
          <table:table-cell table:style-name="ce203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3" table:number-columns-repeated="2"/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6" office:value-type="string" calcext:value-type="string" table:number-columns-spanned="2" table:number-rows-spanned="1">
            <text:p>Estructura del Juzgado</text:p>
          </table:table-cell>
          <table:covered-table-cell table:style-name="ce176"/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Trámite</text:p>
          </table:table-cell>
          <table:table-cell table:style-name="ce172" office:value-type="float" office:value="1" calcext:value-type="float">
            <text:p>1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de fondo</text:p>
          </table:table-cell>
          <table:table-cell table:style-name="ce172" office:value-type="float" office:value="1" calcext:value-type="float">
            <text:p>1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conciliación</text:p>
          </table:table-cell>
          <table:table-cell table:style-name="ce172" office:value-type="float" office:value="1" calcext:value-type="float">
            <text:p>1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écnico Trámite</text:p>
          </table:table-cell>
          <table:table-cell table:style-name="ce172" office:value-type="float" office:value="5" calcext:value-type="float">
            <text:p>5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écnico apremio</text:p>
          </table:table-cell>
          <table:table-cell table:style-name="ce172" office:value-type="float" office:value="2" calcext:value-type="float">
            <text:p>2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Manifestadores</text:p>
          </table:table-cell>
          <table:table-cell table:style-name="ce172" office:value-type="float" office:value="2" calcext:value-type="float">
            <text:p>2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Cajero</text:p>
          </table:table-cell>
          <table:table-cell table:style-name="ce172" office:value-type="float" office:value="0" calcext:value-type="float">
            <text:p>0</text:p>
          </table:table-cell>
          <table:table-cell table:style-name="ce204"/>
          <table:table-cell table:number-columns-repeated="1019"/>
        </table:table-row>
        <table:table-row table:style-name="ro12" table:number-rows-repeated="10484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_0" table:base-cell-address="$'2018'.$A$1" table:cell-range-address="$'2018'.$A$1:.$H$50"/>
          <table:named-range table:name="Print_Area_0_0" table:base-cell-address="$'2018'.$A$1" table:cell-range-address="$'2018'.$A$1:.$H$50"/>
          <table:named-range table:name="Print_Area_0_0_0" table:base-cell-address="$'2018'.$A$1" table:cell-range-address="$'2018'.$A$1:.$H$50"/>
          <table:named-range table:name="_xlnm.Print_Area" table:base-cell-address="$'2018'.$A$1" table:cell-range-address="$'2018'.$A$1:.$H$50" table:range-usable-as="print-range"/>
          <table:named-range table:name="_xlnm.Print_Area_0" table:base-cell-address="$'2018'.$A$1" table:cell-range-address="$'2018'.$A$1:.$H$50" table:range-usable-as="print-range"/>
          <table:named-range table:name="_xlnm.Print_Area_0_0" table:base-cell-address="$'2018'.$A$1" table:cell-range-address="$'2018'.$A$1:.$H$50"/>
          <table:named-range table:name="_xlnm.Print_Area_0_0_0" table:base-cell-address="$'2018'.$A$1" table:cell-range-address="$'2018'.$A$1:.$H$50"/>
          <table:named-range table:name="_xlnm.Print_Area_0_0_0_0" table:base-cell-address="$'2018'.$A$1" table:cell-range-address="$'2018'.$A$1:.$H$50"/>
          <table:named-range table:name="_xlnm.Print_Area_0_0_0_0_0" table:base-cell-address="$'2018'.$A$1" table:cell-range-address="$'2018'.$A$1:.$H$50"/>
          <table:named-range table:name="_xlnm.Print_Area_0_0_0_0_0_0" table:base-cell-address="$'2018'.$A$1" table:cell-range-address="$'2018'.$A$1:.$H$50"/>
          <table:named-range table:name="_xlnm.Print_Area_0_0_0_0_0_0_0" table:base-cell-address="$'2018'.$A$1" table:cell-range-address="$'2018'.$A$1:.$H$50"/>
          <table:named-range table:name="_xlnm.Print_Area_0_0_0_0_0_0_0_0" table:base-cell-address="$'2018'.$A$1" table:cell-range-address="$'2018'.$A$1:.$H$50"/>
        </table:named-expressions>
        <calcext:conditional-formats>
          <calcext:conditional-format calcext:target-range-address="'2018'.I6:'2018'.K6">
            <calcext:condition calcext:apply-style-name="ConditionalStyle_1" calcext:value="&lt;=114" calcext:base-cell-address="'2018'.I6"/>
            <calcext:condition calcext:apply-style-name="ConditionalStyle_2" calcext:value="&gt;=142" calcext:base-cell-address="'2018'.I6"/>
            <calcext:condition calcext:apply-style-name="ConditionalStyle_3" calcext:value="between(115,141)" calcext:base-cell-address="'2018'.I6"/>
          </calcext:conditional-format>
          <calcext:conditional-format calcext:target-range-address="'2018'.I7:'2018'.K7">
            <calcext:condition calcext:apply-style-name="ConditionalStyle_4" calcext:value="&lt;=32" calcext:base-cell-address="'2018'.I7"/>
            <calcext:condition calcext:apply-style-name="ConditionalStyle_5" calcext:value="&gt;=39" calcext:base-cell-address="'2018'.I7"/>
            <calcext:condition calcext:apply-style-name="ConditionalStyle_6" calcext:value="between(33,38)" calcext:base-cell-address="'2018'.I7"/>
          </calcext:conditional-format>
          <calcext:conditional-format calcext:target-range-address="'2018'.I8:'2018'.K8">
            <calcext:condition calcext:apply-style-name="ConditionalStyle_7" calcext:value="&lt;=0.79" calcext:base-cell-address="'2018'.I8"/>
            <calcext:condition calcext:apply-style-name="ConditionalStyle_8" calcext:value="&gt;=0.91" calcext:base-cell-address="'2018'.I8"/>
            <calcext:condition calcext:apply-style-name="ConditionalStyle_9" calcext:value="between(0.8,0.9)" calcext:base-cell-address="'2018'.I8"/>
          </calcext:conditional-format>
          <calcext:conditional-format calcext:target-range-address="'2018'.I11:'2018'.K11">
            <calcext:condition calcext:apply-style-name="ConditionalStyle_10" calcext:value="&lt;=35" calcext:base-cell-address="'2018'.I11"/>
            <calcext:condition calcext:apply-style-name="ConditionalStyle_11" calcext:value="&gt;=41" calcext:base-cell-address="'2018'.I11"/>
            <calcext:condition calcext:apply-style-name="ConditionalStyle_12" calcext:value="between(36,40)" calcext:base-cell-address="'2018'.I11"/>
          </calcext:conditional-format>
          <calcext:conditional-format calcext:target-range-address="'2018'.I12:'2018'.K12">
            <calcext:condition calcext:apply-style-name="ConditionalStyle_13" calcext:value="&lt;=24" calcext:base-cell-address="'2018'.I12"/>
            <calcext:condition calcext:apply-style-name="ConditionalStyle_14" calcext:value="&gt;=26" calcext:base-cell-address="'2018'.I12"/>
            <calcext:condition calcext:apply-style-name="ConditionalStyle_15" calcext:value="=25" calcext:base-cell-address="'2018'.I12"/>
          </calcext:conditional-format>
          <calcext:conditional-format calcext:target-range-address="'2018'.I13:'2018'.K13">
            <calcext:condition calcext:apply-style-name="ConditionalStyle_16" calcext:value="&lt;=199" calcext:base-cell-address="'2018'.I13"/>
            <calcext:condition calcext:apply-style-name="ConditionalStyle_17" calcext:value="&gt;=221" calcext:base-cell-address="'2018'.I13"/>
            <calcext:condition calcext:apply-style-name="ConditionalStyle_18" calcext:value="between(200,220)" calcext:base-cell-address="'2018'.I13"/>
          </calcext:conditional-format>
          <calcext:conditional-format calcext:target-range-address="'2018'.I14:'2018'.K14">
            <calcext:condition calcext:apply-style-name="ConditionalStyle_19" calcext:value="&lt;=2564" calcext:base-cell-address="'2018'.I14"/>
            <calcext:condition calcext:apply-style-name="ConditionalStyle_20" calcext:value="&gt;=2836" calcext:base-cell-address="'2018'.I14"/>
            <calcext:condition calcext:apply-style-name="ConditionalStyle_21" calcext:value="between(2565,2835)" calcext:base-cell-address="'2018'.I14"/>
          </calcext:conditional-format>
          <calcext:conditional-format calcext:target-range-address="'2018'.I17:'2018'.K17">
            <calcext:condition calcext:apply-style-name="ConditionalStyle_22" calcext:value="&lt;=797" calcext:base-cell-address="'2018'.I17"/>
            <calcext:condition calcext:apply-style-name="ConditionalStyle_23" calcext:value="&gt;=883" calcext:base-cell-address="'2018'.I17"/>
            <calcext:condition calcext:apply-style-name="ConditionalStyle_24" calcext:value="between(798,882)" calcext:base-cell-address="'2018'.I17"/>
          </calcext:conditional-format>
          <calcext:conditional-format calcext:target-range-address="'2018'.I18:'2018'.K18">
            <calcext:condition calcext:apply-style-name="ConditionalStyle_25" calcext:value="&lt;=0.9" calcext:base-cell-address="'2018'.I18"/>
            <calcext:condition calcext:apply-style-name="ConditionalStyle_26" calcext:value="&gt;=1.01" calcext:base-cell-address="'2018'.I18"/>
            <calcext:condition calcext:apply-style-name="ConditionalStyle_27" calcext:value="between(0.91,1)" calcext:base-cell-address="'2018'.I18"/>
          </calcext:conditional-format>
          <calcext:conditional-format calcext:target-range-address="'2018'.I20:'2018'.K20">
            <calcext:condition calcext:apply-style-name="ConditionalStyle_28" calcext:value="&lt;=0.69" calcext:base-cell-address="'2018'.I20"/>
            <calcext:condition calcext:apply-style-name="ConditionalStyle_29" calcext:value="&gt;=0.81" calcext:base-cell-address="'2018'.I20"/>
            <calcext:condition calcext:apply-style-name="ConditionalStyle_30" calcext:value="between(0.7,0.8)" calcext:base-cell-address="'2018'.I20"/>
          </calcext:conditional-format>
          <calcext:conditional-format calcext:target-range-address="'2018'.I23:'2018'.K23">
            <calcext:condition calcext:apply-style-name="ConditionalStyle_31" calcext:value="&lt;=0.59" calcext:base-cell-address="'2018'.I23"/>
            <calcext:condition calcext:apply-style-name="ConditionalStyle_32" calcext:value="&gt;=0.66" calcext:base-cell-address="'2018'.I23"/>
            <calcext:condition calcext:apply-style-name="ConditionalStyle_33" calcext:value="between(0.6,0.65)" calcext:base-cell-address="'2018'.I23"/>
          </calcext:conditional-format>
          <calcext:conditional-format calcext:target-range-address="'2018'.I28:'2018'.K28">
            <calcext:condition calcext:apply-style-name="ConditionalStyle_34" calcext:value="&lt;=0.39" calcext:base-cell-address="'2018'.I28"/>
            <calcext:condition calcext:apply-style-name="ConditionalStyle_35" calcext:value="&gt;=0.51" calcext:base-cell-address="'2018'.I28"/>
            <calcext:condition calcext:apply-style-name="ConditionalStyle_36" calcext:value="between(0.4,0.5)" calcext:base-cell-address="'2018'.I28"/>
          </calcext:conditional-format>
          <calcext:conditional-format calcext:target-range-address="'2018'.I33:'2018'.K33">
            <calcext:condition calcext:apply-style-name="ConditionalStyle_37" calcext:value="&lt;=15" calcext:base-cell-address="'2018'.I33"/>
            <calcext:condition calcext:apply-style-name="ConditionalStyle_38" calcext:value="&gt;=22" calcext:base-cell-address="'2018'.I33"/>
            <calcext:condition calcext:apply-style-name="ConditionalStyle_39" calcext:value="between(16,21)" calcext:base-cell-address="'2018'.I33"/>
          </calcext:conditional-format>
          <calcext:conditional-format calcext:target-range-address="'2018'.I36:'2018'.K36">
            <calcext:condition calcext:apply-style-name="ConditionalStyle_40" calcext:value="&lt;1" calcext:base-cell-address="'2018'.I36"/>
            <calcext:condition calcext:apply-style-name="ConditionalStyle_41" calcext:value="&gt;=2" calcext:base-cell-address="'2018'.I36"/>
            <calcext:condition calcext:apply-style-name="ConditionalStyle_42" calcext:value="=1" calcext:base-cell-address="'2018'.I36"/>
          </calcext:conditional-format>
          <calcext:conditional-format calcext:target-range-address="'2018'.I39:'2018'.K39">
            <calcext:condition calcext:apply-style-name="ConditionalStyle_43" calcext:value="&lt;=6" calcext:base-cell-address="'2018'.I39"/>
            <calcext:condition calcext:apply-style-name="ConditionalStyle_44" calcext:value="&gt;=22" calcext:base-cell-address="'2018'.I39"/>
            <calcext:condition calcext:apply-style-name="ConditionalStyle_45" calcext:value="between(7,21)" calcext:base-cell-address="'2018'.I39"/>
          </calcext:conditional-format>
          <calcext:conditional-format calcext:target-range-address="'2018'.I42:'2018'.K42">
            <calcext:condition calcext:apply-style-name="ConditionalStyle_46" calcext:value="&lt;=14" calcext:base-cell-address="'2018'.I42"/>
            <calcext:condition calcext:apply-style-name="ConditionalStyle_47" calcext:value="&gt;=46" calcext:base-cell-address="'2018'.I42"/>
            <calcext:condition calcext:apply-style-name="ConditionalStyle_48" calcext:value="between(45,15)" calcext:base-cell-address="'2018'.I42"/>
          </calcext:conditional-format>
          <calcext:conditional-format calcext:target-range-address="'2018'.I45:'2018'.K45">
            <calcext:condition calcext:apply-style-name="ConditionalStyle_49" calcext:value="&gt;=76" calcext:base-cell-address="'2018'.I45"/>
            <calcext:condition calcext:apply-style-name="ConditionalStyle_50" calcext:value="&lt;=59" calcext:base-cell-address="'2018'.I45"/>
            <calcext:condition calcext:apply-style-name="ConditionalStyle_51" calcext:value="between(60,75)" calcext:base-cell-address="'2018'.I45"/>
          </calcext:conditional-format>
          <calcext:conditional-format calcext:target-range-address="'2018'.I48:'2018'.K48">
            <calcext:condition calcext:apply-style-name="ConditionalStyle_52" calcext:value="&lt;=1" calcext:base-cell-address="'2018'.I48"/>
            <calcext:condition calcext:apply-style-name="ConditionalStyle_53" calcext:value="&gt;=3" calcext:base-cell-address="'2018'.I48"/>
            <calcext:condition calcext:apply-style-name="ConditionalStyle_54" calcext:value="=2" calcext:base-cell-address="'2018'.I48"/>
          </calcext:conditional-format>
          <calcext:conditional-format calcext:target-range-address="'2018'.I51:'2018'.K51">
            <calcext:condition calcext:apply-style-name="ConditionalStyle_55" calcext:value="&gt;=3" calcext:base-cell-address="'2018'.I51"/>
            <calcext:condition calcext:apply-style-name="ConditionalStyle_56" calcext:value="&lt;=1" calcext:base-cell-address="'2018'.I51"/>
            <calcext:condition calcext:apply-style-name="ConditionalStyle_57" calcext:value="=2" calcext:base-cell-address="'2018'.I51"/>
          </calcext:conditional-format>
          <calcext:conditional-format calcext:target-range-address="'2018'.I54:'2018'.K54">
            <calcext:condition calcext:apply-style-name="ConditionalStyle_58" calcext:value="&lt;=9" calcext:base-cell-address="'2018'.I54"/>
            <calcext:condition calcext:apply-style-name="ConditionalStyle_59" calcext:value="&gt;=16" calcext:base-cell-address="'2018'.I54"/>
            <calcext:condition calcext:apply-style-name="ConditionalStyle_60" calcext:value="between(10,15)" calcext:base-cell-address="'2018'.I54"/>
          </calcext:conditional-format>
          <calcext:conditional-format calcext:target-range-address="'2018'.I57:'2018'.K62">
            <calcext:condition calcext:apply-style-name="ConditionalStyle_61" calcext:value="&lt;=284" calcext:base-cell-address="'2018'.I57"/>
            <calcext:condition calcext:apply-style-name="ConditionalStyle_62" calcext:value="&gt;=301" calcext:base-cell-address="'2018'.I57"/>
            <calcext:condition calcext:apply-style-name="ConditionalStyle_63" calcext:value="between(285,300)" calcext:base-cell-address="'2018'.I57"/>
          </calcext:conditional-format>
          <calcext:conditional-format calcext:target-range-address="'2018'.I73:'2018'.K73">
            <calcext:condition calcext:apply-style-name="ConditionalStyle_64" calcext:value="&lt;=11" calcext:base-cell-address="'2018'.I73"/>
            <calcext:condition calcext:apply-style-name="ConditionalStyle_65" calcext:value="&gt;=39" calcext:base-cell-address="'2018'.I73"/>
            <calcext:condition calcext:apply-style-name="ConditionalStyle_66" calcext:value="between(12,38)" calcext:base-cell-address="'2018'.I73"/>
          </calcext:conditional-format>
          <calcext:conditional-format calcext:target-range-address="'2018'.I76:'2018'.K76">
            <calcext:condition calcext:apply-style-name="ConditionalStyle_67" calcext:value="&lt;=24" calcext:base-cell-address="'2018'.I76"/>
            <calcext:condition calcext:apply-style-name="ConditionalStyle_68" calcext:value="&gt;=26" calcext:base-cell-address="'2018'.I76"/>
            <calcext:condition calcext:apply-style-name="ConditionalStyle_69" calcext:value="=25" calcext:base-cell-address="'2018'.I76"/>
          </calcext:conditional-format>
          <calcext:conditional-format calcext:target-range-address="'2018'.I83:'2018'.K83">
            <calcext:condition calcext:apply-style-name="ConditionalStyle_70" calcext:value="&lt;=49" calcext:base-cell-address="'2018'.I83"/>
            <calcext:condition calcext:apply-style-name="ConditionalStyle_71" calcext:value="&gt;=51" calcext:base-cell-address="'2018'.I83"/>
            <calcext:condition calcext:apply-style-name="ConditionalStyle_72" calcext:value="=50" calcext:base-cell-address="'2018'.I83"/>
          </calcext:conditional-format>
          <calcext:conditional-format calcext:target-range-address="'2018'.I90:'2018'.K90">
            <calcext:condition calcext:apply-style-name="ConditionalStyle_73" calcext:value="&lt;=1450" calcext:base-cell-address="'2018'.I90"/>
            <calcext:condition calcext:apply-style-name="ConditionalStyle_74" calcext:value="&gt;=1604" calcext:base-cell-address="'2018'.I90"/>
            <calcext:condition calcext:apply-style-name="ConditionalStyle_75" calcext:value="between(1451,1603)" calcext:base-cell-address="'2018'.I90"/>
          </calcext:conditional-format>
        </calcext:conditional-formats>
      </table:table>
      <table:table table:name="2019" table:style-name="ta2" table:print-ranges="'2019'.A1:'2019'.H50">
        <office:forms form:automatic-focus="false" form:apply-design-mode="false"/>
        <table:table-column table:style-name="co1" table:default-cell-style-name="ce153"/>
        <table:table-column table:style-name="co2" table:default-cell-style-name="ce153"/>
        <table:table-column table:style-name="co3" table:default-cell-style-name="ce177"/>
        <table:table-column table:style-name="co4" table:default-cell-style-name="ce177"/>
        <table:table-column table:style-name="co5" table:default-cell-style-name="ce205"/>
        <table:table-column table:style-name="co6" table:default-cell-style-name="ce215"/>
        <table:table-column table:style-name="co10" table:default-cell-style-name="ce215"/>
        <table:table-column table:style-name="co8" table:default-cell-style-name="ce205"/>
        <table:table-column table:style-name="co9" table:number-columns-repeated="1016" table:default-cell-style-name="ce205"/>
        <table:table-row table:style-name="ro1">
          <table:table-cell table:style-name="ce129" office:value-type="string" calcext:value-type="string" table:number-columns-spanned="20" table:number-rows-spanned="1">
            <text:p>INDICADORES DE GESTIÓN / DIRECCIÓN DE PLANIFICACIÓN</text:p>
          </table:table-cell>
          <table:covered-table-cell table:number-columns-repeated="19" table:style-name="ce129"/>
          <table:table-cell table:style-name="ce149" table:number-columns-repeated="1004"/>
        </table:table-row>
        <table:table-row table:style-name="ro2">
          <table:table-cell table:style-name="ce129" office:value-type="string" calcext:value-type="string" table:number-columns-spanned="20" table:number-rows-spanned="1">
            <text:p>JUZGADO DE PENSIONES ALIMENTARIAS DE POCOCÍ</text:p>
          </table:table-cell>
          <table:covered-table-cell table:number-columns-repeated="19" table:style-name="ce129"/>
          <table:table-cell table:style-name="ce149" table:number-columns-repeated="1004"/>
        </table:table-row>
        <table:table-row table:style-name="ro3">
          <table:table-cell table:style-name="ce131" office:value-type="string" calcext:value-type="string" table:number-columns-spanned="4" table:number-rows-spanned="2">
            <text:p>Detalle</text:p>
          </table:table-cell>
          <table:covered-table-cell table:number-columns-repeated="3" table:style-name="ce131"/>
          <table:table-cell table:style-name="ce194" office:value-type="string" calcext:value-type="string" table:number-columns-spanned="4" table:number-rows-spanned="2">
            <text:p>Rangos</text:p>
          </table:table-cell>
          <table:covered-table-cell table:number-columns-repeated="3" table:style-name="ce194"/>
          <table:table-cell table:style-name="ce338" office:value-type="string" calcext:value-type="string" table:number-columns-spanned="12" table:number-rows-spanned="1">
            <text:p>Meses analizados</text:p>
          </table:table-cell>
          <table:covered-table-cell table:number-columns-repeated="11" table:style-name="ce338"/>
          <table:table-cell table:style-name="ce149" table:number-columns-repeated="1004"/>
        </table:table-row>
        <table:table-row table:style-name="ro3">
          <table:covered-table-cell table:number-columns-repeated="4" table:style-name="ce131"/>
          <table:covered-table-cell table:number-columns-repeated="4" table:style-name="ce194"/>
          <table:table-cell table:style-name="ce233" office:value-type="date" office:date-value="2020-01-01" calcext:value-type="date" table:number-columns-spanned="1" table:number-rows-spanned="2">
            <text:p>ene-20</text:p>
          </table:table-cell>
          <table:table-cell table:style-name="ce233" office:value-type="date" office:date-value="2020-02-01" calcext:value-type="date" table:number-columns-spanned="1" table:number-rows-spanned="2">
            <text:p>feb-20</text:p>
          </table:table-cell>
          <table:table-cell table:style-name="ce233" office:value-type="date" office:date-value="2020-03-01" calcext:value-type="date" table:number-columns-spanned="1" table:number-rows-spanned="2">
            <text:p>mar-20</text:p>
          </table:table-cell>
          <table:table-cell table:style-name="ce233" office:value-type="date" office:date-value="2020-04-01" calcext:value-type="date" table:number-columns-spanned="1" table:number-rows-spanned="2">
            <text:p>abr-20</text:p>
          </table:table-cell>
          <table:table-cell table:style-name="ce233" office:value-type="date" office:date-value="2020-05-01" calcext:value-type="date" table:number-columns-spanned="1" table:number-rows-spanned="2">
            <text:p>may-20</text:p>
          </table:table-cell>
          <table:table-cell table:style-name="ce233" office:value-type="date" office:date-value="2020-06-01" calcext:value-type="date" table:number-columns-spanned="1" table:number-rows-spanned="2">
            <text:p>jun-20</text:p>
          </table:table-cell>
          <table:table-cell table:style-name="ce233" office:value-type="date" office:date-value="2020-07-01" calcext:value-type="date" table:number-columns-spanned="1" table:number-rows-spanned="2">
            <text:p>jul-20</text:p>
          </table:table-cell>
          <table:table-cell table:style-name="ce233" office:value-type="date" office:date-value="2020-08-01" calcext:value-type="date" table:number-columns-spanned="1" table:number-rows-spanned="2">
            <text:p>ago-20</text:p>
          </table:table-cell>
          <table:table-cell table:style-name="ce233" office:value-type="date" office:date-value="2020-09-01" calcext:value-type="date" table:number-columns-spanned="1" table:number-rows-spanned="2">
            <text:p>sep-20</text:p>
          </table:table-cell>
          <table:table-cell table:style-name="ce233" office:value-type="date" office:date-value="2020-10-01" calcext:value-type="date" table:number-columns-spanned="1" table:number-rows-spanned="2">
            <text:p>oct-20</text:p>
          </table:table-cell>
          <table:table-cell table:style-name="ce233" office:value-type="date" office:date-value="2020-11-01" calcext:value-type="date" table:number-columns-spanned="1" table:number-rows-spanned="2">
            <text:p>nov-20</text:p>
          </table:table-cell>
          <table:table-cell table:style-name="ce233" office:value-type="date" office:date-value="2020-12-01" calcext:value-type="date" table:number-columns-spanned="1" table:number-rows-spanned="2">
            <text:p>dic-20</text:p>
          </table:table-cell>
          <table:table-cell table:style-name="ce149" table:number-columns-repeated="1004"/>
        </table:table-row>
        <table:table-row table:style-name="ro3">
          <table:table-cell table:style-name="ce144" office:value-type="string" calcext:value-type="string">
            <text:p>Categoría</text:p>
          </table:table-cell>
          <table:table-cell table:style-name="ce144" office:value-type="string" calcext:value-type="string">
            <text:p>N°</text:p>
          </table:table-cell>
          <table:table-cell table:style-name="ce144" office:value-type="string" calcext:value-type="string">
            <text:p>Indicadores</text:p>
          </table:table-cell>
          <table:table-cell table:style-name="ce144" office:value-type="string" calcext:value-type="string" table:number-columns-spanned="2" table:number-rows-spanned="1">
            <text:p>Métricas</text:p>
          </table:table-cell>
          <table:covered-table-cell table:style-name="ce144"/>
          <table:table-cell table:style-name="ce206" office:value-type="string" calcext:value-type="string">
            <text:p>A mejorar</text:p>
          </table:table-cell>
          <table:table-cell table:style-name="ce216" office:value-type="string" calcext:value-type="string">
            <text:p>Estándar</text:p>
          </table:table-cell>
          <table:table-cell table:style-name="ce223" office:value-type="string" calcext:value-type="string">
            <text:p>Muy bueno</text:p>
          </table:table-cell>
          <table:covered-table-cell table:number-columns-repeated="12" table:style-name="ce233"/>
          <table:table-cell table:style-name="ce149" table:number-columns-repeated="1004"/>
        </table:table-row>
        <table:table-row table:style-name="ro3">
          <table:table-cell table:style-name="ce145" office:value-type="string" calcext:value-type="string" table:number-columns-spanned="1" table:number-rows-spanned="14">
            <text:p>Rendimiento Estadístico</text:p>
          </table:table-cell>
          <table:table-cell table:style-name="ce154" office:value-type="float" office:value="1" calcext:value-type="float" table:number-columns-spanned="1" table:number-rows-spanned="2">
            <text:p>1</text:p>
          </table:table-cell>
          <table:table-cell table:style-name="ce166" office:value-type="string" calcext:value-type="string" table:number-columns-spanned="1" table:number-rows-spanned="2">
            <text:p>Entrada</text:p>
          </table:table-cell>
          <table:table-cell table:style-name="ce179" office:value-type="string" calcext:value-type="string" table:number-columns-spanned="2" table:number-rows-spanned="1">
            <office:annotation draw:style-name="gr1" draw:text-style-name="P2" svg:width="38.63mm" svg:height="23.01mm" svg:x="173.25mm" svg:y="19.47mm" draw:caption-point-x="-13.55mm" draw:caption-point-y="8.14mm">
              <dc:date>2019-04-30T00:00:00</dc:date>
              <text:p text:style-name="P1"><text:span text:style-name="T1">arojasmo:</text:span></text:p>
              <text:p text:style-name="P1"><text:span text:style-name="T2">El dato se obtiene de la entrada en el Balance General del Sigma</text:span></text:p>
            </office:annotation>
            <text:p>Cantidad de demandas ingresadas durante el mes</text:p>
          </table:table-cell>
          <table:covered-table-cell table:style-name="ce179"/>
          <table:table-cell table:style-name="ce207" office:value-type="string" calcext:value-type="string">
            <text:p>&gt;141</text:p>
          </table:table-cell>
          <table:table-cell table:style-name="ce217" office:value-type="string" calcext:value-type="string">
            <text:p>&gt;=115; &lt;=141</text:p>
          </table:table-cell>
          <table:table-cell table:style-name="ce224" office:value-type="string" calcext:value-type="string">
            <text:p>&lt;115</text:p>
          </table:table-cell>
          <table:table-cell table:style-name="ce339" office:value-type="float" office:value="140" calcext:value-type="float">
            <text:p>140</text:p>
          </table:table-cell>
          <table:table-cell table:style-name="ce339" office:value-type="float" office:value="122" calcext:value-type="float">
            <text:p>122</text:p>
          </table:table-cell>
          <table:table-cell table:style-name="ce339" office:value-type="float" office:value="74" calcext:value-type="float">
            <text:p>74</text:p>
          </table:table-cell>
          <table:table-cell table:style-name="ce339" office:value-type="float" office:value="40" calcext:value-type="float">
            <text:p>40</text:p>
          </table:table-cell>
          <table:table-cell table:style-name="ce339" office:value-type="float" office:value="88" calcext:value-type="float">
            <text:p>88</text:p>
          </table:table-cell>
          <table:table-cell table:style-name="ce339" office:value-type="float" office:value="97" calcext:value-type="float">
            <text:p>97</text:p>
          </table:table-cell>
          <table:table-cell table:style-name="ce339" office:value-type="float" office:value="82" calcext:value-type="float">
            <text:p>82</text:p>
          </table:table-cell>
          <table:table-cell table:style-name="ce339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table-cell table:style-name="ce179" office:value-type="string" calcext:value-type="string" table:number-columns-spanned="2" table:number-rows-spanned="1">
            <office:annotation draw:style-name="gr2" draw:text-style-name="P2" svg:width="38.63mm" svg:height="24.61mm" svg:x="173.25mm" svg:y="25.14mm" draw:caption-point-x="-13.55mm" draw:caption-point-y="6.97mm">
              <dc:date>2019-04-30T00:00:00</dc:date>
              <text:p text:style-name="P1"><text:span text:style-name="T1">arojasmo:</text:span></text:p>
              <text:p text:style-name="P1"><text:span text:style-name="T2">El dato se obtine del Balance de incidentes del Sigma</text:span></text:p>
            </office:annotation>
            <text:p>Procesos de Modificación</text:p>
          </table:table-cell>
          <table:covered-table-cell table:style-name="ce179"/>
          <table:table-cell table:style-name="ce207" office:value-type="string" calcext:value-type="string">
            <text:p>&gt;38</text:p>
          </table:table-cell>
          <table:table-cell table:style-name="ce217" office:value-type="string" calcext:value-type="string">
            <text:p>&gt;=33; &lt;=38</text:p>
          </table:table-cell>
          <table:table-cell table:style-name="ce224" office:value-type="string" calcext:value-type="string">
            <text:p>&lt;33</text:p>
          </table:table-cell>
          <table:table-cell table:style-name="ce340" office:value-type="float" office:value="46" calcext:value-type="float">
            <text:p>46</text:p>
          </table:table-cell>
          <table:table-cell table:style-name="ce340" office:value-type="float" office:value="44" calcext:value-type="float">
            <text:p>44</text:p>
          </table:table-cell>
          <table:table-cell table:style-name="ce340" office:value-type="float" office:value="33" calcext:value-type="float">
            <text:p>33</text:p>
          </table:table-cell>
          <table:table-cell table:style-name="ce340" office:value-type="float" office:value="28" calcext:value-type="float">
            <text:p>28</text:p>
          </table:table-cell>
          <table:table-cell table:style-name="ce340" office:value-type="float" office:value="27" calcext:value-type="float">
            <text:p>27</text:p>
          </table:table-cell>
          <table:table-cell table:style-name="ce340" office:value-type="float" office:value="42" calcext:value-type="float">
            <text:p>42</text:p>
          </table:table-cell>
          <table:table-cell table:style-name="ce340" office:value-type="float" office:value="30" calcext:value-type="float">
            <text:p>30</text:p>
          </table:table-cell>
          <table:table-cell table:style-name="ce340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table-cell table:style-name="ce156" office:value-type="float" office:value="2" calcext:value-type="float" table:number-columns-spanned="1" table:number-rows-spanned="3">
            <text:p>2</text:p>
          </table:table-cell>
          <table:table-cell table:style-name="ce166" office:value-type="string" calcext:value-type="string" table:number-columns-spanned="1" table:number-rows-spanned="3">
            <text:p>Porcentaje de resolución de apremios corporales</text:p>
          </table:table-cell>
          <table:table-cell table:style-name="ce179" office:value-type="string" calcext:value-type="string" table:number-columns-spanned="2" table:number-rows-spanned="3">
            <text:p>Cantidad de apremios corporales resueltos / Cantidad de apremios corporales ingresados</text:p>
          </table:table-cell>
          <table:covered-table-cell table:style-name="ce179"/>
          <table:table-cell table:style-name="ce207" office:value-type="string" calcext:value-type="string">
            <text:p>&lt;80%</text:p>
          </table:table-cell>
          <table:table-cell table:style-name="ce217" office:value-type="string" calcext:value-type="string">
            <text:p>&gt;=80%; &lt;=90%</text:p>
          </table:table-cell>
          <table:table-cell table:style-name="ce224" office:value-type="string" calcext:value-type="string">
            <text:p>&gt;90%</text:p>
          </table:table-cell>
          <table:table-cell table:style-name="ce341" table:formula="of:=+[.I10]/[.I9]" office:value-type="percentage" office:value="0.80663430420712" calcext:value-type="percentage">
            <text:p>81%</text:p>
          </table:table-cell>
          <table:table-cell table:style-name="ce341" table:formula="of:=+[.J10]/[.J9]" office:value-type="percentage" office:value="0.842660178426602" calcext:value-type="percentage">
            <text:p>84%</text:p>
          </table:table-cell>
          <table:table-cell table:style-name="ce341" table:formula="of:=+[.K10]/[.K9]" office:value-type="percentage" office:value="0.94905869324474" calcext:value-type="percentage">
            <text:p>95%</text:p>
          </table:table-cell>
          <table:table-cell table:style-name="ce341" table:formula="of:=+[.L10]/[.L9]" office:value-type="percentage" office:value="0.946153846153846" calcext:value-type="percentage">
            <text:p>95%</text:p>
          </table:table-cell>
          <table:table-cell table:style-name="ce341" table:formula="of:=+[.M10]/[.M9]" office:value-type="percentage" office:value="0.983887210473313" calcext:value-type="percentage">
            <text:p>98%</text:p>
          </table:table-cell>
          <table:table-cell table:style-name="ce341" table:formula="of:=+[.N10]/[.N9]" office:value-type="percentage" office:value="1.06616052060738" calcext:value-type="percentage">
            <text:p>107%</text:p>
          </table:table-cell>
          <table:table-cell table:style-name="ce341" table:formula="of:=+[.O10]/[.O9]" office:value-type="percentage" office:value="0.967213114754098" calcext:value-type="percentage">
            <text:p>97%</text:p>
          </table:table-cell>
          <table:table-cell table:style-name="ce341" table:formula="of:=+[.P10]/[.P9]" office:value-type="string" office:string-value="" calcext:value-type="error">
            <text:p>#¡DIV/0!</text:p>
          </table:table-cell>
          <table:table-cell table:style-name="ce341" table:formula="of:=+[.Q10]/[.Q9]" office:value-type="string" office:string-value="" calcext:value-type="error">
            <text:p>#¡DIV/0!</text:p>
          </table:table-cell>
          <table:table-cell table:style-name="ce341" table:formula="of:=+[.R10]/[.R9]" office:value-type="string" office:string-value="" calcext:value-type="error">
            <text:p>#¡DIV/0!</text:p>
          </table:table-cell>
          <table:table-cell table:style-name="ce341" table:formula="of:=+[.S10]/[.S9]" office:value-type="string" office:string-value="" calcext:value-type="error">
            <text:p>#¡DIV/0!</text:p>
          </table:table-cell>
          <table:table-cell table:style-name="ce341" table:formula="of:=+[.T10]/[.T9]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6"/>
          <table:covered-table-cell table:style-name="ce166"/>
          <table:covered-table-cell table:number-columns-repeated="2" table:style-name="ce179"/>
          <table:table-cell table:style-name="ce179" office:value-type="string" calcext:value-type="string" table:number-columns-spanned="3" table:number-rows-spanned="1">
            <text:p>Cantidad de apremios corporales ingresados</text:p>
          </table:table-cell>
          <table:covered-table-cell table:number-columns-repeated="2" table:style-name="ce179"/>
          <table:table-cell table:style-name="ce237" office:value-type="float" office:value="1236" calcext:value-type="float">
            <text:p>1236</text:p>
          </table:table-cell>
          <table:table-cell table:style-name="ce237" office:value-type="float" office:value="1233" calcext:value-type="float">
            <text:p>1233</text:p>
          </table:table-cell>
          <table:table-cell table:style-name="ce237" office:value-type="float" office:value="903" calcext:value-type="float">
            <text:p>903</text:p>
          </table:table-cell>
          <table:table-cell table:style-name="ce237" office:value-type="float" office:value="780" calcext:value-type="float">
            <text:p>780</text:p>
          </table:table-cell>
          <table:table-cell table:style-name="ce237" office:value-type="float" office:value="993" calcext:value-type="float">
            <text:p>993</text:p>
          </table:table-cell>
          <table:table-cell table:style-name="ce237" office:value-type="float" office:value="922" calcext:value-type="float">
            <text:p>922</text:p>
          </table:table-cell>
          <table:table-cell table:style-name="ce237" office:value-type="float" office:value="915" calcext:value-type="float">
            <text:p>915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6"/>
          <table:covered-table-cell table:style-name="ce166"/>
          <table:covered-table-cell table:number-columns-repeated="2" table:style-name="ce179"/>
          <table:table-cell table:style-name="ce179" office:value-type="string" calcext:value-type="string" table:number-columns-spanned="3" table:number-rows-spanned="1">
            <text:p>Cantidad de apremios corporales resueltos</text:p>
          </table:table-cell>
          <table:covered-table-cell table:number-columns-repeated="2" table:style-name="ce179"/>
          <table:table-cell table:style-name="ce237" office:value-type="float" office:value="997" calcext:value-type="float">
            <text:p>997</text:p>
          </table:table-cell>
          <table:table-cell table:style-name="ce237" office:value-type="float" office:value="1039" calcext:value-type="float">
            <text:p>1039</text:p>
          </table:table-cell>
          <table:table-cell table:style-name="ce237" office:value-type="float" office:value="857" calcext:value-type="float">
            <text:p>857</text:p>
          </table:table-cell>
          <table:table-cell table:style-name="ce237" office:value-type="float" office:value="738" calcext:value-type="float">
            <text:p>738</text:p>
          </table:table-cell>
          <table:table-cell table:style-name="ce237" office:value-type="float" office:value="977" calcext:value-type="float">
            <text:p>977</text:p>
          </table:table-cell>
          <table:table-cell table:style-name="ce237" office:value-type="float" office:value="983" calcext:value-type="float">
            <text:p>983</text:p>
          </table:table-cell>
          <table:table-cell table:style-name="ce237" office:value-type="float" office:value="885" calcext:value-type="float">
            <text:p>885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4">
          <table:covered-table-cell table:style-name="ce145"/>
          <table:table-cell table:style-name="ce159" office:value-type="float" office:value="3" calcext:value-type="float">
            <text:p>3</text:p>
          </table:table-cell>
          <table:table-cell table:style-name="ce166" office:value-type="string" calcext:value-type="string">
            <text:p>Cantidad de apremios corporales pendientes</text:p>
          </table:table-cell>
          <table:table-cell table:style-name="ce179" office:value-type="string" calcext:value-type="string" table:number-columns-spanned="2" table:number-rows-spanned="1">
            <office:annotation draw:style-name="gr3" draw:text-style-name="P2" svg:width="38.63mm" svg:height="59.26mm" svg:x="173.25mm" svg:y="43.14mm" draw:caption-point-x="-13.55mm" draw:caption-point-y="6.96mm">
              <dc:date>2019-04-30T00:00:00</dc:date>
              <text:p text:style-name="P1"><text:span text:style-name="T1">arojasmo:</text:span></text:p>
              <text:p text:style-name="P1"><text:span text:style-name="T2">El dato se obtiene de la suma de los apremios pendientes de los buzones de las técnicas.</text:span></text:p>
            </office:annotation>
            <text:p>Cantidad de apremios corporales pendientes de resolver</text:p>
          </table:table-cell>
          <table:covered-table-cell table:style-name="ce179"/>
          <table:table-cell table:style-name="ce208" office:value-type="string" calcext:value-type="string">
            <text:p>&gt;40</text:p>
          </table:table-cell>
          <table:table-cell table:style-name="ce217" office:value-type="string" calcext:value-type="string">
            <text:p>&gt;=36; &lt;=40</text:p>
          </table:table-cell>
          <table:table-cell table:style-name="ce224" office:value-type="string" calcext:value-type="string">
            <text:p>&lt;36</text:p>
          </table:table-cell>
          <table:table-cell table:style-name="ce342" office:value-type="float" office:value="239" calcext:value-type="float">
            <text:p>239</text:p>
          </table:table-cell>
          <table:table-cell table:style-name="ce342" office:value-type="float" office:value="194" calcext:value-type="float">
            <text:p>194</text:p>
          </table:table-cell>
          <table:table-cell table:style-name="ce342" office:value-type="float" office:value="46" calcext:value-type="float">
            <text:p>46</text:p>
          </table:table-cell>
          <table:table-cell table:style-name="ce342" office:value-type="float" office:value="40" calcext:value-type="float">
            <text:p>40</text:p>
          </table:table-cell>
          <table:table-cell table:style-name="ce342" office:value-type="float" office:value="16" calcext:value-type="float">
            <text:p>16</text:p>
          </table:table-cell>
          <table:table-cell table:style-name="ce342" office:value-type="float" office:value="0" calcext:value-type="float">
            <text:p>0</text:p>
          </table:table-cell>
          <table:table-cell table:style-name="ce342" office:value-type="float" office:value="29" calcext:value-type="float">
            <text:p>29</text:p>
          </table:table-cell>
          <table:table-cell table:style-name="ce342" table:number-columns-repeated="5"/>
          <table:table-cell table:style-name="ce149" table:number-columns-repeated="1004"/>
        </table:table-row>
        <table:table-row table:style-name="ro4">
          <table:covered-table-cell table:style-name="ce145"/>
          <table:table-cell table:style-name="ce156" office:value-type="float" office:value="4" calcext:value-type="float">
            <text:p>4</text:p>
          </table:table-cell>
          <table:table-cell table:style-name="ce166" office:value-type="string" calcext:value-type="string">
            <text:p>Cantidad de expedientes pasados a fallo</text:p>
          </table:table-cell>
          <table:table-cell table:style-name="ce166" office:value-type="string" calcext:value-type="string" table:number-columns-spanned="2" table:number-rows-spanned="1">
            <text:p>Total de expedientes pasados a la tarea de fallo durante el mes</text:p>
          </table:table-cell>
          <table:covered-table-cell table:style-name="ce166"/>
          <table:table-cell table:style-name="ce208" office:value-type="string" calcext:value-type="string">
            <text:p>&lt;25</text:p>
          </table:table-cell>
          <table:table-cell table:style-name="ce218" office:value-type="float" office:value="25" calcext:value-type="float">
            <text:p>25</text:p>
          </table:table-cell>
          <table:table-cell table:style-name="ce224" office:value-type="string" calcext:value-type="string">
            <text:p>&gt;25</text:p>
          </table:table-cell>
          <table:table-cell table:style-name="ce237" office:value-type="float" office:value="71" calcext:value-type="float">
            <text:p>71</text:p>
          </table:table-cell>
          <table:table-cell table:style-name="ce237" office:value-type="float" office:value="42" calcext:value-type="float">
            <text:p>42</text:p>
          </table:table-cell>
          <table:table-cell table:style-name="ce237" office:value-type="float" office:value="45" calcext:value-type="float">
            <text:p>45</text:p>
          </table:table-cell>
          <table:table-cell table:style-name="ce237" office:value-type="float" office:value="44" calcext:value-type="float">
            <text:p>44</text:p>
          </table:table-cell>
          <table:table-cell table:style-name="ce237" office:value-type="float" office:value="69" calcext:value-type="float">
            <text:p>69</text:p>
          </table:table-cell>
          <table:table-cell table:style-name="ce237" office:value-type="float" office:value="59" calcext:value-type="float">
            <text:p>59</text:p>
          </table:table-cell>
          <table:table-cell table:style-name="ce237" office:value-type="float" office:value="36" calcext:value-type="float">
            <text:p>36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4">
          <table:covered-table-cell table:style-name="ce145"/>
          <table:table-cell table:style-name="ce160" office:value-type="float" office:value="5" calcext:value-type="float">
            <text:p>5</text:p>
          </table:table-cell>
          <table:table-cell table:style-name="ce168" office:value-type="string" calcext:value-type="string">
            <text:p>Cantidad de escritos pendientes por resolver</text:p>
          </table:table-cell>
          <table:table-cell table:style-name="ce166" office:value-type="string" calcext:value-type="string" table:number-columns-spanned="2" table:number-rows-spanned="1">
            <text:p>Cantidad de escritos pendientes por resolver durante el mes</text:p>
          </table:table-cell>
          <table:covered-table-cell table:style-name="ce166"/>
          <table:table-cell table:style-name="ce209" office:value-type="string" calcext:value-type="string">
            <text:p>&gt; 220</text:p>
          </table:table-cell>
          <table:table-cell table:style-name="ce217" office:value-type="string" calcext:value-type="string">
            <text:p>&gt;=200; &lt;=220</text:p>
          </table:table-cell>
          <table:table-cell table:style-name="ce225" office:value-type="string" calcext:value-type="string">
            <text:p>&lt; 200</text:p>
          </table:table-cell>
          <table:table-cell table:style-name="ce343" office:value-type="float" office:value="48" calcext:value-type="float">
            <text:p>48</text:p>
          </table:table-cell>
          <table:table-cell table:style-name="ce343" office:value-type="float" office:value="16" calcext:value-type="float">
            <text:p>16</text:p>
          </table:table-cell>
          <table:table-cell table:style-name="ce343" office:value-type="float" office:value="31" calcext:value-type="float">
            <text:p>31</text:p>
          </table:table-cell>
          <table:table-cell table:style-name="ce343" office:value-type="float" office:value="9" calcext:value-type="float">
            <text:p>9</text:p>
          </table:table-cell>
          <table:table-cell table:style-name="ce343"/>
          <table:table-cell table:style-name="ce343" office:value-type="float" office:value="18" calcext:value-type="float">
            <text:p>18</text:p>
          </table:table-cell>
          <table:table-cell table:style-name="ce343" office:value-type="float" office:value="3" calcext:value-type="float">
            <text:p>3</text:p>
          </table:table-cell>
          <table:table-cell table:style-name="ce343" table:number-columns-repeated="5"/>
          <table:table-cell table:style-name="ce149" table:number-columns-repeated="1004"/>
        </table:table-row>
        <table:table-row table:style-name="ro4">
          <table:covered-table-cell table:style-name="ce145"/>
          <table:table-cell table:style-name="ce160" office:value-type="float" office:value="6" calcext:value-type="float" table:number-columns-spanned="1" table:number-rows-spanned="3">
            <text:p>6</text:p>
          </table:table-cell>
          <table:table-cell table:style-name="ce169" office:value-type="string" calcext:value-type="string" table:number-columns-spanned="1" table:number-rows-spanned="3">
            <text:p>Cantidad de personas Usuarias atendidas</text:p>
          </table:table-cell>
          <table:table-cell table:style-name="ce169" office:value-type="string" calcext:value-type="string" table:number-columns-spanned="2" table:number-rows-spanned="3">
            <text:p>Cantidad total de <text:s/>personas usuarias atendidas durante el mes</text:p>
          </table:table-cell>
          <table:covered-table-cell table:style-name="ce169"/>
          <table:table-cell table:style-name="ce209" office:value-type="string" calcext:value-type="string">
            <text:p>&gt; 2835</text:p>
          </table:table-cell>
          <table:table-cell table:style-name="ce219" office:value-type="string" calcext:value-type="string">
            <text:p>&gt;=2565, &lt;=2835</text:p>
          </table:table-cell>
          <table:table-cell table:style-name="ce225" office:value-type="string" calcext:value-type="string">
            <text:p>&lt; 2565</text:p>
          </table:table-cell>
          <table:table-cell table:style-name="ce117" table:formula="of:=SUM([.I15:.I16])" office:value-type="float" office:value="2160" calcext:value-type="float">
            <text:p>2160</text:p>
          </table:table-cell>
          <table:table-cell table:style-name="ce117" table:formula="of:=SUM([.J15:.J16])" office:value-type="float" office:value="2334" calcext:value-type="float">
            <text:p>2334</text:p>
          </table:table-cell>
          <table:table-cell table:style-name="ce117" table:formula="of:=SUM([.K15:.K16])" office:value-type="float" office:value="0" calcext:value-type="float">
            <text:p>0</text:p>
          </table:table-cell>
          <table:table-cell table:style-name="ce117" table:formula="of:=SUM([.L15:.L16])" office:value-type="float" office:value="734" calcext:value-type="float">
            <text:p>734</text:p>
          </table:table-cell>
          <table:table-cell table:style-name="ce117" office:value-type="float" office:value="1191" calcext:value-type="float">
            <text:p>1191</text:p>
          </table:table-cell>
          <table:table-cell table:style-name="ce117" office:value-type="float" office:value="1029" calcext:value-type="float">
            <text:p>1029</text:p>
          </table:table-cell>
          <table:table-cell table:style-name="ce117" office:value-type="float" office:value="1389" calcext:value-type="float">
            <text:p>1389</text:p>
          </table:table-cell>
          <table:table-cell table:style-name="ce117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60"/>
          <table:covered-table-cell table:number-columns-repeated="3" table:style-name="ce169"/>
          <table:table-cell table:style-name="ce210" office:value-type="string" calcext:value-type="string" table:number-columns-spanned="3" table:number-rows-spanned="1">
            <text:p>Manifestador 1 K</text:p>
          </table:table-cell>
          <table:covered-table-cell table:number-columns-repeated="2" table:style-name="ce210"/>
          <table:table-cell table:style-name="ce237" office:value-type="float" office:value="1017" calcext:value-type="float">
            <text:p>1017</text:p>
          </table:table-cell>
          <table:table-cell table:style-name="ce237" office:value-type="float" office:value="995" calcext:value-type="float">
            <text:p>995</text:p>
          </table:table-cell>
          <table:table-cell table:style-name="ce237"/>
          <table:table-cell table:style-name="ce237" office:value-type="float" office:value="367" calcext:value-type="float">
            <text:p>367</text:p>
          </table:table-cell>
          <table:table-cell table:style-name="ce237" office:value-type="float" office:value="566" calcext:value-type="float">
            <text:p>566</text:p>
          </table:table-cell>
          <table:table-cell table:style-name="ce237" office:value-type="float" office:value="358" calcext:value-type="float">
            <text:p>358</text:p>
          </table:table-cell>
          <table:table-cell table:style-name="ce237" office:value-type="float" office:value="788" calcext:value-type="float">
            <text:p>788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60"/>
          <table:covered-table-cell table:number-columns-repeated="3" table:style-name="ce169"/>
          <table:table-cell table:style-name="ce210" office:value-type="string" calcext:value-type="string" table:number-columns-spanned="3" table:number-rows-spanned="1">
            <text:p>Manifestador 2 L</text:p>
          </table:table-cell>
          <table:covered-table-cell table:number-columns-repeated="2" table:style-name="ce210"/>
          <table:table-cell table:style-name="ce237" office:value-type="float" office:value="1143" calcext:value-type="float">
            <text:p>1143</text:p>
          </table:table-cell>
          <table:table-cell table:style-name="ce237" office:value-type="float" office:value="1339" calcext:value-type="float">
            <text:p>1339</text:p>
          </table:table-cell>
          <table:table-cell table:style-name="ce237"/>
          <table:table-cell table:style-name="ce237" office:value-type="float" office:value="367" calcext:value-type="float">
            <text:p>367</text:p>
          </table:table-cell>
          <table:table-cell table:style-name="ce237" office:value-type="float" office:value="625" calcext:value-type="float">
            <text:p>625</text:p>
          </table:table-cell>
          <table:table-cell table:style-name="ce237" office:value-type="float" office:value="671" calcext:value-type="float">
            <text:p>671</text:p>
          </table:table-cell>
          <table:table-cell table:style-name="ce237" office:value-type="float" office:value="601" calcext:value-type="float">
            <text:p>601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5">
          <table:covered-table-cell table:style-name="ce145"/>
          <table:table-cell table:style-name="ce160" office:value-type="float" office:value="7" calcext:value-type="float">
            <text:p>7</text:p>
          </table:table-cell>
          <table:table-cell table:style-name="ce169" office:value-type="string" calcext:value-type="string">
            <text:p>Cantidad de apremios Corporales Recibidos</text:p>
          </table:table-cell>
          <table:table-cell table:style-name="ce169" office:value-type="string" calcext:value-type="string" table:number-columns-spanned="2" table:number-rows-spanned="1">
            <text:p>Cantidad de apremios Corporales Recibidos durante el mes</text:p>
          </table:table-cell>
          <table:covered-table-cell table:style-name="ce169"/>
          <table:table-cell table:style-name="ce209" office:value-type="string" calcext:value-type="string">
            <text:p>&gt; 882</text:p>
          </table:table-cell>
          <table:table-cell table:style-name="ce219" office:value-type="string" calcext:value-type="string">
            <text:p>&gt;=798, &lt;=882</text:p>
          </table:table-cell>
          <table:table-cell table:style-name="ce225" office:value-type="string" calcext:value-type="string">
            <text:p>&lt; 798</text:p>
          </table:table-cell>
          <table:table-cell table:style-name="ce345" office:value-type="float" office:value="1236" calcext:value-type="float">
            <text:p>1236</text:p>
          </table:table-cell>
          <table:table-cell table:style-name="ce345" office:value-type="float" office:value="1233" calcext:value-type="float">
            <text:p>1233</text:p>
          </table:table-cell>
          <table:table-cell table:style-name="ce345" office:value-type="float" office:value="903" calcext:value-type="float">
            <text:p>903</text:p>
          </table:table-cell>
          <table:table-cell table:style-name="ce345" office:value-type="float" office:value="780" calcext:value-type="float">
            <text:p>780</text:p>
          </table:table-cell>
          <table:table-cell table:style-name="ce345" office:value-type="float" office:value="993" calcext:value-type="float">
            <text:p>993</text:p>
          </table:table-cell>
          <table:table-cell table:style-name="ce345" office:value-type="float" office:value="922" calcext:value-type="float">
            <text:p>922</text:p>
          </table:table-cell>
          <table:table-cell table:style-name="ce345" office:value-type="float" office:value="915" calcext:value-type="float">
            <text:p>915</text:p>
          </table:table-cell>
          <table:table-cell table:style-name="ce345" table:number-columns-repeated="5"/>
          <table:table-cell table:style-name="ce149" table:number-columns-repeated="1004"/>
        </table:table-row>
        <table:table-row table:style-name="ro4">
          <table:covered-table-cell table:style-name="ce145"/>
          <table:table-cell table:style-name="ce159" office:value-type="float" office:value="8" calcext:value-type="float" table:number-columns-spanned="1" table:number-rows-spanned="2">
            <text:p>8</text:p>
          </table:table-cell>
          <table:table-cell table:style-name="ce170" office:value-type="string" calcext:value-type="string" table:number-columns-spanned="1" table:number-rows-spanned="2">
            <text:p>Procentaje de rendimiento técnico (a) giros</text:p>
          </table:table-cell>
          <table:table-cell table:style-name="ce170" office:value-type="string" calcext:value-type="string" table:number-columns-spanned="2" table:number-rows-spanned="1">
            <text:p>Rendimiento técnico (a) giros</text:p>
          </table:table-cell>
          <table:covered-table-cell table:style-name="ce170"/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19" table:formula="of:=+[.I19]/([.I109]*40)" office:value-type="percentage" office:value="2.0875" calcext:value-type="percentage">
            <text:p>209%</text:p>
          </table:table-cell>
          <table:table-cell table:style-name="ce119" table:formula="of:=+[.J19]/([.J109]*40)" office:value-type="percentage" office:value="2.6109375" calcext:value-type="percentage">
            <text:p>261%</text:p>
          </table:table-cell>
          <table:table-cell table:style-name="ce119" table:formula="of:=+[.K19]/([.K109]*40)" office:value-type="percentage" office:value="1.125" calcext:value-type="percentage">
            <text:p>113%</text:p>
          </table:table-cell>
          <table:table-cell table:style-name="ce119" table:formula="of:=+[.L19]/([.L109]*40)" office:value-type="percentage" office:value="1.04107142857143" calcext:value-type="percentage">
            <text:p>104%</text:p>
          </table:table-cell>
          <table:table-cell table:style-name="ce119" table:formula="of:=+[.M19]/([.M109]*40)" office:value-type="percentage" office:value="0" calcext:value-type="percentage">
            <text:p>0%</text:p>
          </table:table-cell>
          <table:table-cell table:style-name="ce119" table:formula="of:=+[.N19]/([.N109]*40)" office:value-type="percentage" office:value="0.827272727272727" calcext:value-type="percentage">
            <text:p>83%</text:p>
          </table:table-cell>
          <table:table-cell table:style-name="ce119" table:formula="of:=+[.O19]/([.O109]*40)" office:value-type="percentage" office:value="0" calcext:value-type="percentage">
            <text:p>0%</text:p>
          </table:table-cell>
          <table:table-cell table:style-name="ce119" table:formula="of:=+[.P19]/([.P109]*40)" office:value-type="string" office:string-value="" calcext:value-type="error">
            <text:p>#¡DIV/0!</text:p>
          </table:table-cell>
          <table:table-cell table:style-name="ce119" table:formula="of:=+[.Q19]/([.Q109]*40)" office:value-type="string" office:string-value="" calcext:value-type="error">
            <text:p>#¡DIV/0!</text:p>
          </table:table-cell>
          <table:table-cell table:style-name="ce119" table:formula="of:=+[.R19]/([.R109]*40)" office:value-type="string" office:string-value="" calcext:value-type="error">
            <text:p>#¡DIV/0!</text:p>
          </table:table-cell>
          <table:table-cell table:style-name="ce119" table:formula="of:=+[.S19]/([.S109]*40)" office:value-type="string" office:string-value="" calcext:value-type="error">
            <text:p>#¡DIV/0!</text:p>
          </table:table-cell>
          <table:table-cell table:style-name="ce119" table:formula="of:=+[.T19]/([.T109]*40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9"/>
          <table:covered-table-cell table:style-name="ce170"/>
          <table:table-cell table:style-name="ce170" office:value-type="string" calcext:value-type="string" table:number-columns-spanned="2" table:number-rows-spanned="1">
            <text:p>Cantidad de giros</text:p>
          </table:table-cell>
          <table:covered-table-cell table:style-name="ce170"/>
          <table:table-cell table:style-name="ce209" office:value-type="string" calcext:value-type="string">
            <text:p>&lt;598</text:p>
          </table:table-cell>
          <table:table-cell table:style-name="ce220" office:value-type="string" calcext:value-type="string">
            <text:p>&gt;=598- &lt;=662</text:p>
          </table:table-cell>
          <table:table-cell table:style-name="ce226" office:value-type="string" calcext:value-type="string">
            <text:p>&gt;662</text:p>
          </table:table-cell>
          <table:table-cell table:style-name="ce237" office:value-type="float" office:value="1670" calcext:value-type="float">
            <text:p>1670</text:p>
          </table:table-cell>
          <table:table-cell table:style-name="ce237" office:value-type="float" office:value="1671" calcext:value-type="float">
            <text:p>1671</text:p>
          </table:table-cell>
          <table:table-cell table:style-name="ce237" office:value-type="float" office:value="900" calcext:value-type="float">
            <text:p>900</text:p>
          </table:table-cell>
          <table:table-cell table:style-name="ce237" office:value-type="float" office:value="583" calcext:value-type="float">
            <text:p>583</text:p>
          </table:table-cell>
          <table:table-cell table:style-name="ce237"/>
          <table:table-cell table:style-name="ce237" office:value-type="float" office:value="728" calcext:value-type="float">
            <text:p>728</text:p>
          </table:table-cell>
          <table:table-cell table:style-name="ce237" table:number-columns-repeated="4"/>
          <table:table-cell table:style-name="ce254"/>
          <table:table-cell table:style-name="ce237"/>
          <table:table-cell table:style-name="ce149" table:number-columns-repeated="1004"/>
        </table:table-row>
        <table:table-row table:style-name="ro3">
          <table:table-cell table:style-name="ce145" office:value-type="string" calcext:value-type="string" table:number-columns-spanned="1" table:number-rows-spanned="8">
            <text:p>Audiencias tempranas</text:p>
          </table:table-cell>
          <table:table-cell table:style-name="ce156" office:value-type="float" office:value="9" calcext:value-type="float" table:number-columns-spanned="1" table:number-rows-spanned="3">
            <text:p>9</text:p>
          </table:table-cell>
          <table:table-cell table:style-name="ce166" office:value-type="string" calcext:value-type="string" table:number-columns-spanned="1" table:number-rows-spanned="3">
            <text:p>Porcentaje de concilación en <text:s/>audiencias tempranas</text:p>
          </table:table-cell>
          <table:table-cell table:style-name="ce179" office:value-type="string" calcext:value-type="string" table:number-columns-spanned="2" table:number-rows-spanned="3">
            <text:p>Cantidad de audiencias tempranas conciliadas / Cantidad de audiencias tempranas realizadas</text:p>
          </table:table-cell>
          <table:covered-table-cell table:style-name="ce179"/>
          <table:table-cell table:style-name="ce208" office:value-type="string" calcext:value-type="string">
            <text:p>&lt;70%</text:p>
          </table:table-cell>
          <table:table-cell table:style-name="ce217" office:value-type="string" calcext:value-type="string">
            <text:p>&gt;=70%; &lt;80%</text:p>
          </table:table-cell>
          <table:table-cell table:style-name="ce224" office:value-type="string" calcext:value-type="string">
            <text:p>&gt;=80%</text:p>
          </table:table-cell>
          <table:table-cell table:style-name="ce120" table:formula="of:=+[.I22]/[.I21]" office:value-type="percentage" office:value="0.824324324324324" calcext:value-type="percentage">
            <text:p>82%</text:p>
          </table:table-cell>
          <table:table-cell table:style-name="ce120" table:formula="of:=+[.J22]/[.J21]" office:value-type="percentage" office:value="0.813953488372093" calcext:value-type="percentage">
            <text:p>81%</text:p>
          </table:table-cell>
          <table:table-cell table:style-name="ce120" table:formula="of:=+[.K22]/[.K21]" office:value-type="percentage" office:value="0.8" calcext:value-type="percentage">
            <text:p>80%</text:p>
          </table:table-cell>
          <table:table-cell table:style-name="ce120" table:formula="of:=+[.L22]/[.L21]" office:value-type="string" office:string-value="" calcext:value-type="error">
            <text:p>#¡DIV/0!</text:p>
          </table:table-cell>
          <table:table-cell table:style-name="ce120" table:formula="of:=+[.M22]/[.M21]" office:value-type="string" office:string-value="" calcext:value-type="error">
            <text:p>#¡DIV/0!</text:p>
          </table:table-cell>
          <table:table-cell table:style-name="ce120" table:formula="of:=+[.N22]/[.N21]" office:value-type="percentage" office:value="0.85" calcext:value-type="percentage">
            <text:p>85%</text:p>
          </table:table-cell>
          <table:table-cell table:style-name="ce120" table:formula="of:=+[.O22]/[.O21]" office:value-type="percentage" office:value="1" calcext:value-type="percentage">
            <text:p>100%</text:p>
          </table:table-cell>
          <table:table-cell table:style-name="ce120" table:formula="of:=+[.P22]/[.P21]" office:value-type="string" office:string-value="" calcext:value-type="error">
            <text:p>#¡DIV/0!</text:p>
          </table:table-cell>
          <table:table-cell table:style-name="ce120" table:formula="of:=+[.Q22]/[.Q21]" office:value-type="string" office:string-value="" calcext:value-type="error">
            <text:p>#¡DIV/0!</text:p>
          </table:table-cell>
          <table:table-cell table:style-name="ce120" table:formula="of:=+[.R22]/[.R21]" office:value-type="string" office:string-value="" calcext:value-type="error">
            <text:p>#¡DIV/0!</text:p>
          </table:table-cell>
          <table:table-cell table:style-name="ce120" table:formula="of:=+[.S22]/[.S21]" office:value-type="string" office:string-value="" calcext:value-type="error">
            <text:p>#¡DIV/0!</text:p>
          </table:table-cell>
          <table:table-cell table:style-name="ce120" table:formula="of:=+[.T22]/[.T21]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6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170"/>
          <table:table-cell table:style-name="ce237" office:value-type="float" office:value="74" calcext:value-type="float">
            <text:p>74</text:p>
          </table:table-cell>
          <table:table-cell table:style-name="ce237" office:value-type="float" office:value="43" calcext:value-type="float">
            <text:p>43</text:p>
          </table:table-cell>
          <table:table-cell table:style-name="ce237" office:value-type="float" office:value="45" calcext:value-type="float">
            <text:p>45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3" calcext:value-type="float">
            <text:p>3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6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Cantidad de audiencias tempranas conciliadas</text:p>
          </table:table-cell>
          <table:covered-table-cell table:number-columns-repeated="2" table:style-name="ce170"/>
          <table:table-cell table:style-name="ce237" office:value-type="float" office:value="61" calcext:value-type="float">
            <text:p>61</text:p>
          </table:table-cell>
          <table:table-cell table:style-name="ce237" office:value-type="float" office:value="35" calcext:value-type="float">
            <text:p>35</text:p>
          </table:table-cell>
          <table:table-cell table:style-name="ce237" office:value-type="float" office:value="36" calcext:value-type="float">
            <text:p>36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3" calcext:value-type="float">
            <text:p>3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4">
          <table:covered-table-cell table:style-name="ce145"/>
          <table:table-cell table:style-name="ce161" office:value-type="float" office:value="10" calcext:value-type="float" table:number-columns-spanned="1" table:number-rows-spanned="5">
            <text:p>10</text:p>
          </table:table-cell>
          <table:table-cell table:style-name="ce166" office:value-type="string" calcext:value-type="string" table:number-columns-spanned="1" table:number-rows-spanned="5">
            <text:p>Porcentaje de efectividad de audiencias tempranas</text:p>
          </table:table-cell>
          <table:table-cell table:style-name="ce156" office:value-type="string" calcext:value-type="string" table:number-columns-spanned="2" table:number-rows-spanned="1">
            <text:p>TOTAL JUEZ (A) CONCILIACIÓN</text:p>
          </table:table-cell>
          <table:covered-table-cell table:style-name="ce156"/>
          <table:table-cell table:style-name="ce208" office:value-type="string" calcext:value-type="string">
            <text:p>&lt;60%</text:p>
          </table:table-cell>
          <table:table-cell table:style-name="ce217" office:value-type="string" calcext:value-type="string">
            <text:p>&gt;=60%; &lt;=65%</text:p>
          </table:table-cell>
          <table:table-cell table:style-name="ce224" office:value-type="string" calcext:value-type="string">
            <text:p>&gt;65%</text:p>
          </table:table-cell>
          <table:table-cell table:style-name="ce121" table:formula="of:=+([.I25]+[.I27])/([.I24]+[.I26])" office:value-type="percentage" office:value="0.718446601941748" calcext:value-type="percentage">
            <text:p>72%</text:p>
          </table:table-cell>
          <table:table-cell table:style-name="ce121" table:formula="of:=+([.J25]+[.J27])/([.J24]+[.J26])" office:value-type="percentage" office:value="0.615384615384615" calcext:value-type="percentage">
            <text:p>62%</text:p>
          </table:table-cell>
          <table:table-cell table:style-name="ce121" table:formula="of:=+([.K25]+[.K27])/([.K24]+[.K26])" office:value-type="percentage" office:value="0.535714285714286" calcext:value-type="percentage">
            <text:p>54%</text:p>
          </table:table-cell>
          <table:table-cell table:style-name="ce121" table:formula="of:=+([.L25]+[.L27])/([.L24]+[.L26])" office:value-type="string" office:string-value="" calcext:value-type="error">
            <text:p>#¡DIV/0!</text:p>
          </table:table-cell>
          <table:table-cell table:style-name="ce121" table:formula="of:=+([.M25]+[.M27])/([.M24]+[.M26])" office:value-type="string" office:string-value="" calcext:value-type="error">
            <text:p>#¡DIV/0!</text:p>
          </table:table-cell>
          <table:table-cell table:style-name="ce121" table:formula="of:=+([.N25]+[.N27])/([.N24]+[.N26])" office:value-type="percentage" office:value="0.689655172413793" calcext:value-type="percentage">
            <text:p>69%</text:p>
          </table:table-cell>
          <table:table-cell table:style-name="ce121" table:formula="of:=+([.O25]+[.O27])/([.O24]+[.O26])" office:value-type="string" office:string-value="" calcext:value-type="error">
            <text:p>#¡DIV/0!</text:p>
          </table:table-cell>
          <table:table-cell table:style-name="ce121" table:formula="of:=+([.P25]+[.P27])/([.P24]+[.P26])" office:value-type="string" office:string-value="" calcext:value-type="error">
            <text:p>#¡DIV/0!</text:p>
          </table:table-cell>
          <table:table-cell table:style-name="ce121" table:formula="of:=+([.Q25]+[.Q27])/([.Q24]+[.Q26])" office:value-type="string" office:string-value="" calcext:value-type="error">
            <text:p>#¡DIV/0!</text:p>
          </table:table-cell>
          <table:table-cell table:style-name="ce121" table:formula="of:=+([.R25]+[.R27])/([.R24]+[.R26])" office:value-type="string" office:string-value="" calcext:value-type="error">
            <text:p>#¡DIV/0!</text:p>
          </table:table-cell>
          <table:table-cell table:style-name="ce121" table:formula="of:=+([.S25]+[.S27])/([.S24]+[.S26])" office:value-type="string" office:string-value="" calcext:value-type="error">
            <text:p>#¡DIV/0!</text:p>
          </table:table-cell>
          <table:table-cell table:style-name="ce121" table:formula="of:=+([.T25]+[.T27])/([.T24]+[.T26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61"/>
          <table:covered-table-cell table:style-name="ce166"/>
          <table:table-cell table:style-name="ce166" office:value-type="string" calcext:value-type="string" table:number-columns-spanned="2" table:number-rows-spanned="2">
            <text:p>Juez o jueza de Conciliación</text:p>
          </table:table-cell>
          <table:covered-table-cell table:style-name="ce166"/>
          <table:table-cell table:style-name="ce170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170"/>
          <table:table-cell table:style-name="ce237" office:value-type="float" office:value="65" calcext:value-type="float">
            <text:p>65</text:p>
          </table:table-cell>
          <table:table-cell table:style-name="ce237" office:value-type="float" office:value="54" calcext:value-type="float">
            <text:p>54</text:p>
          </table:table-cell>
          <table:table-cell table:style-name="ce237" office:value-type="float" office:value="60" calcext:value-type="float">
            <text:p>60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61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170"/>
          <table:table-cell table:style-name="ce237" office:value-type="float" office:value="57" calcext:value-type="float">
            <text:p>57</text:p>
          </table:table-cell>
          <table:table-cell table:style-name="ce237" office:value-type="float" office:value="35" calcext:value-type="float">
            <text:p>35</text:p>
          </table:table-cell>
          <table:table-cell table:style-name="ce237" office:value-type="float" office:value="28" calcext:value-type="float">
            <text:p>28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13" calcext:value-type="float">
            <text:p>13</text:p>
          </table:table-cell>
          <table:table-cell table:style-name="ce237" office:value-type="float" office:value="3" calcext:value-type="float">
            <text:p>3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61"/>
          <table:covered-table-cell table:style-name="ce166"/>
          <table:table-cell table:style-name="ce166" office:value-type="string" calcext:value-type="string" table:number-columns-spanned="2" table:number-rows-spanned="2">
            <text:p>Juez o jueza Sustituto de Conciliación</text:p>
          </table:table-cell>
          <table:covered-table-cell table:style-name="ce166"/>
          <table:table-cell table:style-name="ce170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170"/>
          <table:table-cell table:style-name="ce237" office:value-type="float" office:value="38" calcext:value-type="float">
            <text:p>38</text:p>
          </table:table-cell>
          <table:table-cell table:number-columns-repeated="2" table:style-name="ce237" office:value-type="float" office:value="24" calcext:value-type="float">
            <text:p>24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61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170"/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3" calcext:value-type="float">
            <text:p>13</text:p>
          </table:table-cell>
          <table:table-cell table:style-name="ce237" office:value-type="float" office:value="17" calcext:value-type="float">
            <text:p>17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6">
          <table:table-cell table:style-name="ce146" office:value-type="string" calcext:value-type="string" table:number-columns-spanned="1" table:number-rows-spanned="5">
            <text:p>Audiencias de Recepción de Prueba</text:p>
          </table:table-cell>
          <table:table-cell table:style-name="ce156" office:value-type="float" office:value="11" calcext:value-type="float" table:number-columns-spanned="1" table:number-rows-spanned="5">
            <text:p>11</text:p>
          </table:table-cell>
          <table:table-cell table:style-name="ce166" office:value-type="string" calcext:value-type="string" table:number-columns-spanned="1" table:number-rows-spanned="5">
            <text:p>Porcentaje de efectividad de audiencias de recepción de prueba</text:p>
          </table:table-cell>
          <table:table-cell table:style-name="ce156" office:value-type="string" calcext:value-type="string" table:number-columns-spanned="2" table:number-rows-spanned="1">
            <text:p>TOTAL JUEZ (A) DE FONDO</text:p>
          </table:table-cell>
          <table:covered-table-cell table:style-name="ce156"/>
          <table:table-cell table:style-name="ce208" office:value-type="string" calcext:value-type="string">
            <text:p>&lt;40%</text:p>
          </table:table-cell>
          <table:table-cell table:style-name="ce217" office:value-type="string" calcext:value-type="string">
            <text:p>&lt;40% a &gt;=50%</text:p>
          </table:table-cell>
          <table:table-cell table:style-name="ce224" office:value-type="string" calcext:value-type="string">
            <text:p>&gt;50%</text:p>
          </table:table-cell>
          <table:table-cell table:style-name="ce349" table:formula="of:=+([.I30]+[.I32])/([.I29]+[.I31])" office:value-type="percentage" office:value="0.52" calcext:value-type="percentage">
            <text:p>52%</text:p>
          </table:table-cell>
          <table:table-cell table:style-name="ce349" table:formula="of:=+([.J30]+[.J32])/([.J29]+[.J31])" office:value-type="percentage" office:value="0.638888888888889" calcext:value-type="percentage">
            <text:p>64%</text:p>
          </table:table-cell>
          <table:table-cell table:style-name="ce349" table:formula="of:=+([.K30]+[.K32])/([.K29]+[.K31])" office:value-type="percentage" office:value="0.490566037735849" calcext:value-type="percentage">
            <text:p>49%</text:p>
          </table:table-cell>
          <table:table-cell table:style-name="ce349" table:formula="of:=+([.L30]+[.L32])/([.L29]+[.L31])" office:value-type="percentage" office:value="0.260869565217391" calcext:value-type="percentage">
            <text:p>26%</text:p>
          </table:table-cell>
          <table:table-cell table:style-name="ce349" table:formula="of:=+([.M30]+[.M32])/([.M29]+[.M31])" office:value-type="percentage" office:value="0.482758620689655" calcext:value-type="percentage">
            <text:p>48%</text:p>
          </table:table-cell>
          <table:table-cell table:style-name="ce349" table:formula="of:=+([.N30]+[.N32])/([.N29]+[.N31])" office:value-type="percentage" office:value="0.471698113207547" calcext:value-type="percentage">
            <text:p>47%</text:p>
          </table:table-cell>
          <table:table-cell table:style-name="ce349" table:formula="of:=+([.O30]+[.O32])/([.O29]+[.O31])" office:value-type="percentage" office:value="0.5" calcext:value-type="percentage">
            <text:p>50%</text:p>
          </table:table-cell>
          <table:table-cell table:style-name="ce349" table:formula="of:=+([.P30]+[.P32])/([.P29]+[.P31])" office:value-type="string" office:string-value="" calcext:value-type="error">
            <text:p>#¡DIV/0!</text:p>
          </table:table-cell>
          <table:table-cell table:style-name="ce349" table:formula="of:=+([.Q30]+[.Q32])/([.Q29]+[.Q31])" office:value-type="string" office:string-value="" calcext:value-type="error">
            <text:p>#¡DIV/0!</text:p>
          </table:table-cell>
          <table:table-cell table:style-name="ce349" table:formula="of:=+([.R30]+[.R32])/([.R29]+[.R31])" office:value-type="string" office:string-value="" calcext:value-type="error">
            <text:p>#¡DIV/0!</text:p>
          </table:table-cell>
          <table:table-cell table:style-name="ce349" table:formula="of:=+([.S30]+[.S32])/([.S29]+[.S31])" office:value-type="string" office:string-value="" calcext:value-type="error">
            <text:p>#¡DIV/0!</text:p>
          </table:table-cell>
          <table:table-cell table:style-name="ce349" table:formula="of:=+([.T30]+[.T32])/([.T29]+[.T31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7">
          <table:covered-table-cell table:style-name="ce146"/>
          <table:covered-table-cell table:style-name="ce156"/>
          <table:covered-table-cell table:style-name="ce166"/>
          <table:table-cell table:style-name="ce180" office:value-type="string" calcext:value-type="string" table:number-columns-spanned="2" table:number-rows-spanned="2">
            <text:p>Juez o jueza de fondo</text:p>
          </table:table-cell>
          <table:covered-table-cell table:style-name="ce180"/>
          <table:table-cell table:style-name="ce170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170"/>
          <table:table-cell table:style-name="ce237" office:value-type="float" office:value="50" calcext:value-type="float">
            <text:p>50</text:p>
          </table:table-cell>
          <table:table-cell table:style-name="ce237" office:value-type="float" office:value="36" calcext:value-type="float">
            <text:p>36</text:p>
          </table:table-cell>
          <table:table-cell table:style-name="ce237" office:value-type="float" office:value="53" calcext:value-type="float">
            <text:p>53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office:value-type="float" office:value="29" calcext:value-type="float">
            <text:p>29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8">
          <table:covered-table-cell table:style-name="ce146"/>
          <table:covered-table-cell table:style-name="ce156"/>
          <table:covered-table-cell table:style-name="ce166"/>
          <table:covered-table-cell table:number-columns-repeated="2" table:style-name="ce180"/>
          <table:table-cell table:style-name="ce170" office:value-type="string" calcext:value-type="string" table:number-columns-spanned="3" table:number-rows-spanned="1">
            <text:p>Cantidad de audiencias de recepción de prueba realizadas por Jueza o Juez</text:p>
          </table:table-cell>
          <table:covered-table-cell table:number-columns-repeated="2" table:style-name="ce170"/>
          <table:table-cell table:style-name="ce237" office:value-type="float" office:value="26" calcext:value-type="float">
            <text:p>26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office:value-type="float" office:value="26" calcext:value-type="float">
            <text:p>26</text:p>
          </table:table-cell>
          <table:table-cell table:style-name="ce237" office:value-type="float" office:value="6" calcext:value-type="float">
            <text:p>6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9">
          <table:covered-table-cell table:style-name="ce146"/>
          <table:covered-table-cell table:style-name="ce156"/>
          <table:covered-table-cell table:style-name="ce166"/>
          <table:table-cell table:style-name="ce166" office:value-type="string" calcext:value-type="string" table:number-columns-spanned="2" table:number-rows-spanned="2">
            <text:p>Juez o jueza Sustituto de Fondo</text:p>
          </table:table-cell>
          <table:covered-table-cell table:style-name="ce166"/>
          <table:table-cell table:style-name="ce170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170"/>
          <table:table-cell table:number-columns-repeated="5" table:style-name="ce237" office:value-type="float" office:value="0" calcext:value-type="float">
            <text:p>0</text:p>
          </table:table-cell>
          <table:table-cell table:style-name="ce237" office:value-type="float" office:value="53" calcext:value-type="float">
            <text:p>53</text:p>
          </table:table-cell>
          <table:table-cell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9">
          <table:covered-table-cell table:style-name="ce146"/>
          <table:covered-table-cell table:style-name="ce156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Cantidad de audiencias de recepción de prueba realizadas por Jueza o Juez</text:p>
          </table:table-cell>
          <table:covered-table-cell table:number-columns-repeated="2" table:style-name="ce170"/>
          <table:table-cell table:number-columns-repeated="5" table:style-name="ce237" office:value-type="float" office:value="0" calcext:value-type="float">
            <text:p>0</text:p>
          </table:table-cell>
          <table:table-cell table:style-name="ce237" office:value-type="float" office:value="25" calcext:value-type="float">
            <text:p>25</text:p>
          </table:table-cell>
          <table:table-cell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table-cell table:style-name="ce145" office:value-type="string" calcext:value-type="string" table:number-columns-spanned="1" table:number-rows-spanned="24">
            <text:p>Plazos</text:p>
          </table:table-cell>
          <table:table-cell table:style-name="ce154" office:value-type="float" office:value="12" calcext:value-type="float" table:number-columns-spanned="1" table:number-rows-spanned="3">
            <text:p>12</text:p>
          </table:table-cell>
          <table:table-cell table:style-name="ce166" office:value-type="string" calcext:value-type="string" table:number-columns-spanned="1" table:number-rows-spanned="3">
            <text:p>Plazo señalamientos de audiencias tempranas</text:p>
          </table:table-cell>
          <table:table-cell table:style-name="ce179" office:value-type="string" calcext:value-type="string" table:number-columns-spanned="2" table:number-rows-spanned="3">
            <text:p>Fecha de ultimo señalamiento de audiencia temprana </text:p>
            <text:p>- fecha actual</text:p>
          </table:table-cell>
          <table:covered-table-cell table:style-name="ce179"/>
          <table:table-cell table:style-name="ce211" office:value-type="string" calcext:value-type="string">
            <text:p>&gt;16</text:p>
          </table:table-cell>
          <table:table-cell table:style-name="ce221" office:value-type="string" calcext:value-type="string">
            <text:p>&gt;=16; &lt;=14</text:p>
          </table:table-cell>
          <table:table-cell table:style-name="ce228" office:value-type="string" calcext:value-type="string">
            <text:p>&gt;14</text:p>
          </table:table-cell>
          <table:table-cell table:style-name="ce123" table:formula="of:=+[.I35]-[.I34]" office:value-type="float" office:value="9" calcext:value-type="float">
            <text:p>9</text:p>
          </table:table-cell>
          <table:table-cell table:style-name="ce123" table:formula="of:=+[.J35]-[.J34]" office:value-type="float" office:value="4" calcext:value-type="float">
            <text:p>4</text:p>
          </table:table-cell>
          <table:table-cell table:style-name="ce123" table:formula="of:=+[.K35]-[.K34]" office:value-type="float" office:value="0" calcext:value-type="float">
            <text:p>0</text:p>
          </table:table-cell>
          <table:table-cell table:style-name="ce123" table:formula="of:=+[.L35]-[.L34]" office:value-type="float" office:value="0" calcext:value-type="float">
            <text:p>0</text:p>
          </table:table-cell>
          <table:table-cell table:style-name="ce123" table:formula="of:=+[.M35]-[.M34]" office:value-type="string" office:string-value="" calcext:value-type="error">
            <text:p>#¡VALOR!</text:p>
          </table:table-cell>
          <table:table-cell table:style-name="ce123" table:formula="of:=+[.N35]-[.N34]" office:value-type="float" office:value="0" calcext:value-type="float">
            <text:p>0</text:p>
          </table:table-cell>
          <table:table-cell table:style-name="ce123" table:formula="of:=+[.O35]-[.O34]" office:value-type="float" office:value="0" calcext:value-type="float">
            <text:p>0</text:p>
          </table:table-cell>
          <table:table-cell table:style-name="ce123" table:formula="of:=+[.P35]-[.P34]" office:value-type="float" office:value="0" calcext:value-type="float">
            <text:p>0</text:p>
          </table:table-cell>
          <table:table-cell table:style-name="ce123" table:formula="of:=+[.Q35]-[.Q34]" office:value-type="float" office:value="0" calcext:value-type="float">
            <text:p>0</text:p>
          </table:table-cell>
          <table:table-cell table:style-name="ce123" table:formula="of:=+[.R35]-[.R34]" office:value-type="float" office:value="0" calcext:value-type="float">
            <text:p>0</text:p>
          </table:table-cell>
          <table:table-cell table:style-name="ce123" table:formula="of:=+[.S35]-[.S34]" office:value-type="float" office:value="0" calcext:value-type="float">
            <text:p>0</text:p>
          </table:table-cell>
          <table:table-cell table:style-name="ce123" table:formula="of:=+[.T35]-[.T34]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13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14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de ultimo señalamiento de audiencia temprana</text:p>
          </table:table-cell>
          <table:covered-table-cell table:number-columns-repeated="2" table:style-name="ce170"/>
          <table:table-cell table:style-name="ce252" office:value-type="date" office:date-value="2020-02-13" calcext:value-type="date">
            <text:p>13/02/2020</text:p>
          </table:table-cell>
          <table:table-cell table:style-name="ce252" office:value-type="date" office:date-value="2020-03-06" calcext:value-type="date">
            <text:p>06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table-cell table:style-name="ce154" office:value-type="float" office:value="13" calcext:value-type="float" table:number-columns-spanned="1" table:number-rows-spanned="3">
            <text:p>13</text:p>
          </table:table-cell>
          <table:table-cell table:style-name="ce166" office:value-type="string" calcext:value-type="string" table:number-columns-spanned="1" table:number-rows-spanned="3">
            <text:p>Plazo resolución de apremios corporales</text:p>
          </table:table-cell>
          <table:table-cell table:style-name="ce166" office:value-type="string" calcext:value-type="string" table:number-columns-spanned="2" table:number-rows-spanned="3">
            <text:p>Fecha actual <text:s/>- fecha de apremio corporal más antiguo pendiente de resolver</text:p>
          </table:table-cell>
          <table:covered-table-cell table:style-name="ce166"/>
          <table:table-cell table:style-name="ce212" office:value-type="string" calcext:value-type="string">
            <text:p>&gt;2</text:p>
          </table:table-cell>
          <table:table-cell table:style-name="ce222" office:value-type="float" office:value="1" calcext:value-type="float">
            <text:p>1</text:p>
          </table:table-cell>
          <table:table-cell table:style-name="ce229" office:value-type="string" calcext:value-type="string">
            <text:p>&lt;1</text:p>
          </table:table-cell>
          <table:table-cell table:style-name="ce124" table:formula="of:=+[.I37]-[.I38]" office:value-type="float" office:value="29" calcext:value-type="float">
            <text:p>29</text:p>
          </table:table-cell>
          <table:table-cell table:style-name="ce124" table:formula="of:=+[.J37]-[.J38]" office:value-type="float" office:value="28" calcext:value-type="float">
            <text:p>28</text:p>
          </table:table-cell>
          <table:table-cell table:style-name="ce124" table:formula="of:=+[.K37]-[.K38]" office:value-type="float" office:value="19" calcext:value-type="float">
            <text:p>19</text:p>
          </table:table-cell>
          <table:table-cell table:style-name="ce124" table:formula="of:=+[.L37]-[.L38]" office:value-type="float" office:value="9" calcext:value-type="float">
            <text:p>9</text:p>
          </table:table-cell>
          <table:table-cell table:style-name="ce124" table:formula="of:=+[.M37]-[.M38]" office:value-type="string" office:string-value="" calcext:value-type="error">
            <text:p>#¡VALOR!</text:p>
          </table:table-cell>
          <table:table-cell table:style-name="ce124" table:formula="of:=+[.N37]-[.N38]" office:value-type="float" office:value="0" calcext:value-type="float">
            <text:p>0</text:p>
          </table:table-cell>
          <table:table-cell table:style-name="ce124" table:formula="of:=+[.O37]-[.O38]" office:value-type="float" office:value="8" calcext:value-type="float">
            <text:p>8</text:p>
          </table:table-cell>
          <table:table-cell table:style-name="ce124" table:formula="of:=+[.P37]-[.P38]" office:value-type="float" office:value="0" calcext:value-type="float">
            <text:p>0</text:p>
          </table:table-cell>
          <table:table-cell table:style-name="ce124" table:formula="of:=+[.Q37]-[.Q38]" office:value-type="float" office:value="0" calcext:value-type="float">
            <text:p>0</text:p>
          </table:table-cell>
          <table:table-cell table:style-name="ce124" table:formula="of:=+[.R37]-[.R38]" office:value-type="float" office:value="0" calcext:value-type="float">
            <text:p>0</text:p>
          </table:table-cell>
          <table:table-cell table:style-name="ce124" table:formula="of:=+[.S37]-[.S38]" office:value-type="float" office:value="0" calcext:value-type="float">
            <text:p>0</text:p>
          </table:table-cell>
          <table:table-cell table:style-name="ce124" table:formula="of:=+[.T37]-[.T38]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premio más antiguo pendiente resolver</text:p>
          </table:table-cell>
          <table:covered-table-cell table:number-columns-repeated="2" table:style-name="ce170"/>
          <table:table-cell table:style-name="ce252" office:value-type="date" office:date-value="2020-01-06" calcext:value-type="date">
            <text:p>06/01/2020</text:p>
          </table:table-cell>
          <table:table-cell table:style-name="ce252" office:value-type="date" office:date-value="2020-02-03" calcext:value-type="date">
            <text:p>03/02/2020</text:p>
          </table:table-cell>
          <table:table-cell table:style-name="ce252" office:value-type="date" office:date-value="2020-03-20" calcext:value-type="date">
            <text:p>20/03/2020</text:p>
          </table:table-cell>
          <table:table-cell table:style-name="ce252" office:value-type="date" office:date-value="2020-04-27" calcext:value-type="date">
            <text:p>27/04/2020</text:p>
          </table:table-cell>
          <table:table-cell table:style-name="ce252" office:value-type="string" calcext:value-type="string">
            <text:p>29-05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7-28" calcext:value-type="date">
            <text:p>28/07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table-cell table:style-name="ce154" office:value-type="float" office:value="14" calcext:value-type="float" table:number-columns-spanned="1" table:number-rows-spanned="3">
            <text:p>14</text:p>
          </table:table-cell>
          <table:table-cell table:style-name="ce166" office:value-type="string" calcext:value-type="string" table:number-columns-spanned="1" table:number-rows-spanned="3">
            <text:p>Plazo para resolver escritos</text:p>
          </table:table-cell>
          <table:table-cell table:style-name="ce166" office:value-type="string" calcext:value-type="string" table:number-columns-spanned="2" table:number-rows-spanned="3">
            <text:p>Fecha actual - fecha del escrito más antiguo pendiente de resolver</text:p>
          </table:table-cell>
          <table:covered-table-cell table:style-name="ce166"/>
          <table:table-cell table:style-name="ce213" office:value-type="string" calcext:value-type="string">
            <text:p>&gt;21</text:p>
          </table:table-cell>
          <table:table-cell table:style-name="ce220" office:value-type="string" calcext:value-type="string">
            <text:p>&lt;=21;&gt;=7</text:p>
          </table:table-cell>
          <table:table-cell table:style-name="ce230" office:value-type="string" calcext:value-type="string">
            <text:p>&lt;7</text:p>
          </table:table-cell>
          <table:table-cell table:style-name="ce125" table:formula="of:=+[.I40]-[.I41]" office:value-type="float" office:value="8" calcext:value-type="float">
            <text:p>8</text:p>
          </table:table-cell>
          <table:table-cell table:style-name="ce125" table:formula="of:=+[.J40]-[.J41]" office:value-type="float" office:value="17" calcext:value-type="float">
            <text:p>17</text:p>
          </table:table-cell>
          <table:table-cell table:style-name="ce125" table:formula="of:=+[.K40]-[.K41]" office:value-type="float" office:value="26" calcext:value-type="float">
            <text:p>26</text:p>
          </table:table-cell>
          <table:table-cell table:style-name="ce125" table:formula="of:=+[.L40]-[.L41]" office:value-type="float" office:value="13" calcext:value-type="float">
            <text:p>13</text:p>
          </table:table-cell>
          <table:table-cell table:style-name="ce125" table:formula="of:=+[.M40]-[.M41]" office:value-type="string" office:string-value="" calcext:value-type="error">
            <text:p>#¡VALOR!</text:p>
          </table:table-cell>
          <table:table-cell table:style-name="ce125" table:formula="of:=+[.N40]-[.N41]" office:value-type="float" office:value="10" calcext:value-type="float">
            <text:p>10</text:p>
          </table:table-cell>
          <table:table-cell table:style-name="ce125" table:formula="of:=+[.O40]-[.O41]" office:value-type="float" office:value="14" calcext:value-type="float">
            <text:p>14</text:p>
          </table:table-cell>
          <table:table-cell table:style-name="ce125" table:formula="of:=+[.P40]-[.P41]" office:value-type="float" office:value="0" calcext:value-type="float">
            <text:p>0</text:p>
          </table:table-cell>
          <table:table-cell table:style-name="ce125" table:formula="of:=+[.Q40]-[.Q41]" office:value-type="float" office:value="0" calcext:value-type="float">
            <text:p>0</text:p>
          </table:table-cell>
          <table:table-cell table:style-name="ce125" table:formula="of:=+[.R40]-[.R41]" office:value-type="float" office:value="0" calcext:value-type="float">
            <text:p>0</text:p>
          </table:table-cell>
          <table:table-cell table:style-name="ce125" table:formula="of:=+[.S40]-[.S41]" office:value-type="float" office:value="0" calcext:value-type="float">
            <text:p>0</text:p>
          </table:table-cell>
          <table:table-cell table:style-name="ce125" table:formula="of:=+[.T40]-[.T41]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escrito más antiguo pendiente de resolver</text:p>
          </table:table-cell>
          <table:covered-table-cell table:number-columns-repeated="2" table:style-name="ce170"/>
          <table:table-cell table:style-name="ce252" office:value-type="date" office:date-value="2020-01-27" calcext:value-type="date">
            <text:p>27/01/2020</text:p>
          </table:table-cell>
          <table:table-cell table:style-name="ce252" office:value-type="date" office:date-value="2020-02-14" calcext:value-type="date">
            <text:p>14/02/2020</text:p>
          </table:table-cell>
          <table:table-cell table:style-name="ce252" office:value-type="date" office:date-value="2020-03-13" calcext:value-type="date">
            <text:p>13/03/2020</text:p>
          </table:table-cell>
          <table:table-cell table:style-name="ce252" office:value-type="date" office:date-value="2020-04-23" calcext:value-type="date">
            <text:p>23/04/2020</text:p>
          </table:table-cell>
          <table:table-cell table:style-name="ce252" office:value-type="string" calcext:value-type="string">
            <text:p>21-05-2020</text:p>
          </table:table-cell>
          <table:table-cell table:style-name="ce252" office:value-type="date" office:date-value="2020-06-23" calcext:value-type="date">
            <text:p>23/06/2020</text:p>
          </table:table-cell>
          <table:table-cell table:style-name="ce252" office:value-type="date" office:date-value="2020-07-22" calcext:value-type="date">
            <text:p>22/07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table-cell table:style-name="ce154" office:value-type="float" office:value="15" calcext:value-type="float" table:number-columns-spanned="1" table:number-rows-spanned="3">
            <text:p>15</text:p>
          </table:table-cell>
          <table:table-cell table:style-name="ce166" office:value-type="string" calcext:value-type="string" table:number-columns-spanned="1" table:number-rows-spanned="3">
            <text:p>Plazo espera para dictado de sentencia</text:p>
          </table:table-cell>
          <table:table-cell table:style-name="ce166" office:value-type="string" calcext:value-type="string" table:number-columns-spanned="2" table:number-rows-spanned="3">
            <text:p>Fecha actual -Fecha del expediente más antiguo pendiente de fallo</text:p>
          </table:table-cell>
          <table:covered-table-cell table:style-name="ce166"/>
          <table:table-cell table:style-name="ce213" office:value-type="string" calcext:value-type="string">
            <text:p>&gt;=45</text:p>
          </table:table-cell>
          <table:table-cell table:style-name="ce220" office:value-type="string" calcext:value-type="string">
            <text:p>&lt;45;&gt;15</text:p>
          </table:table-cell>
          <table:table-cell table:style-name="ce230" office:value-type="string" calcext:value-type="string">
            <text:p>&lt;=15</text:p>
          </table:table-cell>
          <table:table-cell table:style-name="ce126" table:formula="of:=+[.I43]-[.I44]" office:value-type="float" office:value="166" calcext:value-type="float">
            <text:p>166</text:p>
          </table:table-cell>
          <table:table-cell table:style-name="ce126" table:formula="of:=+[.J43]-[.J44]" office:value-type="float" office:value="158" calcext:value-type="float">
            <text:p>158</text:p>
          </table:table-cell>
          <table:table-cell table:style-name="ce126" table:formula="of:=+[.K43]-[.K44]" office:value-type="float" office:value="195" calcext:value-type="float">
            <text:p>195</text:p>
          </table:table-cell>
          <table:table-cell table:style-name="ce126" table:formula="of:=+[.L43]-[.L44]" office:value-type="float" office:value="194" calcext:value-type="float">
            <text:p>194</text:p>
          </table:table-cell>
          <table:table-cell table:style-name="ce126" table:formula="of:=+[.M43]-[.M44]" office:value-type="string" office:string-value="" calcext:value-type="error">
            <text:p>#¡VALOR!</text:p>
          </table:table-cell>
          <table:table-cell table:style-name="ce126" table:formula="of:=+[.N43]-[.N44]" office:value-type="float" office:value="164" calcext:value-type="float">
            <text:p>164</text:p>
          </table:table-cell>
          <table:table-cell table:style-name="ce126" table:formula="of:=+[.O43]-[.O44]" office:value-type="float" office:value="5" calcext:value-type="float">
            <text:p>5</text:p>
          </table:table-cell>
          <table:table-cell table:style-name="ce126" table:formula="of:=+[.P43]-[.P44]" office:value-type="float" office:value="0" calcext:value-type="float">
            <text:p>0</text:p>
          </table:table-cell>
          <table:table-cell table:style-name="ce126" table:formula="of:=+[.Q43]-[.Q44]" office:value-type="float" office:value="0" calcext:value-type="float">
            <text:p>0</text:p>
          </table:table-cell>
          <table:table-cell table:style-name="ce126" table:formula="of:=+[.R43]-[.R44]" office:value-type="float" office:value="0" calcext:value-type="float">
            <text:p>0</text:p>
          </table:table-cell>
          <table:table-cell table:style-name="ce126" table:formula="of:=+[.S43]-[.S44]" office:value-type="float" office:value="0" calcext:value-type="float">
            <text:p>0</text:p>
          </table:table-cell>
          <table:table-cell table:style-name="ce126" table:formula="of:=+[.T43]-[.T44]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de pase a fallo más antiguo</text:p>
          </table:table-cell>
          <table:covered-table-cell table:number-columns-repeated="2" table:style-name="ce170"/>
          <table:table-cell table:style-name="ce252" office:value-type="date" office:date-value="2019-08-22" calcext:value-type="date">
            <text:p>22/08/2019</text:p>
          </table:table-cell>
          <table:table-cell table:number-columns-repeated="2" table:style-name="ce252" office:value-type="date" office:date-value="2019-09-26" calcext:value-type="date">
            <text:p>26/09/2019</text:p>
          </table:table-cell>
          <table:table-cell table:style-name="ce252" office:value-type="date" office:date-value="2019-10-25" calcext:value-type="date">
            <text:p>25/10/2019</text:p>
          </table:table-cell>
          <table:table-cell table:style-name="ce252" office:value-type="string" calcext:value-type="string">
            <text:p>21-01-2020</text:p>
          </table:table-cell>
          <table:table-cell table:style-name="ce252" office:value-type="date" office:date-value="2020-01-21" calcext:value-type="date">
            <text:p>21/01/2020</text:p>
          </table:table-cell>
          <table:table-cell table:style-name="ce252" office:value-type="date" office:date-value="2020-07-31" calcext:value-type="date">
            <text:p>31/07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13">
          <table:covered-table-cell table:style-name="ce145"/>
          <table:table-cell table:style-name="ce154" office:value-type="float" office:value="16" calcext:value-type="float" table:number-columns-spanned="1" table:number-rows-spanned="3">
            <text:p>16</text:p>
          </table:table-cell>
          <table:table-cell table:style-name="ce166" office:value-type="string" calcext:value-type="string" table:number-columns-spanned="1" table:number-rows-spanned="3">
            <text:p>Plazo espera para dictado de sentencia 2da intancia - Familia</text:p>
          </table:table-cell>
          <table:table-cell table:style-name="ce166" office:value-type="string" calcext:value-type="string" table:number-columns-spanned="2" table:number-rows-spanned="3">
            <text:p>Fecha actual -Fecha del expediente más antiguo pendiente de fallo</text:p>
          </table:table-cell>
          <table:covered-table-cell table:style-name="ce166"/>
          <table:table-cell table:style-name="ce214" office:value-type="string" calcext:value-type="string">
            <text:p>&gt;75</text:p>
          </table:table-cell>
          <table:table-cell table:style-name="ce219" office:value-type="string" calcext:value-type="string">
            <text:p>&gt;60; &lt;=75</text:p>
          </table:table-cell>
          <table:table-cell table:style-name="ce231" office:value-type="string" calcext:value-type="string">
            <text:p>&lt;=60</text:p>
          </table:table-cell>
          <table:table-cell table:style-name="ce127" table:formula="of:=+[.I46]-[.I47]" office:value-type="float" office:value="385" calcext:value-type="float">
            <text:p>385</text:p>
          </table:table-cell>
          <table:table-cell table:style-name="ce127" table:formula="of:=+[.J46]-[.J47]" office:value-type="float" office:value="377" calcext:value-type="float">
            <text:p>377</text:p>
          </table:table-cell>
          <table:table-cell table:style-name="ce127" table:formula="of:=+[.K46]-[.K47]" office:value-type="float" office:value="414" calcext:value-type="float">
            <text:p>414</text:p>
          </table:table-cell>
          <table:table-cell table:style-name="ce127" table:formula="of:=+[.L46]-[.L47]" office:value-type="float" office:value="146" calcext:value-type="float">
            <text:p>146</text:p>
          </table:table-cell>
          <table:table-cell table:style-name="ce127" table:formula="of:=+[.M46]-[.M47]" office:value-type="string" office:string-value="" calcext:value-type="error">
            <text:p>#¡VALOR!</text:p>
          </table:table-cell>
          <table:table-cell table:style-name="ce127" table:formula="of:=+[.N46]-[.N47]" office:value-type="float" office:value="204" calcext:value-type="float">
            <text:p>204</text:p>
          </table:table-cell>
          <table:table-cell table:style-name="ce127" table:formula="of:=+[.O46]-[.O47]" office:value-type="float" office:value="237" calcext:value-type="float">
            <text:p>237</text:p>
          </table:table-cell>
          <table:table-cell table:style-name="ce127" table:formula="of:=+[.P46]-[.P47]" office:value-type="float" office:value="0" calcext:value-type="float">
            <text:p>0</text:p>
          </table:table-cell>
          <table:table-cell table:style-name="ce127" table:formula="of:=+[.Q46]-[.Q47]" office:value-type="float" office:value="0" calcext:value-type="float">
            <text:p>0</text:p>
          </table:table-cell>
          <table:table-cell table:style-name="ce127" table:formula="of:=+[.R46]-[.R47]" office:value-type="float" office:value="0" calcext:value-type="float">
            <text:p>0</text:p>
          </table:table-cell>
          <table:table-cell table:style-name="ce127" table:formula="of:=+[.S46]-[.S47]" office:value-type="float" office:value="0" calcext:value-type="float">
            <text:p>0</text:p>
          </table:table-cell>
          <table:table-cell table:style-name="ce127" table:formula="of:=+[.T46]-[.T47]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13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actual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15">
          <table:covered-table-cell table:style-name="ce145"/>
          <table:covered-table-cell table:style-name="ce154"/>
          <table:covered-table-cell table:number-columns-repeated="3" table:style-name="ce166"/>
          <table:table-cell table:style-name="ce170" office:value-type="string" calcext:value-type="string" table:number-columns-spanned="3" table:number-rows-spanned="1">
            <text:p>Fecha expediente más antiguo itinerado a Jdo Famila</text:p>
          </table:table-cell>
          <table:covered-table-cell table:number-columns-repeated="2" table:style-name="ce170"/>
          <table:table-cell table:style-name="ce252" office:value-type="date" office:date-value="2019-01-15" calcext:value-type="date">
            <text:p>15/01/2019</text:p>
          </table:table-cell>
          <table:table-cell table:number-columns-repeated="2" table:style-name="ce252" office:value-type="date" office:date-value="2019-02-19" calcext:value-type="date">
            <text:p>19/02/2019</text:p>
          </table:table-cell>
          <table:table-cell table:style-name="ce252" office:value-type="date" office:date-value="2019-12-12" calcext:value-type="date">
            <text:p>12/12/2019</text:p>
          </table:table-cell>
          <table:table-cell table:style-name="ce252" office:value-type="string" calcext:value-type="string">
            <text:p>12-12-2019</text:p>
          </table:table-cell>
          <table:table-cell table:number-columns-repeated="2" table:style-name="ce252" office:value-type="date" office:date-value="2019-12-12" calcext:value-type="date">
            <text:p>12/12/2019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table-cell table:style-name="ce154" office:value-type="float" office:value="17" calcext:value-type="float" table:number-columns-spanned="1" table:number-rows-spanned="3">
            <text:p>17</text:p>
          </table:table-cell>
          <table:table-cell table:style-name="ce166" office:value-type="string" calcext:value-type="string" table:number-columns-spanned="1" table:number-rows-spanned="3">
            <text:p>Plazo de fijación de provisionales</text:p>
          </table:table-cell>
          <table:table-cell table:style-name="ce179" office:value-type="string" calcext:value-type="string" table:number-columns-spanned="2" table:number-rows-spanned="3">
            <text:p>Fecha actual - fecha del expediente más antiguo colocado en la tarea de fijación de provisional (desde que se pasó al Juez para la fijación de provisional)</text:p>
          </table:table-cell>
          <table:covered-table-cell table:style-name="ce179"/>
          <table:table-cell table:style-name="ce212" office:value-type="string" calcext:value-type="string">
            <text:p>&gt;3</text:p>
          </table:table-cell>
          <table:table-cell table:style-name="ce222" office:value-type="float" office:value="2" calcext:value-type="float">
            <text:p>2</text:p>
          </table:table-cell>
          <table:table-cell table:style-name="ce229" office:value-type="string" calcext:value-type="string">
            <text:p>&lt;2</text:p>
          </table:table-cell>
          <table:table-cell table:style-name="ce128" table:formula="of:=+[.I49]-[.I50]" office:value-type="float" office:value="8" calcext:value-type="float">
            <text:p>8</text:p>
          </table:table-cell>
          <table:table-cell table:style-name="ce128" table:formula="of:=+[.J49]-[.J50]" office:value-type="float" office:value="21" calcext:value-type="float">
            <text:p>21</text:p>
          </table:table-cell>
          <table:table-cell table:style-name="ce128" table:formula="of:=+[.K49]-[.K50]" office:value-type="float" office:value="19" calcext:value-type="float">
            <text:p>19</text:p>
          </table:table-cell>
          <table:table-cell table:style-name="ce128" table:formula="of:=+[.L49]-[.L50]" office:value-type="float" office:value="7" calcext:value-type="float">
            <text:p>7</text:p>
          </table:table-cell>
          <table:table-cell table:style-name="ce128" table:formula="of:=+[.M49]-[.M50]" office:value-type="string" office:string-value="" calcext:value-type="error">
            <text:p>#¡VALOR!</text:p>
          </table:table-cell>
          <table:table-cell table:style-name="ce128" table:formula="of:=+[.N49]-[.N50]" office:value-type="float" office:value="0" calcext:value-type="float">
            <text:p>0</text:p>
          </table:table-cell>
          <table:table-cell table:style-name="ce128" table:formula="of:=+[.O49]-[.O50]" office:value-type="float" office:value="2" calcext:value-type="float">
            <text:p>2</text:p>
          </table:table-cell>
          <table:table-cell table:style-name="ce128" table:formula="of:=+[.P49]-[.P50]" office:value-type="float" office:value="0" calcext:value-type="float">
            <text:p>0</text:p>
          </table:table-cell>
          <table:table-cell table:style-name="ce128" table:formula="of:=+[.Q49]-[.Q50]" office:value-type="float" office:value="0" calcext:value-type="float">
            <text:p>0</text:p>
          </table:table-cell>
          <table:table-cell table:style-name="ce128" table:formula="of:=+[.R49]-[.R50]" office:value-type="float" office:value="0" calcext:value-type="float">
            <text:p>0</text:p>
          </table:table-cell>
          <table:table-cell table:style-name="ce128" table:formula="of:=+[.S49]-[.S50]" office:value-type="float" office:value="0" calcext:value-type="float">
            <text:p>0</text:p>
          </table:table-cell>
          <table:table-cell table:style-name="ce128" table:formula="of:=+[.T49]-[.T50]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16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10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expediente más antiguo colocado en la tarea de fijación de provisional</text:p>
          </table:table-cell>
          <table:covered-table-cell table:number-columns-repeated="2" table:style-name="ce170"/>
          <table:table-cell table:style-name="ce252" office:value-type="date" office:date-value="2020-01-27" calcext:value-type="date">
            <text:p>27/01/2020</text:p>
          </table:table-cell>
          <table:table-cell table:style-name="ce252" office:value-type="date" office:date-value="2020-02-10" calcext:value-type="date">
            <text:p>10/02/2020</text:p>
          </table:table-cell>
          <table:table-cell table:style-name="ce252" office:value-type="date" office:date-value="2020-03-20" calcext:value-type="date">
            <text:p>20/03/2020</text:p>
          </table:table-cell>
          <table:table-cell table:style-name="ce252" office:value-type="date" office:date-value="2020-04-29" calcext:value-type="date">
            <text:p>29/04/2020</text:p>
          </table:table-cell>
          <table:table-cell table:style-name="ce252" office:value-type="string" calcext:value-type="string">
            <text:p>22-05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3" calcext:value-type="date">
            <text:p>03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table-cell table:style-name="ce154" office:value-type="float" office:value="18" calcext:value-type="float" table:number-columns-spanned="1" table:number-rows-spanned="3">
            <text:p>18</text:p>
          </table:table-cell>
          <table:table-cell table:style-name="ce166" office:value-type="string" calcext:value-type="string" table:number-columns-spanned="1" table:number-rows-spanned="3">
            <text:p>Plazo de resolución de beneficios</text:p>
          </table:table-cell>
          <table:table-cell table:style-name="ce179" office:value-type="string" calcext:value-type="string" table:number-columns-spanned="2" table:number-rows-spanned="3">
            <text:p>Fecha actual - fecha del expediente más antiguo colocado en la tarea de resolver de beneficios</text:p>
          </table:table-cell>
          <table:covered-table-cell table:style-name="ce179"/>
          <table:table-cell table:style-name="ce212" office:value-type="string" calcext:value-type="string">
            <text:p>&gt;3</text:p>
          </table:table-cell>
          <table:table-cell table:style-name="ce222" office:value-type="float" office:value="2" calcext:value-type="float">
            <text:p>2</text:p>
          </table:table-cell>
          <table:table-cell table:style-name="ce229" office:value-type="string" calcext:value-type="string">
            <text:p>&lt;2</text:p>
          </table:table-cell>
          <table:table-cell table:style-name="ce356" table:formula="of:=+[.I52]-[.I53]" office:value-type="float" office:value="0" calcext:value-type="float">
            <text:p>0</text:p>
          </table:table-cell>
          <table:table-cell table:style-name="ce356" table:formula="of:=+[.J52]-[.J53]" office:value-type="float" office:value="0" calcext:value-type="float">
            <text:p>0</text:p>
          </table:table-cell>
          <table:table-cell table:style-name="ce356" table:formula="of:=+[.K52]-[.K53]" office:value-type="float" office:value="0" calcext:value-type="float">
            <text:p>0</text:p>
          </table:table-cell>
          <table:table-cell table:style-name="ce356" table:formula="of:=+[.L52]-[.L53]" office:value-type="float" office:value="0" calcext:value-type="float">
            <text:p>0</text:p>
          </table:table-cell>
          <table:table-cell table:style-name="ce356" table:formula="of:=+[.M52]-[.M53]" office:value-type="string" office:string-value="" calcext:value-type="error">
            <text:p>#¡VALOR!</text:p>
          </table:table-cell>
          <table:table-cell table:style-name="ce356" table:formula="of:=+[.N52]-[.N53]" office:value-type="float" office:value="3" calcext:value-type="float">
            <text:p>3</text:p>
          </table:table-cell>
          <table:table-cell table:style-name="ce356" table:formula="of:=+[.O52]-[.O53]" office:value-type="float" office:value="0" calcext:value-type="float">
            <text:p>0</text:p>
          </table:table-cell>
          <table:table-cell table:style-name="ce356" table:formula="of:=+[.P52]-[.P53]" office:value-type="float" office:value="0" calcext:value-type="float">
            <text:p>0</text:p>
          </table:table-cell>
          <table:table-cell table:style-name="ce356" table:formula="of:=+[.Q52]-[.Q53]" office:value-type="float" office:value="0" calcext:value-type="float">
            <text:p>0</text:p>
          </table:table-cell>
          <table:table-cell table:style-name="ce356" table:formula="of:=+[.R52]-[.R53]" office:value-type="float" office:value="0" calcext:value-type="float">
            <text:p>0</text:p>
          </table:table-cell>
          <table:table-cell table:style-name="ce356" table:formula="of:=+[.S52]-[.S53]" office:value-type="float" office:value="0" calcext:value-type="float">
            <text:p>0</text:p>
          </table:table-cell>
          <table:table-cell table:style-name="ce356" table:formula="of:=+[.T52]-[.T53]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11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expediente más antiguo colocado en la tarea de resolver beneficio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6-30" calcext:value-type="date">
            <text:p>30/06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covered-table-cell table:style-name="ce145"/>
          <table:table-cell table:style-name="ce154" office:value-type="float" office:value="19" calcext:value-type="float" table:number-columns-spanned="1" table:number-rows-spanned="3">
            <text:p>19</text:p>
          </table:table-cell>
          <table:table-cell table:style-name="ce166" office:value-type="string" calcext:value-type="string" table:number-columns-spanned="1" table:number-rows-spanned="3">
            <text:p>Plazo de resolución de recursos</text:p>
          </table:table-cell>
          <table:table-cell table:style-name="ce179" office:value-type="string" calcext:value-type="string" table:number-columns-spanned="2" table:number-rows-spanned="3">
            <text:p>Fecha actual - fecha del expediente más antiguo colocado en la tarea de resolver recurso</text:p>
          </table:table-cell>
          <table:covered-table-cell table:style-name="ce179"/>
          <table:table-cell table:style-name="ce208" office:value-type="string" calcext:value-type="string">
            <text:p>&gt;15</text:p>
          </table:table-cell>
          <table:table-cell table:style-name="ce217" office:value-type="string" calcext:value-type="string">
            <text:p>&gt;=10;&lt;=15</text:p>
          </table:table-cell>
          <table:table-cell table:style-name="ce224" office:value-type="string" calcext:value-type="string">
            <text:p>&lt;10</text:p>
          </table:table-cell>
          <table:table-cell table:style-name="ce130" table:formula="of:=+[.I55]-[.I56]" office:value-type="float" office:value="0" calcext:value-type="float">
            <text:p>0</text:p>
          </table:table-cell>
          <table:table-cell table:style-name="ce130" table:formula="of:=+[.J55]-[.J56]" office:value-type="float" office:value="3" calcext:value-type="float">
            <text:p>3</text:p>
          </table:table-cell>
          <table:table-cell table:style-name="ce130" table:formula="of:=+[.K55]-[.K56]" office:value-type="float" office:value="0" calcext:value-type="float">
            <text:p>0</text:p>
          </table:table-cell>
          <table:table-cell table:style-name="ce130" table:formula="of:=+[.L55]-[.L56]" office:value-type="float" office:value="8" calcext:value-type="float">
            <text:p>8</text:p>
          </table:table-cell>
          <table:table-cell table:style-name="ce130" table:formula="of:=+[.M55]-[.M56]" office:value-type="string" office:string-value="" calcext:value-type="error">
            <text:p>#¡VALOR!</text:p>
          </table:table-cell>
          <table:table-cell table:style-name="ce130" table:formula="of:=+[.N55]-[.N56]" office:value-type="float" office:value="7" calcext:value-type="float">
            <text:p>7</text:p>
          </table:table-cell>
          <table:table-cell table:style-name="ce130" table:formula="of:=+[.O55]-[.O56]" office:value-type="float" office:value="15" calcext:value-type="float">
            <text:p>15</text:p>
          </table:table-cell>
          <table:table-cell table:style-name="ce130" table:formula="of:=+[.P55]-[.P56]" office:value-type="float" office:value="0" calcext:value-type="float">
            <text:p>0</text:p>
          </table:table-cell>
          <table:table-cell table:style-name="ce130" table:formula="of:=+[.Q55]-[.Q56]" office:value-type="float" office:value="0" calcext:value-type="float">
            <text:p>0</text:p>
          </table:table-cell>
          <table:table-cell table:style-name="ce130" table:formula="of:=+[.R55]-[.R56]" office:value-type="float" office:value="0" calcext:value-type="float">
            <text:p>0</text:p>
          </table:table-cell>
          <table:table-cell table:style-name="ce130" table:formula="of:=+[.S55]-[.S56]" office:value-type="float" office:value="0" calcext:value-type="float">
            <text:p>0</text:p>
          </table:table-cell>
          <table:table-cell table:style-name="ce130" table:formula="of:=+[.T55]-[.T56]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3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3-02" calcext:value-type="date">
            <text:p>02/03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5-06" calcext:value-type="date">
            <text:p>06/05/2020</text:p>
          </table:table-cell>
          <table:table-cell table:style-name="ce252" office:value-type="string" calcext:value-type="string">
            <text:p>01-06-2020</text:p>
          </table:table-cell>
          <table:table-cell table:style-name="ce252" office:value-type="date" office:date-value="2020-07-03" calcext:value-type="date">
            <text:p>03/07/2020</text:p>
          </table:table-cell>
          <table:table-cell table:style-name="ce252" office:value-type="date" office:date-value="2020-08-05" calcext:value-type="date">
            <text:p>05/08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11">
          <table:covered-table-cell table:style-name="ce145"/>
          <table:covered-table-cell table:style-name="ce154"/>
          <table:covered-table-cell table:style-name="ce166"/>
          <table:covered-table-cell table:number-columns-repeated="2" table:style-name="ce179"/>
          <table:table-cell table:style-name="ce170" office:value-type="string" calcext:value-type="string" table:number-columns-spanned="3" table:number-rows-spanned="1">
            <text:p>Fecha expediente más antiguo colocado en la tarea de resolver recurso</text:p>
          </table:table-cell>
          <table:covered-table-cell table:number-columns-repeated="2" table:style-name="ce170"/>
          <table:table-cell table:style-name="ce252" office:value-type="date" office:date-value="2020-02-04" calcext:value-type="date">
            <text:p>04/02/2020</text:p>
          </table:table-cell>
          <table:table-cell table:style-name="ce252" office:value-type="date" office:date-value="2020-02-28" calcext:value-type="date">
            <text:p>28/02/2020</text:p>
          </table:table-cell>
          <table:table-cell table:style-name="ce252" office:value-type="date" office:date-value="2020-04-08" calcext:value-type="date">
            <text:p>08/04/2020</text:p>
          </table:table-cell>
          <table:table-cell table:style-name="ce252" office:value-type="date" office:date-value="2020-04-28" calcext:value-type="date">
            <text:p>28/04/2020</text:p>
          </table:table-cell>
          <table:table-cell table:style-name="ce252" office:value-type="string" calcext:value-type="string">
            <text:p>13-05-2020</text:p>
          </table:table-cell>
          <table:table-cell table:style-name="ce252" office:value-type="date" office:date-value="2020-06-26" calcext:value-type="date">
            <text:p>26/06/2020</text:p>
          </table:table-cell>
          <table:table-cell table:style-name="ce252" office:value-type="date" office:date-value="2020-07-21" calcext:value-type="date">
            <text:p>21/07/2020</text:p>
          </table:table-cell>
          <table:table-cell table:style-name="ce252" table:number-columns-repeated="5"/>
          <table:table-cell table:style-name="ce149" table:number-columns-repeated="1004"/>
        </table:table-row>
        <table:table-row table:style-name="ro3">
          <table:table-cell table:style-name="ce147" office:value-type="string" calcext:value-type="string" table:number-columns-spanned="1" table:number-rows-spanned="60">
            <text:p>Operacional</text:p>
          </table:table-cell>
          <table:table-cell table:style-name="ce154" office:value-type="float" office:value="20" calcext:value-type="float" table:number-columns-spanned="1" table:number-rows-spanned="6">
            <text:p>20</text:p>
          </table:table-cell>
          <table:table-cell table:style-name="ce166" office:value-type="string" calcext:value-type="string" table:number-columns-spanned="1" table:number-rows-spanned="6">
            <text:p>Cantidad de expedientes pasados a firmar por técnico o tecnica</text:p>
          </table:table-cell>
          <table:table-cell table:style-name="ce166" office:value-type="string" calcext:value-type="string" table:number-columns-spanned="1" table:number-rows-spanned="6">
            <text:p>Este dato se obtiene del escritorio virtual</text:p>
          </table:table-cell>
          <table:table-cell table:style-name="ce196" office:value-type="string" calcext:value-type="string">
            <text:p>Promedio General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style-name="ce167" table:formula="of:=AVERAGE([.I58:.I64])" office:value-type="float" office:value="200.428571428571" calcext:value-type="float">
            <text:p>200</text:p>
          </table:table-cell>
          <table:table-cell table:style-name="ce167" table:formula="of:=AVERAGE([.J58:.J64])" office:value-type="float" office:value="266.857142857143" calcext:value-type="float">
            <text:p>267</text:p>
          </table:table-cell>
          <table:table-cell table:style-name="ce167" table:formula="of:=AVERAGE([.K58:.K64])" office:value-type="float" office:value="198.428571428571" calcext:value-type="float">
            <text:p>198</text:p>
          </table:table-cell>
          <table:table-cell table:style-name="ce167" table:formula="of:=AVERAGE([.L58:.L64])" office:value-type="float" office:value="142.571428571429" calcext:value-type="float">
            <text:p>143</text:p>
          </table:table-cell>
          <table:table-cell table:style-name="ce167" table:formula="of:=AVERAGE([.M58:.M64])" office:value-type="float" office:value="249" calcext:value-type="float">
            <text:p>249</text:p>
          </table:table-cell>
          <table:table-cell table:style-name="ce167" table:formula="of:=AVERAGE([.N58:.N64])" office:value-type="float" office:value="225.857142857143" calcext:value-type="float">
            <text:p>226</text:p>
          </table:table-cell>
          <table:table-cell table:style-name="ce167" table:formula="of:=AVERAGE([.O58:.O64])" office:value-type="float" office:value="229.571428571429" calcext:value-type="float">
            <text:p>230</text:p>
          </table:table-cell>
          <table:table-cell table:style-name="ce167" table:formula="of:=AVERAGE([.P58:.P64])" office:value-type="string" office:string-value="" calcext:value-type="error">
            <text:p>#¡DIV/0!</text:p>
          </table:table-cell>
          <table:table-cell table:style-name="ce167" table:formula="of:=AVERAGE([.Q58:.Q64])" office:value-type="string" office:string-value="" calcext:value-type="error">
            <text:p>#¡DIV/0!</text:p>
          </table:table-cell>
          <table:table-cell table:style-name="ce167" table:formula="of:=AVERAGE([.R58:.R64])" office:value-type="string" office:string-value="" calcext:value-type="error">
            <text:p>#¡DIV/0!</text:p>
          </table:table-cell>
          <table:table-cell table:style-name="ce167" table:formula="of:=AVERAGE([.S58:.S64])" office:value-type="string" office:string-value="" calcext:value-type="error">
            <text:p>#¡DIV/0!</text:p>
          </table:table-cell>
          <table:table-cell table:style-name="ce167" table:formula="of:=AVERAGE([.T58:.T64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0,1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style-name="ce132" office:value-type="float" office:value="173" calcext:value-type="float">
            <text:p>173</text:p>
          </table:table-cell>
          <table:table-cell table:style-name="ce132" office:value-type="float" office:value="155" calcext:value-type="float">
            <text:p>155</text:p>
          </table:table-cell>
          <table:table-cell table:style-name="ce132" office:value-type="float" office:value="93" calcext:value-type="float">
            <text:p>93</text:p>
          </table:table-cell>
          <table:table-cell table:style-name="ce132" office:value-type="float" office:value="113" calcext:value-type="float">
            <text:p>113</text:p>
          </table:table-cell>
          <table:table-cell table:style-name="ce132" office:value-type="float" office:value="144" calcext:value-type="float">
            <text:p>144</text:p>
          </table:table-cell>
          <table:table-cell table:style-name="ce132" office:value-type="float" office:value="115" calcext:value-type="float">
            <text:p>115</text:p>
          </table:table-cell>
          <table:table-cell table:style-name="ce132" office:value-type="float" office:value="154" calcext:value-type="float">
            <text:p>154</text:p>
          </table:table-cell>
          <table:table-cell table:style-name="ce132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2,9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style-name="ce132" office:value-type="float" office:value="130" calcext:value-type="float">
            <text:p>130</text:p>
          </table:table-cell>
          <table:table-cell table:style-name="ce132" office:value-type="float" office:value="165" calcext:value-type="float">
            <text:p>165</text:p>
          </table:table-cell>
          <table:table-cell table:style-name="ce132" office:value-type="float" office:value="134" calcext:value-type="float">
            <text:p>134</text:p>
          </table:table-cell>
          <table:table-cell table:style-name="ce132" office:value-type="float" office:value="106" calcext:value-type="float">
            <text:p>106</text:p>
          </table:table-cell>
          <table:table-cell table:style-name="ce132" office:value-type="float" office:value="168" calcext:value-type="float">
            <text:p>168</text:p>
          </table:table-cell>
          <table:table-cell table:style-name="ce132" office:value-type="float" office:value="174" calcext:value-type="float">
            <text:p>174</text:p>
          </table:table-cell>
          <table:table-cell table:style-name="ce132" office:value-type="float" office:value="126" calcext:value-type="float">
            <text:p>126</text:p>
          </table:table-cell>
          <table:table-cell table:style-name="ce132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3,8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style-name="ce132" office:value-type="float" office:value="123" calcext:value-type="float">
            <text:p>123</text:p>
          </table:table-cell>
          <table:table-cell table:style-name="ce132" office:value-type="float" office:value="125" calcext:value-type="float">
            <text:p>125</text:p>
          </table:table-cell>
          <table:table-cell table:style-name="ce132" office:value-type="float" office:value="91" calcext:value-type="float">
            <text:p>91</text:p>
          </table:table-cell>
          <table:table-cell table:style-name="ce132" office:value-type="float" office:value="119" calcext:value-type="float">
            <text:p>119</text:p>
          </table:table-cell>
          <table:table-cell table:style-name="ce132" office:value-type="float" office:value="230" calcext:value-type="float">
            <text:p>230</text:p>
          </table:table-cell>
          <table:table-cell table:style-name="ce132" office:value-type="float" office:value="198" calcext:value-type="float">
            <text:p>198</text:p>
          </table:table-cell>
          <table:table-cell table:style-name="ce132" office:value-type="float" office:value="135" calcext:value-type="float">
            <text:p>135</text:p>
          </table:table-cell>
          <table:table-cell table:style-name="ce132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4,7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style-name="ce132" office:value-type="float" office:value="161" calcext:value-type="float">
            <text:p>161</text:p>
          </table:table-cell>
          <table:table-cell table:style-name="ce132" office:value-type="float" office:value="184" calcext:value-type="float">
            <text:p>184</text:p>
          </table:table-cell>
          <table:table-cell table:style-name="ce132" office:value-type="float" office:value="113" calcext:value-type="float">
            <text:p>113</text:p>
          </table:table-cell>
          <table:table-cell table:style-name="ce132" office:value-type="float" office:value="92" calcext:value-type="float">
            <text:p>92</text:p>
          </table:table-cell>
          <table:table-cell table:style-name="ce132" office:value-type="float" office:value="187" calcext:value-type="float">
            <text:p>187</text:p>
          </table:table-cell>
          <table:table-cell table:style-name="ce132" office:value-type="float" office:value="150" calcext:value-type="float">
            <text:p>150</text:p>
          </table:table-cell>
          <table:table-cell table:style-name="ce132" office:value-type="float" office:value="159" calcext:value-type="float">
            <text:p>159</text:p>
          </table:table-cell>
          <table:table-cell table:style-name="ce132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5,6</text:p>
          </table:table-cell>
          <table:table-cell table:style-name="ce209" office:value-type="string" calcext:value-type="string">
            <text:p>&lt;200</text:p>
          </table:table-cell>
          <table:table-cell table:style-name="ce220" office:value-type="string" calcext:value-type="string">
            <text:p>&gt;=200;&lt;=220</text:p>
          </table:table-cell>
          <table:table-cell table:style-name="ce226" office:value-type="string" calcext:value-type="string">
            <text:p>&gt;220</text:p>
          </table:table-cell>
          <table:table-cell table:style-name="ce132" office:value-type="float" office:value="164" calcext:value-type="float">
            <text:p>164</text:p>
          </table:table-cell>
          <table:table-cell table:style-name="ce132" office:value-type="float" office:value="179" calcext:value-type="float">
            <text:p>179</text:p>
          </table:table-cell>
          <table:table-cell table:style-name="ce132" office:value-type="float" office:value="110" calcext:value-type="float">
            <text:p>110</text:p>
          </table:table-cell>
          <table:table-cell table:style-name="ce132" office:value-type="float" office:value="82" calcext:value-type="float">
            <text:p>82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207" calcext:value-type="float">
            <text:p>207</text:p>
          </table:table-cell>
          <table:table-cell table:style-name="ce132" office:value-type="float" office:value="124" calcext:value-type="float">
            <text:p>124</text:p>
          </table:table-cell>
          <table:table-cell table:style-name="ce132" table:number-columns-repeated="5"/>
          <table:table-cell table:style-name="ce149" table:number-columns-repeated="1004"/>
        </table:table-row>
        <table:table-row table:style-name="ro17">
          <table:covered-table-cell table:style-name="ce147"/>
          <table:table-cell table:style-name="ce154" office:value-type="float" office:value="21" calcext:value-type="float" table:number-columns-spanned="1" table:number-rows-spanned="2">
            <text:p>21</text:p>
          </table:table-cell>
          <table:table-cell table:style-name="ce166" office:value-type="string" calcext:value-type="string" table:number-columns-spanned="1" table:number-rows-spanned="2">
            <text:p>Cantidad de apremios resueltos <text:s/>por técnico o tecnica</text:p>
          </table:table-cell>
          <table:table-cell table:style-name="ce166" office:value-type="string" calcext:value-type="string" table:number-columns-spanned="1" table:number-rows-spanned="2">
            <text:p>Este dato se obtiene del escritorio virtual</text:p>
          </table:table-cell>
          <table:table-cell table:style-name="ce197" office:value-type="string" calcext:value-type="string">
            <text:p>Tecnico de apremio 1 (5,9)</text:p>
          </table:table-cell>
          <table:table-cell table:style-name="ce209" office:value-type="string" calcext:value-type="string">
            <text:p>&lt;499</text:p>
          </table:table-cell>
          <table:table-cell table:style-name="ce220" office:value-type="string" calcext:value-type="string">
            <text:p>&gt;499;&lt;=551</text:p>
          </table:table-cell>
          <table:table-cell table:style-name="ce226" office:value-type="string" calcext:value-type="string">
            <text:p>&gt;551</text:p>
          </table:table-cell>
          <table:table-cell table:style-name="ce133" office:value-type="float" office:value="293" calcext:value-type="float">
            <text:p>293</text:p>
          </table:table-cell>
          <table:table-cell table:style-name="ce133" office:value-type="float" office:value="543" calcext:value-type="float">
            <text:p>543</text:p>
          </table:table-cell>
          <table:table-cell table:style-name="ce133" office:value-type="float" office:value="418" calcext:value-type="float">
            <text:p>418</text:p>
          </table:table-cell>
          <table:table-cell table:style-name="ce133" office:value-type="float" office:value="252" calcext:value-type="float">
            <text:p>252</text:p>
          </table:table-cell>
          <table:table-cell table:style-name="ce133" office:value-type="float" office:value="509" calcext:value-type="float">
            <text:p>509</text:p>
          </table:table-cell>
          <table:table-cell table:style-name="ce133" office:value-type="float" office:value="297" calcext:value-type="float">
            <text:p>297</text:p>
          </table:table-cell>
          <table:table-cell table:style-name="ce133" office:value-type="float" office:value="423" calcext:value-type="float">
            <text:p>423</text:p>
          </table:table-cell>
          <table:table-cell table:style-name="ce133" table:number-columns-repeated="5"/>
          <table:table-cell table:style-name="ce149" table:number-columns-repeated="1004"/>
        </table:table-row>
        <table:table-row table:style-name="ro18">
          <table:covered-table-cell table:style-name="ce147"/>
          <table:covered-table-cell table:style-name="ce154"/>
          <table:covered-table-cell table:number-columns-repeated="2" table:style-name="ce166"/>
          <table:table-cell table:style-name="ce197" office:value-type="string" calcext:value-type="string">
            <text:p>Tecnico de apremio 2 (0,4)</text:p>
          </table:table-cell>
          <table:table-cell table:style-name="ce209" office:value-type="string" calcext:value-type="string">
            <text:p>&lt;499</text:p>
          </table:table-cell>
          <table:table-cell table:style-name="ce220" office:value-type="string" calcext:value-type="string">
            <text:p>&gt;499;&lt;=551</text:p>
          </table:table-cell>
          <table:table-cell table:style-name="ce226" office:value-type="string" calcext:value-type="string">
            <text:p>&gt;551</text:p>
          </table:table-cell>
          <table:table-cell table:style-name="ce133" office:value-type="float" office:value="359" calcext:value-type="float">
            <text:p>359</text:p>
          </table:table-cell>
          <table:table-cell table:style-name="ce133" office:value-type="float" office:value="517" calcext:value-type="float">
            <text:p>517</text:p>
          </table:table-cell>
          <table:table-cell table:style-name="ce133" office:value-type="float" office:value="430" calcext:value-type="float">
            <text:p>430</text:p>
          </table:table-cell>
          <table:table-cell table:style-name="ce133" office:value-type="float" office:value="234" calcext:value-type="float">
            <text:p>234</text:p>
          </table:table-cell>
          <table:table-cell table:style-name="ce133" office:value-type="float" office:value="468" calcext:value-type="float">
            <text:p>468</text:p>
          </table:table-cell>
          <table:table-cell table:style-name="ce133" office:value-type="float" office:value="440" calcext:value-type="float">
            <text:p>440</text:p>
          </table:table-cell>
          <table:table-cell table:style-name="ce133" office:value-type="float" office:value="486" calcext:value-type="float">
            <text:p>486</text:p>
          </table:table-cell>
          <table:table-cell table:style-name="ce133" table:number-columns-repeated="5"/>
          <table:table-cell table:style-name="ce149" table:number-columns-repeated="1004"/>
        </table:table-row>
        <table:table-row table:style-name="ro4">
          <table:covered-table-cell table:style-name="ce147"/>
          <table:table-cell table:style-name="ce154" office:value-type="float" office:value="22" calcext:value-type="float" table:number-columns-spanned="1" table:number-rows-spanned="6">
            <text:p>22</text:p>
          </table:table-cell>
          <table:table-cell table:style-name="ce166" office:value-type="string" calcext:value-type="string" table:number-columns-spanned="1" table:number-rows-spanned="6">
            <text:p>Porcentaje de rendimiento por Técnico o Técnica</text:p>
          </table:table-cell>
          <table:table-cell table:style-name="ce166" office:value-type="string" calcext:value-type="string" table:number-columns-spanned="1" table:number-rows-spanned="6">
            <text:p>(Cantidad de resoluciones pasadas a firmar / Cantidad de resoluciones a realizar)</text:p>
          </table:table-cell>
          <table:table-cell table:style-name="ce196" office:value-type="string" calcext:value-type="string">
            <text:p>Promedio Geneeral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34" table:formula="of:=AVERAGE([.I66:.I70])" office:value-type="percentage" office:value="0.773115914786967" calcext:value-type="percentage">
            <text:p>77%</text:p>
          </table:table-cell>
          <table:table-cell table:style-name="ce134" table:formula="of:=AVERAGE([.J66:.J70])" office:value-type="percentage" office:value="0.825842105263158" calcext:value-type="percentage">
            <text:p>83%</text:p>
          </table:table-cell>
          <table:table-cell table:style-name="ce134" table:formula="of:=AVERAGE([.K66:.K70])" office:value-type="percentage" office:value="0.732429335370512" calcext:value-type="percentage">
            <text:p>73%</text:p>
          </table:table-cell>
          <table:table-cell table:style-name="ce134" table:formula="of:=AVERAGE([.L66:.L70])" office:value-type="percentage" office:value="0.691396250808015" calcext:value-type="percentage">
            <text:p>69%</text:p>
          </table:table-cell>
          <table:table-cell table:style-name="ce134" table:formula="of:=AVERAGE([.M66:.M70])" office:value-type="percentage" office:value="0.736380952380952" calcext:value-type="percentage">
            <text:p>74%</text:p>
          </table:table-cell>
          <table:table-cell table:style-name="ce134" table:formula="of:=AVERAGE([.N66:.N70])" office:value-type="percentage" office:value="0.774805194805195" calcext:value-type="percentage">
            <text:p>77%</text:p>
          </table:table-cell>
          <table:table-cell table:style-name="ce134" table:formula="of:=AVERAGE([.O66:.O70])" office:value-type="percentage" office:value="0.626826086956522" calcext:value-type="percentage">
            <text:p>63%</text:p>
          </table:table-cell>
          <table:table-cell table:style-name="ce134" table:formula="of:=AVERAGE([.P66:.P70])" office:value-type="string" office:string-value="" calcext:value-type="error">
            <text:p>#¡DIV/0!</text:p>
          </table:table-cell>
          <table:table-cell table:style-name="ce134" table:formula="of:=AVERAGE([.Q66:.Q70])" office:value-type="string" office:string-value="" calcext:value-type="error">
            <text:p>#¡DIV/0!</text:p>
          </table:table-cell>
          <table:table-cell table:style-name="ce134" table:formula="of:=AVERAGE([.R66:.R70])" office:value-type="string" office:string-value="" calcext:value-type="error">
            <text:p>#¡DIV/0!</text:p>
          </table:table-cell>
          <table:table-cell table:style-name="ce134" table:formula="of:=AVERAGE([.S66:.S70])" office:value-type="string" office:string-value="" calcext:value-type="error">
            <text:p>#¡DIV/0!</text:p>
          </table:table-cell>
          <table:table-cell table:style-name="ce134" table:formula="of:=AVERAGE([.T66:.T70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0,1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35" table:formula="of:=+[.I58]/(10*[.I104])" office:value-type="percentage" office:value="0.865" calcext:value-type="percentage">
            <text:p>87%</text:p>
          </table:table-cell>
          <table:table-cell table:style-name="ce135" table:formula="of:=+[.J58]/(10*[.J104])" office:value-type="percentage" office:value="0.81578947368421" calcext:value-type="percentage">
            <text:p>82%</text:p>
          </table:table-cell>
          <table:table-cell table:style-name="ce135" table:formula="of:=+[.K58]/(10*[.K104])" office:value-type="percentage" office:value="0.664285714285714" calcext:value-type="percentage">
            <text:p>66%</text:p>
          </table:table-cell>
          <table:table-cell table:style-name="ce135" table:formula="of:=+[.L58]/(10*[.L104])" office:value-type="percentage" office:value="0.664705882352941" calcext:value-type="percentage">
            <text:p>66%</text:p>
          </table:table-cell>
          <table:table-cell table:style-name="ce135" table:formula="of:=+[.M58]/(10*[.M104])" office:value-type="percentage" office:value="0.72" calcext:value-type="percentage">
            <text:p>72%</text:p>
          </table:table-cell>
          <table:table-cell table:style-name="ce135" table:formula="of:=+[.N58]/(10*[.N104])" office:value-type="percentage" office:value="0.522727272727273" calcext:value-type="percentage">
            <text:p>52%</text:p>
          </table:table-cell>
          <table:table-cell table:style-name="ce135" table:formula="of:=+[.O58]/(10*[.O104])" office:value-type="percentage" office:value="0.77" calcext:value-type="percentage">
            <text:p>77%</text:p>
          </table:table-cell>
          <table:table-cell table:style-name="ce135" table:formula="of:=+[.P58]/(10*[.P104])" office:value-type="string" office:string-value="" calcext:value-type="error">
            <text:p>#¡DIV/0!</text:p>
          </table:table-cell>
          <table:table-cell table:style-name="ce135" table:formula="of:=+[.Q58]/(10*[.Q104])" office:value-type="string" office:string-value="" calcext:value-type="error">
            <text:p>#¡DIV/0!</text:p>
          </table:table-cell>
          <table:table-cell table:style-name="ce135" table:formula="of:=+[.R58]/(10*[.R104])" office:value-type="string" office:string-value="" calcext:value-type="error">
            <text:p>#¡DIV/0!</text:p>
          </table:table-cell>
          <table:table-cell table:style-name="ce135" table:formula="of:=+[.S58]/(10*[.S104])" office:value-type="string" office:string-value="" calcext:value-type="error">
            <text:p>#¡DIV/0!</text:p>
          </table:table-cell>
          <table:table-cell table:style-name="ce135" table:formula="of:=+[.T58]/(10*[.T104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2,9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35" table:formula="of:=+[.I59]/(10*[.I105])" office:value-type="percentage" office:value="0.68421052631579" calcext:value-type="percentage">
            <text:p>68%</text:p>
          </table:table-cell>
          <table:table-cell table:style-name="ce135" table:formula="of:=+[.J59]/(10*[.J105])" office:value-type="percentage" office:value="0.825" calcext:value-type="percentage">
            <text:p>83%</text:p>
          </table:table-cell>
          <table:table-cell table:style-name="ce135" table:formula="of:=+[.K59]/(10*[.K105])" office:value-type="percentage" office:value="0.788235294117647" calcext:value-type="percentage">
            <text:p>79%</text:p>
          </table:table-cell>
          <table:table-cell table:style-name="ce135" table:formula="of:=+[.L59]/(10*[.L105])" office:value-type="percentage" office:value="0.815384615384615" calcext:value-type="percentage">
            <text:p>82%</text:p>
          </table:table-cell>
          <table:table-cell table:style-name="ce135" table:formula="of:=+[.M59]/(10*[.M105])" office:value-type="percentage" office:value="0.8" calcext:value-type="percentage">
            <text:p>80%</text:p>
          </table:table-cell>
          <table:table-cell table:style-name="ce135" table:formula="of:=+[.N59]/(10*[.N105])" office:value-type="percentage" office:value="0.828571428571429" calcext:value-type="percentage">
            <text:p>83%</text:p>
          </table:table-cell>
          <table:table-cell table:style-name="ce135" table:formula="of:=+[.O59]/(10*[.O105])" office:value-type="percentage" office:value="0.6" calcext:value-type="percentage">
            <text:p>60%</text:p>
          </table:table-cell>
          <table:table-cell table:style-name="ce135" table:formula="of:=+[.P59]/(10*[.P105])" office:value-type="string" office:string-value="" calcext:value-type="error">
            <text:p>#¡DIV/0!</text:p>
          </table:table-cell>
          <table:table-cell table:style-name="ce135" table:formula="of:=+[.Q59]/(10*[.Q105])" office:value-type="string" office:string-value="" calcext:value-type="error">
            <text:p>#¡DIV/0!</text:p>
          </table:table-cell>
          <table:table-cell table:style-name="ce135" table:formula="of:=+[.R59]/(10*[.R105])" office:value-type="string" office:string-value="" calcext:value-type="error">
            <text:p>#¡DIV/0!</text:p>
          </table:table-cell>
          <table:table-cell table:style-name="ce135" table:formula="of:=+[.S59]/(10*[.S105])" office:value-type="string" office:string-value="" calcext:value-type="error">
            <text:p>#¡DIV/0!</text:p>
          </table:table-cell>
          <table:table-cell table:style-name="ce135" table:formula="of:=+[.T59]/(10*[.T105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3,8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36" table:formula="of:=+[.I60]/(10*[.I106])" office:value-type="percentage" office:value="0.76875" calcext:value-type="percentage">
            <text:p>77%</text:p>
          </table:table-cell>
          <table:table-cell table:style-name="ce135" table:formula="of:=+[.J60]/(10*[.J106])" office:value-type="percentage" office:value="0.625" calcext:value-type="percentage">
            <text:p>63%</text:p>
          </table:table-cell>
          <table:table-cell table:style-name="ce135" table:formula="of:=+[.K60]/(10*[.K106])" office:value-type="percentage" office:value="0.535294117647059" calcext:value-type="percentage">
            <text:p>54%</text:p>
          </table:table-cell>
          <table:table-cell table:style-name="ce135" table:formula="of:=+[.L60]/(10*[.L106])" office:value-type="percentage" office:value="0.85" calcext:value-type="percentage">
            <text:p>85%</text:p>
          </table:table-cell>
          <table:table-cell table:style-name="ce135" table:formula="of:=+[.M60]/(10*[.M106])" office:value-type="percentage" office:value="1.0952380952381" calcext:value-type="percentage">
            <text:p>110%</text:p>
          </table:table-cell>
          <table:table-cell table:style-name="ce135" table:formula="of:=+[.N60]/(10*[.N106])" office:value-type="percentage" office:value="0.9" calcext:value-type="percentage">
            <text:p>90%</text:p>
          </table:table-cell>
          <table:table-cell table:style-name="ce135" table:formula="of:=+[.O60]/(10*[.O106])" office:value-type="percentage" office:value="0.5625" calcext:value-type="percentage">
            <text:p>56%</text:p>
          </table:table-cell>
          <table:table-cell table:style-name="ce135" table:formula="of:=+[.P60]/(10*[.P106])" office:value-type="string" office:string-value="" calcext:value-type="error">
            <text:p>#¡DIV/0!</text:p>
          </table:table-cell>
          <table:table-cell table:style-name="ce135" table:formula="of:=+[.Q60]/(10*[.Q106])" office:value-type="string" office:string-value="" calcext:value-type="error">
            <text:p>#¡DIV/0!</text:p>
          </table:table-cell>
          <table:table-cell table:style-name="ce135" table:formula="of:=+[.R60]/(10*[.R106])" office:value-type="string" office:string-value="" calcext:value-type="error">
            <text:p>#¡DIV/0!</text:p>
          </table:table-cell>
          <table:table-cell table:style-name="ce135" table:formula="of:=+[.S60]/(10*[.S106])" office:value-type="string" office:string-value="" calcext:value-type="error">
            <text:p>#¡DIV/0!</text:p>
          </table:table-cell>
          <table:table-cell table:style-name="ce135" table:formula="of:=+[.T60]/(10*[.T106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4,7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35" table:formula="of:=+[.I61]/(10*[.I107])" office:value-type="percentage" office:value="0.766666666666667" calcext:value-type="percentage">
            <text:p>77%</text:p>
          </table:table-cell>
          <table:table-cell table:style-name="ce135" table:formula="of:=+[.J61]/(10*[.J107])" office:value-type="percentage" office:value="0.968421052631579" calcext:value-type="percentage">
            <text:p>97%</text:p>
          </table:table-cell>
          <table:table-cell table:style-name="ce135" table:formula="of:=+[.K61]/(10*[.K107])" office:value-type="percentage" office:value="1.02727272727273" calcext:value-type="percentage">
            <text:p>103%</text:p>
          </table:table-cell>
          <table:table-cell table:style-name="ce135" table:formula="of:=+[.L61]/(10*[.L107])" office:value-type="percentage" office:value="0.541176470588235" calcext:value-type="percentage">
            <text:p>54%</text:p>
          </table:table-cell>
          <table:table-cell table:style-name="ce135" table:formula="of:=+[.M61]/(10*[.M107])" office:value-type="percentage" office:value="0.89047619047619" calcext:value-type="percentage">
            <text:p>89%</text:p>
          </table:table-cell>
          <table:table-cell table:style-name="ce135" table:formula="of:=+[.N61]/(10*[.N107])" office:value-type="percentage" office:value="0.681818181818182" calcext:value-type="percentage">
            <text:p>68%</text:p>
          </table:table-cell>
          <table:table-cell table:style-name="ce135" table:formula="of:=+[.O61]/(10*[.O107])" office:value-type="percentage" office:value="0.6625" calcext:value-type="percentage">
            <text:p>66%</text:p>
          </table:table-cell>
          <table:table-cell table:style-name="ce135" table:formula="of:=+[.P61]/(10*[.P107])" office:value-type="string" office:string-value="" calcext:value-type="error">
            <text:p>#¡DIV/0!</text:p>
          </table:table-cell>
          <table:table-cell table:style-name="ce135" table:formula="of:=+[.Q61]/(10*[.Q107])" office:value-type="string" office:string-value="" calcext:value-type="error">
            <text:p>#¡DIV/0!</text:p>
          </table:table-cell>
          <table:table-cell table:style-name="ce135" table:formula="of:=+[.R61]/(10*[.R107])" office:value-type="string" office:string-value="" calcext:value-type="error">
            <text:p>#¡DIV/0!</text:p>
          </table:table-cell>
          <table:table-cell table:style-name="ce135" table:formula="of:=+[.S61]/(10*[.S107])" office:value-type="string" office:string-value="" calcext:value-type="error">
            <text:p>#¡DIV/0!</text:p>
          </table:table-cell>
          <table:table-cell table:style-name="ce135" table:formula="of:=+[.T61]/(10*[.T107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écnica (o) Judicial 5,6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35" table:formula="of:=+[.I62]/(10*[.I108])" office:value-type="percentage" office:value="0.780952380952381" calcext:value-type="percentage">
            <text:p>78%</text:p>
          </table:table-cell>
          <table:table-cell table:style-name="ce135" table:formula="of:=+[.J62]/(10*[.J108])" office:value-type="percentage" office:value="0.895" calcext:value-type="percentage">
            <text:p>90%</text:p>
          </table:table-cell>
          <table:table-cell table:style-name="ce135" table:formula="of:=+[.K62]/(10*[.K108])" office:value-type="percentage" office:value="0.647058823529412" calcext:value-type="percentage">
            <text:p>65%</text:p>
          </table:table-cell>
          <table:table-cell table:style-name="ce135" table:formula="of:=+[.L62]/(10*[.L108])" office:value-type="percentage" office:value="0.585714285714286" calcext:value-type="percentage">
            <text:p>59%</text:p>
          </table:table-cell>
          <table:table-cell table:style-name="ce135" table:formula="of:=+[.M62]/(10*[.M108])" office:value-type="percentage" office:value="0.176190476190476" calcext:value-type="percentage">
            <text:p>18%</text:p>
          </table:table-cell>
          <table:table-cell table:style-name="ce135" table:formula="of:=+[.N62]/(10*[.N108])" office:value-type="percentage" office:value="0.940909090909091" calcext:value-type="percentage">
            <text:p>94%</text:p>
          </table:table-cell>
          <table:table-cell table:style-name="ce135" table:formula="of:=+[.O62]/(10*[.O108])" office:value-type="percentage" office:value="0.539130434782609" calcext:value-type="percentage">
            <text:p>54%</text:p>
          </table:table-cell>
          <table:table-cell table:style-name="ce135" table:formula="of:=+[.P62]/(10*[.P108])" office:value-type="string" office:string-value="" calcext:value-type="error">
            <text:p>#¡DIV/0!</text:p>
          </table:table-cell>
          <table:table-cell table:style-name="ce135" table:formula="of:=+[.Q62]/(10*[.Q108])" office:value-type="string" office:string-value="" calcext:value-type="error">
            <text:p>#¡DIV/0!</text:p>
          </table:table-cell>
          <table:table-cell table:style-name="ce135" table:formula="of:=+[.R62]/(10*[.R108])" office:value-type="string" office:string-value="" calcext:value-type="error">
            <text:p>#¡DIV/0!</text:p>
          </table:table-cell>
          <table:table-cell table:style-name="ce135" table:formula="of:=+[.S62]/(10*[.S108])" office:value-type="string" office:string-value="" calcext:value-type="error">
            <text:p>#¡DIV/0!</text:p>
          </table:table-cell>
          <table:table-cell table:style-name="ce135" table:formula="of:=+[.T62]/(10*[.T108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5">
          <table:covered-table-cell table:style-name="ce147"/>
          <table:table-cell table:style-name="ce154" office:value-type="float" office:value="23" calcext:value-type="float" table:number-columns-spanned="1" table:number-rows-spanned="2">
            <text:p>23</text:p>
          </table:table-cell>
          <table:table-cell table:style-name="ce166" office:value-type="string" calcext:value-type="string" table:number-columns-spanned="1" table:number-rows-spanned="2">
            <text:p>Porcentaje de rendimiento por Técnico o Técnica de apremio</text:p>
          </table:table-cell>
          <table:table-cell table:style-name="ce166" office:value-type="string" calcext:value-type="string" table:number-columns-spanned="1" table:number-rows-spanned="2">
            <text:p>(Cantidad de apremios resueltos / Cantidad de apremios a realizar)</text:p>
          </table:table-cell>
          <table:table-cell table:style-name="ce182" office:value-type="string" calcext:value-type="string">
            <text:p>Tecnicos de apremios 1 (0,4)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35" table:formula="of:=+[.I62]/(25*[.I109])" office:value-type="percentage" office:value="0.328" calcext:value-type="percentage">
            <text:p>33%</text:p>
          </table:table-cell>
          <table:table-cell table:style-name="ce135" table:formula="of:=+[.J62]/(25*[.J109])" office:value-type="percentage" office:value="0.4475" calcext:value-type="percentage">
            <text:p>45%</text:p>
          </table:table-cell>
          <table:table-cell table:style-name="ce135" table:formula="of:=+[.K62]/(25*[.K109])" office:value-type="percentage" office:value="0.22" calcext:value-type="percentage">
            <text:p>22%</text:p>
          </table:table-cell>
          <table:table-cell table:style-name="ce135" table:formula="of:=+[.L62]/(25*[.L109])" office:value-type="percentage" office:value="0.234285714285714" calcext:value-type="percentage">
            <text:p>23%</text:p>
          </table:table-cell>
          <table:table-cell table:style-name="ce135" table:formula="of:=+[.M62]/(25*[.M109])" office:value-type="percentage" office:value="0.074" calcext:value-type="percentage">
            <text:p>7%</text:p>
          </table:table-cell>
          <table:table-cell table:style-name="ce135" table:formula="of:=+[.N62]/(25*[.N109])" office:value-type="percentage" office:value="0.376363636363636" calcext:value-type="percentage">
            <text:p>38%</text:p>
          </table:table-cell>
          <table:table-cell table:style-name="ce135" table:formula="of:=+[.O62]/(25*[.O109])" office:value-type="percentage" office:value="0.236190476190476" calcext:value-type="percentage">
            <text:p>24%</text:p>
          </table:table-cell>
          <table:table-cell table:style-name="ce135" table:formula="of:=+[.P62]/(25*[.P109])" office:value-type="string" office:string-value="" calcext:value-type="error">
            <text:p>#¡DIV/0!</text:p>
          </table:table-cell>
          <table:table-cell table:style-name="ce135" table:formula="of:=+[.Q62]/(25*[.Q109])" office:value-type="string" office:string-value="" calcext:value-type="error">
            <text:p>#¡DIV/0!</text:p>
          </table:table-cell>
          <table:table-cell table:style-name="ce135" table:formula="of:=+[.R62]/(25*[.R109])" office:value-type="string" office:string-value="" calcext:value-type="error">
            <text:p>#¡DIV/0!</text:p>
          </table:table-cell>
          <table:table-cell table:style-name="ce135" table:formula="of:=+[.S62]/(25*[.S109])" office:value-type="string" office:string-value="" calcext:value-type="error">
            <text:p>#¡DIV/0!</text:p>
          </table:table-cell>
          <table:table-cell table:style-name="ce135" table:formula="of:=+[.T62]/(25*[.T109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5">
          <table:covered-table-cell table:style-name="ce147"/>
          <table:covered-table-cell table:style-name="ce154"/>
          <table:covered-table-cell table:number-columns-repeated="2" table:style-name="ce166"/>
          <table:table-cell table:style-name="ce182" office:value-type="string" calcext:value-type="string">
            <text:p>Tecnicos de apremios 2 (5,9)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35" table:formula="of:=+[.I63]/(25*[.I110])" office:value-type="percentage" office:value="0.586" calcext:value-type="percentage">
            <text:p>59%</text:p>
          </table:table-cell>
          <table:table-cell table:style-name="ce135" table:formula="of:=+[.J63]/(25*[.J110])" office:value-type="percentage" office:value="1.14315789473684" calcext:value-type="percentage">
            <text:p>114%</text:p>
          </table:table-cell>
          <table:table-cell table:style-name="ce135" table:formula="of:=+[.K63]/(25*[.K110])" office:value-type="percentage" office:value="1.045" calcext:value-type="percentage">
            <text:p>105%</text:p>
          </table:table-cell>
          <table:table-cell table:style-name="ce135" table:formula="of:=+[.L63]/(25*[.L110])" office:value-type="percentage" office:value="0.592941176470588" calcext:value-type="percentage">
            <text:p>59%</text:p>
          </table:table-cell>
          <table:table-cell table:style-name="ce135" table:formula="of:=+[.M63]/(25*[.M110])" office:value-type="percentage" office:value="0.969523809523809" calcext:value-type="percentage">
            <text:p>97%</text:p>
          </table:table-cell>
          <table:table-cell table:style-name="ce135" table:formula="of:=+[.N63]/(25*[.N110])" office:value-type="percentage" office:value="0.54" calcext:value-type="percentage">
            <text:p>54%</text:p>
          </table:table-cell>
          <table:table-cell table:style-name="ce135" table:formula="of:=+[.O63]/(25*[.O110])" office:value-type="percentage" office:value="0.735652173913044" calcext:value-type="percentage">
            <text:p>74%</text:p>
          </table:table-cell>
          <table:table-cell table:style-name="ce135" table:formula="of:=+[.P63]/(25*[.P110])" office:value-type="string" office:string-value="" calcext:value-type="error">
            <text:p>#¡DIV/0!</text:p>
          </table:table-cell>
          <table:table-cell table:style-name="ce135" table:formula="of:=+[.Q63]/(25*[.Q110])" office:value-type="string" office:string-value="" calcext:value-type="error">
            <text:p>#¡DIV/0!</text:p>
          </table:table-cell>
          <table:table-cell table:style-name="ce135" table:formula="of:=+[.R63]/(25*[.R110])" office:value-type="string" office:string-value="" calcext:value-type="error">
            <text:p>#¡DIV/0!</text:p>
          </table:table-cell>
          <table:table-cell table:style-name="ce135" table:formula="of:=+[.S63]/(25*[.S110])" office:value-type="string" office:string-value="" calcext:value-type="error">
            <text:p>#¡DIV/0!</text:p>
          </table:table-cell>
          <table:table-cell table:style-name="ce135" table:formula="of:=+[.T63]/(25*[.T110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17">
          <table:covered-table-cell table:style-name="ce147"/>
          <table:table-cell table:style-name="ce162" office:value-type="float" office:value="24" calcext:value-type="float" table:number-columns-spanned="1" table:number-rows-spanned="3">
            <text:p>24</text:p>
          </table:table-cell>
          <table:table-cell table:style-name="ce168" office:value-type="string" calcext:value-type="string" table:number-columns-spanned="1" table:number-rows-spanned="3">
            <text:p>Cantidad de expedientes pendiente de fallo</text:p>
          </table:table-cell>
          <table:table-cell table:style-name="ce181" office:value-type="string" calcext:value-type="string" table:number-columns-spanned="1" table:number-rows-spanned="3">
            <text:p>Total pendiente de fallo por Juez</text:p>
          </table:table-cell>
          <table:table-cell table:style-name="ce198" office:value-type="string" calcext:value-type="string">
            <text:p>Total Pendiente de fallo</text:p>
          </table:table-cell>
          <table:table-cell table:style-name="ce209" office:value-type="string" calcext:value-type="string">
            <text:p>&gt;38</text:p>
          </table:table-cell>
          <table:table-cell table:style-name="ce217" office:value-type="string" calcext:value-type="string">
            <text:p>&gt;=12; &lt;=38</text:p>
          </table:table-cell>
          <table:table-cell table:style-name="ce225" office:value-type="string" calcext:value-type="string">
            <text:p>&lt;12</text:p>
          </table:table-cell>
          <table:table-cell table:style-name="ce137" table:formula="of:=SUM([.I74:.I75])" office:value-type="float" office:value="102" calcext:value-type="float">
            <text:p>102</text:p>
          </table:table-cell>
          <table:table-cell table:style-name="ce137" table:formula="of:=SUM([.J74:.J75])" office:value-type="float" office:value="80" calcext:value-type="float">
            <text:p>80</text:p>
          </table:table-cell>
          <table:table-cell table:style-name="ce137" table:formula="of:=SUM([.K74:.K75])" office:value-type="float" office:value="39" calcext:value-type="float">
            <text:p>39</text:p>
          </table:table-cell>
          <table:table-cell table:style-name="ce137" table:formula="of:=SUM([.L74:.L75])" office:value-type="float" office:value="23" calcext:value-type="float">
            <text:p>23</text:p>
          </table:table-cell>
          <table:table-cell table:style-name="ce137" table:formula="of:=SUM([.M74:.M75])" office:value-type="float" office:value="8" calcext:value-type="float">
            <text:p>8</text:p>
          </table:table-cell>
          <table:table-cell table:style-name="ce137" table:formula="of:=SUM([.N74:.N75])" office:value-type="float" office:value="9" calcext:value-type="float">
            <text:p>9</text:p>
          </table:table-cell>
          <table:table-cell table:style-name="ce137" table:formula="of:=SUM([.O74:.O75])" office:value-type="float" office:value="3" calcext:value-type="float">
            <text:p>3</text:p>
          </table:table-cell>
          <table:table-cell table:style-name="ce137" table:formula="of:=SUM([.P74:.P75])" office:value-type="float" office:value="0" calcext:value-type="float">
            <text:p>0</text:p>
          </table:table-cell>
          <table:table-cell table:style-name="ce137" table:formula="of:=SUM([.Q74:.Q75])" office:value-type="float" office:value="0" calcext:value-type="float">
            <text:p>0</text:p>
          </table:table-cell>
          <table:table-cell table:style-name="ce137" table:formula="of:=SUM([.R74:.R75])" office:value-type="float" office:value="0" calcext:value-type="float">
            <text:p>0</text:p>
          </table:table-cell>
          <table:table-cell table:style-name="ce137" table:formula="of:=SUM([.S74:.S75])" office:value-type="float" office:value="0" calcext:value-type="float">
            <text:p>0</text:p>
          </table:table-cell>
          <table:table-cell table:style-name="ce137" office:value-type="float" office:value="87" calcext:value-type="float">
            <text:p>87</text:p>
          </table:table-cell>
          <table:table-cell table:style-name="ce149" table:number-columns-repeated="1004"/>
        </table:table-row>
        <table:table-row table:style-name="ro19">
          <table:covered-table-cell table:style-name="ce147"/>
          <table:covered-table-cell table:style-name="ce162"/>
          <table:covered-table-cell table:style-name="ce168"/>
          <table:covered-table-cell table:style-name="ce181"/>
          <table:table-cell table:style-name="ce199" office:value-type="string" calcext:value-type="string" table:number-columns-spanned="4" table:number-rows-spanned="1">
            <text:p>Juez (a) Fondo 1</text:p>
          </table:table-cell>
          <table:covered-table-cell table:number-columns-repeated="3" table:style-name="ce199"/>
          <table:table-cell table:style-name="ce237" office:value-type="float" office:value="102" calcext:value-type="float">
            <text:p>102</text:p>
          </table:table-cell>
          <table:table-cell table:style-name="ce237" office:value-type="float" office:value="80" calcext:value-type="float">
            <text:p>80</text:p>
          </table:table-cell>
          <table:table-cell table:style-name="ce237" office:value-type="float" office:value="39" calcext:value-type="float">
            <text:p>39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2" table:style-name="ce237" office:value-type="float" office:value="3" calcext:value-type="float">
            <text:p>3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20">
          <table:covered-table-cell table:style-name="ce147"/>
          <table:covered-table-cell table:style-name="ce162"/>
          <table:covered-table-cell table:style-name="ce168"/>
          <table:covered-table-cell table:style-name="ce181"/>
          <table:table-cell table:style-name="ce199" office:value-type="string" calcext:value-type="string" table:number-columns-spanned="4" table:number-rows-spanned="1">
            <text:p>Juez sustituto (a) Fondo 1</text:p>
          </table:table-cell>
          <table:covered-table-cell table:number-columns-repeated="3" table:style-name="ce199"/>
          <table:table-cell table:number-columns-repeated="5" table:style-name="ce237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4">
          <table:covered-table-cell table:style-name="ce147"/>
          <table:table-cell table:style-name="ce154" office:value-type="float" office:value="25" calcext:value-type="float" table:number-columns-spanned="1" table:number-rows-spanned="7">
            <text:p>25</text:p>
          </table:table-cell>
          <table:table-cell table:style-name="ce166" office:value-type="string" calcext:value-type="string" table:number-columns-spanned="1" table:number-rows-spanned="7">
            <text:p>Cantidad de sentencias dictadas por juez o jueza </text:p>
          </table:table-cell>
          <table:table-cell table:style-name="ce182" office:value-type="string" calcext:value-type="string" table:number-columns-spanned="1" table:number-rows-spanned="4">
            <text:p>Juez (a) Fondo 1</text:p>
          </table:table-cell>
          <table:table-cell table:style-name="ce200" office:value-type="string" calcext:value-type="string">
            <text:p>TOTAL SENTENCIAS JUEZ 1</text:p>
          </table:table-cell>
          <table:table-cell table:style-name="ce208" office:value-type="string" calcext:value-type="string">
            <text:p>&lt;25</text:p>
          </table:table-cell>
          <table:table-cell table:style-name="ce218" office:value-type="float" office:value="25" calcext:value-type="float">
            <text:p>25</text:p>
          </table:table-cell>
          <table:table-cell table:style-name="ce224" office:value-type="string" calcext:value-type="string">
            <text:p>&gt;25</text:p>
          </table:table-cell>
          <table:table-cell table:style-name="ce138" table:formula="of:=SUM([.I77:.I82])" office:value-type="float" office:value="61" calcext:value-type="float">
            <text:p>61</text:p>
          </table:table-cell>
          <table:table-cell table:style-name="ce138" table:formula="of:=SUM([.J77:.J82])" office:value-type="float" office:value="64" calcext:value-type="float">
            <text:p>64</text:p>
          </table:table-cell>
          <table:table-cell table:style-name="ce138" table:formula="of:=SUM([.K77:.K82])" office:value-type="float" office:value="79" calcext:value-type="float">
            <text:p>79</text:p>
          </table:table-cell>
          <table:table-cell table:style-name="ce138" table:formula="of:=SUM([.L77:.L82])" office:value-type="float" office:value="86" calcext:value-type="float">
            <text:p>86</text:p>
          </table:table-cell>
          <table:table-cell table:style-name="ce138" table:formula="of:=SUM([.M77:.M82])" office:value-type="float" office:value="86" calcext:value-type="float">
            <text:p>86</text:p>
          </table:table-cell>
          <table:table-cell table:style-name="ce138" table:formula="of:=SUM([.N77:.N82])" office:value-type="float" office:value="50" calcext:value-type="float">
            <text:p>50</text:p>
          </table:table-cell>
          <table:table-cell table:style-name="ce138" table:formula="of:=SUM([.O77:.O82])" office:value-type="float" office:value="41" calcext:value-type="float">
            <text:p>41</text:p>
          </table:table-cell>
          <table:table-cell table:style-name="ce138" table:formula="of:=SUM([.P77:.P82])" office:value-type="float" office:value="0" calcext:value-type="float">
            <text:p>0</text:p>
          </table:table-cell>
          <table:table-cell table:style-name="ce138" table:formula="of:=SUM([.Q77:.Q82])" office:value-type="float" office:value="0" calcext:value-type="float">
            <text:p>0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table:formula="of:=SUM([.S77:.S82])" office:value-type="float" office:value="0" calcext:value-type="float">
            <text:p>0</text:p>
          </table:table-cell>
          <table:table-cell table:style-name="ce138" table:formula="of:=SUM([.T77:.T82])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2"/>
          <table:table-cell table:style-name="ce199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99"/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0" calcext:value-type="float">
            <text:p>10</text:p>
          </table:table-cell>
          <table:table-cell table:style-name="ce237" office:value-type="float" office:value="36" calcext:value-type="float">
            <text:p>36</text:p>
          </table:table-cell>
          <table:table-cell table:style-name="ce237" office:value-type="float" office:value="37" calcext:value-type="float">
            <text:p>37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2"/>
          <table:table-cell table:style-name="ce199" office:value-type="string" calcext:value-type="string" table:number-columns-spanned="4" table:number-rows-spanned="1">
            <text:p>Principales</text:p>
          </table:table-cell>
          <table:covered-table-cell table:number-columns-repeated="3" table:style-name="ce199"/>
          <table:table-cell table:style-name="ce237" office:value-type="float" office:value="27" calcext:value-type="float">
            <text:p>27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31" calcext:value-type="float">
            <text:p>31</text:p>
          </table:table-cell>
          <table:table-cell table:style-name="ce237" office:value-type="float" office:value="41" calcext:value-type="float">
            <text:p>41</text:p>
          </table:table-cell>
          <table:table-cell table:style-name="ce237" office:value-type="float" office:value="55" calcext:value-type="float">
            <text:p>55</text:p>
          </table:table-cell>
          <table:table-cell table:style-name="ce237" office:value-type="float" office:value="29" calcext:value-type="float">
            <text:p>29</text:p>
          </table:table-cell>
          <table:table-cell table:style-name="ce237" office:value-type="float" office:value="27" calcext:value-type="float">
            <text:p>27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2"/>
          <table:table-cell table:style-name="ce199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99"/>
          <table:table-cell table:style-name="ce237" office:value-type="float" office:value="6" calcext:value-type="float">
            <text:p>6</text:p>
          </table:table-cell>
          <table:table-cell table:number-columns-repeated="2" table:style-name="ce237" office:value-type="float" office:value="9" calcext:value-type="float">
            <text:p>9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10" calcext:value-type="float">
            <text:p>10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table-cell table:style-name="ce185" office:value-type="string" calcext:value-type="string" table:number-columns-spanned="1" table:number-rows-spanned="3">
            <text:p>Juez o jueza Sustituto de Fondo 1</text:p>
          </table:table-cell>
          <table:table-cell table:style-name="ce199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199"/>
          <table:table-cell table:style-name="ce237" office:value-type="float" office:value="3" calcext:value-type="float">
            <text:p>3</text:p>
          </table:table-cell>
          <table:table-cell table:style-name="ce237" office:value-type="float" office:value="12" calcext:value-type="float">
            <text:p>12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5"/>
          <table:table-cell table:style-name="ce199" office:value-type="string" calcext:value-type="string" table:number-columns-spanned="4" table:number-rows-spanned="1">
            <text:p>Principales</text:p>
          </table:table-cell>
          <table:covered-table-cell table:number-columns-repeated="3" table:style-name="ce199"/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11" calcext:value-type="float">
            <text:p>11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4"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4"/>
          <table:covered-table-cell table:style-name="ce166"/>
          <table:covered-table-cell table:style-name="ce185"/>
          <table:table-cell table:style-name="ce199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199"/>
          <table:table-cell table:style-name="ce237" office:value-type="float" office:value="8" calcext:value-type="float">
            <text:p>8</text:p>
          </table:table-cell>
          <table:table-cell table:style-name="ce23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3"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4">
          <table:covered-table-cell table:style-name="ce147"/>
          <table:table-cell table:style-name="ce156" office:value-type="float" office:value="26" calcext:value-type="float" table:number-columns-spanned="1" table:number-rows-spanned="5">
            <text:p>26</text:p>
          </table:table-cell>
          <table:table-cell table:style-name="ce166" office:value-type="string" calcext:value-type="string" table:number-columns-spanned="1" table:number-rows-spanned="5">
            <text:p>Cantidad de resoluciones realizadas juez o jueza de conciliación</text:p>
          </table:table-cell>
          <table:table-cell table:style-name="ce186" office:value-type="string" calcext:value-type="string" table:number-columns-spanned="2" table:number-rows-spanned="1">
            <text:p>Juez (a) Conciliación</text:p>
          </table:table-cell>
          <table:covered-table-cell table:style-name="ce186"/>
          <table:table-cell table:style-name="ce213" office:value-type="string" calcext:value-type="string">
            <text:p>&lt; 41</text:p>
          </table:table-cell>
          <table:table-cell table:style-name="ce220" office:value-type="float" office:value="41" calcext:value-type="float">
            <text:p>41</text:p>
          </table:table-cell>
          <table:table-cell table:style-name="ce230" office:value-type="string" calcext:value-type="string">
            <text:p>&gt; 41</text:p>
          </table:table-cell>
          <table:table-cell table:style-name="ce139" table:formula="of:=SUM([.I84:.I87])" office:value-type="float" office:value="50" calcext:value-type="float">
            <text:p>50</text:p>
          </table:table-cell>
          <table:table-cell table:style-name="ce139" table:formula="of:=SUM([.J84:.J87])" office:value-type="float" office:value="27" calcext:value-type="float">
            <text:p>27</text:p>
          </table:table-cell>
          <table:table-cell table:style-name="ce139" table:formula="of:=SUM([.K84:.K87])" office:value-type="float" office:value="64" calcext:value-type="float">
            <text:p>64</text:p>
          </table:table-cell>
          <table:table-cell table:style-name="ce139" table:formula="of:=SUM([.L84:.L87])" office:value-type="float" office:value="56" calcext:value-type="float">
            <text:p>56</text:p>
          </table:table-cell>
          <table:table-cell table:style-name="ce139" table:formula="of:=SUM([.M84:.M87])" office:value-type="float" office:value="62" calcext:value-type="float">
            <text:p>62</text:p>
          </table:table-cell>
          <table:table-cell table:style-name="ce139" table:formula="of:=SUM([.N84:.N87])" office:value-type="float" office:value="95" calcext:value-type="float">
            <text:p>95</text:p>
          </table:table-cell>
          <table:table-cell table:style-name="ce139" table:formula="of:=SUM([.O84:.O87])" office:value-type="float" office:value="78" calcext:value-type="float">
            <text:p>78</text:p>
          </table:table-cell>
          <table:table-cell table:style-name="ce139" table:formula="of:=SUM([.P84:.P87])" office:value-type="float" office:value="0" calcext:value-type="float">
            <text:p>0</text:p>
          </table:table-cell>
          <table:table-cell table:style-name="ce139" table:formula="of:=SUM([.Q84:.Q87])" office:value-type="float" office:value="0" calcext:value-type="float">
            <text:p>0</text:p>
          </table:table-cell>
          <table:table-cell table:style-name="ce139" table:formula="of:=SUM([.R84:.R87])" office:value-type="float" office:value="0" calcext:value-type="float">
            <text:p>0</text:p>
          </table:table-cell>
          <table:table-cell table:style-name="ce139" table:formula="of:=SUM([.S84:.S87])" office:value-type="float" office:value="0" calcext:value-type="float">
            <text:p>0</text:p>
          </table:table-cell>
          <table:table-cell table:style-name="ce139" table:formula="of:=SUM([.T84:.T87])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56"/>
          <table:covered-table-cell table:style-name="ce166"/>
          <table:table-cell table:style-name="ce187" office:value-type="string" calcext:value-type="string" table:number-columns-spanned="1" table:number-rows-spanned="2">
            <text:p>Juez o Jueza Conciliación</text:p>
          </table:table-cell>
          <table:table-cell table:style-name="ce187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87"/>
          <table:table-cell table:style-name="ce237" office:value-type="float" office:value="9" calcext:value-type="float">
            <text:p>9</text:p>
          </table:table-cell>
          <table:table-cell table:style-name="ce237" office:value-type="float" office:value="18" calcext:value-type="float">
            <text:p>18</text:p>
          </table:table-cell>
          <table:table-cell table:style-name="ce237" office:value-type="float" office:value="59" calcext:value-type="float">
            <text:p>59</text:p>
          </table:table-cell>
          <table:table-cell table:style-name="ce237" office:value-type="float" office:value="26" calcext:value-type="float">
            <text:p>26</text:p>
          </table:table-cell>
          <table:table-cell table:style-name="ce237" office:value-type="float" office:value="15" calcext:value-type="float">
            <text:p>15</text:p>
          </table:table-cell>
          <table:table-cell table:style-name="ce237" office:value-type="float" office:value="6" calcext:value-type="float">
            <text:p>6</text:p>
          </table:table-cell>
          <table:table-cell table:style-name="ce371" office:value-type="float" office:value="20" calcext:value-type="float">
            <text:p>20</text:p>
          </table:table-cell>
          <table:table-cell table:style-name="ce237" table:number-columns-repeated="3"/>
          <table:table-cell table:style-name="ce254"/>
          <table:table-cell table:style-name="ce237"/>
          <table:table-cell table:style-name="ce299" table:number-columns-repeated="89"/>
          <table:table-cell table:style-name="ce337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style-name="ce166"/>
          <table:covered-table-cell table:style-name="ce187"/>
          <table:table-cell table:style-name="ce187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87"/>
          <table:table-cell table:style-name="ce237" office:value-type="float" office:value="0" calcext:value-type="float">
            <text:p>0</text:p>
          </table:table-cell>
          <table:table-cell table:number-columns-repeated="2" table:style-name="ce237" office:value-type="float" office:value="2" calcext:value-type="float">
            <text:p>2</text:p>
          </table:table-cell>
          <table:table-cell table:number-columns-repeated="2" table:style-name="ce237" office:value-type="float" office:value="6" calcext:value-type="float">
            <text:p>6</text:p>
          </table:table-cell>
          <table:table-cell table:style-name="ce237" office:value-type="float" office:value="2" calcext:value-type="float">
            <text:p>2</text:p>
          </table:table-cell>
          <table:table-cell table:style-name="ce254" office:value-type="float" office:value="5" calcext:value-type="float">
            <text:p>5</text:p>
          </table:table-cell>
          <table:table-cell table:style-name="ce237" table:number-columns-repeated="3"/>
          <table:table-cell table:style-name="ce254"/>
          <table:table-cell table:style-name="ce237"/>
          <table:table-cell table:style-name="ce299" table:number-columns-repeated="89"/>
          <table:table-cell table:style-name="ce337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style-name="ce166"/>
          <table:table-cell table:style-name="ce166" office:value-type="string" calcext:value-type="string" table:number-columns-spanned="1" table:number-rows-spanned="2">
            <text:p>Juez o Jueza Sustituto Conciliación</text:p>
          </table:table-cell>
          <table:table-cell table:style-name="ce187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187"/>
          <table:table-cell table:style-name="ce237" office:value-type="float" office:value="39" calcext:value-type="float">
            <text:p>39</text:p>
          </table:table-cell>
          <table:table-cell table:style-name="ce237" office:value-type="float" office:value="7" calcext:value-type="float">
            <text:p>7</text:p>
          </table:table-cell>
          <table:table-cell table:style-name="ce237" office:value-type="float" office:value="3" calcext:value-type="float">
            <text:p>3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32" calcext:value-type="float">
            <text:p>32</text:p>
          </table:table-cell>
          <table:table-cell table:style-name="ce237" office:value-type="float" office:value="86" calcext:value-type="float">
            <text:p>86</text:p>
          </table:table-cell>
          <table:table-cell table:style-name="ce237" office:value-type="float" office:value="44" calcext:value-type="float">
            <text:p>44</text:p>
          </table:table-cell>
          <table:table-cell table:style-name="ce237" table:number-columns-repeated="3"/>
          <table:table-cell table:style-name="ce254"/>
          <table:table-cell table:style-name="ce237"/>
          <table:table-cell table:style-name="ce299" table:number-columns-repeated="89"/>
          <table:table-cell table:style-name="ce149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number-columns-repeated="2" table:style-name="ce166"/>
          <table:table-cell table:style-name="ce187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187"/>
          <table:table-cell table:style-name="ce237" office:value-type="float" office:value="2" calcext:value-type="float">
            <text:p>2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float" office:value="4" calcext:value-type="float">
            <text:p>4</text:p>
          </table:table-cell>
          <table:table-cell table:style-name="ce237" office:value-type="float" office:value="9" calcext:value-type="float">
            <text:p>9</text:p>
          </table:table-cell>
          <table:table-cell table:style-name="ce237" office:value-type="float" office:value="1" calcext:value-type="float">
            <text:p>1</text:p>
          </table:table-cell>
          <table:table-cell table:style-name="ce237" office:value-type="float" office:value="9" calcext:value-type="float">
            <text:p>9</text:p>
          </table:table-cell>
          <table:table-cell table:style-name="ce237" table:number-columns-repeated="3"/>
          <table:table-cell table:style-name="ce254"/>
          <table:table-cell table:style-name="ce237"/>
          <table:table-cell table:style-name="ce299" table:number-columns-repeated="89"/>
          <table:table-cell table:style-name="ce149" table:number-columns-repeated="915"/>
        </table:table-row>
        <table:table-row table:style-name="ro3">
          <table:covered-table-cell table:style-name="ce147"/>
          <table:table-cell table:style-name="ce156" office:value-type="float" office:value="27" calcext:value-type="float" table:number-columns-spanned="1" table:number-rows-spanned="3">
            <text:p>27</text:p>
          </table:table-cell>
          <table:table-cell table:style-name="ce166" office:value-type="string" calcext:value-type="string" table:number-columns-spanned="1" table:number-rows-spanned="3">
            <text:p>Cantidad de beneficios realizados</text:p>
          </table:table-cell>
          <table:table-cell table:style-name="ce166" office:value-type="string" calcext:value-type="string" table:number-columns-spanned="1" table:number-rows-spanned="3">
            <text:p>Juez Trámite</text:p>
          </table:table-cell>
          <table:table-cell table:style-name="ce187"/>
          <table:table-cell table:style-name="ce213" office:value-type="string" calcext:value-type="string">
            <text:p>&lt; 9</text:p>
          </table:table-cell>
          <table:table-cell table:style-name="ce220" office:value-type="float" office:value="9" calcext:value-type="float">
            <text:p>9</text:p>
          </table:table-cell>
          <table:table-cell table:style-name="ce230" office:value-type="string" calcext:value-type="string">
            <text:p>&gt; 9</text:p>
          </table:table-cell>
          <table:table-cell table:style-name="ce140" table:formula="of:=SUM([.I89:.I90])" office:value-type="float" office:value="2" calcext:value-type="float">
            <text:p>2</text:p>
          </table:table-cell>
          <table:table-cell table:style-name="ce140" table:formula="of:=SUM([.J89:.J90])" office:value-type="float" office:value="17" calcext:value-type="float">
            <text:p>17</text:p>
          </table:table-cell>
          <table:table-cell table:style-name="ce140" table:formula="of:=SUM([.K89:.K90])" office:value-type="float" office:value="21" calcext:value-type="float">
            <text:p>21</text:p>
          </table:table-cell>
          <table:table-cell table:style-name="ce140" table:formula="of:=SUM([.L89:.L90])" office:value-type="float" office:value="53" calcext:value-type="float">
            <text:p>53</text:p>
          </table:table-cell>
          <table:table-cell table:style-name="ce140" table:formula="of:=SUM([.M89:.M90])" office:value-type="float" office:value="35" calcext:value-type="float">
            <text:p>35</text:p>
          </table:table-cell>
          <table:table-cell table:style-name="ce140" table:formula="of:=SUM([.N89:.N90])" office:value-type="float" office:value="37" calcext:value-type="float">
            <text:p>37</text:p>
          </table:table-cell>
          <table:table-cell table:style-name="ce140" table:formula="of:=SUM([.O89:.O90])" office:value-type="float" office:value="18" calcext:value-type="float">
            <text:p>18</text:p>
          </table:table-cell>
          <table:table-cell table:style-name="ce140" table:formula="of:=SUM([.P89:.P90])" office:value-type="float" office:value="0" calcext:value-type="float">
            <text:p>0</text:p>
          </table:table-cell>
          <table:table-cell table:style-name="ce140" table:formula="of:=SUM([.Q89:.Q90])" office:value-type="float" office:value="0" calcext:value-type="float">
            <text:p>0</text:p>
          </table:table-cell>
          <table:table-cell table:style-name="ce140" table:formula="of:=SUM([.R89:.R90])" office:value-type="float" office:value="0" calcext:value-type="float">
            <text:p>0</text:p>
          </table:table-cell>
          <table:table-cell table:style-name="ce140" table:formula="of:=SUM([.S89:.S90])" office:value-type="float" office:value="0" calcext:value-type="float">
            <text:p>0</text:p>
          </table:table-cell>
          <table:table-cell table:style-name="ce140" table:formula="of:=SUM([.T89:.T90])" office:value-type="float" office:value="0" calcext:value-type="float">
            <text:p>0</text:p>
          </table:table-cell>
          <table:table-cell table:style-name="ce299" table:number-columns-repeated="89"/>
          <table:table-cell table:style-name="ce149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number-columns-repeated="2" table:style-name="ce166"/>
          <table:table-cell table:style-name="ce187" office:value-type="string" calcext:value-type="string" table:number-columns-spanned="4" table:number-rows-spanned="2">
            <text:p>Beneficios</text:p>
          </table:table-cell>
          <table:covered-table-cell table:number-columns-repeated="3" table:style-name="ce187"/>
          <table:table-cell table:style-name="ce237" office:value-type="float" office:value="2" calcext:value-type="float">
            <text:p>2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15" calcext:value-type="float">
            <text:p>15</text:p>
          </table:table-cell>
          <table:table-cell table:style-name="ce237" office:value-type="float" office:value="25" calcext:value-type="float">
            <text:p>25</text:p>
          </table:table-cell>
          <table:table-cell table:style-name="ce237" office:value-type="float" office:value="9" calcext:value-type="float">
            <text:p>9</text:p>
          </table:table-cell>
          <table:table-cell table:style-name="ce237" table:number-columns-repeated="5"/>
          <table:table-cell table:style-name="ce299" table:number-columns-repeated="89"/>
          <table:table-cell table:style-name="ce149" table:number-columns-repeated="915"/>
        </table:table-row>
        <table:table-row table:style-name="ro3">
          <table:covered-table-cell table:style-name="ce147"/>
          <table:covered-table-cell table:style-name="ce156"/>
          <table:covered-table-cell table:number-columns-repeated="2" table:style-name="ce166"/>
          <table:covered-table-cell table:number-columns-repeated="4" table:style-name="ce187"/>
          <table:table-cell table:number-columns-repeated="3" table:style-name="ce237" office:value-type="float" office:value="0" calcext:value-type="float">
            <text:p>0</text:p>
          </table:table-cell>
          <table:table-cell table:style-name="ce237" office:value-type="float" office:value="34" calcext:value-type="float">
            <text:p>34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2" calcext:value-type="float">
            <text:p>12</text:p>
          </table:table-cell>
          <table:table-cell table:style-name="ce254" office:value-type="float" office:value="9" calcext:value-type="float">
            <text:p>9</text:p>
          </table:table-cell>
          <table:table-cell table:style-name="ce237" table:number-columns-repeated="5"/>
          <table:table-cell table:style-name="ce299" table:number-columns-repeated="89"/>
          <table:table-cell table:style-name="ce149" table:number-columns-repeated="915"/>
        </table:table-row>
        <table:table-row table:style-name="ro4">
          <table:covered-table-cell table:style-name="ce147"/>
          <table:table-cell table:style-name="ce160" office:value-type="float" office:value="28" calcext:value-type="float" table:number-columns-spanned="1" table:number-rows-spanned="5">
            <text:p>28</text:p>
          </table:table-cell>
          <table:table-cell table:style-name="ce168" office:value-type="string" calcext:value-type="string" table:number-columns-spanned="1" table:number-rows-spanned="5">
            <text:p>Cantidad de resoluciones firmadas por juez</text:p>
          </table:table-cell>
          <table:table-cell table:style-name="ce188" office:value-type="string" calcext:value-type="string" table:number-columns-spanned="1" table:number-rows-spanned="5">
            <text:p>Cantidad de resoluciones firmadas</text:p>
          </table:table-cell>
          <table:table-cell table:style-name="ce201" office:value-type="string" calcext:value-type="string">
            <text:p>Cantidad General</text:p>
          </table:table-cell>
          <table:table-cell table:style-name="ce213" office:value-type="string" calcext:value-type="string">
            <text:p>&lt;1451</text:p>
          </table:table-cell>
          <table:table-cell table:style-name="ce219" office:value-type="string" calcext:value-type="string">
            <text:p>&gt;=1451, &lt;=1603</text:p>
          </table:table-cell>
          <table:table-cell table:style-name="ce230" office:value-type="string" calcext:value-type="string">
            <text:p>&gt;1603</text:p>
          </table:table-cell>
          <table:table-cell table:style-name="ce141" table:formula="of:=SUM([.I92:.I95])" office:value-type="float" office:value="2163" calcext:value-type="float">
            <text:p>2163</text:p>
          </table:table-cell>
          <table:table-cell table:style-name="ce141" table:formula="of:=SUM([.J92:.J95])" office:value-type="float" office:value="1927" calcext:value-type="float">
            <text:p>1927</text:p>
          </table:table-cell>
          <table:table-cell table:style-name="ce141" table:formula="of:=SUM([.K92:.K95])" office:value-type="float" office:value="1510" calcext:value-type="float">
            <text:p>1510</text:p>
          </table:table-cell>
          <table:table-cell table:style-name="ce141" table:formula="of:=SUM([.L92:.L95])" office:value-type="float" office:value="1631" calcext:value-type="float">
            <text:p>1631</text:p>
          </table:table-cell>
          <table:table-cell table:style-name="ce141" table:formula="of:=SUM([.M92:.M95])" office:value-type="float" office:value="2200" calcext:value-type="float">
            <text:p>2200</text:p>
          </table:table-cell>
          <table:table-cell table:style-name="ce141" table:formula="of:=SUM([.N92:.N95])" office:value-type="float" office:value="2368" calcext:value-type="float">
            <text:p>2368</text:p>
          </table:table-cell>
          <table:table-cell table:style-name="ce141" table:formula="of:=SUM([.O92:.O95])" office:value-type="float" office:value="2030" calcext:value-type="float">
            <text:p>2030</text:p>
          </table:table-cell>
          <table:table-cell table:style-name="ce141" table:formula="of:=SUM([.P92:.P95])" office:value-type="float" office:value="0" calcext:value-type="float">
            <text:p>0</text:p>
          </table:table-cell>
          <table:table-cell table:style-name="ce141" table:formula="of:=SUM([.Q92:.Q95])" office:value-type="float" office:value="0" calcext:value-type="float">
            <text:p>0</text:p>
          </table:table-cell>
          <table:table-cell table:style-name="ce141" table:formula="of:=SUM([.R92:.R95])" office:value-type="float" office:value="0" calcext:value-type="float">
            <text:p>0</text:p>
          </table:table-cell>
          <table:table-cell table:style-name="ce141" table:formula="of:=SUM([.S92:.S95])" office:value-type="float" office:value="0" calcext:value-type="float">
            <text:p>0</text:p>
          </table:table-cell>
          <table:table-cell table:style-name="ce141" table:formula="of:=SUM([.T92:.T95])" office:value-type="float" office:value="0" calcext:value-type="float">
            <text:p>0</text:p>
          </table:table-cell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60"/>
          <table:covered-table-cell table:style-name="ce168"/>
          <table:covered-table-cell table:style-name="ce188"/>
          <table:table-cell table:style-name="ce199" office:value-type="string" calcext:value-type="string" table:number-columns-spanned="4" table:number-rows-spanned="1">
            <text:p>Juez de trámite</text:p>
          </table:table-cell>
          <table:covered-table-cell table:number-columns-repeated="3" table:style-name="ce199"/>
          <table:table-cell table:style-name="ce237" office:value-type="float" office:value="2106" calcext:value-type="float">
            <text:p>2106</text:p>
          </table:table-cell>
          <table:table-cell table:style-name="ce237" office:value-type="float" office:value="1841" calcext:value-type="float">
            <text:p>1841</text:p>
          </table:table-cell>
          <table:table-cell table:style-name="ce237" office:value-type="float" office:value="1433" calcext:value-type="float">
            <text:p>1433</text:p>
          </table:table-cell>
          <table:table-cell table:style-name="ce237" office:value-type="float" office:value="701" calcext:value-type="float">
            <text:p>701</text:p>
          </table:table-cell>
          <table:table-cell table:style-name="ce237" office:value-type="float" office:value="1242" calcext:value-type="float">
            <text:p>1242</text:p>
          </table:table-cell>
          <table:table-cell table:style-name="ce237" office:value-type="float" office:value="1116" calcext:value-type="float">
            <text:p>1116</text:p>
          </table:table-cell>
          <table:table-cell table:style-name="ce237" office:value-type="float" office:value="1079" calcext:value-type="float">
            <text:p>1079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60"/>
          <table:covered-table-cell table:style-name="ce168"/>
          <table:covered-table-cell table:style-name="ce188"/>
          <table:table-cell table:style-name="ce199" office:value-type="string" calcext:value-type="string" table:number-columns-spanned="4" table:number-rows-spanned="1">
            <text:p>Juez (a) Sustituto de trámite</text:p>
          </table:table-cell>
          <table:covered-table-cell table:number-columns-repeated="3" table:style-name="ce199"/>
          <table:table-cell table:number-columns-repeated="3" table:style-name="ce237" office:value-type="float" office:value="0" calcext:value-type="float">
            <text:p>0</text:p>
          </table:table-cell>
          <table:table-cell table:style-name="ce237" office:value-type="float" office:value="812" calcext:value-type="float">
            <text:p>812</text:p>
          </table:table-cell>
          <table:table-cell table:style-name="ce237" office:value-type="float" office:value="876" calcext:value-type="float">
            <text:p>876</text:p>
          </table:table-cell>
          <table:table-cell table:style-name="ce237" office:value-type="float" office:value="1044" calcext:value-type="float">
            <text:p>1044</text:p>
          </table:table-cell>
          <table:table-cell table:style-name="ce254" office:value-type="float" office:value="862" calcext:value-type="float">
            <text:p>862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60"/>
          <table:covered-table-cell table:style-name="ce168"/>
          <table:covered-table-cell table:style-name="ce188"/>
          <table:table-cell table:style-name="ce199" office:value-type="string" calcext:value-type="string" table:number-columns-spanned="4" table:number-rows-spanned="1">
            <text:p>Juez (a) Fondo</text:p>
          </table:table-cell>
          <table:covered-table-cell table:number-columns-repeated="3" table:style-name="ce199"/>
          <table:table-cell table:style-name="ce237" office:value-type="float" office:value="57" calcext:value-type="float">
            <text:p>57</text:p>
          </table:table-cell>
          <table:table-cell table:style-name="ce237" office:value-type="float" office:value="55" calcext:value-type="float">
            <text:p>55</text:p>
          </table:table-cell>
          <table:table-cell table:style-name="ce237" office:value-type="float" office:value="77" calcext:value-type="float">
            <text:p>77</text:p>
          </table:table-cell>
          <table:table-cell table:style-name="ce237" office:value-type="float" office:value="118" calcext:value-type="float">
            <text:p>118</text:p>
          </table:table-cell>
          <table:table-cell table:style-name="ce237" office:value-type="float" office:value="82" calcext:value-type="float">
            <text:p>82</text:p>
          </table:table-cell>
          <table:table-cell table:style-name="ce237" office:value-type="float" office:value="208" calcext:value-type="float">
            <text:p>208</text:p>
          </table:table-cell>
          <table:table-cell table:style-name="ce237" office:value-type="float" office:value="89" calcext:value-type="float">
            <text:p>89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3">
          <table:covered-table-cell table:style-name="ce147"/>
          <table:covered-table-cell table:style-name="ce160"/>
          <table:covered-table-cell table:style-name="ce168"/>
          <table:covered-table-cell table:style-name="ce188"/>
          <table:table-cell table:style-name="ce199" office:value-type="string" calcext:value-type="string" table:number-columns-spanned="4" table:number-rows-spanned="1">
            <text:p>Juez (a) sustituto Fondo</text:p>
          </table:table-cell>
          <table:covered-table-cell table:number-columns-repeated="3" table:style-name="ce199"/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31" calcext:value-type="float">
            <text:p>31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style-name="ce149" table:number-columns-repeated="1004"/>
        </table:table-row>
        <table:table-row table:style-name="ro4">
          <table:covered-table-cell table:style-name="ce147"/>
          <table:table-cell table:style-name="ce162" office:value-type="float" office:value="29" calcext:value-type="float" table:number-columns-spanned="1" table:number-rows-spanned="8">
            <text:p>29</text:p>
          </table:table-cell>
          <table:table-cell table:style-name="ce168" office:value-type="string" calcext:value-type="string" table:number-columns-spanned="1" table:number-rows-spanned="8">
            <text:p>Porcentaje de rendimiento por Juez o Jueza</text:p>
          </table:table-cell>
          <table:table-cell table:style-name="ce166" office:value-type="string" calcext:value-type="string" table:number-columns-spanned="1" table:number-rows-spanned="8">
            <text:p>(Cuota realizada/Cuota establecida)</text:p>
          </table:table-cell>
          <table:table-cell table:style-name="ce202" office:value-type="string" calcext:value-type="string">
            <text:p>Promedio General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42" table:formula="of:=AVERAGE([.I97:.I99])" office:value-type="percentage" office:value="1.31873706004141" calcext:value-type="percentage">
            <text:p>132%</text:p>
          </table:table-cell>
          <table:table-cell table:style-name="ce142" table:formula="of:=AVERAGE([.J97:.J99])" office:value-type="percentage" office:value="1.37742249036367" calcext:value-type="percentage">
            <text:p>138%</text:p>
          </table:table-cell>
          <table:table-cell table:style-name="ce142" table:formula="of:=AVERAGE([.K97:.K99])" office:value-type="percentage" office:value="1.67498161357811" calcext:value-type="percentage">
            <text:p>167%</text:p>
          </table:table-cell>
          <table:table-cell table:style-name="ce142" table:formula="of:=AVERAGE([.L97:.L99])" office:value-type="percentage" office:value="1.45792163019054" calcext:value-type="percentage">
            <text:p>146%</text:p>
          </table:table-cell>
          <table:table-cell table:style-name="ce142" table:formula="of:=AVERAGE([.M97:.M99])" office:value-type="percentage" office:value="1.35420663992093" calcext:value-type="percentage">
            <text:p>135%</text:p>
          </table:table-cell>
          <table:table-cell table:style-name="ce142" table:formula="of:=AVERAGE([.N97:.N99])" office:value-type="percentage" office:value="0.871167721167721" calcext:value-type="percentage">
            <text:p>87%</text:p>
          </table:table-cell>
          <table:table-cell table:style-name="ce142" table:formula="of:=AVERAGE([.O97:.O99])" office:value-type="percentage" office:value="0.639219576719577" calcext:value-type="percentage">
            <text:p>64%</text:p>
          </table:table-cell>
          <table:table-cell table:style-name="ce142" table:formula="of:=AVERAGE([.P97:.P99])" office:value-type="string" office:string-value="" calcext:value-type="error">
            <text:p>#¡DIV/0!</text:p>
          </table:table-cell>
          <table:table-cell table:style-name="ce142" table:formula="of:=AVERAGE([.Q97:.Q99])" office:value-type="string" office:string-value="" calcext:value-type="error">
            <text:p>#¡DIV/0!</text:p>
          </table:table-cell>
          <table:table-cell table:style-name="ce142" table:formula="of:=AVERAGE([.R97:.R99])" office:value-type="string" office:string-value="" calcext:value-type="error">
            <text:p>#¡DIV/0!</text:p>
          </table:table-cell>
          <table:table-cell table:style-name="ce142" table:formula="of:=AVERAGE([.S97:.S99])" office:value-type="string" office:string-value="" calcext:value-type="error">
            <text:p>#¡DIV/0!</text:p>
          </table:table-cell>
          <table:table-cell table:style-name="ce142" table:formula="of:=AVERAGE([.T97:.T99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deTrámite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43" table:formula="of:=[.I92]/([.I111]*91)" office:value-type="percentage" office:value="1.00621118012422" calcext:value-type="percentage">
            <text:p>101%</text:p>
          </table:table-cell>
          <table:table-cell table:style-name="ce143" table:formula="of:=[.J92]/([.J111]*91)" office:value-type="percentage" office:value="1.19004524886878" calcext:value-type="percentage">
            <text:p>119%</text:p>
          </table:table-cell>
          <table:table-cell table:style-name="ce143" table:formula="of:=[.K92]/([.K111]*91)" office:value-type="percentage" office:value="0.874847374847375" calcext:value-type="percentage">
            <text:p>87%</text:p>
          </table:table-cell>
          <table:table-cell table:style-name="ce143" table:formula="of:=[.L92]/([.L111]*91)" office:value-type="percentage" office:value="0.550235478806907" calcext:value-type="percentage">
            <text:p>55%</text:p>
          </table:table-cell>
          <table:table-cell table:style-name="ce143" table:formula="of:=[.M92]/([.M111]*91)" office:value-type="percentage" office:value="0.649921507064364" calcext:value-type="percentage">
            <text:p>65%</text:p>
          </table:table-cell>
          <table:table-cell table:style-name="ce143" table:formula="of:=[.N92]/([.N111]*91)" office:value-type="percentage" office:value="0.557442557442557" calcext:value-type="percentage">
            <text:p>56%</text:p>
          </table:table-cell>
          <table:table-cell table:style-name="ce143" table:formula="of:=[.O92]/([.O111]*91)" office:value-type="percentage" office:value="0.494047619047619" calcext:value-type="percentage">
            <text:p>49%</text:p>
          </table:table-cell>
          <table:table-cell table:style-name="ce143" table:formula="of:=[.P92]/([.P111]*91)" office:value-type="string" office:string-value="" calcext:value-type="error">
            <text:p>#¡DIV/0!</text:p>
          </table:table-cell>
          <table:table-cell table:style-name="ce143" table:formula="of:=[.Q92]/([.Q111]*91)" office:value-type="string" office:string-value="" calcext:value-type="error">
            <text:p>#¡DIV/0!</text:p>
          </table:table-cell>
          <table:table-cell table:style-name="ce143" table:formula="of:=[.R92]/([.R111]*91)" office:value-type="string" office:string-value="" calcext:value-type="error">
            <text:p>#¡DIV/0!</text:p>
          </table:table-cell>
          <table:table-cell table:style-name="ce143" table:formula="of:=[.S92]/([.S111]*91)" office:value-type="string" office:string-value="" calcext:value-type="error">
            <text:p>#¡DIV/0!</text:p>
          </table:table-cell>
          <table:table-cell table:style-name="ce143" table:formula="of:=[.T92]/([.T111]*91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(a) Fondo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43" table:formula="of:=+([.I77]+[.I78]+[.I79])/([.I112]*1.2)" office:value-type="percentage" office:value="2.08333333333333" calcext:value-type="percentage">
            <text:p>208%</text:p>
          </table:table-cell>
          <table:table-cell table:style-name="ce143" table:formula="of:=+([.J77]+[.J78]+[.J79])/([.J112]*1.2)" office:value-type="percentage" office:value="2.22222222222222" calcext:value-type="percentage">
            <text:p>222%</text:p>
          </table:table-cell>
          <table:table-cell table:style-name="ce143" table:formula="of:=+([.K77]+[.K78]+[.K79])/([.K112]*1.2)" office:value-type="percentage" office:value="3.51851851851852" calcext:value-type="percentage">
            <text:p>352%</text:p>
          </table:table-cell>
          <table:table-cell table:style-name="ce143" table:formula="of:=+([.L77]+[.L78]+[.L79])/([.L112]*1.2)" office:value-type="percentage" office:value="3.82352941176471" calcext:value-type="percentage">
            <text:p>382%</text:p>
          </table:table-cell>
          <table:table-cell table:style-name="ce143" table:formula="of:=+([.M77]+[.M78]+[.M79])/([.M112]*1.2)" office:value-type="percentage" office:value="3.41269841269841" calcext:value-type="percentage">
            <text:p>341%</text:p>
          </table:table-cell>
          <table:table-cell table:style-name="ce143" table:formula="of:=+([.N77]+[.N78]+[.N79])/([.N112]*1.2)" office:value-type="percentage" office:value="1.85606060606061" calcext:value-type="percentage">
            <text:p>186%</text:p>
          </table:table-cell>
          <table:table-cell table:style-name="ce143" table:formula="of:=+([.O77]+[.O78]+[.O79])/([.O112]*1.2)" office:value-type="percentage" office:value="1.42361111111111" calcext:value-type="percentage">
            <text:p>142%</text:p>
          </table:table-cell>
          <table:table-cell table:style-name="ce143" table:formula="of:=+([.P77]+[.P78]+[.P79])/([.P112]*1.2)" office:value-type="string" office:string-value="" calcext:value-type="error">
            <text:p>#¡DIV/0!</text:p>
          </table:table-cell>
          <table:table-cell table:style-name="ce143" table:formula="of:=+([.Q77]+[.Q78]+[.Q79])/([.Q112]*1.2)" office:value-type="string" office:string-value="" calcext:value-type="error">
            <text:p>#¡DIV/0!</text:p>
          </table:table-cell>
          <table:table-cell table:style-name="ce143" table:formula="of:=+([.R77]+[.R78]+[.R79])/([.R112]*1.2)" office:value-type="string" office:string-value="" calcext:value-type="error">
            <text:p>#¡DIV/0!</text:p>
          </table:table-cell>
          <table:table-cell table:style-name="ce143" table:formula="of:=+([.S77]+[.S78]+[.S79])/([.S112]*1.2)" office:value-type="string" office:string-value="" calcext:value-type="error">
            <text:p>#¡DIV/0!</text:p>
          </table:table-cell>
          <table:table-cell table:style-name="ce143" table:formula="of:=+([.T77]+[.T78]+[.T79])/([.T112]*1.2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(a) Conciliación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43" table:formula="of:=[.I24]/([.I113]*5)" office:value-type="percentage" office:value="0.866666666666667" calcext:value-type="percentage">
            <text:p>87%</text:p>
          </table:table-cell>
          <table:table-cell table:style-name="ce143" table:formula="of:=[.J24]/([.J113]*5)" office:value-type="percentage" office:value="0.72" calcext:value-type="percentage">
            <text:p>72%</text:p>
          </table:table-cell>
          <table:table-cell table:style-name="ce143" table:formula="of:=[.K24]/([.K113]*5)" office:value-type="percentage" office:value="0.631578947368421" calcext:value-type="percentage">
            <text:p>63%</text:p>
          </table:table-cell>
          <table:table-cell table:style-name="ce143" table:formula="of:=[.L24]/([.L113]*5)" office:value-type="percentage" office:value="0" calcext:value-type="percentage">
            <text:p>0%</text:p>
          </table:table-cell>
          <table:table-cell table:style-name="ce143" table:formula="of:=[.M24]/([.M113]*5)" office:value-type="percentage" office:value="0" calcext:value-type="percentage">
            <text:p>0%</text:p>
          </table:table-cell>
          <table:table-cell table:style-name="ce143" table:formula="of:=[.N24]/([.N113]*5)" office:value-type="percentage" office:value="0.2" calcext:value-type="percentage">
            <text:p>20%</text:p>
          </table:table-cell>
          <table:table-cell table:style-name="ce143" table:formula="of:=[.O24]/([.O113]*5)" office:value-type="percentage" office:value="0" calcext:value-type="percentage">
            <text:p>0%</text:p>
          </table:table-cell>
          <table:table-cell table:style-name="ce143" table:formula="of:=[.P24]/([.P113]*5)" office:value-type="string" office:string-value="" calcext:value-type="error">
            <text:p>#¡DIV/0!</text:p>
          </table:table-cell>
          <table:table-cell table:style-name="ce143" table:formula="of:=[.Q24]/([.Q113]*5)" office:value-type="string" office:string-value="" calcext:value-type="error">
            <text:p>#¡DIV/0!</text:p>
          </table:table-cell>
          <table:table-cell table:style-name="ce143" table:formula="of:=[.R24]/([.R113]*5)" office:value-type="string" office:string-value="" calcext:value-type="error">
            <text:p>#¡DIV/0!</text:p>
          </table:table-cell>
          <table:table-cell table:style-name="ce143" table:formula="of:=[.S24]/([.S113]*5)" office:value-type="string" office:string-value="" calcext:value-type="error">
            <text:p>#¡DIV/0!</text:p>
          </table:table-cell>
          <table:table-cell table:style-name="ce143" table:formula="of:=[.T24]/([.T113]*5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202" office:value-type="string" calcext:value-type="string">
            <text:p>Promedio General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42" table:formula="of:=AVERAGE([.I101:.I103])" office:value-type="string" office:string-value="" calcext:value-type="error">
            <text:p>#¡DIV/0!</text:p>
          </table:table-cell>
          <table:table-cell table:style-name="ce142" table:formula="of:=AVERAGE([.J101:.J103])" office:value-type="string" office:string-value="" calcext:value-type="error">
            <text:p>#¡DIV/0!</text:p>
          </table:table-cell>
          <table:table-cell table:style-name="ce142" table:formula="of:=AVERAGE([.K101:.K103])" office:value-type="string" office:string-value="" calcext:value-type="error">
            <text:p>#¡DIV/0!</text:p>
          </table:table-cell>
          <table:table-cell table:style-name="ce142" table:formula="of:=AVERAGE([.L101:.L103])" office:value-type="string" office:string-value="" calcext:value-type="error">
            <text:p>#¡DIV/0!</text:p>
          </table:table-cell>
          <table:table-cell table:style-name="ce142" table:formula="of:=AVERAGE([.M101:.M103])" office:value-type="string" office:string-value="" calcext:value-type="error">
            <text:p>#¡DIV/0!</text:p>
          </table:table-cell>
          <table:table-cell table:style-name="ce142" table:formula="of:=AVERAGE([.N101:.N103])" office:value-type="string" office:string-value="" calcext:value-type="error">
            <text:p>#¡DIV/0!</text:p>
          </table:table-cell>
          <table:table-cell table:style-name="ce142" table:formula="of:=AVERAGE([.O101:.O103])" office:value-type="string" office:string-value="" calcext:value-type="error">
            <text:p>#¡DIV/0!</text:p>
          </table:table-cell>
          <table:table-cell table:style-name="ce142" table:formula="of:=AVERAGE([.P101:.P103])" office:value-type="string" office:string-value="" calcext:value-type="error">
            <text:p>#¡DIV/0!</text:p>
          </table:table-cell>
          <table:table-cell table:style-name="ce142" table:formula="of:=AVERAGE([.Q101:.Q103])" office:value-type="string" office:string-value="" calcext:value-type="error">
            <text:p>#¡DIV/0!</text:p>
          </table:table-cell>
          <table:table-cell table:style-name="ce142" table:formula="of:=AVERAGE([.R101:.R103])" office:value-type="string" office:string-value="" calcext:value-type="error">
            <text:p>#¡DIV/0!</text:p>
          </table:table-cell>
          <table:table-cell table:style-name="ce142" table:formula="of:=AVERAGE([.S101:.S103])" office:value-type="string" office:string-value="" calcext:value-type="error">
            <text:p>#¡DIV/0!</text:p>
          </table:table-cell>
          <table:table-cell table:style-name="ce142" table:formula="of:=AVERAGE([.T101:.T103]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Sustituto de trámite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43" table:formula="of:=+[.I93]/([.I114]*91)" office:value-type="string" office:string-value="" calcext:value-type="error">
            <text:p>#¡DIV/0!</text:p>
          </table:table-cell>
          <table:table-cell table:style-name="ce143" table:formula="of:=+[.J93]/([.J114]*91)" office:value-type="percentage" office:value="0" calcext:value-type="percentage">
            <text:p>0%</text:p>
          </table:table-cell>
          <table:table-cell table:style-name="ce143" table:formula="of:=+[.K93]/([.K114]*91)" office:value-type="percentage" office:value="0" calcext:value-type="percentage">
            <text:p>0%</text:p>
          </table:table-cell>
          <table:table-cell table:style-name="ce143" table:formula="of:=+[.L93]/([.L114]*91)" office:value-type="string" office:string-value="" calcext:value-type="error">
            <text:p>#¡DIV/0!</text:p>
          </table:table-cell>
          <table:table-cell table:style-name="ce143" table:formula="of:=+[.M93]/([.M114]*91)" office:value-type="percentage" office:value="1.92527472527473" calcext:value-type="percentage">
            <text:p>193%</text:p>
          </table:table-cell>
          <table:table-cell table:style-name="ce143" table:formula="of:=+[.N93]/([.N114]*91)" office:value-type="string" office:string-value="" calcext:value-type="error">
            <text:p>#¡DIV/0!</text:p>
          </table:table-cell>
          <table:table-cell table:style-name="ce143" table:formula="of:=+[.O93]/([.O114]*91)" office:value-type="string" office:string-value="" calcext:value-type="error">
            <text:p>#¡DIV/0!</text:p>
          </table:table-cell>
          <table:table-cell table:style-name="ce143" table:formula="of:=+[.P93]/([.P114]*91)" office:value-type="string" office:string-value="" calcext:value-type="error">
            <text:p>#¡DIV/0!</text:p>
          </table:table-cell>
          <table:table-cell table:style-name="ce143" table:formula="of:=+[.Q93]/([.Q114]*91)" office:value-type="string" office:string-value="" calcext:value-type="error">
            <text:p>#¡DIV/0!</text:p>
          </table:table-cell>
          <table:table-cell table:style-name="ce143" table:formula="of:=+[.R93]/([.R114]*91)" office:value-type="string" office:string-value="" calcext:value-type="error">
            <text:p>#¡DIV/0!</text:p>
          </table:table-cell>
          <table:table-cell table:style-name="ce143" table:formula="of:=+[.S93]/([.S114]*91)" office:value-type="string" office:string-value="" calcext:value-type="error">
            <text:p>#¡DIV/0!</text:p>
          </table:table-cell>
          <table:table-cell table:style-name="ce143" table:formula="of:=+[.T93]/([.T114]*91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(a) sustituto Fondo 1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43" table:formula="of:=+([.I80]+[.I81]+[.I82])/([.I115]*1.2)" office:value-type="string" office:string-value="" calcext:value-type="error">
            <text:p>#¡DIV/0!</text:p>
          </table:table-cell>
          <table:table-cell table:style-name="ce143" table:formula="of:=+([.J80]+[.J81]+[.J82])/([.J115]*1.2)" office:value-type="percentage" office:value="4" calcext:value-type="percentage">
            <text:p>400%</text:p>
          </table:table-cell>
          <table:table-cell table:style-name="ce143" table:formula="of:=+([.K80]+[.K81]+[.K82])/([.K115]*1.2)" office:value-type="string" office:string-value="" calcext:value-type="error">
            <text:p>#¡DIV/0!</text:p>
          </table:table-cell>
          <table:table-cell table:style-name="ce143" table:formula="of:=+([.L80]+[.L81]+[.L82])/([.L115]*1.2)" office:value-type="string" office:string-value="" calcext:value-type="error">
            <text:p>#¡DIV/0!</text:p>
          </table:table-cell>
          <table:table-cell table:style-name="ce143" table:formula="of:=+([.M80]+[.M81]+[.M82])/([.M115]*1.2)" office:value-type="string" office:string-value="" calcext:value-type="error">
            <text:p>#¡DIV/0!</text:p>
          </table:table-cell>
          <table:table-cell table:style-name="ce143" table:formula="of:=+([.N80]+[.N81]+[.N82])/([.N115]*1.2)" office:value-type="string" office:string-value="" calcext:value-type="error">
            <text:p>#¡DIV/0!</text:p>
          </table:table-cell>
          <table:table-cell table:style-name="ce143" table:formula="of:=+([.O80]+[.O81]+[.O82])/([.O115]*1.2)" office:value-type="string" office:string-value="" calcext:value-type="error">
            <text:p>#¡DIV/0!</text:p>
          </table:table-cell>
          <table:table-cell table:style-name="ce143" table:formula="of:=+([.P80]+[.P81]+[.P82])/([.P115]*1.2)" office:value-type="string" office:string-value="" calcext:value-type="error">
            <text:p>#¡DIV/0!</text:p>
          </table:table-cell>
          <table:table-cell table:style-name="ce143" table:formula="of:=+([.Q80]+[.Q81]+[.Q82])/([.Q115]*1.2)" office:value-type="string" office:string-value="" calcext:value-type="error">
            <text:p>#¡DIV/0!</text:p>
          </table:table-cell>
          <table:table-cell table:style-name="ce143" table:formula="of:=+([.R80]+[.R81]+[.R82])/([.R115]*1.2)" office:value-type="string" office:string-value="" calcext:value-type="error">
            <text:p>#¡DIV/0!</text:p>
          </table:table-cell>
          <table:table-cell table:style-name="ce143" table:formula="of:=+([.S80]+[.S81]+[.S82])/([.S115]*1.2)" office:value-type="string" office:string-value="" calcext:value-type="error">
            <text:p>#¡DIV/0!</text:p>
          </table:table-cell>
          <table:table-cell table:style-name="ce143" table:formula="of:=+([.T80]+[.T81]+[.T82])/([.T115]*1.2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4">
          <table:covered-table-cell table:style-name="ce147"/>
          <table:covered-table-cell table:style-name="ce162"/>
          <table:covered-table-cell table:style-name="ce168"/>
          <table:covered-table-cell table:style-name="ce166"/>
          <table:table-cell table:style-name="ce182" office:value-type="string" calcext:value-type="string">
            <text:p>Juez (a) Sustituto (a) Conciliación 1</text:p>
          </table:table-cell>
          <table:table-cell table:style-name="ce209" office:value-type="string" calcext:value-type="string">
            <text:p>&lt;90%</text:p>
          </table:table-cell>
          <table:table-cell table:style-name="ce219" office:value-type="string" calcext:value-type="string">
            <text:p>&gt;=90%;&lt;=100%</text:p>
          </table:table-cell>
          <table:table-cell table:style-name="ce226" office:value-type="string" calcext:value-type="string">
            <text:p>&gt;100%</text:p>
          </table:table-cell>
          <table:table-cell table:style-name="ce143" table:formula="of:=+[.I26]/([.I116]*5)" office:value-type="percentage" office:value="1.52" calcext:value-type="percentage">
            <text:p>152%</text:p>
          </table:table-cell>
          <table:table-cell table:style-name="ce143" table:formula="of:=+[.J26]/([.J116]*5)" office:value-type="string" office:string-value="" calcext:value-type="error">
            <text:p>#¡DIV/0!</text:p>
          </table:table-cell>
          <table:table-cell table:style-name="ce143" table:formula="of:=+[.K26]/([.K116]*5)" office:value-type="percentage" office:value="4.8" calcext:value-type="percentage">
            <text:p>480%</text:p>
          </table:table-cell>
          <table:table-cell table:style-name="ce143" table:formula="of:=+[.L26]/([.L116]*5)" office:value-type="string" office:string-value="" calcext:value-type="error">
            <text:p>#¡DIV/0!</text:p>
          </table:table-cell>
          <table:table-cell table:style-name="ce143" table:formula="of:=+[.M26]/([.M116]*5)" office:value-type="string" office:string-value="" calcext:value-type="error">
            <text:p>#¡DIV/0!</text:p>
          </table:table-cell>
          <table:table-cell table:style-name="ce143" table:formula="of:=+[.N26]/([.N116]*5)" office:value-type="string" office:string-value="" calcext:value-type="error">
            <text:p>#¡DIV/0!</text:p>
          </table:table-cell>
          <table:table-cell table:style-name="ce143" table:formula="of:=+[.O26]/([.O116]*5)" office:value-type="string" office:string-value="" calcext:value-type="error">
            <text:p>#¡DIV/0!</text:p>
          </table:table-cell>
          <table:table-cell table:style-name="ce143" table:formula="of:=+[.P26]/([.P116]*5)" office:value-type="string" office:string-value="" calcext:value-type="error">
            <text:p>#¡DIV/0!</text:p>
          </table:table-cell>
          <table:table-cell table:style-name="ce143" table:formula="of:=+[.Q26]/([.Q116]*5)" office:value-type="string" office:string-value="" calcext:value-type="error">
            <text:p>#¡DIV/0!</text:p>
          </table:table-cell>
          <table:table-cell table:style-name="ce143" table:formula="of:=+[.R26]/([.R116]*5)" office:value-type="string" office:string-value="" calcext:value-type="error">
            <text:p>#¡DIV/0!</text:p>
          </table:table-cell>
          <table:table-cell table:style-name="ce143" table:formula="of:=+[.S26]/([.S116]*5)" office:value-type="string" office:string-value="" calcext:value-type="error">
            <text:p>#¡DIV/0!</text:p>
          </table:table-cell>
          <table:table-cell table:style-name="ce143" table:formula="of:=+[.T26]/([.T116]*5)" office:value-type="string" office:string-value="" calcext:value-type="error">
            <text:p>#¡DIV/0!</text:p>
          </table:table-cell>
          <table:table-cell table:style-name="ce149" table:number-columns-repeated="1004"/>
        </table:table-row>
        <table:table-row table:style-name="ro3">
          <table:covered-table-cell table:style-name="ce147"/>
          <table:table-cell table:style-name="ce163" office:value-type="float" office:value="30" calcext:value-type="float" table:number-columns-spanned="1" table:number-rows-spanned="13">
            <text:p>30</text:p>
          </table:table-cell>
          <table:table-cell table:style-name="ce166" office:value-type="string" calcext:value-type="string" table:number-columns-spanned="1" table:number-rows-spanned="13">
            <text:p>Días laborados por técnico durante el mes</text:p>
          </table:table-cell>
          <table:table-cell table:style-name="ce168" office:value-type="string" calcext:value-type="string" table:number-columns-spanned="2" table:number-rows-spanned="7">
            <text:p>Cantidad de días laborados por técnico</text:p>
          </table:table-cell>
          <table:covered-table-cell table:style-name="ce168"/>
          <table:table-cell table:style-name="ce199" office:value-type="string" calcext:value-type="string" table:number-columns-spanned="3" table:number-rows-spanned="1">
            <text:p>Técnica (o) Judicial 0,1</text:p>
          </table:table-cell>
          <table:covered-table-cell table:number-columns-repeated="2" table:style-name="ce199"/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table:number-columns-repeated="5"/>
          <table:table-cell table:style-name="ce336"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écnica (o) Judicial 2,9</text:p>
          </table:table-cell>
          <table:covered-table-cell table:number-columns-repeated="2" table:style-name="ce199"/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3" calcext:value-type="float">
            <text:p>13</text:p>
          </table:table-cell>
          <table:table-cell table:number-columns-repeated="3" table:style-name="ce237" office:value-type="float" office:value="21" calcext:value-type="float">
            <text:p>21</text:p>
          </table:table-cell>
          <table:table-cell table:style-name="ce237" table:number-columns-repeated="5"/>
          <table:table-cell table:style-name="ce336"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écnica (o) Judicial 3,8</text:p>
          </table:table-cell>
          <table:covered-table-cell table:number-columns-repeated="2" table:style-name="ce199"/>
          <table:table-cell table:style-name="ce237" office:value-type="float" office:value="16" calcext:value-type="float">
            <text:p>16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4" calcext:value-type="float">
            <text:p>24</text:p>
          </table:table-cell>
          <table:table-cell table:style-name="ce237" table:number-columns-repeated="5"/>
          <table:table-cell table:style-name="ce336"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écnica (o) Judicial 4,7</text:p>
          </table:table-cell>
          <table:covered-table-cell table:number-columns-repeated="2" table:style-name="ce199"/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11" calcext:value-type="float">
            <text:p>11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4" calcext:value-type="float">
            <text:p>24</text:p>
          </table:table-cell>
          <table:table-cell table:style-name="ce237" table:number-columns-repeated="5"/>
          <table:table-cell table:style-name="ce336"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écnica (o) Judicial 5,6</text:p>
          </table:table-cell>
          <table:covered-table-cell table:number-columns-repeated="2" table:style-name="ce199"/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table:number-columns-repeated="5"/>
          <table:table-cell table:style-name="ce336"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ecnicos de apremios 1 (0,4)</text:p>
          </table:table-cell>
          <table:covered-table-cell table:number-columns-repeated="2" table:style-name="ce199"/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6" calcext:value-type="float">
            <text:p>16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table:number-columns-repeated="5"/>
          <table:table-cell table:style-name="ce336"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covered-table-cell table:number-columns-repeated="2" table:style-name="ce168"/>
          <table:table-cell table:style-name="ce199" office:value-type="string" calcext:value-type="string" table:number-columns-spanned="3" table:number-rows-spanned="1">
            <text:p>Tecnicos de apremios 1 (5,9)</text:p>
          </table:table-cell>
          <table:covered-table-cell table:number-columns-repeated="2" table:style-name="ce199"/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16" calcext:value-type="float">
            <text:p>16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table:number-columns-repeated="5"/>
          <table:table-cell table:style-name="ce336"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style-name="ce166"/>
          <table:table-cell table:style-name="ce166" office:value-type="string" calcext:value-type="string" table:number-columns-spanned="2" table:number-rows-spanned="6">
            <text:p>Cantidad de días laborados por juez o jueza</text:p>
          </table:table-cell>
          <table:covered-table-cell table:style-name="ce166"/>
          <table:table-cell table:style-name="ce199" office:value-type="string" calcext:value-type="string" table:number-columns-spanned="3" table:number-rows-spanned="1">
            <text:p>Juez de trámite</text:p>
          </table:table-cell>
          <table:covered-table-cell table:number-columns-repeated="2" table:style-name="ce199"/>
          <table:table-cell table:style-name="ce237" office:value-type="float" office:value="23" calcext:value-type="float">
            <text:p>23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8" calcext:value-type="float">
            <text:p>18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4" calcext:value-type="float">
            <text:p>24</text:p>
          </table:table-cell>
          <table:table-cell table:style-name="ce237" table:number-columns-repeated="5"/>
          <table:table-cell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Fondo 1</text:p>
          </table:table-cell>
          <table:covered-table-cell table:number-columns-repeated="2" table:style-name="ce199"/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15" calcext:value-type="float">
            <text:p>15</text:p>
          </table:table-cell>
          <table:table-cell table:style-name="ce237" office:value-type="float" office:value="18" calcext:value-type="float">
            <text:p>18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4" calcext:value-type="float">
            <text:p>24</text:p>
          </table:table-cell>
          <table:table-cell table:style-name="ce237" table:number-columns-repeated="5"/>
          <table:table-cell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Conciliación 1</text:p>
          </table:table-cell>
          <table:covered-table-cell table:number-columns-repeated="2" table:style-name="ce199"/>
          <table:table-cell table:number-columns-repeated="2" table:style-name="ce237" office:value-type="float" office:value="15" calcext:value-type="float">
            <text:p>15</text:p>
          </table:table-cell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6" calcext:value-type="float">
            <text:p>16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table:number-columns-repeated="5"/>
          <table:table-cell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Sustituto Tramite</text:p>
          </table:table-cell>
          <table:covered-table-cell table:number-columns-repeated="2" table:style-name="ce199"/>
          <table:table-cell table:style-name="ce237" office:value-type="float" office:value="0" calcext:value-type="float">
            <text:p>0</text:p>
          </table:table-cell>
          <table:table-cell table:number-columns-repeated="2" table:style-name="ce237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Sustituto-Fondo 1</text:p>
          </table:table-cell>
          <table:covered-table-cell table:number-columns-repeated="2" table:style-name="ce199"/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number-columns-repeated="5"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number-columns-repeated="1004"/>
        </table:table-row>
        <table:table-row table:style-name="ro3">
          <table:covered-table-cell table:style-name="ce147"/>
          <table:covered-table-cell table:style-name="ce163"/>
          <table:covered-table-cell table:number-columns-repeated="3" table:style-name="ce166"/>
          <table:table-cell table:style-name="ce199" office:value-type="string" calcext:value-type="string" table:number-columns-spanned="3" table:number-rows-spanned="1">
            <text:p>Juez (a) Sustituto-Conciliación 1</text:p>
          </table:table-cell>
          <table:covered-table-cell table:number-columns-repeated="2" table:style-name="ce199"/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4" table:style-name="ce237" office:value-type="float" office:value="0" calcext:value-type="float">
            <text:p>0</text:p>
          </table:table-cell>
          <table:table-cell table:style-name="ce237" table:number-columns-repeated="5"/>
          <table:table-cell table:number-columns-repeated="1004"/>
        </table:table-row>
        <table:table-row table:style-name="ro12" table:number-rows-repeated="2">
          <table:table-cell table:style-name="ce149" table:number-columns-repeated="5"/>
          <table:table-cell table:number-columns-repeated="1019"/>
        </table:table-row>
        <table:table-row table:style-name="ro3">
          <table:table-cell table:style-name="ce150" office:value-type="string" calcext:value-type="string" table:number-columns-spanned="3" table:number-rows-spanned="1">
            <text:p>Versión:</text:p>
          </table:table-cell>
          <table:covered-table-cell table:number-columns-repeated="2" table:style-name="ce150"/>
          <table:table-cell table:style-name="ce190" office:value-type="string" calcext:value-type="string" table:number-columns-spanned="2" table:number-rows-spanned="1">
            <text:p># 2</text:p>
          </table:table-cell>
          <table:covered-table-cell table:style-name="ce190"/>
          <table:table-cell table:number-columns-repeated="1019"/>
        </table:table-row>
        <table:table-row table:style-name="ro3">
          <table:table-cell table:style-name="ce150" office:value-type="string" calcext:value-type="string" table:number-columns-spanned="3" table:number-rows-spanned="1">
            <text:p>Mes de actualización:</text:p>
          </table:table-cell>
          <table:covered-table-cell table:number-columns-repeated="2" table:style-name="ce150"/>
          <table:table-cell table:style-name="ce191" office:value-type="date" office:date-value="2018-10-01" calcext:value-type="date" table:number-columns-spanned="2" table:number-rows-spanned="1">
            <text:p>oct-18</text:p>
          </table:table-cell>
          <table:covered-table-cell table:style-name="ce191"/>
          <table:table-cell table:number-columns-repeated="1019"/>
        </table:table-row>
        <table:table-row table:style-name="ro3">
          <table:table-cell table:style-name="ce150" office:value-type="string" calcext:value-type="string" table:number-columns-spanned="3" table:number-rows-spanned="1">
            <text:p>Realizado por:</text:p>
          </table:table-cell>
          <table:covered-table-cell table:number-columns-repeated="2" table:style-name="ce150"/>
          <table:table-cell table:style-name="ce190" office:value-type="string" calcext:value-type="string" table:number-columns-spanned="2" table:number-rows-spanned="1">
            <text:p>Lic. Andrey Rojas Monge</text:p>
          </table:table-cell>
          <table:covered-table-cell table:style-name="ce190"/>
          <table:table-cell table:number-columns-repeated="1019"/>
        </table:table-row>
        <table:table-row table:style-name="ro3">
          <table:table-cell table:style-name="ce150" office:value-type="string" calcext:value-type="string" table:number-columns-spanned="3" table:number-rows-spanned="1">
            <text:p>Aprobado por:</text:p>
          </table:table-cell>
          <table:covered-table-cell table:number-columns-repeated="2" table:style-name="ce150"/>
          <table:table-cell table:style-name="ce192" office:value-type="string" calcext:value-type="string" table:number-columns-spanned="2" table:number-rows-spanned="1">
            <text:p>Lic. Erick Monge Sandí</text:p>
          </table:table-cell>
          <table:covered-table-cell table:style-name="ce192"/>
          <table:table-cell table:number-columns-repeated="1019"/>
        </table:table-row>
        <table:table-row table:style-name="ro12">
          <table:table-cell table:number-columns-repeated="2"/>
          <table:table-cell table:style-name="ce149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71" office:value-type="string" calcext:value-type="string" table:number-columns-spanned="3" table:number-rows-spanned="1">
            <text:p>DATOS ADICIONALES</text:p>
          </table:table-cell>
          <table:covered-table-cell table:number-columns-repeated="2" table:style-name="ce171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fondo</text:p>
          </table:table-cell>
          <table:table-cell table:style-name="ce193" office:value-type="float" office:value="1.2" calcext:value-type="float">
            <text:p>1,2</text:p>
          </table:table-cell>
          <table:table-cell table:style-name="ce203" office:value-type="string" calcext:value-type="string">
            <text:p>sentenci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trámite</text:p>
          </table:table-cell>
          <table:table-cell table:style-name="ce193" office:value-type="float" office:value="91" calcext:value-type="float">
            <text:p>91</text:p>
          </table:table-cell>
          <table:table-cell table:style-name="ce203" office:value-type="string" calcext:value-type="string">
            <text:p>firm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conciliación</text:p>
          </table:table-cell>
          <table:table-cell table:style-name="ce193" office:value-type="float" office:value="5" calcext:value-type="float">
            <text:p>5</text:p>
          </table:table-cell>
          <table:table-cell table:style-name="ce203" office:value-type="string" calcext:value-type="string">
            <text:p>señalamient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écnico trámite</text:p>
          </table:table-cell>
          <table:table-cell table:style-name="ce193" office:value-type="float" office:value="10" calcext:value-type="float">
            <text:p>10</text:p>
          </table:table-cell>
          <table:table-cell table:style-name="ce203" office:value-type="string" calcext:value-type="string">
            <text:p>expediente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écnicos apremios</text:p>
          </table:table-cell>
          <table:table-cell table:style-name="ce193" office:value-type="float" office:value="25" calcext:value-type="float">
            <text:p>25</text:p>
          </table:table-cell>
          <table:table-cell table:style-name="ce203" office:value-type="string" calcext:value-type="string">
            <text:p>apremi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ecnico giros</text:p>
          </table:table-cell>
          <table:table-cell table:style-name="ce193" office:value-type="float" office:value="40" calcext:value-type="float">
            <text:p>40</text:p>
          </table:table-cell>
          <table:table-cell table:style-name="ce203" office:value-type="string" calcext:value-type="string">
            <text:p>gir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Personas atendidas</text:p>
          </table:table-cell>
          <table:table-cell table:style-name="ce193" office:value-type="float" office:value="2700" calcext:value-type="float">
            <text:p>2700</text:p>
          </table:table-cell>
          <table:table-cell table:style-name="ce203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Apremios</text:p>
          </table:table-cell>
          <table:table-cell table:style-name="ce193" office:value-type="float" office:value="795" calcext:value-type="float">
            <text:p>795</text:p>
          </table:table-cell>
          <table:table-cell table:style-name="ce203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3" table:number-columns-repeated="2"/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6" office:value-type="string" calcext:value-type="string" table:number-columns-spanned="2" table:number-rows-spanned="1">
            <text:p>Estructura del Juzgado</text:p>
          </table:table-cell>
          <table:covered-table-cell table:style-name="ce176"/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Trámite</text:p>
          </table:table-cell>
          <table:table-cell table:style-name="ce172" office:value-type="float" office:value="1" calcext:value-type="float">
            <text:p>1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de fondo</text:p>
          </table:table-cell>
          <table:table-cell table:style-name="ce172" office:value-type="float" office:value="1" calcext:value-type="float">
            <text:p>1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Juez conciliación</text:p>
          </table:table-cell>
          <table:table-cell table:style-name="ce172" office:value-type="float" office:value="1" calcext:value-type="float">
            <text:p>1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écnico Trámite</text:p>
          </table:table-cell>
          <table:table-cell table:style-name="ce172" office:value-type="float" office:value="5" calcext:value-type="float">
            <text:p>5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Técnico apremio</text:p>
          </table:table-cell>
          <table:table-cell table:style-name="ce172" office:value-type="float" office:value="2" calcext:value-type="float">
            <text:p>2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Manifestadores</text:p>
          </table:table-cell>
          <table:table-cell table:style-name="ce172" office:value-type="float" office:value="2" calcext:value-type="float">
            <text:p>2</text:p>
          </table:table-cell>
          <table:table-cell table:style-name="ce204"/>
          <table:table-cell table:number-columns-repeated="1019"/>
        </table:table-row>
        <table:table-row table:style-name="ro3">
          <table:table-cell table:number-columns-repeated="2"/>
          <table:table-cell table:style-name="ce172" office:value-type="string" calcext:value-type="string">
            <text:p>Cajero</text:p>
          </table:table-cell>
          <table:table-cell table:style-name="ce172" office:value-type="float" office:value="0" calcext:value-type="float">
            <text:p>0</text:p>
          </table:table-cell>
          <table:table-cell table:style-name="ce204"/>
          <table:table-cell table:number-columns-repeated="1019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_0" table:base-cell-address="$'2018'.$A$1" table:cell-range-address="$'2019'.$A$1:.$H$50"/>
          <table:named-range table:name="Print_Area_0_0" table:base-cell-address="$'2018'.$A$1" table:cell-range-address="$'2019'.$A$1:.$H$50"/>
          <table:named-range table:name="Print_Area_0_0_0" table:base-cell-address="$'2018'.$A$1" table:cell-range-address="$'2019'.$A$1:.$H$50"/>
          <table:named-expression table:name="_AtRisk_FitDataRange_FIT_BE877_718C7" table:base-cell-address="$'2018'.$A$1" table:expression="#REF!"/>
          <table:named-range table:name="_xlnm.Print_Area" table:base-cell-address="$'2018'.$A$1" table:cell-range-address="$'2019'.$A$1:.$H$50" table:range-usable-as="print-range"/>
          <table:named-range table:name="_xlnm.Print_Area_0" table:base-cell-address="$'2018'.$A$1" table:cell-range-address="$'2019'.$A$1:.$H$50" table:range-usable-as="print-range"/>
          <table:named-range table:name="_xlnm.Print_Area_0_0" table:base-cell-address="$'2018'.$A$1" table:cell-range-address="$'2019'.$A$1:.$H$50"/>
          <table:named-range table:name="_xlnm.Print_Area_0_0_0" table:base-cell-address="$'2018'.$A$1" table:cell-range-address="$'2019'.$A$1:.$H$50"/>
          <table:named-range table:name="_xlnm.Print_Area_0_0_0_0" table:base-cell-address="$'2018'.$A$1" table:cell-range-address="$'2019'.$A$1:.$H$50"/>
          <table:named-range table:name="_xlnm.Print_Area_0_0_0_0_0" table:base-cell-address="$'2018'.$A$1" table:cell-range-address="$'2019'.$A$1:.$H$50"/>
          <table:named-range table:name="_xlnm.Print_Area_0_0_0_0_0_0" table:base-cell-address="$'2018'.$A$1" table:cell-range-address="$'2019'.$A$1:.$H$50"/>
          <table:named-range table:name="_xlnm.Print_Area_0_0_0_0_0_0_0" table:base-cell-address="$'2018'.$A$1" table:cell-range-address="$'2019'.$A$1:.$H$50"/>
          <table:named-range table:name="_xlnm.Print_Area_0_0_0_0_0_0_0_0" table:base-cell-address="$'2018'.$A$1" table:cell-range-address="$'2019'.$A$1:.$H$50"/>
        </table:named-expressions>
        <calcext:conditional-formats>
          <calcext:conditional-format calcext:target-range-address="'2019'.I6:'2019'.T6">
            <calcext:condition calcext:apply-style-name="ConditionalStyle_1" calcext:value="&lt;=114" calcext:base-cell-address="'2019'.I6"/>
            <calcext:condition calcext:apply-style-name="ConditionalStyle_2" calcext:value="&gt;=142" calcext:base-cell-address="'2019'.I6"/>
            <calcext:condition calcext:apply-style-name="ConditionalStyle_3" calcext:value="between(115,141)" calcext:base-cell-address="'2019'.I6"/>
          </calcext:conditional-format>
          <calcext:conditional-format calcext:target-range-address="'2019'.I7:'2019'.T7">
            <calcext:condition calcext:apply-style-name="ConditionalStyle_4" calcext:value="&lt;=32" calcext:base-cell-address="'2019'.I7"/>
            <calcext:condition calcext:apply-style-name="ConditionalStyle_5" calcext:value="&gt;=39" calcext:base-cell-address="'2019'.I7"/>
            <calcext:condition calcext:apply-style-name="ConditionalStyle_6" calcext:value="between(33,38)" calcext:base-cell-address="'2019'.I7"/>
          </calcext:conditional-format>
          <calcext:conditional-format calcext:target-range-address="'2019'.I8:'2019'.T8">
            <calcext:condition calcext:apply-style-name="ConditionalStyle_7" calcext:value="&lt;=0.79" calcext:base-cell-address="'2019'.I8"/>
            <calcext:condition calcext:apply-style-name="ConditionalStyle_8" calcext:value="&gt;=0.91" calcext:base-cell-address="'2019'.I8"/>
            <calcext:condition calcext:apply-style-name="ConditionalStyle_9" calcext:value="between(0.8,0.9)" calcext:base-cell-address="'2019'.I8"/>
          </calcext:conditional-format>
          <calcext:conditional-format calcext:target-range-address="'2019'.I11:'2019'.T11">
            <calcext:condition calcext:apply-style-name="ConditionalStyle_10" calcext:value="&lt;=35" calcext:base-cell-address="'2019'.I11"/>
            <calcext:condition calcext:apply-style-name="ConditionalStyle_11" calcext:value="&gt;=41" calcext:base-cell-address="'2019'.I11"/>
            <calcext:condition calcext:apply-style-name="ConditionalStyle_12" calcext:value="between(36,40)" calcext:base-cell-address="'2019'.I11"/>
          </calcext:conditional-format>
          <calcext:conditional-format calcext:target-range-address="'2019'.I13:'2019'.T13">
            <calcext:condition calcext:apply-style-name="ConditionalStyle_16" calcext:value="&lt;=199" calcext:base-cell-address="'2019'.I13"/>
            <calcext:condition calcext:apply-style-name="ConditionalStyle_17" calcext:value="&gt;=221" calcext:base-cell-address="'2019'.I13"/>
            <calcext:condition calcext:apply-style-name="ConditionalStyle_18" calcext:value="between(200,220)" calcext:base-cell-address="'2019'.I13"/>
          </calcext:conditional-format>
          <calcext:conditional-format calcext:target-range-address="'2019'.I14:'2019'.T14">
            <calcext:condition calcext:apply-style-name="ConditionalStyle_19" calcext:value="&lt;=2564" calcext:base-cell-address="'2019'.I14"/>
            <calcext:condition calcext:apply-style-name="ConditionalStyle_20" calcext:value="&gt;=2836" calcext:base-cell-address="'2019'.I14"/>
            <calcext:condition calcext:apply-style-name="ConditionalStyle_21" calcext:value="between(2565,2835)" calcext:base-cell-address="'2019'.I14"/>
          </calcext:conditional-format>
          <calcext:conditional-format calcext:target-range-address="'2019'.I17:'2019'.T17">
            <calcext:condition calcext:apply-style-name="ConditionalStyle_22" calcext:value="&lt;=797" calcext:base-cell-address="'2019'.I17"/>
            <calcext:condition calcext:apply-style-name="ConditionalStyle_23" calcext:value="&gt;=883" calcext:base-cell-address="'2019'.I17"/>
            <calcext:condition calcext:apply-style-name="ConditionalStyle_24" calcext:value="between(798,882)" calcext:base-cell-address="'2019'.I17"/>
          </calcext:conditional-format>
          <calcext:conditional-format calcext:target-range-address="'2019'.I18:'2019'.T18">
            <calcext:condition calcext:apply-style-name="ConditionalStyle_25" calcext:value="&lt;=0.9" calcext:base-cell-address="'2019'.I18"/>
            <calcext:condition calcext:apply-style-name="ConditionalStyle_26" calcext:value="&gt;=1.01" calcext:base-cell-address="'2019'.I18"/>
            <calcext:condition calcext:apply-style-name="ConditionalStyle_27" calcext:value="between(0.91,1)" calcext:base-cell-address="'2019'.I18"/>
          </calcext:conditional-format>
          <calcext:conditional-format calcext:target-range-address="'2019'.I20:'2019'.T20">
            <calcext:condition calcext:apply-style-name="ConditionalStyle_28" calcext:value="&lt;=0.69" calcext:base-cell-address="'2019'.I20"/>
            <calcext:condition calcext:apply-style-name="ConditionalStyle_29" calcext:value="&gt;=0.81" calcext:base-cell-address="'2019'.I20"/>
            <calcext:condition calcext:apply-style-name="ConditionalStyle_30" calcext:value="between(0.7,0.8)" calcext:base-cell-address="'2019'.I20"/>
          </calcext:conditional-format>
          <calcext:conditional-format calcext:target-range-address="'2019'.I23:'2019'.T23">
            <calcext:condition calcext:apply-style-name="ConditionalStyle_31" calcext:value="&lt;=0.59" calcext:base-cell-address="'2019'.I23"/>
            <calcext:condition calcext:apply-style-name="ConditionalStyle_32" calcext:value="&gt;=0.66" calcext:base-cell-address="'2019'.I23"/>
            <calcext:condition calcext:apply-style-name="ConditionalStyle_33" calcext:value="between(0.6,0.65)" calcext:base-cell-address="'2019'.I23"/>
          </calcext:conditional-format>
          <calcext:conditional-format calcext:target-range-address="'2019'.I28:'2019'.T28">
            <calcext:condition calcext:apply-style-name="ConditionalStyle_34" calcext:value="&lt;=0.39" calcext:base-cell-address="'2019'.I28"/>
            <calcext:condition calcext:apply-style-name="ConditionalStyle_35" calcext:value="&gt;=0.51" calcext:base-cell-address="'2019'.I28"/>
            <calcext:condition calcext:apply-style-name="ConditionalStyle_36" calcext:value="between(0.4,0.5)" calcext:base-cell-address="'2019'.I28"/>
          </calcext:conditional-format>
          <calcext:conditional-format calcext:target-range-address="'2019'.I33:'2019'.T33">
            <calcext:condition calcext:apply-style-name="ConditionalStyle_37" calcext:value="&lt;=15" calcext:base-cell-address="'2019'.I33"/>
            <calcext:condition calcext:apply-style-name="ConditionalStyle_38" calcext:value="&gt;=22" calcext:base-cell-address="'2019'.I33"/>
            <calcext:condition calcext:apply-style-name="ConditionalStyle_39" calcext:value="between(16,21)" calcext:base-cell-address="'2019'.I33"/>
          </calcext:conditional-format>
          <calcext:conditional-format calcext:target-range-address="'2019'.I36:'2019'.T36">
            <calcext:condition calcext:apply-style-name="ConditionalStyle_40" calcext:value="&lt;1" calcext:base-cell-address="'2019'.I36"/>
            <calcext:condition calcext:apply-style-name="ConditionalStyle_41" calcext:value="&gt;=2" calcext:base-cell-address="'2019'.I36"/>
            <calcext:condition calcext:apply-style-name="ConditionalStyle_42" calcext:value="=1" calcext:base-cell-address="'2019'.I36"/>
          </calcext:conditional-format>
          <calcext:conditional-format calcext:target-range-address="'2019'.I39:'2019'.T39">
            <calcext:condition calcext:apply-style-name="ConditionalStyle_43" calcext:value="&lt;=6" calcext:base-cell-address="'2019'.I39"/>
            <calcext:condition calcext:apply-style-name="ConditionalStyle_44" calcext:value="&gt;=22" calcext:base-cell-address="'2019'.I39"/>
            <calcext:condition calcext:apply-style-name="ConditionalStyle_45" calcext:value="between(7,21)" calcext:base-cell-address="'2019'.I39"/>
          </calcext:conditional-format>
          <calcext:conditional-format calcext:target-range-address="'2019'.I42:'2019'.T42">
            <calcext:condition calcext:apply-style-name="ConditionalStyle_46" calcext:value="&lt;=14" calcext:base-cell-address="'2019'.I42"/>
            <calcext:condition calcext:apply-style-name="ConditionalStyle_47" calcext:value="&gt;=46" calcext:base-cell-address="'2019'.I42"/>
            <calcext:condition calcext:apply-style-name="ConditionalStyle_48" calcext:value="between(45,15)" calcext:base-cell-address="'2019'.I42"/>
          </calcext:conditional-format>
          <calcext:conditional-format calcext:target-range-address="'2019'.I45:'2019'.T45">
            <calcext:condition calcext:apply-style-name="ConditionalStyle_49" calcext:value="&gt;=76" calcext:base-cell-address="'2019'.I45"/>
            <calcext:condition calcext:apply-style-name="ConditionalStyle_50" calcext:value="&lt;=59" calcext:base-cell-address="'2019'.I45"/>
            <calcext:condition calcext:apply-style-name="ConditionalStyle_51" calcext:value="between(60,75)" calcext:base-cell-address="'2019'.I45"/>
          </calcext:conditional-format>
          <calcext:conditional-format calcext:target-range-address="'2019'.I48:'2019'.T48">
            <calcext:condition calcext:apply-style-name="ConditionalStyle_52" calcext:value="&lt;=1" calcext:base-cell-address="'2019'.I48"/>
            <calcext:condition calcext:apply-style-name="ConditionalStyle_53" calcext:value="&gt;=3" calcext:base-cell-address="'2019'.I48"/>
            <calcext:condition calcext:apply-style-name="ConditionalStyle_54" calcext:value="=2" calcext:base-cell-address="'2019'.I48"/>
          </calcext:conditional-format>
          <calcext:conditional-format calcext:target-range-address="'2019'.I51:'2019'.T51">
            <calcext:condition calcext:apply-style-name="ConditionalStyle_55" calcext:value="&gt;=3" calcext:base-cell-address="'2019'.I51"/>
            <calcext:condition calcext:apply-style-name="ConditionalStyle_56" calcext:value="&lt;=1" calcext:base-cell-address="'2019'.I51"/>
            <calcext:condition calcext:apply-style-name="ConditionalStyle_57" calcext:value="=2" calcext:base-cell-address="'2019'.I51"/>
          </calcext:conditional-format>
          <calcext:conditional-format calcext:target-range-address="'2019'.I54:'2019'.T54">
            <calcext:condition calcext:apply-style-name="ConditionalStyle_58" calcext:value="&lt;=9" calcext:base-cell-address="'2019'.I54"/>
            <calcext:condition calcext:apply-style-name="ConditionalStyle_59" calcext:value="&gt;=16" calcext:base-cell-address="'2019'.I54"/>
            <calcext:condition calcext:apply-style-name="ConditionalStyle_60" calcext:value="between(10,15)" calcext:base-cell-address="'2019'.I54"/>
          </calcext:conditional-format>
          <calcext:conditional-format calcext:target-range-address="'2019'.I73:'2019'.T73">
            <calcext:condition calcext:apply-style-name="ConditionalStyle_64" calcext:value="&lt;=11" calcext:base-cell-address="'2019'.I73"/>
            <calcext:condition calcext:apply-style-name="ConditionalStyle_65" calcext:value="&gt;=39" calcext:base-cell-address="'2019'.I73"/>
            <calcext:condition calcext:apply-style-name="ConditionalStyle_66" calcext:value="between(12,38)" calcext:base-cell-address="'2019'.I73"/>
          </calcext:conditional-format>
          <calcext:conditional-format calcext:target-range-address="'2019'.I83:'2019'.T83">
            <calcext:condition calcext:apply-style-name="ConditionalStyle_67" calcext:value="&lt;=49" calcext:base-cell-address="'2019'.I83"/>
            <calcext:condition calcext:apply-style-name="ConditionalStyle_68" calcext:value="&gt;=51" calcext:base-cell-address="'2019'.I83"/>
            <calcext:condition calcext:apply-style-name="ConditionalStyle_69" calcext:value="=50" calcext:base-cell-address="'2019'.I83"/>
          </calcext:conditional-format>
          <calcext:conditional-format calcext:target-range-address="'2019'.I91:'2019'.T91">
            <calcext:condition calcext:apply-style-name="ConditionalStyle_70" calcext:value="&lt;=1450" calcext:base-cell-address="'2019'.I91"/>
            <calcext:condition calcext:apply-style-name="ConditionalStyle_71" calcext:value="&gt;=1604" calcext:base-cell-address="'2019'.I91"/>
            <calcext:condition calcext:apply-style-name="ConditionalStyle_72" calcext:value="between(1451,1603)" calcext:base-cell-address="'2019'.I91"/>
          </calcext:conditional-format>
          <calcext:conditional-format calcext:target-range-address="'2019'.I88:'2019'.T88">
            <calcext:condition calcext:apply-style-name="ConditionalStyle_73" calcext:value="&lt;=8" calcext:base-cell-address="'2019'.I88"/>
            <calcext:condition calcext:apply-style-name="ConditionalStyle_74" calcext:value="=9" calcext:base-cell-address="'2019'.I88"/>
            <calcext:condition calcext:apply-style-name="ConditionalStyle_75" calcext:value="&gt;=10" calcext:base-cell-address="'2019'.I88"/>
          </calcext:conditional-format>
          <calcext:conditional-format calcext:target-range-address="'2019'.I58:'2019'.T62">
            <calcext:condition calcext:apply-style-name="Sin título5" calcext:value="&lt;=199" calcext:base-cell-address="'2019'.I58"/>
            <calcext:condition calcext:apply-style-name="Sin título6" calcext:value="between(200,220)" calcext:base-cell-address="'2019'.I58"/>
            <calcext:condition calcext:apply-style-name="Sin título7" calcext:value="&gt;=221" calcext:base-cell-address="'2019'.I58"/>
          </calcext:conditional-format>
          <calcext:conditional-format calcext:target-range-address="'2019'.I63:'2019'.T64">
            <calcext:condition calcext:apply-style-name="Sin título8" calcext:value="&lt;=498" calcext:base-cell-address="'2019'.I63"/>
            <calcext:condition calcext:apply-style-name="Sin título9" calcext:value="&gt;=552" calcext:base-cell-address="'2019'.I63"/>
            <calcext:condition calcext:apply-style-name="Sin título10" calcext:value="between(499,551)" calcext:base-cell-address="'2019'.I63"/>
          </calcext:conditional-format>
          <calcext:conditional-format calcext:target-range-address="'2019'.I65:'2019'.T72">
            <calcext:condition calcext:apply-style-name="Sin título11" calcext:value="&gt;=1.01" calcext:base-cell-address="'2019'.I65"/>
            <calcext:condition calcext:apply-style-name="Sin título12" calcext:value="&lt;=0.9" calcext:base-cell-address="'2019'.I65"/>
            <calcext:condition calcext:apply-style-name="Sin título13" calcext:value="between(0.9,1)" calcext:base-cell-address="'2019'.I65"/>
          </calcext:conditional-format>
          <calcext:conditional-format calcext:target-range-address="'2019'.I76:'2019'.T76">
            <calcext:condition calcext:apply-style-name="Sin título14" calcext:value="&gt;=26" calcext:base-cell-address="'2019'.I76"/>
            <calcext:condition calcext:apply-style-name="Sin título15" calcext:value="&lt;=24" calcext:base-cell-address="'2019'.I76"/>
            <calcext:condition calcext:apply-style-name="Sin título16" calcext:value="=25" calcext:base-cell-address="'2019'.I76"/>
          </calcext:conditional-format>
          <calcext:conditional-format calcext:target-range-address="'2019'.I96:'2019'.T103">
            <calcext:condition calcext:apply-style-name="Sin título17" calcext:value="&gt;=1.01" calcext:base-cell-address="'2019'.I96"/>
            <calcext:condition calcext:apply-style-name="Sin título18" calcext:value="&lt;=0.89" calcext:base-cell-address="'2019'.I96"/>
            <calcext:condition calcext:apply-style-name="Sin título19" calcext:value="between(0.9,1)" calcext:base-cell-address="'2019'.I96"/>
          </calcext:conditional-format>
          <calcext:conditional-format calcext:target-range-address="'2019'.I57:'2019'.T57">
            <calcext:condition calcext:apply-style-name="ConditionalStyle_15" calcext:value="&lt;=284" calcext:base-cell-address="'2019'.I57"/>
            <calcext:condition calcext:apply-style-name="ConditionalStyle_15" calcext:value="&gt;=301" calcext:base-cell-address="'2019'.I57"/>
            <calcext:condition calcext:apply-style-name="ConditionalStyle_15" calcext:value="between(285,300)" calcext:base-cell-address="'2019'.I57"/>
          </calcext:conditional-format>
        </calcext:conditional-formats>
      </table:table>
      <table:named-expressions>
        <table:named-expression table:name="_AtRisk_FitDataRange_FIT_BE877_718C7" table:base-cell-address="$'20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month number:textual="true"/>
      <number:text>-</number:text>
      <number:year/>
    </number:date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2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2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2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2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20114" number:language="es" number:country="CR">
      <number:day number:style="long"/>
      <number:text>-</number:text>
      <number:month number:textual="true"/>
    </number:date-style>
    <number:date-style style:name="N20115" number:language="es" number:country="CR">
      <number:month number:textual="true"/>
      <number:text>-</number:text>
      <number:year/>
    </number:date-style>
    <number:date-style style:name="N2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2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2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2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2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2P0"/>
    </number:number-style>
    <number:number-style style:name="N2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6P2" style:volatile="true" number:language="es" number:country="CR">
      <loext:text> </loext:text>
      <loext:fill-character> </loext:fill-character>
      <number:text>- </number:text>
    </number:number-style>
    <number:text-style style:name="N20126" number:language="es" number:country="CR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0P2" style:volatile="true" number:language="es" number:country="CR">
      <loext:text> ₡</loext:text>
      <loext:fill-character> </loext:fill-character>
      <number:text>- </number:text>
    </number:number-style>
    <number:text-style style:name="N20130" number:language="es" number:country="CR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4" number:language="es" number:country="CR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s" number:country="CR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family-generic="swis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2" style:display-name="ConditionalStyle_2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3" style:display-name="ConditionalStyle_3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" style:display-name="ConditionalStyle_4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" style:display-name="ConditionalStyle_5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" style:display-name="ConditionalStyle_6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7" style:display-name="ConditionalStyle_7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8" style:display-name="ConditionalStyle_8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9" style:display-name="ConditionalStyle_9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10" style:display-name="ConditionalStyle_10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11" style:display-name="ConditionalStyle_11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12" style:display-name="ConditionalStyle_12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13" style:display-name="ConditionalStyle_13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14" style:display-name="ConditionalStyle_14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15" style:display-name="ConditionalStyle_15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16" style:display-name="ConditionalStyle_16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17" style:display-name="ConditionalStyle_17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18" style:display-name="ConditionalStyle_18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19" style:display-name="ConditionalStyle_19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20" style:display-name="ConditionalStyle_20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21" style:display-name="ConditionalStyle_21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22" style:display-name="ConditionalStyle_22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23" style:display-name="ConditionalStyle_23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24" style:display-name="ConditionalStyle_24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25" style:display-name="ConditionalStyle_25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26" style:display-name="ConditionalStyle_26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27" style:display-name="ConditionalStyle_27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28" style:display-name="ConditionalStyle_28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29" style:display-name="ConditionalStyle_29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30" style:display-name="ConditionalStyle_30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31" style:display-name="ConditionalStyle_31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32" style:display-name="ConditionalStyle_32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33" style:display-name="ConditionalStyle_33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34" style:display-name="ConditionalStyle_34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35" style:display-name="ConditionalStyle_35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36" style:display-name="ConditionalStyle_36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37" style:display-name="ConditionalStyle_37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38" style:display-name="ConditionalStyle_38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39" style:display-name="ConditionalStyle_39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0" style:display-name="ConditionalStyle_40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41" style:display-name="ConditionalStyle_41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42" style:display-name="ConditionalStyle_42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3" style:display-name="ConditionalStyle_43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44" style:display-name="ConditionalStyle_44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45" style:display-name="ConditionalStyle_45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6" style:display-name="ConditionalStyle_46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47" style:display-name="ConditionalStyle_47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48" style:display-name="ConditionalStyle_48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9" style:display-name="ConditionalStyle_49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50" style:display-name="ConditionalStyle_50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1" style:display-name="ConditionalStyle_51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52" style:display-name="ConditionalStyle_52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3" style:display-name="ConditionalStyle_53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54" style:display-name="ConditionalStyle_54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55" style:display-name="ConditionalStyle_55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56" style:display-name="ConditionalStyle_56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7" style:display-name="ConditionalStyle_57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58" style:display-name="ConditionalStyle_58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9" style:display-name="ConditionalStyle_59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61" style:display-name="ConditionalStyle_61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2" style:display-name="ConditionalStyle_62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63" style:display-name="ConditionalStyle_63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64" style:display-name="ConditionalStyle_64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65" style:display-name="ConditionalStyle_65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6" style:display-name="ConditionalStyle_66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67" style:display-name="ConditionalStyle_67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8" style:display-name="ConditionalStyle_68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69" style:display-name="ConditionalStyle_69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70" style:display-name="ConditionalStyle_70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71" style:display-name="ConditionalStyle_71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72" style:display-name="ConditionalStyle_72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73" style:display-name="ConditionalStyle_73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74" style:display-name="ConditionalStyle_74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75" style:display-name="ConditionalStyle_75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Sin_20_título1" style:display-name="Sin título1" style:family="table-cell" style:parent-style-name="Default">
      <style:table-cell-properties fo:background-color="#ff3333"/>
    </style:style>
    <style:style style:name="Sin_20_título2" style:display-name="Sin título2" style:family="table-cell" style:parent-style-name="Default">
      <style:table-cell-properties fo:background-color="#009933"/>
    </style:style>
    <style:style style:name="Sin_20_título3" style:display-name="Sin título3" style:family="table-cell" style:parent-style-name="Default">
      <style:table-cell-properties fo:background-color="#ffff00"/>
    </style:style>
    <style:style style:name="Sin_20_título4" style:display-name="Sin título4" style:family="table-cell" style:parent-style-name="Default">
      <style:table-cell-properties fo:background-color="#ff3333"/>
    </style:style>
    <style:style style:name="Sin_20_título5" style:display-name="Sin título5" style:family="table-cell" style:parent-style-name="Default">
      <style:table-cell-properties fo:background-color="#ff3333"/>
    </style:style>
    <style:style style:name="Sin_20_título6" style:display-name="Sin título6" style:family="table-cell" style:parent-style-name="Default">
      <style:table-cell-properties fo:background-color="#ffff00"/>
    </style:style>
    <style:style style:name="Sin_20_título7" style:display-name="Sin título7" style:family="table-cell" style:parent-style-name="Default">
      <style:table-cell-properties fo:background-color="#009933"/>
    </style:style>
    <style:style style:name="Sin_20_título8" style:display-name="Sin título8" style:family="table-cell" style:parent-style-name="Default">
      <style:table-cell-properties fo:background-color="#ff3333"/>
    </style:style>
    <style:style style:name="Sin_20_título9" style:display-name="Sin título9" style:family="table-cell" style:parent-style-name="Default">
      <style:table-cell-properties fo:background-color="#009933"/>
    </style:style>
    <style:style style:name="Sin_20_título10" style:display-name="Sin título10" style:family="table-cell" style:parent-style-name="Default">
      <style:table-cell-properties fo:background-color="#ffff00"/>
    </style:style>
    <style:style style:name="Sin_20_título11" style:display-name="Sin título11" style:family="table-cell" style:parent-style-name="Default">
      <style:table-cell-properties fo:background-color="#009900"/>
    </style:style>
    <style:style style:name="Sin_20_título12" style:display-name="Sin título12" style:family="table-cell" style:parent-style-name="Default">
      <style:table-cell-properties fo:background-color="#ff3333"/>
    </style:style>
    <style:style style:name="Sin_20_título13" style:display-name="Sin título13" style:family="table-cell" style:parent-style-name="Default">
      <style:table-cell-properties fo:background-color="#ffff00"/>
    </style:style>
    <style:style style:name="Sin_20_título14" style:display-name="Sin título14" style:family="table-cell" style:parent-style-name="Default">
      <style:table-cell-properties fo:background-color="#009900"/>
    </style:style>
    <style:style style:name="Sin_20_título15" style:display-name="Sin título15" style:family="table-cell" style:parent-style-name="Default">
      <style:table-cell-properties fo:background-color="#ff3333"/>
    </style:style>
    <style:style style:name="Sin_20_título16" style:display-name="Sin título16" style:family="table-cell" style:parent-style-name="Default">
      <style:table-cell-properties fo:background-color="#ffff00"/>
    </style:style>
    <style:style style:name="Sin_20_título17" style:display-name="Sin título17" style:family="table-cell" style:parent-style-name="Default">
      <style:table-cell-properties fo:background-color="#009900"/>
    </style:style>
    <style:style style:name="Sin_20_título18" style:display-name="Sin título18" style:family="table-cell" style:parent-style-name="Default">
      <style:table-cell-properties fo:background-color="#ff3333"/>
    </style:style>
    <style:style style:name="Sin_20_título19" style:display-name="Sin título19" style:family="table-cell" style:parent-style-name="Default">
      <style:table-cell-properties fo:background-color="#ffff00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0.67mm" fo:margin-right="9.6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34:27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6:31:25</meta:creation-date>
    <meta:initial-creator>epicadog</meta:initial-creator>
    <dc:language>es-ES</dc:language>
    <meta:print-date>2012-10-22T16:46:56</meta:print-date>
    <dc:date>2020-08-10T08:37:54.733000000</dc:date>
    <meta:editing-cycles>129</meta:editing-cycles>
    <meta:editing-duration>PT22H8M4S</meta:editing-duration>
    <meta:generator>LibreOffice/6.1.6.3$Windows_X86_64 LibreOffice_project/5896ab1714085361c45cf540f76f60673dd96a72</meta:generator>
    <meta:document-statistic meta:table-count="2" meta:cell-count="2042" meta:object-count="0"/>
  </office:meta>
</office:document-meta>
</file>