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7.37mm" fo:break-before="auto" style:use-optimal-row-height="false"/>
    </style:style>
    <style:style style:name="ro6" style:family="table-row">
      <style:table-row-properties style:row-height="7.85mm" fo:break-before="auto" style:use-optimal-row-height="false"/>
    </style:style>
    <style:style style:name="ro7" style:family="table-row">
      <style:table-row-properties style:row-height="5.12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style:rotation-angle="9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5ce" fo:border="0.06pt solid #000000"/>
    </style:style>
    <style:style style:name="ce7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fo:background-color="#ff8000" fo:border="0.06pt solid #000000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2060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4" style:family="table-cell" style:parent-style-name="TableStyleLight1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5" style:family="table-cell" style:parent-style-name="TableStyleLight1" style:data-style-name="N0">
      <style:table-cell-properties fo:background-color="#d99694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6" style:family="table-cell" style:parent-style-name="TableStyleLight1" style:data-style-name="N1">
      <style:table-cell-properties fo:background-color="#d99694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8" style:family="table-cell" style:parent-style-name="TableStyleLight1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9" style:family="table-cell" style:parent-style-name="TableStyleLight1" style:data-style-name="N1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0" style:family="table-cell" style:parent-style-name="TableStyleLight1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1" style:family="table-cell" style:parent-style-name="TableStyleLight1" style:data-style-name="N1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2" style:family="table-cell" style:parent-style-name="Default" style:data-style-name="N32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map style:condition="cell-content()&gt;=525" style:apply-style-name="cf8" style:base-cell-address="Matriz_de_indicadores.A1"/>
      <style:map style:condition="cell-content()&lt;=474" style:apply-style-name="cf7" style:base-cell-address="Matriz_de_indicadores.A1"/>
      <style:map style:condition="cell-content-is-between(475,524)" style:apply-style-name="cf9" style:base-cell-address="Matriz_de_indicadores.A1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map style:condition="cell-content()&lt;=699" style:apply-style-name="cf7" style:base-cell-address="Matriz_de_indicadores.A1"/>
      <style:map style:condition="cell-content()&gt;=800" style:apply-style-name="cf8" style:base-cell-address="Matriz_de_indicadores.A1"/>
      <style:map style:condition="cell-content-is-between(700,799)" style:apply-style-name="cf9" style:base-cell-address="Matriz_de_indicadores.A1"/>
    </style:style>
    <style:style style:name="ce9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97" style:family="table-cell" style:parent-style-name="Default" style:data-style-name="N10">
      <style:table-cell-properties fo:background-color="#92d05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  <style:map style:condition="cell-content()&lt;=0.94" style:apply-style-name="cf7" style:base-cell-address="Matriz_de_indicadores.A1"/>
      <style:map style:condition="cell-content()&gt;=1" style:apply-style-name="cf8" style:base-cell-address="Matriz_de_indicadores.A1"/>
      <style:map style:condition="cell-content-is-between(0.95,0.99)" style:apply-style-name="cf9" style:base-cell-address="Matriz_de_indicadores.A1"/>
    </style:style>
    <style:style style:name="ce98" style:family="table-cell" style:parent-style-name="Default" style:data-style-name="N1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  <style:map style:condition="cell-content()&lt;=0.94" style:apply-style-name="cf7" style:base-cell-address="Matriz_de_indicadores.A1"/>
      <style:map style:condition="cell-content()&gt;=1" style:apply-style-name="cf8" style:base-cell-address="Matriz_de_indicadores.A1"/>
      <style:map style:condition="cell-content-is-between(0.95,0.99)" style:apply-style-name="cf9" style:base-cell-address="Matriz_de_indicadores.A1"/>
    </style:style>
    <style:style style:name="ce99" style:family="table-cell" style:parent-style-name="Default" style:data-style-name="N1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  <style:map style:condition="cell-content()&lt;=0.94" style:apply-style-name="cf7" style:base-cell-address="Matriz_de_indicadores.A1"/>
      <style:map style:condition="cell-content()&gt;=1" style:apply-style-name="cf8" style:base-cell-address="Matriz_de_indicadores.A1"/>
      <style:map style:condition="cell-content-is-between(0.95,0.99)" style:apply-style-name="cf9" style:base-cell-address="Matriz_de_indicadores.A1"/>
    </style:style>
    <style:style style:name="ce100" style:family="table-cell" style:parent-style-name="Default" style:data-style-name="N10">
      <style:table-cell-properties fo:background-color="#81d41a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  <style:map style:condition="cell-content()&lt;=0.94" style:apply-style-name="cf7" style:base-cell-address="Matriz_de_indicadores.A1"/>
      <style:map style:condition="cell-content()&gt;=1" style:apply-style-name="cf8" style:base-cell-address="Matriz_de_indicadores.A1"/>
      <style:map style:condition="cell-content-is-between(0.95,0.99)" style:apply-style-name="cf9" style:base-cell-address="Matriz_de_indicadores.A1"/>
    </style:style>
    <style:style style:name="ce101" style:family="table-cell" style:parent-style-name="Default" style:data-style-name="N0">
      <style:table-cell-properties fo:background-color="#c0c0c0" fo:border="0.06pt solid #000000"/>
    </style:style>
    <style:style style:name="ce102" style:family="table-cell" style:parent-style-name="Default" style:data-style-name="N1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  <style:map style:condition="cell-content()&lt;=0.94" style:apply-style-name="cf7" style:base-cell-address="Matriz_de_indicadores.A1"/>
      <style:map style:condition="cell-content()&gt;=1" style:apply-style-name="cf8" style:base-cell-address="Matriz_de_indicadores.A1"/>
      <style:map style:condition="cell-content-is-between(0.95,0.99)" style:apply-style-name="cf9" style:base-cell-address="Matriz_de_indicadores.A1"/>
    </style:style>
    <style:style style:name="gr1" style:family="graphic">
      <style:graphic-properties draw:stroke="solid" svg:stroke-color="#000000" draw:marker-start="Fin_20_de_20_líne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4.93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6.57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7.6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0.45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04.77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1.05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3.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2.6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81.4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8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_de_indicadores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3" table:default-cell-style-name="ce4"/>
        <table:table-column table:style-name="co3" table:default-cell-style-name="ce4"/>
        <table:table-column table:style-name="co1" table:number-columns-repeated="1007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Carga de trabajo en la Oficina de Comunicaciones Judiciales del Segundo Circuito Judicial de San José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69" table:number-columns-repeated="2"/>
          <table:table-cell table:style-name="ce84" office:value-type="string" calcext:value-type="string" table:number-columns-spanned="3" table:number-rows-spanned="1">
            <text:p>Rangos</text:p>
          </table:table-cell>
          <table:covered-table-cell table:number-columns-repeated="2"/>
          <table:table-cell table:style-name="ce1" office:value-type="string" calcext:value-type="string" table:number-columns-spanned="12" table:number-rows-spanned="1">
            <text:p>Meses analizados</text:p>
          </table:table-cell>
          <table:covered-table-cell table:number-columns-repeated="11"/>
          <table:table-cell table:number-columns-repeated="1007"/>
        </table:table-row>
        <table:table-row table:style-name="ro1">
          <table:table-cell table:style-name="ce69" table:number-columns-repeated="2"/>
          <table:table-cell table:style-name="ce85" office:value-type="string" calcext:value-type="string">
            <text:p>A mejorar</text:p>
          </table:table-cell>
          <table:table-cell table:style-name="ce88" office:value-type="string" calcext:value-type="string">
            <text:p>Estándar</text:p>
          </table:table-cell>
          <table:table-cell table:style-name="ce90" office:value-type="string" calcext:value-type="string">
            <text:p>Muy bueno</text:p>
          </table:table-cell>
          <table:table-cell table:style-name="ce92" office:value-type="date" office:date-value="2020-01-01" calcext:value-type="date">
            <text:p>01/20</text:p>
          </table:table-cell>
          <table:table-cell table:style-name="ce92" office:value-type="date" office:date-value="2020-02-01" calcext:value-type="date">
            <text:p>02/20</text:p>
          </table:table-cell>
          <table:table-cell table:style-name="ce92" office:value-type="date" office:date-value="2020-03-01" calcext:value-type="date">
            <text:p>03/20</text:p>
          </table:table-cell>
          <table:table-cell table:style-name="ce92" office:value-type="date" office:date-value="2020-04-01" calcext:value-type="date">
            <text:p>04/20</text:p>
          </table:table-cell>
          <table:table-cell table:style-name="ce92" office:value-type="date" office:date-value="2020-05-01" calcext:value-type="date">
            <text:p>05/20</text:p>
          </table:table-cell>
          <table:table-cell table:style-name="ce92" office:value-type="date" office:date-value="2020-06-01" calcext:value-type="date">
            <text:p>06/20</text:p>
          </table:table-cell>
          <table:table-cell table:style-name="ce92" office:value-type="date" office:date-value="2020-07-01" calcext:value-type="date">
            <text:p>07/20</text:p>
          </table:table-cell>
          <table:table-cell table:style-name="ce92" office:value-type="date" office:date-value="2020-08-01" calcext:value-type="date">
            <text:p>08/20</text:p>
          </table:table-cell>
          <table:table-cell table:style-name="ce92" office:value-type="date" office:date-value="2020-09-01" calcext:value-type="date">
            <text:p>09/20</text:p>
          </table:table-cell>
          <table:table-cell table:style-name="ce92" office:value-type="date" office:date-value="2020-10-01" calcext:value-type="date">
            <text:p>10/20</text:p>
          </table:table-cell>
          <table:table-cell table:style-name="ce92" office:value-type="date" office:date-value="2020-11-01" calcext:value-type="date">
            <text:p>11/20</text:p>
          </table:table-cell>
          <table:table-cell table:style-name="ce92" office:value-type="date" office:date-value="2020-12-01" calcext:value-type="date">
            <text:p>12/2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1">
            <text:p>Técnicos en comunicación</text:p>
          </table:table-cell>
          <table:table-cell table:style-name="ce73" office:value-type="string" calcext:value-type="string" table:number-columns-spanned="4" table:number-rows-spanned="1">
            <text:p>Comunicadores caminantes y vehículo</text:p>
          </table:table-cell>
          <table:covered-table-cell table:number-columns-repeated="3"/>
          <table:table-cell table:style-name="ce93" table:formula="of:=+SUM([.F5:.F11])" office:value-type="float" office:value="1918" calcext:value-type="float">
            <text:p>1918</text:p>
          </table:table-cell>
          <table:table-cell table:style-name="ce93" table:formula="of:=+SUM([.G5:.G11])" office:value-type="float" office:value="1571" calcext:value-type="float">
            <text:p>1571</text:p>
          </table:table-cell>
          <table:table-cell table:style-name="ce93" table:formula="of:=+SUM([.H5:.H11])" office:value-type="float" office:value="865" calcext:value-type="float">
            <text:p>865</text:p>
          </table:table-cell>
          <table:table-cell table:style-name="ce93" table:formula="of:=+SUM([.I5:.I11])" office:value-type="float" office:value="88" calcext:value-type="float">
            <text:p>88</text:p>
          </table:table-cell>
          <table:table-cell table:style-name="ce93" table:formula="of:=+SUM([.J5:.J11])" office:value-type="float" office:value="951" calcext:value-type="float">
            <text:p>951</text:p>
          </table:table-cell>
          <table:table-cell table:style-name="ce93" table:formula="of:=+SUM([.K5:.K11])" office:value-type="float" office:value="1458" calcext:value-type="float">
            <text:p>1458</text:p>
          </table:table-cell>
          <table:table-cell table:style-name="ce93" table:formula="of:=+SUM([.L5:.L11])" office:value-type="float" office:value="405" calcext:value-type="float">
            <text:p>405</text:p>
          </table:table-cell>
          <table:table-cell table:style-name="ce93" table:formula="of:=+SUM([.M5:.M11])" office:value-type="float" office:value="0" calcext:value-type="float">
            <text:p>0</text:p>
          </table:table-cell>
          <table:table-cell table:style-name="ce93" table:formula="of:=+SUM([.N5:.N11])" office:value-type="float" office:value="0" calcext:value-type="float">
            <text:p>0</text:p>
          </table:table-cell>
          <table:table-cell table:style-name="ce93" table:formula="of:=+SUM([.O5:.O11])" office:value-type="float" office:value="0" calcext:value-type="float">
            <text:p>0</text:p>
          </table:table-cell>
          <table:table-cell table:style-name="ce93" table:formula="of:=+SUM([.P5:.P11])" office:value-type="float" office:value="0" calcext:value-type="float">
            <text:p>0</text:p>
          </table:table-cell>
          <table:table-cell table:style-name="ce93" table:formula="of:=+SUM([.Q5:.Q11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4" office:value-type="string" calcext:value-type="string">
            <text:p>Alvaro Garita Bustos</text:p>
          </table:table-cell>
          <table:table-cell table:style-name="ce86" office:value-type="string" calcext:value-type="string">
            <text:p>X <text:s/>&lt;=475</text:p>
          </table:table-cell>
          <table:table-cell table:style-name="ce89" office:value-type="string" calcext:value-type="string">
            <text:p>&gt; 475 - <text:s/>&lt;525</text:p>
          </table:table-cell>
          <table:table-cell table:style-name="ce91" office:value-type="string" calcext:value-type="string">
            <text:p>X <text:s/>&gt; =525</text:p>
          </table:table-cell>
          <table:table-cell table:style-name="ce94" office:value-type="float" office:value="0" calcext:value-type="float">
            <office:annotation draw:style-name="gr1" draw:text-style-name="P2" svg:width="28.93mm" svg:height="17.82mm" svg:x="169.51mm" svg:y="4.02mm" draw:caption-point-x="-6.63mm" draw:caption-point-y="15.97mm">
              <dc:date>2020-07-01T00:00:00</dc:date>
              <text:p text:style-name="P1"><text:span text:style-name="T1">Ascenso</text:span></text:p>
            </office:annotation>
            <text:p>0</text:p>
          </table:table-cell>
          <table:table-cell table:style-name="ce94" office:value-type="float" office:value="213" calcext:value-type="float">
            <office:annotation draw:style-name="gr1" draw:text-style-name="P2" svg:width="28.93mm" svg:height="17.82mm" svg:x="190.85mm" svg:y="4.02mm" draw:caption-point-x="-6.63mm" draw:caption-point-y="15.97mm">
              <dc:date>2020-07-01T00:00:00</dc:date>
              <text:p text:style-name="P1"><text:span text:style-name="T1">Del 07/02 al 17-02 ascenso</text:span></text:p>
            </office:annotation>
            <text:p>213</text:p>
          </table:table-cell>
          <table:table-cell table:style-name="ce94" office:value-type="float" office:value="198" calcext:value-type="float">
            <office:annotation draw:style-name="gr1" draw:text-style-name="P2" svg:width="28.93mm" svg:height="36.87mm" svg:x="212.2mm" svg:y="4.02mm" draw:caption-point-x="-6.64mm" draw:caption-point-y="15.97mm">
              <dc:date>2020-07-01T00:00:00</dc:date>
              <text:p text:style-name="P1"><text:span text:style-name="T1">Se sale unicamente con diligencias urgentes, siguiendo la circular 44-20</text:span></text:p>
              <text:p text:style-name="P1"><text:span text:style-name="T1">Vacaciones del 23 de marzo al 31 de marzo</text:span></text:p>
            </office:annotation>
            <text:p>198</text:p>
          </table:table-cell>
          <table:table-cell table:style-name="ce94" office:value-type="float" office:value="0" calcext:value-type="float">
            <office:annotation draw:style-name="gr1" draw:text-style-name="P2" svg:width="28.93mm" svg:height="67.73mm" svg:x="233.72mm" svg:y="4.02mm" draw:caption-point-x="-6.81mm" draw:caption-point-y="15.97mm">
              <dc:date>2020-07-01T00:00:00</dc:date>
              <text:p text:style-name="P1"><text:span text:style-name="T1">Vacaciones 1, 2, 3, 14 al 17; presencial escaneo para teletrabajo 20, 21 y 27; teletrabajo 22, 23, 24, 28 al 30 (1000 diligencias); 13 reunión toda la oficina para elaborar plan de trabajo reacomodo de funciones para doble jornada..</text:span></text:p>
            </office:annotation>
            <text:p>0</text:p>
          </table:table-cell>
          <table:table-cell table:style-name="ce94" table:formula="of:=27+25+25+25+25+25+26+24+23+20" office:value-type="float" office:value="245" calcext:value-type="float">
            <office:annotation draw:style-name="gr1" draw:text-style-name="P2" svg:width="28.93mm" svg:height="21.34mm" svg:x="255.06mm" svg:y="4.02mm" draw:caption-point-x="-6.81mm" draw:caption-point-y="15.97mm">
              <dc:date>2020-07-01T00:00:00</dc:date>
              <text:p text:style-name="P1"><text:span text:style-name="T1">Vacaciones del 04 al 15, emergencia Covid (apegadas a circular 66-20)</text:span></text:p>
            </office:annotation>
            <text:p>245</text:p>
          </table:table-cell>
          <table:table-cell table:style-name="ce94" table:formula="of:=25+24+25+25+27+26+26+26+26+25+25+25+25+25+16+25+29+26+27+29+25+25" office:value-type="float" office:value="557" calcext:value-type="float">
            <office:annotation draw:style-name="gr2" draw:text-style-name="P2" svg:width="28.99mm" svg:height="36.93mm" svg:x="275.69mm" svg:y="4.89mm" draw:caption-point-x="-6.1mm" draw:caption-point-y="15.1mm">
              <dc:date>2020-07-02T00:00:00</dc:date>
              <text:p text:style-name="P1"><text:span text:style-name="T1">SIN HACER 02-06 1 pendiente respuesta de correo; 19-06 9 permiso de jefatura; POCAS NOTIFICACIONES EN EL SECTOR los días 04 y 08. </text:span></text:p>
            </office:annotation>
            <text:p>557</text:p>
          </table:table-cell>
          <table:table-cell table:style-name="ce94" table:formula="of:=8+8+15+11+4+16+15+7+26+25+26" office:value-type="float" office:value="161" calcext:value-type="float">
            <office:annotation draw:style-name="gr3" draw:text-style-name="P2" svg:width="28.99mm" svg:height="87.37mm" svg:x="297.04mm" svg:y="4.89mm" draw:caption-point-x="-6.1mm" draw:caption-point-y="15.1mm">
              <dc:date>2020-08-05T00:00:00</dc:date>
              <text:p text:style-name="P1"><text:span text:style-name="T1">Se realizan pocas diligencias de acuerdo a la circular 131-2020 se atienden los servicios esenciales, señalamientos y grupos de vulnerabilidad; 31 1 pendiente indica ver fecha de señalamiento; 8 labores de oficina remesa por alerta naranja en el cantón; 13 al 23 Incapacidad; 24 vacaciones.</text:span></text:p>
            </office:annotation>
            <text:p>161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Carlos Gutiérrez Quesada</text:p>
          </table:table-cell>
          <table:table-cell table:style-name="ce86" office:value-type="string" calcext:value-type="string">
            <text:p>X <text:s/>&lt;=476</text:p>
          </table:table-cell>
          <table:table-cell table:style-name="ce89" office:value-type="string" calcext:value-type="string">
            <text:p>&gt; 475 - <text:s/>&lt;526</text:p>
          </table:table-cell>
          <table:table-cell table:style-name="ce91" office:value-type="string" calcext:value-type="string">
            <text:p>X <text:s/>&gt; =525</text:p>
          </table:table-cell>
          <table:table-cell table:style-name="ce94" office:value-type="float" office:value="281" calcext:value-type="float">
            <office:annotation draw:style-name="gr1" draw:text-style-name="P2" svg:width="28.93mm" svg:height="25.22mm" svg:x="169.51mm" svg:y="8.54mm" draw:caption-point-x="-6.63mm" draw:caption-point-y="16.32mm">
              <dc:date>2020-07-01T00:00:00</dc:date>
              <text:p text:style-name="P1"><text:span text:style-name="T1">9-01-2020 incapacidad; 10 y 24-01-2020 sin goce; 31-01-2020 entrega de puesto.</text:span></text:p>
            </office:annotation>
            <text:p>281</text:p>
          </table:table-cell>
          <table:table-cell table:style-name="ce94" office:value-type="float" office:value="0" calcext:value-type="float">
            <office:annotation draw:style-name="gr1" draw:text-style-name="P2" svg:width="28.93mm" svg:height="17.82mm" svg:x="190.85mm" svg:y="8.54mm" draw:caption-point-x="-6.63mm" draw:caption-point-y="16.32mm">
              <dc:date>2020-07-01T00:00:00</dc:date>
              <text:p text:style-name="P1"><text:span text:style-name="T1">Pensionado</text:span></text:p>
            </office:annotation>
            <text:p>0</text:p>
          </table:table-cell>
          <table:table-cell table:style-name="ce94" office:value-type="float" office:value="0" calcext:value-type="float">
            <office:annotation draw:style-name="gr1" draw:text-style-name="P2" svg:width="28.93mm" svg:height="17.82mm" svg:x="212.2mm" svg:y="8.54mm" draw:caption-point-x="-6.64mm" draw:caption-point-y="16.32mm">
              <dc:date>2020-07-01T00:00:00</dc:date>
              <text:p text:style-name="P1"><text:span text:style-name="T1">Pensionado</text:span></text:p>
            </office:annotation>
            <text:p>0</text:p>
          </table:table-cell>
          <table:table-cell table:style-name="ce94" office:value-type="float" office:value="0" calcext:value-type="float">
            <office:annotation draw:style-name="gr1" draw:text-style-name="P2" svg:width="28.93mm" svg:height="17.82mm" svg:x="233.72mm" svg:y="8.54mm" draw:caption-point-x="-6.81mm" draw:caption-point-y="16.32mm">
              <dc:date>2020-07-01T00:00:00</dc:date>
              <text:p text:style-name="P1"><text:span text:style-name="T1">Pensionado</text:span></text:p>
            </office:annotation>
            <text:p>0</text:p>
          </table:table-cell>
          <table:table-cell table:style-name="ce94" office:value-type="float" office:value="0" calcext:value-type="float">
            <office:annotation draw:style-name="gr1" draw:text-style-name="P2" svg:width="28.93mm" svg:height="17.82mm" svg:x="255.06mm" svg:y="8.54mm" draw:caption-point-x="-6.81mm" draw:caption-point-y="16.32mm">
              <dc:date>2020-07-01T00:00:00</dc:date>
              <text:p text:style-name="P1"><text:span text:style-name="T1">PENSIONADO</text:span></text:p>
            </office:annotation>
            <text:p>0</text:p>
          </table:table-cell>
          <table:table-cell table:style-name="ce94" office:value-type="float" office:value="0" calcext:value-type="float">
            <office:annotation draw:style-name="gr3" draw:text-style-name="P2" svg:width="28.99mm" svg:height="17.99mm" svg:x="275.69mm" svg:y="9.76mm" draw:caption-point-x="-6.1mm" draw:caption-point-y="15.1mm">
              <dc:date>2020-07-02T00:00:00</dc:date>
              <text:p text:style-name="P1"><text:span text:style-name="T1">PENSIONADO</text:span></text:p>
              <text:p text:style-name="P1"><text:span text:style-name="T1"/></text:p>
            </office:annotation>
            <text:p>0</text:p>
          </table:table-cell>
          <table:table-cell table:style-name="ce94" office:value-type="float" office:value="0" calcext:value-type="float">
            <office:annotation draw:style-name="gr3" draw:text-style-name="P2" svg:width="28.99mm" svg:height="17.99mm" svg:x="297.04mm" svg:y="9.76mm" draw:caption-point-x="-6.1mm" draw:caption-point-y="15.1mm">
              <dc:date>2020-08-05T00:00:00</dc:date>
              <text:p text:style-name="P1">PENSIONADO</text:p>
            </office:annotation>
            <text:p>0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4" office:value-type="string" calcext:value-type="string">
            <text:p>Edwin Mata Elizondo</text:p>
          </table:table-cell>
          <table:table-cell table:style-name="ce86" office:value-type="string" calcext:value-type="string">
            <text:p>X <text:s/>&lt;=475</text:p>
          </table:table-cell>
          <table:table-cell table:style-name="ce89" office:value-type="string" calcext:value-type="string">
            <text:p>&gt; 475 - <text:s/>&lt;525</text:p>
          </table:table-cell>
          <table:table-cell table:style-name="ce91" office:value-type="string" calcext:value-type="string">
            <text:p>X <text:s/>&gt; =525</text:p>
          </table:table-cell>
          <table:table-cell table:style-name="ce94" office:value-type="float" office:value="0" calcext:value-type="float">
            <office:annotation draw:style-name="gr1" draw:text-style-name="P2" svg:width="28.93mm" svg:height="17.82mm" svg:x="169.51mm" svg:y="13.06mm" draw:caption-point-x="-6.63mm" draw:caption-point-y="16.67mm">
              <dc:date>2020-07-01T00:00:00</dc:date>
              <text:p text:style-name="P1"><text:span text:style-name="T1">Ascenso</text:span></text:p>
            </office:annotation>
            <text:p>0</text:p>
          </table:table-cell>
          <table:table-cell table:style-name="ce94" office:value-type="float" office:value="0" calcext:value-type="float">
            <office:annotation draw:style-name="gr1" draw:text-style-name="P2" svg:width="28.93mm" svg:height="17.82mm" svg:x="190.85mm" svg:y="13.06mm" draw:caption-point-x="-6.63mm" draw:caption-point-y="16.67mm">
              <dc:date>2020-07-01T00:00:00</dc:date>
              <text:p text:style-name="P1"><text:span text:style-name="T1">Ascenso</text:span></text:p>
            </office:annotation>
            <text:p>0</text:p>
          </table:table-cell>
          <table:table-cell table:style-name="ce94" office:value-type="float" office:value="0" calcext:value-type="float">
            <office:annotation draw:style-name="gr1" draw:text-style-name="P2" svg:width="28.93mm" svg:height="17.82mm" svg:x="212.2mm" svg:y="13.06mm" draw:caption-point-x="-6.64mm" draw:caption-point-y="16.67mm">
              <dc:date>2020-07-01T00:00:00</dc:date>
              <text:p text:style-name="P1"><text:span text:style-name="T1">Ascenso</text:span></text:p>
            </office:annotation>
            <text:p>0</text:p>
          </table:table-cell>
          <table:table-cell table:style-name="ce94" office:value-type="float" office:value="0" calcext:value-type="float">
            <office:annotation draw:style-name="gr1" draw:text-style-name="P2" svg:width="28.93mm" svg:height="17.82mm" svg:x="233.72mm" svg:y="13.06mm" draw:caption-point-x="-6.81mm" draw:caption-point-y="16.67mm">
              <dc:date>2020-07-01T00:00:00</dc:date>
              <text:p text:style-name="P1"><text:span text:style-name="T1">Ascenso</text:span></text:p>
            </office:annotation>
            <text:p>0</text:p>
          </table:table-cell>
          <table:table-cell table:style-name="ce94" office:value-type="float" office:value="0" calcext:value-type="float">
            <office:annotation draw:style-name="gr1" draw:text-style-name="P2" svg:width="28.93mm" svg:height="17.82mm" svg:x="255.06mm" svg:y="13.06mm" draw:caption-point-x="-6.81mm" draw:caption-point-y="16.67mm">
              <dc:date>2020-07-01T00:00:00</dc:date>
              <text:p text:style-name="P1"><text:span text:style-name="T1">ASCENSO</text:span></text:p>
            </office:annotation>
            <text:p>0</text:p>
          </table:table-cell>
          <table:table-cell table:style-name="ce94" office:value-type="float" office:value="0" calcext:value-type="float">
            <office:annotation draw:style-name="gr3" draw:text-style-name="P2" svg:width="28.99mm" svg:height="17.99mm" svg:x="275.69mm" svg:y="14.63mm" draw:caption-point-x="-6.1mm" draw:caption-point-y="15.1mm">
              <dc:date>2020-07-02T00:00:00</dc:date>
              <text:p text:style-name="P1"><text:span text:style-name="T1">ASCENSO</text:span></text:p>
            </office:annotation>
            <text:p>0</text:p>
          </table:table-cell>
          <table:table-cell table:style-name="ce94" office:value-type="float" office:value="0" calcext:value-type="float">
            <office:annotation draw:style-name="gr3" draw:text-style-name="P2" svg:width="28.99mm" svg:height="17.99mm" svg:x="297.04mm" svg:y="14.63mm" draw:caption-point-x="-6.1mm" draw:caption-point-y="15.1mm">
              <dc:date>2020-08-05T00:00:00</dc:date>
              <text:p text:style-name="P1">ASCENSO</text:p>
            </office:annotation>
            <text:p>0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Erick Jácamo Jiménez</text:p>
          </table:table-cell>
          <table:table-cell table:style-name="ce86" office:value-type="string" calcext:value-type="string">
            <text:p>X <text:s/>&lt;=475</text:p>
          </table:table-cell>
          <table:table-cell table:style-name="ce89" office:value-type="string" calcext:value-type="string">
            <text:p>&gt; 475 - <text:s/>&lt;525</text:p>
          </table:table-cell>
          <table:table-cell table:style-name="ce91" office:value-type="string" calcext:value-type="string">
            <text:p>X <text:s/>&gt; =525</text:p>
          </table:table-cell>
          <table:table-cell table:style-name="ce94" office:value-type="float" office:value="382" calcext:value-type="float">
            <office:annotation draw:style-name="gr1" draw:text-style-name="P2" svg:width="28.93mm" svg:height="28.93mm" svg:x="169.51mm" svg:y="17.92mm" draw:caption-point-x="-6.63mm" draw:caption-point-y="16.68mm">
              <dc:date>2020-07-01T00:00:00</dc:date>
              <text:p text:style-name="P1"><text:span text:style-name="T1">06 y 07-01-2020 chofer; 10-01-2020 problemas con la tablet; 13 y</text:span></text:p>
              <text:p text:style-name="P1"><text:span text:style-name="T1">21-01-2020 no salio</text:span></text:p>
            </office:annotation>
            <text:p>382</text:p>
          </table:table-cell>
          <table:table-cell table:style-name="ce94" office:value-type="float" office:value="259" calcext:value-type="float">
            <office:annotation draw:style-name="gr1" draw:text-style-name="P2" svg:width="28.93mm" svg:height="17.82mm" svg:x="190.85mm" svg:y="17.92mm" draw:caption-point-x="-6.63mm" draw:caption-point-y="16.68mm">
              <dc:date>2020-07-01T00:00:00</dc:date>
              <text:p text:style-name="P1"><text:span text:style-name="T1">Del 20 al 25 Incapacidad, 26 vacaciones; 27-28 incapacidad</text:span></text:p>
            </office:annotation>
            <text:p>259</text:p>
          </table:table-cell>
          <table:table-cell table:style-name="ce94" office:value-type="float" office:value="8" calcext:value-type="float">
            <office:annotation draw:style-name="gr1" draw:text-style-name="P2" svg:width="28.93mm" svg:height="17.82mm" svg:x="212.2mm" svg:y="17.92mm" draw:caption-point-x="-6.64mm" draw:caption-point-y="16.68mm">
              <dc:date>2020-07-01T00:00:00</dc:date>
              <text:p text:style-name="P1"><text:span text:style-name="T1">Incapacidad 01 al 30 de marzo</text:span></text:p>
            </office:annotation>
            <text:p>8</text:p>
          </table:table-cell>
          <table:table-cell table:style-name="ce94" office:value-type="float" office:value="88" calcext:value-type="float">
            <office:annotation draw:style-name="gr1" draw:text-style-name="P2" svg:width="28.93mm" svg:height="28.93mm" svg:x="233.72mm" svg:y="17.92mm" draw:caption-point-x="-6.81mm" draw:caption-point-y="16.68mm">
              <dc:date>2020-07-01T00:00:00</dc:date>
              <text:p text:style-name="P1"><text:span text:style-name="T1">Del 01 al 14 y del 20 al 22 incapacidad; 23 al 29 técnico en comunicaciones(planificador de rutas).</text:span></text:p>
            </office:annotation>
            <text:p>88</text:p>
          </table:table-cell>
          <table:table-cell table:style-name="ce94" table:formula="of:=25+32" office:value-type="float" office:value="57" calcext:value-type="float">
            <office:annotation draw:style-name="gr1" draw:text-style-name="P2" svg:width="28.93mm" svg:height="25.22mm" svg:x="255.06mm" svg:y="17.92mm" draw:caption-point-x="-6.81mm" draw:caption-point-y="16.68mm">
              <dc:date>2020-07-01T00:00:00</dc:date>
              <text:p text:style-name="P1"><text:span text:style-name="T1">Del 04 al 07, del 11 al 12 y del 14 al 29 técnico en comunicaciones (planificador de rutas)</text:span></text:p>
            </office:annotation>
            <text:p>57</text:p>
          </table:table-cell>
          <table:table-cell table:style-name="ce94" office:value-type="float" office:value="0" calcext:value-type="float">
            <office:annotation draw:style-name="gr3" draw:text-style-name="P2" svg:width="28.99mm" svg:height="17.99mm" svg:x="275.69mm" svg:y="19.5mm" draw:caption-point-x="-6.1mm" draw:caption-point-y="15.1mm">
              <dc:date>2020-08-05T00:00:00</dc:date>
              <text:p text:style-name="P1"><text:span text:style-name="T1">TECNICO EN COMUNICACIONES(PLANIFICADOR DE RUTAS)</text:span></text:p>
            </office:annotation>
            <text:p>0</text:p>
          </table:table-cell>
          <table:table-cell table:style-name="ce94" office:value-type="float" office:value="0" calcext:value-type="float">
            <office:annotation draw:style-name="gr3" draw:text-style-name="P2" svg:width="28.99mm" svg:height="17.99mm" svg:x="297.04mm" svg:y="19.5mm" draw:caption-point-x="-6.1mm" draw:caption-point-y="15.1mm">
              <dc:date>2020-08-05T00:00:00</dc:date>
              <text:p text:style-name="P1"><text:span text:style-name="T1">TECNICO EN COMUNICACIONES(PLANIFICADOR DE RUTAS)</text:span></text:p>
            </office:annotation>
            <text:p>0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Giovanny Chacón Valverde</text:p>
          </table:table-cell>
          <table:table-cell table:style-name="ce86" office:value-type="string" calcext:value-type="string">
            <text:p>X <text:s/>&lt;=475</text:p>
          </table:table-cell>
          <table:table-cell table:style-name="ce89" office:value-type="string" calcext:value-type="string">
            <text:p>&gt; 475 - <text:s/>&lt;525</text:p>
          </table:table-cell>
          <table:table-cell table:style-name="ce91" office:value-type="string" calcext:value-type="string">
            <text:p>X <text:s/>&gt; =525</text:p>
          </table:table-cell>
          <table:table-cell table:style-name="ce94" office:value-type="float" office:value="374" calcext:value-type="float">
            <office:annotation draw:style-name="gr1" draw:text-style-name="P2" svg:width="28.93mm" svg:height="17.82mm" svg:x="169.51mm" svg:y="22.45mm" draw:caption-point-x="-6.63mm" draw:caption-point-y="17.02mm">
              <dc:date>2020-07-01T00:00:00</dc:date>
              <text:p text:style-name="P1"><text:span text:style-name="T1">Del 06 al 10-01-2020 vacaciones.</text:span></text:p>
            </office:annotation>
            <text:p>374</text:p>
          </table:table-cell>
          <table:table-cell table:style-name="ce94" office:value-type="float" office:value="413" calcext:value-type="float">
            <text:p>413</text:p>
          </table:table-cell>
          <table:table-cell table:style-name="ce94" office:value-type="float" office:value="209" calcext:value-type="float">
            <office:annotation draw:style-name="gr1" draw:text-style-name="P2" svg:width="28.93mm" svg:height="36.87mm" svg:x="212.2mm" svg:y="22.45mm" draw:caption-point-x="-6.64mm" draw:caption-point-y="17.02mm">
              <dc:date>2020-07-01T00:00:00</dc:date>
              <text:p text:style-name="P1"><text:span text:style-name="T1">Se sale unicamente con diligencias urgentes, siguiendo la circular 44-20</text:span></text:p>
              <text:p text:style-name="P1"><text:span text:style-name="T1">Vacaciones del 23 de marzo al 31 de marzo</text:span></text:p>
            </office:annotation>
            <text:p>209</text:p>
          </table:table-cell>
          <table:table-cell table:style-name="ce94" office:value-type="float" office:value="0" calcext:value-type="float">
            <office:annotation draw:style-name="gr1" draw:text-style-name="P2" svg:width="28.93mm" svg:height="21.34mm" svg:x="233.72mm" svg:y="22.45mm" draw:caption-point-x="-6.81mm" draw:caption-point-y="17.02mm">
              <dc:date>2020-07-01T00:00:00</dc:date>
              <text:p text:style-name="P1"><text:span text:style-name="T1">Vacaciones del 01 al 30, emergencia Covid (apegadas a circular 66-20)</text:span></text:p>
            </office:annotation>
            <text:p>0</text:p>
          </table:table-cell>
          <table:table-cell table:style-name="ce94" table:formula="of:=25+25+25+25+25+25+26+29+25+17" office:value-type="float" office:value="247" calcext:value-type="float">
            <office:annotation draw:style-name="gr1" draw:text-style-name="P2" svg:width="28.93mm" svg:height="32.81mm" svg:x="255.06mm" svg:y="22.45mm" draw:caption-point-x="-6.81mm" draw:caption-point-y="17.02mm">
              <dc:date>2020-07-01T00:00:00</dc:date>
              <text:p text:style-name="P1"><text:span text:style-name="T1">Vacaciones de 04 al 15, emergencia covid (apegadas a circular 66-20); 18-05 3 pendientes por lluvias.</text:span></text:p>
            </office:annotation>
            <text:p>247</text:p>
          </table:table-cell>
          <table:table-cell table:style-name="ce94" table:formula="of:=25+25+23+14+20+16+18+26+25+25+24+25+23+22+22+26+24+22+1" office:value-type="float" office:value="406" calcext:value-type="float">
            <office:annotation draw:style-name="gr5" draw:text-style-name="P2" svg:width="28.99mm" svg:height="48.57mm" svg:x="275.69mm" svg:y="24.37mm" draw:caption-point-x="-6.1mm" draw:caption-point-y="15.1mm">
              <dc:date>2020-07-06T00:00:00</dc:date>
              <text:p text:style-name="P1"><text:span text:style-name="T1">POCAS NOTIFICACIONES EN EL SECTOR los días 01, 03, 04, 05, 08, 10, 16, 17, 18, 19, 22; SIN HACER 2 el 04-06; No estaban en ruta 2 citas 19-06; Del 23 al 26 Incapacidad.</text:span></text:p>
            </office:annotation>
            <text:p>406</text:p>
          </table:table-cell>
          <table:table-cell table:style-name="ce94" table:formula="of:=3+11+13+13+15+12+16+28+25+27" office:value-type="float" office:value="163" calcext:value-type="float">
            <office:annotation draw:style-name="gr3" draw:text-style-name="P2" svg:width="28.99mm" svg:height="79.61mm" svg:x="297.04mm" svg:y="24.37mm" draw:caption-point-x="-6.1mm" draw:caption-point-y="15.1mm">
              <dc:date>2020-08-05T00:00:00</dc:date>
              <text:p text:style-name="P1"><text:span text:style-name="T1">Se realizan pocas diligencias de acuerdo a la circular 131-2020 se atienden los servicios esenciales, señalamientos y grupos de vulnerabilidad; 8 labores de oficina remesa alerta naranja en el cantón; 10, 23 y 24 vacaciones; 13 al 21 Incapacidad; 22 casillero; 02 cita medica 2da aud.</text:span></text:p>
            </office:annotation>
            <text:p>163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José Arce Ulate</text:p>
          </table:table-cell>
          <table:table-cell table:style-name="ce86" office:value-type="string" calcext:value-type="string">
            <text:p>X <text:s/>&lt;=475</text:p>
          </table:table-cell>
          <table:table-cell table:style-name="ce89" office:value-type="string" calcext:value-type="string">
            <text:p>&gt; 475 - <text:s/>&lt;525</text:p>
          </table:table-cell>
          <table:table-cell table:style-name="ce91" office:value-type="string" calcext:value-type="string">
            <text:p>X <text:s/>&gt; =525</text:p>
          </table:table-cell>
          <table:table-cell table:style-name="ce94" office:value-type="float" office:value="426" calcext:value-type="float">
            <office:annotation draw:style-name="gr1" draw:text-style-name="P2" svg:width="28.93mm" svg:height="17.82mm" svg:x="169.51mm" svg:y="26.95mm" draw:caption-point-x="-6.63mm" draw:caption-point-y="17.38mm">
              <dc:date>2020-07-01T00:00:00</dc:date>
              <text:p text:style-name="P1"><text:span text:style-name="T1">Incapacidad 20 y 21-01-2020; 31-01-2020 vacaciones</text:span></text:p>
            </office:annotation>
            <text:p>426</text:p>
          </table:table-cell>
          <table:table-cell table:style-name="ce94" office:value-type="float" office:value="375" calcext:value-type="float">
            <office:annotation draw:style-name="gr1" draw:text-style-name="P2" svg:width="28.93mm" svg:height="17.82mm" svg:x="190.85mm" svg:y="26.95mm" draw:caption-point-x="-6.63mm" draw:caption-point-y="17.38mm">
              <dc:date>2020-07-01T00:00:00</dc:date>
              <text:p text:style-name="P1"><text:span text:style-name="T1">Permiso sin goce 24-02; 28 vacaciones</text:span></text:p>
            </office:annotation>
            <text:p>375</text:p>
          </table:table-cell>
          <table:table-cell table:style-name="ce94" office:value-type="float" office:value="275" calcext:value-type="float">
            <office:annotation draw:style-name="gr1" draw:text-style-name="P2" svg:width="28.93mm" svg:height="36.87mm" svg:x="212.2mm" svg:y="26.95mm" draw:caption-point-x="-6.64mm" draw:caption-point-y="17.38mm">
              <dc:date>2020-07-01T00:00:00</dc:date>
              <text:p text:style-name="P1"><text:span text:style-name="T1">Se sale unicamente con diligencias urgentes, siguiendo la circular 44-20</text:span></text:p>
              <text:p text:style-name="P1"><text:span text:style-name="T1">Vacaciones del 23 de marzo al 31 de marzo</text:span></text:p>
            </office:annotation>
            <text:p>275</text:p>
          </table:table-cell>
          <table:table-cell table:style-name="ce94" office:value-type="float" office:value="0" calcext:value-type="float">
            <office:annotation draw:style-name="gr1" draw:text-style-name="P2" svg:width="28.93mm" svg:height="21.34mm" svg:x="233.72mm" svg:y="26.95mm" draw:caption-point-x="-6.81mm" draw:caption-point-y="17.38mm">
              <dc:date>2020-07-01T00:00:00</dc:date>
              <text:p text:style-name="P1"><text:span text:style-name="T1">Vacaciones de 01 al 30, emergencia covid (apegadas a circular 66-20).</text:span></text:p>
            </office:annotation>
            <text:p>0</text:p>
          </table:table-cell>
          <table:table-cell table:style-name="ce94" office:value-type="float" office:value="236" calcext:value-type="float">
            <office:annotation draw:style-name="gr1" draw:text-style-name="P2" svg:width="28.93mm" svg:height="52.39mm" svg:x="255.06mm" svg:y="26.95mm" draw:caption-point-x="-6.81mm" draw:caption-point-y="17.38mm">
              <dc:date>2020-07-01T00:00:00</dc:date>
              <text:p text:style-name="P1"><text:span text:style-name="T1">Vacaciones de 04 al 15 emergencia covid (apegadas a circular 66-20); el 29 solo sale con 14 urgentes ya que se sale a Tirrases, Tournon y devolverse por 1 urgente en Purral.</text:span></text:p>
            </office:annotation>
            <text:p>236</text:p>
          </table:table-cell>
          <table:table-cell table:style-name="ce94" table:formula="of:=31+22+26+19+24+23+24+25+25+25+25+19+16+18+22+26+23+28+25+25+1" office:value-type="float" office:value="472" calcext:value-type="float">
            <office:annotation draw:style-name="gr5" draw:text-style-name="P2" svg:width="28.99mm" svg:height="48.57mm" svg:x="275.69mm" svg:y="29.23mm" draw:caption-point-x="-6.1mm" draw:caption-point-y="15.1mm">
              <dc:date>2020-08-05T00:00:00</dc:date>
              <text:p text:style-name="P1"><text:span text:style-name="T1">SIN HACER 08-06 2 ya canceladas; 09-06 2 canceladas; ASIGNADAS POCA RUTA SOLO ESO HABIA EN EL SECTOR los días 05, 17, 18, 19, 22 y 24; 01-06 PGS; 30 Incapacidad.</text:span></text:p>
            </office:annotation>
            <text:p>472</text:p>
          </table:table-cell>
          <table:table-cell table:style-name="ce94" table:formula="of:=12+7+13+34+15" office:value-type="float" office:value="81" calcext:value-type="float">
            <office:annotation draw:style-name="gr3" draw:text-style-name="P2" svg:width="28.99mm" svg:height="79.61mm" svg:x="297.04mm" svg:y="29.23mm" draw:caption-point-x="-6.1mm" draw:caption-point-y="15.1mm">
              <dc:date>2020-08-05T00:00:00</dc:date>
              <text:p text:style-name="P1"><text:span text:style-name="T1">Se realizan pocas diligencias de acuerdo a la circular 131-2020 se atienden los servicios esenciales, señalamientos y grupos de vulnerabilidad; del 01 al 02 y del 13 al 30 Incapacidad; 3 chofer: 09 labores de oficina remesa por alerta naranja en el cantón. <text:s/></text:span></text:p>
            </office:annotation>
            <text:p>81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covered-table-cell/>
          <table:table-cell table:style-name="ce75" office:value-type="string" calcext:value-type="string">
            <text:p>Ruben Morales Brenes</text:p>
          </table:table-cell>
          <table:table-cell table:style-name="ce86" office:value-type="string" calcext:value-type="string">
            <text:p>X <text:s/>&lt;=475</text:p>
          </table:table-cell>
          <table:table-cell table:style-name="ce89" office:value-type="string" calcext:value-type="string">
            <text:p>&gt; 475 - <text:s/>&lt;525</text:p>
          </table:table-cell>
          <table:table-cell table:style-name="ce91" office:value-type="string" calcext:value-type="string">
            <text:p>X <text:s/>&gt; =525</text:p>
          </table:table-cell>
          <table:table-cell table:style-name="ce94" office:value-type="float" office:value="455" calcext:value-type="float">
            <office:annotation draw:style-name="gr1" draw:text-style-name="P2" svg:width="28.93mm" svg:height="17.82mm" svg:x="169.51mm" svg:y="31.82mm" draw:caption-point-x="-6.63mm" draw:caption-point-y="17.38mm">
              <dc:date>2020-07-01T00:00:00</dc:date>
              <text:p text:style-name="P1"><text:span text:style-name="T1">10 Y 25-01-2020 Sin goce.</text:span></text:p>
            </office:annotation>
            <text:p>455</text:p>
          </table:table-cell>
          <table:table-cell table:style-name="ce94" office:value-type="float" office:value="311" calcext:value-type="float">
            <office:annotation draw:style-name="gr1" draw:text-style-name="P2" svg:width="28.93mm" svg:height="17.82mm" svg:x="190.85mm" svg:y="31.82mm" draw:caption-point-x="-6.63mm" draw:caption-point-y="17.38mm">
              <dc:date>2020-07-01T00:00:00</dc:date>
              <text:p text:style-name="P1"><text:span text:style-name="T1">20-21-27-28 Incapacidad y 25-26 citas medicas</text:span></text:p>
            </office:annotation>
            <text:p>311</text:p>
          </table:table-cell>
          <table:table-cell table:style-name="ce94" office:value-type="float" office:value="175" calcext:value-type="float">
            <office:annotation draw:style-name="gr1" draw:text-style-name="P2" svg:width="28.93mm" svg:height="52.39mm" svg:x="212.2mm" svg:y="31.82mm" draw:caption-point-x="-6.64mm" draw:caption-point-y="17.38mm">
              <dc:date>2020-07-01T00:00:00</dc:date>
              <text:p text:style-name="P1"><text:span text:style-name="T1">Permiso sin goce 13</text:span></text:p>
              <text:p text:style-name="P1"><text:span text:style-name="T1">Incapacidad 17 al 20</text:span></text:p>
              <text:p text:style-name="P1"><text:span text:style-name="T1">Se sale unicamente con diligencias urgentes, siguiendo la circular 44-20</text:span></text:p>
              <text:p text:style-name="P1"><text:span text:style-name="T1">Vacaciones del 23 de marzo al 31 de marzo</text:span></text:p>
            </office:annotation>
            <text:p>175</text:p>
          </table:table-cell>
          <table:table-cell table:style-name="ce94" office:value-type="float" office:value="0" calcext:value-type="float">
            <office:annotation draw:style-name="gr1" draw:text-style-name="P2" svg:width="28.93mm" svg:height="21.34mm" svg:x="233.72mm" svg:y="31.82mm" draw:caption-point-x="-6.81mm" draw:caption-point-y="17.38mm">
              <dc:date>2020-07-01T00:00:00</dc:date>
              <text:p text:style-name="P1"><text:span text:style-name="T1">Vacaciones del 01 al 30, emergencia covid (apegadas a circular 66-20).</text:span></text:p>
            </office:annotation>
            <text:p>0</text:p>
          </table:table-cell>
          <table:table-cell table:style-name="ce94" table:formula="of:=22+26+20+27+26+25+20" office:value-type="float" office:value="166" calcext:value-type="float">
            <office:annotation draw:style-name="gr1" draw:text-style-name="P2" svg:width="28.93mm" svg:height="67.73mm" svg:x="255.06mm" svg:y="31.82mm" draw:caption-point-x="-6.81mm" draw:caption-point-y="17.38mm">
              <dc:date>2020-07-01T00:00:00</dc:date>
              <text:p text:style-name="P1"><text:span text:style-name="T1">Vacaciones del 04 al 15, emergencia Covid (apegadas a circular 66-20); 29 incapacidad; 22 juicio audiencia exp 03-adm-2019; 18 no salió valoración para readecución de funciones por ser alto riesgo según padacimientos.</text:span></text:p>
              <text:p text:style-name="P1"><text:span text:style-name="T1"/></text:p>
            </office:annotation>
            <text:p>166</text:p>
          </table:table-cell>
          <table:table-cell table:style-name="ce94" office:value-type="float" office:value="23" calcext:value-type="float">
            <office:annotation draw:style-name="gr6" draw:text-style-name="P2" svg:width="28.99mm" svg:height="79.61mm" svg:x="275.69mm" svg:y="34.1mm" draw:caption-point-x="-6.1mm" draw:caption-point-y="15.1mm">
              <dc:date>2020-07-06T00:00:00</dc:date>
              <text:p text:style-name="P1"><text:span text:style-name="T1">SIN HACER 01-06 1 no asignada y POCAS NOTIFICACIONES EN EL SECTOR ese mismo día; Del 02 al 11-06 y 24 al 26 Incapacidad; 12-06 PGS acuerdo del inciso 10.8 del plan de vacaciones; 15, 16, 22, 23 y 29-06 labores de oficina por alto riesgo; 17 al 19-06 vacaciones; 30-06 teletrabajo.</text:span></text:p>
            </office:annotation>
            <text:p>23</text:p>
          </table:table-cell>
          <table:table-cell table:style-name="ce94" office:value-type="float" office:value="0" calcext:value-type="float">
            <office:annotation draw:style-name="gr3" draw:text-style-name="P2" svg:width="28.99mm" svg:height="56.33mm" svg:x="297.04mm" svg:y="34.1mm" draw:caption-point-x="-6.1mm" draw:caption-point-y="15.1mm">
              <dc:date>2020-08-05T00:00:00</dc:date>
              <text:p text:style-name="P1">1, 6 al 8 Labores de oficia remesa por alerta naranja en el cantón; 2 y 3 teletrabajo; 9 y 10 permiso sin goce; 13 vacaciones 10.8; 14 al 17 vacaciones por cierre colectivo; 20 al 31 Incapacidad.</text:p>
            </office:annotation>
            <text:p>0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covered-table-cell/>
          <table:table-cell table:style-name="ce75" office:value-type="string" calcext:value-type="string">
            <text:p>Luis Soto Richmond</text:p>
          </table:table-cell>
          <table:table-cell table:style-name="ce86" office:value-type="string" calcext:value-type="string">
            <text:p>X <text:s/>&lt;=475</text:p>
          </table:table-cell>
          <table:table-cell table:style-name="ce89" office:value-type="string" calcext:value-type="string">
            <text:p>&gt; 475 - <text:s/>&lt;525</text:p>
          </table:table-cell>
          <table:table-cell table:style-name="ce91" office:value-type="string" calcext:value-type="string">
            <text:p>X <text:s/>&gt; =525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float" office:value="307" calcext:value-type="float">
            <office:annotation draw:style-name="gr1" draw:text-style-name="P2" svg:width="28.93mm" svg:height="36.87mm" svg:x="212.2mm" svg:y="36.93mm" draw:caption-point-x="-6.64mm" draw:caption-point-y="17.56mm">
              <dc:date>2020-07-01T00:00:00</dc:date>
              <text:p text:style-name="P1"><text:span text:style-name="T1">Se sale unicamente con diligencias urgentes, siguiendo la circular 44-20</text:span></text:p>
              <text:p text:style-name="P1"><text:span text:style-name="T1">Vacaciones del 23 de marzo al 31 de marzo</text:span></text:p>
            </office:annotation>
            <text:p>307</text:p>
          </table:table-cell>
          <table:table-cell table:style-name="ce94" office:value-type="float" office:value="0" calcext:value-type="float">
            <office:annotation draw:style-name="gr1" draw:text-style-name="P2" svg:width="28.93mm" svg:height="71.79mm" svg:x="233.72mm" svg:y="36.93mm" draw:caption-point-x="-6.81mm" draw:caption-point-y="17.56mm">
              <dc:date>2020-07-01T00:00:00</dc:date>
              <text:p text:style-name="P1"><text:span text:style-name="T1">Vacaciones 1,2,3, 14 y 15; Presenciales escaneo para teletrabajo 20, 21, 28; teletrabajo 22 al 27 y 29, 30 (1000 diligencias); 16 y 17 incapacidad; <text:s/>13 13 reunión toda la oficina para elaborar plan de trabajo reacomodo de funciones para doble jornada.</text:span></text:p>
            </office:annotation>
            <text:p>0</text:p>
          </table:table-cell>
          <table:table-cell table:style-name="ce94" table:formula="of:=10+23+25+19+26+26+25+25+25+22" office:value-type="float" office:value="226" calcext:value-type="float">
            <office:annotation draw:style-name="gr1" draw:text-style-name="P2" svg:width="28.93mm" svg:height="44.45mm" svg:x="255.06mm" svg:y="36.93mm" draw:caption-point-x="-6.81mm" draw:caption-point-y="17.56mm">
              <dc:date>2020-07-01T00:00:00</dc:date>
              <text:p text:style-name="P1"><text:span text:style-name="T1">Vacaciones del 04 al 15, emergencia Covid (apegadas a circular 66-20); 29-05 16 pendientes solo se realizan urgentes Tirrases Calle Blancos y Purral.</text:span></text:p>
            </office:annotation>
            <text:p>226</text:p>
          </table:table-cell>
          <table:table-cell table:style-name="ce94" table:formula="of:=25+25+25+25+26+25+26+24+23+23+25+20+25+25+26+16+20+25+25+24+25" office:value-type="float" office:value="503" calcext:value-type="float">
            <office:annotation draw:style-name="gr7" draw:text-style-name="P2" svg:width="28.99mm" svg:height="52.45mm" svg:x="275.69mm" svg:y="39.39mm" draw:caption-point-x="-6.1mm" draw:caption-point-y="15.1mm">
              <dc:date>2020-07-06T00:00:00</dc:date>
              <text:p text:style-name="P1"><text:span text:style-name="T1">SIN HACER 10-06 1 ya cancelada; 11-06 1 otro sector; POCAS NOTIFICACIONES EN EL SECTOR los días 26, 23, 22, 16, 12, 11, y 10; 29-06 PGS Acuerdo del inciso 10.8 del plan de vacaciones.</text:span></text:p>
            </office:annotation>
            <text:p>503</text:p>
          </table:table-cell>
          <table:table-cell table:style-name="ce94" table:formula="of:=26+25+26+25+6+26+9+10" office:value-type="float" office:value="153" calcext:value-type="float">
            <office:annotation draw:style-name="gr3" draw:text-style-name="P2" svg:width="28.99mm" svg:height="71.85mm" svg:x="297.04mm" svg:y="39.39mm" draw:caption-point-x="-6.1mm" draw:caption-point-y="15.1mm">
              <dc:date>2020-08-05T00:00:00</dc:date>
              <text:p text:style-name="P1"><text:span text:style-name="T1">Se realizan pocas diligencias de acuerdo a la circular 131-2020 se atienden los servicios esenciales, señalamientos y grupos de vulnerabilidad; 02 1 ya realizada por otro comunicador; 7 al 9 Incapacidad; 10 vacaciones; 13 al 24 Incapacidad.</text:span></text:p>
            </office:annotation>
            <text:p>153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covered-table-cell/>
          <table:table-cell table:style-name="ce75" office:value-type="string" calcext:value-type="string">
            <text:p>Mario Moreno Murillo</text:p>
          </table:table-cell>
          <table:table-cell table:style-name="ce86" office:value-type="string" calcext:value-type="string">
            <text:p>X <text:s/>&lt;=475</text:p>
          </table:table-cell>
          <table:table-cell table:style-name="ce89" office:value-type="string" calcext:value-type="string">
            <text:p>&gt; 475 - <text:s/>&lt;525</text:p>
          </table:table-cell>
          <table:table-cell table:style-name="ce91" office:value-type="string" calcext:value-type="string">
            <text:p>X <text:s/>&gt; =525</text:p>
          </table:table-cell>
          <table:table-cell table:style-name="ce94" table:number-columns-repeated="5"/>
          <table:table-cell table:style-name="ce94" table:formula="of:=36+39+36+35+37+25+25+25+25+25+26+22+25+19+26+25+25+26+30+25+26+26" office:value-type="float" office:value="609" calcext:value-type="float">
            <office:annotation draw:style-name="gr2" draw:text-style-name="P2" svg:width="28.99mm" svg:height="36.93mm" svg:x="275.69mm" svg:y="44.69mm" draw:caption-point-x="-6.1mm" draw:caption-point-y="15.1mm">
              <dc:date>2020-07-02T00:00:00</dc:date>
              <text:p text:style-name="P1"><text:span text:style-name="T1">SIN HACER 26-06 1 correspondía otro sector; POCAS NOTIFICACIONES EN EL SECTOR 18 y 16; Caminante a partir del 08-06.</text:span></text:p>
            </office:annotation>
            <text:p>609</text:p>
          </table:table-cell>
          <table:table-cell table:style-name="ce94" table:formula="of:=25+26+26+17+11+12+6" office:value-type="float" office:value="123" calcext:value-type="float">
            <office:annotation draw:style-name="gr3" draw:text-style-name="P2" svg:width="28.99mm" svg:height="83.49mm" svg:x="297.04mm" svg:y="44.69mm" draw:caption-point-x="-6.1mm" draw:caption-point-y="15.1mm">
              <dc:date>2020-08-05T00:00:00</dc:date>
              <text:p text:style-name="P1"><text:span text:style-name="T1">Se realizan pocas diligencias de acuerdo a la circular 131-2020 se atienden los servicios esenciales, señalamientos y grupos de vulnerabilidad; 9 labores de oficina remesa por alerta naranja en el cantón; 13 al 24 Incapacidad y 28 al 31 técnico en comunicaciones planificador de rutas.</text:span></text:p>
            </office:annotation>
            <text:p>123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/>
          <table:table-cell table:style-name="ce73" office:value-type="string" calcext:value-type="string" table:number-columns-spanned="4" table:number-rows-spanned="1">
            <text:p>Comunicadores en motocicleta</text:p>
          </table:table-cell>
          <table:covered-table-cell table:number-columns-repeated="3"/>
          <table:table-cell table:style-name="ce93" table:formula="of:=+SUM([.F15:.F24])" office:value-type="float" office:value="4699" calcext:value-type="float">
            <text:p>4699</text:p>
          </table:table-cell>
          <table:table-cell table:style-name="ce93" table:formula="of:=+SUM([.G15:.G24])" office:value-type="float" office:value="4478" calcext:value-type="float">
            <text:p>4478</text:p>
          </table:table-cell>
          <table:table-cell table:style-name="ce93" table:formula="of:=+SUM([.H15:.H24])" office:value-type="float" office:value="2860" calcext:value-type="float">
            <text:p>2860</text:p>
          </table:table-cell>
          <table:table-cell table:style-name="ce93" table:formula="of:=+SUM([.I15:.I24])" office:value-type="float" office:value="2067" calcext:value-type="float">
            <text:p>2067</text:p>
          </table:table-cell>
          <table:table-cell table:style-name="ce93" table:formula="of:=+SUM([.J15:.J24])" office:value-type="float" office:value="3862" calcext:value-type="float">
            <text:p>3862</text:p>
          </table:table-cell>
          <table:table-cell table:style-name="ce93" table:formula="of:=+SUM([.K15:.K24])" office:value-type="float" office:value="5341" calcext:value-type="float">
            <text:p>5341</text:p>
          </table:table-cell>
          <table:table-cell table:style-name="ce93" table:formula="of:=+SUM([.L15:.L24])" office:value-type="float" office:value="2010" calcext:value-type="float">
            <text:p>2010</text:p>
          </table:table-cell>
          <table:table-cell table:style-name="ce93" table:formula="of:=+SUM([.M15:.M24])" office:value-type="float" office:value="0" calcext:value-type="float">
            <text:p>0</text:p>
          </table:table-cell>
          <table:table-cell table:style-name="ce93" table:formula="of:=+SUM([.N15:.N24])" office:value-type="float" office:value="0" calcext:value-type="float">
            <text:p>0</text:p>
          </table:table-cell>
          <table:table-cell table:style-name="ce93" table:formula="of:=+SUM([.O15:.O24])" office:value-type="float" office:value="0" calcext:value-type="float">
            <text:p>0</text:p>
          </table:table-cell>
          <table:table-cell table:style-name="ce93" table:formula="of:=+SUM([.P15:.P24])" office:value-type="float" office:value="0" calcext:value-type="float">
            <text:p>0</text:p>
          </table:table-cell>
          <table:table-cell table:style-name="ce93" table:formula="of:=+SUM([.Q15:.Q24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Alejandra Aguilar Delgado</text:p>
          </table:table-cell>
          <table:table-cell table:style-name="ce86" office:value-type="string" calcext:value-type="string">
            <text:p>X <text:s/>&lt;=699</text:p>
          </table:table-cell>
          <table:table-cell table:style-name="ce89" office:value-type="string" calcext:value-type="string">
            <text:p>&gt; 700- <text:s/>&lt;799</text:p>
          </table:table-cell>
          <table:table-cell table:style-name="ce91" office:value-type="string" calcext:value-type="string">
            <text:p>X <text:s/>&gt; =800</text:p>
          </table:table-cell>
          <table:table-cell table:style-name="ce95" office:value-type="float" office:value="526" calcext:value-type="float">
            <office:annotation draw:style-name="gr1" draw:text-style-name="P2" svg:width="28.93mm" svg:height="87.67mm" svg:x="169.51mm" svg:y="52.46mm" draw:caption-point-x="-6.63mm" draw:caption-point-y="17.52mm">
              <dc:date>2020-07-01T00:00:00</dc:date>
              <text:p text:style-name="P1"><text:span text:style-name="T1">Cita medica 09-01-2020 08:00 am a las 10:00 am; Perdida de tablet 13-01-2020; Cita medica 22-01-2020 a las 15:00; 28 y 29 pendientes por motivo de lluvia y taller; 14 perdida de tablet y 20-01-2020 citas medicas de hija; 27-01-2020 vacaciones ; 31-01-2020 salio en atender emergencia de una compañera.</text:span></text:p>
            </office:annotation>
            <text:p>526</text:p>
          </table:table-cell>
          <table:table-cell table:style-name="ce95" office:value-type="float" office:value="526" calcext:value-type="float">
            <office:annotation draw:style-name="gr1" draw:text-style-name="P2" svg:width="28.93mm" svg:height="18.17mm" svg:x="190.85mm" svg:y="52.46mm" draw:caption-point-x="-6.63mm" draw:caption-point-y="17.52mm">
              <dc:date>2020-07-01T00:00:00</dc:date>
              <text:p text:style-name="P1"><text:span text:style-name="T1">11-12 vacaciones; 24 taller y cita medica</text:span></text:p>
            </office:annotation>
            <text:p>526</text:p>
          </table:table-cell>
          <table:table-cell table:style-name="ce95" office:value-type="float" office:value="354" calcext:value-type="float">
            <office:annotation draw:style-name="gr1" draw:text-style-name="P2" svg:width="28.93mm" svg:height="44.45mm" svg:x="212.2mm" svg:y="52.46mm" draw:caption-point-x="-6.64mm" draw:caption-point-y="17.52mm">
              <dc:date>2020-07-01T00:00:00</dc:date>
              <text:p text:style-name="P1"><text:span text:style-name="T1">Incapacidad 9-10-30-31</text:span></text:p>
              <text:p text:style-name="P1"><text:span text:style-name="T1">Se sale unicamente con diligencias urgentes, siguiendo la circular 44-20</text:span></text:p>
              <text:p text:style-name="P1"><text:span text:style-name="T1">Vacaciones del 23 de marzo al 27 de marzo</text:span></text:p>
            </office:annotation>
            <text:p>354</text:p>
          </table:table-cell>
          <table:table-cell table:style-name="ce95" office:value-type="float" office:value="0" calcext:value-type="float">
            <office:annotation draw:style-name="gr1" draw:text-style-name="P2" svg:width="28.93mm" svg:height="75.32mm" svg:x="233.72mm" svg:y="52.46mm" draw:caption-point-x="-6.81mm" draw:caption-point-y="17.52mm">
              <dc:date>2020-07-01T00:00:00</dc:date>
              <text:p text:style-name="P1"><text:span text:style-name="T1">1 al 3 incapacidad; 13 13 reunión toda la oficina para elaborar plan de trabajo re- acomodo de funciones para doble jornada; 14 al 17 vacaciones; 20, 21, 28, y 30 presencial <text:s/>escaneo teletrabajo; 22, 23, 24, 27 y 29 teletrabajo (1000 diligencias).</text:span></text:p>
            </office:annotation>
            <text:p>0</text:p>
          </table:table-cell>
          <table:table-cell table:style-name="ce95" table:formula="of:=35+37+39+31+24+35+37+36+30+28" office:value-type="float" office:value="332" calcext:value-type="float">
            <office:annotation draw:style-name="gr1" draw:text-style-name="P2" svg:width="28.93mm" svg:height="71.79mm" svg:x="255.06mm" svg:y="52.46mm" draw:caption-point-x="-6.81mm" draw:caption-point-y="17.52mm">
              <dc:date>2020-07-01T00:00:00</dc:date>
              <text:p text:style-name="P1"><text:span text:style-name="T1">Vacaciones de 04 al 15, emergencia covid (apegadas a circular 66-20); 18-05 3 pendientes por lluvias; 19-05 5 pendientes sin asignar; 25-05 12 pendientes por lluvias; 26-05 17 pendientes por lluvias; 29-05 1 pendientes no corresponde a su ruta.</text:span></text:p>
            </office:annotation>
            <text:p>332</text:p>
          </table:table-cell>
          <table:table-cell table:style-name="ce95" table:formula="of:=34+35+36+37+39+39+30+35+35+36+16+56+37+35+36+35+37+16" office:value-type="float" office:value="624" calcext:value-type="float">
            <office:annotation draw:style-name="gr8" draw:text-style-name="P2" svg:width="28.99mm" svg:height="106.77mm" svg:x="275.69mm" svg:y="54.88mm" draw:caption-point-x="-6.1mm" draw:caption-point-y="15.1mm">
              <dc:date>2020-07-09T00:00:00</dc:date>
              <text:p text:style-name="P1"><text:span text:style-name="T1">SIN HACER 01-06 una comisión mala; 02-06 notificación otra dirección y comisión realizar en otra fecha; 09-06 06 por motivo de lluvia; 10-06 2 notificaciones mal confeccionadas; 15-06 21 por lluvias y moto al taller; 26-06 21 por lluvias y 1 fuera de ruta, varada en UCR Y taller; 16-06 cita en la mañana, y taller en la tarde cambio de aceite, focos y freno; 22-06 vacaciones; 29 y 30 Anexo A.</text:span></text:p>
            </office:annotation>
            <text:p>624</text:p>
          </table:table-cell>
          <table:table-cell table:style-name="ce95" table:formula="of:=12+4+15+16+15+14+17+7+8+13+45" office:value-type="float" office:value="166" calcext:value-type="float">
            <office:annotation draw:style-name="gr3" draw:text-style-name="P2" svg:width="28.99mm" svg:height="79.61mm" svg:x="297.04mm" svg:y="54.88mm" draw:caption-point-x="-6.1mm" draw:caption-point-y="15.1mm">
              <dc:date>2020-08-05T00:00:00</dc:date>
              <text:p text:style-name="P1">Se realizan pocas diligencias de acuerdo a la circular 131-2020 se atienden los servicios esenciales, señalamientos y grupos de vulnerabilidad; del 01 al 07 y 24 Anexo; 9 Labores de oficina remesa por alerta naranja en el cantón; 13 Vacaciones 10.8 y 16 al 22 Incapacidad.</text:p>
            </office:annotation>
            <text:p>166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Bryan Guadamuz Barrientos</text:p>
          </table:table-cell>
          <table:table-cell table:style-name="ce86" office:value-type="string" calcext:value-type="string">
            <text:p>X <text:s/>&lt;=699</text:p>
          </table:table-cell>
          <table:table-cell table:style-name="ce89" office:value-type="string" calcext:value-type="string">
            <text:p>&gt; 700- <text:s/>&lt;799</text:p>
          </table:table-cell>
          <table:table-cell table:style-name="ce91" office:value-type="string" calcext:value-type="string">
            <text:p>X <text:s/>&gt; =800</text:p>
          </table:table-cell>
          <table:table-cell table:style-name="ce95" office:value-type="float" office:value="253" calcext:value-type="float">
            <office:annotation draw:style-name="gr1" draw:text-style-name="P2" svg:width="28.93mm" svg:height="17.82mm" svg:x="169.51mm" svg:y="56.97mm" draw:caption-point-x="-6.63mm" draw:caption-point-y="17.88mm">
              <dc:date>2020-07-01T00:00:00</dc:date>
              <text:p text:style-name="P1"><text:span text:style-name="T1">08 al 24-01-2020 Anexo A; 30 y 31-01-2020 sin goce.</text:span></text:p>
            </office:annotation>
            <text:p>253</text:p>
          </table:table-cell>
          <table:table-cell table:style-name="ce95" office:value-type="float" office:value="598" calcext:value-type="float">
            <office:annotation draw:style-name="gr1" draw:text-style-name="P2" svg:width="28.93mm" svg:height="17.82mm" svg:x="190.85mm" svg:y="56.97mm" draw:caption-point-x="-6.63mm" draw:caption-point-y="17.88mm">
              <dc:date>2020-07-01T00:00:00</dc:date>
              <text:p text:style-name="P1"><text:span text:style-name="T1">03 al 07 Licencia Permiso con goce</text:span></text:p>
            </office:annotation>
            <text:p>598</text:p>
          </table:table-cell>
          <table:table-cell table:style-name="ce95" office:value-type="float" office:value="476" calcext:value-type="float">
            <office:annotation draw:style-name="gr1" draw:text-style-name="P2" svg:width="28.93mm" svg:height="32.81mm" svg:x="212.2mm" svg:y="56.97mm" draw:caption-point-x="-6.64mm" draw:caption-point-y="17.88mm">
              <dc:date>2020-07-01T00:00:00</dc:date>
              <text:p text:style-name="P1"><text:span text:style-name="T1">Se sale unicamente con diligencias urgentes, siguiendo la circular 44-20</text:span></text:p>
              <text:p text:style-name="P1"><text:span text:style-name="T1">Vacaciones:24-25-30</text:span></text:p>
            </office:annotation>
            <text:p>476</text:p>
          </table:table-cell>
          <table:table-cell table:style-name="ce95" office:value-type="float" office:value="403" calcext:value-type="float">
            <office:annotation draw:style-name="gr1" draw:text-style-name="P2" svg:width="28.93mm" svg:height="17.82mm" svg:x="233.72mm" svg:y="56.97mm" draw:caption-point-x="-6.81mm" draw:caption-point-y="17.88mm">
              <dc:date>2020-07-01T00:00:00</dc:date>
              <text:p text:style-name="P1"><text:span text:style-name="T1">1 al 06 incapacidad; 20 anexo.</text:span></text:p>
            </office:annotation>
            <text:p>403</text:p>
          </table:table-cell>
          <table:table-cell table:style-name="ce95" table:formula="of:=35+35+36+38+37+33+35+36+36+29+35+25+31+32+32+26+34+36" office:value-type="float" office:value="601" calcext:value-type="float">
            <office:annotation draw:style-name="gr1" draw:text-style-name="P2" svg:width="28.93mm" svg:height="53.09mm" svg:x="255.06mm" svg:y="56.97mm" draw:caption-point-x="-6.81mm" draw:caption-point-y="17.88mm">
              <dc:date>2020-07-01T00:00:00</dc:date>
              <text:p text:style-name="P1"><text:span text:style-name="T1">11-05 1 pendiente carro; 13-05 1 ya cancelada; 15-05 1 ya cancelada; 18-05 2 pendientes por lluvias; 22-05 1 trasnpapelada; 07 y 08 permiso sin goce; 14-05 carro; 06-05 carro.</text:span></text:p>
            </office:annotation>
            <text:p>601</text:p>
          </table:table-cell>
          <table:table-cell table:style-name="ce95" table:formula="of:=37+35+40+41+38+36+38+34+37+37+36+38+35+36+36+41+37+32+37+37" office:value-type="float" office:value="738" calcext:value-type="float">
            <office:annotation draw:style-name="gr2" draw:text-style-name="P2" svg:width="28.99mm" svg:height="36.93mm" svg:x="275.69mm" svg:y="59.75mm" draw:caption-point-x="-6.1mm" draw:caption-point-y="15.1mm">
              <dc:date>2020-07-06T00:00:00</dc:date>
              <text:p text:style-name="P1"><text:span text:style-name="T1">SIN HACER 08-06 1 noche; 09-06 1 cancelada; 10-06 2 noche; 18-06 1 traspapelada; 26-06 5 por lluvias; 22-06 PSG; 15-06 Anexo A.</text:span></text:p>
            </office:annotation>
            <text:p>738</text:p>
          </table:table-cell>
          <table:table-cell table:style-name="ce95" table:formula="of:=37+36+40+27+21+15+10+14+14+11+11" office:value-type="float" office:value="236" calcext:value-type="float">
            <office:annotation draw:style-name="gr3" draw:text-style-name="P2" svg:width="28.99mm" svg:height="75.73mm" svg:x="297.04mm" svg:y="59.75mm" draw:caption-point-x="-6.1mm" draw:caption-point-y="15.1mm">
              <dc:date>2020-08-05T00:00:00</dc:date>
              <text:p text:style-name="P1"><text:span text:style-name="T1">Se realizan pocas diligencias de acuerdo a la circular 131-2020 se atienden los servicios esenciales, señalamientos y grupos de vulnerabilidad; 02 2 pendientes por lluvias; 9 labores de oficina remesa por alerta naranja en el cantón; 13 al 24 Incapacidad.</text:span></text:p>
            </office:annotation>
            <text:p>236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Christian Fernández Saborió</text:p>
          </table:table-cell>
          <table:table-cell table:style-name="ce86" office:value-type="string" calcext:value-type="string">
            <text:p>X <text:s/>&lt;=699</text:p>
          </table:table-cell>
          <table:table-cell table:style-name="ce89" office:value-type="string" calcext:value-type="string">
            <text:p>&gt; 700- <text:s/>&lt;799</text:p>
          </table:table-cell>
          <table:table-cell table:style-name="ce91" office:value-type="string" calcext:value-type="string">
            <text:p>X <text:s/>&gt; =800</text:p>
          </table:table-cell>
          <table:table-cell table:style-name="ce95" office:value-type="float" office:value="743" calcext:value-type="float">
            <text:p>743</text:p>
          </table:table-cell>
          <table:table-cell table:style-name="ce95" office:value-type="float" office:value="277" calcext:value-type="float">
            <office:annotation draw:style-name="gr1" draw:text-style-name="P2" svg:width="28.93mm" svg:height="17.82mm" svg:x="190.85mm" svg:y="61.85mm" draw:caption-point-x="-6.63mm" draw:caption-point-y="17.87mm">
              <dc:date>2020-07-01T00:00:00</dc:date>
              <text:p text:style-name="P1"><text:span text:style-name="T1">14 al 28 vacaciones</text:span></text:p>
            </office:annotation>
            <text:p>277</text:p>
          </table:table-cell>
          <table:table-cell table:style-name="ce95" office:value-type="float" office:value="202" calcext:value-type="float">
            <office:annotation draw:style-name="gr1" draw:text-style-name="P2" svg:width="28.93mm" svg:height="60.15mm" svg:x="212.2mm" svg:y="61.85mm" draw:caption-point-x="-6.64mm" draw:caption-point-y="17.87mm">
              <dc:date>2020-07-01T00:00:00</dc:date>
              <text:p text:style-name="P1"><text:span text:style-name="T1">Incapacidad: 3 al 5</text:span></text:p>
              <text:p text:style-name="P1"><text:span text:style-name="T1">Vacaciones: 2 y 6 23-26 y 27</text:span></text:p>
              <text:p text:style-name="P1"><text:span text:style-name="T1">Permiso con goce: 09 al 13 por cuarentena debiado a viaje realizado. <text:s/></text:span></text:p>
              <text:p text:style-name="P1"><text:span text:style-name="T1">Se sale unicamente con diligencias urgentes, siguiendo la circular 44-20</text:span></text:p>
            </office:annotation>
            <text:p>202</text:p>
          </table:table-cell>
          <table:table-cell table:style-name="ce95" office:value-type="float" office:value="525" calcext:value-type="float">
            <office:annotation draw:style-name="gr1" draw:text-style-name="P2" svg:width="28.93mm" svg:height="17.82mm" svg:x="233.72mm" svg:y="61.85mm" draw:caption-point-x="-6.81mm" draw:caption-point-y="17.87mm">
              <dc:date>2020-07-01T00:00:00</dc:date>
              <text:p text:style-name="P1"><text:span text:style-name="T1">1 vacaciones; 21 permiso parcial audiencia en seguridad social.</text:span></text:p>
            </office:annotation>
            <text:p>525</text:p>
          </table:table-cell>
          <table:table-cell table:style-name="ce95" table:formula="of:=25+36+37+32+35+30+25+37+36+38+37+37" office:value-type="float" office:value="405" calcext:value-type="float">
            <office:annotation draw:style-name="gr1" draw:text-style-name="P2" svg:width="28.93mm" svg:height="36.87mm" svg:x="255.06mm" svg:y="61.85mm" draw:caption-point-x="-6.81mm" draw:caption-point-y="17.87mm">
              <dc:date>2020-07-01T00:00:00</dc:date>
              <text:p text:style-name="P1"><text:span text:style-name="T1">25-05 2 pendiente una carro y 1 sin asignar; Del 18 al 22 sustitución Anexo A; 4 al 6 Incapacidad; 15-05 carro; 07-05 carro.</text:span></text:p>
            </office:annotation>
            <text:p>405</text:p>
          </table:table-cell>
          <table:table-cell table:style-name="ce95" table:formula="of:=34+34+37+41+40+38+35+35+37+35+35+37+37+36+36+35+36+38+35+34+36+39" office:value-type="float" office:value="800" calcext:value-type="float">
            <office:annotation draw:style-name="gr9" draw:text-style-name="P2" svg:width="28.99mm" svg:height="33.05mm" svg:x="275.69mm" svg:y="64.62mm" draw:caption-point-x="-6.1mm" draw:caption-point-y="15.1mm">
              <dc:date>2020-07-02T00:00:00</dc:date>
              <text:p text:style-name="P1"><text:span text:style-name="T1">POCAS NOTIFICACIONES EN EL SECTOR los días 01, 02; SIN HACER 15-06 1 traspapelada; 26-06 2 por lluvias.</text:span></text:p>
            </office:annotation>
            <text:p>800</text:p>
          </table:table-cell>
          <table:table-cell table:style-name="ce95" table:formula="of:=20+21+22+12" office:value-type="float" office:value="75" calcext:value-type="float">
            <office:annotation draw:style-name="gr3" draw:text-style-name="P2" svg:width="28.99mm" svg:height="75.73mm" svg:x="297.04mm" svg:y="64.62mm" draw:caption-point-x="-6.1mm" draw:caption-point-y="15.1mm">
              <dc:date>2020-08-05T00:00:00</dc:date>
              <text:p text:style-name="P1"><text:span text:style-name="T1">Se realizan pocas diligencias de acuerdo a la circular 131-2020 se atienden los servicios esenciales, señalamientos y grupos de vulnerabilidad; 1, 2 y 3 vacaciones; 8 labores de oficina remesa por alerta naranja en el cantón; 13 al 31 Incapacidad.</text:span></text:p>
            </office:annotation>
            <text:p>75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Gerardo Montero Jiménez</text:p>
          </table:table-cell>
          <table:table-cell table:style-name="ce86" office:value-type="string" calcext:value-type="string">
            <text:p>X <text:s/>&lt;=699</text:p>
          </table:table-cell>
          <table:table-cell table:style-name="ce89" office:value-type="string" calcext:value-type="string">
            <text:p>&gt; 700- <text:s/>&lt;799</text:p>
          </table:table-cell>
          <table:table-cell table:style-name="ce91" office:value-type="string" calcext:value-type="string">
            <text:p>X <text:s/>&gt; =800</text:p>
          </table:table-cell>
          <table:table-cell table:style-name="ce95" office:value-type="float" office:value="650" calcext:value-type="float">
            <office:annotation draw:style-name="gr1" draw:text-style-name="P2" svg:width="28.93mm" svg:height="18.17mm" svg:x="169.51mm" svg:y="65.66mm" draw:caption-point-x="-6.63mm" draw:caption-point-y="18.93mm">
              <dc:date>2020-07-01T00:00:00</dc:date>
              <text:p text:style-name="P1"><text:span text:style-name="T1">28 y 29-01-2020 vacaciones.</text:span></text:p>
            </office:annotation>
            <text:p>650</text:p>
          </table:table-cell>
          <table:table-cell table:style-name="ce95" office:value-type="float" office:value="573" calcext:value-type="float">
            <office:annotation draw:style-name="gr1" draw:text-style-name="P2" svg:width="28.93mm" svg:height="18.17mm" svg:x="190.85mm" svg:y="65.66mm" draw:caption-point-x="-6.63mm" draw:caption-point-y="18.93mm">
              <dc:date>2020-07-01T00:00:00</dc:date>
              <text:p text:style-name="P1"><text:span text:style-name="T1">03-07-10 vacaciones; 24 cita medica</text:span></text:p>
            </office:annotation>
            <text:p>573</text:p>
          </table:table-cell>
          <table:table-cell table:style-name="ce95" office:value-type="float" office:value="400" calcext:value-type="float">
            <office:annotation draw:style-name="gr1" draw:text-style-name="P2" svg:width="28.93mm" svg:height="37.22mm" svg:x="212.2mm" svg:y="65.66mm" draw:caption-point-x="-6.64mm" draw:caption-point-y="18.93mm">
              <dc:date>2020-07-01T00:00:00</dc:date>
              <text:p text:style-name="P1"><text:span text:style-name="T1">Se sale unicamente con diligencias urgentes, siguiendo la circular 44-20</text:span></text:p>
              <text:p text:style-name="P1"><text:span text:style-name="T1">Vacaciones del 23 de marzo al 31 de marzo</text:span></text:p>
            </office:annotation>
            <text:p>400</text:p>
          </table:table-cell>
          <table:table-cell table:style-name="ce95" office:value-type="float" office:value="0" calcext:value-type="float">
            <office:annotation draw:style-name="gr1" draw:text-style-name="P2" svg:width="28.93mm" svg:height="21.7mm" svg:x="233.72mm" svg:y="65.66mm" draw:caption-point-x="-6.81mm" draw:caption-point-y="18.93mm">
              <dc:date>2020-07-01T00:00:00</dc:date>
              <text:p text:style-name="P1"><text:span text:style-name="T1">Vacaciones de 01 al 30, emergencia covid (apegadas a circular 66-20).</text:span></text:p>
            </office:annotation>
            <text:p>0</text:p>
          </table:table-cell>
          <table:table-cell table:style-name="ce95" table:formula="of:=35+35+35+35+36+35+35+37+34+33" office:value-type="float" office:value="350" calcext:value-type="float">
            <office:annotation draw:style-name="gr1" draw:text-style-name="P2" svg:width="28.93mm" svg:height="41.98mm" svg:x="255.06mm" svg:y="65.66mm" draw:caption-point-x="-6.81mm" draw:caption-point-y="18.93mm">
              <dc:date>2020-07-01T00:00:00</dc:date>
              <text:p text:style-name="P1"><text:span text:style-name="T1">Vacaciones del 04 al 15, emergencia Covid (apegadas a circular 66-20); 27-05 1 pendiente carro; 19-05 1 pendiente otro notificador.</text:span></text:p>
            </office:annotation>
            <text:p>350</text:p>
          </table:table-cell>
          <table:table-cell table:style-name="ce95" table:formula="of:=37+40+39+36+36+36+36+36+35+35+35+37+38+36+33+37+37+35+40+41+38+35" office:value-type="float" office:value="808" calcext:value-type="float">
            <office:annotation draw:style-name="gr10" draw:text-style-name="P2" svg:width="28.99mm" svg:height="25.29mm" svg:x="275.69mm" svg:y="69.49mm" draw:caption-point-x="-6.1mm" draw:caption-point-y="15.1mm">
              <dc:date>2020-07-03T00:00:00</dc:date>
              <text:p text:style-name="P1"><text:span text:style-name="T1">SIN HACER 08-06 1 asignada noche; POCAS NOTIFICACIONES EN EL SECTOR 19-06.</text:span></text:p>
            </office:annotation>
            <text:p>808</text:p>
          </table:table-cell>
          <table:table-cell table:style-name="ce95" table:formula="of:=14+11+14+14+16+10+14+17+18+21+36+36+37+36" office:value-type="float" office:value="294" calcext:value-type="float">
            <office:annotation draw:style-name="gr3" draw:text-style-name="P2" svg:width="28.99mm" svg:height="67.97mm" svg:x="297.04mm" svg:y="69.49mm" draw:caption-point-x="-6.1mm" draw:caption-point-y="15.1mm">
              <dc:date>2020-08-05T00:00:00</dc:date>
              <text:p text:style-name="P1"><text:span text:style-name="T1">Se realizan pocas diligencias de acuerdo a la circular 131-2020 se atienden los servicios esenciales, señalamientos y grupos de vulnerabilidad; 8 labores de oficina remesa por alerta naranja en el cantón; 13 al 21 Incapacidad.</text:span></text:p>
            </office:annotation>
            <text:p>294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Glen Benavides Zuñiga</text:p>
          </table:table-cell>
          <table:table-cell table:style-name="ce86" office:value-type="string" calcext:value-type="string">
            <text:p>X <text:s/>&lt;=699</text:p>
          </table:table-cell>
          <table:table-cell table:style-name="ce89" office:value-type="string" calcext:value-type="string">
            <text:p>&gt; 700- <text:s/>&lt;799</text:p>
          </table:table-cell>
          <table:table-cell table:style-name="ce91" office:value-type="string" calcext:value-type="string">
            <text:p>X <text:s/>&gt; =800</text:p>
          </table:table-cell>
          <table:table-cell table:style-name="ce95" office:value-type="float" office:value="750" calcext:value-type="float">
            <office:annotation draw:style-name="gr1" draw:text-style-name="P2" svg:width="28.93mm" svg:height="17.46mm" svg:x="169.51mm" svg:y="70.87mm" draw:caption-point-x="-6.63mm" draw:caption-point-y="18.58mm">
              <dc:date>2020-07-01T00:00:00</dc:date>
              <text:p text:style-name="P1"><text:span text:style-name="T1">Llanta estallada 24-01-2020;</text:span></text:p>
            </office:annotation>
            <text:p>750</text:p>
          </table:table-cell>
          <table:table-cell table:style-name="ce95" office:value-type="float" office:value="613" calcext:value-type="float">
            <office:annotation draw:style-name="gr1" draw:text-style-name="P2" svg:width="28.93mm" svg:height="17.46mm" svg:x="190.85mm" svg:y="70.87mm" draw:caption-point-x="-6.63mm" draw:caption-point-y="18.58mm">
              <dc:date>2020-07-01T00:00:00</dc:date>
              <text:p text:style-name="P1"><text:span text:style-name="T1">11 al 13 sin nombramiento</text:span></text:p>
            </office:annotation>
            <text:p>613</text:p>
          </table:table-cell>
          <table:table-cell table:style-name="ce95" office:value-type="float" office:value="182" calcext:value-type="float">
            <text:p>182</text:p>
          </table:table-cell>
          <table:table-cell table:style-name="ce95" office:value-type="float" office:value="0" calcext:value-type="float">
            <office:annotation draw:style-name="gr1" draw:text-style-name="P2" svg:width="28.93mm" svg:height="17.46mm" svg:x="233.72mm" svg:y="70.87mm" draw:caption-point-x="-6.81mm" draw:caption-point-y="18.58mm">
              <dc:date>2020-07-01T00:00:00</dc:date>
              <text:p text:style-name="P1"><text:span text:style-name="T1">Sin nombramiento.</text:span></text:p>
            </office:annotation>
            <text:p>0</text:p>
          </table:table-cell>
          <table:table-cell table:style-name="ce95" table:formula="of:=37+35+31+36+38+35+35+36+35+30+30+38+10" office:value-type="float" office:value="426" calcext:value-type="float">
            <office:annotation draw:style-name="gr1" draw:text-style-name="P2" svg:width="28.93mm" svg:height="44.27mm" svg:x="255.06mm" svg:y="70.87mm" draw:caption-point-x="-6.81mm" draw:caption-point-y="18.58mm">
              <dc:date>2020-07-01T00:00:00</dc:date>
              <text:p text:style-name="P1"><text:span text:style-name="T1">07-05 19 pendientes por problemas en tablet y lluvias; 15-05 2 pendientes sin asignar; 27-05 4 pendientes por lluvias; 04 al 06 y del 11 al 14 sin sombramiento.</text:span></text:p>
            </office:annotation>
            <text:p>426</text:p>
          </table:table-cell>
          <table:table-cell table:style-name="ce95" table:formula="of:=39+34+39" office:value-type="float" office:value="112" calcext:value-type="float">
            <office:annotation draw:style-name="gr3" draw:text-style-name="P2" svg:width="28.99mm" svg:height="17.99mm" svg:x="275.69mm" svg:y="74.35mm" draw:caption-point-x="-6.1mm" draw:caption-point-y="15.1mm">
              <dc:date>2020-07-06T00:00:00</dc:date>
              <text:p text:style-name="P1"><text:span text:style-name="T1">Del 01 al 12 y del 16 al 26 sin nombramiento.</text:span></text:p>
            </office:annotation>
            <text:p>112</text:p>
          </table:table-cell>
          <table:table-cell table:style-name="ce95" table:formula="of:=12+16+26+28+33+18+22+11+18+14+21+36+37+38" office:value-type="float" office:value="330" calcext:value-type="float">
            <office:annotation draw:style-name="gr3" draw:text-style-name="P2" svg:width="28.99mm" svg:height="87.37mm" svg:x="297.04mm" svg:y="74.35mm" draw:caption-point-x="-6.1mm" draw:caption-point-y="15.1mm">
              <dc:date>2020-08-05T00:00:00</dc:date>
              <text:p text:style-name="P1"><text:span text:style-name="T1">Se realizan pocas diligencias de acuerdo a la circular 131-2020 se atienden los servicios esenciales, señalamientos y grupos de vulnerabilidad; 08 y 28 al 31 sin nombramiento; 9 labores de oficina remesa por alerta naranja en el cantón; 13 vacaciones 10.8; 15 vacaciones cierre colectivo covid.</text:span></text:p>
            </office:annotation>
            <text:p>330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6" office:value-type="string" calcext:value-type="string">
            <text:p>Luis Vargas Mora</text:p>
          </table:table-cell>
          <table:table-cell table:style-name="ce86" office:value-type="string" calcext:value-type="string">
            <text:p>X <text:s/>&lt;=699</text:p>
          </table:table-cell>
          <table:table-cell table:style-name="ce89" office:value-type="string" calcext:value-type="string">
            <text:p>&gt; 700- <text:s/>&lt;799</text:p>
          </table:table-cell>
          <table:table-cell table:style-name="ce91" office:value-type="string" calcext:value-type="string">
            <text:p>X <text:s/>&gt; =800</text:p>
          </table:table-cell>
          <table:table-cell table:style-name="ce95" office:value-type="float" office:value="0" calcext:value-type="float">
            <office:annotation draw:style-name="gr1" draw:text-style-name="P2" svg:width="28.93mm" svg:height="17.82mm" svg:x="169.51mm" svg:y="75.39mm" draw:caption-point-x="-6.63mm" draw:caption-point-y="18.93mm">
              <dc:date>2020-07-01T00:00:00</dc:date>
              <text:p text:style-name="P1"><text:span text:style-name="T1">Comunicador de mesa, organiza las rutas.</text:span></text:p>
            </office:annotation>
            <text:p>0</text:p>
          </table:table-cell>
          <table:table-cell table:style-name="ce95" office:value-type="float" office:value="0" calcext:value-type="float">
            <office:annotation draw:style-name="gr1" draw:text-style-name="P2" svg:width="28.93mm" svg:height="17.82mm" svg:x="190.85mm" svg:y="75.39mm" draw:caption-point-x="-6.63mm" draw:caption-point-y="18.93mm">
              <dc:date>2020-07-01T00:00:00</dc:date>
              <text:p text:style-name="P1"><text:span text:style-name="T1">Comunicador de mesa, organiza rutas</text:span></text:p>
            </office:annotation>
            <text:p>0</text:p>
          </table:table-cell>
          <table:table-cell table:style-name="ce95" office:value-type="float" office:value="50" calcext:value-type="float">
            <office:annotation draw:style-name="gr1" draw:text-style-name="P2" svg:width="28.93mm" svg:height="33.69mm" svg:x="212.2mm" svg:y="75.39mm" draw:caption-point-x="-6.64mm" draw:caption-point-y="18.93mm">
              <dc:date>2020-07-01T00:00:00</dc:date>
              <text:p text:style-name="P1"><text:span text:style-name="T1">Incapacitado: 5 y 6</text:span></text:p>
              <text:p text:style-name="P1"><text:span text:style-name="T1">Se sale unicamente con diligencias urgentes, siguiendo la circular 44-20</text:span></text:p>
            </office:annotation>
            <text:p>50</text:p>
          </table:table-cell>
          <table:table-cell table:style-name="ce95" office:value-type="float" office:value="386" calcext:value-type="float">
            <office:annotation draw:style-name="gr1" draw:text-style-name="P2" svg:width="28.93mm" svg:height="33.69mm" svg:x="233.72mm" svg:y="75.39mm" draw:caption-point-x="-6.81mm" draw:caption-point-y="18.93mm">
              <dc:date>2020-07-01T00:00:00</dc:date>
              <text:p text:style-name="P1"><text:span text:style-name="T1">1, 2, 3, 13 y 23 técnico en comunicaciones(planificador de rutas); 28 vacaciones y 29 y 30 incapacidad.</text:span></text:p>
            </office:annotation>
            <text:p>386</text:p>
          </table:table-cell>
          <table:table-cell table:style-name="ce95" table:formula="of:=37+35+36+37+35+36+37+35+32+30+28+35+33+26+36+38+25+31+26" office:value-type="float" office:value="628" calcext:value-type="float">
            <office:annotation draw:style-name="gr1" draw:text-style-name="P2" svg:width="28.93mm" svg:height="71.79mm" svg:x="255.06mm" svg:y="75.39mm" draw:caption-point-x="-6.81mm" draw:caption-point-y="18.93mm">
              <dc:date>2020-07-01T00:00:00</dc:date>
              <text:p text:style-name="P1"><text:span text:style-name="T1">21-05 1 pendiente por indicar ser lunes y martes; 19-05 1 pendiente razon social; 18-05 1 pendiente lluvia; 08-05 3 pendientes renovación de licencia, moto se varo y lluvias, 1 no asignada; 25 chofer; 14-05 carro; 11-05 carro; 06-05 carro; 04-05 carro.</text:span></text:p>
            </office:annotation>
            <text:p>628</text:p>
          </table:table-cell>
          <table:table-cell table:style-name="ce95" table:formula="of:=35+36+35+41+39+36+37+35+35+36+35+36+36+36+35+39+38+39+40+37" office:value-type="float" office:value="736" calcext:value-type="float">
            <office:annotation draw:style-name="gr11" draw:text-style-name="P2" svg:width="28.99mm" svg:height="44.69mm" svg:x="275.69mm" svg:y="79.22mm" draw:caption-point-x="-6.1mm" draw:caption-point-y="15.1mm">
              <dc:date>2020-07-06T00:00:00</dc:date>
              <text:p text:style-name="P1"><text:span text:style-name="T1">SIN HACER 01-06 3 devueltas a mesa, 10-06 1 traspapelada; 24-06 taller de 08:30 a 10:00; POCAS NOTIFICACIONES EN EL SECTOR 19-06; 25 Y 26-06 Incapacidad.</text:span></text:p>
            </office:annotation>
            <text:p>736</text:p>
          </table:table-cell>
          <table:table-cell table:style-name="ce95" table:formula="of:=37+39+39+15+18+13+6+29+13+25+20+14+17+14+6" office:value-type="float" office:value="305" calcext:value-type="float">
            <office:annotation draw:style-name="gr3" draw:text-style-name="P2" svg:width="28.99mm" svg:height="118.41mm" svg:x="297.04mm" svg:y="79.22mm" draw:caption-point-x="-6.1mm" draw:caption-point-y="15.1mm">
              <dc:date>2020-08-05T00:00:00</dc:date>
              <text:p text:style-name="P1"><text:span text:style-name="T1">Se realizan pocas diligencias de acuerdo a la circular 131-2020 se atienden los servicios esenciales, señalamientos y grupos de vulnerabilidad; 8 labores de oficina remesa por alerta naranja en el cantón; 13 ingreso a las 14:00 por limpieza de oficina por caso covid y a partir de esta hora organiza rutas y reunión con jefatura; 15 vacaciones cierre colectivo covid; 21 y 22 anexoa; 23 y 24 Incapacidad.</text:span></text:p>
            </office:annotation>
            <text:p>305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7" office:value-type="string" calcext:value-type="string">
            <text:p>Mario Moreno Murillo</text:p>
          </table:table-cell>
          <table:table-cell table:style-name="ce86" office:value-type="string" calcext:value-type="string">
            <text:p>X <text:s/>&lt;=699</text:p>
          </table:table-cell>
          <table:table-cell table:style-name="ce89" office:value-type="string" calcext:value-type="string">
            <text:p>&gt; 700- <text:s/>&lt;799</text:p>
          </table:table-cell>
          <table:table-cell table:style-name="ce91" office:value-type="string" calcext:value-type="string">
            <text:p>X <text:s/>&gt; =800</text:p>
          </table:table-cell>
          <table:table-cell table:style-name="ce95" office:value-type="float" office:value="722" calcext:value-type="float">
            <office:annotation draw:style-name="gr1" draw:text-style-name="P2" svg:width="28.93mm" svg:height="17.82mm" svg:x="169.51mm" svg:y="79.91mm" draw:caption-point-x="-6.63mm" draw:caption-point-y="19.28mm">
              <dc:date>2020-07-01T00:00:00</dc:date>
              <text:p text:style-name="P1"><text:span text:style-name="T1">27-01-2020 no salio</text:span></text:p>
            </office:annotation>
            <text:p>722</text:p>
          </table:table-cell>
          <table:table-cell table:style-name="ce95" office:value-type="float" office:value="526" calcext:value-type="float">
            <office:annotation draw:style-name="gr1" draw:text-style-name="P2" svg:width="28.93mm" svg:height="17.82mm" svg:x="190.85mm" svg:y="79.91mm" draw:caption-point-x="-6.63mm" draw:caption-point-y="19.28mm">
              <dc:date>2020-07-01T00:00:00</dc:date>
              <text:p text:style-name="P1"><text:span text:style-name="T1">7 anexo; 13-14 cita medica; 24 anexo</text:span></text:p>
            </office:annotation>
            <text:p>526</text:p>
          </table:table-cell>
          <table:table-cell table:style-name="ce95" office:value-type="float" office:value="348" calcext:value-type="float">
            <office:annotation draw:style-name="gr1" draw:text-style-name="P2" svg:width="28.93mm" svg:height="36.87mm" svg:x="212.2mm" svg:y="79.91mm" draw:caption-point-x="-6.64mm" draw:caption-point-y="19.28mm">
              <dc:date>2020-07-01T00:00:00</dc:date>
              <text:p text:style-name="P1"><text:span text:style-name="T1">Se sale unicamente con diligencias urgentes, siguiendo la circular 44-20</text:span></text:p>
              <text:p text:style-name="P1"><text:span text:style-name="T1">Vacaciones del 23 de marzo al 31 de marzo</text:span></text:p>
            </office:annotation>
            <text:p>348</text:p>
          </table:table-cell>
          <table:table-cell table:style-name="ce95" office:value-type="float" office:value="0" calcext:value-type="float">
            <office:annotation draw:style-name="gr1" draw:text-style-name="P2" svg:width="28.93mm" svg:height="67.73mm" svg:x="233.72mm" svg:y="79.91mm" draw:caption-point-x="-6.81mm" draw:caption-point-y="19.28mm">
              <dc:date>2020-07-01T00:00:00</dc:date>
              <text:p text:style-name="P1"><text:span text:style-name="T1">1, 2, 3, 14 al 17 vacaciones; 13 <text:s/>reunión toda la oficina para elaborar plan de trabajo re- acomodo de funciones para doble jornada; 20, 22, 27, 29 presencial escaneo teletrabajo; 21, 23, 24, 28 y 30 teletrabajo (1000 diligencias).</text:span></text:p>
            </office:annotation>
            <text:p>0</text:p>
          </table:table-cell>
          <table:table-cell table:style-name="ce95" table:formula="of:=36+37+36+35+37+33+34+37+35+32" office:value-type="float" office:value="352" calcext:value-type="float">
            <office:annotation draw:style-name="gr1" draw:text-style-name="P2" svg:width="28.93mm" svg:height="36.87mm" svg:x="255.06mm" svg:y="79.91mm" draw:caption-point-x="-6.81mm" draw:caption-point-y="19.28mm">
              <dc:date>2020-07-01T00:00:00</dc:date>
              <text:p text:style-name="P1"><text:span text:style-name="T1">Vacaciones del 04 al 15, emergencia Covid (apegadas a circular 66-20); 21-05 1pendiente fuera ruta; 18-05 1 mal asignada.</text:span></text:p>
            </office:annotation>
            <text:p>352</text:p>
          </table:table-cell>
          <table:table-cell table:style-name="ce95" office:value-type="float" office:value="0" calcext:value-type="float">
            <office:annotation draw:style-name="gr3" draw:text-style-name="P2" svg:width="28.99mm" svg:height="17.99mm" svg:x="275.69mm" svg:y="84.09mm" draw:caption-point-x="-6.1mm" draw:caption-point-y="15.1mm">
              <dc:date>2020-07-02T00:00:00</dc:date>
              <text:p text:style-name="P1"><text:span text:style-name="T1">COMUNICADOR CAMINANTE</text:span></text:p>
            </office:annotation>
            <text:p>0</text:p>
          </table:table-cell>
          <table:table-cell table:style-name="ce95" office:value-type="float" office:value="0" calcext:value-type="float">
            <office:annotation draw:style-name="gr3" draw:text-style-name="P2" svg:width="28.99mm" svg:height="17.99mm" svg:x="297.04mm" svg:y="84.09mm" draw:caption-point-x="-6.1mm" draw:caption-point-y="15.1mm">
              <dc:date>2020-08-05T00:00:00</dc:date>
              <text:p text:style-name="P1">COMUNICADOR CAMINANTE</text:p>
            </office:annotation>
            <text:p>0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covered-table-cell/>
          <table:table-cell table:style-name="ce76" office:value-type="string" calcext:value-type="string">
            <text:p>Gustavo Siles Barquero</text:p>
          </table:table-cell>
          <table:table-cell table:style-name="ce86" office:value-type="string" calcext:value-type="string">
            <text:p>X <text:s/>&lt;=699</text:p>
          </table:table-cell>
          <table:table-cell table:style-name="ce89" office:value-type="string" calcext:value-type="string">
            <text:p>&gt; 700- <text:s/>&lt;799</text:p>
          </table:table-cell>
          <table:table-cell table:style-name="ce91" office:value-type="string" calcext:value-type="string">
            <text:p>X <text:s/>&gt; =800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95" table:formula="of:=10+13+13+7+9+9+12" office:value-type="float" office:value="73" calcext:value-type="float">
            <office:annotation draw:style-name="gr3" draw:text-style-name="P2" svg:width="28.99mm" svg:height="52.45mm" svg:x="297.04mm" svg:y="88.96mm" draw:caption-point-x="-6.1mm" draw:caption-point-y="15.1mm">
              <dc:date>2020-08-05T00:00:00</dc:date>
              <text:p text:style-name="P1"><text:span text:style-name="T1">Se realizan pocas diligencias de acuerdo a la circular 131-2020 se atienden los servicios esenciales, señalamientos y grupos de vulnerabilidad; 1 al 17 y 24 sin nombramiento.</text:span></text:p>
            </office:annotation>
            <text:p>73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Pablo Alvarado Calderón</text:p>
          </table:table-cell>
          <table:table-cell table:style-name="ce86" office:value-type="string" calcext:value-type="string">
            <text:p>X <text:s/>&lt;=699</text:p>
          </table:table-cell>
          <table:table-cell table:style-name="ce89" office:value-type="string" calcext:value-type="string">
            <text:p>&gt; 700- <text:s/>&lt;799</text:p>
          </table:table-cell>
          <table:table-cell table:style-name="ce91" office:value-type="string" calcext:value-type="string">
            <text:p>X <text:s/>&gt; =800</text:p>
          </table:table-cell>
          <table:table-cell table:style-name="ce95" office:value-type="float" office:value="349" calcext:value-type="float">
            <office:annotation draw:style-name="gr1" draw:text-style-name="P2" svg:width="28.93mm" svg:height="25.22mm" svg:x="169.51mm" svg:y="90.77mm" draw:caption-point-x="-6.63mm" draw:caption-point-y="19.34mm">
              <dc:date>2020-07-01T00:00:00</dc:date>
              <text:p text:style-name="P1"><text:span text:style-name="T1">Del 06 al 17-01-2020 vacaciones; Revisión de moto 1er audiencia el día 27-01-2020;</text:span></text:p>
            </office:annotation>
            <text:p>349</text:p>
          </table:table-cell>
          <table:table-cell table:style-name="ce95" office:value-type="float" office:value="719" calcext:value-type="float">
            <text:p>719</text:p>
          </table:table-cell>
          <table:table-cell table:style-name="ce95" office:value-type="float" office:value="444" calcext:value-type="float">
            <office:annotation draw:style-name="gr1" draw:text-style-name="P2" svg:width="28.93mm" svg:height="33.16mm" svg:x="212.2mm" svg:y="90.77mm" draw:caption-point-x="-6.64mm" draw:caption-point-y="19.34mm">
              <dc:date>2020-07-01T00:00:00</dc:date>
              <text:p text:style-name="P1"><text:span text:style-name="T1">Se sale unicamente con diligencias urgentes, siguiendo la circular 44-20</text:span></text:p>
              <text:p text:style-name="P1"><text:span text:style-name="T1">Vacaciones 23-25-27 a 31</text:span></text:p>
            </office:annotation>
            <text:p>444</text:p>
          </table:table-cell>
          <table:table-cell table:style-name="ce95" office:value-type="float" office:value="368" calcext:value-type="float">
            <office:annotation draw:style-name="gr1" draw:text-style-name="P2" svg:width="28.93mm" svg:height="18.52mm" svg:x="233.72mm" svg:y="90.77mm" draw:caption-point-x="-6.81mm" draw:caption-point-y="19.34mm">
              <dc:date>2020-07-01T00:00:00</dc:date>
              <text:p text:style-name="P1"><text:span text:style-name="T1">1, 2, 3 y 13 vacaciones; 14 anexo a.</text:span></text:p>
            </office:annotation>
            <text:p>368</text:p>
          </table:table-cell>
          <table:table-cell table:style-name="ce95" table:formula="of:=34+36+29+35+35+30+36+30+27+24+36+24+31+24+40+27+39" office:value-type="float" office:value="537" calcext:value-type="float">
            <office:annotation draw:style-name="gr1" draw:text-style-name="P2" svg:width="28.93mm" svg:height="130mm" svg:x="255.06mm" svg:y="90.77mm" draw:caption-point-x="-6.81mm" draw:caption-point-y="19.34mm">
              <dc:date>2020-07-01T00:00:00</dc:date>
              <text:p text:style-name="P1"><text:span text:style-name="T1">08-05 3 no iban realiza 31; 12-05 1 no se encuentra volver a ir; 14-05 10 pendientes por lluvias; 15-05 se lleva 5 al día siguiente no se encontró lugar; 21-05 7 pendientes por luvias; 25-05 2 pendientes por luvias; 26-05 7 pendientes por luvias; 28-05 2 pendientes por lluvias; 11 vacaciones; 29 permiso sin goce de salario y 18 permiso con goce de salario citas emergencias comprobantes en las 2 audiencias; 15-05 carro; 12-05 carro; 07-05 carro;05-05 carro.</text:span></text:p>
            </office:annotation>
            <text:p>537</text:p>
          </table:table-cell>
          <table:table-cell table:style-name="ce95" table:formula="of:=44+37+36+37+60+21+27+21+33+33+40+36+33+39+35+36+36+37+37+42" office:value-type="float" office:value="720" calcext:value-type="float">
            <office:annotation draw:style-name="gr12" draw:text-style-name="P2" svg:width="28.99mm" svg:height="83.49mm" svg:x="275.69mm" svg:y="95.01mm" draw:caption-point-x="-6.1mm" draw:caption-point-y="15.1mm">
              <dc:date>2020-07-06T00:00:00</dc:date>
              <text:p text:style-name="P1"><text:span text:style-name="T1">SIN HACER 04-06 comisión lugar cerrado; 10-06 3 <text:s/>por lluvia; 15-06 2 por lluvias; 16-06 5 citas por lluvias; 17-06 18 por lluvias; 18-06 1 cita cancelada y 25 por lluvias; 19-06 por arrastre de día anterior; 22-06 14 por arrastre y 1 noche; 24-06 2 traspapeladas; 25-06 2 cambio de lugar de trabajo; 29 y 30 vacaciones.</text:span></text:p>
            </office:annotation>
            <text:p>720</text:p>
          </table:table-cell>
          <table:table-cell table:style-name="ce95" table:formula="of:=9+16+14+16+13+6+14+16+14" office:value-type="float" office:value="118" calcext:value-type="float">
            <office:annotation draw:style-name="gr3" draw:text-style-name="P2" svg:width="28.99mm" svg:height="99.01mm" svg:x="297.04mm" svg:y="95.01mm" draw:caption-point-x="-6.1mm" draw:caption-point-y="15.1mm">
              <dc:date>2020-08-05T00:00:00</dc:date>
              <text:p text:style-name="P1"><text:span text:style-name="T1">Se realizan pocas diligencias de acuerdo a la circular 131-2020 se atienden los servicios esenciales, señalamientos y grupos de vulnerabilidad; del 01 y 2 Incapacidad; 3 vacaciones; del 16 al 28 incapacidad; 09 labores de oficina remesa por alerta naranja en el cantón; 13 vacaciones 10.8; 06 se cambia ruta por alerta naranja.</text:span></text:p>
            </office:annotation>
            <text:p>118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Raimond Tosso Torres</text:p>
          </table:table-cell>
          <table:table-cell table:style-name="ce86" office:value-type="string" calcext:value-type="string">
            <text:p>X <text:s/>&lt;=699</text:p>
          </table:table-cell>
          <table:table-cell table:style-name="ce89" office:value-type="string" calcext:value-type="string">
            <text:p>&gt; 700- <text:s/>&lt;799</text:p>
          </table:table-cell>
          <table:table-cell table:style-name="ce91" office:value-type="string" calcext:value-type="string">
            <text:p>X <text:s/>&gt; =800</text:p>
          </table:table-cell>
          <table:table-cell table:style-name="ce95" office:value-type="float" office:value="706" calcext:value-type="float">
            <office:annotation draw:style-name="gr1" draw:text-style-name="P2" svg:width="28.93mm" svg:height="16.93mm" svg:x="169.51mm" svg:y="95.28mm" draw:caption-point-x="-6.63mm" draw:caption-point-y="19.7mm">
              <dc:date>2020-07-01T00:00:00</dc:date>
              <text:p text:style-name="P1"><text:span text:style-name="T1">07-01-2020 TALLER</text:span></text:p>
            </office:annotation>
            <text:p>706</text:p>
          </table:table-cell>
          <table:table-cell table:style-name="ce95" office:value-type="float" office:value="646" calcext:value-type="float">
            <office:annotation draw:style-name="gr1" draw:text-style-name="P2" svg:width="28.93mm" svg:height="16.93mm" svg:x="190.85mm" svg:y="95.28mm" draw:caption-point-x="-6.63mm" draw:caption-point-y="19.7mm">
              <dc:date>2020-07-01T00:00:00</dc:date>
              <text:p text:style-name="P1"><text:span text:style-name="T1">07 Problemas con tablet</text:span></text:p>
            </office:annotation>
            <text:p>646</text:p>
          </table:table-cell>
          <table:table-cell table:style-name="ce95" office:value-type="float" office:value="404" calcext:value-type="float">
            <office:annotation draw:style-name="gr1" draw:text-style-name="P2" svg:width="28.93mm" svg:height="32.81mm" svg:x="212.2mm" svg:y="95.28mm" draw:caption-point-x="-6.64mm" draw:caption-point-y="19.7mm">
              <dc:date>2020-07-01T00:00:00</dc:date>
              <text:p text:style-name="P1"><text:span text:style-name="T1">Vacaciones: 2 y 3 23-26-27-30 y 31</text:span></text:p>
              <text:p text:style-name="P1"><text:span text:style-name="T1">Se sale unicamente con diligencias urgentes, siguiendo la circular 44-20</text:span></text:p>
            </office:annotation>
            <text:p>404</text:p>
          </table:table-cell>
          <table:table-cell table:style-name="ce95" office:value-type="float" office:value="385" calcext:value-type="float">
            <office:annotation draw:style-name="gr1" draw:text-style-name="P2" svg:width="28.93mm" svg:height="36.34mm" svg:x="233.72mm" svg:y="95.28mm" draw:caption-point-x="-6.81mm" draw:caption-point-y="19.7mm">
              <dc:date>2020-07-01T00:00:00</dc:date>
              <text:p text:style-name="P1"><text:span text:style-name="T1">1, 2, 3 y 30 vacaciones; 13 <text:s/>reunión toda la oficina para elaborar plan de trabajo re- acomodo de funciones para doble jornada.</text:span></text:p>
            </office:annotation>
            <text:p>385</text:p>
          </table:table-cell>
          <table:table-cell table:style-name="ce95" table:formula="of:=6+30+25+38+35+36+37+24" office:value-type="float" office:value="231" calcext:value-type="float">
            <office:annotation draw:style-name="gr1" draw:text-style-name="P2" svg:width="28.93mm" svg:height="83.26mm" svg:x="255.06mm" svg:y="95.28mm" draw:caption-point-x="-6.81mm" draw:caption-point-y="19.7mm">
              <dc:date>2020-07-01T00:00:00</dc:date>
              <text:p text:style-name="P1"><text:span text:style-name="T1">04 vacaciones; 14 y 15 sustitución Anexo A; 18 al 20 incapacidad y del 21 al 29 vacaciones; 05-05 1 pendiente sin asignar; 08-05 1 pendiente mal confeccionada; 12-05 1 pendiente no se ubica lugar deja día siguiente; 18-05 22 pendientes lluvias; 12-05 carro; 05-05 carro.</text:span></text:p>
            </office:annotation>
            <text:p>231</text:p>
          </table:table-cell>
          <table:table-cell table:style-name="ce95" table:formula="of:=30+39+40+40+31+36+37+35+35+37+36+38+35+37+38+37+39+36+37+37+38+35" office:value-type="float" office:value="803" calcext:value-type="float">
            <office:annotation draw:style-name="gr11" draw:text-style-name="P2" svg:width="28.99mm" svg:height="44.69mm" svg:x="275.69mm" svg:y="99.88mm" draw:caption-point-x="-6.1mm" draw:caption-point-y="15.1mm">
              <dc:date>2020-07-03T00:00:00</dc:date>
              <text:p text:style-name="P1"><text:span text:style-name="T1">POCAS NOTIFICACIONES EN EL SECTOR 01-06, 05-06; SIN HACER 10-06 1 cancelada otro noti, 11-06 1 ya cancelada; 26-06 3 se devuelven por llevar más de 35.</text:span></text:p>
            </office:annotation>
            <text:p>803</text:p>
          </table:table-cell>
          <table:table-cell table:style-name="ce95" table:formula="of:=36+38+36+31+11+12+9+14+12+29+30+23+18+18+16+12+24+16+16+12" office:value-type="float" office:value="413" calcext:value-type="float">
            <office:annotation draw:style-name="gr3" draw:text-style-name="P2" svg:width="28.99mm" svg:height="87.37mm" svg:x="297.04mm" svg:y="99.88mm" draw:caption-point-x="-6.1mm" draw:caption-point-y="15.1mm">
              <dc:date>2020-08-05T00:00:00</dc:date>
              <text:p text:style-name="P1"><text:span text:style-name="T1">Se realizan pocas diligencias de acuerdo a la circular 131-2020 se atienden los servicios esenciales, señalamientos y grupos de vulnerabilidad; 6 5 pendientes por acuerdo de la jefatura; 09 1 cancelada por otro comunicador; 8 labores de oficina por alerta naranja en el cantón; 13 vacaciones 10.8.</text:span></text:p>
            </office:annotation>
            <text:p>413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2">
            <text:p>Porcentaje de rendimeitno por técnico</text:p>
          </table:table-cell>
          <table:table-cell table:style-name="ce75" office:value-type="string" calcext:value-type="string">
            <text:p>Steven Blum Sandi</text:p>
          </table:table-cell>
          <table:table-cell table:style-name="ce86" office:value-type="string" calcext:value-type="string">
            <text:p>X <text:s/>&lt;=699</text:p>
          </table:table-cell>
          <table:table-cell table:style-name="ce89" office:value-type="string" calcext:value-type="string">
            <text:p>&gt; 700- <text:s/>&lt;799</text:p>
          </table:table-cell>
          <table:table-cell table:style-name="ce91" office:value-type="string" calcext:value-type="string">
            <text:p>X <text:s/>&gt; =800</text:p>
          </table:table-cell>
          <table:table-cell table:style-name="ce95" office:value-type="float" office:value="308" calcext:value-type="float">
            <office:annotation draw:style-name="gr1" draw:text-style-name="P2" svg:width="28.93mm" svg:height="17.82mm" svg:x="169.51mm" svg:y="99.81mm" draw:caption-point-x="-6.63mm" draw:caption-point-y="20.04mm">
              <dc:date>2020-07-01T00:00:00</dc:date>
              <text:p text:style-name="P1"><text:span text:style-name="T1">6 y del 27 al 31-01-2020 sin nombramiento.</text:span></text:p>
            </office:annotation>
            <text:p>308</text:p>
          </table:table-cell>
          <table:table-cell table:style-name="ce95" office:value-type="float" office:value="52" calcext:value-type="float">
            <office:annotation draw:style-name="gr1" draw:text-style-name="P2" svg:width="28.93mm" svg:height="17.82mm" svg:x="190.85mm" svg:y="99.81mm" draw:caption-point-x="-6.63mm" draw:caption-point-y="20.04mm">
              <dc:date>2020-07-01T00:00:00</dc:date>
              <text:p text:style-name="P1"><text:span text:style-name="T1">Sin nombramiento del 10-02-2020 al 28-02-2020</text:span></text:p>
            </office:annotation>
            <text:p>52</text:p>
          </table:table-cell>
          <table:table-cell table:style-name="ce95" office:value-type="float" office:value="330" calcext:value-type="float">
            <office:annotation draw:style-name="gr1" draw:text-style-name="P2" svg:width="28.93mm" svg:height="32.46mm" svg:x="212.2mm" svg:y="99.81mm" draw:caption-point-x="-6.64mm" draw:caption-point-y="20.04mm">
              <dc:date>2020-07-01T00:00:00</dc:date>
              <text:p text:style-name="P1"><text:span text:style-name="T1">Se sale unicamente con diligencias urgentes, siguiendo la circular 44-20</text:span></text:p>
              <text:p text:style-name="P1"><text:span text:style-name="T1">Vacaciones:26 y 30</text:span></text:p>
            </office:annotation>
            <text:p>330</text:p>
          </table:table-cell>
          <table:table-cell table:style-name="ce95" office:value-type="float" office:value="94" calcext:value-type="float">
            <office:annotation draw:style-name="gr1" draw:text-style-name="P2" svg:width="28.93mm" svg:height="17.82mm" svg:x="233.72mm" svg:y="99.81mm" draw:caption-point-x="-6.81mm" draw:caption-point-y="20.04mm">
              <dc:date>2020-07-01T00:00:00</dc:date>
              <text:p text:style-name="P1"><text:span text:style-name="T1">3, 14 al 30 sin nombramiento</text:span></text:p>
            </office:annotation>
            <text:p>94</text:p>
          </table:table-cell>
          <table:table-cell table:style-name="ce95" table:formula="of:=23+32+21+35+34" office:value-type="float" office:value="145" calcext:value-type="float">
            <office:annotation draw:style-name="gr1" draw:text-style-name="P2" svg:width="28.93mm" svg:height="48.33mm" svg:x="255.06mm" svg:y="99.81mm" draw:caption-point-x="-6.81mm" draw:caption-point-y="20.04mm">
              <dc:date>2020-07-01T00:00:00</dc:date>
              <text:p text:style-name="P1"><text:span text:style-name="T1">19-05 1 pendiente sin asignar; 21-05 16 pendientes por lluvia; 22-05 4 pendientes por lluvias; 29-05 11 pendientes por lluvias; Del 04 al 18 y del 25 al 28 sin nombramiento.</text:span></text:p>
            </office:annotation>
            <text:p>145</text:p>
          </table:table-cell>
          <table:table-cell table:style-name="ce95" table:formula="of:=25+36" office:value-type="float" office:value="61" calcext:value-type="float">
            <office:annotation draw:style-name="gr10" draw:text-style-name="P2" svg:width="28.99mm" svg:height="25.29mm" svg:x="275.69mm" svg:y="104.75mm" draw:caption-point-x="-6.1mm" draw:caption-point-y="15.1mm">
              <dc:date>2020-07-06T00:00:00</dc:date>
              <text:p text:style-name="P1"><text:span text:style-name="T1">01-06 ruta de caminante; Del 02 al 19 y del 23 al 30 sin nombramiento. </text:span></text:p>
              <text:p text:style-name="P1"><text:span text:style-name="T1"/></text:p>
            </office:annotation>
            <text:p>61</text:p>
          </table:table-cell>
          <table:table-cell table:style-name="ce95" table:formula="of:=12+8+13+16+15+18+11" office:value-type="float" office:value="93" calcext:value-type="float">
            <office:annotation draw:style-name="gr3" draw:text-style-name="P2" svg:width="28.99mm" svg:height="52.45mm" svg:x="297.04mm" svg:y="104.75mm" draw:caption-point-x="-6.1mm" draw:caption-point-y="15.1mm">
              <dc:date>2020-08-04T00:00:00</dc:date>
              <text:p text:style-name="P1"><text:span text:style-name="T1">Se realizan pocas diligencias de acuerdo a la circular 131-2020 se atienden los servicios esenciales, señalamientos y grupos de vulnerabilidad; 1 al 20 y 31 sin nombramiento.</text:span></text:p>
            </office:annotation>
            <text:p>93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Steven Carmona Calvo</text:p>
          </table:table-cell>
          <table:table-cell table:style-name="ce86" office:value-type="string" calcext:value-type="string">
            <text:p>X <text:s/>&lt;=699</text:p>
          </table:table-cell>
          <table:table-cell table:style-name="ce89" office:value-type="string" calcext:value-type="string">
            <text:p>&gt; 700- <text:s/>&lt;799</text:p>
          </table:table-cell>
          <table:table-cell table:style-name="ce91" office:value-type="string" calcext:value-type="string">
            <text:p>X <text:s/>&gt; =800</text:p>
          </table:table-cell>
          <table:table-cell table:style-name="ce95" office:value-type="float" office:value="643" calcext:value-type="float">
            <office:annotation draw:style-name="gr1" draw:text-style-name="P2" svg:width="28.93mm" svg:height="17.11mm" svg:x="169.51mm" svg:y="106.16mm" draw:caption-point-x="-6.63mm" draw:caption-point-y="18.98mm">
              <dc:date>2020-07-01T00:00:00</dc:date>
              <text:p text:style-name="P1"><text:span text:style-name="T1">Lluvias el día 22-01-2020; 7 al 8-01-2020 incapacidad.</text:span></text:p>
            </office:annotation>
            <text:p>643</text:p>
          </table:table-cell>
          <table:table-cell table:style-name="ce95" office:value-type="float" office:value="708" calcext:value-type="float">
            <text:p>708</text:p>
          </table:table-cell>
          <table:table-cell table:style-name="ce95" office:value-type="float" office:value="440" calcext:value-type="float">
            <office:annotation draw:style-name="gr1" draw:text-style-name="P2" svg:width="28.93mm" svg:height="35.98mm" svg:x="212.2mm" svg:y="106.16mm" draw:caption-point-x="-6.64mm" draw:caption-point-y="18.98mm">
              <dc:date>2020-07-01T00:00:00</dc:date>
              <text:p text:style-name="P1"><text:span text:style-name="T1">Se sale unicamente con diligencias urgentes, siguiendo la circular 44-20</text:span></text:p>
              <text:p text:style-name="P1"><text:span text:style-name="T1">Vacaciones: 24-25-27-30-31</text:span></text:p>
              <text:p text:style-name="P1"><text:span text:style-name="T1"/></text:p>
            </office:annotation>
            <text:p>440</text:p>
          </table:table-cell>
          <table:table-cell table:style-name="ce95" office:value-type="float" office:value="429" calcext:value-type="float">
            <office:annotation draw:style-name="gr1" draw:text-style-name="P2" svg:width="28.93mm" svg:height="17.11mm" svg:x="233.72mm" svg:y="106.16mm" draw:caption-point-x="-6.81mm" draw:caption-point-y="18.98mm">
              <dc:date>2020-07-01T00:00:00</dc:date>
              <text:p text:style-name="P1"><text:span text:style-name="T1">1, 2 y 3 vacaciones.</text:span></text:p>
            </office:annotation>
            <text:p>429</text:p>
          </table:table-cell>
          <table:table-cell table:style-name="ce95" table:formula="of:=37+33+10+35+36+36+34+38+41+31+29+33+34+24+37+36+34+34+28" office:value-type="float" office:value="620" calcext:value-type="float">
            <office:annotation draw:style-name="gr1" draw:text-style-name="P2" svg:width="28.93mm" svg:height="70.91mm" svg:x="255.06mm" svg:y="106.16mm" draw:caption-point-x="-6.81mm" draw:caption-point-y="18.98mm">
              <dc:date>2020-07-01T00:00:00</dc:date>
              <text:p text:style-name="P1"><text:span text:style-name="T1">05-05 1 pendiente mal asiganada; 07-05 1 pendiente transpapelada; 11-05 2 pendientes no se ubica vivienda; 21-05 2 pendientes una de carro y una por lluvia; 27-05 24 pendientes por revisión técnica y lluvias; 15 Vacaciones; 11-05 carro; 04-05 carro.</text:span></text:p>
            </office:annotation>
            <text:p>620</text:p>
          </table:table-cell>
          <table:table-cell table:style-name="ce95" table:formula="of:=37+37+40+38+37+36+35+38+36+36+33+37+35+38+29+36+36+38+37+27+38+38" office:value-type="float" office:value="792" calcext:value-type="float">
            <office:annotation draw:style-name="gr13" draw:text-style-name="P2" svg:width="28.99mm" svg:height="40.81mm" svg:x="275.69mm" svg:y="110.04mm" draw:caption-point-x="-6.1mm" draw:caption-point-y="15.1mm">
              <dc:date>2020-07-02T00:00:00</dc:date>
              <text:p text:style-name="P1"><text:span text:style-name="T1">SIN HACER 01-06 1 cancelada por otro notificador; 05-06 1 de carro; 11-06 1 traspapelada; 15-06 3 por lluvias; 19-06 6 por lluvias; 26-06 13 por lluvias. </text:span></text:p>
            </office:annotation>
            <text:p>792</text:p>
          </table:table-cell>
          <table:table-cell table:style-name="ce95" table:formula="of:=36+36+36+16+20+16+16+11+14+14+11+1" office:value-type="float" office:value="227" calcext:value-type="float">
            <office:annotation draw:style-name="gr3" draw:text-style-name="P2" svg:width="28.99mm" svg:height="110.65mm" svg:x="297.04mm" svg:y="110.04mm" draw:caption-point-x="-6.1mm" draw:caption-point-y="15.1mm">
              <dc:date>2020-08-05T00:00:00</dc:date>
              <text:p text:style-name="P1"><text:span text:style-name="T1">Se realizan pocas diligencias de acuerdo a la circular 131-2020 se atienden los servicios esenciales, señalamientos y grupos de vulnerabilidad; 28 1 pendiente por lluvias; 07 1 pendiente carro; 10 vacaciones; 13 al 23 Incapacidad; 24 diligencia de Incapacidad por aislamiento en Clinica hasta 13:00 y solo se realiza una urgente en la tarde en carro por lluvias por ordenes de jefatura.</text:span></text:p>
            </office:annotation>
            <text:p>227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/>
          <table:table-cell table:style-name="ce73" office:value-type="string" calcext:value-type="string" table:number-columns-spanned="4" table:number-rows-spanned="1">
            <text:p>Comunicadores caminantes y vehículo</text:p>
          </table:table-cell>
          <table:covered-table-cell table:number-columns-repeated="3"/>
          <table:table-cell table:style-name="ce96" table:number-columns-repeated="12"/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Alvaro Garita Bustos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7" table:formula="of:=IFERROR(+[.F5]/([.F51]*25);0)" office:value-type="percentage" office:value="0" calcext:value-type="percentage">
            <text:p>0 %</text:p>
          </table:table-cell>
          <table:table-cell table:style-name="ce98" table:formula="of:=IFERROR(+[.G5]/([.G51]*25);0)" office:value-type="percentage" office:value="0.71" calcext:value-type="percentage">
            <text:p>71 %</text:p>
          </table:table-cell>
          <table:table-cell table:style-name="ce98" table:formula="of:=IFERROR(+[.H5]/([.H51]*25);0)" office:value-type="percentage" office:value="0.72" calcext:value-type="percentage">
            <text:p>72 %</text:p>
          </table:table-cell>
          <table:table-cell table:style-name="ce98" table:formula="of:=IFERROR(+[.I5]/([.I51]*25);0)" office:value-type="percentage" office:value="0" calcext:value-type="percentage">
            <text:p>0 %</text:p>
          </table:table-cell>
          <table:table-cell table:style-name="ce98" table:formula="of:=IFERROR(+[.J5]/([.J51]*25);0)" office:value-type="percentage" office:value="0.98" calcext:value-type="percentage">
            <text:p>98 %</text:p>
          </table:table-cell>
          <table:table-cell table:style-name="ce98" table:formula="of:=IFERROR(+[.K5]/([.K51]*25);0)" office:value-type="percentage" office:value="1.01272727272727" calcext:value-type="percentage">
            <text:p>101 %</text:p>
          </table:table-cell>
          <table:table-cell table:style-name="ce98" table:formula="of:=IFERROR(+[.L5]/([.L51]*25);0)" office:value-type="percentage" office:value="0.585454545454545" calcext:value-type="percentage">
            <text:p>59 %</text:p>
          </table:table-cell>
          <table:table-cell table:style-name="ce102" table:formula="of:=IFERROR(+[.M5]/([.M51]*25);0)" office:value-type="percentage" office:value="0" calcext:value-type="percentage">
            <text:p>0 %</text:p>
          </table:table-cell>
          <table:table-cell table:style-name="ce98" table:formula="of:=IFERROR(+[.N5]/([.N51]*25);0)" office:value-type="percentage" office:value="0" calcext:value-type="percentage">
            <text:p>0 %</text:p>
          </table:table-cell>
          <table:table-cell table:style-name="ce98" table:formula="of:=IFERROR(+[.O5]/([.O51]*25);0)" office:value-type="percentage" office:value="0" calcext:value-type="percentage">
            <text:p>0 %</text:p>
          </table:table-cell>
          <table:table-cell table:style-name="ce98" table:formula="of:=IFERROR(+[.P5]/([.P51]*25);0)" office:value-type="percentage" office:value="0" calcext:value-type="percentage">
            <text:p>0 %</text:p>
          </table:table-cell>
          <table:table-cell table:style-name="ce98" table:formula="of:=IFERROR(+[.Q5]/([.Q51]*2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Carlos Gutiérrez Quesada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6]/([.F52]*25);0)" office:value-type="percentage" office:value="0.7025" calcext:value-type="percentage">
            <text:p>70 %</text:p>
          </table:table-cell>
          <table:table-cell table:style-name="ce98" table:formula="of:=IFERROR(+[.G6]/([.G52]*25);0)" office:value-type="percentage" office:value="0" calcext:value-type="percentage">
            <text:p>0 %</text:p>
          </table:table-cell>
          <table:table-cell table:style-name="ce98" table:formula="of:=IFERROR(+[.H6]/([.H52]*25);0)" office:value-type="percentage" office:value="0" calcext:value-type="percentage">
            <text:p>0 %</text:p>
          </table:table-cell>
          <table:table-cell table:style-name="ce98" table:formula="of:=IFERROR(+[.I6]/([.I52]*25);0)" office:value-type="percentage" office:value="0" calcext:value-type="percentage">
            <text:p>0 %</text:p>
          </table:table-cell>
          <table:table-cell table:style-name="ce98" table:formula="of:=IFERROR(+[.J6]/([.J52]*25);0)" office:value-type="percentage" office:value="0" calcext:value-type="percentage">
            <text:p>0 %</text:p>
          </table:table-cell>
          <table:table-cell table:style-name="ce98" table:formula="of:=IFERROR(+[.K6]/([.K52]*25);0)" office:value-type="percentage" office:value="0" calcext:value-type="percentage">
            <text:p>0 %</text:p>
          </table:table-cell>
          <table:table-cell table:style-name="ce98" table:formula="of:=IFERROR(+[.L6]/([.L52]*25);0)" office:value-type="percentage" office:value="0" calcext:value-type="percentage">
            <text:p>0 %</text:p>
          </table:table-cell>
          <table:table-cell table:style-name="ce98" table:formula="of:=IFERROR(+[.M6]/([.M52]*25);0)" office:value-type="percentage" office:value="0" calcext:value-type="percentage">
            <text:p>0 %</text:p>
          </table:table-cell>
          <table:table-cell table:style-name="ce98" table:formula="of:=IFERROR(+[.N6]/([.N52]*25);0)" office:value-type="percentage" office:value="0" calcext:value-type="percentage">
            <text:p>0 %</text:p>
          </table:table-cell>
          <table:table-cell table:style-name="ce98" table:formula="of:=IFERROR(+[.O6]/([.O52]*25);0)" office:value-type="percentage" office:value="0" calcext:value-type="percentage">
            <text:p>0 %</text:p>
          </table:table-cell>
          <table:table-cell table:style-name="ce98" table:formula="of:=IFERROR(+[.P6]/([.P52]*25);0)" office:value-type="percentage" office:value="0" calcext:value-type="percentage">
            <text:p>0 %</text:p>
          </table:table-cell>
          <table:table-cell table:style-name="ce98" table:formula="of:=IFERROR(+[.Q6]/([.Q52]*2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Edwin Mata Elizondo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7]/([.F53]*25);0)" office:value-type="percentage" office:value="0" calcext:value-type="percentage">
            <text:p>0 %</text:p>
          </table:table-cell>
          <table:table-cell table:style-name="ce98" table:formula="of:=IFERROR(+[.G7]/([.G53]*25);0)" office:value-type="percentage" office:value="0" calcext:value-type="percentage">
            <text:p>0 %</text:p>
          </table:table-cell>
          <table:table-cell table:style-name="ce98" table:formula="of:=IFERROR(+[.H7]/([.H53]*25);0)" office:value-type="percentage" office:value="0" calcext:value-type="percentage">
            <text:p>0 %</text:p>
          </table:table-cell>
          <table:table-cell table:style-name="ce98" table:formula="of:=IFERROR(+[.I7]/([.I53]*25);0)" office:value-type="percentage" office:value="0" calcext:value-type="percentage">
            <text:p>0 %</text:p>
          </table:table-cell>
          <table:table-cell table:style-name="ce98" table:formula="of:=IFERROR(+[.J7]/([.J53]*25);0)" office:value-type="percentage" office:value="0" calcext:value-type="percentage">
            <text:p>0 %</text:p>
          </table:table-cell>
          <table:table-cell table:style-name="ce98" table:formula="of:=IFERROR(+[.K7]/([.K53]*25);0)" office:value-type="percentage" office:value="0" calcext:value-type="percentage">
            <text:p>0 %</text:p>
          </table:table-cell>
          <table:table-cell table:style-name="ce98" table:formula="of:=IFERROR(+[.L7]/([.L53]*25);0)" office:value-type="percentage" office:value="0" calcext:value-type="percentage">
            <text:p>0 %</text:p>
          </table:table-cell>
          <table:table-cell table:style-name="ce98" table:formula="of:=IFERROR(+[.M7]/([.M53]*25);0)" office:value-type="percentage" office:value="0" calcext:value-type="percentage">
            <text:p>0 %</text:p>
          </table:table-cell>
          <table:table-cell table:style-name="ce98" table:formula="of:=IFERROR(+[.N7]/([.N53]*25);0)" office:value-type="percentage" office:value="0" calcext:value-type="percentage">
            <text:p>0 %</text:p>
          </table:table-cell>
          <table:table-cell table:style-name="ce98" table:formula="of:=IFERROR(+[.O7]/([.O53]*25);0)" office:value-type="percentage" office:value="0" calcext:value-type="percentage">
            <text:p>0 %</text:p>
          </table:table-cell>
          <table:table-cell table:style-name="ce98" table:formula="of:=IFERROR(+[.P7]/([.P53]*25);0)" office:value-type="percentage" office:value="0" calcext:value-type="percentage">
            <text:p>0 %</text:p>
          </table:table-cell>
          <table:table-cell table:style-name="ce98" table:formula="of:=IFERROR(+[.Q7]/([.Q53]*2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Erick Jácamo Jiménez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9" table:formula="of:=IFERROR(+[.F8]/([.F54]*25);0)" office:value-type="percentage" office:value="1.01866666666667" calcext:value-type="percentage">
            <text:p>102 %</text:p>
          </table:table-cell>
          <table:table-cell table:style-name="ce98" table:formula="of:=IFERROR(+[.G8]/([.G54]*25);0)" office:value-type="percentage" office:value="0.863333333333333" calcext:value-type="percentage">
            <text:p>86 %</text:p>
          </table:table-cell>
          <table:table-cell table:style-name="ce98" table:formula="of:=IFERROR(+[.H8]/([.H54]*25);0)" office:value-type="percentage" office:value="0.32" calcext:value-type="percentage">
            <text:p>32 %</text:p>
          </table:table-cell>
          <table:table-cell table:style-name="ce98" table:formula="of:=IFERROR(+[.I8]/([.I54]*25);0)" office:value-type="percentage" office:value="0.88" calcext:value-type="percentage">
            <text:p>88 %</text:p>
          </table:table-cell>
          <table:table-cell table:style-name="ce98" table:formula="of:=IFERROR(+[.J8]/([.J54]*25);0)" office:value-type="percentage" office:value="1.14" calcext:value-type="percentage">
            <text:p>114 %</text:p>
          </table:table-cell>
          <table:table-cell table:style-name="ce98" table:formula="of:=IFERROR(+[.K8]/([.K54]*25);0)" office:value-type="percentage" office:value="0" calcext:value-type="percentage">
            <text:p>0 %</text:p>
          </table:table-cell>
          <table:table-cell table:style-name="ce98" table:formula="of:=IFERROR(+[.L8]/([.L54]*25);0)" office:value-type="percentage" office:value="0" calcext:value-type="percentage">
            <text:p>0 %</text:p>
          </table:table-cell>
          <table:table-cell table:style-name="ce98" table:formula="of:=IFERROR(+[.M8]/([.M54]*25);0)" office:value-type="percentage" office:value="0" calcext:value-type="percentage">
            <text:p>0 %</text:p>
          </table:table-cell>
          <table:table-cell table:style-name="ce98" table:formula="of:=IFERROR(+[.N8]/([.N54]*25);0)" office:value-type="percentage" office:value="0" calcext:value-type="percentage">
            <text:p>0 %</text:p>
          </table:table-cell>
          <table:table-cell table:style-name="ce98" table:formula="of:=IFERROR(+[.O8]/([.O54]*25);0)" office:value-type="percentage" office:value="0" calcext:value-type="percentage">
            <text:p>0 %</text:p>
          </table:table-cell>
          <table:table-cell table:style-name="ce98" table:formula="of:=IFERROR(+[.P8]/([.P54]*25);0)" office:value-type="percentage" office:value="0" calcext:value-type="percentage">
            <text:p>0 %</text:p>
          </table:table-cell>
          <table:table-cell table:style-name="ce98" table:formula="of:=IFERROR(+[.Q8]/([.Q54]*2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Giovanny Chacón Valverde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9]/([.F55]*25);0)" office:value-type="percentage" office:value="1.15076923076923" calcext:value-type="percentage">
            <text:p>115 %</text:p>
          </table:table-cell>
          <table:table-cell table:style-name="ce98" table:formula="of:=IFERROR(+[.G9]/([.G55]*25);0)" office:value-type="percentage" office:value="0.826" calcext:value-type="percentage">
            <text:p>83 %</text:p>
          </table:table-cell>
          <table:table-cell table:style-name="ce98" table:formula="of:=IFERROR(+[.H9]/([.H55]*25);0)" office:value-type="percentage" office:value="0.836" calcext:value-type="percentage">
            <text:p>84 %</text:p>
          </table:table-cell>
          <table:table-cell table:style-name="ce98" table:formula="of:=IFERROR(+[.I9]/([.I55]*25);0)" office:value-type="percentage" office:value="0" calcext:value-type="percentage">
            <text:p>0 %</text:p>
          </table:table-cell>
          <table:table-cell table:style-name="ce98" table:formula="of:=IFERROR(+[.J9]/([.J55]*25);0)" office:value-type="percentage" office:value="0.988" calcext:value-type="percentage">
            <text:p>99 %</text:p>
          </table:table-cell>
          <table:table-cell table:style-name="ce98" table:formula="of:=IFERROR(+[.K9]/([.K55]*25);0)" office:value-type="percentage" office:value="0.902222222222222" calcext:value-type="percentage">
            <text:p>90 %</text:p>
          </table:table-cell>
          <table:table-cell table:style-name="ce98" table:formula="of:=IFERROR(+[.L9]/([.L55]*25);0)" office:value-type="percentage" office:value="0.652" calcext:value-type="percentage">
            <text:p>65 %</text:p>
          </table:table-cell>
          <table:table-cell table:style-name="ce98" table:formula="of:=IFERROR(+[.M9]/([.M55]*25);0)" office:value-type="percentage" office:value="0" calcext:value-type="percentage">
            <text:p>0 %</text:p>
          </table:table-cell>
          <table:table-cell table:style-name="ce98" table:formula="of:=IFERROR(+[.N9]/([.N55]*25);0)" office:value-type="percentage" office:value="0" calcext:value-type="percentage">
            <text:p>0 %</text:p>
          </table:table-cell>
          <table:table-cell table:style-name="ce98" table:formula="of:=IFERROR(+[.O9]/([.O55]*25);0)" office:value-type="percentage" office:value="0" calcext:value-type="percentage">
            <text:p>0 %</text:p>
          </table:table-cell>
          <table:table-cell table:style-name="ce98" table:formula="of:=IFERROR(+[.P9]/([.P55]*25);0)" office:value-type="percentage" office:value="0" calcext:value-type="percentage">
            <text:p>0 %</text:p>
          </table:table-cell>
          <table:table-cell table:style-name="ce98" table:formula="of:=IFERROR(+[.Q9]/([.Q55]*2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José Arce Ulate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10]/([.F56]*25);0)" office:value-type="percentage" office:value="1.00235294117647" calcext:value-type="percentage">
            <text:p>100 %</text:p>
          </table:table-cell>
          <table:table-cell table:style-name="ce98" table:formula="of:=IFERROR(+[.G10]/([.G56]*25);0)" office:value-type="percentage" office:value="0.882352941176471" calcext:value-type="percentage">
            <text:p>88 %</text:p>
          </table:table-cell>
          <table:table-cell table:style-name="ce98" table:formula="of:=IFERROR(+[.H10]/([.H56]*25);0)" office:value-type="percentage" office:value="0.785714285714286" calcext:value-type="percentage">
            <text:p>79 %</text:p>
          </table:table-cell>
          <table:table-cell table:style-name="ce98" table:formula="of:=IFERROR(+[.I10]/([.I56]*25);0)" office:value-type="percentage" office:value="0" calcext:value-type="percentage">
            <text:p>0 %</text:p>
          </table:table-cell>
          <table:table-cell table:style-name="ce98" table:formula="of:=IFERROR(+[.J10]/([.J56]*25);0)" office:value-type="percentage" office:value="0.944" calcext:value-type="percentage">
            <text:p>94 %</text:p>
          </table:table-cell>
          <table:table-cell table:style-name="ce98" table:formula="of:=IFERROR(+[.K10]/([.K56]*25);0)" office:value-type="percentage" office:value="0.944" calcext:value-type="percentage">
            <text:p>94 %</text:p>
          </table:table-cell>
          <table:table-cell table:style-name="ce98" table:formula="of:=IFERROR(+[.L10]/([.L56]*25);0)" office:value-type="percentage" office:value="0.648" calcext:value-type="percentage">
            <text:p>65 %</text:p>
          </table:table-cell>
          <table:table-cell table:style-name="ce98" table:formula="of:=IFERROR(+[.M10]/([.M56]*25);0)" office:value-type="percentage" office:value="0" calcext:value-type="percentage">
            <text:p>0 %</text:p>
          </table:table-cell>
          <table:table-cell table:style-name="ce98" table:formula="of:=IFERROR(+[.N10]/([.N56]*25);0)" office:value-type="percentage" office:value="0" calcext:value-type="percentage">
            <text:p>0 %</text:p>
          </table:table-cell>
          <table:table-cell table:style-name="ce98" table:formula="of:=IFERROR(+[.O10]/([.O56]*25);0)" office:value-type="percentage" office:value="0" calcext:value-type="percentage">
            <text:p>0 %</text:p>
          </table:table-cell>
          <table:table-cell table:style-name="ce98" table:formula="of:=IFERROR(+[.P10]/([.P56]*25);0)" office:value-type="percentage" office:value="0" calcext:value-type="percentage">
            <text:p>0 %</text:p>
          </table:table-cell>
          <table:table-cell table:style-name="ce98" table:formula="of:=IFERROR(+[.Q10]/([.Q56]*2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5">
          <table:covered-table-cell/>
          <table:table-cell table:style-name="ce75" office:value-type="string" calcext:value-type="string">
            <text:p>Ruben Morales Brenes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11]/([.F57]*25);0)" office:value-type="percentage" office:value="1.01111111111111" calcext:value-type="percentage">
            <text:p>101 %</text:p>
          </table:table-cell>
          <table:table-cell table:style-name="ce98" table:formula="of:=IFERROR(+[.G11]/([.G57]*25);0)" office:value-type="percentage" office:value="0.888571428571428" calcext:value-type="percentage">
            <text:p>89 %</text:p>
          </table:table-cell>
          <table:table-cell table:style-name="ce98" table:formula="of:=IFERROR(+[.H11]/([.H57]*25);0)" office:value-type="percentage" office:value="0.875" calcext:value-type="percentage">
            <text:p>88 %</text:p>
          </table:table-cell>
          <table:table-cell table:style-name="ce98" table:formula="of:=IFERROR(+[.I11]/([.I57]*25);0)" office:value-type="percentage" office:value="0" calcext:value-type="percentage">
            <text:p>0 %</text:p>
          </table:table-cell>
          <table:table-cell table:style-name="ce98" table:formula="of:=IFERROR(+[.J11]/([.J57]*25);0)" office:value-type="percentage" office:value="0.948571428571429" calcext:value-type="percentage">
            <text:p>95 %</text:p>
          </table:table-cell>
          <table:table-cell table:style-name="ce98" table:formula="of:=IFERROR(+[.K11]/([.K57]*25);0)" office:value-type="percentage" office:value="0.92" calcext:value-type="percentage">
            <text:p>92 %</text:p>
          </table:table-cell>
          <table:table-cell table:style-name="ce98" table:formula="of:=IFERROR(+[.L11]/([.L57]*25);0)" office:value-type="percentage" office:value="0" calcext:value-type="percentage">
            <text:p>0 %</text:p>
          </table:table-cell>
          <table:table-cell table:style-name="ce98" table:formula="of:=IFERROR(+[.M11]/([.M57]*25);0)" office:value-type="percentage" office:value="0" calcext:value-type="percentage">
            <text:p>0 %</text:p>
          </table:table-cell>
          <table:table-cell table:style-name="ce98" table:formula="of:=IFERROR(+[.N11]/([.N57]*25);0)" office:value-type="percentage" office:value="0" calcext:value-type="percentage">
            <text:p>0 %</text:p>
          </table:table-cell>
          <table:table-cell table:style-name="ce98" table:formula="of:=IFERROR(+[.O11]/([.O57]*25);0)" office:value-type="percentage" office:value="0" calcext:value-type="percentage">
            <text:p>0 %</text:p>
          </table:table-cell>
          <table:table-cell table:style-name="ce98" table:formula="of:=IFERROR(+[.P11]/([.P57]*25);0)" office:value-type="percentage" office:value="0" calcext:value-type="percentage">
            <text:p>0 %</text:p>
          </table:table-cell>
          <table:table-cell table:style-name="ce98" table:formula="of:=IFERROR(+[.Q11]/([.Q57]*2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5">
          <table:covered-table-cell/>
          <table:table-cell table:style-name="ce75" office:value-type="string" calcext:value-type="string">
            <text:p>Luis Soto Richmond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12]/([.F58]*25);0)" office:value-type="percentage" office:value="0" calcext:value-type="percentage">
            <text:p>0 %</text:p>
          </table:table-cell>
          <table:table-cell table:style-name="ce98" table:formula="of:=IFERROR(+[.G12]/([.G58]*25);0)" office:value-type="percentage" office:value="0.714285714285714" calcext:value-type="percentage">
            <text:p>71 %</text:p>
          </table:table-cell>
          <table:table-cell table:style-name="ce98" table:formula="of:=IFERROR(+[.H12]/([.H58]*25);0)" office:value-type="percentage" office:value="0" calcext:value-type="percentage">
            <text:p>0 %</text:p>
          </table:table-cell>
          <table:table-cell table:style-name="ce98" table:formula="of:=IFERROR(+[.I12]/([.I58]*25);0)" office:value-type="percentage" office:value="0" calcext:value-type="percentage">
            <text:p>0 %</text:p>
          </table:table-cell>
          <table:table-cell table:style-name="ce98" table:formula="of:=IFERROR(+[.J12]/([.J58]*25);0)" office:value-type="percentage" office:value="0.904" calcext:value-type="percentage">
            <text:p>90 %</text:p>
          </table:table-cell>
          <table:table-cell table:style-name="ce98" table:formula="of:=IFERROR(+[.K12]/([.K58]*25);0)" office:value-type="percentage" office:value="0.958095238095238" calcext:value-type="percentage">
            <text:p>96 %</text:p>
          </table:table-cell>
          <table:table-cell table:style-name="ce98" table:formula="of:=IFERROR(+[.L12]/([.L58]*25);0)" office:value-type="percentage" office:value="0.765" calcext:value-type="percentage">
            <text:p>77 %</text:p>
          </table:table-cell>
          <table:table-cell table:style-name="ce98" table:formula="of:=IFERROR(+[.M12]/([.M58]*25);0)" office:value-type="percentage" office:value="0" calcext:value-type="percentage">
            <text:p>0 %</text:p>
          </table:table-cell>
          <table:table-cell table:style-name="ce98" table:formula="of:=IFERROR(+[.N12]/([.N58]*25);0)" office:value-type="percentage" office:value="0" calcext:value-type="percentage">
            <text:p>0 %</text:p>
          </table:table-cell>
          <table:table-cell table:style-name="ce98" table:formula="of:=IFERROR(+[.O12]/([.O58]*25);0)" office:value-type="percentage" office:value="0" calcext:value-type="percentage">
            <text:p>0 %</text:p>
          </table:table-cell>
          <table:table-cell table:style-name="ce98" table:formula="of:=IFERROR(+[.P12]/([.P58]*25);0)" office:value-type="percentage" office:value="0" calcext:value-type="percentage">
            <text:p>0 %</text:p>
          </table:table-cell>
          <table:table-cell table:style-name="ce98" table:formula="of:=IFERROR(+[.Q12]/([.Q58]*2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5">
          <table:covered-table-cell/>
          <table:table-cell table:style-name="ce75" office:value-type="string" calcext:value-type="string">
            <text:p>Mario Moreno Murillo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number-columns-repeated="5"/>
          <table:table-cell table:style-name="ce98" table:formula="of:=IFERROR(+[.K13]/([.K65]*25);0)" office:value-type="percentage" office:value="1.10727272727273" calcext:value-type="percentage">
            <text:p>111 %</text:p>
          </table:table-cell>
          <table:table-cell table:style-name="ce98" table:formula="of:=IFERROR(+[.L13]/([.L65]*25);0)" office:value-type="percentage" office:value="0.702857142857143" calcext:value-type="percentage">
            <text:p>70 %</text:p>
          </table:table-cell>
          <table:table-cell table:style-name="ce98" table:formula="of:=IFERROR(+[.M13]/([.M65]*25);0)" office:value-type="percentage" office:value="0" calcext:value-type="percentage">
            <text:p>0 %</text:p>
          </table:table-cell>
          <table:table-cell table:style-name="ce98" table:formula="of:=IFERROR(+[.N13]/([.N65]*25);0)" office:value-type="percentage" office:value="0" calcext:value-type="percentage">
            <text:p>0 %</text:p>
          </table:table-cell>
          <table:table-cell table:style-name="ce98" table:formula="of:=IFERROR(+[.O13]/([.O65]*25);0)" office:value-type="percentage" office:value="0" calcext:value-type="percentage">
            <text:p>0 %</text:p>
          </table:table-cell>
          <table:table-cell table:style-name="ce98" table:formula="of:=IFERROR(+[.P13]/([.P65]*25);0)" office:value-type="percentage" office:value="0" calcext:value-type="percentage">
            <text:p>0 %</text:p>
          </table:table-cell>
          <table:table-cell table:style-name="ce98" table:formula="of:=IFERROR(+[.Q13]/([.Q65]*2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6">
          <table:covered-table-cell/>
          <table:table-cell table:style-name="ce79" office:value-type="string" calcext:value-type="string" table:number-columns-spanned="4" table:number-rows-spanned="1">
            <text:p>Comunicadores en motocicleta</text:p>
          </table:table-cell>
          <table:covered-table-cell table:number-columns-repeated="3"/>
          <table:table-cell table:style-name="ce69" table:number-columns-repeated="12"/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Alejandra Aguilar Delgado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15]/([.F59]*35);0)" office:value-type="percentage" office:value="0.939285714285714" calcext:value-type="percentage">
            <text:p>94 %</text:p>
          </table:table-cell>
          <table:table-cell table:style-name="ce98" table:formula="of:=IFERROR(+[.G15]/([.G59]*35);0)" office:value-type="percentage" office:value="0.939285714285714" calcext:value-type="percentage">
            <text:p>94 %</text:p>
          </table:table-cell>
          <table:table-cell table:style-name="ce98" table:formula="of:=IFERROR(+[.H15]/([.H59]*35);0)" office:value-type="percentage" office:value="0.842857142857143" calcext:value-type="percentage">
            <text:p>84 %</text:p>
          </table:table-cell>
          <table:table-cell table:style-name="ce98" table:formula="of:=IFERROR(+[.I15]/([.I59]*35);0)" office:value-type="percentage" office:value="0" calcext:value-type="percentage">
            <text:p>0 %</text:p>
          </table:table-cell>
          <table:table-cell table:style-name="ce98" table:formula="of:=IFERROR(+[.J15]/([.J59]*35);0)" office:value-type="percentage" office:value="0.948571428571429" calcext:value-type="percentage">
            <text:p>95 %</text:p>
          </table:table-cell>
          <table:table-cell table:style-name="ce98" table:formula="of:=IFERROR(+[.K15]/([.K59]*35);0)" office:value-type="percentage" office:value="0.990476190476191" calcext:value-type="percentage">
            <text:p>99 %</text:p>
          </table:table-cell>
          <table:table-cell table:style-name="ce98" table:formula="of:=IFERROR(+[.L15]/([.L59]*35);0)" office:value-type="percentage" office:value="0.526984126984127" calcext:value-type="percentage">
            <text:p>53 %</text:p>
          </table:table-cell>
          <table:table-cell table:style-name="ce98" table:formula="of:=IFERROR(+[.M15]/([.M59]*35);0)" office:value-type="percentage" office:value="0" calcext:value-type="percentage">
            <text:p>0 %</text:p>
          </table:table-cell>
          <table:table-cell table:style-name="ce98" table:formula="of:=IFERROR(+[.N15]/([.N59]*35);0)" office:value-type="percentage" office:value="0" calcext:value-type="percentage">
            <text:p>0 %</text:p>
          </table:table-cell>
          <table:table-cell table:style-name="ce98" table:formula="of:=IFERROR(+[.O15]/([.O59]*35);0)" office:value-type="percentage" office:value="0" calcext:value-type="percentage">
            <text:p>0 %</text:p>
          </table:table-cell>
          <table:table-cell table:style-name="ce98" table:formula="of:=IFERROR(+[.P15]/([.P59]*35);0)" office:value-type="percentage" office:value="0" calcext:value-type="percentage">
            <text:p>0 %</text:p>
          </table:table-cell>
          <table:table-cell table:style-name="ce98" table:formula="of:=IFERROR(+[.Q15]/([.Q59]*3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Bryan Guadamuz Barrientos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16]/([.F60]*35);0)" office:value-type="percentage" office:value="1.03265306122449" calcext:value-type="percentage">
            <text:p>103 %</text:p>
          </table:table-cell>
          <table:table-cell table:style-name="ce98" table:formula="of:=IFERROR(+[.G16]/([.G60]*35);0)" office:value-type="percentage" office:value="1.06785714285714" calcext:value-type="percentage">
            <text:p>107 %</text:p>
          </table:table-cell>
          <table:table-cell table:style-name="ce98" table:formula="of:=IFERROR(+[.H16]/([.H60]*35);0)" office:value-type="percentage" office:value="0" calcext:value-type="percentage">
            <text:p>0 %</text:p>
          </table:table-cell>
          <table:table-cell table:style-name="ce98" table:formula="of:=IFERROR(+[.I16]/([.I60]*35);0)" office:value-type="percentage" office:value="0.885714285714286" calcext:value-type="percentage">
            <text:p>89 %</text:p>
          </table:table-cell>
          <table:table-cell table:style-name="ce98" table:formula="of:=IFERROR(+[.J16]/([.J60]*35);0)" office:value-type="percentage" office:value="0.953968253968254" calcext:value-type="percentage">
            <text:p>95 %</text:p>
          </table:table-cell>
          <table:table-cell table:style-name="ce98" table:formula="of:=IFERROR(+[.K16]/([.K60]*35);0)" office:value-type="percentage" office:value="1.05428571428571" calcext:value-type="percentage">
            <text:p>105 %</text:p>
          </table:table-cell>
          <table:table-cell table:style-name="ce98" table:formula="of:=IFERROR(+[.L16]/([.L60]*35);0)" office:value-type="percentage" office:value="0.612987012987013" calcext:value-type="percentage">
            <text:p>61 %</text:p>
          </table:table-cell>
          <table:table-cell table:style-name="ce98" table:formula="of:=IFERROR(+[.M16]/([.M60]*35);0)" office:value-type="percentage" office:value="0" calcext:value-type="percentage">
            <text:p>0 %</text:p>
          </table:table-cell>
          <table:table-cell table:style-name="ce98" table:formula="of:=IFERROR(+[.N16]/([.N60]*35);0)" office:value-type="percentage" office:value="0" calcext:value-type="percentage">
            <text:p>0 %</text:p>
          </table:table-cell>
          <table:table-cell table:style-name="ce98" table:formula="of:=IFERROR(+[.O16]/([.O60]*35);0)" office:value-type="percentage" office:value="0" calcext:value-type="percentage">
            <text:p>0 %</text:p>
          </table:table-cell>
          <table:table-cell table:style-name="ce98" table:formula="of:=IFERROR(+[.P16]/([.P60]*35);0)" office:value-type="percentage" office:value="0" calcext:value-type="percentage">
            <text:p>0 %</text:p>
          </table:table-cell>
          <table:table-cell table:style-name="ce98" table:formula="of:=IFERROR(+[.Q16]/([.Q60]*3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Christian Fernández Saborió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17]/([.F61]*35);0)" office:value-type="percentage" office:value="1.06142857142857" calcext:value-type="percentage">
            <text:p>106 %</text:p>
          </table:table-cell>
          <table:table-cell table:style-name="ce98" table:formula="of:=IFERROR(+[.G17]/([.G61]*35);0)" office:value-type="percentage" office:value="0.989285714285714" calcext:value-type="percentage">
            <text:p>99 %</text:p>
          </table:table-cell>
          <table:table-cell table:style-name="ce98" table:formula="of:=IFERROR(+[.H17]/([.H61]*35);0)" office:value-type="percentage" office:value="0.961904761904762" calcext:value-type="percentage">
            <text:p>96 %</text:p>
          </table:table-cell>
          <table:table-cell table:style-name="ce98" table:formula="of:=IFERROR(+[.I17]/([.I61]*35);0)" office:value-type="percentage" office:value="0.9375" calcext:value-type="percentage">
            <text:p>94 %</text:p>
          </table:table-cell>
          <table:table-cell table:style-name="ce98" table:formula="of:=IFERROR(+[.J17]/([.J61]*35);0)" office:value-type="percentage" office:value="0.964285714285714" calcext:value-type="percentage">
            <text:p>96 %</text:p>
          </table:table-cell>
          <table:table-cell table:style-name="ce98" table:formula="of:=IFERROR(+[.K17]/([.K61]*35);0)" office:value-type="percentage" office:value="1.03896103896104" calcext:value-type="percentage">
            <text:p>104 %</text:p>
          </table:table-cell>
          <table:table-cell table:style-name="ce98" table:formula="of:=IFERROR(+[.L17]/([.L61]*35);0)" office:value-type="percentage" office:value="0.535714285714286" calcext:value-type="percentage">
            <text:p>54 %</text:p>
          </table:table-cell>
          <table:table-cell table:style-name="ce98" table:formula="of:=IFERROR(+[.M17]/([.M61]*35);0)" office:value-type="percentage" office:value="0" calcext:value-type="percentage">
            <text:p>0 %</text:p>
          </table:table-cell>
          <table:table-cell table:style-name="ce98" table:formula="of:=IFERROR(+[.N17]/([.N61]*35);0)" office:value-type="percentage" office:value="0" calcext:value-type="percentage">
            <text:p>0 %</text:p>
          </table:table-cell>
          <table:table-cell table:style-name="ce98" table:formula="of:=IFERROR(+[.O17]/([.O61]*35);0)" office:value-type="percentage" office:value="0" calcext:value-type="percentage">
            <text:p>0 %</text:p>
          </table:table-cell>
          <table:table-cell table:style-name="ce98" table:formula="of:=IFERROR(+[.P17]/([.P61]*35);0)" office:value-type="percentage" office:value="0" calcext:value-type="percentage">
            <text:p>0 %</text:p>
          </table:table-cell>
          <table:table-cell table:style-name="ce98" table:formula="of:=IFERROR(+[.Q17]/([.Q61]*3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Gerardo Montero Jiménez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18]/([.F62]*35);0)" office:value-type="percentage" office:value="1.03174603174603" calcext:value-type="percentage">
            <text:p>103 %</text:p>
          </table:table-cell>
          <table:table-cell table:style-name="ce98" table:formula="of:=IFERROR(+[.G18]/([.G62]*35);0)" office:value-type="percentage" office:value="1.02321428571429" calcext:value-type="percentage">
            <text:p>102 %</text:p>
          </table:table-cell>
          <table:table-cell table:style-name="ce98" table:formula="of:=IFERROR(+[.H18]/([.H62]*35);0)" office:value-type="percentage" office:value="0.761904761904762" calcext:value-type="percentage">
            <text:p>76 %</text:p>
          </table:table-cell>
          <table:table-cell table:style-name="ce98" table:formula="of:=IFERROR(+[.I18]/([.I62]*35);0)" office:value-type="percentage" office:value="0" calcext:value-type="percentage">
            <text:p>0 %</text:p>
          </table:table-cell>
          <table:table-cell table:style-name="ce98" table:formula="of:=IFERROR(+[.J18]/([.J62]*35);0)" office:value-type="percentage" office:value="1" calcext:value-type="percentage">
            <text:p>100 %</text:p>
          </table:table-cell>
          <table:table-cell table:style-name="ce98" table:formula="of:=IFERROR(+[.K18]/([.K62]*35);0)" office:value-type="percentage" office:value="1.04935064935065" calcext:value-type="percentage">
            <text:p>105 %</text:p>
          </table:table-cell>
          <table:table-cell table:style-name="ce98" table:formula="of:=IFERROR(+[.L18]/([.L62]*35);0)" office:value-type="percentage" office:value="0.6" calcext:value-type="percentage">
            <text:p>60 %</text:p>
          </table:table-cell>
          <table:table-cell table:style-name="ce98" table:formula="of:=IFERROR(+[.M18]/([.M62]*35);0)" office:value-type="percentage" office:value="0" calcext:value-type="percentage">
            <text:p>0 %</text:p>
          </table:table-cell>
          <table:table-cell table:style-name="ce98" table:formula="of:=IFERROR(+[.N18]/([.N62]*35);0)" office:value-type="percentage" office:value="0" calcext:value-type="percentage">
            <text:p>0 %</text:p>
          </table:table-cell>
          <table:table-cell table:style-name="ce98" table:formula="of:=IFERROR(+[.O18]/([.O62]*35);0)" office:value-type="percentage" office:value="0" calcext:value-type="percentage">
            <text:p>0 %</text:p>
          </table:table-cell>
          <table:table-cell table:style-name="ce98" table:formula="of:=IFERROR(+[.P18]/([.P62]*35);0)" office:value-type="percentage" office:value="0" calcext:value-type="percentage">
            <text:p>0 %</text:p>
          </table:table-cell>
          <table:table-cell table:style-name="ce98" table:formula="of:=IFERROR(+[.Q18]/([.Q62]*3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Glen Benavides Zuñiga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19]/([.F63]*35);0)" office:value-type="percentage" office:value="1.07142857142857" calcext:value-type="percentage">
            <text:p>107 %</text:p>
          </table:table-cell>
          <table:table-cell table:style-name="ce98" table:formula="of:=IFERROR(+[.G19]/([.G63]*35);0)" office:value-type="percentage" office:value="1.03025210084034" calcext:value-type="percentage">
            <text:p>103 %</text:p>
          </table:table-cell>
          <table:table-cell table:style-name="ce98" table:formula="of:=IFERROR(+[.H19]/([.H63]*35);0)" office:value-type="percentage" office:value="0.866666666666667" calcext:value-type="percentage">
            <text:p>87 %</text:p>
          </table:table-cell>
          <table:table-cell table:style-name="ce98" table:formula="of:=IFERROR(+[.I19]/([.I63]*35);0)" office:value-type="percentage" office:value="0" calcext:value-type="percentage">
            <text:p>0 %</text:p>
          </table:table-cell>
          <table:table-cell table:style-name="ce98" table:formula="of:=IFERROR(+[.J19]/([.J63]*35);0)" office:value-type="percentage" office:value="0.936263736263736" calcext:value-type="percentage">
            <text:p>94 %</text:p>
          </table:table-cell>
          <table:table-cell table:style-name="ce98" table:formula="of:=IFERROR(+[.K19]/([.K63]*35);0)" office:value-type="percentage" office:value="1.06666666666667" calcext:value-type="percentage">
            <text:p>107 %</text:p>
          </table:table-cell>
          <table:table-cell table:style-name="ce98" table:formula="of:=IFERROR(+[.L19]/([.L63]*35);0)" office:value-type="percentage" office:value="0.673469387755102" calcext:value-type="percentage">
            <text:p>67 %</text:p>
          </table:table-cell>
          <table:table-cell table:style-name="ce98" table:formula="of:=IFERROR(+[.M19]/([.M63]*35);0)" office:value-type="percentage" office:value="0" calcext:value-type="percentage">
            <text:p>0 %</text:p>
          </table:table-cell>
          <table:table-cell table:style-name="ce98" table:formula="of:=IFERROR(+[.N19]/([.N63]*35);0)" office:value-type="percentage" office:value="0" calcext:value-type="percentage">
            <text:p>0 %</text:p>
          </table:table-cell>
          <table:table-cell table:style-name="ce98" table:formula="of:=IFERROR(+[.O19]/([.O63]*35);0)" office:value-type="percentage" office:value="0" calcext:value-type="percentage">
            <text:p>0 %</text:p>
          </table:table-cell>
          <table:table-cell table:style-name="ce98" table:formula="of:=IFERROR(+[.P19]/([.P63]*35);0)" office:value-type="percentage" office:value="0" calcext:value-type="percentage">
            <text:p>0 %</text:p>
          </table:table-cell>
          <table:table-cell table:style-name="ce98" table:formula="of:=IFERROR(+[.Q19]/([.Q63]*3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Luis Vargas Mora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20]/([.F64]*35);0)" office:value-type="percentage" office:value="0" calcext:value-type="percentage">
            <text:p>0 %</text:p>
          </table:table-cell>
          <table:table-cell table:style-name="ce98" table:formula="of:=IFERROR(+[.G20]/([.G64]*35);0)" office:value-type="percentage" office:value="0" calcext:value-type="percentage">
            <text:p>0 %</text:p>
          </table:table-cell>
          <table:table-cell table:style-name="ce98" table:formula="of:=IFERROR(+[.H20]/([.H64]*35);0)" office:value-type="percentage" office:value="1.42857142857143" calcext:value-type="percentage">
            <text:p>143 %</text:p>
          </table:table-cell>
          <table:table-cell table:style-name="ce98" table:formula="of:=IFERROR(+[.I20]/([.I64]*35);0)" office:value-type="percentage" office:value="1.10285714285714" calcext:value-type="percentage">
            <text:p>110 %</text:p>
          </table:table-cell>
          <table:table-cell table:style-name="ce98" table:formula="of:=IFERROR(+[.J20]/([.J64]*35);0)" office:value-type="percentage" office:value="0.944360902255639" calcext:value-type="percentage">
            <text:p>94 %</text:p>
          </table:table-cell>
          <table:table-cell table:style-name="ce98" table:formula="of:=IFERROR(+[.K20]/([.K64]*35);0)" office:value-type="percentage" office:value="1.05142857142857" calcext:value-type="percentage">
            <text:p>105 %</text:p>
          </table:table-cell>
          <table:table-cell table:style-name="ce98" table:formula="of:=IFERROR(+[.L20]/([.L64]*35);0)" office:value-type="percentage" office:value="0.580952380952381" calcext:value-type="percentage">
            <text:p>58 %</text:p>
          </table:table-cell>
          <table:table-cell table:style-name="ce98" table:formula="of:=IFERROR(+[.M20]/([.M64]*35);0)" office:value-type="percentage" office:value="0" calcext:value-type="percentage">
            <text:p>0 %</text:p>
          </table:table-cell>
          <table:table-cell table:style-name="ce98" table:formula="of:=IFERROR(+[.N20]/([.N64]*35);0)" office:value-type="percentage" office:value="0" calcext:value-type="percentage">
            <text:p>0 %</text:p>
          </table:table-cell>
          <table:table-cell table:style-name="ce98" table:formula="of:=IFERROR(+[.O20]/([.O64]*35);0)" office:value-type="percentage" office:value="0" calcext:value-type="percentage">
            <text:p>0 %</text:p>
          </table:table-cell>
          <table:table-cell table:style-name="ce98" table:formula="of:=IFERROR(+[.P20]/([.P64]*35);0)" office:value-type="percentage" office:value="0" calcext:value-type="percentage">
            <text:p>0 %</text:p>
          </table:table-cell>
          <table:table-cell table:style-name="ce98" table:formula="of:=IFERROR(+[.Q20]/([.Q64]*3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1">
          <table:covered-table-cell/>
          <table:table-cell table:style-name="ce77" office:value-type="string" calcext:value-type="string">
            <text:p>Mario Moreno Murillo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21]/([.F65]*35);0)" office:value-type="percentage" office:value="1.08571428571429" calcext:value-type="percentage">
            <text:p>109 %</text:p>
          </table:table-cell>
          <table:table-cell table:style-name="ce98" table:formula="of:=IFERROR(+[.G21]/([.G65]*35);0)" office:value-type="percentage" office:value="1.00190476190476" calcext:value-type="percentage">
            <text:p>100 %</text:p>
          </table:table-cell>
          <table:table-cell table:style-name="ce98" table:formula="of:=IFERROR(+[.H21]/([.H65]*35);0)" office:value-type="percentage" office:value="0.764835164835165" calcext:value-type="percentage">
            <text:p>76 %</text:p>
          </table:table-cell>
          <table:table-cell table:style-name="ce98" table:formula="of:=IFERROR(+[.I21]/([.I65]*35);0)" office:value-type="percentage" office:value="0" calcext:value-type="percentage">
            <text:p>0 %</text:p>
          </table:table-cell>
          <table:table-cell table:style-name="ce98" table:formula="of:=IFERROR(+[.J21]/([.J65]*35);0)" office:value-type="percentage" office:value="1.00571428571429" calcext:value-type="percentage">
            <text:p>101 %</text:p>
          </table:table-cell>
          <table:table-cell table:style-name="ce98" table:formula="of:=IFERROR(+[.K21]/([.K65]*35);0)" office:value-type="percentage" office:value="0" calcext:value-type="percentage">
            <text:p>0 %</text:p>
          </table:table-cell>
          <table:table-cell table:style-name="ce98" table:formula="of:=IFERROR(+[.L21]/([.L65]*35);0)" office:value-type="percentage" office:value="0" calcext:value-type="percentage">
            <text:p>0 %</text:p>
          </table:table-cell>
          <table:table-cell table:style-name="ce98" table:formula="of:=IFERROR(+[.M21]/([.M65]*35);0)" office:value-type="percentage" office:value="0" calcext:value-type="percentage">
            <text:p>0 %</text:p>
          </table:table-cell>
          <table:table-cell table:style-name="ce98" table:formula="of:=IFERROR(+[.N21]/([.N65]*35);0)" office:value-type="percentage" office:value="0" calcext:value-type="percentage">
            <text:p>0 %</text:p>
          </table:table-cell>
          <table:table-cell table:style-name="ce98" table:formula="of:=IFERROR(+[.O21]/([.O65]*35);0)" office:value-type="percentage" office:value="0" calcext:value-type="percentage">
            <text:p>0 %</text:p>
          </table:table-cell>
          <table:table-cell table:style-name="ce98" table:formula="of:=IFERROR(+[.P21]/([.P65]*35);0)" office:value-type="percentage" office:value="0" calcext:value-type="percentage">
            <text:p>0 %</text:p>
          </table:table-cell>
          <table:table-cell table:style-name="ce98" table:formula="of:=IFERROR(+[.Q21]/([.Q65]*3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Gustavo Siles Barquero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22]/([.F66]*35);0)" office:value-type="percentage" office:value="0" calcext:value-type="percentage">
            <text:p>0 %</text:p>
          </table:table-cell>
          <table:table-cell table:style-name="ce98" table:formula="of:=IFERROR(+[.G22]/([.G66]*35);0)" office:value-type="percentage" office:value="0" calcext:value-type="percentage">
            <text:p>0 %</text:p>
          </table:table-cell>
          <table:table-cell table:style-name="ce98" table:formula="of:=IFERROR(+[.H22]/([.H66]*35);0)" office:value-type="percentage" office:value="0" calcext:value-type="percentage">
            <text:p>0 %</text:p>
          </table:table-cell>
          <table:table-cell table:style-name="ce98" table:formula="of:=IFERROR(+[.I22]/([.I66]*35);0)" office:value-type="percentage" office:value="0" calcext:value-type="percentage">
            <text:p>0 %</text:p>
          </table:table-cell>
          <table:table-cell table:style-name="ce98" table:formula="of:=IFERROR(+[.J22]/([.J66]*35);0)" office:value-type="percentage" office:value="0" calcext:value-type="percentage">
            <text:p>0 %</text:p>
          </table:table-cell>
          <table:table-cell table:style-name="ce98" table:formula="of:=IFERROR(+[.K22]/([.K66]*35);0)" office:value-type="percentage" office:value="0" calcext:value-type="percentage">
            <text:p>0 %</text:p>
          </table:table-cell>
          <table:table-cell table:style-name="ce98" table:formula="of:=IFERROR(+[.L22]/([.L66]*35);0)" office:value-type="percentage" office:value="0.297959183673469" calcext:value-type="percentage">
            <text:p>30 %</text:p>
          </table:table-cell>
          <table:table-cell table:style-name="ce98" table:formula="of:=IFERROR(+[.M22]/([.M66]*35);0)" office:value-type="percentage" office:value="0" calcext:value-type="percentage">
            <text:p>0 %</text:p>
          </table:table-cell>
          <table:table-cell table:style-name="ce98" table:formula="of:=IFERROR(+[.N22]/([.N66]*35);0)" office:value-type="percentage" office:value="0" calcext:value-type="percentage">
            <text:p>0 %</text:p>
          </table:table-cell>
          <table:table-cell table:style-name="ce98" table:formula="of:=IFERROR(+[.O22]/([.O66]*35);0)" office:value-type="percentage" office:value="0" calcext:value-type="percentage">
            <text:p>0 %</text:p>
          </table:table-cell>
          <table:table-cell table:style-name="ce98" table:formula="of:=IFERROR(+[.P22]/([.P66]*35);0)" office:value-type="percentage" office:value="0" calcext:value-type="percentage">
            <text:p>0 %</text:p>
          </table:table-cell>
          <table:table-cell table:style-name="ce98" table:formula="of:=IFERROR(+[.Q22]/([.Q66]*3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7">
          <table:covered-table-cell/>
          <table:table-cell table:style-name="ce75" office:value-type="string" calcext:value-type="string">
            <text:p>Pablo Alvarado Calderón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100" table:formula="of:=IFERROR(+[.F23]/([.F67]*35);0)" office:value-type="percentage" office:value="0.997142857142857" calcext:value-type="percentage">
            <text:p>100 %</text:p>
          </table:table-cell>
          <table:table-cell table:style-name="ce100" table:formula="of:=IFERROR(+[.G23]/([.G67]*35);0)" office:value-type="percentage" office:value="1.02714285714286" calcext:value-type="percentage">
            <text:p>103 %</text:p>
          </table:table-cell>
          <table:table-cell table:style-name="ce100" table:formula="of:=IFERROR(+[.H23]/([.H67]*35);0)" office:value-type="percentage" office:value="0.845714285714286" calcext:value-type="percentage">
            <text:p>85 %</text:p>
          </table:table-cell>
          <table:table-cell table:style-name="ce100" table:formula="of:=IFERROR(+[.I23]/([.I67]*35);0)" office:value-type="percentage" office:value="0.876190476190476" calcext:value-type="percentage">
            <text:p>88 %</text:p>
          </table:table-cell>
          <table:table-cell table:style-name="ce100" table:formula="of:=IFERROR(+[.J23]/([.J67]*35);0)" office:value-type="percentage" office:value="0.902521008403361" calcext:value-type="percentage">
            <text:p>90 %</text:p>
          </table:table-cell>
          <table:table-cell table:style-name="ce100" table:formula="of:=IFERROR(+[.K23]/([.K67]*35);0)" office:value-type="percentage" office:value="1.02857142857143" calcext:value-type="percentage">
            <text:p>103 %</text:p>
          </table:table-cell>
          <table:table-cell table:style-name="ce100" table:formula="of:=IFERROR(+[.L23]/([.L67]*35);0)" office:value-type="percentage" office:value="0.374603174603175" calcext:value-type="percentage">
            <text:p>37 %</text:p>
          </table:table-cell>
          <table:table-cell table:style-name="ce100" table:formula="of:=IFERROR(+[.M23]/([.M67]*35);0)" office:value-type="percentage" office:value="0" calcext:value-type="percentage">
            <text:p>0 %</text:p>
          </table:table-cell>
          <table:table-cell table:style-name="ce100" table:formula="of:=IFERROR(+[.N23]/([.N67]*35);0)" office:value-type="percentage" office:value="0" calcext:value-type="percentage">
            <text:p>0 %</text:p>
          </table:table-cell>
          <table:table-cell table:style-name="ce100" table:formula="of:=IFERROR(+[.O23]/([.O67]*35);0)" office:value-type="percentage" office:value="0" calcext:value-type="percentage">
            <text:p>0 %</text:p>
          </table:table-cell>
          <table:table-cell table:style-name="ce100" table:formula="of:=IFERROR(+[.P23]/([.P67]*35);0)" office:value-type="percentage" office:value="0" calcext:value-type="percentage">
            <text:p>0 %</text:p>
          </table:table-cell>
          <table:table-cell table:style-name="ce100" table:formula="of:=IFERROR(+[.Q23]/([.Q67]*3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2">
          <table:table-cell table:style-name="ce72" office:value-type="string" calcext:value-type="string" table:number-columns-spanned="1" table:number-rows-spanned="19">
            <text:p>Días laborados por técnico comunicador</text:p>
          </table:table-cell>
          <table:table-cell table:style-name="ce75" office:value-type="string" calcext:value-type="string">
            <text:p>Raimond Tosso Torres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24]/([.F68]*35);0)" office:value-type="percentage" office:value="1.06165413533835" calcext:value-type="percentage">
            <text:p>106 %</text:p>
          </table:table-cell>
          <table:table-cell table:style-name="ce100" table:formula="of:=IFERROR(+[.G24]/([.G68]*35);0)" office:value-type="percentage" office:value="1.02539682539683" calcext:value-type="percentage">
            <text:p>103 %</text:p>
          </table:table-cell>
          <table:table-cell table:style-name="ce98" table:formula="of:=IFERROR(+[.H24]/([.H68]*35);0)" office:value-type="percentage" office:value="0.721428571428571" calcext:value-type="percentage">
            <text:p>72 %</text:p>
          </table:table-cell>
          <table:table-cell table:style-name="ce98" table:formula="of:=IFERROR(+[.I24]/([.I68]*35);0)" office:value-type="percentage" office:value="0.846153846153846" calcext:value-type="percentage">
            <text:p>85 %</text:p>
          </table:table-cell>
          <table:table-cell table:style-name="ce98" table:formula="of:=IFERROR(+[.J24]/([.J68]*35);0)" office:value-type="percentage" office:value="0.825" calcext:value-type="percentage">
            <text:p>83 %</text:p>
          </table:table-cell>
          <table:table-cell table:style-name="ce98" table:formula="of:=IFERROR(+[.K24]/([.K68]*35);0)" office:value-type="percentage" office:value="1.04285714285714" calcext:value-type="percentage">
            <text:p>104 %</text:p>
          </table:table-cell>
          <table:table-cell table:style-name="ce98" table:formula="of:=IFERROR(+[.L24]/([.L68]*35);0)" office:value-type="percentage" office:value="0.59" calcext:value-type="percentage">
            <text:p>59 %</text:p>
          </table:table-cell>
          <table:table-cell table:style-name="ce98" table:formula="of:=IFERROR(+[.M24]/([.M68]*35);0)" office:value-type="percentage" office:value="0" calcext:value-type="percentage">
            <text:p>0 %</text:p>
          </table:table-cell>
          <table:table-cell table:style-name="ce98" table:formula="of:=IFERROR(+[.N24]/([.N68]*35);0)" office:value-type="percentage" office:value="0" calcext:value-type="percentage">
            <text:p>0 %</text:p>
          </table:table-cell>
          <table:table-cell table:style-name="ce98" table:formula="of:=IFERROR(+[.O24]/([.O68]*35);0)" office:value-type="percentage" office:value="0" calcext:value-type="percentage">
            <text:p>0 %</text:p>
          </table:table-cell>
          <table:table-cell table:style-name="ce98" table:formula="of:=IFERROR(+[.P24]/([.P68]*35);0)" office:value-type="percentage" office:value="0" calcext:value-type="percentage">
            <text:p>0 %</text:p>
          </table:table-cell>
          <table:table-cell table:style-name="ce98" table:formula="of:=IFERROR(+[.Q24]/([.Q68]*3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1">
          <table:covered-table-cell/>
          <table:table-cell table:style-name="ce75" office:value-type="string" calcext:value-type="string">
            <text:p>Steven Blum Sandi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25]/([.F69]*35);0)" office:value-type="percentage" office:value="0.628571428571429" calcext:value-type="percentage">
            <text:p>63 %</text:p>
          </table:table-cell>
          <table:table-cell table:style-name="ce98" table:formula="of:=IFERROR(+[.G25]/([.G69]*35);0)" office:value-type="percentage" office:value="0.495238095238095" calcext:value-type="percentage">
            <text:p>50 %</text:p>
          </table:table-cell>
          <table:table-cell table:style-name="ce98" table:formula="of:=IFERROR(+[.H25]/([.H69]*35);0)" office:value-type="percentage" office:value="0.628571428571429" calcext:value-type="percentage">
            <text:p>63 %</text:p>
          </table:table-cell>
          <table:table-cell table:style-name="ce98" table:formula="of:=IFERROR(+[.I25]/([.I69]*35);0)" office:value-type="percentage" office:value="0.895238095238095" calcext:value-type="percentage">
            <text:p>90 %</text:p>
          </table:table-cell>
          <table:table-cell table:style-name="ce98" table:formula="of:=IFERROR(+[.J25]/([.J69]*35);0)" office:value-type="percentage" office:value="0.828571428571429" calcext:value-type="percentage">
            <text:p>83 %</text:p>
          </table:table-cell>
          <table:table-cell table:style-name="ce98" table:formula="of:=IFERROR(+[.K25]/([.K69]*35);0)" office:value-type="percentage" office:value="0.871428571428571" calcext:value-type="percentage">
            <text:p>87 %</text:p>
          </table:table-cell>
          <table:table-cell table:style-name="ce98" table:formula="of:=IFERROR(+[.L25]/([.L69]*35);0)" office:value-type="percentage" office:value="0.379591836734694" calcext:value-type="percentage">
            <text:p>38 %</text:p>
          </table:table-cell>
          <table:table-cell table:style-name="ce98" table:formula="of:=IFERROR(+[.M25]/([.M69]*35);0)" office:value-type="percentage" office:value="0" calcext:value-type="percentage">
            <text:p>0 %</text:p>
          </table:table-cell>
          <table:table-cell table:style-name="ce98" table:formula="of:=IFERROR(+[.N25]/([.N69]*35);0)" office:value-type="percentage" office:value="0" calcext:value-type="percentage">
            <text:p>0 %</text:p>
          </table:table-cell>
          <table:table-cell table:style-name="ce98" table:formula="of:=IFERROR(+[.O25]/([.O69]*35);0)" office:value-type="percentage" office:value="0" calcext:value-type="percentage">
            <text:p>0 %</text:p>
          </table:table-cell>
          <table:table-cell table:style-name="ce98" table:formula="of:=IFERROR(+[.P25]/([.P69]*35);0)" office:value-type="percentage" office:value="0" calcext:value-type="percentage">
            <text:p>0 %</text:p>
          </table:table-cell>
          <table:table-cell table:style-name="ce98" table:formula="of:=IFERROR(+[.Q25]/([.Q69]*3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8">
          <table:covered-table-cell/>
          <table:table-cell table:style-name="ce75" office:value-type="string" calcext:value-type="string">
            <text:p>Steven Carmona Calvo</text:p>
          </table:table-cell>
          <table:table-cell table:style-name="ce86" office:value-type="string" calcext:value-type="string">
            <text:p>X <text:s/>&lt;=95%</text:p>
          </table:table-cell>
          <table:table-cell table:style-name="ce89" office:value-type="string" calcext:value-type="string">
            <text:p>&gt; 95% - <text:s/>&lt;100%</text:p>
          </table:table-cell>
          <table:table-cell table:style-name="ce91" office:value-type="string" calcext:value-type="string">
            <text:p>X <text:s/>&gt; =100%</text:p>
          </table:table-cell>
          <table:table-cell table:style-name="ce98" table:formula="of:=IFERROR(+[.F26]/([.F70]*35);0)" office:value-type="percentage" office:value="1.08067226890756" calcext:value-type="percentage">
            <text:p>108 %</text:p>
          </table:table-cell>
          <table:table-cell table:style-name="ce98" table:formula="of:=IFERROR(+[.G26]/([.F70]*35);0)" office:value-type="percentage" office:value="1.18991596638655" calcext:value-type="percentage">
            <text:p>119 %</text:p>
          </table:table-cell>
          <table:table-cell table:style-name="ce98" table:formula="of:=IFERROR(+[.H26]/([.G70]*35);0)" office:value-type="percentage" office:value="0.628571428571429" calcext:value-type="percentage">
            <text:p>63 %</text:p>
          </table:table-cell>
          <table:table-cell table:style-name="ce98" table:formula="of:=IFERROR(+[.I26]/([.H70]*35);0)" office:value-type="percentage" office:value="0.721008403361344" calcext:value-type="percentage">
            <text:p>72 %</text:p>
          </table:table-cell>
          <table:table-cell table:style-name="ce98" table:formula="of:=IFERROR(+[.J26]/([.I70]*35);0)" office:value-type="percentage" office:value="1.26530612244898" calcext:value-type="percentage">
            <text:p>127 %</text:p>
          </table:table-cell>
          <table:table-cell table:style-name="ce98" table:formula="of:=IFERROR(+[.K26]/([.J70]*35);0)" office:value-type="percentage" office:value="1.19097744360902" calcext:value-type="percentage">
            <text:p>119 %</text:p>
          </table:table-cell>
          <table:table-cell table:style-name="ce98" table:formula="of:=IFERROR(+[.L26]/([.K70]*35);0)" office:value-type="percentage" office:value="0.294805194805195" calcext:value-type="percentage">
            <text:p>29 %</text:p>
          </table:table-cell>
          <table:table-cell table:style-name="ce98" table:formula="of:=IFERROR(+[.M26]/([.L70]*35);0)" office:value-type="percentage" office:value="0" calcext:value-type="percentage">
            <text:p>0 %</text:p>
          </table:table-cell>
          <table:table-cell table:style-name="ce98" table:formula="of:=IFERROR(+[.N26]/([.M70]*35);0)" office:value-type="percentage" office:value="0" calcext:value-type="percentage">
            <text:p>0 %</text:p>
          </table:table-cell>
          <table:table-cell table:style-name="ce98" table:formula="of:=IFERROR(+[.O26]/([.N70]*35);0)" office:value-type="percentage" office:value="0" calcext:value-type="percentage">
            <text:p>0 %</text:p>
          </table:table-cell>
          <table:table-cell table:style-name="ce98" table:formula="of:=IFERROR(+[.P26]/([.O70]*35);0)" office:value-type="percentage" office:value="0" calcext:value-type="percentage">
            <text:p>0 %</text:p>
          </table:table-cell>
          <table:table-cell table:style-name="ce98" table:formula="of:=IFERROR(+[.Q26]/([.P70]*35);0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covered-table-cell/>
          <table:table-cell table:style-name="ce80" office:value-type="string" calcext:value-type="string" table:number-columns-spanned="4" table:number-rows-spanned="1">
            <text:p>Técnicos Comunicadores</text:p>
          </table:table-cell>
          <table:covered-table-cell table:number-columns-repeated="3"/>
          <table:table-cell table:style-name="ce101" table:number-columns-spanned="12" table:number-rows-spanned="1"/>
          <table:covered-table-cell table:number-columns-repeated="11"/>
          <table:table-cell table:number-columns-repeated="1007"/>
        </table:table-row>
        <table:table-row table:style-name="ro1">
          <table:covered-table-cell/>
          <table:table-cell table:style-name="ce81" office:value-type="string" calcext:value-type="string" table:number-columns-spanned="4" table:number-rows-spanned="1">
            <text:p>Alvaro Garita Bustos</text:p>
          </table:table-cell>
          <table:covered-table-cell table:number-columns-repeated="3"/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81" office:value-type="string" calcext:value-type="string" table:number-columns-spanned="4" table:number-rows-spanned="1">
            <text:p>Carlos Gutiérrez Quesada</text:p>
          </table:table-cell>
          <table:covered-table-cell table:number-columns-repeated="3"/>
          <table:table-cell table:style-name="ce87" office:value-type="float" office:value="16" calcext:value-type="float">
            <text:p>16</text:p>
          </table:table-cell>
          <table:table-cell table:number-columns-repeated="11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81" office:value-type="string" calcext:value-type="string" table:number-columns-spanned="4" table:number-rows-spanned="1">
            <text:p>Edwin Mata Elizondo</text:p>
          </table:table-cell>
          <table:covered-table-cell table:number-columns-repeated="3"/>
          <table:table-cell table:number-columns-repeated="12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81" office:value-type="string" calcext:value-type="string" table:number-columns-spanned="4" table:number-rows-spanned="1">
            <text:p>Erick Jácamo Jiménez</text:p>
          </table:table-cell>
          <table:covered-table-cell table:number-columns-repeated="3"/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81" office:value-type="string" calcext:value-type="string" table:number-columns-spanned="4" table:number-rows-spanned="1">
            <text:p>Giovanny Chacón Valverde</text:p>
          </table:table-cell>
          <table:covered-table-cell table:number-columns-repeated="3"/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81" office:value-type="string" calcext:value-type="string" table:number-columns-spanned="4" table:number-rows-spanned="1">
            <text:p>José Arce Ulate</text:p>
          </table:table-cell>
          <table:covered-table-cell table:number-columns-repeated="3"/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81" office:value-type="string" calcext:value-type="string" table:number-columns-spanned="4" table:number-rows-spanned="1">
            <text:p>Ruben Morales Brenes</text:p>
          </table:table-cell>
          <table:covered-table-cell table:number-columns-repeated="3"/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81" office:value-type="string" calcext:value-type="string" table:number-columns-spanned="4" table:number-rows-spanned="1">
            <text:p>Luis Soto Richmond</text:p>
          </table:table-cell>
          <table:covered-table-cell table:number-columns-repeated="3"/>
          <table:table-cell table:style-name="ce87" office:value-type="float" office:value="0" calcext:value-type="float">
            <text:p>0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81" office:value-type="string" calcext:value-type="string" table:number-columns-spanned="4" table:number-rows-spanned="1">
            <text:p>Alejandra Aguilar Delgado</text:p>
          </table:table-cell>
          <table:covered-table-cell table:number-columns-repeated="3"/>
          <table:table-cell table:number-columns-repeated="2"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81" office:value-type="string" calcext:value-type="string" table:number-columns-spanned="4" table:number-rows-spanned="1">
            <text:p>Bryan Guadamuz Barrientos</text:p>
          </table:table-cell>
          <table:covered-table-cell table:number-columns-repeated="3"/>
          <table:table-cell table:style-name="ce87" office:value-type="float" office:value="7" calcext:value-type="float">
            <text:p>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81" office:value-type="string" calcext:value-type="string" table:number-columns-spanned="4" table:number-rows-spanned="1">
            <text:p>Christian Fernández Saborió</text:p>
          </table:table-cell>
          <table:covered-table-cell table:number-columns-repeated="3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81" office:value-type="string" calcext:value-type="string" table:number-columns-spanned="4" table:number-rows-spanned="1">
            <text:p>Gerardo Montero Jiménez</text:p>
          </table:table-cell>
          <table:covered-table-cell table:number-columns-repeated="3"/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81" office:value-type="string" calcext:value-type="string" table:number-columns-spanned="4" table:number-rows-spanned="1">
            <text:p>Glen Benavides Zuñiga</text:p>
          </table:table-cell>
          <table:covered-table-cell table:number-columns-repeated="3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81" office:value-type="string" calcext:value-type="string" table:number-columns-spanned="4" table:number-rows-spanned="1">
            <text:p>Luis Vargas Mora</text:p>
          </table:table-cell>
          <table:covered-table-cell table:number-columns-repeated="3"/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covered-table-cell/>
          <table:table-cell table:style-name="ce81" office:value-type="string" calcext:value-type="string" table:number-columns-spanned="4" table:number-rows-spanned="1">
            <text:p>Mario Moreno Murillo</text:p>
          </table:table-cell>
          <table:covered-table-cell table:number-columns-repeated="3"/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81" office:value-type="string" calcext:value-type="string" table:number-columns-spanned="4" table:number-rows-spanned="1">
            <text:p>Gustavo Siles Barquero</text:p>
          </table:table-cell>
          <table:covered-table-cell table:number-columns-repeated="3"/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81" office:value-type="string" calcext:value-type="string" table:number-columns-spanned="4" table:number-rows-spanned="1">
            <text:p>Pablo Alvarado Calderón</text:p>
          </table:table-cell>
          <table:covered-table-cell table:number-columns-repeated="3"/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81" office:value-type="string" calcext:value-type="string" table:number-columns-spanned="4" table:number-rows-spanned="1">
            <text:p>Raimond Tosso Torres</text:p>
          </table:table-cell>
          <table:covered-table-cell table:number-columns-repeated="3"/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81" office:value-type="string" calcext:value-type="string" table:number-columns-spanned="4" table:number-rows-spanned="1">
            <text:p>Steven Blum Sandi</text:p>
          </table:table-cell>
          <table:covered-table-cell table:number-columns-repeated="3"/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81" office:value-type="string" calcext:value-type="string" table:number-columns-spanned="4" table:number-rows-spanned="1">
            <text:p>Steven Carmona Calvo</text:p>
          </table:table-cell>
          <table:covered-table-cell table:number-columns-repeated="3"/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2" office:value-type="string" calcext:value-type="string">
            <text:p>25 caminante</text:p>
          </table:table-cell>
          <table:table-cell table:style-name="ce87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string" calcext:value-type="string">
            <text:p>35 a 40 moto</text:p>
          </table:table-cell>
          <table:table-cell table:style-name="ce87" office:value-type="string" calcext:value-type="string">
            <text:p>700 a 800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string" calcext:value-type="string">
            <text:p>50 carro</text:p>
          </table:table-cell>
          <table:table-cell table:style-name="ce87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19">
          <table:table-cell/>
          <table:table-cell table:style-name="ce83" table:number-columns-repeated="4"/>
          <table:table-cell table:number-columns-repeated="1019"/>
        </table:table-row>
        <table:table-row table:style-name="ro1" table:number-rows-repeated="1014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table-cell table:number-columns-repeated="1018"/>
        </table:table-row>
        <table:table-row table:style-name="ro1" table:number-rows-repeated="10474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atriz_de_indicadores.F5:Matriz_de_indicadores.Q13">
            <calcext:condition calcext:apply-style-name="cf8" calcext:value="&gt;=525" calcext:base-cell-address="Matriz_de_indicadores.A1"/>
            <calcext:condition calcext:apply-style-name="cf7" calcext:value="&lt;=474" calcext:base-cell-address="Matriz_de_indicadores.A1"/>
            <calcext:condition calcext:apply-style-name="cf9" calcext:value="between(475,524)" calcext:base-cell-address="Matriz_de_indicadores.A1"/>
          </calcext:conditional-format>
          <calcext:conditional-format calcext:target-range-address="Matriz_de_indicadores.F28:Matriz_de_indicadores.Q36 Matriz_de_indicadores.F38:Matriz_de_indicadores.Q49">
            <calcext:condition calcext:apply-style-name="cf7" calcext:value="&lt;=0.94" calcext:base-cell-address="Matriz_de_indicadores.A1"/>
            <calcext:condition calcext:apply-style-name="cf8" calcext:value="&gt;=1" calcext:base-cell-address="Matriz_de_indicadores.A1"/>
            <calcext:condition calcext:apply-style-name="cf9" calcext:value="between(0.95,0.99)" calcext:base-cell-address="Matriz_de_indicadores.A1"/>
          </calcext:conditional-format>
          <calcext:conditional-format calcext:target-range-address="Matriz_de_indicadores.F15:Matriz_de_indicadores.Q26">
            <calcext:condition calcext:apply-style-name="cf7" calcext:value="&lt;=699" calcext:base-cell-address="Matriz_de_indicadores.A1"/>
            <calcext:condition calcext:apply-style-name="cf8" calcext:value="&gt;=800" calcext:base-cell-address="Matriz_de_indicadores.A1"/>
            <calcext:condition calcext:apply-style-name="cf9" calcext:value="between(700,799)" calcext:base-cell-address="Matriz_de_indicadores.A1"/>
          </calcext:conditional-format>
        </calcext:conditional-formats>
      </table:table>
      <table:named-expressions>
        <table:named-expression table:name="__xlfn_IFERROR" table:base-cell-address="$Matriz_de_indicadores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d99694" style:vertical-align="automatic"/>
    </style:style>
    <style:style style:name="cf2" style:family="table-cell" style:parent-style-name="Default" style:data-style-name="N0">
      <style:table-cell-properties fo:background-color="#92d050" style:vertical-align="automatic"/>
    </style:style>
    <style:style style:name="cf3" style:family="table-cell" style:parent-style-name="Default" style:data-style-name="N0">
      <style:table-cell-properties fo:background-color="#ffffcc" style:vertical-align="automatic"/>
    </style:style>
    <style:style style:name="cf4" style:family="table-cell" style:parent-style-name="Default" style:data-style-name="N0">
      <style:table-cell-properties fo:background-color="#d99694"/>
    </style:style>
    <style:style style:name="cf5" style:family="table-cell" style:parent-style-name="Default" style:data-style-name="N0">
      <style:table-cell-properties fo:background-color="#92d050"/>
    </style:style>
    <style:style style:name="cf6" style:family="table-cell" style:parent-style-name="Default" style:data-style-name="N0">
      <style:table-cell-properties fo:background-color="#ffffcc"/>
    </style:style>
    <style:style style:name="ConditionalStyle_5f_1" style:display-name="ConditionalStyle_1" style:family="table-cell" style:parent-style-name="Default" style:data-style-name="N0">
      <style:table-cell-properties fo:background-color="#ffffcc" style:vertical-align="automatic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7" style:family="table-cell" style:parent-style-name="Default">
      <style:table-cell-properties fo:background-color="#d99694"/>
      <style:text-properties fo:color="#333333"/>
    </style:style>
    <style:style style:name="cf8" style:family="table-cell" style:parent-style-name="Default">
      <style:table-cell-properties fo:background-color="#92d050"/>
      <style:text-properties fo:color="#333333"/>
    </style:style>
    <style:style style:name="cf9" style:family="table-cell" style:parent-style-name="Default">
      <style:table-cell-properties fo:background-color="#ffffcc"/>
      <style:text-properties fo:color="#333333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3:18:50.0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initial-creator>Andrey Mauricio Rojas Monge</meta:initial-creator>
    <meta:creation-date>2019-05-22T15:52:14Z</meta:creation-date>
    <dc:date>2020-08-05T14:54:06.054000000</dc:date>
    <meta:editing-cycles>194</meta:editing-cycles>
    <meta:editing-duration>PT16H21M37S</meta:editing-duration>
    <meta:document-statistic meta:table-count="1" meta:cell-count="9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