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EBCFC547B801999C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Pictures/100000000000008000000080EBCFC547B801999C.jpg" manifest:media-type="image/jpeg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EBCFC547B801999C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Pictures/100000000000008000000080EBCFC547B801999C.jpg" manifest:media-type="image/jpeg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8000000080EBCFC547B801999C.jpg" manifest:media-type="image/jpe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8000000080EBCFC547B801999C.jpg" manifest:media-type="image/jpeg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Pictures/100000000000008000000080EBCFC547B801999C.jpg" manifest:media-type="image/jpeg"/>
  <manifest:file-entry manifest:full-path="Object 6/" manifest:media-type="application/vnd.oasis.opendocument.chart"/>
  <manifest:file-entry manifest:full-path="Object 7/Pictures/100000000000008000000080EBCFC547B801999C.jpg" manifest:media-type="image/jpeg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Pictures/100000000000008000000080EBCFC547B801999C.jpg" manifest:media-type="image/jpeg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Pictures/100000000000008000000080EBCFC547B801999C.jpg" manifest:media-type="image/jpeg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Pictures/100000000000008000000080EBCFC547B801999C.jpg" manifest:media-type="image/jpeg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Pictures/100000000000008000000080EBCFC547B801999C.jpg" manifest:media-type="image/jpeg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.56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48.58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32.19mm"/>
    </style:style>
    <style:style style:name="co7" style:family="table-column">
      <style:table-column-properties fo:break-before="auto" style:column-width="51.95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16.39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7.25mm"/>
    </style:style>
    <style:style style:name="co13" style:family="table-column">
      <style:table-column-properties fo:break-before="auto" style:column-width="10.8mm"/>
    </style:style>
    <style:style style:name="co14" style:family="table-column">
      <style:table-column-properties fo:break-before="auto" style:column-width="22.38mm"/>
    </style:style>
    <style:style style:name="co15" style:family="table-column">
      <style:table-column-properties fo:break-before="auto" style:column-width="14.9mm"/>
    </style:style>
    <style:style style:name="co16" style:family="table-column">
      <style:table-column-properties fo:break-before="auto" style:column-width="20.09mm"/>
    </style:style>
    <style:style style:name="co17" style:family="table-column">
      <style:table-column-properties fo:break-before="auto" style:column-width="33.02mm"/>
    </style:style>
    <style:style style:name="co18" style:family="table-column">
      <style:table-column-properties fo:break-before="auto" style:column-width="28.49mm"/>
    </style:style>
    <style:style style:name="co19" style:family="table-column">
      <style:table-column-properties fo:break-before="auto" style:column-width="30.9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28.08mm"/>
    </style:style>
    <style:style style:name="co22" style:family="table-column">
      <style:table-column-properties fo:break-before="auto" style:column-width="24.54mm"/>
    </style:style>
    <style:style style:name="co23" style:family="table-column">
      <style:table-column-properties fo:break-before="auto" style:column-width="82.41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3.55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6.24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14.9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12.5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8.34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ta1" style:family="table" style:master-page-name="PageStyle_5f_Indicadores">
      <style:table-properties table:display="true" style:writing-mode="lr-tb"/>
    </style:style>
    <style:style style:name="ta2" style:family="table" style:master-page-name="PageStyle_5f_Gráfic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336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Verdana1" fo:font-size="6pt" fo:font-style="normal" fo:text-shadow="none" style:text-underline-style="none" fo:font-weight="bold" style:font-size-asian="6pt" style:font-style-asian="normal" style:font-weight-asian="bold" style:font-name-complex="Verdana1" style:font-size-complex="6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fine-dash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17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Percent_20_1" style:data-style-name="N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5f_BuiltIn_5f_Percent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5f_BuiltIn_5f_Percent_20_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17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Excel_5f_BuiltIn_5f_Percent_20_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17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17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5f_BuiltIn_5f_Percent_20_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5f_BuiltIn_5f_Percent_20_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5f_BuiltIn_5f_Percent_20_1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5f_BuiltIn_5f_Percent_20_1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5f_BuiltIn_5f_Percent_20_1" style:data-style-name="N1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Percent_20_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5f_BuiltIn_5f_Percent_20_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5f_BuiltIn_5f_Percent_20_1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Percent_20_1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Percent_20_1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5f_BuiltIn_5f_Percent_20_1" style:data-style-name="N12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17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17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Percent_20_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5f_BuiltIn_5f_Percent_20_1" style:data-style-name="N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5f_BuiltIn_5f_Percent_20_1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Percent_20_1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5f_BuiltIn_5f_Percent_20_1" style:data-style-name="N1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32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3]" style:apply-style-name="Excel_5f_CondFormat_5f_1_5f_28_5f_1" style:base-cell-address="Indicadores.Q3"/>
    </style:style>
    <style:style style:name="ce10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4]" style:apply-style-name="Excel_5f_CondFormat_5f_1_5f_29_5f_1" style:base-cell-address="Indicadores.Q4"/>
    </style:style>
    <style:style style:name="ce107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5]" style:apply-style-name="Excel_5f_CondFormat_5f_1_5f_30_5f_1" style:base-cell-address="Indicadores.Q5"/>
    </style:style>
    <style:style style:name="ce108" style:family="table-cell" style:parent-style-name="Default">
      <style:table-cell-properties fo:background-color="#c0c0c0" fo:padding="0.71mm"/>
    </style:style>
    <style:style style:name="ce1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]" style:apply-style-name="Excel_5f_CondFormat_5f_1_5f_8_5f_1" style:base-cell-address="Indicadores.Q7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8]" style:apply-style-name="Excel_5f_CondFormat_5f_1_5f_13_5f_1" style:base-cell-address="Indicadores.Q8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9]" style:apply-style-name="Excel_5f_CondFormat_5f_1_5f_16_5f_1" style:base-cell-address="Indicadores.Q9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10]" style:apply-style-name="Excel_5f_CondFormat_5f_1_5f_17_5f_1" style:base-cell-address="Indicadores.Q10"/>
    </style:style>
    <style:style style:name="ce113" style:family="table-cell" style:parent-style-name="Excel_5f_BuiltIn_5f_Percent_20_1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11]" style:apply-style-name="Excel_5f_CondFormat_5f_1_5f_1_5f_1" style:base-cell-address="Indicadores.Q11"/>
    </style:style>
    <style:style style:name="ce11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13]" style:apply-style-name="Excel_5f_CondFormat_5f_1_5f_18_5f_1" style:base-cell-address="Indicadores.Q13"/>
    </style:style>
    <style:style style:name="ce116" style:family="table-cell" style:parent-style-name="Default" style:data-style-name="N3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15]" style:apply-style-name="Excel_5f_CondFormat_5f_1_5f_19_5f_1" style:base-cell-address="Indicadores.Q15"/>
    </style:style>
    <style:style style:name="ce118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17]" style:apply-style-name="Excel_5f_CondFormat_5f_1_5f_20_5f_1" style:base-cell-address="Indicadores.Q17"/>
    </style:style>
    <style:style style:name="ce1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19]" style:apply-style-name="Excel_5f_CondFormat_5f_1_5f_21_5f_1" style:base-cell-address="Indicadores.Q19"/>
    </style:style>
    <style:style style:name="ce12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21]" style:apply-style-name="Excel_5f_CondFormat_5f_1_5f_22_5f_1" style:base-cell-address="Indicadores.Q21"/>
    </style:style>
    <style:style style:name="ce122" style:family="table-cell" style:parent-style-name="Default" style:data-style-name="N36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5f_BuiltIn_5f_Percent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  <style:map style:condition="cell-content()&lt;[.$I$25]" style:apply-style-name="Excel_5f_CondFormat_5f_1_5f_2_5f_1" style:base-cell-address="Indicadores.Q25"/>
    </style:style>
    <style:style style:name="ce12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28]" style:apply-style-name="Excel_5f_CondFormat_5f_1_5f_26_5f_1" style:base-cell-address="Indicadores.Q28"/>
    </style:style>
    <style:style style:name="ce12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29]" style:apply-style-name="Excel_5f_CondFormat_5f_1_5f_27_5f_1" style:base-cell-address="Indicadores.Q29"/>
    </style:style>
    <style:style style:name="ce12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43]" style:apply-style-name="Excel_5f_CondFormat_5f_1_5f_3_5f_1" style:base-cell-address="Indicadores.Q43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43]" style:apply-style-name="Excel_5f_CondFormat_5f_1_5f_4_5f_1" style:base-cell-address="Indicadores.Q56"/>
    </style:style>
    <style:style style:name="ce12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57]" style:apply-style-name="Excel_5f_CondFormat_5f_1_5f_5_5f_1" style:base-cell-address="Indicadores.Q57"/>
    </style:style>
    <style:style style:name="ce1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[.$I$58]" style:apply-style-name="Excel_5f_CondFormat_5f_1_5f_95_5f_1" style:base-cell-address="Indicadores.Q58"/>
      <style:map style:condition="cell-content()&gt;[.$P$58]" style:apply-style-name="Excel_5f_CondFormat_5f_1_5f_95_5f_2" style:base-cell-address="Indicadores.Q58"/>
      <style:map style:condition="cell-content-is-between([.$J$58],[.$N$58])" style:apply-style-name="Excel_5f_CondFormat_5f_1_5f_95_5f_3" style:base-cell-address="Indicadores.Q58"/>
    </style:style>
    <style:style style:name="ce1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[.$I$58]" style:apply-style-name="Excel_5f_CondFormat_5f_1_5f_95_5f_1" style:base-cell-address="Indicadores.Q58"/>
      <style:map style:condition="cell-content()&gt;[.$P$58]" style:apply-style-name="Excel_5f_CondFormat_5f_1_5f_95_5f_2" style:base-cell-address="Indicadores.Q58"/>
      <style:map style:condition="cell-content-is-between([.$J$58],[.$N$58])" style:apply-style-name="Excel_5f_CondFormat_5f_1_5f_95_5f_3" style:base-cell-address="Indicadores.Q58"/>
    </style:style>
    <style:style style:name="ce132" style:family="table-cell" style:parent-style-name="Default" style:data-style-name="N1">
      <style:table-cell-properties style:glyph-orientation-vertical="0"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59]" style:apply-style-name="Excel_5f_CondFormat_5f_1_5f_6_5f_1" style:base-cell-address="Indicadores.Q60"/>
    </style:style>
    <style:style style:name="ce133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61]" style:apply-style-name="Excel_5f_CondFormat_5f_1_5f_7_5f_1" style:base-cell-address="Indicadores.Q61"/>
    </style:style>
    <style:style style:name="ce134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62]" style:apply-style-name="Excel_5f_CondFormat_5f_1_5f_96_5f_1" style:base-cell-address="Indicadores.Q62"/>
    </style:style>
    <style:style style:name="ce135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65]" style:apply-style-name="Excel_5f_CondFormat_5f_1_5f_99_5f_1" style:base-cell-address="Indicadores.Q65"/>
    </style:style>
    <style:style style:name="ce136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68]" style:apply-style-name="Excel_5f_CondFormat_5f_1_5f_102_5f_1" style:base-cell-address="Indicadores.Q68"/>
    </style:style>
    <style:style style:name="ce137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9" style:apply-style-name="Excel_5f_CondFormat_5f_1_5f_63_5f_1" style:base-cell-address="Indicadores.Q71"/>
      <style:map style:condition="cell-content()&lt;7" style:apply-style-name="Excel_5f_CondFormat_5f_1_5f_63_5f_2" style:base-cell-address="Indicadores.Q71"/>
      <style:map style:condition="cell-content-is-between(7,9)" style:apply-style-name="Excel_5f_CondFormat_5f_1_5f_63_5f_3" style:base-cell-address="Indicadores.Q71"/>
    </style:style>
    <style:style style:name="ce139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2]" style:apply-style-name="Excel_5f_CondFormat_5f_1_5f_9_5f_1" style:base-cell-address="Indicadores.Q72"/>
    </style:style>
    <style:style style:name="ce140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3]" style:apply-style-name="Excel_5f_CondFormat_5f_1_5f_10_5f_1" style:base-cell-address="Indicadores.Q73"/>
    </style:style>
    <style:style style:name="ce141" style:family="table-cell" style:parent-style-name="Default" style:data-style-name="N1">
      <style:table-cell-properties style:glyph-orientation-vertical="0" fo:border-bottom="0.74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5]" style:apply-style-name="Excel_5f_CondFormat_5f_1_5f_11_5f_1" style:base-cell-address="Indicadores.Q75"/>
    </style:style>
    <style:style style:name="ce143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6]" style:apply-style-name="Excel_5f_CondFormat_5f_1_5f_12_5f_1" style:base-cell-address="Indicadores.Q76"/>
    </style:style>
    <style:style style:name="ce144" style:family="table-cell" style:parent-style-name="Default" style:data-style-name="N1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80]" style:apply-style-name="Excel_5f_CondFormat_5f_1_5f_14_5f_1" style:base-cell-address="Indicadores.Q80"/>
    </style:style>
    <style:style style:name="ce14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86]" style:apply-style-name="Excel_5f_CondFormat_5f_1_5f_15_5f_1" style:base-cell-address="Indicadores.Q86"/>
    </style:style>
    <style:style style:name="ce1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3]" style:apply-style-name="Excel_5f_CondFormat_5f_1_5f_28_5f_1" style:base-cell-address="Indicadores.Q3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4]" style:apply-style-name="Excel_5f_CondFormat_5f_1_5f_29_5f_1" style:base-cell-address="Indicadores.Q4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5]" style:apply-style-name="Excel_5f_CondFormat_5f_1_5f_30_5f_1" style:base-cell-address="Indicadores.Q5"/>
    </style:style>
    <style:style style:name="ce154" style:family="table-cell" style:parent-style-name="Default" style:data-style-name="N11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8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5]" style:apply-style-name="Excel_5f_CondFormat_5f_1_5f_11_5f_1" style:base-cell-address="Indicadores.Q75"/>
    </style:style>
    <style:style style:name="ce159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6]" style:apply-style-name="Excel_5f_CondFormat_5f_1_5f_12_5f_1" style:base-cell-address="Indicadores.Q76"/>
    </style:style>
    <style:style style:name="ce160" style:family="table-cell" style:parent-style-name="Default" style:data-style-name="N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6]" style:apply-style-name="Excel_5f_CondFormat_5f_1_5f_31_5f_1" style:base-cell-address="Indicadores.T6"/>
    </style:style>
    <style:style style:name="ce16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5]" style:apply-style-name="Excel_5f_CondFormat_5f_1_5f_11_5f_1" style:base-cell-address="Indicadores.Q75"/>
    </style:style>
    <style:style style:name="ce16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6]" style:apply-style-name="Excel_5f_CondFormat_5f_1_5f_12_5f_1" style:base-cell-address="Indicadores.Q76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6]" style:apply-style-name="Excel_5f_CondFormat_5f_1_5f_31_5f_1" style:base-cell-address="Indicadores.T6"/>
    </style:style>
    <style:style style:name="ce167" style:family="table-cell" style:parent-style-name="Excel_5f_BuiltIn_5f_Percent_20_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Verdana1" style:font-size-complex="10pt" style:font-style-complex="normal" style:font-weight-complex="normal"/>
      <style:map style:condition="cell-content()&lt;[.$P$21]" style:apply-style-name="Excel_5f_CondFormat_5f_1_5f_23_5f_1" style:base-cell-address="Indicadores.U25"/>
    </style:style>
    <style:style style:name="ce168" style:family="table-cell" style:parent-style-name="Default" style:data-style-name="N1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62]" style:apply-style-name="Excel_5f_CondFormat_5f_1_5f_96_5f_1" style:base-cell-address="Indicadores.Q62"/>
    </style:style>
    <style:style style:name="ce169" style:family="table-cell" style:parent-style-name="Default" style:data-style-name="N1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65]" style:apply-style-name="Excel_5f_CondFormat_5f_1_5f_99_5f_1" style:base-cell-address="Indicadores.Q65"/>
    </style:style>
    <style:style style:name="ce170" style:family="table-cell" style:parent-style-name="Default" style:data-style-name="N1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68]" style:apply-style-name="Excel_5f_CondFormat_5f_1_5f_102_5f_1" style:base-cell-address="Indicadores.Q68"/>
    </style:style>
    <style:style style:name="ce171" style:family="table-cell" style:parent-style-name="Default" style:data-style-name="N1">
      <style:table-cell-properties style:glyph-orientation-vertical="0" fo:border-bottom="0.74pt solid #000000" fo:background-color="#99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3]" style:apply-style-name="Excel_5f_CondFormat_5f_1_5f_10_5f_1" style:base-cell-address="Indicadores.Q73"/>
    </style:style>
    <style:style style:name="ce172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P$21]" style:apply-style-name="Excel_5f_CondFormat_5f_1_5f_22_5f_1" style:base-cell-address="Indicadores.Q21"/>
    </style:style>
    <style:style style:name="ce17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[.$P$23]" style:apply-style-name="Excel_5f_CondFormat_5f_1_5f_24_5f_1" style:base-cell-address="Indicadores.AC23"/>
    </style:style>
    <style:style style:name="ce17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[.$P$24]" style:apply-style-name="Excel_5f_CondFormat_5f_1_5f_25_5f_1" style:base-cell-address="Indicadores.AC24"/>
    </style:style>
    <style:style style:name="ce176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61]" style:apply-style-name="Excel_5f_CondFormat_5f_1_5f_7_5f_1" style:base-cell-address="Indicadores.Q61"/>
    </style:style>
    <style:style style:name="ce177" style:family="table-cell" style:parent-style-name="Default" style:data-style-name="N1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72]" style:apply-style-name="Excel_5f_CondFormat_5f_1_5f_9_5f_1" style:base-cell-address="Indicadores.Q72"/>
    </style:style>
    <style:style style:name="ce3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3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6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padding="0.71mm"/>
    </style:style>
    <style:style style:name="ce191" style:family="table-cell" style:parent-style-name="Default" style:data-style-name="N36">
      <style:table-cell-properties fo:background-color="#ffffff"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1" fo:font-size="20pt" fo:font-style="normal" fo:text-shadow="none" style:text-underline-style="none" fo:font-weight="bold" style:font-size-asian="20pt" style:font-style-asian="normal" style:font-weight-asian="bold" style:font-name-complex="Verdana1" style:font-size-complex="20pt" style:font-style-complex="normal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2.88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1.4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3.18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8.28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7.17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0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75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7.6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2.82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27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5.75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2.91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21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4.17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8.8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8.33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7.26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61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4.35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.5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4.33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0.73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7.7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2.4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23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3.85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37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3.05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4.05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1.93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6.12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6.3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2.1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53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2.45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7.77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53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01mm" fo:padding-top="1mm" fo:padding-bottom="1mm" fo:padding-left="1mm" fo:padding-right="1mm" draw:shadow="hidden" draw:shadow-offset-x="1mm" draw:shadow-offset-y="1mm" draw:caption-escape-direction="auto"/>
    </style:style>
    <style:style style:name="gr4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7.58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.77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45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8.38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16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.42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69mm" fo:padding-top="1mm" fo:padding-bottom="1mm" fo:padding-left="1mm" fo:padding-right="1mm" draw:shadow="hidden" draw:shadow-offset-x="1mm" draw:shadow-offset-y="1mm" draw:caption-escape-direction="auto"/>
    </style:style>
    <style:style style:name="gr4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66mm" fo:padding-top="1mm" fo:padding-bottom="1mm" fo:padding-left="1mm" fo:padding-right="1mm" draw:shadow="hidden" draw:shadow-offset-x="1mm" draw:shadow-offset-y="1mm" draw:caption-escape-direction="auto"/>
    </style:style>
    <style:style style:name="gr4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62mm" fo:padding-top="1mm" fo:padding-bottom="1mm" fo:padding-left="1mm" fo:padding-right="1mm" draw:shadow="hidden" draw:shadow-offset-x="1mm" draw:shadow-offset-y="1mm" draw:caption-escape-direction="auto"/>
    </style:style>
    <style:style style:name="gr5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0.52mm" fo:padding-top="1mm" fo:padding-bottom="1mm" fo:padding-left="1mm" fo:padding-right="1mm" draw:shadow="hidden" draw:shadow-offset-x="1mm" draw:shadow-offset-y="1mm" draw:caption-escape-direction="auto"/>
    </style:style>
    <style:style style:name="gr5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3.09mm" fo:padding-top="1mm" fo:padding-bottom="1mm" fo:padding-left="1mm" fo:padding-right="1mm" draw:shadow="hidden" draw:shadow-offset-x="1mm" draw:shadow-offset-y="1mm" draw:caption-escape-direction="auto"/>
    </style:style>
    <style:style style:name="gr5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46mm" fo:padding-top="1mm" fo:padding-bottom="1mm" fo:padding-left="1mm" fo:padding-right="1mm" draw:shadow="hidden" draw:shadow-offset-x="1mm" draw:shadow-offset-y="1mm" draw:caption-escape-direction="auto"/>
    </style:style>
    <style:style style:name="gr5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52mm" fo:padding-top="1mm" fo:padding-bottom="1mm" fo:padding-left="1mm" fo:padding-right="1mm" draw:shadow="hidden" draw:shadow-offset-x="1mm" draw:shadow-offset-y="1mm" draw:caption-escape-direction="auto"/>
    </style:style>
    <style:style style:name="gr5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8mm" fo:padding-top="1mm" fo:padding-bottom="1mm" fo:padding-left="1mm" fo:padding-right="1mm" draw:shadow="hidden" draw:shadow-offset-x="1mm" draw:shadow-offset-y="1mm" draw:caption-escape-direction="auto"/>
    </style:style>
    <style:style style:name="gr5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11mm" fo:padding-top="1mm" fo:padding-bottom="1mm" fo:padding-left="1mm" fo:padding-right="1mm" draw:shadow="hidden" draw:shadow-offset-x="1mm" draw:shadow-offset-y="1mm" draw:caption-escape-direction="auto"/>
    </style:style>
    <style:style style:name="gr5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53mm" fo:padding-top="1mm" fo:padding-bottom="1mm" fo:padding-left="1mm" fo:padding-right="1mm" draw:shadow="hidden" draw:shadow-offset-x="1mm" draw:shadow-offset-y="1mm" draw:caption-escape-direction="auto"/>
    </style:style>
    <style:style style:name="gr5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45mm" fo:padding-top="1mm" fo:padding-bottom="1mm" fo:padding-left="1mm" fo:padding-right="1mm" draw:shadow="hidden" draw:shadow-offset-x="1mm" draw:shadow-offset-y="1mm" draw:caption-escape-direction="auto"/>
    </style:style>
    <style:style style:name="gr5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5.01mm" fo:padding-top="1mm" fo:padding-bottom="1mm" fo:padding-left="1mm" fo:padding-right="1mm" draw:shadow="hidden" draw:shadow-offset-x="1mm" draw:shadow-offset-y="1mm" draw:caption-escape-direction="auto"/>
    </style:style>
    <style:style style:name="gr5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6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57mm" fo:padding-top="1mm" fo:padding-bottom="1mm" fo:padding-left="1mm" fo:padding-right="1mm" draw:shadow="hidden" draw:shadow-offset-x="1mm" draw:shadow-offset-y="1mm" draw:caption-escape-direction="auto"/>
    </style:style>
    <style:style style:name="gr6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47mm" fo:padding-top="1mm" fo:padding-bottom="1mm" fo:padding-left="1mm" fo:padding-right="1mm" draw:shadow="hidden" draw:shadow-offset-x="1mm" draw:shadow-offset-y="1mm" draw:caption-escape-direction="auto"/>
    </style:style>
    <style:style style:name="gr6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41mm" fo:padding-top="1mm" fo:padding-bottom="1mm" fo:padding-left="1mm" fo:padding-right="1mm" draw:shadow="hidden" draw:shadow-offset-x="1mm" draw:shadow-offset-y="1mm" draw:caption-escape-direction="auto"/>
    </style:style>
    <style:style style:name="gr6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51mm" fo:padding-top="1mm" fo:padding-bottom="1mm" fo:padding-left="1mm" fo:padding-right="1mm" draw:shadow="hidden" draw:shadow-offset-x="1mm" draw:shadow-offset-y="1mm" draw:caption-escape-direction="auto"/>
    </style:style>
    <style:style style:name="gr6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39mm" fo:padding-top="1mm" fo:padding-bottom="1mm" fo:padding-left="1mm" fo:padding-right="1mm" draw:shadow="hidden" draw:shadow-offset-x="1mm" draw:shadow-offset-y="1mm" draw:caption-escape-direction="auto"/>
    </style:style>
    <style:style style:name="gr6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0.02mm" fo:padding-top="1mm" fo:padding-bottom="1mm" fo:padding-left="1mm" fo:padding-right="1mm" draw:shadow="hidden" draw:shadow-offset-x="1mm" draw:shadow-offset-y="1mm" draw:caption-escape-direction="auto"/>
    </style:style>
    <style:style style:name="gr6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.79mm" fo:padding-top="1mm" fo:padding-bottom="1mm" fo:padding-left="1mm" fo:padding-right="1mm" draw:shadow="hidden" draw:shadow-offset-x="1mm" draw:shadow-offset-y="1mm" draw:caption-escape-direction="auto"/>
    </style:style>
    <style:style style:name="gr6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35mm" fo:padding-top="1mm" fo:padding-bottom="1mm" fo:padding-left="1mm" fo:padding-right="1mm" draw:shadow="hidden" draw:shadow-offset-x="1mm" draw:shadow-offset-y="1mm" draw:caption-escape-direction="auto"/>
    </style:style>
    <style:style style:name="gr6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85mm" fo:padding-top="1mm" fo:padding-bottom="1mm" fo:padding-left="1mm" fo:padding-right="1mm" draw:shadow="hidden" draw:shadow-offset-x="1mm" draw:shadow-offset-y="1mm" draw:caption-escape-direction="auto"/>
    </style:style>
    <style:style style:name="gr6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0.56mm" fo:padding-top="1mm" fo:padding-bottom="1mm" fo:padding-left="1mm" fo:padding-right="1mm" draw:shadow="hidden" draw:shadow-offset-x="1mm" draw:shadow-offset-y="1mm" draw:caption-escape-direction="auto"/>
    </style:style>
    <style:style style:name="gr7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.81mm" fo:padding-top="1mm" fo:padding-bottom="1mm" fo:padding-left="1mm" fo:padding-right="1mm" draw:shadow="hidden" draw:shadow-offset-x="1mm" draw:shadow-offset-y="1mm" draw:caption-escape-direction="auto"/>
    </style:style>
    <style:style style:name="gr7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2mm" fo:padding-top="1mm" fo:padding-bottom="1mm" fo:padding-left="1mm" fo:padding-right="1mm" draw:shadow="hidden" draw:shadow-offset-x="1mm" draw:shadow-offset-y="1mm" draw:caption-escape-direction="auto"/>
    </style:style>
    <style:style style:name="gr7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.75mm" fo:padding-top="1mm" fo:padding-bottom="1mm" fo:padding-left="1mm" fo:padding-right="1mm" draw:shadow="hidden" draw:shadow-offset-x="1mm" draw:shadow-offset-y="1mm" draw:caption-escape-direction="auto"/>
    </style:style>
    <style:style style:name="gr7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5.45mm" fo:padding-top="1mm" fo:padding-bottom="1mm" fo:padding-left="1mm" fo:padding-right="1mm" draw:shadow="hidden" draw:shadow-offset-x="1mm" draw:shadow-offset-y="1mm" draw:caption-escape-direction="auto"/>
    </style:style>
    <style:style style:name="gr7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0.98mm" fo:padding-top="1mm" fo:padding-bottom="1mm" fo:padding-left="1mm" fo:padding-right="1mm" draw:shadow="hidden" draw:shadow-offset-x="1mm" draw:shadow-offset-y="1mm" draw:caption-escape-direction="auto"/>
    </style:style>
    <style:style style:name="gr7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4.45mm" fo:padding-top="1mm" fo:padding-bottom="1mm" fo:padding-left="1mm" fo:padding-right="1mm" draw:shadow="hidden" draw:shadow-offset-x="1mm" draw:shadow-offset-y="1mm" draw:caption-escape-direction="auto"/>
    </style:style>
    <style:style style:name="gr7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9.46mm" fo:padding-top="1mm" fo:padding-bottom="1mm" fo:padding-left="1mm" fo:padding-right="1mm" draw:shadow="hidden" draw:shadow-offset-x="1mm" draw:shadow-offset-y="1mm" draw:caption-escape-direction="auto"/>
    </style:style>
    <style:style style:name="gr7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83mm" fo:padding-top="1mm" fo:padding-bottom="1mm" fo:padding-left="1mm" fo:padding-right="1mm" draw:shadow="hidden" draw:shadow-offset-x="1mm" draw:shadow-offset-y="1mm" draw:caption-escape-direction="auto"/>
    </style:style>
    <style:style style:name="gr7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66mm" fo:padding-top="1mm" fo:padding-bottom="1mm" fo:padding-left="1mm" fo:padding-right="1mm" draw:shadow="hidden" draw:shadow-offset-x="1mm" draw:shadow-offset-y="1mm" draw:caption-escape-direction="auto"/>
    </style:style>
    <style:style style:name="gr7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0.72mm" fo:padding-top="1mm" fo:padding-bottom="1mm" fo:padding-left="1mm" fo:padding-right="1mm" draw:shadow="hidden" draw:shadow-offset-x="1mm" draw:shadow-offset-y="1mm" draw:caption-escape-direction="auto"/>
    </style:style>
    <style:style style:name="gr8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.43mm" fo:padding-top="1mm" fo:padding-bottom="1mm" fo:padding-left="1mm" fo:padding-right="1mm" draw:shadow="hidden" draw:shadow-offset-x="1mm" draw:shadow-offset-y="1mm" draw:caption-escape-direction="auto"/>
    </style:style>
    <style:style style:name="gr8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.62mm" fo:padding-top="1mm" fo:padding-bottom="1mm" fo:padding-left="1mm" fo:padding-right="1mm" draw:shadow="hidden" draw:shadow-offset-x="1mm" draw:shadow-offset-y="1mm" draw:caption-escape-direction="auto"/>
    </style:style>
    <style:style style:name="gr8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4.2mm" fo:padding-top="1mm" fo:padding-bottom="1mm" fo:padding-left="1mm" fo:padding-right="1mm" draw:shadow="hidden" draw:shadow-offset-x="1mm" draw:shadow-offset-y="1mm" draw:caption-escape-direction="auto"/>
    </style:style>
    <style:style style:name="gr8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6.58mm" fo:padding-top="1mm" fo:padding-bottom="1mm" fo:padding-left="1mm" fo:padding-right="1mm" draw:shadow="hidden" draw:shadow-offset-x="1mm" draw:shadow-offset-y="1mm" draw:caption-escape-direction="auto"/>
    </style:style>
    <style:style style:name="gr8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76mm" fo:padding-top="1mm" fo:padding-bottom="1mm" fo:padding-left="1mm" fo:padding-right="1mm" draw:shadow="hidden" draw:shadow-offset-x="1mm" draw:shadow-offset-y="1mm" draw:caption-escape-direction="auto"/>
    </style:style>
    <style:style style:name="gr8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0.85mm" fo:padding-top="1mm" fo:padding-bottom="1mm" fo:padding-left="1mm" fo:padding-right="1mm" draw:shadow="hidden" draw:shadow-offset-x="1mm" draw:shadow-offset-y="1mm" draw:caption-escape-direction="auto"/>
    </style:style>
    <style:style style:name="gr8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.3mm" fo:padding-top="1mm" fo:padding-bottom="1mm" fo:padding-left="1mm" fo:padding-right="1mm" draw:shadow="hidden" draw:shadow-offset-x="1mm" draw:shadow-offset-y="1mm" draw:caption-escape-direction="auto"/>
    </style:style>
    <style:style style:name="gr8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.8mm" fo:padding-top="1mm" fo:padding-bottom="1mm" fo:padding-left="1mm" fo:padding-right="1mm" draw:shadow="hidden" draw:shadow-offset-x="1mm" draw:shadow-offset-y="1mm" draw:caption-escape-direction="auto"/>
    </style:style>
    <style:style style:name="gr8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.38mm" fo:padding-top="1mm" fo:padding-bottom="1mm" fo:padding-left="1mm" fo:padding-right="1mm" draw:shadow="hidden" draw:shadow-offset-x="1mm" draw:shadow-offset-y="1mm" draw:caption-escape-direction="auto"/>
    </style:style>
    <style:style style:name="gr8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9.5mm" fo:padding-top="1mm" fo:padding-bottom="1mm" fo:padding-left="1mm" fo:padding-right="1mm" draw:shadow="hidden" draw:shadow-offset-x="1mm" draw:shadow-offset-y="1mm" draw:caption-escape-direction="auto"/>
    </style:style>
    <style:style style:name="gr9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.78mm" fo:padding-top="1mm" fo:padding-bottom="1mm" fo:padding-left="1mm" fo:padding-right="1mm" draw:shadow="hidden" draw:shadow-offset-x="1mm" draw:shadow-offset-y="1mm" draw:caption-escape-direction="auto"/>
    </style:style>
    <style:style style:name="gr9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Verdana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Verdana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 table:print-ranges="Indicadores.A1:Indicadores.P2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7"/>
        <table:table-column table:style-name="co4" table:default-cell-style-name="ce41"/>
        <table:table-column table:style-name="co5" table:visibility="collapse" table:default-cell-style-name="ce50"/>
        <table:table-column table:style-name="co6" table:visibility="collapse" table:default-cell-style-name="ce50"/>
        <table:table-column table:style-name="co7" table:visibility="collapse" table:default-cell-style-name="ce50"/>
        <table:table-column table:style-name="co8" table:default-cell-style-name="ce69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number-columns-repeated="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16" table:number-columns-repeated="8" table:default-cell-style-name="ce41"/>
        <table:table-column table:style-name="co22" table:default-cell-style-name="ce41"/>
        <table:table-column table:style-name="co16" table:number-columns-repeated="14" table:default-cell-style-name="ce41"/>
        <table:table-column table:style-name="co23" table:default-cell-style-name="ce50"/>
        <table:table-column table:style-name="co16" table:number-columns-repeated="18" table:default-cell-style-name="ce50"/>
        <table:table-row table:style-name="ro1">
          <table:table-cell table:style-name="ce1" office:value-type="string" calcext:value-type="string" table:number-columns-spanned="16" table:number-rows-spanned="1">
            <text:p>INDICADORES DE GESTIÓN / DIRECCIÓN DE PLANIFICACIÓN</text:p>
            <text:p>MATERIA CIVIL</text:p>
            <text:p>Juzgado Primero Civil de Mayor Cuantía</text:p>
            <text:p>del Primer Circuito Judicial de San José</text:p>
            <text:p/>
          </table:table-cell>
          <table:covered-table-cell table:number-columns-repeated="15" table:style-name="ce1"/>
          <table:table-cell table:style-name="ce103" office:value-type="date" office:date-value="2018-10-01" calcext:value-type="date">
            <text:p>10/18</text:p>
          </table:table-cell>
          <table:table-cell table:style-name="ce103" office:value-type="date" office:date-value="2018-11-01" calcext:value-type="date">
            <text:p>11/18</text:p>
          </table:table-cell>
          <table:table-cell table:style-name="ce103" office:value-type="date" office:date-value="2018-12-01" calcext:value-type="date">
            <text:p>12/18</text:p>
          </table:table-cell>
          <table:table-cell table:style-name="ce103" office:value-type="date" office:date-value="2019-01-01" calcext:value-type="date">
            <text:p>01/19</text:p>
          </table:table-cell>
          <table:table-cell table:style-name="ce103" office:value-type="date" office:date-value="2019-02-01" calcext:value-type="date">
            <text:p>02/19</text:p>
          </table:table-cell>
          <table:table-cell table:style-name="ce103" office:value-type="date" office:date-value="2019-03-01" calcext:value-type="date">
            <text:p>03/19</text:p>
          </table:table-cell>
          <table:table-cell table:style-name="ce103" office:value-type="date" office:date-value="2019-04-01" calcext:value-type="date">
            <text:p>04/19</text:p>
          </table:table-cell>
          <table:table-cell table:style-name="ce103" office:value-type="date" office:date-value="2019-05-01" calcext:value-type="date">
            <text:p>05/19</text:p>
          </table:table-cell>
          <table:table-cell table:style-name="ce103" office:value-type="date" office:date-value="2019-06-01" calcext:value-type="date">
            <text:p>06/19</text:p>
          </table:table-cell>
          <table:table-cell table:style-name="ce103" office:value-type="date" office:date-value="2019-07-01" calcext:value-type="date">
            <text:p>07/19</text:p>
          </table:table-cell>
          <table:table-cell table:style-name="ce103" office:value-type="date" office:date-value="2019-08-01" calcext:value-type="date">
            <text:p>08/19</text:p>
          </table:table-cell>
          <table:table-cell table:style-name="ce103" office:value-type="date" office:date-value="2019-09-01" calcext:value-type="date">
            <text:p>09/19</text:p>
          </table:table-cell>
          <table:table-cell table:style-name="ce103" office:value-type="date" office:date-value="2019-10-01" calcext:value-type="date">
            <text:p>10/19</text:p>
          </table:table-cell>
          <table:table-cell table:style-name="ce103" office:value-type="date" office:date-value="2019-11-01" calcext:value-type="date">
            <text:p>11/19</text:p>
          </table:table-cell>
          <table:table-cell table:style-name="ce103" office:value-type="date" office:date-value="2019-12-01" calcext:value-type="date">
            <text:p>12/19</text:p>
          </table:table-cell>
          <table:table-cell table:style-name="ce103" office:value-type="date" office:date-value="2020-01-01" calcext:value-type="date">
            <text:p>01/20</text:p>
          </table:table-cell>
          <table:table-cell table:style-name="ce103" office:value-type="date" office:date-value="2020-02-01" calcext:value-type="date">
            <text:p>02/20</text:p>
          </table:table-cell>
          <table:table-cell table:style-name="ce103" office:value-type="date" office:date-value="2020-03-01" calcext:value-type="date">
            <text:p>03/20</text:p>
          </table:table-cell>
          <table:table-cell table:style-name="ce103" office:value-type="date" office:date-value="2020-04-01" calcext:value-type="date">
            <text:p>04/20</text:p>
          </table:table-cell>
          <table:table-cell table:style-name="ce103" office:value-type="date" office:date-value="2020-05-01" calcext:value-type="date">
            <text:p>05/20</text:p>
          </table:table-cell>
          <table:table-cell table:style-name="ce103" office:value-type="date" office:date-value="2020-06-01" calcext:value-type="date">
            <text:p>06/20</text:p>
          </table:table-cell>
          <table:table-cell table:style-name="ce103" office:value-type="date" office:date-value="2020-07-01" calcext:value-type="date">
            <text:p>07/20</text:p>
          </table:table-cell>
          <table:table-cell table:style-name="ce103" office:value-type="date" office:date-value="2020-08-01" calcext:value-type="date">
            <text:p>08/20</text:p>
          </table:table-cell>
          <table:table-cell table:style-name="ce103" office:value-type="date" office:date-value="2020-09-01" calcext:value-type="date">
            <text:p>09/20</text:p>
          </table:table-cell>
          <table:table-cell table:style-name="ce103" office:value-type="date" office:date-value="2020-10-01" calcext:value-type="date">
            <text:p>10/20</text:p>
          </table:table-cell>
          <table:table-cell table:style-name="ce103" office:value-type="date" office:date-value="2020-11-01" calcext:value-type="date">
            <text:p>11/20</text:p>
          </table:table-cell>
          <table:table-cell table:style-name="ce103" office:value-type="date" office:date-value="2020-12-01" calcext:value-type="date">
            <text:p>12/20</text:p>
          </table:table-cell>
          <table:table-cell table:style-name="ce103" office:value-type="date" office:date-value="2021-01-01" calcext:value-type="date">
            <text:p>01/21</text:p>
          </table:table-cell>
          <table:table-cell table:style-name="ce103" office:value-type="date" office:date-value="2021-02-01" calcext:value-type="date">
            <text:p>02/21</text:p>
          </table:table-cell>
          <table:table-cell table:style-name="ce356" office:value-type="string" calcext:value-type="string" table:number-columns-spanned="1" table:number-rows-spanned="2">
            <text:p>OBSERVACIONES</text:p>
          </table:table-cell>
          <table:table-cell table:style-name="ce190" table:number-columns-repeated="18"/>
        </table:table-row>
        <table:table-row table:style-name="ro2">
          <table:table-cell table:style-name="ce2" office:value-type="string" calcext:value-type="string">
            <text:p>Categoría</text:p>
          </table:table-cell>
          <table:table-cell table:style-name="ce2" office:value-type="string" calcext:value-type="string">
            <text:p>N°</text:p>
          </table:table-cell>
          <table:table-cell table:style-name="ce18" office:value-type="string" calcext:value-type="string">
            <text:p>Indicadores</text:p>
          </table:table-cell>
          <table:table-cell table:style-name="ce2" office:value-type="string" calcext:value-type="string">
            <text:p>Métricas</text:p>
          </table:table-cell>
          <table:table-cell table:style-name="ce2" office:value-type="string" calcext:value-type="string">
            <text:p>Periodicidad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Comentarios</text:p>
          </table:table-cell>
          <table:table-cell table:style-name="ce225" office:value-type="string" calcext:value-type="string" table:number-columns-spanned="2" table:number-rows-spanned="1">
            <text:p>A mejorar</text:p>
          </table:table-cell>
          <table:covered-table-cell table:style-name="ce225"/>
          <table:table-cell table:style-name="ce245" office:value-type="string" calcext:value-type="string" table:number-columns-spanned="5" table:number-rows-spanned="1">
            <text:p>Estándar</text:p>
          </table:table-cell>
          <table:covered-table-cell table:number-columns-repeated="4" table:style-name="ce245"/>
          <table:table-cell table:style-name="ce260" office:value-type="string" calcext:value-type="string" table:number-columns-spanned="2" table:number-rows-spanned="1">
            <text:p>Muy bueno</text:p>
          </table:table-cell>
          <table:covered-table-cell table:style-name="ce260"/>
          <table:table-cell table:style-name="ce104" table:number-columns-repeated="29"/>
          <table:covered-table-cell table:style-name="ce356"/>
          <table:table-cell table:style-name="ce190" table:number-columns-repeated="18"/>
        </table:table-row>
        <table:table-row table:style-name="ro3">
          <table:table-cell table:style-name="ce9" office:value-type="string" calcext:value-type="string" table:number-columns-spanned="1" table:number-rows-spanned="9">
            <text:p>Rendimiento Estadístico</text:p>
          </table:table-cell>
          <table:table-cell table:style-name="ce21" office:value-type="float" office:value="1" calcext:value-type="float" table:number-columns-spanned="1" table:number-rows-spanned="4">
            <text:p>1</text:p>
          </table:table-cell>
          <table:table-cell table:style-name="ce77" office:value-type="string" calcext:value-type="string" table:number-columns-spanned="1" table:number-rows-spanned="4">
            <text:p>Entrada</text:p>
          </table:table-cell>
          <table:table-cell table:style-name="ce28" office:value-type="string" calcext:value-type="string">
            <text:p>ENTRADA TOTAL</text:p>
          </table:table-cell>
          <table:table-cell table:style-name="ce198" office:value-type="string" calcext:value-type="string">
            <text:p>Mensual</text:p>
          </table:table-cell>
          <table:table-cell table:style-name="ce77" office:value-type="string" calcext:value-type="string">
            <text:p>Coordinadora o Coordinador Judicial</text:p>
          </table:table-cell>
          <table:table-cell table:style-name="ce52" office:value-type="string" calcext:value-type="string">
            <text:p>Este datos se obtiene del informe de estadística.</text:p>
          </table:table-cell>
          <table:table-cell table:style-name="ce58" office:value-type="string" calcext:value-type="string">
            <text:p>&gt;</text:p>
          </table:table-cell>
          <table:table-cell table:style-name="ce70" table:formula="of:=[.I4]+[.I5]+[.I6]" office:value-type="float" office:value="471" calcext:value-type="float">
            <text:p>471</text:p>
          </table:table-cell>
          <table:table-cell table:style-name="ce78" table:formula="of:=+[.P3]" office:value-type="float" office:value="427" calcext:value-type="float">
            <text:p>427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I3]" office:value-type="float" office:value="471" calcext:value-type="float">
            <text:p>471</text:p>
          </table:table-cell>
          <table:table-cell table:style-name="ce93" office:value-type="string" calcext:value-type="string">
            <text:p>&lt;</text:p>
          </table:table-cell>
          <table:table-cell table:style-name="ce90" table:formula="of:=[.P4]+[.P5]+[.P6]" office:value-type="float" office:value="427" calcext:value-type="float">
            <text:p>427</text:p>
          </table:table-cell>
          <table:table-cell table:style-name="ce105" table:formula="of:=[.Q4]+[.Q5]" office:value-type="float" office:value="167" calcext:value-type="float">
            <text:p>167</text:p>
          </table:table-cell>
          <table:table-cell table:style-name="ce151" table:formula="of:=[.R4]+[.R5]" office:value-type="float" office:value="257" calcext:value-type="float">
            <text:p>257</text:p>
          </table:table-cell>
          <table:table-cell table:style-name="ce151" table:formula="of:=[.S4]+[.S5]" office:value-type="float" office:value="126" calcext:value-type="float">
            <text:p>126</text:p>
          </table:table-cell>
          <table:table-cell table:style-name="ce151" table:formula="of:=[.T4]+[.T5]+[.T6]" office:value-type="float" office:value="212" calcext:value-type="float">
            <text:p>212</text:p>
          </table:table-cell>
          <table:table-cell table:style-name="ce151" table:formula="of:=[.U4]+[.U5]+[.U6]" office:value-type="float" office:value="278" calcext:value-type="float">
            <text:p>278</text:p>
          </table:table-cell>
          <table:table-cell table:style-name="ce151" table:formula="of:=[.V4]+[.V5]+[.V6]" office:value-type="float" office:value="534" calcext:value-type="float">
            <text:p>534</text:p>
          </table:table-cell>
          <table:table-cell table:style-name="ce151" table:formula="of:=[.W4]+[.W5]+[.W6]" office:value-type="float" office:value="227" calcext:value-type="float">
            <text:p>227</text:p>
          </table:table-cell>
          <table:table-cell table:style-name="ce151" table:formula="of:=[.X4]+[.X5]+[.X6]" office:value-type="float" office:value="235" calcext:value-type="float">
            <text:p>235</text:p>
          </table:table-cell>
          <table:table-cell table:style-name="ce151" table:formula="of:=[.Y4]+[.Y5]+[.Y6]" office:value-type="float" office:value="385" calcext:value-type="float">
            <text:p>385</text:p>
          </table:table-cell>
          <table:table-cell table:style-name="ce151" table:formula="of:=[.Z4]+[.Z5]+[.Z6]" office:value-type="float" office:value="278" calcext:value-type="float">
            <text:p>278</text:p>
          </table:table-cell>
          <table:table-cell table:style-name="ce151" table:formula="of:=[.AA4]+[.AA5]+[.AA6]" office:value-type="float" office:value="564" calcext:value-type="float">
            <text:p>564</text:p>
          </table:table-cell>
          <table:table-cell table:style-name="ce151" table:formula="of:=[.AB4]+[.AB5]+[.AB6]" office:value-type="float" office:value="237" calcext:value-type="float">
            <text:p>237</text:p>
          </table:table-cell>
          <table:table-cell table:style-name="ce151" table:formula="of:=[.AC4]+[.AC5]+[.AC6]" office:value-type="float" office:value="341" calcext:value-type="float">
            <text:p>341</text:p>
          </table:table-cell>
          <table:table-cell table:style-name="ce151" table:formula="of:=[.AD4]+[.AD5]+[.AD6]" office:value-type="float" office:value="394" calcext:value-type="float">
            <text:p>394</text:p>
          </table:table-cell>
          <table:table-cell table:style-name="ce151" table:formula="of:=[.AE4]+[.AE5]+[.AE6]" office:value-type="float" office:value="168" calcext:value-type="float">
            <text:p>168</text:p>
          </table:table-cell>
          <table:table-cell table:style-name="ce151" table:formula="of:=[.AF4]+[.AF5]+[.AF6]" office:value-type="float" office:value="370" calcext:value-type="float">
            <text:p>370</text:p>
          </table:table-cell>
          <table:table-cell table:style-name="ce151" table:formula="of:=[.AG4]+[.AG5]+[.AG6]" office:value-type="float" office:value="406" calcext:value-type="float">
            <text:p>406</text:p>
          </table:table-cell>
          <table:table-cell table:style-name="ce151" table:formula="of:=[.AH4]+[.AH5]+[.AH6]" office:value-type="float" office:value="383" calcext:value-type="float">
            <text:p>383</text:p>
          </table:table-cell>
          <table:table-cell table:style-name="ce151" table:formula="of:=[.AI4]+[.AI5]+[.AI6]" office:value-type="float" office:value="142" calcext:value-type="float">
            <text:p>142</text:p>
          </table:table-cell>
          <table:table-cell table:style-name="ce151" table:formula="of:=[.AJ4]+[.AJ5]+[.AJ6]" office:value-type="float" office:value="324" calcext:value-type="float">
            <text:p>324</text:p>
          </table:table-cell>
          <table:table-cell table:style-name="ce151" table:formula="of:=[.AK4]+[.AK5]+[.AK6]" office:value-type="float" office:value="207" calcext:value-type="float">
            <text:p>207</text:p>
          </table:table-cell>
          <table:table-cell table:style-name="ce151" table:formula="of:=[.AL4]+[.AL5]+[.AL6]" office:value-type="float" office:value="259" calcext:value-type="float">
            <text:p>259</text:p>
          </table:table-cell>
          <table:table-cell table:style-name="ce151" table:formula="of:=[.AM4]+[.AM5]+[.AM6]" office:value-type="float" office:value="0" calcext:value-type="float">
            <text:p>0</text:p>
          </table:table-cell>
          <table:table-cell table:style-name="ce151" table:formula="of:=[.AN4]+[.AN5]+[.AN6]" office:value-type="float" office:value="0" calcext:value-type="float">
            <text:p>0</text:p>
          </table:table-cell>
          <table:table-cell table:style-name="ce151" table:formula="of:=[.AO4]+[.AO5]+[.AO6]" office:value-type="float" office:value="0" calcext:value-type="float">
            <text:p>0</text:p>
          </table:table-cell>
          <table:table-cell table:style-name="ce151" table:formula="of:=[.AP4]+[.AP5]+[.AP6]" office:value-type="float" office:value="0" calcext:value-type="float">
            <text:p>0</text:p>
          </table:table-cell>
          <table:table-cell table:style-name="ce105" table:formula="of:=[.AQ4]+[.AQ5]+[.AQ6]" office:value-type="float" office:value="0" calcext:value-type="float">
            <text:p>0</text:p>
          </table:table-cell>
          <table:table-cell table:style-name="ce151" table:formula="of:=[.AR4]+[.AR5]+[.AR6]" office:value-type="float" office:value="0" calcext:value-type="float">
            <text:p>0</text:p>
          </table:table-cell>
          <table:table-cell table:style-name="ce151" table:formula="of:=[.AS4]+[.AS5]+[.AS6]" office:value-type="float" office:value="0" calcext:value-type="float">
            <text:p>0</text:p>
          </table:table-cell>
          <table:table-cell table:style-name="ce183"/>
          <table:table-cell table:style-name="ce190" table:number-columns-repeated="18"/>
        </table:table-row>
        <table:table-row table:style-name="ro3">
          <table:covered-table-cell table:style-name="ce9"/>
          <table:covered-table-cell table:style-name="ce8"/>
          <table:covered-table-cell table:style-name="ce77"/>
          <table:table-cell table:style-name="ce29" office:value-type="string" calcext:value-type="string">
            <text:p>Casos Entrados</text:p>
          </table:table-cell>
          <table:table-cell table:style-name="ce29"/>
          <table:table-cell table:style-name="ce51"/>
          <table:table-cell table:style-name="ce53"/>
          <table:table-cell table:style-name="ce58" office:value-type="string" calcext:value-type="string">
            <text:p>&gt;</text:p>
          </table:table-cell>
          <table:table-cell table:style-name="ce70" office:value-type="float" office:value="134" calcext:value-type="float">
            <text:p>134</text:p>
          </table:table-cell>
          <table:table-cell table:style-name="ce78" table:formula="of:=[.P4]" office:value-type="float" office:value="121" calcext:value-type="float">
            <text:p>121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I4]" office:value-type="float" office:value="134" calcext:value-type="float">
            <text:p>134</text:p>
          </table:table-cell>
          <table:table-cell table:style-name="ce93" office:value-type="string" calcext:value-type="string">
            <text:p>&lt;</text:p>
          </table:table-cell>
          <table:table-cell table:style-name="ce90" office:value-type="float" office:value="121" calcext:value-type="float">
            <text:p>121</text:p>
          </table:table-cell>
          <table:table-cell table:style-name="ce106" office:value-type="float" office:value="161" calcext:value-type="float">
            <text:p>161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114" calcext:value-type="float">
            <text:p>114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111" calcext:value-type="float">
            <text:p>11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116" calcext:value-type="float">
            <text:p>116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95" calcext:value-type="float">
            <text:p>95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113" calcext:value-type="float">
            <text:p>113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113" calcext:value-type="float">
            <text:p>113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table:number-columns-repeated="4"/>
          <table:table-cell table:style-name="ce106"/>
          <table:table-cell table:style-name="ce152" table:number-columns-repeated="2"/>
          <table:table-cell table:style-name="ce184"/>
          <table:table-cell table:style-name="ce190" table:number-columns-repeated="18"/>
        </table:table-row>
        <table:table-row table:style-name="ro3">
          <table:covered-table-cell table:style-name="ce9"/>
          <table:covered-table-cell table:style-name="ce8"/>
          <table:covered-table-cell table:style-name="ce77"/>
          <table:table-cell table:style-name="ce29" office:value-type="string" calcext:value-type="string">
            <text:p>Casos Reentrados</text:p>
          </table:table-cell>
          <table:table-cell table:style-name="ce29"/>
          <table:table-cell table:style-name="ce51"/>
          <table:table-cell table:style-name="ce53"/>
          <table:table-cell table:style-name="ce58" office:value-type="string" calcext:value-type="string">
            <text:p>&gt;</text:p>
          </table:table-cell>
          <table:table-cell table:style-name="ce70" office:value-type="float" office:value="126" calcext:value-type="float">
            <text:p>126</text:p>
          </table:table-cell>
          <table:table-cell table:style-name="ce78" table:formula="of:=[.P5]" office:value-type="float" office:value="114" calcext:value-type="float">
            <text:p>114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I5]" office:value-type="float" office:value="126" calcext:value-type="float">
            <text:p>126</text:p>
          </table:table-cell>
          <table:table-cell table:style-name="ce93" office:value-type="string" calcext:value-type="string">
            <text:p>&lt;</text:p>
          </table:table-cell>
          <table:table-cell table:style-name="ce90" office:value-type="float" office:value="114" calcext:value-type="float">
            <text:p>114</text:p>
          </table:table-cell>
          <table:table-cell table:style-name="ce107" office:value-type="float" office:value="6" calcext:value-type="float">
            <text:p>6</text:p>
          </table:table-cell>
          <table:table-cell table:style-name="ce153" office:value-type="float" office:value="105" calcext:value-type="float">
            <text:p>10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99" calcext:value-type="float">
            <text:p>99</text:p>
          </table:table-cell>
          <table:table-cell table:style-name="ce153" office:value-type="float" office:value="17" calcext:value-type="float">
            <office:annotation draw:style-name="gr1" draw:text-style-name="P2" svg:width="25.37mm" svg:height="14.88mm" svg:x="448.12mm" svg:y="40.37mm" draw:caption-point-x="24.64mm" draw:caption-point-y="10.68mm">
              <dc:date>2020-03-13T00:00:00</dc:date>
              <text:p text:style-name="P1"><text:span text:style-name="T1">Informe dice 17+164=181</text:span></text:p>
            </office:annotation>
            <text:p>17</text:p>
          </table:table-cell>
          <table:table-cell table:style-name="ce153" office:value-type="float" office:value="75" calcext:value-type="float">
            <text:p>75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office:value-type="float" office:value="231" calcext:value-type="float">
            <office:annotation draw:style-name="gr2" draw:text-style-name="P2" svg:width="32.53mm" svg:height="10.71mm" svg:x="529.49mm" svg:y="41.84mm" draw:caption-point-x="23.63mm" draw:caption-point-y="9.21mm">
              <dc:date>2020-03-13T00:00:00</dc:date>
              <text:p text:style-name="P1"><text:span text:style-name="T1">Todos pedidos al Archivo Judicial</text:span></text:p>
            </office:annotation>
            <text:p>231</text:p>
          </table:table-cell>
          <table:table-cell table:style-name="ce153" office:value-type="float" office:value="38" calcext:value-type="float">
            <text:p>38</text:p>
          </table:table-cell>
          <table:table-cell table:style-name="ce153" office:value-type="float" office:value="102" calcext:value-type="float">
            <text:p>102</text:p>
          </table:table-cell>
          <table:table-cell table:style-name="ce153" office:value-type="float" office:value="77" calcext:value-type="float">
            <text:p>77</text:p>
          </table:table-cell>
          <table:table-cell table:style-name="ce153" office:value-type="float" office:value="98" calcext:value-type="float">
            <text:p>98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float" office:value="105" calcext:value-type="float">
            <text:p>105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82" calcext:value-type="float">
            <text:p>82</text:p>
          </table:table-cell>
          <table:table-cell table:style-name="ce153" table:number-columns-repeated="4"/>
          <table:table-cell table:style-name="ce107"/>
          <table:table-cell table:style-name="ce153" table:number-columns-repeated="2"/>
          <table:table-cell table:style-name="ce184"/>
          <table:table-cell table:style-name="ce190" table:number-columns-repeated="18"/>
        </table:table-row>
        <table:table-row table:style-name="ro3">
          <table:covered-table-cell table:style-name="ce9"/>
          <table:covered-table-cell table:style-name="ce8"/>
          <table:covered-table-cell table:style-name="ce77"/>
          <table:table-cell table:style-name="ce29" office:value-type="string" calcext:value-type="string">
            <text:p>Casos Reactivados</text:p>
          </table:table-cell>
          <table:table-cell table:style-name="ce29"/>
          <table:table-cell table:style-name="ce51"/>
          <table:table-cell table:style-name="ce53"/>
          <table:table-cell table:style-name="ce58" office:value-type="string" calcext:value-type="string">
            <text:p>&gt;</text:p>
          </table:table-cell>
          <table:table-cell table:style-name="ce70" office:value-type="float" office:value="211" calcext:value-type="float">
            <text:p>211</text:p>
          </table:table-cell>
          <table:table-cell table:style-name="ce78" table:formula="of:=[.P6]" office:value-type="float" office:value="192" calcext:value-type="float">
            <text:p>192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I6]" office:value-type="float" office:value="211" calcext:value-type="float">
            <text:p>211</text:p>
          </table:table-cell>
          <table:table-cell table:style-name="ce93" office:value-type="string" calcext:value-type="string">
            <text:p>&lt;</text:p>
          </table:table-cell>
          <table:table-cell table:style-name="ce90" office:value-type="float" office:value="192" calcext:value-type="float">
            <text:p>192</text:p>
          </table:table-cell>
          <table:table-cell table:style-name="ce108" table:number-columns-repeated="3"/>
          <table:table-cell table:style-name="ce162" office:value-type="float" office:value="119" calcext:value-type="float">
            <text:p>119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127" calcext:value-type="float">
            <text:p>127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284" calcext:value-type="float">
            <text:p>284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373" calcext:value-type="float">
            <text:p>373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table:number-columns-repeated="7"/>
          <table:table-cell table:style-name="ce184"/>
          <table:table-cell table:style-name="ce190" table:number-columns-repeated="18"/>
        </table:table-row>
        <table:table-row table:style-name="ro3">
          <table:covered-table-cell table:style-name="ce9"/>
          <table:table-cell table:style-name="ce21" office:value-type="float" office:value="2" calcext:value-type="float" table:number-columns-spanned="1" table:number-rows-spanned="3">
            <text:p>2</text:p>
          </table:table-cell>
          <table:table-cell table:style-name="ce77" office:value-type="string" calcext:value-type="string" table:number-columns-spanned="1" table:number-rows-spanned="3">
            <text:p>Salida</text:p>
          </table:table-cell>
          <table:table-cell table:style-name="ce28" office:value-type="string" calcext:value-type="string">
            <text:p>SALIDA TOTAL</text:p>
          </table:table-cell>
          <table:table-cell table:style-name="ce198" office:value-type="string" calcext:value-type="string">
            <text:p>Mensual</text:p>
          </table:table-cell>
          <table:table-cell table:style-name="ce77" office:value-type="string" calcext:value-type="string">
            <text:p>Coordinadora o Coordinador Judicial</text:p>
          </table:table-cell>
          <table:table-cell table:style-name="ce52" office:value-type="string" calcext:value-type="string">
            <text:p>Este datos se obtiene del informe de estadística.</text:p>
          </table:table-cell>
          <table:table-cell table:style-name="ce58" office:value-type="string" calcext:value-type="string">
            <text:p>&lt;</text:p>
          </table:table-cell>
          <table:table-cell table:style-name="ce70" table:formula="of:=[.I8]+[.I9]" office:value-type="float" office:value="177" calcext:value-type="float">
            <text:p>177</text:p>
          </table:table-cell>
          <table:table-cell table:style-name="ce78" table:formula="of:=[.I7]" office:value-type="float" office:value="177" calcext:value-type="float">
            <text:p>177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7]" office:value-type="float" office:value="188" calcext:value-type="float">
            <text:p>188</text:p>
          </table:table-cell>
          <table:table-cell table:style-name="ce93" office:value-type="string" calcext:value-type="string">
            <text:p>&gt;</text:p>
          </table:table-cell>
          <table:table-cell table:style-name="ce90" table:formula="of:=[.P8]+[.P9]" office:value-type="float" office:value="188" calcext:value-type="float">
            <text:p>188</text:p>
          </table:table-cell>
          <table:table-cell table:style-name="ce109" table:formula="of:=[.Q8]+[.Q9]" office:value-type="float" office:value="33" calcext:value-type="float">
            <text:p>33</text:p>
          </table:table-cell>
          <table:table-cell table:style-name="ce109" table:formula="of:=[.R8]+[.R9]" office:value-type="float" office:value="51" calcext:value-type="float">
            <text:p>51</text:p>
          </table:table-cell>
          <table:table-cell table:style-name="ce109" table:formula="of:=[.S8]+[.S9]" office:value-type="float" office:value="48" calcext:value-type="float">
            <text:p>48</text:p>
          </table:table-cell>
          <table:table-cell table:style-name="ce109" table:formula="of:=[.T8]+[.T9]" office:value-type="float" office:value="45" calcext:value-type="float">
            <text:p>45</text:p>
          </table:table-cell>
          <table:table-cell table:style-name="ce109" table:formula="of:=[.U8]+[.U9]" office:value-type="float" office:value="67" calcext:value-type="float">
            <text:p>67</text:p>
          </table:table-cell>
          <table:table-cell table:style-name="ce109" table:formula="of:=[.V8]+[.V9]" office:value-type="float" office:value="22" calcext:value-type="float">
            <text:p>22</text:p>
          </table:table-cell>
          <table:table-cell table:style-name="ce109" table:formula="of:=[.W8]+[.W9]" office:value-type="float" office:value="2535" calcext:value-type="float">
            <text:p>2535</text:p>
          </table:table-cell>
          <table:table-cell table:style-name="ce109" table:formula="of:=[.X8]+[.X9]" office:value-type="float" office:value="2347" calcext:value-type="float">
            <text:p>2347</text:p>
          </table:table-cell>
          <table:table-cell table:style-name="ce109" office:value-type="float" office:value="2192" calcext:value-type="float">
            <text:p>2192</text:p>
          </table:table-cell>
          <table:table-cell table:style-name="ce109" table:formula="of:=[.Z8]+[.Z9]" office:value-type="float" office:value="2356" calcext:value-type="float">
            <text:p>2356</text:p>
          </table:table-cell>
          <table:table-cell table:style-name="ce109" table:formula="of:=[.AA8]+[.AA9]" office:value-type="float" office:value="86" calcext:value-type="float">
            <text:p>86</text:p>
          </table:table-cell>
          <table:table-cell table:style-name="ce109" table:formula="of:=[.AB8]+[.AB9]" office:value-type="float" office:value="48" calcext:value-type="float">
            <text:p>48</text:p>
          </table:table-cell>
          <table:table-cell table:style-name="ce109" table:formula="of:=[.AC8]+[.AC9]" office:value-type="float" office:value="130" calcext:value-type="float">
            <text:p>130</text:p>
          </table:table-cell>
          <table:table-cell table:style-name="ce109" table:formula="of:=[.AD8]+[.AD9]" office:value-type="float" office:value="1246" calcext:value-type="float">
            <text:p>1246</text:p>
          </table:table-cell>
          <table:table-cell table:style-name="ce109" table:formula="of:=[.AE8]+[.AE9]" office:value-type="float" office:value="70" calcext:value-type="float">
            <text:p>70</text:p>
          </table:table-cell>
          <table:table-cell table:style-name="ce109" table:formula="of:=[.AF8]+[.AF9]" office:value-type="float" office:value="126" calcext:value-type="float">
            <text:p>126</text:p>
          </table:table-cell>
          <table:table-cell table:style-name="ce109" table:formula="of:=[.AG8]+[.AG9]" office:value-type="float" office:value="101" calcext:value-type="float">
            <text:p>101</text:p>
          </table:table-cell>
          <table:table-cell table:style-name="ce109" table:formula="of:=[.AH8]+[.AH9]" office:value-type="float" office:value="11" calcext:value-type="float">
            <text:p>11</text:p>
          </table:table-cell>
          <table:table-cell table:style-name="ce109" table:formula="of:=[.AI8]+[.AI9]" office:value-type="float" office:value="36" calcext:value-type="float">
            <text:p>36</text:p>
          </table:table-cell>
          <table:table-cell table:style-name="ce109" table:formula="of:=[.AJ8]+[.AJ9]" office:value-type="float" office:value="68" calcext:value-type="float">
            <text:p>68</text:p>
          </table:table-cell>
          <table:table-cell table:style-name="ce109" table:formula="of:=[.AK8]+[.AK9]" office:value-type="float" office:value="71" calcext:value-type="float">
            <text:p>71</text:p>
          </table:table-cell>
          <table:table-cell table:style-name="ce109" table:formula="of:=[.AL8]+[.AL9]" office:value-type="float" office:value="23" calcext:value-type="float">
            <text:p>23</text:p>
          </table:table-cell>
          <table:table-cell table:style-name="ce109" table:formula="of:=[.AM8]+[.AM9]" office:value-type="float" office:value="0" calcext:value-type="float">
            <text:p>0</text:p>
          </table:table-cell>
          <table:table-cell table:style-name="ce109" table:formula="of:=[.AN8]+[.AN9]" office:value-type="float" office:value="0" calcext:value-type="float">
            <text:p>0</text:p>
          </table:table-cell>
          <table:table-cell table:style-name="ce109" table:formula="of:=[.AO8]+[.AO9]" office:value-type="float" office:value="0" calcext:value-type="float">
            <text:p>0</text:p>
          </table:table-cell>
          <table:table-cell table:style-name="ce109" table:formula="of:=[.AP8]+[.AP9]" office:value-type="float" office:value="0" calcext:value-type="float">
            <text:p>0</text:p>
          </table:table-cell>
          <table:table-cell table:style-name="ce109" table:formula="of:=[.AQ8]+[.AQ9]" office:value-type="float" office:value="0" calcext:value-type="float">
            <text:p>0</text:p>
          </table:table-cell>
          <table:table-cell table:style-name="ce109" table:formula="of:=[.AR8]+[.AR9]" office:value-type="float" office:value="0" calcext:value-type="float">
            <text:p>0</text:p>
          </table:table-cell>
          <table:table-cell table:style-name="ce109" table:formula="of:=[.AS8]+[.AS9]" office:value-type="float" office:value="0" calcext:value-type="float">
            <text:p>0</text:p>
          </table:table-cell>
          <table:table-cell table:style-name="ce183"/>
          <table:table-cell table:style-name="ce190" table:number-columns-repeated="18"/>
        </table:table-row>
        <table:table-row table:style-name="ro3">
          <table:covered-table-cell table:style-name="ce9"/>
          <table:covered-table-cell table:style-name="ce8"/>
          <table:covered-table-cell table:style-name="ce77"/>
          <table:table-cell table:style-name="ce198" office:value-type="string" calcext:value-type="string">
            <text:p>Casos Terminados</text:p>
          </table:table-cell>
          <table:table-cell table:style-name="ce198"/>
          <table:table-cell table:style-name="ce77"/>
          <table:table-cell table:style-name="ce52"/>
          <table:table-cell table:style-name="ce58" office:value-type="string" calcext:value-type="string">
            <text:p>&lt;</text:p>
          </table:table-cell>
          <table:table-cell table:style-name="ce70" office:value-type="float" office:value="26" calcext:value-type="float">
            <text:p>26</text:p>
          </table:table-cell>
          <table:table-cell table:style-name="ce78" office:value-type="float" office:value="26" calcext:value-type="float">
            <text:p>26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8]" office:value-type="float" office:value="29" calcext:value-type="float">
            <text:p>29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29" calcext:value-type="float">
            <text:p>29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480" calcext:value-type="float">
            <text:p>480</text:p>
          </table:table-cell>
          <table:table-cell table:style-name="ce110" office:value-type="float" office:value="169" calcext:value-type="float">
            <text:p>169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171" calcext:value-type="float">
            <office:annotation draw:style-name="gr3" draw:text-style-name="P2" svg:width="36.45mm" svg:height="23.46mm" svg:x="449.34mm" svg:y="77.44mm" draw:caption-point-x="23.42mm" draw:caption-point-y="4.2mm">
              <dc:date>2020-03-13T00:00:00</dc:date>
              <text:p text:style-name="P1"><text:span text:style-name="T1">Informe dice 171.</text:span></text:p>
              <text:p text:style-name="P1"><text:span text:style-name="T1">En SIGMA dice 2356 (incluye terminados e inactivos)</text:span></text:p>
            </office:annotation>
            <text:p>171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30" calcext:value-type="float">
            <text:p>130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126" calcext:value-type="float">
            <text:p>126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table:number-columns-repeated="7"/>
          <table:table-cell table:style-name="ce183"/>
          <table:table-cell table:style-name="ce190" table:number-columns-repeated="18"/>
        </table:table-row>
        <table:table-row table:style-name="ro3">
          <table:covered-table-cell table:style-name="ce9"/>
          <table:covered-table-cell table:style-name="ce8"/>
          <table:covered-table-cell table:style-name="ce77"/>
          <table:table-cell table:style-name="ce198" office:value-type="string" calcext:value-type="string">
            <text:p>Casos Inactivos</text:p>
          </table:table-cell>
          <table:table-cell table:style-name="ce198"/>
          <table:table-cell table:style-name="ce77"/>
          <table:table-cell table:style-name="ce52"/>
          <table:table-cell table:style-name="ce58" office:value-type="string" calcext:value-type="string">
            <text:p>&lt;</text:p>
          </table:table-cell>
          <table:table-cell table:style-name="ce70" office:value-type="float" office:value="151" calcext:value-type="float">
            <text:p>151</text:p>
          </table:table-cell>
          <table:table-cell table:style-name="ce78" office:value-type="float" office:value="151" calcext:value-type="float">
            <text:p>151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9]" office:value-type="float" office:value="159" calcext:value-type="float">
            <text:p>159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159" calcext:value-type="float">
            <text:p>159</text:p>
          </table:table-cell>
          <table:table-cell table:number-columns-repeated="6" table:style-name="ce111" office:value-type="float" office:value="0" calcext:value-type="float">
            <text:p>0</text:p>
          </table:table-cell>
          <table:table-cell table:style-name="ce111" office:value-type="float" office:value="2055" calcext:value-type="float">
            <text:p>2055</text:p>
          </table:table-cell>
          <table:table-cell table:style-name="ce111" office:value-type="float" office:value="2178" calcext:value-type="float">
            <text:p>2178</text:p>
          </table:table-cell>
          <table:table-cell table:style-name="ce111" office:value-type="float" office:value="2169" calcext:value-type="float">
            <text:p>2169</text:p>
          </table:table-cell>
          <table:table-cell table:style-name="ce111" office:value-type="float" office:value="2185" calcext:value-type="float">
            <office:annotation draw:style-name="gr4" draw:text-style-name="P2" svg:width="54.07mm" svg:height="45.18mm" svg:x="449.34mm" svg:y="58.88mm" draw:caption-point-x="23.42mm" draw:caption-point-y="32.95mm">
              <dc:date>2020-03-13T00:00:00</dc:date>
              <text:p text:style-name="P1"><text:span text:style-name="T1">Informe no muestra Inactivos</text:span></text:p>
              <text:p text:style-name="P1"><text:span text:style-name="T1">(2356-171=2185)</text:span></text:p>
            </office:annotation>
            <text:p>2185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221" calcext:value-type="float">
            <office:annotation draw:style-name="gr2" draw:text-style-name="P2" svg:width="34.23mm" svg:height="10.71mm" svg:x="529.49mm" svg:y="80.63mm" draw:caption-point-x="23.63mm" draw:caption-point-y="11.2mm">
              <dc:date>2020-03-13T00:00:00</dc:date>
              <text:p text:style-name="P1"><text:span text:style-name="T1">Por la depuración semestral</text:span></text:p>
            </office:annotation>
            <text:p>1221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number-columns-repeated="7"/>
          <table:table-cell table:style-name="ce183"/>
          <table:table-cell table:style-name="ce190" table:number-columns-repeated="18"/>
        </table:table-row>
        <table:table-row table:style-name="ro4">
          <table:covered-table-cell table:style-name="ce9"/>
          <table:table-cell table:style-name="ce21" office:value-type="float" office:value="3" calcext:value-type="float">
            <text:p>3</text:p>
          </table:table-cell>
          <table:table-cell table:style-name="ce77" office:value-type="string" calcext:value-type="string">
            <text:p>Circulante</text:p>
          </table:table-cell>
          <table:table-cell table:style-name="ce198" office:value-type="string" calcext:value-type="string">
            <text:p>(Circulante Inicial + Entradas+Reentrados) - Terminados-Inactivos</text:p>
          </table:table-cell>
          <table:table-cell table:style-name="ce198" office:value-type="string" calcext:value-type="string">
            <text:p>Mensual</text:p>
          </table:table-cell>
          <table:table-cell table:style-name="ce77" office:value-type="string" calcext:value-type="string">
            <text:p>Coordinadora o Coordinador Judicial</text:p>
          </table:table-cell>
          <table:table-cell table:style-name="ce52" office:value-type="string" calcext:value-type="string">
            <text:p>Este datos se obtiene del informe de estadística.</text:p>
          </table:table-cell>
          <table:table-cell table:style-name="ce58" office:value-type="string" calcext:value-type="string">
            <text:p>&gt;</text:p>
          </table:table-cell>
          <table:table-cell table:style-name="ce70" office:value-type="float" office:value="9528" calcext:value-type="float">
            <text:p>9528</text:p>
          </table:table-cell>
          <table:table-cell table:style-name="ce78" table:formula="of:=[.P10]" office:value-type="float" office:value="9051" calcext:value-type="float">
            <text:p>9051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I10]" office:value-type="float" office:value="9528" calcext:value-type="float">
            <text:p>9528</text:p>
          </table:table-cell>
          <table:table-cell table:style-name="ce94" office:value-type="string" calcext:value-type="string">
            <text:p>&lt;</text:p>
          </table:table-cell>
          <table:table-cell table:style-name="ce90" office:value-type="float" office:value="9051" calcext:value-type="float">
            <text:p>9051</text:p>
          </table:table-cell>
          <table:table-cell table:style-name="ce112" office:value-type="float" office:value="9468" calcext:value-type="float">
            <text:p>9468</text:p>
          </table:table-cell>
          <table:table-cell table:style-name="ce112" office:value-type="float" office:value="9695" calcext:value-type="float">
            <text:p>9695</text:p>
          </table:table-cell>
          <table:table-cell table:style-name="ce112" office:value-type="float" office:value="9779" calcext:value-type="float">
            <text:p>9779</text:p>
          </table:table-cell>
          <table:table-cell table:style-name="ce112" office:value-type="float" office:value="9946" calcext:value-type="float">
            <text:p>9946</text:p>
          </table:table-cell>
          <table:table-cell table:style-name="ce112" office:value-type="float" office:value="10157" calcext:value-type="float">
            <text:p>10157</text:p>
          </table:table-cell>
          <table:table-cell table:style-name="ce112" office:value-type="float" office:value="10669" calcext:value-type="float">
            <text:p>10669</text:p>
          </table:table-cell>
          <table:table-cell table:style-name="ce112" office:value-type="float" office:value="8360" calcext:value-type="float">
            <text:p>8360</text:p>
          </table:table-cell>
          <table:table-cell table:style-name="ce112" office:value-type="float" office:value="8305" calcext:value-type="float">
            <text:p>8305</text:p>
          </table:table-cell>
          <table:table-cell table:style-name="ce112" office:value-type="float" office:value="8777" calcext:value-type="float">
            <text:p>8777</text:p>
          </table:table-cell>
          <table:table-cell table:style-name="ce112" office:value-type="float" office:value="8868" calcext:value-type="float">
            <office:annotation draw:style-name="gr3" draw:text-style-name="P2" svg:width="42.81mm" svg:height="23.46mm" svg:x="449.34mm" svg:y="98.35mm" draw:caption-point-x="23.42mm" draw:caption-point-y="3.68mm">
              <dc:date>2020-03-13T00:00:00</dc:date>
              <text:p text:style-name="P1"><text:span text:style-name="T1">Circulante inicial 10946.</text:span></text:p>
              <text:p text:style-name="P1"><text:span text:style-name="T1">+97+181=11224</text:span></text:p>
              <text:p text:style-name="P1"><text:span text:style-name="T1">-171-2185=8868.</text:span></text:p>
              <text:p text:style-name="P1"><text:span text:style-name="T1">Informe da 8894...</text:span></text:p>
            </office:annotation>
            <text:p>8868</text:p>
          </table:table-cell>
          <table:table-cell table:style-name="ce112" office:value-type="float" office:value="9372" calcext:value-type="float">
            <office:annotation draw:style-name="gr5" draw:text-style-name="P2" svg:width="33.51mm" svg:height="30.28mm" svg:x="470.65mm" svg:y="92.82mm" draw:caption-point-x="22.2mm" draw:caption-point-y="9.21mm">
              <dc:date>2020-03-13T00:00:00</dc:date>
              <text:p text:style-name="P1"><text:span text:style-name="T1">(CI 8894 + E 116 + RE 448= 9458) – T 85 – I 1= 9372.</text:span></text:p>
              <text:p text:style-name="P1"><text:span text:style-name="T1"/></text:p>
              <text:p text:style-name="P1"><text:span text:style-name="T1"/></text:p>
            </office:annotation>
            <text:p>9372</text:p>
          </table:table-cell>
          <table:table-cell table:style-name="ce112" office:value-type="float" office:value="9562" calcext:value-type="float">
            <office:annotation draw:style-name="gr6" draw:text-style-name="P2" svg:width="48.17mm" svg:height="19.17mm" svg:x="490.6mm" svg:y="91.9mm" draw:caption-point-x="22.34mm" draw:caption-point-y="10.13mm">
              <dc:date>2020-03-13T00:00:00</dc:date>
              <text:p text:style-name="P1"><text:span text:style-name="T1">CI 9373 (SIGMA) + E 102 + REE 135 – T,I= 9562. Coincide con SIGMA</text:span></text:p>
            </office:annotation>
            <text:p>9562</text:p>
          </table:table-cell>
          <table:table-cell table:style-name="ce112" office:value-type="float" office:value="9773" calcext:value-type="float">
            <office:annotation draw:style-name="gr3" draw:text-style-name="P2" svg:width="53.14mm" svg:height="23.46mm" svg:x="508.4mm" svg:y="86.32mm" draw:caption-point-x="24.63mm" draw:caption-point-y="15.71mm">
              <dc:date>2020-03-13T00:00:00</dc:date>
              <text:p text:style-name="P1"><text:span text:style-name="T1">Inicial 9562 + Entrados 124 + Reent 35 + Reactivados 182 – Terminados 130 = 9773. COINCIDE CON SIGMA.</text:span></text:p>
            </office:annotation>
            <text:p>9773</text:p>
          </table:table-cell>
          <table:table-cell table:style-name="ce112" office:value-type="float" office:value="8925" calcext:value-type="float">
            <office:annotation draw:style-name="gr6" draw:text-style-name="P2" svg:width="40.89mm" svg:height="19.17mm" svg:x="528.25mm" svg:y="91.06mm" draw:caption-point-x="24.87mm" draw:caption-point-y="10.97mm">
              <dc:date>2020-03-13T00:00:00</dc:date>
              <text:p text:style-name="P1"><text:span text:style-name="T1">9777+106+231+57 – 25-1221 = 8925 COINCIDE CON SIGMA</text:span></text:p>
            </office:annotation>
            <text:p>8925</text:p>
          </table:table-cell>
          <table:table-cell table:style-name="ce112" office:value-type="float" office:value="9023" calcext:value-type="float">
            <office:annotation draw:style-name="gr7" draw:text-style-name="P2" svg:width="48.7mm" svg:height="25.05mm" svg:x="576.78mm" svg:y="92.26mm" draw:caption-point-x="0.88mm" draw:caption-point-y="9.77mm">
              <dc:date>2020-03-13T00:00:00</dc:date>
              <text:p text:style-name="P1"><text:span text:style-name="T2">Juzgado 1 Civil:</text:span></text:p>
              <text:p text:style-name="P1"><text:span text:style-name="T3">(Circulante inicial 8925 + entrados 95 + reentrados 38 + reactivados 35) - inactivos 4 = 9023</text:span></text:p>
              <text:p text:style-name="P1"><text:span text:style-name="T3">COINCIDE CON SIGMA</text:span></text:p>
            </office:annotation>
            <text:p>9023</text:p>
          </table:table-cell>
          <table:table-cell table:style-name="ce112" office:value-type="float" office:value="9267" calcext:value-type="float">
            <office:annotation draw:style-name="gr8" draw:text-style-name="P2" svg:width="70.79mm" svg:height="21.75mm" svg:x="603.84mm" svg:y="86.92mm" draw:caption-point-x="-6.09mm" draw:caption-point-y="15.11mm">
              <dc:date>2020-03-13T00:00:00</dc:date>
              <text:p text:style-name="P1"><text:span text:style-name="T4">CI 9023 + E 90 + REE 102 + RA 178 – T 126: 9267. </text:span></text:p>
              <text:p text:style-name="P1"><text:span text:style-name="T4">(SIGMA: generó 1 inconsistencia. Circulante 9266).</text:span></text:p>
            </office:annotation>
            <text:p>9267</text:p>
          </table:table-cell>
          <table:table-cell table:style-name="ce112" office:value-type="float" office:value="9571" calcext:value-type="float">
            <text:p>9571</text:p>
          </table:table-cell>
          <table:table-cell table:style-name="ce112" office:value-type="float" office:value="9943" calcext:value-type="float">
            <text:p>9943</text:p>
          </table:table-cell>
          <table:table-cell table:style-name="ce112" office:value-type="float" office:value="10047" calcext:value-type="float">
            <text:p>10047</text:p>
          </table:table-cell>
          <table:table-cell table:style-name="ce112" office:value-type="float" office:value="10304" calcext:value-type="float">
            <text:p>10304</text:p>
          </table:table-cell>
          <table:table-cell table:style-name="ce112" office:value-type="float" office:value="10440" calcext:value-type="float">
            <text:p>10440</text:p>
          </table:table-cell>
          <table:table-cell table:style-name="ce112" office:value-type="float" office:value="10676" calcext:value-type="float">
            <text:p>10676</text:p>
          </table:table-cell>
          <table:table-cell table:style-name="ce112" table:number-columns-repeated="7"/>
          <table:table-cell table:style-name="ce183"/>
          <table:table-cell table:style-name="ce190" table:number-columns-repeated="18"/>
        </table:table-row>
        <table:table-row table:style-name="ro3">
          <table:covered-table-cell table:style-name="ce9"/>
          <table:table-cell table:style-name="ce30" office:value-type="float" office:value="4" calcext:value-type="float">
            <text:p>4</text:p>
          </table:table-cell>
          <table:table-cell table:style-name="ce92" office:value-type="string" calcext:value-type="string">
            <text:p>Relación salida total <text:s/>/ entrada total</text:p>
          </table:table-cell>
          <table:table-cell table:style-name="ce31" office:value-type="string" calcext:value-type="string">
            <text:p>(Salidas/Entradas)*100</text:p>
          </table:table-cell>
          <table:table-cell table:style-name="ce31" office:value-type="string" calcext:value-type="string">
            <text:p>Mensual</text:p>
          </table:table-cell>
          <table:table-cell table:style-name="ce92" office:value-type="string" calcext:value-type="string">
            <text:p>Coordinadora o Coordinador Judicial</text:p>
          </table:table-cell>
          <table:table-cell table:style-name="ce54" office:value-type="string" calcext:value-type="string">
            <text:p>Los datos de entradas y salidas se obtienen del informe de estadística.</text:p>
          </table:table-cell>
          <table:table-cell table:style-name="ce58" office:value-type="string" calcext:value-type="string">
            <text:p>&lt;</text:p>
          </table:table-cell>
          <table:table-cell table:style-name="ce71" office:value-type="percentage" office:value="0.9" calcext:value-type="percentage">
            <text:p>90 %</text:p>
          </table:table-cell>
          <table:table-cell table:style-name="ce79" table:formula="of:=[.I11]" office:value-type="percentage" office:value="0.9" calcext:value-type="percentage">
            <text:p>90 %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9" table:formula="of:=[.P11]" office:value-type="percentage" office:value="1" calcext:value-type="percentage">
            <text:p>100 %</text:p>
          </table:table-cell>
          <table:table-cell table:style-name="ce93" office:value-type="string" calcext:value-type="string">
            <text:p>&gt;</text:p>
          </table:table-cell>
          <table:table-cell table:style-name="ce97" office:value-type="percentage" office:value="1" calcext:value-type="percentage">
            <text:p>100 %</text:p>
          </table:table-cell>
          <table:table-cell table:style-name="ce113" table:formula="of:=IF([.Q3];[.Q7]/[.Q3];0)" office:value-type="percentage" office:value="0.197604790419162" calcext:value-type="percentage">
            <text:p>19,8%</text:p>
          </table:table-cell>
          <table:table-cell table:style-name="ce113" table:formula="of:=IF([.R3];[.R7]/[.R3];0)" office:value-type="percentage" office:value="0.198443579766537" calcext:value-type="percentage">
            <text:p>19,8%</text:p>
          </table:table-cell>
          <table:table-cell table:style-name="ce113" table:formula="of:=IF([.S3];[.S7]/[.S3];0)" office:value-type="percentage" office:value="0.380952380952381" calcext:value-type="percentage">
            <text:p>38,1%</text:p>
          </table:table-cell>
          <table:table-cell table:style-name="ce113" table:formula="of:=IF([.T3];[.T7]/[.T3];0)" office:value-type="percentage" office:value="0.212264150943396" calcext:value-type="percentage">
            <text:p>21,2%</text:p>
          </table:table-cell>
          <table:table-cell table:style-name="ce113" table:formula="of:=IF([.U3];[.U7]/[.U3];0)" office:value-type="percentage" office:value="0.241007194244604" calcext:value-type="percentage">
            <text:p>24,1%</text:p>
          </table:table-cell>
          <table:table-cell table:style-name="ce113" table:formula="of:=IF([.V3];[.V7]/[.V3];0)" office:value-type="percentage" office:value="0.0411985018726592" calcext:value-type="percentage">
            <text:p>4,1%</text:p>
          </table:table-cell>
          <table:table-cell table:style-name="ce113" table:formula="of:=IF([.W3];[.W7]/[.W3];0)" office:value-type="percentage" office:value="11.1674008810573" calcext:value-type="percentage">
            <text:p>1116,7%</text:p>
          </table:table-cell>
          <table:table-cell table:style-name="ce113" table:formula="of:=IF([.X3];[.X7]/[.X3];0)" office:value-type="percentage" office:value="9.98723404255319" calcext:value-type="percentage">
            <text:p>998,7%</text:p>
          </table:table-cell>
          <table:table-cell table:style-name="ce113" table:formula="of:=IF([.Y3];[.Y7]/[.Y3];0)" office:value-type="percentage" office:value="5.69350649350649" calcext:value-type="percentage">
            <text:p>569,4%</text:p>
          </table:table-cell>
          <table:table-cell table:style-name="ce113" table:formula="of:=IF([.Z3];[.Z7]/[.Z3];0)" office:value-type="percentage" office:value="8.47482014388489" calcext:value-type="percentage">
            <text:p>847,5%</text:p>
          </table:table-cell>
          <table:table-cell table:style-name="ce113" table:formula="of:=IF([.AA3];[.AA7]/[.AA3];0)" office:value-type="percentage" office:value="0.152482269503546" calcext:value-type="percentage">
            <text:p>15,2%</text:p>
          </table:table-cell>
          <table:table-cell table:style-name="ce113" table:formula="of:=IF([.AB3];[.AB7]/[.AB3];0)" office:value-type="percentage" office:value="0.20253164556962" calcext:value-type="percentage">
            <text:p>20,3%</text:p>
          </table:table-cell>
          <table:table-cell table:style-name="ce113" table:formula="of:=IF([.AC3];[.AC7]/[.AC3];0)" office:value-type="percentage" office:value="0.381231671554252" calcext:value-type="percentage">
            <text:p>38,1%</text:p>
          </table:table-cell>
          <table:table-cell table:style-name="ce113" table:formula="of:=IF([.AD3];[.AD7]/[.AD3];0)" office:value-type="percentage" office:value="3.16243654822335" calcext:value-type="percentage">
            <text:p>316,2%</text:p>
          </table:table-cell>
          <table:table-cell table:style-name="ce113" table:formula="of:=IF([.AE3];[.AE7]/[.AE3];0)" office:value-type="percentage" office:value="0.416666666666667" calcext:value-type="percentage">
            <text:p>41,7%</text:p>
          </table:table-cell>
          <table:table-cell table:style-name="ce113" table:formula="of:=IF([.AF3];[.AF7]/[.AF3];0)" office:value-type="percentage" office:value="0.340540540540541" calcext:value-type="percentage">
            <text:p>34,1%</text:p>
          </table:table-cell>
          <table:table-cell table:style-name="ce113" table:formula="of:=IF([.AG3];[.AG7]/[.AG3];0)" office:value-type="percentage" office:value="0.248768472906404" calcext:value-type="percentage">
            <text:p>24,9%</text:p>
          </table:table-cell>
          <table:table-cell table:style-name="ce113" table:formula="of:=IF([.AH3];[.AH7]/[.AH3];0)" office:value-type="percentage" office:value="0.0287206266318538" calcext:value-type="percentage">
            <text:p>2,9%</text:p>
          </table:table-cell>
          <table:table-cell table:style-name="ce113" table:formula="of:=IF([.AI3];[.AI7]/[.AI3];0)" office:value-type="percentage" office:value="0.253521126760563" calcext:value-type="percentage">
            <text:p>25,4%</text:p>
          </table:table-cell>
          <table:table-cell table:style-name="ce113" table:formula="of:=IF([.AJ3];[.AJ7]/[.AJ3];0)" office:value-type="percentage" office:value="0.209876543209876" calcext:value-type="percentage">
            <text:p>21,0%</text:p>
          </table:table-cell>
          <table:table-cell table:style-name="ce113" table:formula="of:=IF([.AK3];[.AK7]/[.AK3];0)" office:value-type="percentage" office:value="0.342995169082126" calcext:value-type="percentage">
            <text:p>34,3%</text:p>
          </table:table-cell>
          <table:table-cell table:style-name="ce113" table:formula="of:=IF([.AL3];[.AL7]/[.AL3];0)" office:value-type="percentage" office:value="0.0888030888030888" calcext:value-type="percentage">
            <text:p>8,9%</text:p>
          </table:table-cell>
          <table:table-cell table:style-name="ce113" table:formula="of:=IF([.AM3];[.AM7]/[.AM3];0)" office:value-type="percentage" office:value="0" calcext:value-type="percentage">
            <text:p>0,0%</text:p>
          </table:table-cell>
          <table:table-cell table:style-name="ce113" table:formula="of:=IF([.AN3];[.AN7]/[.AN3];0)" office:value-type="percentage" office:value="0" calcext:value-type="percentage">
            <text:p>0,0%</text:p>
          </table:table-cell>
          <table:table-cell table:style-name="ce113" table:formula="of:=IF([.AO3];[.AO7]/[.AO3];0)" office:value-type="percentage" office:value="0" calcext:value-type="percentage">
            <text:p>0,0%</text:p>
          </table:table-cell>
          <table:table-cell table:style-name="ce113" table:formula="of:=IF([.AP3];[.AP7]/[.AP3];0)" office:value-type="percentage" office:value="0" calcext:value-type="percentage">
            <text:p>0,0%</text:p>
          </table:table-cell>
          <table:table-cell table:style-name="ce113" table:formula="of:=IF([.AQ3];[.AQ7]/[.AQ3];0)" office:value-type="percentage" office:value="0" calcext:value-type="percentage">
            <text:p>0,0%</text:p>
          </table:table-cell>
          <table:table-cell table:style-name="ce113" table:formula="of:=IF([.AR3];[.AR7]/[.AR3];0)" office:value-type="percentage" office:value="0" calcext:value-type="percentage">
            <text:p>0,0%</text:p>
          </table:table-cell>
          <table:table-cell table:style-name="ce113" table:formula="of:=IF([.AS3];[.AS7]/[.AS3];0)" office:value-type="percentage" office:value="0" calcext:value-type="percentage">
            <text:p>0,0%</text:p>
          </table:table-cell>
          <table:table-cell table:style-name="ce183"/>
          <table:table-cell table:style-name="ce190" table:number-columns-repeated="18"/>
        </table:table-row>
        <table:table-row table:style-name="ro5">
          <table:table-cell table:style-name="ce9" office:value-type="string" calcext:value-type="string" table:number-columns-spanned="1" table:number-rows-spanned="11">
            <text:p>Plazos</text:p>
          </table:table-cell>
          <table:table-cell table:style-name="ce30" office:value-type="string" calcext:value-type="string" table:number-columns-spanned="6" table:number-rows-spanned="1">
            <text:p>Análisis de Plazos</text:p>
          </table:table-cell>
          <table:covered-table-cell table:number-columns-repeated="5" table:style-name="ce30"/>
          <table:table-cell table:style-name="ce227" office:value-type="string" calcext:value-type="string" table:number-columns-spanned="9" table:number-rows-spanned="1">
            <text:p>Fecha actual</text:p>
          </table:table-cell>
          <table:covered-table-cell table:number-columns-repeated="8" table:style-name="ce227"/>
          <table:table-cell table:style-name="ce114" office:value-type="date" office:date-value="2018-11-23" calcext:value-type="date">
            <text:p>23/11/2018</text:p>
          </table:table-cell>
          <table:table-cell table:style-name="ce114" office:value-type="date" office:date-value="2019-01-08" calcext:value-type="date">
            <text:p>08/01/2019</text:p>
          </table:table-cell>
          <table:table-cell table:style-name="ce114" office:value-type="date" office:date-value="2019-01-21" calcext:value-type="date">
            <text:p>21/01/2019</text:p>
          </table:table-cell>
          <table:table-cell table:style-name="ce114" office:value-type="date" office:date-value="2019-02-15" calcext:value-type="date">
            <text:p>15/02/2019</text:p>
          </table:table-cell>
          <table:table-cell table:style-name="ce114" office:value-type="date" office:date-value="2019-03-11" calcext:value-type="date">
            <text:p>11/03/2019</text:p>
          </table:table-cell>
          <table:table-cell table:style-name="ce114" office:value-type="date" office:date-value="2019-04-22" calcext:value-type="date">
            <text:p>22/04/2019</text:p>
          </table:table-cell>
          <table:table-cell table:style-name="ce114" office:value-type="date" office:date-value="2019-05-15" calcext:value-type="date">
            <text:p>15/05/2019</text:p>
          </table:table-cell>
          <table:table-cell table:style-name="ce114" office:value-type="date" office:date-value="2019-06-21" calcext:value-type="date">
            <text:p>21/06/2019</text:p>
          </table:table-cell>
          <table:table-cell table:style-name="ce114" office:value-type="date" office:date-value="2019-07-16" calcext:value-type="date">
            <text:p>16/07/2019</text:p>
          </table:table-cell>
          <table:table-cell table:style-name="ce114" office:value-type="date" office:date-value="2019-08-12" calcext:value-type="date">
            <text:p>12/08/2019</text:p>
          </table:table-cell>
          <table:table-cell table:style-name="ce114" office:value-type="date" office:date-value="2019-09-04" calcext:value-type="date">
            <text:p>04/09/2019</text:p>
          </table:table-cell>
          <table:table-cell table:style-name="ce114" office:value-type="date" office:date-value="2019-10-03" calcext:value-type="date">
            <text:p>03/10/2019</text:p>
          </table:table-cell>
          <table:table-cell table:style-name="ce114" office:value-type="date" office:date-value="2019-11-06" calcext:value-type="date">
            <text:p>06/11/2019</text:p>
          </table:table-cell>
          <table:table-cell table:style-name="ce114" office:value-type="date" office:date-value="2019-12-10" calcext:value-type="date">
            <text:p>10/12/2019</text:p>
          </table:table-cell>
          <table:table-cell table:style-name="ce114" office:value-type="date" office:date-value="2020-01-13" calcext:value-type="date">
            <text:p>13/01/2020</text:p>
          </table:table-cell>
          <table:table-cell table:style-name="ce114" office:value-type="date" office:date-value="2020-02-10" calcext:value-type="date">
            <text:p>10/02/2020</text:p>
          </table:table-cell>
          <table:table-cell table:style-name="ce114" office:value-type="date" office:date-value="2020-03-09" calcext:value-type="date">
            <text:p>09/03/2020</text:p>
          </table:table-cell>
          <table:table-cell table:style-name="ce114" office:value-type="date" office:date-value="2020-04-20" calcext:value-type="date">
            <text:p>20/04/2020</text:p>
          </table:table-cell>
          <table:table-cell table:style-name="ce114" office:value-type="date" office:date-value="2020-05-18" calcext:value-type="date">
            <text:p>18/05/2020</text:p>
          </table:table-cell>
          <table:table-cell table:style-name="ce114" office:value-type="date" office:date-value="2020-06-11" calcext:value-type="date">
            <text:p>11/06/2020</text:p>
          </table:table-cell>
          <table:table-cell table:style-name="ce114" office:value-type="date" office:date-value="2020-07-20" calcext:value-type="date">
            <text:p>20/07/2020</text:p>
          </table:table-cell>
          <table:table-cell table:style-name="ce114" office:value-type="date" office:date-value="2020-08-25" calcext:value-type="date">
            <text:p>25/08/2020</text:p>
          </table:table-cell>
          <table:table-cell table:style-name="ce114" table:number-columns-repeated="7"/>
          <table:table-cell table:style-name="ce185"/>
          <table:table-cell table:style-name="ce191" table:number-columns-repeated="18"/>
        </table:table-row>
        <table:table-row table:style-name="ro6">
          <table:covered-table-cell table:style-name="ce9"/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180" office:value-type="string" calcext:value-type="string" table:number-columns-spanned="1" table:number-rows-spanned="2">
            <text:p>Plazo espera de dictado de sentencia</text:p>
          </table:table-cell>
          <table:table-cell table:style-name="ce198" office:value-type="string" calcext:value-type="string" table:number-columns-spanned="1" table:number-rows-spanned="2">
            <text:p>Fecha actual - fecha del expediente más antiguo pendiente de fallar</text:p>
          </table:table-cell>
          <table:table-cell table:style-name="ce198" office:value-type="string" calcext:value-type="string" table:number-columns-spanned="1" table:number-rows-spanned="2">
            <text:p>Mensual</text:p>
          </table:table-cell>
          <table:table-cell table:style-name="ce77" office:value-type="string" calcext:value-type="string" table:number-columns-spanned="1" table:number-rows-spanned="2">
            <text:p>Coordinadora o Coordinador Judicial</text:p>
          </table:table-cell>
          <table:table-cell table:style-name="ce223" office:value-type="string" calcext:value-type="string" table:number-columns-spanned="1" table:number-rows-spanned="2">
            <text:p>Este dato se obtiene del libro de pase a fallo</text:p>
          </table:table-cell>
          <table:table-cell table:style-name="ce58" office:value-type="string" calcext:value-type="string">
            <text:p>&gt;</text:p>
          </table:table-cell>
          <table:table-cell table:style-name="ce72" office:value-type="float" office:value="45" calcext:value-type="float">
            <text:p>45</text:p>
          </table:table-cell>
          <table:table-cell table:style-name="ce78" office:value-type="float" office:value="45" calcext:value-type="float">
            <text:p>45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office:value-type="float" office:value="30" calcext:value-type="float">
            <text:p>30</text:p>
          </table:table-cell>
          <table:table-cell table:style-name="ce94" office:value-type="string" calcext:value-type="string">
            <text:p>&lt;</text:p>
          </table:table-cell>
          <table:table-cell table:style-name="ce98" office:value-type="float" office:value="30" calcext:value-type="float">
            <text:p>30</text:p>
          </table:table-cell>
          <table:table-cell table:style-name="ce115" table:formula="of:=IF([.Q14]&lt;&gt;&quot;&quot;&amp;[.Q12]&lt;&gt;&quot;&quot;;[.Q12]-[.Q14];&quot;&quot;)" office:value-type="float" office:value="19" calcext:value-type="float">
            <text:p>19</text:p>
          </table:table-cell>
          <table:table-cell table:style-name="ce115" table:formula="of:=IF([.R14]&lt;&gt;&quot;&quot;&amp;[.R12]&lt;&gt;&quot;&quot;;[.R12]-[.R14];&quot;&quot;)" office:value-type="float" office:value="65" calcext:value-type="float">
            <text:p>65</text:p>
          </table:table-cell>
          <table:table-cell table:style-name="ce115" table:formula="of:=IF([.S14]&lt;&gt;&quot;&quot;&amp;[.S12]&lt;&gt;&quot;&quot;;[.S12]-[.S14];&quot;&quot;)" office:value-type="float" office:value="78" calcext:value-type="float">
            <text:p>78</text:p>
          </table:table-cell>
          <table:table-cell table:style-name="ce115" table:formula="of:=IF([.T14]&lt;&gt;&quot;&quot;&amp;[.T12]&lt;&gt;&quot;&quot;;[.T12]-[.T14];&quot;&quot;)" office:value-type="float" office:value="103" calcext:value-type="float">
            <text:p>103</text:p>
          </table:table-cell>
          <table:table-cell table:style-name="ce115" table:formula="of:=IF([.U14]&lt;&gt;&quot;&quot;&amp;[.U12]&lt;&gt;&quot;&quot;;[.U12]-[.U14];&quot;&quot;)" office:value-type="float" office:value="53" calcext:value-type="float">
            <text:p>53</text:p>
          </table:table-cell>
          <table:table-cell table:style-name="ce115" table:formula="of:=IF([.V14]&lt;&gt;&quot;&quot;&amp;[.V12]&lt;&gt;&quot;&quot;;[.V12]-[.V14];&quot;&quot;)" office:value-type="float" office:value="83" calcext:value-type="float">
            <text:p>83</text:p>
          </table:table-cell>
          <table:table-cell table:style-name="ce115" table:formula="of:=IF([.W14]&lt;&gt;&quot;&quot;&amp;[.W12]&lt;&gt;&quot;&quot;;[.W12]-[.W14];&quot;&quot;)" office:value-type="float" office:value="192" calcext:value-type="float">
            <text:p>192</text:p>
          </table:table-cell>
          <table:table-cell table:style-name="ce115" table:formula="of:=IF([.X14]&lt;&gt;&quot;&quot;&amp;[.X12]&lt;&gt;&quot;&quot;;[.X12]-[.X14];&quot;&quot;)" office:value-type="float" office:value="86" calcext:value-type="float">
            <text:p>86</text:p>
          </table:table-cell>
          <table:table-cell table:style-name="ce115" office:value-type="float" office:value="168" calcext:value-type="float">
            <text:p>168</text:p>
          </table:table-cell>
          <table:table-cell table:style-name="ce115" table:formula="of:=IF([.Z14]&lt;&gt;&quot;&quot;&amp;[.Z12]&lt;&gt;&quot;&quot;;[.Z12]-[.Z14];&quot;&quot;)" office:value-type="float" office:value="185" calcext:value-type="float">
            <text:p>185</text:p>
          </table:table-cell>
          <table:table-cell table:style-name="ce115" table:formula="of:=IF([.AA14]&lt;&gt;&quot;&quot;&amp;[.AA12]&lt;&gt;&quot;&quot;;[.AA12]-[.AA14];&quot;&quot;)" office:value-type="float" office:value="134" calcext:value-type="float">
            <text:p>134</text:p>
          </table:table-cell>
          <table:table-cell table:style-name="ce115" table:formula="of:=IF([.AB14]&lt;&gt;&quot;&quot;&amp;[.AB12]&lt;&gt;&quot;&quot;;[.AB12]-[.AB14];&quot;&quot;)" office:value-type="float" office:value="135" calcext:value-type="float">
            <text:p>135</text:p>
          </table:table-cell>
          <table:table-cell table:style-name="ce115" table:formula="of:=IF([.AC14]&lt;&gt;&quot;&quot;&amp;[.AC12]&lt;&gt;&quot;&quot;;[.AC12]-[.AC14];&quot;&quot;)" office:value-type="float" office:value="160" calcext:value-type="float">
            <text:p>160</text:p>
          </table:table-cell>
          <table:table-cell table:style-name="ce115" table:formula="of:=IF([.AD14]&lt;&gt;&quot;&quot;&amp;[.AD12]&lt;&gt;&quot;&quot;;[.AD12]-[.AD14];&quot;&quot;)" office:value-type="float" office:value="118" calcext:value-type="float">
            <text:p>118</text:p>
          </table:table-cell>
          <table:table-cell table:style-name="ce115" table:formula="of:=IF([.AE14]&lt;&gt;&quot;&quot;&amp;[.AE12]&lt;&gt;&quot;&quot;;[.AE12]-[.AE14];&quot;&quot;)" office:value-type="float" office:value="152" calcext:value-type="float">
            <text:p>152</text:p>
          </table:table-cell>
          <table:table-cell table:style-name="ce115" table:formula="of:=IF([.AF14]&lt;&gt;&quot;&quot;&amp;[.AF12]&lt;&gt;&quot;&quot;;[.AF12]-[.AF14];&quot;&quot;)" office:value-type="float" office:value="180" calcext:value-type="float">
            <text:p>180</text:p>
          </table:table-cell>
          <table:table-cell table:style-name="ce115" table:formula="of:=IF([.AG14]&lt;&gt;&quot;&quot;&amp;[.AG12]&lt;&gt;&quot;&quot;;[.AG12]-[.AG14];&quot;&quot;)" office:value-type="float" office:value="173" calcext:value-type="float">
            <text:p>173</text:p>
          </table:table-cell>
          <table:table-cell table:style-name="ce115" table:formula="of:=IF([.AH14]&lt;&gt;&quot;&quot;&amp;[.AH12]&lt;&gt;&quot;&quot;;[.AH12]-[.AH14];&quot;&quot;)" office:value-type="float" office:value="101" calcext:value-type="float">
            <text:p>101</text:p>
          </table:table-cell>
          <table:table-cell table:style-name="ce115" table:formula="of:=IF([.AI14]&lt;&gt;&quot;&quot;&amp;[.AI12]&lt;&gt;&quot;&quot;;[.AI12]-[.AI14];&quot;&quot;)" office:value-type="float" office:value="116" calcext:value-type="float">
            <text:p>116</text:p>
          </table:table-cell>
          <table:table-cell table:style-name="ce115" table:formula="of:=IF([.AJ14]&lt;&gt;&quot;&quot;&amp;[.AJ12]&lt;&gt;&quot;&quot;;[.AJ12]-[.AJ14];&quot;&quot;)" office:value-type="float" office:value="128" calcext:value-type="float">
            <text:p>128</text:p>
          </table:table-cell>
          <table:table-cell table:style-name="ce115" table:formula="of:=IF([.AK14]&lt;&gt;&quot;&quot;&amp;[.AK12]&lt;&gt;&quot;&quot;;[.AK12]-[.AK14];&quot;&quot;)" office:value-type="float" office:value="167" calcext:value-type="float">
            <text:p>167</text:p>
          </table:table-cell>
          <table:table-cell table:style-name="ce115" table:formula="of:=IF([.AL14]&lt;&gt;&quot;&quot;&amp;[.AL12]&lt;&gt;&quot;&quot;;[.AL12]-[.AL14];&quot;&quot;)" office:value-type="float" office:value="203" calcext:value-type="float">
            <text:p>203</text:p>
          </table:table-cell>
          <table:table-cell table:style-name="ce115" table:formula="of:=IF([.AM14]&lt;&gt;&quot;&quot;&amp;[.AM12]&lt;&gt;&quot;&quot;;[.AM12]-[.AM14];&quot;&quot;)" office:value-type="float" office:value="0" calcext:value-type="float">
            <text:p>0</text:p>
          </table:table-cell>
          <table:table-cell table:style-name="ce115" table:formula="of:=IF([.AN14]&lt;&gt;&quot;&quot;&amp;[.AN12]&lt;&gt;&quot;&quot;;[.AN12]-[.AN14];&quot;&quot;)" office:value-type="float" office:value="0" calcext:value-type="float">
            <text:p>0</text:p>
          </table:table-cell>
          <table:table-cell table:style-name="ce115" table:formula="of:=IF([.AO14]&lt;&gt;&quot;&quot;&amp;[.AO12]&lt;&gt;&quot;&quot;;[.AO12]-[.AO14];&quot;&quot;)" office:value-type="float" office:value="0" calcext:value-type="float">
            <text:p>0</text:p>
          </table:table-cell>
          <table:table-cell table:style-name="ce115" table:formula="of:=IF([.AP14]&lt;&gt;&quot;&quot;&amp;[.AP12]&lt;&gt;&quot;&quot;;[.AP12]-[.AP14];&quot;&quot;)" office:value-type="float" office:value="0" calcext:value-type="float">
            <text:p>0</text:p>
          </table:table-cell>
          <table:table-cell table:style-name="ce115" table:formula="of:=IF([.AQ14]&lt;&gt;&quot;&quot;&amp;[.AQ12]&lt;&gt;&quot;&quot;;[.AQ12]-[.AQ14];&quot;&quot;)" office:value-type="float" office:value="0" calcext:value-type="float">
            <text:p>0</text:p>
          </table:table-cell>
          <table:table-cell table:style-name="ce115" table:formula="of:=IF([.AR14]&lt;&gt;&quot;&quot;&amp;[.AR12]&lt;&gt;&quot;&quot;;[.AR12]-[.AR14];&quot;&quot;)" office:value-type="float" office:value="0" calcext:value-type="float">
            <text:p>0</text:p>
          </table:table-cell>
          <table:table-cell table:style-name="ce115" table:formula="of:=IF([.AS14]&lt;&gt;&quot;&quot;&amp;[.AS12]&lt;&gt;&quot;&quot;;[.AS12]-[.AS14];&quot;&quot;)" office:value-type="float" office:value="0" calcext:value-type="float">
            <text:p>0</text:p>
          </table:table-cell>
          <table:table-cell table:style-name="ce62" table:number-columns-spanned="1" table:number-rows-spanned="2"/>
          <table:table-cell table:number-columns-repeated="18"/>
        </table:table-row>
        <table:table-row table:style-name="ro2">
          <table:covered-table-cell table:style-name="ce9"/>
          <table:covered-table-cell table:style-name="ce8"/>
          <table:covered-table-cell table:style-name="ce180"/>
          <table:covered-table-cell table:number-columns-repeated="2" table:style-name="ce198"/>
          <table:covered-table-cell table:style-name="ce77"/>
          <table:covered-table-cell table:style-name="ce223"/>
          <table:table-cell table:style-name="ce227" office:value-type="string" calcext:value-type="string" table:number-columns-spanned="9" table:number-rows-spanned="1">
            <text:p>Fecha expediente más antiguo pendiente de fallo</text:p>
          </table:table-cell>
          <table:covered-table-cell table:number-columns-repeated="8" table:style-name="ce227"/>
          <table:table-cell table:style-name="ce116" office:value-type="date" office:date-value="2018-11-04" calcext:value-type="date">
            <text:p>04/11/18</text:p>
          </table:table-cell>
          <table:table-cell table:number-columns-repeated="3" table:style-name="ce154" office:value-type="date" office:date-value="2018-11-04" calcext:value-type="date">
            <text:p>4/11/18 00:00</text:p>
          </table:table-cell>
          <table:table-cell table:style-name="ce154" office:value-type="date" office:date-value="2019-01-17" calcext:value-type="date">
            <text:p>17/1/19 00:00</text:p>
          </table:table-cell>
          <table:table-cell table:style-name="ce118" office:value-type="date" office:date-value="2019-01-29" calcext:value-type="date">
            <text:p>29/01/2019</text:p>
          </table:table-cell>
          <table:table-cell table:style-name="ce114" office:value-type="date" office:date-value="2018-11-04" calcext:value-type="date">
            <text:p>04/11/2018</text:p>
          </table:table-cell>
          <table:table-cell table:style-name="ce114" office:value-type="date" office:date-value="2019-03-27" calcext:value-type="date">
            <text:p>27/03/2019</text:p>
          </table:table-cell>
          <table:table-cell table:style-name="ce114" office:value-type="date" office:date-value="2019-01-29" calcext:value-type="date">
            <office:annotation draw:style-name="gr9" draw:text-style-name="P2" svg:width="26.86mm" svg:height="19.61mm" svg:x="429.74mm" svg:y="130.91mm" draw:caption-point-x="22.93mm" draw:caption-point-y="3.61mm">
              <dc:date>2020-03-13T00:00:00</dc:date>
              <text:p text:style-name="P1"><text:span text:style-name="T1">08-000854-0223-CI Juez 4</text:span></text:p>
            </office:annotation>
            <text:p>29/01/2019</text:p>
          </table:table-cell>
          <table:table-cell table:style-name="ce114" office:value-type="date" office:date-value="2019-02-08" calcext:value-type="date">
            <office:annotation draw:style-name="gr10" draw:text-style-name="P2" svg:width="36.45mm" svg:height="14.82mm" svg:x="449.34mm" svg:y="130.91mm" draw:caption-point-x="23.42mm" draw:caption-point-y="3.61mm">
              <dc:date>2020-03-13T00:00:00</dc:date>
              <text:p text:style-name="P1"><text:span text:style-name="T1">04-001335-0223-CI Juez 4.</text:span></text:p>
            </office:annotation>
            <text:p>08/02/2019</text:p>
          </table:table-cell>
          <table:table-cell table:style-name="ce114" office:value-type="date" office:date-value="2019-04-23" calcext:value-type="date">
            <office:annotation draw:style-name="gr11" draw:text-style-name="P2" svg:width="29.86mm" svg:height="13.27mm" svg:x="469.43mm" svg:y="133.56mm" draw:caption-point-x="23.42mm" draw:caption-point-y="0.96mm">
              <dc:date>2020-03-13T00:00:00</dc:date>
              <text:p text:style-name="P1"><text:span text:style-name="T1">J4= 18-160-183</text:span></text:p>
            </office:annotation>
            <text:p>23/04/2019</text:p>
          </table:table-cell>
          <table:table-cell table:style-name="ce114" office:value-type="date" office:date-value="2019-05-21" calcext:value-type="date">
            <office:annotation draw:style-name="gr3" draw:text-style-name="P2" svg:width="55.51mm" svg:height="23.46mm" svg:x="490.03mm" svg:y="130.91mm" draw:caption-point-x="22.91mm" draw:caption-point-y="3.61mm">
              <dc:date>2020-03-13T00:00:00</dc:date>
              <text:p text:style-name="P1"><text:span text:style-name="T1">J1=18-000422-0180-CI</text:span></text:p>
              <text:p text:style-name="P1"><text:span text:style-name="T1">J4=16-000295-0183-CI, 14/08</text:span></text:p>
              <text:p text:style-name="P1"><text:span text:style-name="T1">J3=08-000144-0220-CI, 26/08</text:span></text:p>
            </office:annotation>
            <text:p>21/05/2019</text:p>
          </table:table-cell>
          <table:table-cell table:style-name="ce114" office:value-type="date" office:date-value="2019-05-30" calcext:value-type="date">
            <office:annotation draw:style-name="gr12" draw:text-style-name="P2" svg:width="79.83mm" svg:height="27.75mm" svg:x="509.14mm" svg:y="120.71mm" draw:caption-point-x="23.89mm" draw:caption-point-y="13.81mm">
              <dc:date>2020-03-13T00:00:00</dc:date>
              <text:p text:style-name="P1"><text:span text:style-name="T1">J1=17-000451-0220-CI, 30/05, venció 11/07.</text:span></text:p>
              <text:p text:style-name="P1"><text:span text:style-name="T1">J1=18-000422-0220-CI, 02/07, venció 16/08.</text:span></text:p>
              <text:p text:style-name="P1"><text:span text:style-name="T1">J4=16-000295-0183-CI, 14/08, venció 26/09.</text:span></text:p>
            </office:annotation>
            <text:p>30/05/2019</text:p>
          </table:table-cell>
          <table:table-cell table:style-name="ce114" office:value-type="date" office:date-value="2019-08-14" calcext:value-type="date">
            <office:annotation draw:style-name="gr13" draw:text-style-name="P2" svg:width="63.65mm" svg:height="44.91mm" svg:x="527.51mm" svg:y="118.09mm" draw:caption-point-x="25.61mm" draw:caption-point-y="16.43mm">
              <dc:date>2020-03-13T00:00:00</dc:date>
              <text:p text:style-name="P1"><text:span text:style-name="T1">J4: 16-000295-0183-CI, 14/08/2019</text:span></text:p>
              <text:p text:style-name="P1"><text:span text:style-name="T1">J4: 15-000180-0183-CI, 03/09/2019</text:span></text:p>
              <text:p text:style-name="P1"><text:span text:style-name="T1">J4: 19-000266-0180-CI, 17/09/2019</text:span></text:p>
              <text:p text:style-name="P1"><text:span text:style-name="T1">J4: 17-000291-0220-CI, 18/09/2019</text:span></text:p>
              <text:p text:style-name="P1"><text:span text:style-name="T1">J4: 18-000190-0180-CI, 19/09/2019</text:span></text:p>
            </office:annotation>
            <text:p>14/08/2019</text:p>
          </table:table-cell>
          <table:table-cell table:style-name="ce114" office:value-type="date" office:date-value="2019-08-14" calcext:value-type="date">
            <office:annotation draw:style-name="gr14" draw:text-style-name="P2" svg:width="35.47mm" svg:height="21.21mm" svg:x="576.04mm" svg:y="129.86mm" draw:caption-point-x="1.62mm" draw:caption-point-y="4.66mm">
              <dc:date>2020-03-13T00:00:00</dc:date>
              <text:p text:style-name="P1"><text:span text:style-name="T2">Juzgado 1 Civil:</text:span></text:p>
              <text:p text:style-name="P1"><text:span text:style-name="T3">J4: 16-295-183, 14/08</text:span></text:p>
              <text:p text:style-name="P1"><text:span text:style-name="T3"><text:s text:c="5"/></text:span><text:span text:style-name="T3">15-180-183, 03/09</text:span></text:p>
              <text:p text:style-name="P1"><text:span text:style-name="T3"><text:s text:c="5"/></text:span><text:span text:style-name="T3">17-291-220, 18/09</text:span></text:p>
              <text:p text:style-name="P1"><text:span text:style-name="T3"><text:s text:c="5"/></text:span><text:span text:style-name="T3">18-190-180, 19/09</text:span></text:p>
            </office:annotation>
            <text:p>14/08/2019</text:p>
          </table:table-cell>
          <table:table-cell table:style-name="ce114" office:value-type="date" office:date-value="2019-08-14" calcext:value-type="date">
            <office:annotation draw:style-name="gr15" draw:text-style-name="P2" svg:width="57.17mm" svg:height="16.17mm" svg:x="602.88mm" svg:y="122.47mm" draw:caption-point-x="-5.13mm" draw:caption-point-y="12.05mm">
              <dc:date>2020-03-13T00:00:00</dc:date>
              <text:p text:style-name="P1"><text:span text:style-name="T4">14/08/19: 16-295-183. J4.</text:span></text:p>
              <text:p text:style-name="P1"><text:span text:style-name="T4">18/09/19: 17-291-220. J4.</text:span></text:p>
              <text:p text:style-name="P1"><text:span text:style-name="T4">19/09/19: 18-190-180. J4.</text:span></text:p>
            </office:annotation>
            <text:p>14/08/2019</text:p>
          </table:table-cell>
          <table:table-cell table:style-name="ce114" office:value-type="date" office:date-value="2019-09-18" calcext:value-type="date">
            <office:annotation draw:style-name="gr16" draw:text-style-name="P2" svg:width="59.06mm" svg:height="20.89mm" svg:x="625.87mm" svg:y="122.15mm" draw:caption-point-x="-8.03mm" draw:caption-point-y="12.37mm">
              <dc:date>2020-03-13T00:00:00</dc:date>
              <text:p text:style-name="P1"><text:span text:style-name="T4">17-291-220, 18/09/19 = J4.</text:span></text:p>
              <text:p text:style-name="P1"><text:span text:style-name="T4">18-190-180, 19/09/19 = J4.</text:span></text:p>
              <text:p text:style-name="P1"><text:span text:style-name="T4">18-373-220, 04/10/19 = J4.</text:span></text:p>
              <text:p text:style-name="P1"><text:span text:style-name="T4">15-242-183, 10/10/19 =J1.</text:span></text:p>
            </office:annotation>
            <text:p>18/09/2019</text:p>
          </table:table-cell>
          <table:table-cell table:style-name="ce114" office:value-type="date" office:date-value="2020-01-10" calcext:value-type="date">
            <office:annotation draw:style-name="gr17" draw:text-style-name="P4" svg:width="28.99mm" svg:height="30.33mm" svg:x="644.03mm" svg:y="119.42mm" draw:caption-point-x="-6.1mm" draw:caption-point-y="15.1mm">
              <dc:date>2020-04-24T00:00:00</dc:date>
              <text:p text:style-name="P3"><text:span text:style-name="T5">Exp 08-000691-0180-CI / J-4</text:span></text:p>
              <text:p text:style-name="P3"><text:span text:style-name="T5">19-000254-0180-CI / J-1</text:span></text:p>
              <text:p text:style-name="P3"><text:span text:style-name="T5"/></text:p>
            </office:annotation>
            <text:p>10/01/2020</text:p>
          </table:table-cell>
          <table:table-cell table:style-name="ce114" office:value-type="date" office:date-value="2020-01-23" calcext:value-type="date">
            <office:annotation draw:style-name="gr17" draw:text-style-name="P4" svg:width="58.01mm" svg:height="30.33mm" svg:x="664.12mm" svg:y="119.42mm" draw:caption-point-x="-6.1mm" draw:caption-point-y="15.1mm">
              <dc:date>2020-05-25T00:00:00</dc:date>
              <text:p text:style-name="P3"><text:span text:style-name="T5">J 4=12-000163-180-CI 23-01-2020</text:span></text:p>
              <text:p text:style-name="P3"><text:span text:style-name="T5">J 1= 9-000760-0180-CI, 19-000084-0180-CI, 06-FEBRERO 2020 </text:span></text:p>
            </office:annotation>
            <text:p>23/01/2020</text:p>
          </table:table-cell>
          <table:table-cell table:style-name="ce114" office:value-type="date" office:date-value="2020-02-04" calcext:value-type="date">
            <office:annotation draw:style-name="gr18" draw:text-style-name="P4" svg:width="42.18mm" svg:height="29.26mm" svg:x="684.21mm" svg:y="119.42mm" draw:caption-point-x="-6.1mm" draw:caption-point-y="15.1mm">
              <dc:date>2020-06-11T00:00:00</dc:date>
              <text:p text:style-name="P3"><text:span text:style-name="T5">Exp 14-000246-0180-CI /J-4</text:span></text:p>
              <text:p text:style-name="P3"><text:span text:style-name="T5">Exp 14-000273-0220-CI / J-1 16-04-2020</text:span></text:p>
            </office:annotation>
            <text:p>04/02/2020</text:p>
          </table:table-cell>
          <table:table-cell table:style-name="ce116" office:value-type="date" office:date-value="2020-02-04" calcext:value-type="date">
            <office:annotation draw:style-name="gr19" draw:text-style-name="P4" svg:width="49.36mm" svg:height="25.61mm" svg:x="700.95mm" svg:y="119.95mm" draw:caption-point-x="-2.75mm" draw:caption-point-y="14.57mm">
              <dc:date>2020-08-25T00:00:00</dc:date>
              <text:p text:style-name="P3"><text:span text:style-name="T5">J-4 = 14-246-180-CI </text:span></text:p>
              <text:p text:style-name="P3"><text:span text:style-name="T5"/></text:p>
              <text:p text:style-name="P3"><text:span text:style-name="T5">J-1 = 14-273-220-CI (16-04-2020)</text:span></text:p>
              <text:p text:style-name="P3"><text:span text:style-name="T5"/></text:p>
            </office:annotation>
            <text:p>04/02/20</text:p>
          </table:table-cell>
          <table:table-cell table:style-name="ce116" office:value-type="date" office:date-value="2020-02-04" calcext:value-type="date">
            <office:annotation draw:style-name="gr17" draw:text-style-name="P4" svg:width="28.99mm" svg:height="30.33mm" svg:x="724.39mm" svg:y="119.42mm" draw:caption-point-x="-6.1mm" draw:caption-point-y="15.1mm">
              <dc:date>2020-08-25T00:00:00</dc:date>
              <text:p text:style-name="P3"><text:span text:style-name="T5">J-4 = 14-246-180-CI </text:span></text:p>
              <text:p text:style-name="P3"><text:span text:style-name="T5"/></text:p>
              <text:p text:style-name="P3"><text:span text:style-name="T5">J-1 = 14-273-220-CI (16-04-2020)</text:span></text:p>
            </office:annotation>
            <text:p>04/02/20</text:p>
          </table:table-cell>
          <table:table-cell table:style-name="ce179" table:number-columns-repeated="7"/>
          <table:covered-table-cell table:style-name="ce62"/>
          <table:table-cell table:number-columns-repeated="18"/>
        </table:table-row>
        <table:table-row table:style-name="ro6">
          <table:covered-table-cell table:style-name="ce9"/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180" office:value-type="string" calcext:value-type="string" table:number-columns-spanned="1" table:number-rows-spanned="2">
            <text:p>Plazo espera para realización audiencia</text:p>
          </table:table-cell>
          <table:table-cell table:style-name="ce77" office:value-type="string" calcext:value-type="string" table:number-columns-spanned="1" table:number-rows-spanned="2">
            <text:p>Fecha del ultimo señalamiento - fecha actual</text:p>
          </table:table-cell>
          <table:table-cell table:style-name="ce198" office:value-type="string" calcext:value-type="string" table:number-columns-spanned="1" table:number-rows-spanned="2">
            <text:p>Mensual</text:p>
          </table:table-cell>
          <table:table-cell table:style-name="ce77" office:value-type="string" calcext:value-type="string" table:number-columns-spanned="1" table:number-rows-spanned="2">
            <text:p>Coordinadora o Coordinador Judicial</text:p>
          </table:table-cell>
          <table:table-cell table:style-name="ce223" office:value-type="string" calcext:value-type="string" table:number-columns-spanned="1" table:number-rows-spanned="2">
            <text:p>Este dato se obtiene de la Agenda Cronos</text:p>
          </table:table-cell>
          <table:table-cell table:style-name="ce58" office:value-type="string" calcext:value-type="string">
            <text:p>&gt;</text:p>
          </table:table-cell>
          <table:table-cell table:style-name="ce72" office:value-type="float" office:value="90" calcext:value-type="float">
            <text:p>90</text:p>
          </table:table-cell>
          <table:table-cell table:style-name="ce78" office:value-type="float" office:value="120" calcext:value-type="float">
            <text:p>120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I15]" office:value-type="float" office:value="90" calcext:value-type="float">
            <text:p>90</text:p>
          </table:table-cell>
          <table:table-cell table:style-name="ce94" office:value-type="string" calcext:value-type="string">
            <text:p>&lt;</text:p>
          </table:table-cell>
          <table:table-cell table:style-name="ce98" office:value-type="float" office:value="120" calcext:value-type="float">
            <text:p>120</text:p>
          </table:table-cell>
          <table:table-cell table:style-name="ce117" table:formula="of:=IF([.Q16]&lt;&gt;&quot;&quot;&amp;[.Q12]&lt;&gt;&quot;&quot;;[.Q16]-[.Q12];&quot;&quot;)" office:value-type="float" office:value="27" calcext:value-type="float">
            <text:p>27</text:p>
          </table:table-cell>
          <table:table-cell table:style-name="ce117" table:formula="of:=IF([.R16]&lt;&gt;&quot;&quot;&amp;[.R12]&lt;&gt;&quot;&quot;;[.R16]-[.R12];&quot;&quot;)" office:value-type="float" office:value="36" calcext:value-type="float">
            <text:p>36</text:p>
          </table:table-cell>
          <table:table-cell table:style-name="ce117" table:formula="of:=IF([.S16]&lt;&gt;&quot;&quot;&amp;[.S12]&lt;&gt;&quot;&quot;;[.S16]-[.S12];&quot;&quot;)" office:value-type="float" office:value="44" calcext:value-type="float">
            <text:p>44</text:p>
          </table:table-cell>
          <table:table-cell table:style-name="ce117" table:formula="of:=IF([.T16]&lt;&gt;&quot;&quot;&amp;[.T12]&lt;&gt;&quot;&quot;;[.T16]-[.T12];&quot;&quot;)" office:value-type="float" office:value="40" calcext:value-type="float">
            <text:p>40</text:p>
          </table:table-cell>
          <table:table-cell table:style-name="ce117" table:formula="of:=IF([.U16]&lt;&gt;&quot;&quot;&amp;[.U12]&lt;&gt;&quot;&quot;;[.U16]-[.U12];&quot;&quot;)" office:value-type="float" office:value="70" calcext:value-type="float">
            <text:p>70</text:p>
          </table:table-cell>
          <table:table-cell table:style-name="ce117" table:formula="of:=IF([.V16]&lt;&gt;&quot;&quot;&amp;[.V12]&lt;&gt;&quot;&quot;;[.V16]-[.V12];&quot;&quot;)" office:value-type="float" office:value="37" calcext:value-type="float">
            <text:p>37</text:p>
          </table:table-cell>
          <table:table-cell table:style-name="ce117" table:formula="of:=IF([.W16]&lt;&gt;&quot;&quot;&amp;[.W12]&lt;&gt;&quot;&quot;;[.W16]-[.W12];&quot;&quot;)" office:value-type="float" office:value="22" calcext:value-type="float">
            <text:p>22</text:p>
          </table:table-cell>
          <table:table-cell table:style-name="ce117" table:formula="of:=IF([.X16]&lt;&gt;&quot;&quot;&amp;[.X12]&lt;&gt;&quot;&quot;;[.X16]-[.X12];&quot;&quot;)" office:value-type="float" office:value="17" calcext:value-type="float">
            <text:p>1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table:formula="of:=IF([.Z16]&lt;&gt;&quot;&quot;&amp;[.Z12]&lt;&gt;&quot;&quot;;[.Z16]-[.Z12];&quot;&quot;)" office:value-type="float" office:value="44" calcext:value-type="float">
            <text:p>44</text:p>
          </table:table-cell>
          <table:table-cell table:style-name="ce117" table:formula="of:=IF([.AA16]&lt;&gt;&quot;&quot;&amp;[.AA12]&lt;&gt;&quot;&quot;;[.AA16]-[.AA12];&quot;&quot;)" office:value-type="float" office:value="21" calcext:value-type="float">
            <text:p>21</text:p>
          </table:table-cell>
          <table:table-cell table:style-name="ce117" table:formula="of:=IF([.AB16]&lt;&gt;&quot;&quot;&amp;[.AB12]&lt;&gt;&quot;&quot;;[.AB16]-[.AB12];&quot;&quot;)" office:value-type="float" office:value="35" calcext:value-type="float">
            <text:p>35</text:p>
          </table:table-cell>
          <table:table-cell table:style-name="ce117" table:formula="of:=IF([.AC16]&lt;&gt;&quot;&quot;&amp;[.AC12]&lt;&gt;&quot;&quot;;[.AC16]-[.AC12];&quot;&quot;)" office:value-type="float" office:value="36" calcext:value-type="float">
            <text:p>36</text:p>
          </table:table-cell>
          <table:table-cell table:style-name="ce117" table:formula="of:=IF([.AD16]&lt;&gt;&quot;&quot;&amp;[.AD12]&lt;&gt;&quot;&quot;;[.AD16]-[.AD12];&quot;&quot;)" office:value-type="float" office:value="63" calcext:value-type="float">
            <text:p>63</text:p>
          </table:table-cell>
          <table:table-cell table:style-name="ce117" table:formula="of:=IF([.AE16]&lt;&gt;&quot;&quot;&amp;[.AE12]&lt;&gt;&quot;&quot;;[.AE16]-[.AE12];&quot;&quot;)" office:value-type="float" office:value="59" calcext:value-type="float">
            <text:p>59</text:p>
          </table:table-cell>
          <table:table-cell table:style-name="ce117" table:formula="of:=IF([.AF16]&lt;&gt;&quot;&quot;&amp;[.AF12]&lt;&gt;&quot;&quot;;[.AF16]-[.AF12];&quot;&quot;)" office:value-type="float" office:value="31" calcext:value-type="float">
            <text:p>31</text:p>
          </table:table-cell>
          <table:table-cell table:style-name="ce117" table:formula="of:=IF([.AG16]&lt;&gt;&quot;&quot;&amp;[.AG12]&lt;&gt;&quot;&quot;;[.AG16]-[.AG12];&quot;&quot;)" office:value-type="float" office:value="37" calcext:value-type="float">
            <text:p>37</text:p>
          </table:table-cell>
          <table:table-cell table:style-name="ce117" table:formula="of:=IF([.AH16]&lt;&gt;&quot;&quot;&amp;[.AH12]&lt;&gt;&quot;&quot;;[.AH16]-[.AH12];&quot;&quot;)" office:value-type="float" office:value="23" calcext:value-type="float">
            <text:p>23</text:p>
          </table:table-cell>
          <table:table-cell table:style-name="ce117" table:formula="of:=IF([.AI16]&lt;&gt;&quot;&quot;&amp;[.AI12]&lt;&gt;&quot;&quot;;[.AI16]-[.AI12];&quot;&quot;)" office:value-type="float" office:value="43" calcext:value-type="float">
            <text:p>43</text:p>
          </table:table-cell>
          <table:table-cell table:style-name="ce117" table:formula="of:=IF([.AJ16]&lt;&gt;&quot;&quot;&amp;[.AJ12]&lt;&gt;&quot;&quot;;[.AJ16]-[.AJ12];&quot;&quot;)" office:value-type="float" office:value="55" calcext:value-type="float">
            <text:p>55</text:p>
          </table:table-cell>
          <table:table-cell table:style-name="ce117" table:formula="of:=IF([.AK16]&lt;&gt;&quot;&quot;&amp;[.AK12]&lt;&gt;&quot;&quot;;[.AK16]-[.AK12];&quot;&quot;)" office:value-type="float" office:value="16" calcext:value-type="float">
            <text:p>16</text:p>
          </table:table-cell>
          <table:table-cell table:style-name="ce117" table:formula="of:=IF([.AL16]&lt;&gt;&quot;&quot;&amp;[.AL12]&lt;&gt;&quot;&quot;;[.AL16]-[.AL12];&quot;&quot;)" office:value-type="float" office:value="64" calcext:value-type="float">
            <text:p>64</text:p>
          </table:table-cell>
          <table:table-cell table:style-name="ce117" table:formula="of:=IF([.AM16]&lt;&gt;&quot;&quot;&amp;[.AM12]&lt;&gt;&quot;&quot;;[.AM16]-[.AM12];&quot;&quot;)" office:value-type="float" office:value="0" calcext:value-type="float">
            <text:p>0</text:p>
          </table:table-cell>
          <table:table-cell table:style-name="ce117" table:formula="of:=IF([.AN16]&lt;&gt;&quot;&quot;&amp;[.AN12]&lt;&gt;&quot;&quot;;[.AN16]-[.AN12];&quot;&quot;)" office:value-type="float" office:value="0" calcext:value-type="float">
            <text:p>0</text:p>
          </table:table-cell>
          <table:table-cell table:style-name="ce117" table:formula="of:=IF([.AO16]&lt;&gt;&quot;&quot;&amp;[.AO12]&lt;&gt;&quot;&quot;;[.AO16]-[.AO12];&quot;&quot;)" office:value-type="float" office:value="0" calcext:value-type="float">
            <text:p>0</text:p>
          </table:table-cell>
          <table:table-cell table:style-name="ce117" table:formula="of:=IF([.AP16]&lt;&gt;&quot;&quot;&amp;[.AP12]&lt;&gt;&quot;&quot;;[.AP16]-[.AP12];&quot;&quot;)" office:value-type="float" office:value="0" calcext:value-type="float">
            <text:p>0</text:p>
          </table:table-cell>
          <table:table-cell table:style-name="ce117" table:formula="of:=IF([.AQ16]&lt;&gt;&quot;&quot;&amp;[.AQ12]&lt;&gt;&quot;&quot;;[.AQ16]-[.AQ12];&quot;&quot;)" office:value-type="float" office:value="0" calcext:value-type="float">
            <text:p>0</text:p>
          </table:table-cell>
          <table:table-cell table:style-name="ce117" table:formula="of:=IF([.AR16]&lt;&gt;&quot;&quot;&amp;[.AR12]&lt;&gt;&quot;&quot;;[.AR16]-[.AR12];&quot;&quot;)" office:value-type="float" office:value="0" calcext:value-type="float">
            <text:p>0</text:p>
          </table:table-cell>
          <table:table-cell table:style-name="ce117" table:formula="of:=IF([.AS16]&lt;&gt;&quot;&quot;&amp;[.AS12]&lt;&gt;&quot;&quot;;[.AS16]-[.AS12];&quot;&quot;)" office:value-type="float" office:value="0" calcext:value-type="float">
            <text:p>0</text:p>
          </table:table-cell>
          <table:table-cell table:style-name="ce62" table:number-columns-spanned="1" table:number-rows-spanned="2"/>
          <table:table-cell table:number-columns-repeated="18"/>
        </table:table-row>
        <table:table-row table:style-name="ro5">
          <table:covered-table-cell table:style-name="ce9"/>
          <table:covered-table-cell table:style-name="ce8"/>
          <table:covered-table-cell table:style-name="ce180"/>
          <table:covered-table-cell table:style-name="ce77"/>
          <table:covered-table-cell table:style-name="ce198"/>
          <table:covered-table-cell table:style-name="ce77"/>
          <table:covered-table-cell table:style-name="ce223"/>
          <table:table-cell table:style-name="ce227" office:value-type="string" calcext:value-type="string" table:number-columns-spanned="9" table:number-rows-spanned="1">
            <text:p>Fecha ultimo señalamiento</text:p>
          </table:table-cell>
          <table:covered-table-cell table:number-columns-repeated="8" table:style-name="ce227"/>
          <table:table-cell table:style-name="ce118" office:value-type="date" office:date-value="2018-12-20" calcext:value-type="date">
            <text:p>20/12/2018</text:p>
          </table:table-cell>
          <table:table-cell table:style-name="ce116" office:value-type="date" office:date-value="2019-02-13" calcext:value-type="date">
            <text:p>13/02/19</text:p>
          </table:table-cell>
          <table:table-cell table:style-name="ce116" office:value-type="date" office:date-value="2019-03-06" calcext:value-type="date">
            <text:p>06/03/19</text:p>
          </table:table-cell>
          <table:table-cell table:style-name="ce116" office:value-type="date" office:date-value="2019-03-27" calcext:value-type="date">
            <text:p>27/03/19</text:p>
          </table:table-cell>
          <table:table-cell table:style-name="ce116" office:value-type="date" office:date-value="2019-05-20" calcext:value-type="date">
            <text:p>20/05/19</text:p>
          </table:table-cell>
          <table:table-cell table:style-name="ce114" office:value-type="date" office:date-value="2019-05-29" calcext:value-type="date">
            <text:p>29/05/2019</text:p>
          </table:table-cell>
          <table:table-cell table:style-name="ce114" office:value-type="date" office:date-value="2019-06-06" calcext:value-type="date">
            <text:p>06/06/2019</text:p>
          </table:table-cell>
          <table:table-cell table:style-name="ce114" office:value-type="date" office:date-value="2019-07-08" calcext:value-type="date">
            <text:p>08/07/2019</text:p>
          </table:table-cell>
          <table:table-cell table:style-name="ce114" office:value-type="date" office:date-value="2019-08-13" calcext:value-type="date">
            <text:p>13/08/2019</text:p>
          </table:table-cell>
          <table:table-cell table:style-name="ce114" office:value-type="date" office:date-value="2019-09-25" calcext:value-type="date">
            <office:annotation draw:style-name="gr20" draw:text-style-name="P2" svg:width="37.2mm" svg:height="16.35mm" svg:x="449.34mm" svg:y="135.23mm" draw:caption-point-x="23.42mm" draw:caption-point-y="9.03mm">
              <dc:date>2020-03-13T00:00:00</dc:date>
              <text:p text:style-name="P1"><text:span text:style-name="T1">18-000563-0180-CI, Juez 4</text:span></text:p>
            </office:annotation>
            <text:p>25/09/2019</text:p>
          </table:table-cell>
          <table:table-cell table:style-name="ce114" office:value-type="date" office:date-value="2019-09-25" calcext:value-type="date">
            <office:annotation draw:style-name="gr21" draw:text-style-name="P2" svg:width="28.35mm" svg:height="10.59mm" svg:x="469.43mm" svg:y="140.92mm" draw:caption-point-x="23.42mm" draw:caption-point-y="3.34mm">
              <dc:date>2020-03-13T00:00:00</dc:date>
              <text:p text:style-name="P1"><text:span text:style-name="T1">J4= 18-563-180</text:span></text:p>
            </office:annotation>
            <text:p>25/09/2019</text:p>
          </table:table-cell>
          <table:table-cell table:style-name="ce114" office:value-type="date" office:date-value="2019-11-07" calcext:value-type="date">
            <office:annotation draw:style-name="gr21" draw:text-style-name="P2" svg:width="43.04mm" svg:height="10.59mm" svg:x="489.27mm" svg:y="142.5mm" draw:caption-point-x="23.67mm" draw:caption-point-y="1.76mm">
              <dc:date>2020-03-13T00:00:00</dc:date>
              <text:p text:style-name="P1"><text:span text:style-name="T1">J3=19-000012-0180-CI</text:span></text:p>
            </office:annotation>
            <text:p>07/11/2019</text:p>
          </table:table-cell>
          <table:table-cell table:style-name="ce114" office:value-type="date" office:date-value="2019-12-12" calcext:value-type="date">
            <office:annotation draw:style-name="gr21" draw:text-style-name="P2" svg:width="43.07mm" svg:height="10.59mm" svg:x="509.14mm" svg:y="136.02mm" draw:caption-point-x="23.89mm" draw:caption-point-y="8.24mm">
              <dc:date>2020-03-13T00:00:00</dc:date>
              <text:p text:style-name="P1"><text:span text:style-name="T1">J4= 19-000489-0180-CI</text:span></text:p>
            </office:annotation>
            <text:p>12/12/2019</text:p>
          </table:table-cell>
          <table:table-cell table:style-name="ce114" office:value-type="date" office:date-value="2020-02-11" calcext:value-type="date">
            <office:annotation draw:style-name="gr21" draw:text-style-name="P2" svg:width="41.6mm" svg:height="10.59mm" svg:x="545.38mm" svg:y="139.08mm" draw:caption-point-x="7.74mm" draw:caption-point-y="5.18mm">
              <dc:date>2020-03-13T00:00:00</dc:date>
              <text:p text:style-name="P1"><text:span text:style-name="T1">J3: 19-000543-0180-CI</text:span></text:p>
            </office:annotation>
            <text:p>11/02/2020</text:p>
          </table:table-cell>
          <table:table-cell table:number-columns-repeated="2" table:style-name="ce114" office:value-type="date" office:date-value="2020-03-12" calcext:value-type="date">
            <text:p>12/03/2020</text:p>
          </table:table-cell>
          <table:table-cell table:style-name="ce114" office:value-type="date" office:date-value="2020-04-15" calcext:value-type="date">
            <text:p>15/04/2020</text:p>
          </table:table-cell>
          <table:table-cell table:style-name="ce114" office:value-type="date" office:date-value="2020-05-13" calcext:value-type="date">
            <text:p>13/05/2020</text:p>
          </table:table-cell>
          <table:table-cell table:style-name="ce114" office:value-type="date" office:date-value="2020-06-30" calcext:value-type="date">
            <text:p>30/06/2020</text:p>
          </table:table-cell>
          <table:table-cell table:style-name="ce118" office:value-type="date" office:date-value="2020-08-05" calcext:value-type="date">
            <text:p>05/08/2020</text:p>
          </table:table-cell>
          <table:table-cell table:style-name="ce116" office:value-type="date" office:date-value="2020-08-05" calcext:value-type="date">
            <text:p>05/08/20</text:p>
          </table:table-cell>
          <table:table-cell table:style-name="ce116" office:value-type="date" office:date-value="2020-10-28" calcext:value-type="date">
            <text:p>28/10/20</text:p>
          </table:table-cell>
          <table:table-cell table:style-name="ce179" table:number-columns-repeated="7"/>
          <table:covered-table-cell table:style-name="ce62"/>
          <table:table-cell table:number-columns-repeated="18"/>
        </table:table-row>
        <table:table-row table:style-name="ro7">
          <table:covered-table-cell table:style-name="ce9"/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180" office:value-type="string" calcext:value-type="string" table:number-columns-spanned="1" table:number-rows-spanned="2">
            <text:p>Plazo para resolver demandas nuevas</text:p>
          </table:table-cell>
          <table:table-cell table:style-name="ce77" office:value-type="string" calcext:value-type="string" table:number-columns-spanned="1" table:number-rows-spanned="2">
            <text:p>Fecha actual - fecha de la demanda más antigua pendiente de la primera resolución</text:p>
          </table:table-cell>
          <table:table-cell table:style-name="ce198" office:value-type="string" calcext:value-type="string" table:number-columns-spanned="1" table:number-rows-spanned="2">
            <text:p>Mensual</text:p>
          </table:table-cell>
          <table:table-cell table:style-name="ce77" office:value-type="string" calcext:value-type="string" table:number-columns-spanned="1" table:number-rows-spanned="2">
            <text:p>Coordinadora o Coordinador Judicial</text:p>
          </table:table-cell>
          <table:table-cell table:style-name="ce223" office:value-type="string" calcext:value-type="string" table:number-columns-spanned="1" table:number-rows-spanned="2">
            <text:p>Este dato se obtiene del Escritorio Virtual.</text:p>
          </table:table-cell>
          <table:table-cell table:style-name="ce58" office:value-type="string" calcext:value-type="string">
            <text:p>&gt;</text:p>
          </table:table-cell>
          <table:table-cell table:style-name="ce72" office:value-type="float" office:value="7" calcext:value-type="float">
            <text:p>7</text:p>
          </table:table-cell>
          <table:table-cell table:style-name="ce78" table:formula="of:=[.P17]" office:value-type="float" office:value="5" calcext:value-type="float">
            <text:p>5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I17]" office:value-type="float" office:value="7" calcext:value-type="float">
            <text:p>7</text:p>
          </table:table-cell>
          <table:table-cell table:style-name="ce94" office:value-type="string" calcext:value-type="string">
            <text:p>&lt;</text:p>
          </table:table-cell>
          <table:table-cell table:style-name="ce98" office:value-type="float" office:value="5" calcext:value-type="float">
            <text:p>5</text:p>
          </table:table-cell>
          <table:table-cell table:style-name="ce119" table:formula="of:=IF([.Q18]&lt;&gt;&quot;&quot;&amp;[.Q12]&lt;&gt;&quot;&quot;;[.Q12]-[.Q18];&quot;&quot;)" office:value-type="float" office:value="63" calcext:value-type="float">
            <text:p>63</text:p>
          </table:table-cell>
          <table:table-cell table:style-name="ce119" table:formula="of:=IF([.R18]&lt;&gt;&quot;&quot;&amp;[.R12]&lt;&gt;&quot;&quot;;[.R12]-[.R18];&quot;&quot;)" office:value-type="float" office:value="96" calcext:value-type="float">
            <text:p>96</text:p>
          </table:table-cell>
          <table:table-cell table:style-name="ce119" table:formula="of:=IF([.S18]&lt;&gt;&quot;&quot;&amp;[.S12]&lt;&gt;&quot;&quot;;[.S12]-[.S18];&quot;&quot;)" office:value-type="float" office:value="69" calcext:value-type="float">
            <text:p>69</text:p>
          </table:table-cell>
          <table:table-cell table:style-name="ce119" table:formula="of:=IF([.T18]&lt;&gt;&quot;&quot;&amp;[.T12]&lt;&gt;&quot;&quot;;[.T12]-[.T18];&quot;&quot;)" office:value-type="float" office:value="94" calcext:value-type="float">
            <text:p>94</text:p>
          </table:table-cell>
          <table:table-cell table:style-name="ce119" table:formula="of:=IF([.U18]&lt;&gt;&quot;&quot;&amp;[.U12]&lt;&gt;&quot;&quot;;[.U12]-[.U18];&quot;&quot;)" office:value-type="float" office:value="52" calcext:value-type="float">
            <text:p>52</text:p>
          </table:table-cell>
          <table:table-cell table:style-name="ce119" table:formula="of:=IF([.V18]&lt;&gt;&quot;&quot;&amp;[.V12]&lt;&gt;&quot;&quot;;[.V12]-[.V18];&quot;&quot;)" office:value-type="float" office:value="54" calcext:value-type="float">
            <text:p>54</text:p>
          </table:table-cell>
          <table:table-cell table:style-name="ce119" table:formula="of:=IF([.W18]&lt;&gt;&quot;&quot;&amp;[.W12]&lt;&gt;&quot;&quot;;[.W12]-[.W18];&quot;&quot;)" office:value-type="float" office:value="76" calcext:value-type="float">
            <text:p>76</text:p>
          </table:table-cell>
          <table:table-cell table:style-name="ce119" table:formula="of:=IF([.X18]&lt;&gt;&quot;&quot;&amp;[.X12]&lt;&gt;&quot;&quot;;[.X12]-[.X18];&quot;&quot;)" office:value-type="float" office:value="98" calcext:value-type="float">
            <text:p>98</text:p>
          </table:table-cell>
          <table:table-cell table:style-name="ce119" office:value-type="float" office:value="60" calcext:value-type="float">
            <text:p>60</text:p>
          </table:table-cell>
          <table:table-cell table:style-name="ce119" table:formula="of:=IF([.Z18]&lt;&gt;&quot;&quot;&amp;[.Z12]&lt;&gt;&quot;&quot;;[.Z12]-[.Z18];&quot;&quot;)" office:value-type="float" office:value="87" calcext:value-type="float">
            <text:p>87</text:p>
          </table:table-cell>
          <table:table-cell table:style-name="ce119" table:formula="of:=IF([.AA18]&lt;&gt;&quot;&quot;&amp;[.AA12]&lt;&gt;&quot;&quot;;[.AA12]-[.AA18];&quot;&quot;)" office:value-type="float" office:value="47" calcext:value-type="float">
            <text:p>47</text:p>
          </table:table-cell>
          <table:table-cell table:style-name="ce119" table:formula="of:=IF([.AB18]&lt;&gt;&quot;&quot;&amp;[.AB12]&lt;&gt;&quot;&quot;;[.AB12]-[.AB18];&quot;&quot;)" office:value-type="float" office:value="76" calcext:value-type="float">
            <text:p>76</text:p>
          </table:table-cell>
          <table:table-cell table:style-name="ce119" table:formula="of:=IF([.AC18]&lt;&gt;&quot;&quot;&amp;[.AC12]&lt;&gt;&quot;&quot;;[.AC12]-[.AC18];&quot;&quot;)" office:value-type="float" office:value="175" calcext:value-type="float">
            <text:p>175</text:p>
          </table:table-cell>
          <table:table-cell table:style-name="ce119" table:formula="of:=IF([.AD18]&lt;&gt;&quot;&quot;&amp;[.AD12]&lt;&gt;&quot;&quot;;[.AD12]-[.AD18];&quot;&quot;)" office:value-type="float" office:value="41" calcext:value-type="float">
            <text:p>41</text:p>
          </table:table-cell>
          <table:table-cell table:style-name="ce119" table:formula="of:=IF([.AE18]&lt;&gt;&quot;&quot;&amp;[.AE12]&lt;&gt;&quot;&quot;;[.AE12]-[.AE18];&quot;&quot;)" office:value-type="float" office:value="45" calcext:value-type="float">
            <text:p>45</text:p>
          </table:table-cell>
          <table:table-cell table:style-name="ce119" table:formula="of:=IF([.AF18]&lt;&gt;&quot;&quot;&amp;[.AF12]&lt;&gt;&quot;&quot;;[.AF12]-[.AF18];&quot;&quot;)" office:value-type="float" office:value="61" calcext:value-type="float">
            <text:p>61</text:p>
          </table:table-cell>
          <table:table-cell table:style-name="ce119" table:formula="of:=IF([.AG18]&lt;&gt;&quot;&quot;&amp;[.AG12]&lt;&gt;&quot;&quot;;[.AG12]-[.AG18];&quot;&quot;)" office:value-type="float" office:value="59" calcext:value-type="float">
            <text:p>59</text:p>
          </table:table-cell>
          <table:table-cell table:style-name="ce119" table:formula="of:=IF([.AH18]&lt;&gt;&quot;&quot;&amp;[.AH12]&lt;&gt;&quot;&quot;;[.AH12]-[.AH18];&quot;&quot;)" office:value-type="float" office:value="54" calcext:value-type="float">
            <text:p>54</text:p>
          </table:table-cell>
          <table:table-cell table:style-name="ce119" table:formula="of:=IF([.AI18]&lt;&gt;&quot;&quot;&amp;[.AI12]&lt;&gt;&quot;&quot;;[.AI12]-[.AI18];&quot;&quot;)" office:value-type="float" office:value="81" calcext:value-type="float">
            <text:p>81</text:p>
          </table:table-cell>
          <table:table-cell table:style-name="ce119" table:formula="of:=IF([.AJ18]&lt;&gt;&quot;&quot;&amp;[.AJ12]&lt;&gt;&quot;&quot;;[.AJ12]-[.AJ18];&quot;&quot;)" office:value-type="float" office:value="78" calcext:value-type="float">
            <text:p>78</text:p>
          </table:table-cell>
          <table:table-cell table:style-name="ce119" table:formula="of:=IF([.AK18]&lt;&gt;&quot;&quot;&amp;[.AK12]&lt;&gt;&quot;&quot;;[.AK12]-[.AK18];&quot;&quot;)" office:value-type="float" office:value="28" calcext:value-type="float">
            <text:p>28</text:p>
          </table:table-cell>
          <table:table-cell table:style-name="ce119" table:formula="of:=IF([.AL18]&lt;&gt;&quot;&quot;&amp;[.AL12]&lt;&gt;&quot;&quot;;[.AL12]-[.AL18];&quot;&quot;)" office:value-type="float" office:value="20" calcext:value-type="float">
            <text:p>20</text:p>
          </table:table-cell>
          <table:table-cell table:style-name="ce119" table:formula="of:=IF([.AM18]&lt;&gt;&quot;&quot;&amp;[.AM12]&lt;&gt;&quot;&quot;;[.AM12]-[.AM18];&quot;&quot;)" office:value-type="float" office:value="0" calcext:value-type="float">
            <text:p>0</text:p>
          </table:table-cell>
          <table:table-cell table:style-name="ce119" table:formula="of:=IF([.AN18]&lt;&gt;&quot;&quot;&amp;[.AN12]&lt;&gt;&quot;&quot;;[.AN12]-[.AN18];&quot;&quot;)" office:value-type="float" office:value="0" calcext:value-type="float">
            <text:p>0</text:p>
          </table:table-cell>
          <table:table-cell table:style-name="ce119" table:formula="of:=IF([.AO18]&lt;&gt;&quot;&quot;&amp;[.AO12]&lt;&gt;&quot;&quot;;[.AO12]-[.AO18];&quot;&quot;)" office:value-type="float" office:value="0" calcext:value-type="float">
            <text:p>0</text:p>
          </table:table-cell>
          <table:table-cell table:style-name="ce119" table:formula="of:=IF([.AP18]&lt;&gt;&quot;&quot;&amp;[.AP12]&lt;&gt;&quot;&quot;;[.AP12]-[.AP18];&quot;&quot;)" office:value-type="float" office:value="0" calcext:value-type="float">
            <text:p>0</text:p>
          </table:table-cell>
          <table:table-cell table:style-name="ce119" table:formula="of:=IF([.AQ18]&lt;&gt;&quot;&quot;&amp;[.AQ12]&lt;&gt;&quot;&quot;;[.AQ12]-[.AQ18];&quot;&quot;)" office:value-type="float" office:value="0" calcext:value-type="float">
            <text:p>0</text:p>
          </table:table-cell>
          <table:table-cell table:style-name="ce119" table:formula="of:=IF([.AR18]&lt;&gt;&quot;&quot;&amp;[.AR12]&lt;&gt;&quot;&quot;;[.AR12]-[.AR18];&quot;&quot;)" office:value-type="float" office:value="0" calcext:value-type="float">
            <text:p>0</text:p>
          </table:table-cell>
          <table:table-cell table:style-name="ce119" table:formula="of:=IF([.AS18]&lt;&gt;&quot;&quot;&amp;[.AS12]&lt;&gt;&quot;&quot;;[.AS12]-[.AS18];&quot;&quot;)" office:value-type="float" office:value="0" calcext:value-type="float">
            <text:p>0</text:p>
          </table:table-cell>
          <table:table-cell table:style-name="ce62" table:number-columns-spanned="1" table:number-rows-spanned="2"/>
          <table:table-cell table:number-columns-repeated="18"/>
        </table:table-row>
        <table:table-row table:style-name="ro5">
          <table:covered-table-cell table:style-name="ce9"/>
          <table:covered-table-cell table:style-name="ce8"/>
          <table:covered-table-cell table:style-name="ce180"/>
          <table:covered-table-cell table:style-name="ce77"/>
          <table:covered-table-cell table:style-name="ce198"/>
          <table:covered-table-cell table:style-name="ce77"/>
          <table:covered-table-cell table:style-name="ce223"/>
          <table:table-cell table:style-name="ce227" office:value-type="string" calcext:value-type="string" table:number-columns-spanned="9" table:number-rows-spanned="1">
            <text:p>Fecha demanda más antigua pendiente de resolver</text:p>
          </table:table-cell>
          <table:covered-table-cell table:number-columns-repeated="8" table:style-name="ce227"/>
          <table:table-cell table:style-name="ce118" office:value-type="date" office:date-value="2018-09-21" calcext:value-type="date">
            <text:p>21/09/2018</text:p>
          </table:table-cell>
          <table:table-cell table:style-name="ce154" office:value-type="date" office:date-value="2018-10-04" calcext:value-type="date">
            <text:p>4/10/18 00:00</text:p>
          </table:table-cell>
          <table:table-cell table:style-name="ce154" office:value-type="date" office:date-value="2018-11-13" calcext:value-type="date">
            <text:p>13/11/18 00:00</text:p>
          </table:table-cell>
          <table:table-cell table:style-name="ce154" office:value-type="date" office:date-value="2018-11-13" calcext:value-type="date">
            <office:annotation draw:style-name="gr1" draw:text-style-name="P2" svg:width="27.06mm" svg:height="14.88mm" svg:x="311.02mm" svg:y="148.13mm" draw:caption-point-x="22.74mm" draw:caption-point-y="8.56mm">
              <dc:date>2020-03-13T00:00:00</dc:date>
              <text:p text:style-name="P1"><text:span text:style-name="T1">Expediente téc #18-411-180-CI</text:span></text:p>
            </office:annotation>
            <text:p>13/11/18 00:00</text:p>
          </table:table-cell>
          <table:table-cell table:style-name="ce154" office:value-type="date" office:date-value="2019-01-18" calcext:value-type="date">
            <office:annotation draw:style-name="gr1" draw:text-style-name="P2" svg:width="27.1mm" svg:height="14.88mm" svg:x="342mm" svg:y="148.13mm" draw:caption-point-x="22.31mm" draw:caption-point-y="8.56mm">
              <dc:date>2020-03-13T00:00:00</dc:date>
              <text:p text:style-name="P1"><text:span text:style-name="T1">Exp 18-000497-180-CI</text:span></text:p>
            </office:annotation>
            <text:p>18/1/19 00:00</text:p>
          </table:table-cell>
          <table:table-cell table:style-name="ce114" office:value-type="date" office:date-value="2019-02-27" calcext:value-type="date">
            <office:annotation draw:style-name="gr1" draw:text-style-name="P2" svg:width="26.97mm" svg:height="14.88mm" svg:x="369.85mm" svg:y="148.13mm" draw:caption-point-x="22.55mm" draw:caption-point-y="8.56mm">
              <dc:date>2020-03-13T00:00:00</dc:date>
              <text:p text:style-name="P1"><text:span text:style-name="T1">Exp 18-000567-0180-CI</text:span></text:p>
            </office:annotation>
            <text:p>27/02/2019</text:p>
          </table:table-cell>
          <table:table-cell table:style-name="ce114" office:value-type="date" office:date-value="2019-02-28" calcext:value-type="date">
            <office:annotation draw:style-name="gr12" draw:text-style-name="P2" svg:width="26.88mm" svg:height="27.75mm" svg:x="392.99mm" svg:y="148.13mm" draw:caption-point-x="19.5mm" draw:caption-point-y="8.56mm">
              <dc:date>2020-03-13T00:00:00</dc:date>
              <text:p text:style-name="P1"><text:span text:style-name="T1">Exp 18-000374-0180-CI, DEVUELTO PARA CORREGIR</text:span></text:p>
            </office:annotation>
            <text:p>28/02/2019</text:p>
          </table:table-cell>
          <table:table-cell table:style-name="ce114" office:value-type="date" office:date-value="2019-03-15" calcext:value-type="date">
            <office:annotation draw:style-name="gr12" draw:text-style-name="P2" svg:width="26.86mm" svg:height="27.75mm" svg:x="409.9mm" svg:y="148.13mm" draw:caption-point-x="22.68mm" draw:caption-point-y="8.56mm">
              <dc:date>2020-03-13T00:00:00</dc:date>
              <text:p text:style-name="P1"><text:span text:style-name="T1">Exp 18-000270-0180-CI, DEVUELTO PARA CORREGIR</text:span></text:p>
            </office:annotation>
            <text:p>15/03/2019</text:p>
          </table:table-cell>
          <table:table-cell table:style-name="ce114" office:value-type="date" office:date-value="2019-05-17" calcext:value-type="date">
            <office:annotation draw:style-name="gr1" draw:text-style-name="P2" svg:width="26.86mm" svg:height="14.88mm" svg:x="429.74mm" svg:y="148.13mm" draw:caption-point-x="22.93mm" draw:caption-point-y="8.56mm">
              <dc:date>2020-03-13T00:00:00</dc:date>
              <text:p text:style-name="P1"><text:span text:style-name="T1">19-000369-0180-CI Técnico 9</text:span></text:p>
            </office:annotation>
            <text:p>17/05/2019</text:p>
          </table:table-cell>
          <table:table-cell table:style-name="ce114" office:value-type="date" office:date-value="2019-05-17" calcext:value-type="date">
            <office:annotation draw:style-name="gr1" draw:text-style-name="P2" svg:width="38.4mm" svg:height="14.88mm" svg:x="449.34mm" svg:y="148.13mm" draw:caption-point-x="23.42mm" draw:caption-point-y="8.56mm">
              <dc:date>2020-03-13T00:00:00</dc:date>
              <text:p text:style-name="P1"><text:span text:style-name="T1">19-000516-0180-CI. Técnico 9. Proc.Nuev</text:span></text:p>
            </office:annotation>
            <text:p>17/05/2019</text:p>
          </table:table-cell>
          <table:table-cell table:style-name="ce114" office:value-type="date" office:date-value="2019-07-19" calcext:value-type="date">
            <office:annotation draw:style-name="gr1" draw:text-style-name="P2" svg:width="32.53mm" svg:height="14.88mm" svg:x="469.43mm" svg:y="149.71mm" draw:caption-point-x="23.42mm" draw:caption-point-y="6.98mm">
              <dc:date>2020-03-13T00:00:00</dc:date>
              <text:p text:style-name="P1"><text:span text:style-name="T1">T9= 19-82-1623</text:span></text:p>
              <text:p text:style-name="P1"><text:span text:style-name="T1">T5= 19-525-180, 05/08</text:span></text:p>
            </office:annotation>
            <text:p>19/07/2019</text:p>
          </table:table-cell>
          <table:table-cell table:style-name="ce114" office:value-type="date" office:date-value="2019-07-19" calcext:value-type="date">
            <office:annotation draw:style-name="gr12" draw:text-style-name="P2" svg:width="56.21mm" svg:height="27.75mm" svg:x="488.58mm" svg:y="143.82mm" draw:caption-point-x="24.36mm" draw:caption-point-y="12.87mm">
              <dc:date>2020-03-13T00:00:00</dc:date>
              <text:p text:style-name="P1"><text:span text:style-name="T1">19/07=19-000082-1623-CI=T9</text:span></text:p>
              <text:p text:style-name="P1"><text:span text:style-name="T1"><text:s/></text:span></text:p>
              <text:p text:style-name="P1"><text:span text:style-name="T1">29/08=19-000639-0180-CI y</text:span></text:p>
              <text:p text:style-name="P1"><text:span text:style-name="T1"><text:s text:c="11"/></text:span><text:span text:style-name="T1">19-000657-0180-CI=T5</text:span></text:p>
            </office:annotation>
            <text:p>19/07/2019</text:p>
          </table:table-cell>
          <table:table-cell table:style-name="ce114" office:value-type="date" office:date-value="2019-05-15" calcext:value-type="date">
            <office:annotation draw:style-name="gr22" draw:text-style-name="P2" svg:width="57.84mm" svg:height="36.33mm" svg:x="507.65mm" svg:y="141.71mm" draw:caption-point-x="25.38mm" draw:caption-point-y="14.98mm">
              <dc:date>2020-03-13T00:00:00</dc:date>
              <text:p text:style-name="P1"><text:span text:style-name="T1">T9= 19-000360-0180-CI,15/5**</text:span></text:p>
              <text:p text:style-name="P1"><text:span text:style-name="T1">T5= 19-000780-0180-CI,24/9</text:span></text:p>
              <text:p text:style-name="P1"><text:span text:style-name="T1">T9= 19-000756-0180-CI,01/10</text:span></text:p>
              <text:p text:style-name="P1"><text:span text:style-name="T1">T8= 19-000872-0180-CI,23/10</text:span></text:p>
              <text:p text:style-name="P1"><text:span text:style-name="T1"/></text:p>
            </office:annotation>
            <text:p>15/05/2019</text:p>
          </table:table-cell>
          <table:table-cell table:style-name="ce114" office:value-type="date" office:date-value="2019-10-30" calcext:value-type="date">
            <office:annotation draw:style-name="gr13" draw:text-style-name="P2" svg:width="74.7mm" svg:height="44.91mm" svg:x="528.25mm" svg:y="133.03mm" draw:caption-point-x="24.87mm" draw:caption-point-y="23.66mm">
              <dc:date>2020-03-13T00:00:00</dc:date>
              <text:p text:style-name="P1"><text:span text:style-name="T1">T9: 19-000884-0180-CI, 23/10, asig.firm</text:span></text:p>
              <text:p text:style-name="P1"><text:span text:style-name="T1">T9: 19-000710-0180-CI, 30/10, nuevos</text:span></text:p>
              <text:p text:style-name="P1"><text:span text:style-name="T1">T11: 19-000915-0180-CI, 06/11, nuevos</text:span></text:p>
              <text:p text:style-name="P1"><text:span text:style-name="T1">T4: 19-000974-0180-CI, 14/11 SDJ</text:span></text:p>
              <text:p text:style-name="P1"><text:span text:style-name="T1">T5: 19-000907-0180-CI, 15/11 nuevos</text:span></text:p>
              <text:p text:style-name="P1"><text:span text:style-name="T1">T9: 19-000990-0180-CI, 19/11 SDJ</text:span></text:p>
              <text:p text:style-name="P1"><text:span text:style-name="T1">Más T7-T8-T9-T11 de noviembre.</text:span></text:p>
              <text:p text:style-name="P1"><text:span text:style-name="T1"/></text:p>
            </office:annotation>
            <text:p>30/10/2019</text:p>
          </table:table-cell>
          <table:table-cell table:style-name="ce114" office:value-type="date" office:date-value="2019-11-29" calcext:value-type="date">
            <office:annotation draw:style-name="gr23" draw:text-style-name="P2" svg:width="42.24mm" svg:height="32.73mm" svg:x="577.02mm" svg:y="149.71mm" draw:caption-point-x="0.64mm" draw:caption-point-y="6.98mm">
              <dc:date>2020-03-13T00:00:00</dc:date>
              <text:p text:style-name="P1"><text:span text:style-name="T2">Juzgado 1 Civil:</text:span></text:p>
              <text:p text:style-name="P1"><text:span text:style-name="T3">T1: 19-1024-180, 29/11</text:span></text:p>
              <text:p text:style-name="P1"><text:span text:style-name="T3"><text:s text:c="6"/></text:span><text:span text:style-name="T3">19-1029-180. 03/12</text:span></text:p>
              <text:p text:style-name="P1"><text:span text:style-name="T3">T9: 19-1032-180, 03/12</text:span></text:p>
              <text:p text:style-name="P1"><text:span text:style-name="T3"><text:s text:c="6"/></text:span><text:span text:style-name="T3">19-1034-180, 06/12</text:span></text:p>
              <text:p text:style-name="P1"><text:span text:style-name="T3">T5: 19-1038-180, 06/12</text:span></text:p>
              <text:p text:style-name="P1"><text:span text:style-name="T3">T3: 03-013246-170-CA 06/12</text:span></text:p>
            </office:annotation>
            <text:p>29/11/2019</text:p>
          </table:table-cell>
          <table:table-cell table:style-name="ce114" office:value-type="date" office:date-value="2019-12-11" calcext:value-type="date">
            <office:annotation draw:style-name="gr24" draw:text-style-name="P2" svg:width="72.44mm" svg:height="39.79mm" svg:x="603.48mm" svg:y="132.71mm" draw:caption-point-x="-5.73mm" draw:caption-point-y="23.98mm">
              <dc:date>2020-03-13T00:00:00</dc:date>
              <text:p text:style-name="P1"><text:span text:style-name="T4">*T9: 19-984-180, 14/11 - 11/12.</text:span></text:p>
              <text:p text:style-name="P1"><text:span text:style-name="T4">T9: 19-1057-180, 09/12 - 27/01.</text:span></text:p>
              <text:p text:style-name="P1"><text:span text:style-name="T4">T5: 19-1064-180, 09/12 - 29/01.</text:span></text:p>
              <text:p text:style-name="P1"><text:span text:style-name="T4">T5: 19-1086-180, 11/12 - 27/01.</text:span></text:p>
              <text:p text:style-name="P1"><text:span text:style-name="T4">T3: 19-1114-180, 20/12 - 16/01.</text:span></text:p>
              <text:p text:style-name="P1"><text:span text:style-name="T4">*18-253-182: 08/18 – 01/20. T5.</text:span></text:p>
              <text:p text:style-name="P1"><text:span text:style-name="T4">*19-467-217: 07/19 – 01/20. T7.</text:span></text:p>
              <text:p text:style-name="P1"><text:span text:style-name="T4"/></text:p>
            </office:annotation>
            <text:p>11/12/2019</text:p>
          </table:table-cell>
          <table:table-cell table:style-name="ce114" office:value-type="date" office:date-value="2020-01-10" calcext:value-type="date">
            <office:annotation draw:style-name="gr19" draw:text-style-name="P2" svg:width="50.28mm" svg:height="25.61mm" svg:x="623.93mm" svg:y="141.6mm" draw:caption-point-x="-6.09mm" draw:caption-point-y="15.09mm">
              <dc:date>2020-04-30T00:00:00</dc:date>
              <text:p text:style-name="P1"><text:span text:style-name="T4">20-16-180, 10/01 = T9.</text:span></text:p>
              <text:p text:style-name="P1"><text:span text:style-name="T4">20-38-180, 16/01 = T5.</text:span></text:p>
              <text:p text:style-name="P1"><text:span text:style-name="T4">20-59-180, 24/01 = T5</text:span></text:p>
              <text:p text:style-name="P1"><text:span text:style-name="T4">20-68-180, 27/01 = T9</text:span></text:p>
              <text:p text:style-name="P1"><text:span text:style-name="T4">20-80-180, 31/01 = T5</text:span></text:p>
            </office:annotation>
            <text:p>10/01/2020</text:p>
          </table:table-cell>
          <table:table-cell table:style-name="ce114" office:value-type="date" office:date-value="2020-02-26" calcext:value-type="date">
            <office:annotation draw:style-name="gr16" draw:text-style-name="P4" svg:width="28.99mm" svg:height="20.89mm" svg:x="644.03mm" svg:y="141.59mm" draw:caption-point-x="-6.1mm" draw:caption-point-y="15.1mm">
              <dc:date>2020-04-24T00:00:00</dc:date>
              <text:p text:style-name="P3"><text:span text:style-name="T5">Exp 26-02-2020 / T-11</text:span></text:p>
              <text:p text:style-name="P3"><text:span text:style-name="T5"/></text:p>
              <text:p text:style-name="P3"><text:span text:style-name="T5"/></text:p>
            </office:annotation>
            <text:p>26/02/2020</text:p>
          </table:table-cell>
          <table:table-cell table:style-name="ce114" office:value-type="date" office:date-value="2020-02-27" calcext:value-type="date">
            <office:annotation draw:style-name="gr17" draw:text-style-name="P4" svg:width="57.38mm" svg:height="30.33mm" svg:x="661.3mm" svg:y="141.59mm" draw:caption-point-x="-3.28mm" draw:caption-point-y="15.1mm">
              <dc:date>2020-05-17T00:00:00</dc:date>
              <text:p text:style-name="P3"><text:span text:style-name="T5">T9= 20-000178-0180-CI 27-02-2020</text:span></text:p>
              <text:p text:style-name="P3"><text:span text:style-name="T5">T1= 20-000298-0180-CI 15-04-2020</text:span></text:p>
              <text:p text:style-name="P3"><text:span text:style-name="T5">T7= 20-000283-0180-CI 7-05-2020 23-03-2020</text:span></text:p>
            </office:annotation>
            <text:p>27/02/2020</text:p>
          </table:table-cell>
          <table:table-cell table:style-name="ce118" office:value-type="date" office:date-value="2020-03-25" calcext:value-type="date">
            <office:annotation draw:style-name="gr25" draw:text-style-name="P4" svg:width="56.39mm" svg:height="44.49mm" svg:x="681.11mm" svg:y="142.66mm" draw:caption-point-x="-3mm" draw:caption-point-y="14.03mm">
              <dc:date>2020-06-11T00:00:00</dc:date>
              <text:p text:style-name="P3"><text:span text:style-name="T5">T-7= 20-305-180-CI /20-332-180-CI= <text:s/>52 DIAS, 20-370-0180-CI= 42 DIAS. </text:span></text:p>
              <text:p text:style-name="P3"><text:span text:style-name="T5">T-6= 20-339-0180-CI= 50 DIAS, 22-04-2020</text:span></text:p>
              <text:p text:style-name="P3"><text:span text:style-name="T5">T-5= 20-403-0180-CI=30 DIAS, 12-05-2020</text:span></text:p>
              <text:p text:style-name="P3"><text:span text:style-name="T5">T-8= 20-413-0180-CI=27DIAS, 15-05-2020</text:span></text:p>
            </office:annotation>
            <text:p>25/03/2020</text:p>
          </table:table-cell>
          <table:table-cell table:style-name="ce116" office:value-type="date" office:date-value="2020-06-22" calcext:value-type="date">
            <office:annotation draw:style-name="gr26" draw:text-style-name="P4" svg:width="44.71mm" svg:height="22.23mm" svg:x="704.3mm" svg:y="141.59mm" draw:caption-point-x="-6.1mm" draw:caption-point-y="15.1mm">
              <dc:date>2020-07-20T00:00:00</dc:date>
              <text:p text:style-name="P3"><text:span text:style-name="T5">20-507-180-CI / T-6</text:span></text:p>
              <text:p text:style-name="P3"><text:span text:style-name="T5">20-510-180-CI/ T-6</text:span></text:p>
            </office:annotation>
            <text:p>22/06/20</text:p>
          </table:table-cell>
          <table:table-cell table:style-name="ce116" office:value-type="date" office:date-value="2020-08-05" calcext:value-type="date">
            <office:annotation draw:style-name="gr27" draw:text-style-name="P4" svg:width="28.99mm" svg:height="17.99mm" svg:x="724.39mm" svg:y="141.59mm" draw:caption-point-x="-6.1mm" draw:caption-point-y="15.1mm">
              <dc:date>2020-08-26T00:00:00</dc:date>
              <text:p text:style-name="P3">T-1 20-642-180-CI</text:p>
              <text:p text:style-name="P3"/>
            </office:annotation>
            <text:p>05/08/20</text:p>
          </table:table-cell>
          <table:table-cell table:style-name="ce179" table:number-columns-repeated="7"/>
          <table:covered-table-cell table:style-name="ce62"/>
          <table:table-cell table:number-columns-repeated="18"/>
        </table:table-row>
        <table:table-row table:style-name="ro7">
          <table:covered-table-cell table:style-name="ce9"/>
          <table:table-cell table:style-name="ce21" office:value-type="float" office:value="8" calcext:value-type="float" table:number-columns-spanned="1" table:number-rows-spanned="4">
            <text:p>8</text:p>
          </table:table-cell>
          <table:table-cell table:style-name="ce77" office:value-type="string" calcext:value-type="string" table:number-columns-spanned="1" table:number-rows-spanned="4">
            <text:p>Plazo para resolver escritos</text:p>
          </table:table-cell>
          <table:table-cell table:style-name="ce200" office:value-type="string" calcext:value-type="string" table:number-columns-spanned="1" table:number-rows-spanned="2">
            <text:p><text:span text:style-name="T8">Fecha actual - fecha del escrito más antiguo pendiente de resolver de expedientes</text:span><text:span text:style-name="T9"> que se encuentran fuera del despacho</text:span></text:p>
          </table:table-cell>
          <table:table-cell table:style-name="ce198" office:value-type="string" calcext:value-type="string" table:number-columns-spanned="1" table:number-rows-spanned="2">
            <text:p>Mensual</text:p>
          </table:table-cell>
          <table:table-cell table:style-name="ce77" office:value-type="string" calcext:value-type="string" table:number-columns-spanned="1" table:number-rows-spanned="2">
            <text:p>Coordinadora o Coordinador Judicial</text:p>
          </table:table-cell>
          <table:table-cell table:style-name="ce223" office:value-type="string" calcext:value-type="string" table:number-columns-spanned="1" table:number-rows-spanned="2">
            <text:p>Este dato se obtiene del Escritorio Virtual.</text:p>
          </table:table-cell>
          <table:table-cell table:style-name="ce58" office:value-type="string" calcext:value-type="string">
            <text:p>&gt;</text:p>
          </table:table-cell>
          <table:table-cell table:style-name="ce72" office:value-type="float" office:value="30" calcext:value-type="float">
            <text:p>30</text:p>
          </table:table-cell>
          <table:table-cell table:style-name="ce78" office:value-type="float" office:value="30" calcext:value-type="float">
            <text:p>30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office:value-type="float" office:value="25" calcext:value-type="float">
            <text:p>25</text:p>
          </table:table-cell>
          <table:table-cell table:style-name="ce94" office:value-type="string" calcext:value-type="string">
            <text:p>&lt;</text:p>
          </table:table-cell>
          <table:table-cell table:style-name="ce98" office:value-type="float" office:value="25" calcext:value-type="float">
            <text:p>25</text:p>
          </table:table-cell>
          <table:table-cell table:style-name="ce120" table:formula="of:=IF([.Q20]&lt;&gt;&quot;&quot;&amp;[.Q12]&lt;&gt;&quot;&quot;;[.Q12]-[.Q20];&quot;&quot;)" office:value-type="float" office:value="570" calcext:value-type="float">
            <text:p>570</text:p>
          </table:table-cell>
          <table:table-cell table:style-name="ce117" table:formula="of:=IF([.R20]&lt;&gt;&quot;&quot;&amp;[.R12]&lt;&gt;&quot;&quot;;[.R12]-[.R20];&quot;&quot;)" office:value-type="float" office:value="616" calcext:value-type="float">
            <text:p>616</text:p>
          </table:table-cell>
          <table:table-cell table:style-name="ce117" table:formula="of:=IF([.S20]&lt;&gt;&quot;&quot;&amp;[.S12]&lt;&gt;&quot;&quot;;[.S12]-[.S20];&quot;&quot;)" office:value-type="float" office:value="629" calcext:value-type="float">
            <text:p>629</text:p>
          </table:table-cell>
          <table:table-cell table:style-name="ce117" table:formula="of:=IF([.T20]&lt;&gt;&quot;&quot;&amp;[.T12]&lt;&gt;&quot;&quot;;[.T12]-[.T20];&quot;&quot;)" office:value-type="float" office:value="654" calcext:value-type="float">
            <text:p>654</text:p>
          </table:table-cell>
          <table:table-cell table:style-name="ce117" table:formula="of:=IF([.U20]&lt;&gt;&quot;&quot;&amp;[.U12]&lt;&gt;&quot;&quot;;[.U12]-[.U20];&quot;&quot;)" office:value-type="float" office:value="678" calcext:value-type="float">
            <text:p>678</text:p>
          </table:table-cell>
          <table:table-cell table:style-name="ce117" table:formula="of:=IF([.V20]&lt;&gt;&quot;&quot;&amp;[.V12]&lt;&gt;&quot;&quot;;[.V12]-[.V20];&quot;&quot;)" office:value-type="float" office:value="564" calcext:value-type="float">
            <text:p>564</text:p>
          </table:table-cell>
          <table:table-cell table:style-name="ce117" table:formula="of:=IF([.W20]&lt;&gt;&quot;&quot;&amp;[.W12]&lt;&gt;&quot;&quot;;[.W12]-[.W20];&quot;&quot;)" office:value-type="float" office:value="587" calcext:value-type="float">
            <text:p>587</text:p>
          </table:table-cell>
          <table:table-cell table:style-name="ce117" table:formula="of:=IF([.X20]&lt;&gt;&quot;&quot;&amp;[.X12]&lt;&gt;&quot;&quot;;[.X12]-[.X20];&quot;&quot;)" office:value-type="float" office:value="780" calcext:value-type="float">
            <text:p>780</text:p>
          </table:table-cell>
          <table:table-cell table:style-name="ce117" office:value-type="float" office:value="75" calcext:value-type="float">
            <text:p>75</text:p>
          </table:table-cell>
          <table:table-cell table:style-name="ce117" table:formula="of:=IF([.Z20]&lt;&gt;&quot;&quot;&amp;[.Z12]&lt;&gt;&quot;&quot;;[.Z12]-[.Z20];&quot;&quot;)" office:value-type="float" office:value="832" calcext:value-type="float">
            <text:p>832</text:p>
          </table:table-cell>
          <table:table-cell table:style-name="ce117" table:formula="of:=IF([.AA20]&lt;&gt;&quot;&quot;&amp;[.AA12]&lt;&gt;&quot;&quot;;[.AA12]-[.AA20];&quot;&quot;)" office:value-type="float" office:value="855" calcext:value-type="float">
            <text:p>855</text:p>
          </table:table-cell>
          <table:table-cell table:style-name="ce117" table:formula="of:=IF([.AB20]&lt;&gt;&quot;&quot;&amp;[.AB12]&lt;&gt;&quot;&quot;;[.AB12]-[.AB20];&quot;&quot;)" office:value-type="float" office:value="855" calcext:value-type="float">
            <text:p>855</text:p>
          </table:table-cell>
          <table:table-cell table:style-name="ce117" table:formula="of:=IF([.AC20]&lt;&gt;&quot;&quot;&amp;[.AC12]&lt;&gt;&quot;&quot;;[.AC12]-[.AC20];&quot;&quot;)" office:value-type="float" office:value="889" calcext:value-type="float">
            <text:p>889</text:p>
          </table:table-cell>
          <table:table-cell table:style-name="ce117" table:formula="of:=IF([.AD20]&lt;&gt;&quot;&quot;&amp;[.AD12]&lt;&gt;&quot;&quot;;[.AD12]-[.AD20];&quot;&quot;)" office:value-type="float" office:value="923" calcext:value-type="float">
            <text:p>923</text:p>
          </table:table-cell>
          <table:table-cell table:style-name="ce117" table:formula="of:=IF([.AE20]&lt;&gt;&quot;&quot;&amp;[.AE12]&lt;&gt;&quot;&quot;;[.AE12]-[.AE20];&quot;&quot;)" office:value-type="float" office:value="900" calcext:value-type="float">
            <text:p>900</text:p>
          </table:table-cell>
          <table:table-cell table:style-name="ce117" table:formula="of:=IF([.AF20]&lt;&gt;&quot;&quot;&amp;[.AF12]&lt;&gt;&quot;&quot;;[.AF12]-[.AF20];&quot;&quot;)" office:value-type="float" office:value="914" calcext:value-type="float">
            <text:p>914</text:p>
          </table:table-cell>
          <table:table-cell table:style-name="ce117" table:formula="of:=IF([.AG20]&lt;&gt;&quot;&quot;&amp;[.AG12]&lt;&gt;&quot;&quot;;[.AG12]-[.AG20];&quot;&quot;)" office:value-type="float" office:value="942" calcext:value-type="float">
            <text:p>942</text:p>
          </table:table-cell>
          <table:table-cell table:style-name="ce117" table:formula="of:=IF([.AH20]&lt;&gt;&quot;&quot;&amp;[.AH12]&lt;&gt;&quot;&quot;;[.AH12]-[.AH20];&quot;&quot;)" office:value-type="float" office:value="943" calcext:value-type="float">
            <text:p>943</text:p>
          </table:table-cell>
          <table:table-cell table:style-name="ce117" table:formula="of:=IF([.AI20]&lt;&gt;&quot;&quot;&amp;[.AI12]&lt;&gt;&quot;&quot;;[.AI12]-[.AI20];&quot;&quot;)" office:value-type="float" office:value="971" calcext:value-type="float">
            <text:p>971</text:p>
          </table:table-cell>
          <table:table-cell table:style-name="ce117" table:formula="of:=IF([.AJ20]&lt;&gt;&quot;&quot;&amp;[.AJ12]&lt;&gt;&quot;&quot;;[.AJ12]-[.AJ20];&quot;&quot;)" office:value-type="float" office:value="995" calcext:value-type="float">
            <text:p>995</text:p>
          </table:table-cell>
          <table:table-cell table:style-name="ce117" table:formula="of:=IF([.AK20]&lt;&gt;&quot;&quot;&amp;[.AK12]&lt;&gt;&quot;&quot;;[.AK12]-[.AK20];&quot;&quot;)" office:value-type="float" office:value="1034" calcext:value-type="float">
            <text:p>1034</text:p>
          </table:table-cell>
          <table:table-cell table:style-name="ce117" table:formula="of:=IF([.AL20]&lt;&gt;&quot;&quot;&amp;[.AL12]&lt;&gt;&quot;&quot;;[.AL12]-[.AL20];&quot;&quot;)" office:value-type="float" office:value="1070" calcext:value-type="float">
            <text:p>1070</text:p>
          </table:table-cell>
          <table:table-cell table:style-name="ce117" table:formula="of:=IF([.AM20]&lt;&gt;&quot;&quot;&amp;[.AM12]&lt;&gt;&quot;&quot;;[.AM12]-[.AM20];&quot;&quot;)" office:value-type="float" office:value="0" calcext:value-type="float">
            <text:p>0</text:p>
          </table:table-cell>
          <table:table-cell table:style-name="ce117" table:formula="of:=IF([.AN20]&lt;&gt;&quot;&quot;&amp;[.AN12]&lt;&gt;&quot;&quot;;[.AN12]-[.AN20];&quot;&quot;)" office:value-type="float" office:value="0" calcext:value-type="float">
            <text:p>0</text:p>
          </table:table-cell>
          <table:table-cell table:style-name="ce117" table:formula="of:=IF([.AO20]&lt;&gt;&quot;&quot;&amp;[.AO12]&lt;&gt;&quot;&quot;;[.AO12]-[.AO20];&quot;&quot;)" office:value-type="float" office:value="0" calcext:value-type="float">
            <text:p>0</text:p>
          </table:table-cell>
          <table:table-cell table:style-name="ce117" table:formula="of:=IF([.AP20]&lt;&gt;&quot;&quot;&amp;[.AP12]&lt;&gt;&quot;&quot;;[.AP12]-[.AP20];&quot;&quot;)" office:value-type="float" office:value="0" calcext:value-type="float">
            <text:p>0</text:p>
          </table:table-cell>
          <table:table-cell table:style-name="ce117" table:formula="of:=IF([.AQ20]&lt;&gt;&quot;&quot;&amp;[.AQ12]&lt;&gt;&quot;&quot;;[.AQ12]-[.AQ20];&quot;&quot;)" office:value-type="float" office:value="0" calcext:value-type="float">
            <text:p>0</text:p>
          </table:table-cell>
          <table:table-cell table:style-name="ce117" table:formula="of:=IF([.AR20]&lt;&gt;&quot;&quot;&amp;[.AR12]&lt;&gt;&quot;&quot;;[.AR12]-[.AR20];&quot;&quot;)" office:value-type="float" office:value="0" calcext:value-type="float">
            <text:p>0</text:p>
          </table:table-cell>
          <table:table-cell table:style-name="ce117" table:formula="of:=IF([.AS20]&lt;&gt;&quot;&quot;&amp;[.AS12]&lt;&gt;&quot;&quot;;[.AS12]-[.AS20];&quot;&quot;)" office:value-type="float" office:value="0" calcext:value-type="float">
            <text:p>0</text:p>
          </table:table-cell>
          <table:table-cell table:style-name="ce62" table:number-columns-spanned="1" table:number-rows-spanned="2"/>
          <table:table-cell table:number-columns-repeated="18"/>
        </table:table-row>
        <table:table-row table:style-name="ro8">
          <table:covered-table-cell table:style-name="ce9"/>
          <table:covered-table-cell table:style-name="ce8"/>
          <table:covered-table-cell table:style-name="ce77"/>
          <table:covered-table-cell table:style-name="ce200"/>
          <table:covered-table-cell table:style-name="ce198"/>
          <table:covered-table-cell table:style-name="ce77"/>
          <table:covered-table-cell table:style-name="ce223"/>
          <table:table-cell table:style-name="ce227" office:value-type="string" calcext:value-type="string" table:number-columns-spanned="9" table:number-rows-spanned="1">
            <text:p><text:span text:style-name="T8">Fecha escrito más antiguo pendiente de resolver </text:span><text:span text:style-name="T9">de expedientes que se encuentran archivados, en el Superior, suspendidos, etc</text:span></text:p>
          </table:table-cell>
          <table:covered-table-cell table:number-columns-repeated="8" table:style-name="ce227"/>
          <table:table-cell table:style-name="ce114" office:value-type="date" office:date-value="2017-05-02" calcext:value-type="date">
            <text:p>02/05/2017</text:p>
          </table:table-cell>
          <table:table-cell table:number-columns-repeated="4" table:style-name="ce155" office:value-type="date" office:date-value="2017-05-02" calcext:value-type="date">
            <text:p>2/5/17 00:00</text:p>
          </table:table-cell>
          <table:table-cell table:number-columns-repeated="2" table:style-name="ce114" office:value-type="date" office:date-value="2017-10-05" calcext:value-type="date">
            <text:p>05/10/2017</text:p>
          </table:table-cell>
          <table:table-cell table:number-columns-repeated="2" table:style-name="ce114" office:value-type="date" office:date-value="2017-05-02" calcext:value-type="date">
            <text:p>02/05/2017</text:p>
          </table:table-cell>
          <table:table-cell table:style-name="ce114" office:value-type="date" office:date-value="2017-05-02" calcext:value-type="date">
            <office:annotation draw:style-name="gr6" draw:text-style-name="P2" svg:width="36.45mm" svg:height="19.17mm" svg:x="449.34mm" svg:y="162.96mm" draw:caption-point-x="23.42mm" draw:caption-point-y="6.17mm">
              <dc:date>2020-03-13T00:00:00</dc:date>
              <text:p text:style-name="P1"><text:span text:style-name="T1">06-001446-0185-CI Técnica 10. Pendiente ingreso AJ</text:span></text:p>
            </office:annotation>
            <text:p>02/05/2017</text:p>
          </table:table-cell>
          <table:table-cell table:style-name="ce114" office:value-type="date" office:date-value="2017-05-02" calcext:value-type="date">
            <office:annotation draw:style-name="gr3" draw:text-style-name="P2" svg:width="41.34mm" svg:height="23.46mm" svg:x="469.43mm" svg:y="162.43mm" draw:caption-point-x="23.42mm" draw:caption-point-y="6.7mm">
              <dc:date>2020-03-13T00:00:00</dc:date>
              <text:p text:style-name="P1"><text:span text:style-name="T1">T10= 06-1446-185</text:span></text:p>
              <text:p text:style-name="P1"><text:span text:style-name="T1">Pendiente Ingreso AJ, pedido marzo y agosto. Resuelto 04/09/19.</text:span></text:p>
            </office:annotation>
            <text:p>02/05/2017</text:p>
          </table:table-cell>
          <table:table-cell table:style-name="ce172" office:value-type="date" office:date-value="2017-05-31" calcext:value-type="date">
            <office:annotation draw:style-name="gr28" draw:text-style-name="P2" svg:width="44.24mm" svg:height="15.85mm" svg:x="489.27mm" svg:y="162.96mm" draw:caption-point-x="23.67mm" draw:caption-point-y="6.17mm">
              <dc:date>2020-03-13T00:00:00</dc:date>
              <text:p text:style-name="P1"><text:span text:style-name="T1">T8=05-000511-0183-CI. Está en AJ, solicitado 03/10</text:span></text:p>
            </office:annotation>
            <text:p>31/05/2017</text:p>
          </table:table-cell>
          <table:table-cell table:style-name="ce172" office:value-type="date" office:date-value="2017-05-31" calcext:value-type="date">
            <office:annotation draw:style-name="gr6" draw:text-style-name="P2" svg:width="46.51mm" svg:height="19.17mm" svg:x="509.14mm" svg:y="159.25mm" draw:caption-point-x="23.89mm" draw:caption-point-y="9.88mm">
              <dc:date>2020-03-13T00:00:00</dc:date>
              <text:p text:style-name="P1"><text:span text:style-name="T1">06-000511-0183-CI, está en el Archivo Judicial, fue solicitado el 03/10 por técnico 8</text:span></text:p>
            </office:annotation>
            <text:p>31/05/2017</text:p>
          </table:table-cell>
          <table:table-cell table:style-name="ce172" office:value-type="date" office:date-value="2017-05-31" calcext:value-type="date">
            <office:annotation draw:style-name="gr1" draw:text-style-name="P2" svg:width="45.3mm" svg:height="14.88mm" svg:x="529.49mm" svg:y="160.04mm" draw:caption-point-x="23.63mm" draw:caption-point-y="9.09mm">
              <dc:date>2020-03-13T00:00:00</dc:date>
              <text:p text:style-name="P1"><text:span text:style-name="T1">06-000511-0183-CI, T8, pendiente ingreso AJ</text:span></text:p>
            </office:annotation>
            <text:p>31/05/2017</text:p>
          </table:table-cell>
          <table:table-cell table:style-name="ce172" office:value-type="date" office:date-value="2017-07-27" calcext:value-type="date">
            <office:annotation draw:style-name="gr29" draw:text-style-name="P2" svg:width="40.37mm" svg:height="17.37mm" svg:x="577.02mm" svg:y="166.4mm" draw:caption-point-x="0.64mm" draw:caption-point-y="2.73mm">
              <dc:date>2020-03-13T00:00:00</dc:date>
              <text:p text:style-name="P1"><text:span text:style-name="T2">Juzgado 1 Civil:</text:span></text:p>
              <text:p text:style-name="P1"><text:span text:style-name="T3">T3: 06-853-183</text:span></text:p>
              <text:p text:style-name="P1"><text:span text:style-name="T3"><text:s text:c="4"/></text:span><text:span text:style-name="T3">tarea archivado 13/02/19</text:span></text:p>
            </office:annotation>
            <text:p>27/07/2017</text:p>
          </table:table-cell>
          <table:table-cell table:style-name="ce172" office:value-type="date" office:date-value="2017-08-10" calcext:value-type="date">
            <office:annotation draw:style-name="gr17" draw:text-style-name="P2" svg:width="81.82mm" svg:height="30.33mm" svg:x="603.48mm" svg:y="149.28mm" draw:caption-point-x="-5.73mm" draw:caption-point-y="19.85mm">
              <dc:date>2020-03-13T00:00:00</dc:date>
              <text:p text:style-name="P1"><text:span text:style-name="T4">*10/08/17, 04-570-180, T3. Pedido AJ.</text:span></text:p>
              <text:p text:style-name="P1"><text:span text:style-name="T4">25/09/17, 05-224-180, T2. Archivado.</text:span></text:p>
              <text:p text:style-name="P1"><text:span text:style-name="T4">12/10/17, 98-1317-223, T2. Pedido AJ.</text:span></text:p>
              <text:p text:style-name="P1"><text:span text:style-name="T4">20/10/17, 05-1106-180, T6. Archivado.</text:span></text:p>
              <text:p text:style-name="P1"><text:span text:style-name="T4">27/10/17, 03-1163-180, T4. Pedido AJ.</text:span></text:p>
              <text:p text:style-name="P1"><text:span text:style-name="T4"/></text:p>
            </office:annotation>
            <text:p>10/08/2017</text:p>
          </table:table-cell>
          <table:table-cell table:style-name="ce172" office:value-type="date" office:date-value="2017-08-10" calcext:value-type="date">
            <office:annotation draw:style-name="gr30" draw:text-style-name="P2" svg:width="57.27mm" svg:height="35.05mm" svg:x="625.2mm" svg:y="149.53mm" draw:caption-point-x="-7.36mm" draw:caption-point-y="19.6mm">
              <dc:date>2020-03-13T00:00:00</dc:date>
              <text:p text:style-name="P1"><text:span text:style-name="T4">04-570-180, 10/08/17, T3</text:span></text:p>
              <text:p text:style-name="P1"><text:span text:style-name="T4">05-224-180, 20/09/17, T2</text:span></text:p>
              <text:p text:style-name="P1"><text:span text:style-name="T4">98-1317-223, 12/10/17, T2</text:span></text:p>
              <text:p text:style-name="P1"><text:span text:style-name="T4">05-1106-180, 20/10/17, T6</text:span></text:p>
              <text:p text:style-name="P1"><text:span text:style-name="T4"/></text:p>
              <text:p text:style-name="P1"><text:span text:style-name="T4">Reservados: 06-3064-223, 04/08/17, T8, archivado.</text:span></text:p>
            </office:annotation>
            <text:p>10/08/2017</text:p>
          </table:table-cell>
          <table:table-cell table:style-name="ce172" office:value-type="date" office:date-value="2017-09-20" calcext:value-type="date">
            <office:annotation draw:style-name="gr25" draw:text-style-name="P4" svg:width="28.99mm" svg:height="44.49mm" svg:x="644.03mm" svg:y="154.03mm" draw:caption-point-x="-6.1mm" draw:caption-point-y="15.1mm">
              <dc:date>2020-05-17T00:00:00</dc:date>
              <text:p text:style-name="P3"><text:span text:style-name="T5">05-000224-0180-CI / T-2</text:span></text:p>
              <text:p text:style-name="P3"><text:span text:style-name="T5">05-001106-0180-CI / T6, 14-000121-0183-CI / T-8</text:span></text:p>
              <text:p text:style-name="P3"><text:span text:style-name="T5"/></text:p>
            </office:annotation>
            <text:p>20/09/2017</text:p>
          </table:table-cell>
          <table:table-cell table:style-name="ce172" office:value-type="date" office:date-value="2017-09-20" calcext:value-type="date">
            <office:annotation draw:style-name="gr31" draw:text-style-name="P4" svg:width="39.08mm" svg:height="56.05mm" svg:x="689.89mm" svg:y="153.45mm" draw:caption-point-x="-31.87mm" draw:caption-point-y="15.68mm">
              <dc:date>2020-06-11T00:00:00</dc:date>
              <text:p text:style-name="P3"><text:span text:style-name="T5">05-000224-0180-CI / 99-000249-0223 T-2.</text:span></text:p>
              <text:p text:style-name="P3"><text:span text:style-name="T5">05-001106-0180-CI / 01-000711-0223 / T6.</text:span></text:p>
              <text:p text:style-name="P3"><text:span text:style-name="T5">14-000121-0183-CI / 95-002567-0220-CI/ <text:s/>T-8</text:span></text:p>
              <text:p text:style-name="P3"><text:span text:style-name="T5">14-000047-0220-CI / T-3.</text:span></text:p>
            </office:annotation>
            <text:p>20/09/2017</text:p>
          </table:table-cell>
          <table:table-cell table:style-name="ce178" office:value-type="date" office:date-value="2017-09-20" calcext:value-type="date">
            <office:annotation draw:style-name="gr32" draw:text-style-name="P4" svg:width="56.91mm" svg:height="53.93mm" svg:x="679.03mm" svg:y="152.44mm" draw:caption-point-x="-0.92mm" draw:caption-point-y="16.69mm">
              <dc:date>2020-07-20T00:00:00</dc:date>
              <text:p text:style-name="P3"><text:span text:style-name="T5">T-2 = 05-000224-0180-CI= 995 / 99-000249-0223= 833.</text:span></text:p>
              <text:p text:style-name="P3"><text:span text:style-name="T5">T-6 = 05-001106-0180-CI=965 / 01-000711-0223 = 827.</text:span></text:p>
              <text:p text:style-name="P3"><text:span text:style-name="T5">T-8= 14-000121-0183-CI = 885 / 95-002567-0220-CI= 840.</text:span></text:p>
              <text:p text:style-name="P3"><text:span text:style-name="T5">T-3= 14-000047-0220-CI = 843.</text:span></text:p>
            </office:annotation>
            <text:p>20/09/2017</text:p>
          </table:table-cell>
          <table:table-cell table:style-name="ce351" office:value-type="date" office:date-value="2017-09-20" calcext:value-type="date">
            <office:annotation draw:style-name="gr33" draw:text-style-name="P4" svg:width="71.31mm" svg:height="88.12mm" svg:x="704.3mm" svg:y="154.03mm" draw:caption-point-x="-6.1mm" draw:caption-point-y="15.1mm">
              <dc:date>2020-08-25T00:00:00</dc:date>
              <text:p text:style-name="P3"><text:span text:style-name="T5">T-2 = 05-000224-0180-CI= 1034</text:span></text:p>
              <text:p text:style-name="P3"><text:span text:style-name="T5"/></text:p>
              <text:p text:style-name="P3"><text:span text:style-name="T5">T-6 = 05-001106-0180-CI=1004 / 01-000711-0223 = 866 / 95-001708-0185-CI= 859 / 17-000027-1723-CI / 817</text:span></text:p>
              <text:p text:style-name="P3"><text:span text:style-name="T5"/></text:p>
              <text:p text:style-name="P3"><text:span text:style-name="T5">T-8= 95-002567-0220-CI= 879 / 94-002168-223= 817.</text:span></text:p>
              <text:p text:style-name="P3"><text:span text:style-name="T5"/></text:p>
              <text:p text:style-name="P3"><text:span text:style-name="T5">T-9= 07-4100-223-CI =854.</text:span></text:p>
              <text:p text:style-name="P3"><text:span text:style-name="T5"/></text:p>
              <text:p text:style-name="P3"><text:span text:style-name="T5">T-3= 95-1410-0180-CI = 796</text:span></text:p>
              <text:p text:style-name="P3"><text:span text:style-name="T5"/></text:p>
              <text:p text:style-name="P3"><text:span text:style-name="T5">T-4= 95-1301-183-CI = 794</text:span></text:p>
            </office:annotation>
            <text:p>20/09/17</text:p>
          </table:table-cell>
          <table:table-cell table:style-name="ce116" office:value-type="date" office:date-value="2017-09-20" calcext:value-type="date">
            <office:annotation draw:style-name="gr34" draw:text-style-name="P4" svg:width="68.53mm" svg:height="78.3mm" svg:x="724.91mm" svg:y="153.5mm" draw:caption-point-x="-6.62mm" draw:caption-point-y="15.63mm">
              <dc:date>2020-08-25T00:00:00</dc:date>
              <text:p text:style-name="P3"><text:span text:style-name="T5">T-2 = 05-000224-0180-CI= 1070</text:span></text:p>
              <text:p text:style-name="P3"><text:span text:style-name="T5"/></text:p>
              <text:p text:style-name="P3"><text:span text:style-name="T5">T-6 = 05-001106-0180CI=1040 / 01-000711-0223 = 866 / 95-001708-0185-CI= 895 / 17-000027-1723-CI / 839 </text:span></text:p>
              <text:p text:style-name="P3"><text:span text:style-name="T5"/></text:p>
              <text:p text:style-name="P3"><text:span text:style-name="T5">T-1= 95-1410-0180-CI = 831</text:span></text:p>
              <text:p text:style-name="P3"><text:span text:style-name="T5"/></text:p>
              <text:p text:style-name="P3"><text:span text:style-name="T5">T-11= 05-001572-0184= 784</text:span></text:p>
            </office:annotation>
            <text:p>20/09/17</text:p>
          </table:table-cell>
          <table:table-cell table:style-name="ce179" table:number-columns-repeated="7"/>
          <table:covered-table-cell table:style-name="ce62"/>
          <table:table-cell table:number-columns-repeated="18"/>
        </table:table-row>
        <table:table-row table:style-name="ro9">
          <table:covered-table-cell table:style-name="ce9"/>
          <table:covered-table-cell table:style-name="ce8"/>
          <table:covered-table-cell table:style-name="ce77"/>
          <table:table-cell table:style-name="ce201" office:value-type="string" calcext:value-type="string" table:number-columns-spanned="1" table:number-rows-spanned="2">
            <text:p><text:span text:style-name="T8">Fecha actual - fecha del escrito más antiguo pendiente de resolver de los </text:span><text:span text:style-name="T9">que están en el despacho</text:span></text:p>
          </table:table-cell>
          <table:table-cell table:style-name="ce198" office:value-type="string" calcext:value-type="string" table:number-columns-spanned="1" table:number-rows-spanned="2">
            <text:p>Mensual</text:p>
          </table:table-cell>
          <table:table-cell table:style-name="ce77" office:value-type="string" calcext:value-type="string" table:number-columns-spanned="1" table:number-rows-spanned="2">
            <text:p>Coordinadora o Coordinador Judicial</text:p>
          </table:table-cell>
          <table:table-cell table:style-name="ce223" office:value-type="string" calcext:value-type="string" table:number-columns-spanned="1" table:number-rows-spanned="2">
            <text:p>Este dato se obtiene del Escritorio Virtual.</text:p>
          </table:table-cell>
          <table:table-cell table:style-name="ce58" office:value-type="string" calcext:value-type="string">
            <text:p>&gt;</text:p>
          </table:table-cell>
          <table:table-cell table:style-name="ce72" office:value-type="float" office:value="15" calcext:value-type="float">
            <text:p>15</text:p>
          </table:table-cell>
          <table:table-cell table:style-name="ce78" office:value-type="float" office:value="15" calcext:value-type="float">
            <text:p>15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office:value-type="float" office:value="10" calcext:value-type="float">
            <text:p>10</text:p>
          </table:table-cell>
          <table:table-cell table:style-name="ce94" office:value-type="string" calcext:value-type="string">
            <text:p>&lt;</text:p>
          </table:table-cell>
          <table:table-cell table:style-name="ce98" office:value-type="float" office:value="10" calcext:value-type="float">
            <text:p>10</text:p>
          </table:table-cell>
          <table:table-cell table:style-name="ce121" table:formula="of:=IF([.Q22]&lt;&gt;&quot;&quot;&amp;[.Q12]&lt;&gt;&quot;&quot;;[.Q12]-[.Q22];&quot;&quot;)" office:value-type="float" office:value="422" calcext:value-type="float">
            <text:p>422</text:p>
          </table:table-cell>
          <table:table-cell table:style-name="ce121" table:formula="of:=IF([.R22]&lt;&gt;&quot;&quot;&amp;[.R12]&lt;&gt;&quot;&quot;;[.R12]-[.R22];&quot;&quot;)" office:value-type="float" office:value="460" calcext:value-type="float">
            <text:p>460</text:p>
          </table:table-cell>
          <table:table-cell table:style-name="ce121" table:formula="of:=IF([.S22]&lt;&gt;&quot;&quot;&amp;[.S12]&lt;&gt;&quot;&quot;;[.S12]-[.S22];&quot;&quot;)" office:value-type="float" office:value="518" calcext:value-type="float">
            <text:p>518</text:p>
          </table:table-cell>
          <table:table-cell table:style-name="ce121" table:formula="of:=IF([.T22]&lt;&gt;&quot;&quot;&amp;[.T12]&lt;&gt;&quot;&quot;;[.T12]-[.T22];&quot;&quot;)" office:value-type="float" office:value="498" calcext:value-type="float">
            <text:p>498</text:p>
          </table:table-cell>
          <table:table-cell table:style-name="ce121" table:formula="of:=IF([.U22]&lt;&gt;&quot;&quot;&amp;[.U12]&lt;&gt;&quot;&quot;;[.U12]-[.U22];&quot;&quot;)" office:value-type="float" office:value="501" calcext:value-type="float">
            <text:p>501</text:p>
          </table:table-cell>
          <table:table-cell table:style-name="ce121" table:formula="of:=IF([.V22]&lt;&gt;&quot;&quot;&amp;[.V12]&lt;&gt;&quot;&quot;;[.V12]-[.V22];&quot;&quot;)" office:value-type="float" office:value="265" calcext:value-type="float">
            <text:p>265</text:p>
          </table:table-cell>
          <table:table-cell table:style-name="ce121" table:formula="of:=IF([.W22]&lt;&gt;&quot;&quot;&amp;[.W12]&lt;&gt;&quot;&quot;;[.W12]-[.W22];&quot;&quot;)" office:value-type="float" office:value="653" calcext:value-type="float">
            <text:p>653</text:p>
          </table:table-cell>
          <table:table-cell table:style-name="ce121" table:formula="of:=IF([.X22]&lt;&gt;&quot;&quot;&amp;[.X12]&lt;&gt;&quot;&quot;;[.X12]-[.X22];&quot;&quot;)" office:value-type="float" office:value="611" calcext:value-type="float">
            <text:p>611</text:p>
          </table:table-cell>
          <table:table-cell table:style-name="ce121" office:value-type="float" office:value="735" calcext:value-type="float">
            <text:p>735</text:p>
          </table:table-cell>
          <table:table-cell table:style-name="ce121" table:formula="of:=IF([.Z22]&lt;&gt;&quot;&quot;&amp;[.Z12]&lt;&gt;&quot;&quot;;[.Z12]-[.Z22];&quot;&quot;)" office:value-type="float" office:value="676" calcext:value-type="float">
            <text:p>676</text:p>
          </table:table-cell>
          <table:table-cell table:style-name="ce121" table:formula="of:=IF([.AA22]&lt;&gt;&quot;&quot;&amp;[.AA12]&lt;&gt;&quot;&quot;;[.AA12]-[.AA22];&quot;&quot;)" office:value-type="float" office:value="762" calcext:value-type="float">
            <text:p>762</text:p>
          </table:table-cell>
          <table:table-cell table:style-name="ce173" table:formula="of:=IF([.AB22]&lt;&gt;&quot;&quot;&amp;[.AB12]&lt;&gt;&quot;&quot;;[.AB12]-[.AB22];&quot;&quot;)" office:value-type="float" office:value="752" calcext:value-type="float">
            <text:p>752</text:p>
          </table:table-cell>
          <table:table-cell table:style-name="ce173" table:formula="of:=IF([.AC22]&lt;&gt;&quot;&quot;&amp;[.AC12]&lt;&gt;&quot;&quot;;[.AC12]-[.AC22];&quot;&quot;)" office:value-type="float" office:value="786" calcext:value-type="float">
            <text:p>786</text:p>
          </table:table-cell>
          <table:table-cell table:style-name="ce173" table:formula="of:=IF([.AD22]&lt;&gt;&quot;&quot;&amp;[.AD12]&lt;&gt;&quot;&quot;;[.AD12]-[.AD22];&quot;&quot;)" office:value-type="float" office:value="796" calcext:value-type="float">
            <text:p>796</text:p>
          </table:table-cell>
          <table:table-cell table:style-name="ce173" table:formula="of:=IF([.AE22]&lt;&gt;&quot;&quot;&amp;[.AE12]&lt;&gt;&quot;&quot;;[.AE12]-[.AE22];&quot;&quot;)" office:value-type="float" office:value="830" calcext:value-type="float">
            <text:p>830</text:p>
          </table:table-cell>
          <table:table-cell table:style-name="ce173" table:formula="of:=IF([.AF22]&lt;&gt;&quot;&quot;&amp;[.AF12]&lt;&gt;&quot;&quot;;[.AF12]-[.AF22];&quot;&quot;)" office:value-type="float" office:value="738" calcext:value-type="float">
            <text:p>738</text:p>
          </table:table-cell>
          <table:table-cell table:style-name="ce173" table:formula="of:=IF([.AG22]&lt;&gt;&quot;&quot;&amp;[.AG12]&lt;&gt;&quot;&quot;;[.AG12]-[.AG22];&quot;&quot;)" office:value-type="float" office:value="755" calcext:value-type="float">
            <text:p>755</text:p>
          </table:table-cell>
          <table:table-cell table:style-name="ce173" table:formula="of:=IF([.AH22]&lt;&gt;&quot;&quot;&amp;[.AH12]&lt;&gt;&quot;&quot;;[.AH12]-[.AH22];&quot;&quot;)" office:value-type="float" office:value="797" calcext:value-type="float">
            <text:p>797</text:p>
          </table:table-cell>
          <table:table-cell table:style-name="ce173" table:formula="of:=IF([.AI22]&lt;&gt;&quot;&quot;&amp;[.AI12]&lt;&gt;&quot;&quot;;[.AI12]-[.AI22];&quot;&quot;)" office:value-type="float" office:value="823" calcext:value-type="float">
            <text:p>823</text:p>
          </table:table-cell>
          <table:table-cell table:style-name="ce173" table:formula="of:=IF([.AJ22]&lt;&gt;&quot;&quot;&amp;[.AJ12]&lt;&gt;&quot;&quot;;[.AJ12]-[.AJ22];&quot;&quot;)" office:value-type="float" office:value="783" calcext:value-type="float">
            <text:p>783</text:p>
          </table:table-cell>
          <table:table-cell table:style-name="ce173" table:formula="of:=IF([.AK22]&lt;&gt;&quot;&quot;&amp;[.AK12]&lt;&gt;&quot;&quot;;[.AK12]-[.AK22];&quot;&quot;)" office:value-type="float" office:value="787" calcext:value-type="float">
            <text:p>787</text:p>
          </table:table-cell>
          <table:table-cell table:style-name="ce173" table:formula="of:=IF([.AL22]&lt;&gt;&quot;&quot;&amp;[.AL12]&lt;&gt;&quot;&quot;;[.AL12]-[.AL22];&quot;&quot;)" office:value-type="float" office:value="756" calcext:value-type="float">
            <text:p>756</text:p>
          </table:table-cell>
          <table:table-cell table:style-name="ce173" table:formula="of:=IF([.AM22]&lt;&gt;&quot;&quot;&amp;[.AM12]&lt;&gt;&quot;&quot;;[.AM12]-[.AM22];&quot;&quot;)" office:value-type="float" office:value="0" calcext:value-type="float">
            <text:p>0</text:p>
          </table:table-cell>
          <table:table-cell table:style-name="ce173" table:formula="of:=IF([.AN22]&lt;&gt;&quot;&quot;&amp;[.AN12]&lt;&gt;&quot;&quot;;[.AN12]-[.AN22];&quot;&quot;)" office:value-type="float" office:value="0" calcext:value-type="float">
            <text:p>0</text:p>
          </table:table-cell>
          <table:table-cell table:style-name="ce173" table:formula="of:=IF([.AO22]&lt;&gt;&quot;&quot;&amp;[.AO12]&lt;&gt;&quot;&quot;;[.AO12]-[.AO22];&quot;&quot;)" office:value-type="float" office:value="0" calcext:value-type="float">
            <text:p>0</text:p>
          </table:table-cell>
          <table:table-cell table:style-name="ce173" table:formula="of:=IF([.AP22]&lt;&gt;&quot;&quot;&amp;[.AP12]&lt;&gt;&quot;&quot;;[.AP12]-[.AP22];&quot;&quot;)" office:value-type="float" office:value="0" calcext:value-type="float">
            <text:p>0</text:p>
          </table:table-cell>
          <table:table-cell table:style-name="ce173" table:formula="of:=IF([.AQ22]&lt;&gt;&quot;&quot;&amp;[.AQ12]&lt;&gt;&quot;&quot;;[.AQ12]-[.AQ22];&quot;&quot;)" office:value-type="float" office:value="0" calcext:value-type="float">
            <text:p>0</text:p>
          </table:table-cell>
          <table:table-cell table:style-name="ce173" table:formula="of:=IF([.AR22]&lt;&gt;&quot;&quot;&amp;[.AR12]&lt;&gt;&quot;&quot;;[.AR12]-[.AR22];&quot;&quot;)" office:value-type="float" office:value="0" calcext:value-type="float">
            <text:p>0</text:p>
          </table:table-cell>
          <table:table-cell table:style-name="ce173" table:formula="of:=IF([.AS22]&lt;&gt;&quot;&quot;&amp;[.AS12]&lt;&gt;&quot;&quot;;[.AS12]-[.AS22];&quot;&quot;)" office:value-type="float" office:value="0" calcext:value-type="float">
            <text:p>0</text:p>
          </table:table-cell>
          <table:table-cell table:style-name="ce62" table:number-columns-spanned="1" table:number-rows-spanned="2"/>
          <table:table-cell table:number-columns-repeated="18"/>
        </table:table-row>
        <table:table-row table:style-name="ro10">
          <table:covered-table-cell table:style-name="ce9"/>
          <table:covered-table-cell table:style-name="ce8"/>
          <table:covered-table-cell table:style-name="ce77"/>
          <table:covered-table-cell table:style-name="ce201"/>
          <table:covered-table-cell table:style-name="ce198"/>
          <table:covered-table-cell table:style-name="ce77"/>
          <table:covered-table-cell table:style-name="ce223"/>
          <table:table-cell table:style-name="ce227" office:value-type="string" calcext:value-type="string" table:number-columns-spanned="9" table:number-rows-spanned="1">
            <text:p><text:span text:style-name="T8">Fecha escrito más antiguo pendiente de resolver </text:span><text:span text:style-name="T9">(expedientes en estado de trámite)</text:span></text:p>
          </table:table-cell>
          <table:covered-table-cell table:number-columns-repeated="8" table:style-name="ce227"/>
          <table:table-cell table:style-name="ce114" office:value-type="date" office:date-value="2017-09-27" calcext:value-type="date">
            <text:p>27/09/2017</text:p>
          </table:table-cell>
          <table:table-cell table:style-name="ce155" office:value-type="date" office:date-value="2017-10-05" calcext:value-type="date">
            <text:p>5/10/17 00:00</text:p>
          </table:table-cell>
          <table:table-cell table:style-name="ce155" office:value-type="date" office:date-value="2017-08-21" calcext:value-type="date">
            <text:p>21/8/17 00:00</text:p>
          </table:table-cell>
          <table:table-cell table:style-name="ce155" office:value-type="date" office:date-value="2017-10-05" calcext:value-type="date">
            <text:p>5/10/17 00:00</text:p>
          </table:table-cell>
          <table:table-cell table:style-name="ce155" office:value-type="date" office:date-value="2017-10-26" calcext:value-type="date">
            <text:p>26/10/17 00:00</text:p>
          </table:table-cell>
          <table:table-cell table:style-name="ce114" office:value-type="date" office:date-value="2018-07-31" calcext:value-type="date">
            <text:p>31/07/2018</text:p>
          </table:table-cell>
          <table:table-cell table:style-name="ce114" office:value-type="date" office:date-value="2017-07-31" calcext:value-type="date">
            <text:p>31/07/2017</text:p>
          </table:table-cell>
          <table:table-cell table:style-name="ce114" office:value-type="date" office:date-value="2017-10-18" calcext:value-type="date">
            <text:p>18/10/2017</text:p>
          </table:table-cell>
          <table:table-cell table:style-name="ce114" office:value-type="date" office:date-value="2017-07-11" calcext:value-type="date">
            <text:p>11/07/2017</text:p>
          </table:table-cell>
          <table:table-cell table:style-name="ce114" office:value-type="date" office:date-value="2017-10-05" calcext:value-type="date">
            <office:annotation draw:style-name="gr6" draw:text-style-name="P2" svg:width="37.65mm" svg:height="19.17mm" svg:x="449.34mm" svg:y="191.79mm" draw:caption-point-x="23.42mm" draw:caption-point-y="-1.23mm">
              <dc:date>2020-03-13T00:00:00</dc:date>
              <text:p text:style-name="P1"><text:span text:style-name="T1">05-002119-0223-CI. Técnico 9. Tramitar expediente</text:span></text:p>
            </office:annotation>
            <text:p>05/10/2017</text:p>
          </table:table-cell>
          <table:table-cell table:style-name="ce114" office:value-type="date" office:date-value="2017-08-03" calcext:value-type="date">
            <text:p>03/08/2017</text:p>
          </table:table-cell>
          <table:table-cell table:style-name="ce114" office:value-type="date" office:date-value="2017-09-11" calcext:value-type="date">
            <office:annotation draw:style-name="gr6" draw:text-style-name="P2" svg:width="59.01mm" svg:height="19.17mm" svg:x="489.27mm" svg:y="179.61mm" draw:caption-point-x="23.67mm" draw:caption-point-y="10.95mm">
              <dc:date>2020-03-13T00:00:00</dc:date>
              <text:p text:style-name="P1"><text:span text:style-name="T1">05-001330-0184-CI, sin técnico. AJ dice activo, pero resolución dice destruido.</text:span></text:p>
              <text:p text:style-name="P1"><text:span text:style-name="T1">Manifestadora investigando</text:span></text:p>
            </office:annotation>
            <text:p>11/09/2017</text:p>
          </table:table-cell>
          <table:table-cell table:style-name="ce114" office:value-type="date" office:date-value="2017-09-11" calcext:value-type="date">
            <office:annotation draw:style-name="gr35" draw:text-style-name="P2" svg:width="59.28mm" svg:height="24.1mm" svg:x="509.14mm" svg:y="178.01mm" draw:caption-point-x="23.89mm" draw:caption-point-y="12.55mm">
              <dc:date>2020-03-13T00:00:00</dc:date>
              <text:p text:style-name="P1"><text:span text:style-name="T1">05-001330-0184-CI. Sin <text:s/>técnico. AJ=activo a pesar de que se solicitó el 03/10. Resolución=destruido. Perdido.</text:span></text:p>
              <text:p text:style-name="P1"><text:span text:style-name="T1"/></text:p>
            </office:annotation>
            <text:p>11/09/2017</text:p>
          </table:table-cell>
          <table:table-cell table:style-name="ce114" office:value-type="date" office:date-value="2017-10-05" calcext:value-type="date">
            <office:annotation draw:style-name="gr1" draw:text-style-name="P2" svg:width="42.35mm" svg:height="14.88mm" svg:x="529.49mm" svg:y="180.69mm" draw:caption-point-x="23.63mm" draw:caption-point-y="9.87mm">
              <dc:date>2020-03-13T00:00:00</dc:date>
              <text:p text:style-name="P1"><text:span text:style-name="T1">05-002119-0223-CI, T9, tramitar expediente.</text:span></text:p>
            </office:annotation>
            <text:p>05/10/2017</text:p>
          </table:table-cell>
          <table:table-cell table:style-name="ce114" office:value-type="date" office:date-value="2017-10-05" calcext:value-type="date">
            <office:annotation draw:style-name="gr36" draw:text-style-name="P2" svg:width="41.83mm" svg:height="13.53mm" svg:x="577.02mm" svg:y="187.83mm" draw:caption-point-x="0.64mm" draw:caption-point-y="2.73mm">
              <dc:date>2020-03-13T00:00:00</dc:date>
              <text:p text:style-name="P1"><text:span text:style-name="T2">Juzgado 1 Civil:</text:span></text:p>
              <text:p text:style-name="P1"><text:span text:style-name="T3">T9: 05-2119-223, tramitar expediente 01/08/19</text:span></text:p>
            </office:annotation>
            <text:p>05/10/2017</text:p>
          </table:table-cell>
          <table:table-cell table:style-name="ce114" office:value-type="date" office:date-value="2018-02-02" calcext:value-type="date">
            <office:annotation draw:style-name="gr37" draw:text-style-name="P2" svg:width="77.63mm" svg:height="14.45mm" svg:x="601.23mm" svg:y="178.19mm" draw:caption-point-x="-3.48mm" draw:caption-point-y="12.37mm">
              <dc:date>2020-03-13T00:00:00</dc:date>
              <text:p text:style-name="P1"><text:span text:style-name="T4">02/02/18, 08-547-220, T9: tramitar.</text:span></text:p>
              <text:p text:style-name="P1"><text:span text:style-name="T4">13/02/18, 04-1797-220, T9: tramitar.</text:span></text:p>
            </office:annotation>
            <text:p>02/02/2018</text:p>
          </table:table-cell>
          <table:table-cell table:style-name="ce114" office:value-type="date" office:date-value="2018-02-13" calcext:value-type="date">
            <office:annotation draw:style-name="gr19" draw:text-style-name="P2" svg:width="82.05mm" svg:height="25.61mm" svg:x="624.44mm" svg:y="176.03mm" draw:caption-point-x="-6.6mm" draw:caption-point-y="14.53mm">
              <dc:date>2020-03-13T00:00:00</dc:date>
              <text:p text:style-name="P1"><text:span text:style-name="T4">04-1797-220, T8 13/02/18, tramitar</text:span></text:p>
              <text:p text:style-name="P1"><text:span text:style-name="T4"/></text:p>
              <text:p text:style-name="P1"><text:span text:style-name="T4">Reservados: </text:span></text:p>
              <text:p text:style-name="P1"><text:span text:style-name="T4">08-654-180, 22/06/17, T9 (Leg Adm).</text:span></text:p>
              <text:p text:style-name="P1"><text:span text:style-name="T4">05-2046-223, 21/08/17, T8, tramitar.</text:span></text:p>
            </office:annotation>
            <text:p>13/02/2018</text:p>
          </table:table-cell>
          <table:table-cell table:style-name="ce114" office:value-type="date" office:date-value="2018-02-13" calcext:value-type="date">
            <office:annotation draw:style-name="gr16" draw:text-style-name="P4" svg:width="28.99mm" svg:height="20.89mm" svg:x="644.03mm" svg:y="175.46mm" draw:caption-point-x="-6.1mm" draw:caption-point-y="15.1mm">
              <dc:date>2020-05-17T00:00:00</dc:date>
              <text:p text:style-name="P3"><text:span text:style-name="T5">04-001797-220-CI Y 07-002318-0180-CI T-8</text:span></text:p>
            </office:annotation>
            <text:p>13/02/2018</text:p>
          </table:table-cell>
          <table:table-cell table:style-name="ce114" office:value-type="date" office:date-value="2018-02-15" calcext:value-type="date">
            <office:annotation draw:style-name="gr19" draw:text-style-name="P4" svg:width="37.93mm" svg:height="25.61mm" svg:x="659.78mm" svg:y="174.93mm" draw:caption-point-x="-1.76mm" draw:caption-point-y="15.63mm">
              <dc:date>2020-06-11T00:00:00</dc:date>
              <text:p text:style-name="P3"><text:span text:style-name="T5">07-002318-0180-CI / 06-002795-022-CI / T-8.</text:span></text:p>
              <text:p text:style-name="P3"><text:span text:style-name="T5">07-003062-0220-CI / T2</text:span></text:p>
            </office:annotation>
            <text:p>15/02/2018</text:p>
          </table:table-cell>
          <table:table-cell table:style-name="ce114" office:value-type="date" office:date-value="2018-04-20" calcext:value-type="date">
            <office:annotation draw:style-name="gr38" draw:text-style-name="P4" svg:width="55.31mm" svg:height="39.77mm" svg:x="684.99mm" svg:y="175.46mm" draw:caption-point-x="-6.88mm" draw:caption-point-y="15.1mm">
              <dc:date>2020-07-20T00:00:00</dc:date>
              <text:p text:style-name="P3"><text:span text:style-name="T5">T-8= 06-002795-0220-CI = 783 DÍAS / 05-2046-0223-CI = 773 DÍAS, 03-1613-220-CI=769 DÍAS</text:span></text:p>
              <text:p text:style-name="P3"><text:span text:style-name="T5">T-2= 03-001021-0184-CI= 702 DÍAS,</text:span></text:p>
              <text:p text:style-name="P3"><text:span text:style-name="T5">T-1= 07-3687-0223-CI= 700 DÍAS. <text:s text:c="2"/></text:span></text:p>
            </office:annotation>
            <text:p>20/04/2018</text:p>
          </table:table-cell>
          <table:table-cell table:style-name="ce352" office:value-type="date" office:date-value="2018-05-25" calcext:value-type="date">
            <office:annotation draw:style-name="gr39" draw:text-style-name="P4" svg:width="67.18mm" svg:height="42.53mm" svg:x="704.3mm" svg:y="175.46mm" draw:caption-point-x="-6.1mm" draw:caption-point-y="15.1mm">
              <dc:date>2020-08-25T00:00:00</dc:date>
              <text:p text:style-name="P3"><text:span text:style-name="T5">T-8= 05-1908-220-CI = 787 DÍAS, 07-2783-223-CI=760 DÍAS, 07-990-223-CI = 759 DÍAS</text:span></text:p>
              <text:p text:style-name="P3"><text:span text:style-name="T5">T-2= 03-001021-0184-CI= 741 DÍAS,</text:span></text:p>
              <text:p text:style-name="P3"><text:span text:style-name="T5">T-6= 12-111-180-CI= 712 DÍAS. T-9= 14-260-183-CI= 711 DÍAS <text:s/></text:span></text:p>
            </office:annotation>
            <text:p>25/05/18</text:p>
          </table:table-cell>
          <table:table-cell table:style-name="ce116" office:value-type="date" office:date-value="2018-07-31" calcext:value-type="date">
            <office:annotation draw:style-name="gr25" draw:text-style-name="P4" svg:width="60.52mm" svg:height="44.49mm" svg:x="724.39mm" svg:y="175.46mm" draw:caption-point-x="-6.1mm" draw:caption-point-y="15.1mm">
              <dc:date>2020-08-26T00:00:00</dc:date>
              <text:p text:style-name="P3"><text:span text:style-name="T5">T-5= 06-001260-0184-CI = 756 DÍAS</text:span></text:p>
              <text:p text:style-name="P3"><text:span text:style-name="T5">T-6= 12-111-180-CI= 748 DÍAS.</text:span></text:p>
              <text:p text:style-name="P3"><text:span text:style-name="T5">T-8= 04-001414-0184-CI= 743 DÍAS, 05-000371-0180-CI,</text:span></text:p>
              <text:p text:style-name="P3"><text:span text:style-name="T5"/></text:p>
              <text:p text:style-name="P3"><text:span text:style-name="T5"><text:s/></text:span></text:p>
            </office:annotation>
            <text:p>31/07/18</text:p>
          </table:table-cell>
          <table:table-cell table:style-name="ce179" table:number-columns-repeated="7"/>
          <table:covered-table-cell table:style-name="ce62"/>
          <table:table-cell table:number-columns-repeated="18"/>
        </table:table-row>
        <table:table-row table:style-name="ro11">
          <table:table-cell table:style-name="ce4"/>
          <table:table-cell table:style-name="ce10" office:value-type="float" office:value="9" calcext:value-type="float">
            <text:p>9</text:p>
          </table:table-cell>
          <table:table-cell table:style-name="ce77" office:value-type="string" calcext:value-type="string" table:number-columns-spanned="1" table:number-rows-spanned="2">
            <text:p>Cantidad de escritos pendientes de resolver</text:p>
          </table:table-cell>
          <table:table-cell table:style-name="ce34" office:value-type="string" calcext:value-type="string">
            <text:p>Cantidad TOTAL de escritos pendientes de resolver (consulta tramitándose+consulta sin asignar)</text:p>
          </table:table-cell>
          <table:table-cell table:style-name="ce42"/>
          <table:table-cell table:style-name="ce48"/>
          <table:table-cell table:style-name="ce56"/>
          <table:table-cell table:style-name="ce60" office:value-type="string" calcext:value-type="string">
            <text:p>&gt;</text:p>
          </table:table-cell>
          <table:table-cell table:style-name="ce72" table:formula="of:=+[.J23]" office:value-type="float" office:value="7225" calcext:value-type="float">
            <text:p>7225</text:p>
          </table:table-cell>
          <table:table-cell table:style-name="ce80" office:value-type="float" office:value="7225" calcext:value-type="float">
            <text:p>7225</text:p>
          </table:table-cell>
          <table:table-cell table:style-name="ce80" office:value-type="string" calcext:value-type="string">
            <text:p>&lt;=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&lt;=</text:p>
          </table:table-cell>
          <table:table-cell table:style-name="ce80" office:value-type="float" office:value="7610" calcext:value-type="float">
            <text:p>7610</text:p>
          </table:table-cell>
          <table:table-cell table:style-name="ce80" office:value-type="string" calcext:value-type="string">
            <text:p>&lt;</text:p>
          </table:table-cell>
          <table:table-cell table:style-name="ce99" table:formula="of:=+[.N23]" office:value-type="float" office:value="7610" calcext:value-type="float">
            <text:p>7610</text:p>
          </table:table-cell>
          <table:table-cell table:style-name="ce122"/>
          <table:table-cell table:style-name="ce156" table:number-columns-repeated="4"/>
          <table:table-cell table:style-name="ce122" table:number-columns-repeated="7"/>
          <table:table-cell table:style-name="ce174" office:value-type="float" office:value="7733" calcext:value-type="float">
            <office:annotation draw:style-name="gr6" draw:text-style-name="P2" svg:width="43.56mm" svg:height="19.17mm" svg:x="509.14mm" svg:y="190.99mm" draw:caption-point-x="23.89mm" draw:caption-point-y="9.89mm">
              <dc:date>2020-03-13T00:00:00</dc:date>
              <text:p text:style-name="P1"><text:span text:style-name="T1">Tramitándose 6364 + Sin asignar 957 + Reservados 412 = 7733</text:span></text:p>
            </office:annotation>
            <text:p>7733</text:p>
          </table:table-cell>
          <table:table-cell table:style-name="ce174" office:value-type="float" office:value="8124" calcext:value-type="float">
            <office:annotation draw:style-name="gr6" draw:text-style-name="P2" svg:width="35.74mm" svg:height="19.17mm" svg:x="529.49mm" svg:y="193.65mm" draw:caption-point-x="23.63mm" draw:caption-point-y="7.23mm">
              <dc:date>2020-03-13T00:00:00</dc:date>
              <text:p text:style-name="P1"><text:span text:style-name="T1">Tramitándose 6752</text:span></text:p>
              <text:p text:style-name="P1"><text:span text:style-name="T1">Sin asignar 968</text:span></text:p>
              <text:p text:style-name="P1"><text:span text:style-name="T1">Reservados 404</text:span></text:p>
            </office:annotation>
            <text:p>8124</text:p>
          </table:table-cell>
          <table:table-cell table:style-name="ce174" office:value-type="float" office:value="8252" calcext:value-type="float">
            <text:p>8252</text:p>
          </table:table-cell>
          <table:table-cell table:style-name="ce174" office:value-type="float" office:value="7639" calcext:value-type="float">
            <office:annotation draw:style-name="gr40" draw:text-style-name="P2" svg:width="41.32mm" svg:height="17.01mm" svg:x="602.21mm" svg:y="189.17mm" draw:caption-point-x="-4.46mm" draw:caption-point-y="11.71mm">
              <dc:date>2020-03-13T00:00:00</dc:date>
              <text:p text:style-name="P1"><text:span text:style-name="T4">Tramitándose 6762</text:span></text:p>
              <text:p text:style-name="P1"><text:span text:style-name="T4">Sin asignar 450</text:span></text:p>
              <text:p text:style-name="P1"><text:span text:style-name="T4">Reservados 427 </text:span></text:p>
            </office:annotation>
            <text:p>7639</text:p>
          </table:table-cell>
          <table:table-cell table:style-name="ce174" office:value-type="float" office:value="7245" calcext:value-type="float">
            <office:annotation draw:style-name="gr15" draw:text-style-name="P2" svg:width="40.99mm" svg:height="16.17mm" svg:x="623.67mm" svg:y="191.88mm" draw:caption-point-x="-5.83mm" draw:caption-point-y="9mm">
              <dc:date>2020-03-13T00:00:00</dc:date>
              <text:p text:style-name="P1"><text:span text:style-name="T4">6841 tramitándose</text:span></text:p>
              <text:p text:style-name="P1"><text:span text:style-name="T4">389 reservados</text:span></text:p>
              <text:p text:style-name="P1"><text:span text:style-name="T4">15 sin asignar</text:span></text:p>
            </office:annotation>
            <text:p>7245</text:p>
          </table:table-cell>
          <table:table-cell table:style-name="ce174" table:formula="of:=+6708+412+92" office:value-type="float" office:value="7212" calcext:value-type="float">
            <text:p>7212</text:p>
          </table:table-cell>
          <table:table-cell table:style-name="ce174" table:formula="of:=+6237+28+262" office:value-type="float" office:value="6527" calcext:value-type="float">
            <text:p>6527</text:p>
          </table:table-cell>
          <table:table-cell table:style-name="ce174" table:formula="of:=+5871+14+378" office:value-type="float" office:value="6263" calcext:value-type="float">
            <text:p>6263</text:p>
          </table:table-cell>
          <table:table-cell table:style-name="ce174" table:formula="of:=+5944+3+388" office:value-type="float" office:value="6335" calcext:value-type="float">
            <text:p>6335</text:p>
          </table:table-cell>
          <table:table-cell table:style-name="ce174" table:formula="of:=+4982+339+22" office:value-type="float" office:value="5343" calcext:value-type="float">
            <text:p>5343</text:p>
          </table:table-cell>
          <table:table-cell table:style-name="ce174" table:number-columns-repeated="7"/>
          <table:table-cell table:style-name="ce186"/>
          <table:table-cell table:number-columns-repeated="18"/>
        </table:table-row>
        <table:table-row table:style-name="ro12">
          <table:table-cell table:style-name="ce5"/>
          <table:table-cell table:style-name="ce10"/>
          <table:covered-table-cell table:style-name="ce77"/>
          <table:table-cell table:style-name="ce35" office:value-type="string" calcext:value-type="string">
            <text:p>Cantidad de escritos pendientes de resolver en estado de Trámite</text:p>
          </table:table-cell>
          <table:table-cell table:style-name="ce42"/>
          <table:table-cell table:style-name="ce48"/>
          <table:table-cell table:style-name="ce56"/>
          <table:table-cell table:style-name="ce60" office:value-type="string" calcext:value-type="string">
            <text:p>&gt;</text:p>
          </table:table-cell>
          <table:table-cell table:style-name="ce72" table:formula="of:=+[.J24]" office:value-type="float" office:value="6250" calcext:value-type="float">
            <text:p>6250</text:p>
          </table:table-cell>
          <table:table-cell table:style-name="ce80" office:value-type="float" office:value="6250" calcext:value-type="float">
            <text:p>6250</text:p>
          </table:table-cell>
          <table:table-cell table:style-name="ce80" office:value-type="string" calcext:value-type="string">
            <text:p>&lt;=</text:p>
          </table:table-cell>
          <table:table-cell table:style-name="ce80" office:value-type="string" calcext:value-type="string">
            <text:p>X</text:p>
          </table:table-cell>
          <table:table-cell table:style-name="ce80" office:value-type="string" calcext:value-type="string">
            <text:p>&lt;=</text:p>
          </table:table-cell>
          <table:table-cell table:style-name="ce80" office:value-type="float" office:value="5945" calcext:value-type="float">
            <text:p>5945</text:p>
          </table:table-cell>
          <table:table-cell table:style-name="ce80" office:value-type="string" calcext:value-type="string">
            <text:p>&lt;</text:p>
          </table:table-cell>
          <table:table-cell table:style-name="ce99" table:formula="of:=+[.N24]" office:value-type="float" office:value="5945" calcext:value-type="float">
            <text:p>5945</text:p>
          </table:table-cell>
          <table:table-cell table:style-name="ce122"/>
          <table:table-cell table:style-name="ce156" table:number-columns-repeated="4"/>
          <table:table-cell table:style-name="ce122" table:number-columns-repeated="7"/>
          <table:table-cell table:style-name="ce175" office:value-type="float" office:value="6364" calcext:value-type="float">
            <text:p>6364</text:p>
          </table:table-cell>
          <table:table-cell table:style-name="ce175" office:value-type="float" office:value="6752" calcext:value-type="float">
            <text:p>6752</text:p>
          </table:table-cell>
          <table:table-cell table:style-name="ce175" office:value-type="float" office:value="6956" calcext:value-type="float">
            <text:p>6956</text:p>
          </table:table-cell>
          <table:table-cell table:style-name="ce175" office:value-type="float" office:value="6762" calcext:value-type="float">
            <text:p>6762</text:p>
          </table:table-cell>
          <table:table-cell table:style-name="ce175" office:value-type="float" office:value="6841" calcext:value-type="float">
            <text:p>6841</text:p>
          </table:table-cell>
          <table:table-cell table:style-name="ce175" office:value-type="float" office:value="6708" calcext:value-type="float">
            <text:p>6708</text:p>
          </table:table-cell>
          <table:table-cell table:style-name="ce175" office:value-type="float" office:value="6237" calcext:value-type="float">
            <text:p>6237</text:p>
          </table:table-cell>
          <table:table-cell table:style-name="ce175" office:value-type="float" office:value="5871" calcext:value-type="float">
            <text:p>5871</text:p>
          </table:table-cell>
          <table:table-cell table:style-name="ce175" office:value-type="float" office:value="5944" calcext:value-type="float">
            <text:p>5944</text:p>
          </table:table-cell>
          <table:table-cell table:style-name="ce175" office:value-type="float" office:value="4982" calcext:value-type="float">
            <text:p>4982</text:p>
          </table:table-cell>
          <table:table-cell table:style-name="ce175" table:number-columns-repeated="7"/>
          <table:table-cell table:style-name="ce187"/>
          <table:table-cell table:number-columns-repeated="18"/>
        </table:table-row>
        <table:table-row table:style-name="ro13">
          <table:table-cell table:style-name="ce9" office:value-type="string" calcext:value-type="string" table:number-columns-spanned="1" table:number-rows-spanned="86">
            <text:p>Operacional</text:p>
          </table:table-cell>
          <table:table-cell table:style-name="ce33" office:value-type="float" office:value="10" calcext:value-type="float" table:number-columns-spanned="1" table:number-rows-spanned="3">
            <text:p>10</text:p>
          </table:table-cell>
          <table:table-cell table:style-name="ce77" office:value-type="string" calcext:value-type="string" table:number-columns-spanned="1" table:number-rows-spanned="3">
            <text:p>Porcentaje de efectividad de realización audiencias</text:p>
          </table:table-cell>
          <table:table-cell table:style-name="ce77" office:value-type="string" calcext:value-type="string" table:number-columns-spanned="1" table:number-rows-spanned="3">
            <text:p>(Audiencias realizadas / Audiencias programadas)*100</text:p>
          </table:table-cell>
          <table:table-cell table:style-name="ce77" office:value-type="string" calcext:value-type="string" table:number-columns-spanned="1" table:number-rows-spanned="3">
            <text:p>Mensual</text:p>
          </table:table-cell>
          <table:table-cell table:style-name="ce77" office:value-type="string" calcext:value-type="string" table:number-columns-spanned="1" table:number-rows-spanned="3">
            <text:p>Coordinadora o Coordinador Judicial</text:p>
          </table:table-cell>
          <table:table-cell table:style-name="ce77" office:value-type="string" calcext:value-type="string" table:number-columns-spanned="1" table:number-rows-spanned="3">
            <text:p>Este dato se obtiene de la Agenda Cronos</text:p>
          </table:table-cell>
          <table:table-cell table:style-name="ce58" office:value-type="string" calcext:value-type="string">
            <text:p>&lt;</text:p>
          </table:table-cell>
          <table:table-cell table:style-name="ce71" office:value-type="percentage" office:value="0.36" calcext:value-type="percentage">
            <text:p>36 %</text:p>
          </table:table-cell>
          <table:table-cell table:style-name="ce79" office:value-type="percentage" office:value="0.36" calcext:value-type="percentage">
            <text:p>36 %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9" office:value-type="percentage" office:value="0.44" calcext:value-type="percentage">
            <text:p>44 %</text:p>
          </table:table-cell>
          <table:table-cell table:style-name="ce93" office:value-type="string" calcext:value-type="string">
            <text:p>&gt;</text:p>
          </table:table-cell>
          <table:table-cell table:style-name="ce97" office:value-type="percentage" office:value="0.44" calcext:value-type="percentage">
            <text:p>44 %</text:p>
          </table:table-cell>
          <table:table-cell table:style-name="ce123" table:formula="of:=IF([.Q26];[.Q27]/[.Q26];0)" office:value-type="percentage" office:value="0" calcext:value-type="percentage">
            <text:p>0 %</text:p>
          </table:table-cell>
          <table:table-cell table:style-name="ce123" table:formula="of:=IF([.R26];[.R27]/[.R26];0)" office:value-type="percentage" office:value="0.482758620689655" calcext:value-type="percentage">
            <text:p>48 %</text:p>
          </table:table-cell>
          <table:table-cell table:style-name="ce123" table:formula="of:=IF([.S26];[.S27]/[.S26];0)" office:value-type="percentage" office:value="0.3125" calcext:value-type="percentage">
            <text:p>31 %</text:p>
          </table:table-cell>
          <table:table-cell table:style-name="ce123" table:formula="of:=IF([.T26];[.T27]/[.T26];0)" office:value-type="percentage" office:value="0.208333333333333" calcext:value-type="percentage">
            <text:p>21 %</text:p>
          </table:table-cell>
          <table:table-cell table:style-name="ce167" table:formula="of:=IF([.U26];[.U27]/[.U26];0)" office:value-type="percentage" office:value="0.266666666666667" calcext:value-type="percentage">
            <text:p>27 %</text:p>
          </table:table-cell>
          <table:table-cell table:style-name="ce167" table:formula="of:=IF([.V26];[.V27]/[.V26];0)" office:value-type="percentage" office:value="0.5" calcext:value-type="percentage">
            <text:p>50 %</text:p>
          </table:table-cell>
          <table:table-cell table:style-name="ce167" table:formula="of:=IF([.W26];[.W27]/[.W26];0)" office:value-type="percentage" office:value="0.357142857142857" calcext:value-type="percentage">
            <text:p>36 %</text:p>
          </table:table-cell>
          <table:table-cell table:style-name="ce167" table:formula="of:=IF([.X26];[.X27]/[.X26];0)" office:value-type="percentage" office:value="0.214285714285714" calcext:value-type="percentage">
            <text:p>21 %</text:p>
          </table:table-cell>
          <table:table-cell table:style-name="ce167" table:formula="of:=IF([.Y26];[.Y27]/[.Y26];0)" office:value-type="percentage" office:value="0.181818181818182" calcext:value-type="percentage">
            <text:p>18 %</text:p>
          </table:table-cell>
          <table:table-cell table:style-name="ce167" table:formula="of:=IF([.Z26];[.Z27]/[.Z26];0)" office:value-type="percentage" office:value="0.166666666666667" calcext:value-type="percentage">
            <text:p>17 %</text:p>
          </table:table-cell>
          <table:table-cell table:style-name="ce167" table:formula="of:=IF([.AA26];[.AA27]/[.AA26];0)" office:value-type="percentage" office:value="0.777777777777778" calcext:value-type="percentage">
            <text:p>78 %</text:p>
          </table:table-cell>
          <table:table-cell table:style-name="ce167" table:formula="of:=IF([.AB26];[.AB27]/[.AB26];0)" office:value-type="percentage" office:value="0.333333333333333" calcext:value-type="percentage">
            <text:p>33 %</text:p>
          </table:table-cell>
          <table:table-cell table:style-name="ce167" table:formula="of:=IF([.AC26];[.AC27]/[.AC26];0)" office:value-type="percentage" office:value="0.4" calcext:value-type="percentage">
            <text:p>40 %</text:p>
          </table:table-cell>
          <table:table-cell table:style-name="ce167" table:formula="of:=IF([.AD26];[.AD27]/[.AD26];0)" office:value-type="percentage" office:value="0.615384615384615" calcext:value-type="percentage">
            <text:p>62 %</text:p>
          </table:table-cell>
          <table:table-cell table:style-name="ce167" table:formula="of:=IF([.AE26];[.AE27]/[.AE26];0)" office:value-type="percentage" office:value="0.5" calcext:value-type="percentage">
            <text:p>50 %</text:p>
          </table:table-cell>
          <table:table-cell table:style-name="ce167" table:formula="of:=IF([.AF26];[.AF27]/[.AF26];0)" office:value-type="percentage" office:value="0.875" calcext:value-type="percentage">
            <text:p>88 %</text:p>
          </table:table-cell>
          <table:table-cell table:style-name="ce167" table:formula="of:=IF([.AG26];[.AG27]/[.AG26];0)" office:value-type="percentage" office:value="0.6" calcext:value-type="percentage">
            <text:p>60 %</text:p>
          </table:table-cell>
          <table:table-cell table:style-name="ce167" table:formula="of:=IF([.AH26];[.AH27]/[.AH26];0)" office:value-type="percentage" office:value="0.363636363636364" calcext:value-type="percentage">
            <text:p>36 %</text:p>
          </table:table-cell>
          <table:table-cell table:style-name="ce167" table:formula="of:=IF([.AI26];[.AI27]/[.AI26];0)" office:value-type="percentage" office:value="0.2" calcext:value-type="percentage">
            <text:p>20 %</text:p>
          </table:table-cell>
          <table:table-cell table:style-name="ce167" table:formula="of:=IF([.AJ26];[.AJ27]/[.AJ26];0)" office:value-type="percentage" office:value="0.5" calcext:value-type="percentage">
            <text:p>50 %</text:p>
          </table:table-cell>
          <table:table-cell table:style-name="ce167" table:formula="of:=IF([.AK26];[.AK27]/[.AK26];0)" office:value-type="percentage" office:value="0.333333333333333" calcext:value-type="percentage">
            <text:p>33 %</text:p>
          </table:table-cell>
          <table:table-cell table:style-name="ce167" table:formula="of:=IF([.AL26];[.AL27]/[.AL26];0)" office:value-type="percentage" office:value="0.125" calcext:value-type="percentage">
            <text:p>13 %</text:p>
          </table:table-cell>
          <table:table-cell table:style-name="ce167" table:formula="of:=IF([.AM26];[.AM27]/[.AM26];0)" office:value-type="percentage" office:value="0" calcext:value-type="percentage">
            <text:p>0 %</text:p>
          </table:table-cell>
          <table:table-cell table:style-name="ce167" table:formula="of:=IF([.AN26];[.AN27]/[.AN26];0)" office:value-type="percentage" office:value="0" calcext:value-type="percentage">
            <text:p>0 %</text:p>
          </table:table-cell>
          <table:table-cell table:style-name="ce167" table:formula="of:=IF([.AO26];[.AO27]/[.AO26];0)" office:value-type="percentage" office:value="0" calcext:value-type="percentage">
            <text:p>0 %</text:p>
          </table:table-cell>
          <table:table-cell table:style-name="ce167" table:formula="of:=IF([.AP26];[.AP27]/[.AP26];0)" office:value-type="percentage" office:value="0" calcext:value-type="percentage">
            <text:p>0 %</text:p>
          </table:table-cell>
          <table:table-cell table:style-name="ce167" table:formula="of:=IF([.AQ26];[.AQ27]/[.AQ26];0)" office:value-type="percentage" office:value="0" calcext:value-type="percentage">
            <text:p>0 %</text:p>
          </table:table-cell>
          <table:table-cell table:style-name="ce167" table:formula="of:=IF([.AR26];[.AR27]/[.AR26];0)" office:value-type="percentage" office:value="0" calcext:value-type="percentage">
            <text:p>0 %</text:p>
          </table:table-cell>
          <table:table-cell table:style-name="ce167" table:formula="of:=IF([.AS26];[.AS27]/[.AS26];0)" office:value-type="percentage" office:value="0" calcext:value-type="percentage">
            <text:p>0 %</text:p>
          </table:table-cell>
          <table:table-cell table:style-name="ce188"/>
          <table:table-cell table:style-name="ce41" table:number-columns-repeated="18"/>
        </table:table-row>
        <table:table-row table:style-name="ro5">
          <table:covered-table-cell table:style-name="ce9"/>
          <table:covered-table-cell table:style-name="ce11"/>
          <table:covered-table-cell table:number-columns-repeated="5" table:style-name="ce77"/>
          <table:table-cell table:style-name="ce227" office:value-type="string" calcext:value-type="string" table:number-columns-spanned="9" table:number-rows-spanned="1">
            <text:p>Cantidad de audiencias programadas en el mes</text:p>
          </table:table-cell>
          <table:covered-table-cell table:number-columns-repeated="8" table:style-name="ce227"/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4" calcext:value-type="float">
            <text:p>24</text:p>
          </table:table-cell>
          <table:table-cell table:number-columns-repeated="2" table:style-name="ce124" office:value-type="float" office:value="14" calcext:value-type="float">
            <text:p>1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office:annotation draw:style-name="gr12" draw:text-style-name="P2" svg:width="29.08mm" svg:height="27.75mm" svg:x="509.14mm" svg:y="218.22mm" draw:caption-point-x="23.89mm" draw:caption-point-y="15.2mm">
              <dc:date>2020-03-13T00:00:00</dc:date>
              <text:p text:style-name="P1"><text:span text:style-name="T1">4 Realizadas</text:span></text:p>
              <text:p text:style-name="P1"><text:span text:style-name="T1">2 No realizadas</text:span></text:p>
              <text:p text:style-name="P1"><text:span text:style-name="T1">2 Sin efecto</text:span></text:p>
              <text:p text:style-name="P1"><text:span text:style-name="T1">1 Suspendida</text:span></text:p>
              <text:p text:style-name="P1"><text:span text:style-name="T1">1 Pendiente</text:span></text:p>
            </office:annotation>
            <text:p>10</text:p>
          </table:table-cell>
          <table:table-cell table:style-name="ce124" office:value-type="float" office:value="13" calcext:value-type="float">
            <office:annotation draw:style-name="gr6" draw:text-style-name="P2" svg:width="31.32mm" svg:height="19.17mm" svg:x="527.51mm" svg:y="218.79mm" draw:caption-point-x="25.61mm" draw:caption-point-y="14.63mm">
              <dc:date>2020-03-13T00:00:00</dc:date>
              <text:p text:style-name="P1"><text:span text:style-name="T1">Realizadas: 8</text:span></text:p>
              <text:p text:style-name="P1"><text:span text:style-name="T1">No realizadas: 1</text:span></text:p>
              <text:p text:style-name="P1"><text:span text:style-name="T1">Suspendidas: 2 Pendientes: 2</text:span></text:p>
            </office:annotation>
            <text:p>13</text:p>
          </table:table-cell>
          <table:table-cell table:style-name="ce124" office:value-type="float" office:value="10" calcext:value-type="float">
            <office:annotation draw:style-name="gr14" draw:text-style-name="P2" svg:width="25.24mm" svg:height="21.21mm" svg:x="576.54mm" svg:y="229.08mm" draw:caption-point-x="1.12mm" draw:caption-point-y="4.34mm">
              <dc:date>2020-03-13T00:00:00</dc:date>
              <text:p text:style-name="P1"><text:span text:style-name="T2">Juzgado 1 Civil:</text:span></text:p>
              <text:p text:style-name="P1"><text:span text:style-name="T3">2 pendientes</text:span></text:p>
              <text:p text:style-name="P1"><text:span text:style-name="T3">2 sin efecto</text:span></text:p>
              <text:p text:style-name="P1"><text:span text:style-name="T3">1 sin realizar</text:span></text:p>
            </office:annotation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5">
          <table:covered-table-cell table:style-name="ce9"/>
          <table:covered-table-cell table:style-name="ce11"/>
          <table:covered-table-cell table:number-columns-repeated="5" table:style-name="ce77"/>
          <table:table-cell table:style-name="ce227" office:value-type="string" calcext:value-type="string" table:number-columns-spanned="9" table:number-rows-spanned="1">
            <text:p>Cantidad de audiencias realizadas en el mes</text:p>
          </table:table-cell>
          <table:covered-table-cell table:number-columns-repeated="8" table:style-name="ce227"/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office:annotation draw:style-name="gr41" draw:text-style-name="P2" svg:width="31.05mm" svg:height="19.58mm" svg:x="489.27mm" svg:y="244.19mm" draw:caption-point-x="23.67mm" draw:caption-point-y="-6.27mm">
              <dc:date>2020-03-13T00:00:00</dc:date>
              <text:p text:style-name="P1"><text:span text:style-name="T1">J2=2 realizadas</text:span></text:p>
              <text:p text:style-name="P1"><text:span text:style-name="T1">J4=4 pendientes</text:span></text:p>
            </office:annotation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office:annotation draw:style-name="gr42" draw:text-style-name="P2" svg:width="32.25mm" svg:height="6.77mm" svg:x="603.84mm" svg:y="230.18mm" draw:caption-point-x="-6.09mm" draw:caption-point-y="7.74mm">
              <dc:date>2020-03-13T00:00:00</dc:date>
              <text:p text:style-name="P1"><text:span text:style-name="T4">1 No Realizada</text:span></text:p>
            </office:annotation>
            <text:p>7</text:p>
          </table:table-cell>
          <table:table-cell table:style-name="ce124" office:value-type="float" office:value="9" calcext:value-type="float">
            <office:annotation draw:style-name="gr43" draw:text-style-name="P2" svg:width="36.97mm" svg:height="11.45mm" svg:x="627.81mm" svg:y="231.62mm" draw:caption-point-x="-9.97mm" draw:caption-point-y="6.3mm">
              <dc:date>2020-03-13T00:00:00</dc:date>
              <text:p text:style-name="P1"><text:span text:style-name="T4">No Realizados: 2</text:span></text:p>
              <text:p text:style-name="P1"><text:span text:style-name="T4">Sin Efecto: 4</text:span></text:p>
            </office:annotation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4">
          <table:covered-table-cell table:style-name="ce9"/>
          <table:table-cell table:style-name="ce21" office:value-type="float" office:value="11" calcext:value-type="float">
            <text:p>11</text:p>
          </table:table-cell>
          <table:table-cell table:style-name="ce180" office:value-type="string" calcext:value-type="string">
            <text:p>Cantidad de audiencias pendientes de realización</text:p>
          </table:table-cell>
          <table:table-cell table:style-name="ce198" office:value-type="string" calcext:value-type="string">
            <text:p>Audiencias pendientes de realización</text:p>
          </table:table-cell>
          <table:table-cell table:style-name="ce198" office:value-type="string" calcext:value-type="string">
            <text:p>Mensual</text:p>
          </table:table-cell>
          <table:table-cell table:style-name="ce77" office:value-type="string" calcext:value-type="string">
            <text:p>Coordinadora o Coordinador Judicial</text:p>
          </table:table-cell>
          <table:table-cell table:style-name="ce52" office:value-type="string" calcext:value-type="string">
            <text:p>Agenda Cronos</text:p>
          </table:table-cell>
          <table:table-cell table:style-name="ce58" office:value-type="string" calcext:value-type="string">
            <text:p>&gt;</text:p>
          </table:table-cell>
          <table:table-cell table:style-name="ce72" office:value-type="float" office:value="72" calcext:value-type="float">
            <text:p>72</text:p>
          </table:table-cell>
          <table:table-cell table:style-name="ce78" office:value-type="float" office:value="24" calcext:value-type="float">
            <text:p>24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office:value-type="float" office:value="72" calcext:value-type="float">
            <text:p>72</text:p>
          </table:table-cell>
          <table:table-cell table:style-name="ce94" office:value-type="string" calcext:value-type="string">
            <text:p>&lt;</text:p>
          </table:table-cell>
          <table:table-cell table:style-name="ce98" office:value-type="float" office:value="24" calcext:value-type="float">
            <text:p>24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office:annotation draw:style-name="gr44" draw:text-style-name="P2" svg:width="23.62mm" svg:height="20.38mm" svg:x="449.34mm" svg:y="244.19mm" draw:caption-point-x="23.42mm" draw:caption-point-y="-1.77mm">
              <dc:date>2020-03-13T00:00:00</dc:date>
              <text:p text:style-name="P1"><text:span text:style-name="T1">Del 12/08 al 20/12/2019</text:span></text:p>
            </office:annotation>
            <text:p>8</text:p>
          </table:table-cell>
          <table:table-cell table:style-name="ce125" office:value-type="float" office:value="4" calcext:value-type="float">
            <office:annotation draw:style-name="gr21" draw:text-style-name="P2" svg:width="35.43mm" svg:height="10.59mm" svg:x="469.43mm" svg:y="253.84mm" draw:caption-point-x="23.42mm" draw:caption-point-y="-11.42mm">
              <dc:date>2020-03-13T00:00:00</dc:date>
              <text:p text:style-name="P1"><text:span text:style-name="T1">Del 04/19 al 20/12</text:span></text:p>
            </office:annotation>
            <text:p>4</text:p>
          </table:table-cell>
          <table:table-cell table:style-name="ce125" office:value-type="float" office:value="8" calcext:value-type="float">
            <office:annotation draw:style-name="gr45" draw:text-style-name="P2" svg:width="26.89mm" svg:height="21.16mm" svg:x="489.27mm" svg:y="244.19mm" draw:caption-point-x="23.67mm" draw:caption-point-y="-1.77mm">
              <dc:date>2020-03-13T00:00:00</dc:date>
              <text:p text:style-name="P1"><text:span text:style-name="T1">Del 03/10 al 20/12/2019</text:span></text:p>
            </office:annotation>
            <text:p>8</text:p>
          </table:table-cell>
          <table:table-cell table:style-name="ce125" office:value-type="float" office:value="11" calcext:value-type="float">
            <office:annotation draw:style-name="gr46" draw:text-style-name="P2" svg:width="40.18mm" svg:height="7.42mm" svg:x="508.1mm" svg:y="234.91mm" draw:caption-point-x="24.93mm" draw:caption-point-y="7.51mm">
              <dc:date>2020-03-13T00:00:00</dc:date>
              <text:p text:style-name="P1"><text:span text:style-name="T1">Del 06/11 <text:s/>31/12</text:span></text:p>
            </office:annotation>
            <text:p>11</text:p>
          </table:table-cell>
          <table:table-cell table:style-name="ce125" office:value-type="float" office:value="7" calcext:value-type="float">
            <office:annotation draw:style-name="gr21" draw:text-style-name="P2" svg:width="32.79mm" svg:height="10.59mm" svg:x="529.49mm" svg:y="232.53mm" draw:caption-point-x="23.63mm" draw:caption-point-y="9.89mm">
              <dc:date>2020-03-13T00:00:00</dc:date>
              <text:p text:style-name="P1"><text:span text:style-name="T1">Del 10 al 31 de diciembre 2019</text:span></text:p>
            </office:annotation>
            <text:p>7</text:p>
          </table:table-cell>
          <table:table-cell table:style-name="ce125" office:value-type="float" office:value="11" calcext:value-type="float">
            <office:annotation draw:style-name="gr47" draw:text-style-name="P2" svg:width="30.92mm" svg:height="9.69mm" svg:x="573.11mm" svg:y="236.6mm" draw:caption-point-x="4.55mm" draw:caption-point-y="5.82mm">
              <dc:date>2020-03-13T00:00:00</dc:date>
              <text:p text:style-name="P1"><text:span text:style-name="T2">Juzgado 1 Civil:</text:span></text:p>
              <text:p text:style-name="P1"><text:span text:style-name="T3">del 13/01 al 30/04</text:span></text:p>
            </office:annotation>
            <text:p>11</text:p>
          </table:table-cell>
          <table:table-cell table:style-name="ce125" office:value-type="float" office:value="15" calcext:value-type="float">
            <office:annotation draw:style-name="gr48" draw:text-style-name="P2" svg:width="42.62mm" svg:height="11.66mm" svg:x="600.91mm" svg:y="234.42mm" draw:caption-point-x="-3.16mm" draw:caption-point-y="8mm">
              <dc:date>2020-03-13T00:00:00</dc:date>
              <text:p text:style-name="P1"><text:span text:style-name="T4">Del 10/02 al 31/05:</text:span></text:p>
              <text:p text:style-name="P1"><text:span text:style-name="T4">J3: 6 y J4:9</text:span></text:p>
            </office:annotation>
            <text:p>15</text:p>
          </table:table-cell>
          <table:table-cell table:style-name="ce125" office:value-type="float" office:value="10" calcext:value-type="float">
            <office:annotation draw:style-name="gr49" draw:text-style-name="P2" svg:width="41.26mm" svg:height="25.62mm" svg:x="625.22mm" svg:y="227.87mm" draw:caption-point-x="-7.38mm" draw:caption-point-y="14.55mm">
              <dc:date>2020-03-13T00:00:00</dc:date>
              <text:p text:style-name="P1"><text:span text:style-name="T4">Del 09/03 al 31/07:</text:span></text:p>
              <text:p text:style-name="P1"><text:span text:style-name="T4">J1= 0</text:span></text:p>
              <text:p text:style-name="P1"><text:span text:style-name="T4">J2= 3</text:span></text:p>
              <text:p text:style-name="P1"><text:span text:style-name="T4">J3= 2</text:span></text:p>
              <text:p text:style-name="P1"><text:span text:style-name="T4">J4= 5</text:span></text:p>
            </office:annotation>
            <text:p>10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4" calcext:value-type="float">
            <text:p>4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table:number-columns-repeated="7"/>
          <table:table-cell table:style-name="ce188"/>
          <table:table-cell table:number-columns-repeated="18"/>
        </table:table-row>
        <table:table-row table:style-name="ro15">
          <table:covered-table-cell table:style-name="ce9"/>
          <table:table-cell table:style-name="ce21" office:value-type="float" office:value="12" calcext:value-type="float">
            <text:p>12</text:p>
          </table:table-cell>
          <table:table-cell table:style-name="ce180" office:value-type="string" calcext:value-type="string">
            <text:p>Cantidad de expedientes pendientes de fallo</text:p>
          </table:table-cell>
          <table:table-cell table:style-name="ce198" office:value-type="string" calcext:value-type="string">
            <text:p>Expedientes pendientes de fallo</text:p>
          </table:table-cell>
          <table:table-cell table:style-name="ce198" office:value-type="string" calcext:value-type="string">
            <text:p>Mensual</text:p>
          </table:table-cell>
          <table:table-cell table:style-name="ce77" office:value-type="string" calcext:value-type="string">
            <text:p>Coordinadora o Coordinador Judicial</text:p>
          </table:table-cell>
          <table:table-cell table:style-name="ce52" office:value-type="string" calcext:value-type="string">
            <text:p>Este dato se obtiene del libro de pase a fallo</text:p>
          </table:table-cell>
          <table:table-cell table:style-name="ce58" office:value-type="string" calcext:value-type="string">
            <text:p>&gt;</text:p>
          </table:table-cell>
          <table:table-cell table:style-name="ce72" office:value-type="float" office:value="21" calcext:value-type="float">
            <text:p>21</text:p>
          </table:table-cell>
          <table:table-cell table:style-name="ce78" table:formula="of:=[.P29]" office:value-type="float" office:value="14" calcext:value-type="float">
            <text:p>14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I29]" office:value-type="float" office:value="21" calcext:value-type="float">
            <text:p>21</text:p>
          </table:table-cell>
          <table:table-cell table:style-name="ce94" office:value-type="string" calcext:value-type="string">
            <text:p>&lt;</text:p>
          </table:table-cell>
          <table:table-cell table:style-name="ce98" office:value-type="float" office:value="14" calcext:value-type="float">
            <text:p>1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number-columns-repeated="2" table:style-name="ce126" office:value-type="float" office:value="29" calcext:value-type="float">
            <text:p>29</text:p>
          </table:table-cell>
          <table:table-cell table:style-name="ce126" office:value-type="float" office:value="26" calcext:value-type="float">
            <office:annotation draw:style-name="gr1" draw:text-style-name="P2" svg:width="26.9mm" svg:height="14.88mm" svg:x="449.34mm" svg:y="256.55mm" draw:caption-point-x="23.42mm" draw:caption-point-y="-2.81mm">
              <dc:date>2020-03-13T00:00:00</dc:date>
              <text:p text:style-name="P1"><text:span text:style-name="T1">J1=4 / J2=3 / J3=4 7 J4=15</text:span></text:p>
            </office:annotation>
            <text:p>26</text:p>
          </table:table-cell>
          <table:table-cell table:style-name="ce126" office:value-type="float" office:value="26" calcext:value-type="float">
            <office:annotation draw:style-name="gr1" draw:text-style-name="P2" svg:width="45.28mm" svg:height="14.88mm" svg:x="469.43mm" svg:y="263.81mm" draw:caption-point-x="23.42mm" draw:caption-point-y="-10.07mm">
              <dc:date>2020-03-13T00:00:00</dc:date>
              <text:p text:style-name="P1"><text:span text:style-name="T1">J1=4, J2=1, J3=4. J4=17</text:span></text:p>
              <text:p text:style-name="P1"><text:span text:style-name="T1">Hasta el 04/09</text:span></text:p>
            </office:annotation>
            <text:p>26</text:p>
          </table:table-cell>
          <table:table-cell table:style-name="ce126" office:value-type="float" office:value="18" calcext:value-type="float">
            <office:annotation draw:style-name="gr3" draw:text-style-name="P2" svg:width="30.56mm" svg:height="23.46mm" svg:x="489.27mm" svg:y="256.55mm" draw:caption-point-x="23.67mm" draw:caption-point-y="-2.81mm">
              <dc:date>2020-03-13T00:00:00</dc:date>
              <text:p text:style-name="P1"><text:span text:style-name="T1">Hasta el 03/10</text:span></text:p>
              <text:p text:style-name="P1"><text:span text:style-name="T1">J1=3</text:span></text:p>
              <text:p text:style-name="P1"><text:span text:style-name="T1">J2=NADA</text:span></text:p>
              <text:p text:style-name="P1"><text:span text:style-name="T1">J3=8</text:span></text:p>
              <text:p text:style-name="P1"><text:span text:style-name="T1">J4=7</text:span></text:p>
            </office:annotation>
            <text:p>18</text:p>
          </table:table-cell>
          <table:table-cell table:style-name="ce126" office:value-type="float" office:value="20" calcext:value-type="float">
            <office:annotation draw:style-name="gr12" draw:text-style-name="P2" svg:width="29.8mm" svg:height="27.75mm" svg:x="509.14mm" svg:y="239.21mm" draw:caption-point-x="23.89mm" draw:caption-point-y="14.53mm">
              <dc:date>2020-03-13T00:00:00</dc:date>
              <text:p text:style-name="P1"><text:span text:style-name="T1">Hasta el 06/11:</text:span></text:p>
              <text:p text:style-name="P1"><text:span text:style-name="T1">J1= 6</text:span></text:p>
              <text:p text:style-name="P1"><text:span text:style-name="T1">J2=nada</text:span></text:p>
              <text:p text:style-name="P1"><text:span text:style-name="T1">J3=5</text:span></text:p>
              <text:p text:style-name="P1"><text:span text:style-name="T1">J4=9</text:span></text:p>
            </office:annotation>
            <text:p>20</text:p>
          </table:table-cell>
          <table:table-cell table:style-name="ce126" office:value-type="float" office:value="35" calcext:value-type="float">
            <office:annotation draw:style-name="gr6" draw:text-style-name="P2" svg:width="35.48mm" svg:height="19.17mm" svg:x="529.49mm" svg:y="243.94mm" draw:caption-point-x="23.63mm" draw:caption-point-y="9.8mm">
              <dc:date>2020-03-13T00:00:00</dc:date>
              <text:p text:style-name="P1"><text:span text:style-name="T1">Hasta 10/12/2019:</text:span></text:p>
              <text:p text:style-name="P1"><text:span text:style-name="T1">J1: 10 J3:1</text:span></text:p>
              <text:p text:style-name="P1"><text:span text:style-name="T1">J2: 10 J4:14</text:span></text:p>
            </office:annotation>
            <text:p>35</text:p>
          </table:table-cell>
          <table:table-cell table:style-name="ce126" office:value-type="float" office:value="38" calcext:value-type="float">
            <office:annotation draw:style-name="gr14" draw:text-style-name="P2" svg:width="27.88mm" svg:height="21.21mm" svg:x="576.78mm" svg:y="249.01mm" draw:caption-point-x="0.88mm" draw:caption-point-y="4.73mm">
              <dc:date>2020-03-13T00:00:00</dc:date>
              <text:p text:style-name="P1"><text:span text:style-name="T2">Juzgado 1 Civil:</text:span></text:p>
              <text:p text:style-name="P1"><text:span text:style-name="T3">hasta 13/01/2020:</text:span></text:p>
              <text:p text:style-name="P1"><text:span text:style-name="T3">J1: 9 <text:s text:c="4"/>J2: 9</text:span></text:p>
              <text:p text:style-name="P1"><text:span text:style-name="T3">J3: 9 <text:s text:c="4"/>J4: 17</text:span></text:p>
            </office:annotation>
            <text:p>38</text:p>
          </table:table-cell>
          <table:table-cell table:style-name="ce126" office:value-type="float" office:value="44" calcext:value-type="float">
            <office:annotation draw:style-name="gr15" draw:text-style-name="P2" svg:width="39.7mm" svg:height="16.17mm" svg:x="601.89mm" svg:y="242.04mm" draw:caption-point-x="-4.14mm" draw:caption-point-y="11.7mm">
              <dc:date>2020-03-13T00:00:00</dc:date>
              <text:p text:style-name="P1"><text:span text:style-name="T4">Hasta el 10/02/20:</text:span></text:p>
              <text:p text:style-name="P1"><text:span text:style-name="T4">J1: 15 <text:s text:c="2"/>J3: 3</text:span></text:p>
              <text:p text:style-name="P1"><text:span text:style-name="T4">J2: 7 <text:s text:c="4"/>J4: 19</text:span></text:p>
            </office:annotation>
            <text:p>44</text:p>
          </table:table-cell>
          <table:table-cell table:style-name="ce126" office:value-type="float" office:value="45" calcext:value-type="float">
            <office:annotation draw:style-name="gr16" draw:text-style-name="P2" svg:width="20.88mm" svg:height="20.89mm" svg:x="625.22mm" svg:y="242.09mm" draw:caption-point-x="-7.38mm" draw:caption-point-y="11.65mm">
              <dc:date>2020-03-13T00:00:00</dc:date>
              <text:p text:style-name="P1"><text:span text:style-name="T4">J1 = 14</text:span></text:p>
              <text:p text:style-name="P1"><text:span text:style-name="T4">J2 = 5</text:span></text:p>
              <text:p text:style-name="P1"><text:span text:style-name="T4">J3 = 4</text:span></text:p>
              <text:p text:style-name="P1"><text:span text:style-name="T4">J4 = 22</text:span></text:p>
            </office:annotation>
            <text:p>45</text:p>
          </table:table-cell>
          <table:table-cell table:number-columns-repeated="2" table:style-name="ce126" office:value-type="float" office:value="27" calcext:value-type="float">
            <text:p>27</text:p>
          </table:table-cell>
          <table:table-cell table:style-name="ce126" table:formula="of:=+12+2+2+7" office:value-type="float" office:value="23" calcext:value-type="float">
            <text:p>23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table-cell table:style-name="ce33" office:value-type="float" office:value="13" calcext:value-type="float" table:number-columns-spanned="1" table:number-rows-spanned="13">
            <text:p>13</text:p>
          </table:table-cell>
          <table:table-cell table:style-name="ce77" office:value-type="string" calcext:value-type="string" table:number-columns-spanned="1" table:number-rows-spanned="13">
            <text:p>Cantidad de resoluciones pasados a firmar por Técnico o Técnica</text:p>
          </table:table-cell>
          <table:table-cell table:style-name="ce77" office:value-type="string" calcext:value-type="string" table:number-columns-spanned="1" table:number-rows-spanned="13">
            <text:p>Este dato se obtiene del escritorio virtual</text:p>
          </table:table-cell>
          <table:table-cell table:style-name="ce77" office:value-type="string" calcext:value-type="string" table:number-columns-spanned="1" table:number-rows-spanned="13">
            <text:p>Mensual</text:p>
          </table:table-cell>
          <table:table-cell table:style-name="ce77" office:value-type="string" calcext:value-type="string" table:number-columns-spanned="1" table:number-rows-spanned="13">
            <text:p>Coordinadora o Coordinador Judicial</text:p>
          </table:table-cell>
          <table:table-cell table:style-name="ce77" office:value-type="string" calcext:value-type="string" table:number-columns-spanned="1" table:number-rows-spanned="13">
            <text:p>Este dato se obtiene del módulo estadístico del Escritorio Virtual</text:p>
          </table:table-cell>
          <table:table-cell table:style-name="ce229" office:value-type="string" calcext:value-type="string" table:number-columns-spanned="9" table:number-rows-spanned="1">
            <text:p>Técnico 1</text:p>
          </table:table-cell>
          <table:covered-table-cell table:number-columns-repeated="8" table:style-name="ce229"/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168" calcext:value-type="float">
            <text:p>168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179" calcext:value-type="float">
            <text:p>179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187" calcext:value-type="float">
            <office:annotation draw:style-name="gr1" draw:text-style-name="P2" svg:width="46.02mm" svg:height="14.88mm" svg:x="508.4mm" svg:y="259.88mm" draw:caption-point-x="24.63mm" draw:caption-point-y="8.84mm">
              <dc:date>2020-03-13T00:00:00</dc:date>
              <text:p text:style-name="P1"><text:span text:style-name="T1">Mariana, del 1 al 24=154.</text:span></text:p>
              <text:p text:style-name="P1"><text:span text:style-name="T1">Rosa, del 25 al 31= 33</text:span></text:p>
            </office:annotation>
            <text:p>187</text:p>
          </table:table-cell>
          <table:table-cell table:style-name="ce124" office:value-type="float" office:value="103" calcext:value-type="float">
            <office:annotation draw:style-name="gr1" draw:text-style-name="P2" svg:width="42.37mm" svg:height="14.88mm" svg:x="527.51mm" svg:y="259.63mm" draw:caption-point-x="25.61mm" draw:caption-point-y="9.09mm">
              <dc:date>2020-03-13T00:00:00</dc:date>
              <text:p text:style-name="P1"><text:span text:style-name="T1">Rosa del 1 al 4: 26</text:span></text:p>
              <text:p text:style-name="P1"><text:span text:style-name="T1">Mariana del 5 al 30: 77</text:span></text:p>
            </office:annotation>
            <text:p>103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142" calcext:value-type="float">
            <office:annotation draw:style-name="gr50" draw:text-style-name="P2" svg:width="40.57mm" svg:height="12.52mm" svg:x="625.54mm" svg:y="262.18mm" draw:caption-point-x="-7.7mm" draw:caption-point-y="6.54mm">
              <dc:date>2020-03-13T00:00:00</dc:date>
              <text:p text:style-name="P1"><text:span text:style-name="T4">Karol 3-4: 11.</text:span></text:p>
              <text:p text:style-name="P1"><text:span text:style-name="T4">Mariana 5-29: 131.</text:span></text:p>
            </office:annotation>
            <text:p>142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197" calcext:value-type="float">
            <text:p>197</text:p>
          </table:table-cell>
          <table:table-cell table:style-name="ce124" office:value-type="float" office:value="179" calcext:value-type="float">
            <text:p>179</text:p>
          </table:table-cell>
          <table:table-cell table:style-name="ce124" office:value-type="float" office:value="233" calcext:value-type="float">
            <text:p>233</text:p>
          </table:table-cell>
          <table:table-cell table:style-name="ce124" table:number-columns-repeated="7"/>
          <table:table-cell table:style-name="ce62" table:number-columns-spanned="1" table:number-rows-spanned="3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2</text:p>
          </table:table-cell>
          <table:covered-table-cell table:number-columns-repeated="8" table:style-name="ce229"/>
          <table:table-cell table:style-name="ce124" office:value-type="float" office:value="76" calcext:value-type="float">
            <text:p>76</text:p>
          </table:table-cell>
          <table:table-cell table:style-name="ce124" table:formula="of:=40+67" office:value-type="float" office:value="107" calcext:value-type="float">
            <office:annotation draw:style-name="gr6" draw:text-style-name="P2" svg:width="30.7mm" svg:height="19.17mm" svg:x="274.93mm" svg:y="279.21mm" draw:caption-point-x="-0.61mm" draw:caption-point-y="-4.94mm">
              <dc:date>2020-03-13T00:00:00</dc:date>
              <text:p text:style-name="P1"><text:span text:style-name="T1">Datos de</text:span></text:p>
              <text:p text:style-name="P1"><text:span text:style-name="T1">1-Lidieth</text:span></text:p>
              <text:p text:style-name="P1"><text:span text:style-name="T1">2-Karla</text:span></text:p>
              <text:p text:style-name="P1"><text:span text:style-name="T1"/></text:p>
            </office:annotation>
            <text:p>107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213" calcext:value-type="float">
            <text:p>213</text:p>
          </table:table-cell>
          <table:table-cell table:style-name="ce124" office:value-type="float" office:value="168" calcext:value-type="float">
            <text:p>168</text:p>
          </table:table-cell>
          <table:table-cell table:style-name="ce124" office:value-type="float" office:value="216" calcext:value-type="float">
            <text:p>216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256" calcext:value-type="float">
            <text:p>256</text:p>
          </table:table-cell>
          <table:table-cell table:style-name="ce124" office:value-type="float" office:value="223" calcext:value-type="float">
            <office:annotation draw:style-name="gr21" draw:text-style-name="P2" svg:width="39.89mm" svg:height="10.59mm" svg:x="449.34mm" svg:y="280.79mm" draw:caption-point-x="23.42mm" draw:caption-point-y="-6.52mm">
              <dc:date>2020-03-13T00:00:00</dc:date>
              <text:p text:style-name="P1"><text:span text:style-name="T1">164 Karla y 59 Lidieth (del 22 al 26)</text:span></text:p>
            </office:annotation>
            <text:p>223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54" calcext:value-type="float">
            <text:p>254</text:p>
          </table:table-cell>
          <table:table-cell table:style-name="ce124" office:value-type="float" office:value="233" calcext:value-type="float">
            <text:p>233</text:p>
          </table:table-cell>
          <table:table-cell table:number-columns-repeated="2" table:style-name="ce124" office:value-type="float" office:value="150" calcext:value-type="float">
            <text:p>150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154" calcext:value-type="float">
            <text:p>154</text:p>
          </table:table-cell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table:number-columns-repeated="7"/>
          <table:covered-table-cell table:style-name="ce62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3</text:p>
          </table:table-cell>
          <table:covered-table-cell table:number-columns-repeated="8" table:style-name="ce229"/>
          <table:table-cell table:style-name="ce124" office:value-type="float" office:value="6" calcext:value-type="float">
            <text:p>6</text:p>
          </table:table-cell>
          <table:table-cell table:style-name="ce124" table:formula="of:=18+26" office:value-type="float" office:value="44" calcext:value-type="float">
            <office:annotation draw:style-name="gr51" draw:text-style-name="P2" svg:width="30.7mm" svg:height="15.09mm" svg:x="274.93mm" svg:y="284.49mm" draw:caption-point-x="-0.61mm" draw:caption-point-y="-4.66mm">
              <dc:date>2020-03-13T00:00:00</dc:date>
              <text:p text:style-name="P1"><text:span text:style-name="T1">Datos de:</text:span></text:p>
              <text:p text:style-name="P1"><text:span text:style-name="T1">1-Andrew Soto</text:span></text:p>
              <text:p text:style-name="P1"><text:span text:style-name="T1">2- Krista León</text:span></text:p>
            </office:annotation>
            <text:p>44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277" calcext:value-type="float">
            <text:p>277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224" calcext:value-type="float">
            <text:p>224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196" calcext:value-type="float">
            <text:p>196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table:formula="of:=+72+33" office:value-type="float" office:value="105" calcext:value-type="float">
            <office:annotation draw:style-name="gr27" draw:text-style-name="P4" svg:width="28.99mm" svg:height="17.99mm" svg:x="644.03mm" svg:y="264.73mm" draw:caption-point-x="-6.1mm" draw:caption-point-y="15.1mm">
              <dc:date>2020-04-23T00:00:00</dc:date>
              <text:p text:style-name="P3"><text:span text:style-name="T5">Jazmin= 72</text:span></text:p>
              <text:p text:style-name="P3"><text:span text:style-name="T5">Marcia=33</text:span></text:p>
            </office:annotation>
            <text:p>105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220" calcext:value-type="float">
            <text:p>220</text:p>
          </table:table-cell>
          <table:table-cell table:style-name="ce124" office:value-type="float" office:value="234" calcext:value-type="float">
            <text:p>234</text:p>
          </table:table-cell>
          <table:table-cell table:style-name="ce124" office:value-type="float" office:value="181" calcext:value-type="float">
            <text:p>181</text:p>
          </table:table-cell>
          <table:table-cell table:style-name="ce124" table:number-columns-repeated="7"/>
          <table:covered-table-cell table:style-name="ce62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4</text:p>
          </table:table-cell>
          <table:covered-table-cell table:number-columns-repeated="8" table:style-name="ce229"/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229" calcext:value-type="float">
            <text:p>229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259" calcext:value-type="float">
            <text:p>259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5</text:p>
          </table:table-cell>
          <table:covered-table-cell table:number-columns-repeated="8" table:style-name="ce229"/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79" calcext:value-type="float">
            <text:p>179</text:p>
          </table:table-cell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143" calcext:value-type="float">
            <text:p>143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68" calcext:value-type="float">
            <text:p>168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146" calcext:value-type="float">
            <text:p>146</text:p>
          </table:table-cell>
          <table:table-cell table:style-name="ce124" office:value-type="float" office:value="170" calcext:value-type="float">
            <text:p>170</text:p>
          </table:table-cell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50" calcext:value-type="float">
            <office:annotation draw:style-name="gr52" draw:text-style-name="P2" svg:width="55.15mm" svg:height="11.46mm" svg:x="604.11mm" svg:y="281.68mm" draw:caption-point-x="-6.36mm" draw:caption-point-y="9.26mm">
              <dc:date>2020-03-13T00:00:00</dc:date>
              <text:p text:style-name="P1"><text:span text:style-name="T4">Alonso: 37 (8-15 y 27-31)</text:span></text:p>
              <text:p text:style-name="P1"><text:span text:style-name="T4">Karol: 13 (17-24)</text:span></text:p>
            </office:annotation>
            <text:p>50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116" calcext:value-type="float">
            <text:p>116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6</text:p>
          </table:table-cell>
          <table:covered-table-cell table:number-columns-repeated="8" table:style-name="ce229"/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02" calcext:value-type="float">
            <text:p>102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143" calcext:value-type="float">
            <text:p>143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139" calcext:value-type="float">
            <office:annotation draw:style-name="gr21" draw:text-style-name="P2" svg:width="45.97mm" svg:height="10.59mm" svg:x="449.34mm" svg:y="300.38mm" draw:caption-point-x="23.42mm" draw:caption-point-y="-3.88mm">
              <dc:date>2020-03-13T00:00:00</dc:date>
              <text:p text:style-name="P1"><text:span text:style-name="T1">Andres S 121 y Mónica 18 (del 29 al 31)</text:span></text:p>
            </office:annotation>
            <text:p>139</text:p>
          </table:table-cell>
          <table:table-cell table:style-name="ce124" office:value-type="float" office:value="135" calcext:value-type="float">
            <office:annotation draw:style-name="gr6" draw:text-style-name="P2" svg:width="27.63mm" svg:height="19.17mm" svg:x="469.43mm" svg:y="301.44mm" draw:caption-point-x="23.42mm" draw:caption-point-y="-4.94mm">
              <dc:date>2020-03-13T00:00:00</dc:date>
              <text:p text:style-name="P1"><text:span text:style-name="T1">125 Mónica + 10 Andres Soto (16/08/19)</text:span></text:p>
            </office:annotation>
            <text:p>135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59" calcext:value-type="float">
            <office:annotation draw:style-name="gr53" draw:text-style-name="P2" svg:width="38.32mm" svg:height="11.52mm" svg:x="603.17mm" svg:y="287.47mm" draw:caption-point-x="-5.42mm" draw:caption-point-y="9.03mm">
              <dc:date>2020-03-13T00:00:00</dc:date>
              <text:p text:style-name="P1"><text:span text:style-name="T4">Mónica 6-15: 25.</text:span></text:p>
              <text:p text:style-name="P1"><text:span text:style-name="T4">David 21-31: 34.</text:span></text:p>
            </office:annotation>
            <text:p>59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table:formula="of:=+31+26" office:value-type="float" office:value="57" calcext:value-type="float">
            <office:annotation draw:style-name="gr27" draw:text-style-name="P4" svg:width="28.99mm" svg:height="17.99mm" svg:x="704.3mm" svg:y="281.4mm" draw:caption-point-x="-6.1mm" draw:caption-point-y="15.1mm">
              <dc:date>2020-07-20T00:00:00</dc:date>
              <text:p text:style-name="P3"><text:span text:style-name="T5">David al 16-06-2020 =31</text:span></text:p>
              <text:p text:style-name="P3"><text:span text:style-name="T5">Jazmin = 26</text:span></text:p>
            </office:annotation>
            <text:p>57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7</text:p>
          </table:table-cell>
          <table:covered-table-cell table:number-columns-repeated="8" table:style-name="ce229"/>
          <table:table-cell table:style-name="ce124" office:value-type="float" office:value="46" calcext:value-type="float">
            <text:p>46</text:p>
          </table:table-cell>
          <table:table-cell table:style-name="ce124" table:formula="of:=81+6" office:value-type="float" office:value="87" calcext:value-type="float">
            <office:annotation draw:style-name="gr54" draw:text-style-name="P2" svg:width="30.7mm" svg:height="22.48mm" svg:x="274.93mm" svg:y="306.2mm" draw:caption-point-x="-0.61mm" draw:caption-point-y="-4.14mm">
              <dc:date>2020-03-13T00:00:00</dc:date>
              <text:p text:style-name="P1"><text:span text:style-name="T1">Datos de:</text:span></text:p>
              <text:p text:style-name="P1"><text:span text:style-name="T1">1-Henry Sanarrusia</text:span></text:p>
              <text:p text:style-name="P1"><text:span text:style-name="T1">2- Andrew Soto</text:span></text:p>
            </office:annotation>
            <text:p>87</text:p>
          </table:table-cell>
          <table:table-cell table:style-name="ce124" table:formula="of:=3+96" office:value-type="float" office:value="99" calcext:value-type="float">
            <text:p>99</text:p>
          </table:table-cell>
          <table:table-cell table:style-name="ce124" table:formula="of:=111+40" office:value-type="float" office:value="151" calcext:value-type="float">
            <office:annotation draw:style-name="gr12" draw:text-style-name="P2" svg:width="27.06mm" svg:height="27.75mm" svg:x="311.02mm" svg:y="306.2mm" draw:caption-point-x="22.74mm" draw:caption-point-y="-4.14mm">
              <dc:date>2020-03-13T00:00:00</dc:date>
              <text:p text:style-name="P1"><text:span text:style-name="T1">Resuelto Allan al 7 al 22-1-19</text:span></text:p>
              <text:p text:style-name="P1"><text:span text:style-name="T1">Sanarrusia 23 al 31-01-2019</text:span></text:p>
            </office:annotation>
            <text:p>151</text:p>
          </table:table-cell>
          <table:table-cell table:style-name="ce124" office:value-type="float" office:value="116" calcext:value-type="float">
            <text:p>116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226" calcext:value-type="float">
            <text:p>226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181" calcext:value-type="float">
            <text:p>181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119" calcext:value-type="float">
            <text:p>119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207" calcext:value-type="float">
            <text:p>207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121" calcext:value-type="float">
            <office:annotation draw:style-name="gr27" draw:text-style-name="P4" svg:width="28.99mm" svg:height="17.99mm" svg:x="644.03mm" svg:y="286.96mm" draw:caption-point-x="-6.1mm" draw:caption-point-y="15.1mm">
              <dc:date>2020-04-23T00:00:00</dc:date>
              <text:p text:style-name="P3"><text:span text:style-name="T5">Allan</text:span></text:p>
            </office:annotation>
            <text:p>121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table:formula="of:=+48+59" office:value-type="float" office:value="107" calcext:value-type="float">
            <office:annotation draw:style-name="gr30" draw:text-style-name="P4" svg:width="36.71mm" svg:height="35.05mm" svg:x="704.3mm" svg:y="286.96mm" draw:caption-point-x="-6.1mm" draw:caption-point-y="15.1mm">
              <dc:date>2020-07-20T00:00:00</dc:date>
              <text:p text:style-name="P3"><text:span text:style-name="T5">Sanarrusia hasta el 12-06-2020 =48</text:span></text:p>
              <text:p text:style-name="P3"><text:span text:style-name="T5"/></text:p>
              <text:p text:style-name="P3"><text:span text:style-name="T5">Esteban del 16-06-2020= 59</text:span></text:p>
              <text:p text:style-name="P3"><text:span text:style-name="T5"/></text:p>
            </office:annotation>
            <text:p>107</text:p>
          </table:table-cell>
          <table:table-cell table:style-name="ce124" office:value-type="float" office:value="158" calcext:value-type="float">
            <text:p>158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8</text:p>
          </table:table-cell>
          <table:covered-table-cell table:number-columns-repeated="8" table:style-name="ce229"/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130" calcext:value-type="float">
            <text:p>130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164" calcext:value-type="float">
            <text:p>164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table:formula="of:=33+25" office:value-type="float" office:value="58" calcext:value-type="float">
            <text:p>58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165" calcext:value-type="float">
            <office:annotation draw:style-name="gr21" draw:text-style-name="P2" svg:width="40.61mm" svg:height="10.59mm" svg:x="449.34mm" svg:y="310.94mm" draw:caption-point-x="23.42mm" draw:caption-point-y="-3.33mm">
              <dc:date>2020-03-13T00:00:00</dc:date>
              <text:p text:style-name="P1"><text:span text:style-name="T1">Natalia 119 + Rosa 46 (del 26 al 31)</text:span></text:p>
            </office:annotation>
            <text:p>165</text:p>
          </table:table-cell>
          <table:table-cell table:style-name="ce124" office:value-type="float" office:value="155" calcext:value-type="float">
            <office:annotation draw:style-name="gr55" draw:text-style-name="P2" svg:width="37.67mm" svg:height="11.11mm" svg:x="471.65mm" svg:y="314.91mm" draw:caption-point-x="21.2mm" draw:caption-point-y="-7.3mm">
              <dc:date>2020-03-13T00:00:00</dc:date>
              <text:p text:style-name="P1"><text:span text:style-name="T1">67 Rosa (del 05 al 7) + <text:s/>88 Natalia.</text:span></text:p>
            </office:annotation>
            <text:p>155</text:p>
          </table:table-cell>
          <table:table-cell table:style-name="ce124" office:value-type="float" office:value="148" calcext:value-type="float">
            <office:annotation draw:style-name="gr1" draw:text-style-name="P2" svg:width="43.52mm" svg:height="14.88mm" svg:x="488.58mm" svg:y="313.33mm" draw:caption-point-x="24.36mm" draw:caption-point-y="-5.72mm">
              <dc:date>2020-03-13T00:00:00</dc:date>
              <text:p text:style-name="P1"><text:span text:style-name="T1">Natalia del 2 al 11=37</text:span></text:p>
              <text:p text:style-name="P1"><text:span text:style-name="T1">Andrea del 12 al 30=111</text:span></text:p>
            </office:annotation>
            <text:p>148</text:p>
          </table:table-cell>
          <table:table-cell table:style-name="ce124" office:value-type="float" office:value="239" calcext:value-type="float">
            <text:p>239</text:p>
          </table:table-cell>
          <table:table-cell table:number-columns-repeated="2" table:style-name="ce124" office:value-type="float" office:value="96" calcext:value-type="float">
            <text:p>96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9</text:p>
          </table:table-cell>
          <table:covered-table-cell table:number-columns-repeated="8" table:style-name="ce229"/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table:formula="of:=127+8" office:value-type="float" office:value="135" calcext:value-type="float">
            <office:annotation draw:style-name="gr1" draw:text-style-name="P2" svg:width="27.06mm" svg:height="14.88mm" svg:x="311.02mm" svg:y="317.31mm" draw:caption-point-x="22.74mm" draw:caption-point-y="-4.14mm">
              <dc:date>2020-03-13T00:00:00</dc:date>
              <text:p text:style-name="P1"><text:span text:style-name="T1">Manuel Camacho 9 al 27-01-2019</text:span></text:p>
            </office:annotation>
            <text:p>135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119" calcext:value-type="float">
            <office:annotation draw:style-name="gr56" draw:text-style-name="P2" svg:width="36.69mm" svg:height="11.53mm" svg:x="626.52mm" svg:y="306.89mm" draw:caption-point-x="-8.68mm" draw:caption-point-y="6.28mm">
              <dc:date>2020-03-13T00:00:00</dc:date>
              <text:p text:style-name="P1"><text:span text:style-name="T4">Martin 3-4: 5.</text:span></text:p>
              <text:p text:style-name="P1"><text:span text:style-name="T4">Karol 5-29: 114.</text:span></text:p>
            </office:annotation>
            <text:p>119</text:p>
          </table:table-cell>
          <table:table-cell table:style-name="ce124" office:value-type="float" office:value="129" calcext:value-type="float">
            <text:p>129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22" calcext:value-type="float">
            <text:p>122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28" calcext:value-type="float">
            <text:p>128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10</text:p>
          </table:table-cell>
          <table:covered-table-cell table:number-columns-repeated="8" table:style-name="ce229"/>
          <table:table-cell table:style-name="ce124" office:value-type="float" office:value="64" calcext:value-type="float">
            <text:p>64</text:p>
          </table:table-cell>
          <table:table-cell table:style-name="ce124" table:formula="of:=83+39" office:value-type="float" office:value="122" calcext:value-type="float">
            <office:annotation draw:style-name="gr6" draw:text-style-name="P2" svg:width="30.7mm" svg:height="19.17mm" svg:x="274.93mm" svg:y="322.05mm" draw:caption-point-x="-0.61mm" draw:caption-point-y="-3.33mm">
              <dc:date>2020-03-13T00:00:00</dc:date>
              <text:p text:style-name="P1"><text:span text:style-name="T1">Datos de :</text:span></text:p>
              <text:p text:style-name="P1"><text:span text:style-name="T1">1-Karla Quirós</text:span></text:p>
              <text:p text:style-name="P1"><text:span text:style-name="T1">2- Estefanía Solano</text:span></text:p>
            </office:annotation>
            <text:p>122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241" calcext:value-type="float">
            <text:p>241</text:p>
          </table:table-cell>
          <table:table-cell table:style-name="ce124" table:formula="of:=9+158" office:value-type="float" office:value="167" calcext:value-type="float">
            <office:annotation draw:style-name="gr1" draw:text-style-name="P2" svg:width="27.1mm" svg:height="14.88mm" svg:x="342mm" svg:y="322.6mm" draw:caption-point-x="22.31mm" draw:caption-point-y="-3.88mm">
              <dc:date>2020-03-13T00:00:00</dc:date>
              <text:p text:style-name="P1"><text:span text:style-name="T1">Michael solo estuvo 1 día de febrero</text:span></text:p>
            </office:annotation>
            <text:p>167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303" calcext:value-type="float">
            <text:p>303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241" calcext:value-type="float">
            <text:p>241</text:p>
          </table:table-cell>
          <table:table-cell table:style-name="ce124" office:value-type="float" office:value="159" calcext:value-type="float">
            <office:annotation draw:style-name="gr43" draw:text-style-name="P2" svg:width="43.49mm" svg:height="11.45mm" svg:x="626.52mm" svg:y="312.31mm" draw:caption-point-x="-8.68mm" draw:caption-point-y="6.41mm">
              <dc:date>2020-03-13T00:00:00</dc:date>
              <text:p text:style-name="P1"><text:span text:style-name="T4">Estefanía 3-20: 147.</text:span></text:p>
              <text:p text:style-name="P1"><text:span text:style-name="T4">Elizabeth 21-29: 12.</text:span></text:p>
            </office:annotation>
            <text:p>159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248" calcext:value-type="float">
            <text:p>248</text:p>
          </table:table-cell>
          <table:table-cell table:style-name="ce124" office:value-type="float" office:value="258" calcext:value-type="float">
            <text:p>258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11</text:p>
          </table:table-cell>
          <table:covered-table-cell table:number-columns-repeated="8" table:style-name="ce229"/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59" calcext:value-type="float">
            <text:p>159</text:p>
          </table:table-cell>
          <table:table-cell table:style-name="ce124" table:formula="of:=9+44" office:value-type="float" office:value="53" calcext:value-type="float">
            <text:p>53</text:p>
          </table:table-cell>
          <table:table-cell table:style-name="ce124" table:formula="of:=5+63" office:value-type="float" office:value="68" calcext:value-type="float">
            <text:p>68</text:p>
          </table:table-cell>
          <table:table-cell table:style-name="ce124" office:value-type="float" office:value="185" calcext:value-type="float">
            <text:p>185</text:p>
          </table:table-cell>
          <table:table-cell table:style-name="ce124" office:value-type="float" office:value="196" calcext:value-type="float">
            <text:p>196</text:p>
          </table:table-cell>
          <table:table-cell table:style-name="ce124" office:value-type="float" office:value="230" calcext:value-type="float">
            <text:p>230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277" calcext:value-type="float">
            <text:p>277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office:value-type="float" office:value="211" calcext:value-type="float">
            <text:p>211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211" calcext:value-type="float">
            <text:p>211</text:p>
          </table:table-cell>
          <table:table-cell table:number-columns-repeated="2" table:style-name="ce124" office:value-type="float" office:value="253" calcext:value-type="float">
            <text:p>253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6" table:visibility="collapse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12</text:p>
          </table:table-cell>
          <table:covered-table-cell table:number-columns-repeated="8" table:style-name="ce229"/>
          <table:table-cell table:style-name="ce124" table:number-columns-repeated="29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11"/>
          <table:covered-table-cell table:number-columns-repeated="5" table:style-name="ce77"/>
          <table:table-cell table:style-name="ce229" office:value-type="string" calcext:value-type="string" table:number-columns-spanned="9" table:number-rows-spanned="1">
            <text:p>Técnico (a) Cajera</text:p>
          </table:table-cell>
          <table:covered-table-cell table:number-columns-repeated="8" table:style-name="ce229"/>
          <table:table-cell table:number-columns-repeated="8" table:style-name="ce124" office:value-type="float" office:value="0" calcext:value-type="float">
            <text:p>0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77" calcext:value-type="float">
            <office:annotation draw:style-name="gr1" draw:text-style-name="P2" svg:width="36.41mm" svg:height="14.88mm" svg:x="487.09mm" svg:y="323.67mm" draw:caption-point-x="25.85mm" draw:caption-point-y="6.17mm">
              <dc:date>2020-03-13T00:00:00</dc:date>
              <text:p text:style-name="P1"><text:span text:style-name="T1">Autorizaciones en EV pasadas a firmar</text:span></text:p>
            </office:annotation>
            <text:p>77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74" calcext:value-type="float">
            <office:annotation draw:style-name="gr43" draw:text-style-name="P2" svg:width="42.85mm" svg:height="11.45mm" svg:x="601.86mm" svg:y="319.98mm" draw:caption-point-x="-4.11mm" draw:caption-point-y="9.86mm">
              <dc:date>2020-03-13T00:00:00</dc:date>
              <text:p text:style-name="P1"><text:span text:style-name="T4">Andrés 6-24: 51.</text:span></text:p>
              <text:p text:style-name="P1"><text:span text:style-name="T4">Mariana 27-31: 23,</text:span></text:p>
            </office:annotation>
            <text:p>74</text:p>
          </table:table-cell>
          <table:table-cell table:style-name="ce124" office:value-type="float" office:value="66" calcext:value-type="float">
            <office:annotation draw:style-name="gr43" draw:text-style-name="P2" svg:width="34.1mm" svg:height="11.45mm" svg:x="626.85mm" svg:y="323.54mm" draw:caption-point-x="-9.01mm" draw:caption-point-y="6.3mm">
              <dc:date>2020-03-13T00:00:00</dc:date>
              <text:p text:style-name="P1"><text:span text:style-name="T4">Mariana 3-4: 3.</text:span></text:p>
              <text:p text:style-name="P1"><text:span text:style-name="T4">Ortiz 5-29: 63.</text:span></text:p>
            </office:annotation>
            <text:p>66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7">
          <table:covered-table-cell table:style-name="ce9"/>
          <table:table-cell table:style-name="ce12" office:value-type="float" office:value="14" calcext:value-type="float" table:number-columns-spanned="1" table:number-rows-spanned="13">
            <text:p>14</text:p>
          </table:table-cell>
          <table:table-cell table:style-name="ce92" office:value-type="string" calcext:value-type="string" table:number-columns-spanned="1" table:number-rows-spanned="13">
            <text:p>Porcentaje de rendimiento por Técnico o Técnica</text:p>
          </table:table-cell>
          <table:table-cell table:style-name="ce92" office:value-type="string" calcext:value-type="string" table:number-columns-spanned="1" table:number-rows-spanned="13">
            <text:p>(Cantidad de resoluciones pasadas a firmar / Cantidad de resoluciones a realizar)</text:p>
          </table:table-cell>
          <table:table-cell table:style-name="ce77" office:value-type="string" calcext:value-type="string" table:number-columns-spanned="1" table:number-rows-spanned="7">
            <text:p>Mensual</text:p>
          </table:table-cell>
          <table:table-cell table:style-name="ce77" office:value-type="string" calcext:value-type="string" table:number-columns-spanned="1" table:number-rows-spanned="7">
            <text:p>Coordinadora o Coordinador Judicial</text:p>
          </table:table-cell>
          <table:table-cell table:style-name="ce77" office:value-type="string" calcext:value-type="string" table:number-columns-spanned="1" table:number-rows-spanned="7">
            <text:p>Este dato se obtiene del Escritorio Virtual.</text:p>
          </table:table-cell>
          <table:table-cell table:style-name="ce58" office:value-type="string" calcext:value-type="string">
            <text:p>&lt;</text:p>
          </table:table-cell>
          <table:table-cell table:style-name="ce71" office:value-type="percentage" office:value="0.95" calcext:value-type="percentage">
            <text:p>95 %</text:p>
          </table:table-cell>
          <table:table-cell table:style-name="ce79" table:formula="of:=[.I43]" office:value-type="percentage" office:value="0.95" calcext:value-type="percentage">
            <text:p>95 %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9" table:formula="of:=[.P43]" office:value-type="percentage" office:value="1" calcext:value-type="percentage">
            <text:p>100 %</text:p>
          </table:table-cell>
          <table:table-cell table:style-name="ce93" office:value-type="string" calcext:value-type="string">
            <text:p>&gt;</text:p>
          </table:table-cell>
          <table:table-cell table:style-name="ce97" office:value-type="percentage" office:value="1" calcext:value-type="percentage">
            <text:p>100 %</text:p>
          </table:table-cell>
          <table:table-cell table:style-name="ce127" table:formula="of:=AVERAGEIF([.Q44:.Q55];&quot;&lt;&gt;0&quot;;[.Q44:.Q55])" office:value-type="percentage" office:value="0.394871794871795" calcext:value-type="percentage">
            <text:p>39 %</text:p>
          </table:table-cell>
          <table:table-cell table:style-name="ce127" table:formula="of:=IFERROR(AVERAGEIF([.R44:.R55];&quot;&lt;&gt;0&quot;;[.R44:.R55]);0)" office:value-type="percentage" office:value="0.38396823066403" calcext:value-type="percentage">
            <text:p>38 %</text:p>
          </table:table-cell>
          <table:table-cell table:style-name="ce127" table:formula="of:=IFERROR(AVERAGEIF([.S44:.S55];&quot;&lt;&gt;0&quot;;[.S44:.S55]);0)" office:value-type="percentage" office:value="0.467732775129374" calcext:value-type="percentage">
            <text:p>47 %</text:p>
          </table:table-cell>
          <table:table-cell table:style-name="ce127" table:formula="of:=IFERROR(AVERAGEIF([.T44:.T55];&quot;&lt;&gt;0&quot;;[.T44:.T55]);0)" office:value-type="percentage" office:value="0.778135977188865" calcext:value-type="percentage">
            <text:p>78 %</text:p>
          </table:table-cell>
          <table:table-cell table:style-name="ce127" table:formula="of:=IFERROR(AVERAGEIF([.U44:.U55];&quot;&lt;&gt;0&quot;;[.U44:.U55]);0)" office:value-type="percentage" office:value="0.795780405210928" calcext:value-type="percentage">
            <text:p>80 %</text:p>
          </table:table-cell>
          <table:table-cell table:style-name="ce127" table:formula="of:=IFERROR(AVERAGEIF([.V44:.V55];&quot;&lt;&gt;0&quot;;[.V44:.V55]);0)" office:value-type="percentage" office:value="0.809386477903936" calcext:value-type="percentage">
            <text:p>81 %</text:p>
          </table:table-cell>
          <table:table-cell table:style-name="ce127" table:formula="of:=IFERROR(AVERAGEIF([.W44:.W55];&quot;&lt;&gt;0&quot;;[.W44:.W55]);0)" office:value-type="percentage" office:value="0.31193066553831" calcext:value-type="percentage">
            <text:p>31 %</text:p>
          </table:table-cell>
          <table:table-cell table:style-name="ce127" table:formula="of:=IFERROR(AVERAGEIF([.X44:.X55];&quot;&lt;&gt;0&quot;;[.X44:.X55]);0)" office:value-type="percentage" office:value="0.26662636601923" calcext:value-type="percentage">
            <text:p>27 %</text:p>
          </table:table-cell>
          <table:table-cell table:style-name="ce127" table:formula="of:=IFERROR(AVERAGEIF([.Y44:.Y55];&quot;&lt;&gt;0&quot;;[.Y44:.Y55]);0)" office:value-type="percentage" office:value="0.877391908681436" calcext:value-type="percentage">
            <text:p>88 %</text:p>
          </table:table-cell>
          <table:table-cell table:style-name="ce127" table:formula="of:=IFERROR(AVERAGEIF([.Z44:.Z55];&quot;&lt;&gt;0&quot;;[.Z44:.Z55]);0)" office:value-type="percentage" office:value="0.85731905379856" calcext:value-type="percentage">
            <text:p>86 %</text:p>
          </table:table-cell>
          <table:table-cell table:style-name="ce127" table:formula="of:=IFERROR(AVERAGEIF([.AA44:.AA55];&quot;&lt;&gt;0&quot;;[.AA44:.AA55]);0)" office:value-type="percentage" office:value="0.723246559087501" calcext:value-type="percentage">
            <text:p>72 %</text:p>
          </table:table-cell>
          <table:table-cell table:style-name="ce127" table:formula="of:=IFERROR(AVERAGEIF([.AB44:.AB55];&quot;&lt;&gt;0&quot;;[.AB44:.AB55]);0)" office:value-type="percentage" office:value="0.773389691334387" calcext:value-type="percentage">
            <text:p>77 %</text:p>
          </table:table-cell>
          <table:table-cell table:style-name="ce127" table:formula="of:=IFERROR(AVERAGEIF([.AC44:.AC55];&quot;&lt;&gt;0&quot;;[.AC44:.AC55]);0)" office:value-type="percentage" office:value="0.728222363862605" calcext:value-type="percentage">
            <text:p>73 %</text:p>
          </table:table-cell>
          <table:table-cell table:style-name="ce127" table:formula="of:=IFERROR(AVERAGEIF([.AD44:.AD55];&quot;&lt;&gt;0&quot;;[.AD44:.AD55]);0)" office:value-type="percentage" office:value="0.56856297543729" calcext:value-type="percentage">
            <text:p>57 %</text:p>
          </table:table-cell>
          <table:table-cell table:style-name="ce127" table:formula="of:=IFERROR(AVERAGEIF([.AE44:.AE55];&quot;&lt;&gt;0&quot;;[.AE44:.AE55]);0)" office:value-type="percentage" office:value="0.496722136305624" calcext:value-type="percentage">
            <text:p>50 %</text:p>
          </table:table-cell>
          <table:table-cell table:style-name="ce127" table:formula="of:=IFERROR(AVERAGEIF([.AF44:.AF55];&quot;&lt;&gt;0&quot;;[.AF44:.AF55]);0)" office:value-type="percentage" office:value="0" calcext:value-type="percentage">
            <text:p>0 %</text:p>
          </table:table-cell>
          <table:table-cell table:style-name="ce127" table:formula="of:=IFERROR(AVERAGEIF([.AG44:.AG55];&quot;&lt;&gt;0&quot;;[.AG44:.AG55]);0)" office:value-type="percentage" office:value="0.552272984888487" calcext:value-type="percentage">
            <text:p>55 %</text:p>
          </table:table-cell>
          <table:table-cell table:style-name="ce127" table:formula="of:=IFERROR(AVERAGEIF([.AH44:.AH55];&quot;&lt;&gt;0&quot;;[.AH44:.AH55]);0)" office:value-type="percentage" office:value="0.517116592355093" calcext:value-type="percentage">
            <text:p>52 %</text:p>
          </table:table-cell>
          <table:table-cell table:style-name="ce127" table:formula="of:=IFERROR(AVERAGEIF([.AI44:.AI55];&quot;&lt;&gt;0&quot;;[.AI44:.AI55]);0)" office:value-type="percentage" office:value="0.442309146196706" calcext:value-type="percentage">
            <text:p>44 %</text:p>
          </table:table-cell>
          <table:table-cell table:style-name="ce127" table:formula="of:=IFERROR(AVERAGEIF([.AJ44:.AJ55];&quot;&lt;&gt;0&quot;;[.AJ44:.AJ55]);0)" office:value-type="percentage" office:value="0.540129326904949" calcext:value-type="percentage">
            <text:p>54 %</text:p>
          </table:table-cell>
          <table:table-cell table:style-name="ce127" table:formula="of:=IFERROR(AVERAGEIF([.AK44:.AK55];&quot;&lt;&gt;0&quot;;[.AK44:.AK55]);0)" office:value-type="percentage" office:value="0.582682868491951" calcext:value-type="percentage">
            <text:p>58 %</text:p>
          </table:table-cell>
          <table:table-cell table:style-name="ce127" table:formula="of:=IFERROR(AVERAGEIF([.AL44:.AL55];&quot;&lt;&gt;0&quot;;[.AL44:.AL55]);0)" office:value-type="percentage" office:value="0.671778904286909" calcext:value-type="percentage">
            <text:p>67 %</text:p>
          </table:table-cell>
          <table:table-cell table:style-name="ce127" table:formula="of:=IFERROR(AVERAGEIF([.AM44:.AM55];&quot;&lt;&gt;0&quot;;[.AM44:.AM55]);0)" office:value-type="percentage" office:value="0" calcext:value-type="percentage">
            <text:p>0 %</text:p>
          </table:table-cell>
          <table:table-cell table:style-name="ce127" table:formula="of:=IFERROR(AVERAGEIF([.AN44:.AN55];&quot;&lt;&gt;0&quot;;[.AN44:.AN55]);0)" office:value-type="percentage" office:value="0" calcext:value-type="percentage">
            <text:p>0 %</text:p>
          </table:table-cell>
          <table:table-cell table:style-name="ce127" table:formula="of:=IFERROR(AVERAGEIF([.AO44:.AO55];&quot;&lt;&gt;0&quot;;[.AO44:.AO55]);0)" office:value-type="percentage" office:value="0" calcext:value-type="percentage">
            <text:p>0 %</text:p>
          </table:table-cell>
          <table:table-cell table:style-name="ce127" table:formula="of:=IFERROR(AVERAGEIF([.AP44:.AP55];&quot;&lt;&gt;0&quot;;[.AP44:.AP55]);0)" office:value-type="percentage" office:value="0" calcext:value-type="percentage">
            <text:p>0 %</text:p>
          </table:table-cell>
          <table:table-cell table:style-name="ce127" table:formula="of:=IFERROR(AVERAGEIF([.AQ44:.AQ55];&quot;&lt;&gt;0&quot;;[.AQ44:.AQ55]);0)" office:value-type="percentage" office:value="0" calcext:value-type="percentage">
            <text:p>0 %</text:p>
          </table:table-cell>
          <table:table-cell table:style-name="ce127" table:formula="of:=IFERROR(AVERAGEIF([.AR44:.AR55];&quot;&lt;&gt;0&quot;;[.AR44:.AR55]);0)" office:value-type="percentage" office:value="0" calcext:value-type="percentage">
            <text:p>0 %</text:p>
          </table:table-cell>
          <table:table-cell table:style-name="ce127" table:formula="of:=IFERROR(AVERAGEIF([.AS44:.AS55];&quot;&lt;&gt;0&quot;;[.AS44:.AS55]);0)" office:value-type="percentage" office:value="0" calcext:value-type="percentage">
            <text:p>0 %</text:p>
          </table:table-cell>
          <table:table-cell table:style-name="ce62" table:number-columns-spanned="1" table:number-rows-spanned="7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covered-table-cell table:number-columns-repeated="3" table:style-name="ce77"/>
          <table:table-cell table:style-name="ce230" office:value-type="string" calcext:value-type="string" table:number-columns-spanned="9" table:number-rows-spanned="1">
            <text:p>Técnico 1</text:p>
          </table:table-cell>
          <table:covered-table-cell table:number-columns-repeated="8" table:style-name="ce230"/>
          <table:table-cell table:style-name="ce127" table:formula="of:=([.Q30]/(([.$Q$91]-[.Q92])*[.$L$92]))" office:value-type="percentage" office:value="0.419047619047619" calcext:value-type="percentage">
            <text:p>42 %</text:p>
          </table:table-cell>
          <table:table-cell table:style-name="ce127" table:formula="of:=IFERROR(([.R30]/(([.R91]-[.R92])*[.$L$92]));0)" office:value-type="percentage" office:value="0.213333333333333" calcext:value-type="percentage">
            <text:p>21 %</text:p>
          </table:table-cell>
          <table:table-cell table:style-name="ce127" table:formula="of:=IFERROR(([.S30]/(([.S91]-[.S92])*[.$L$92]));0)" office:value-type="percentage" office:value="0.391293714844705" calcext:value-type="percentage">
            <text:p>39 %</text:p>
          </table:table-cell>
          <table:table-cell table:style-name="ce127" table:formula="of:=IFERROR(([.T30]/(([.$T$91]-[.T92])*[.$L$93]));0)" office:value-type="percentage" office:value="0.893667861409797" calcext:value-type="percentage">
            <text:p>89 %</text:p>
          </table:table-cell>
          <table:table-cell table:style-name="ce127" table:formula="of:=IFERROR(([.U30]/(([.$U$91]-[.U92])*[.$L$93]));0)" office:value-type="percentage" office:value="0.873096446700508" calcext:value-type="percentage">
            <text:p>87 %</text:p>
          </table:table-cell>
          <table:table-cell table:style-name="ce127" table:formula="of:=IFERROR(([.V30]/(([.V91]-[.V92])*[.$L$92]));0)" office:value-type="percentage" office:value="0.827178729689808" calcext:value-type="percentage">
            <text:p>83 %</text:p>
          </table:table-cell>
          <table:table-cell table:style-name="ce127" table:formula="of:=IFERROR(([.W30]/(([.$W$91]-[.W92])*[.$L$92]));0)" office:value-type="percentage" office:value="0.228571428571429" calcext:value-type="percentage">
            <text:p>23 %</text:p>
          </table:table-cell>
          <table:table-cell table:style-name="ce127" table:formula="of:=IFERROR(([.X30]/(([.$X$91]-[.X92])*[.$L$92]));0)" office:value-type="percentage" office:value="0.266666666666667" calcext:value-type="percentage">
            <text:p>27 %</text:p>
          </table:table-cell>
          <table:table-cell table:style-name="ce127" table:formula="of:=IFERROR(([.Y30]/(([.Y91]-[.Y92])*[.$L$92]));0)" office:value-type="percentage" office:value="0.747702589807853" calcext:value-type="percentage">
            <text:p>75 %</text:p>
          </table:table-cell>
          <table:table-cell table:style-name="ce127" table:formula="of:=IFERROR(([.Z30]/(([.Z91]-[.Z92])*[.$L$92]));0)" office:value-type="percentage" office:value="0.78886872353297" calcext:value-type="percentage">
            <text:p>79 %</text:p>
          </table:table-cell>
          <table:table-cell table:style-name="ce127" table:formula="of:=IFERROR(([.AA30]/(([.AA91]-[.AA92])*[.$L$92]));0)" office:value-type="percentage" office:value="0.872206214469278" calcext:value-type="percentage">
            <text:p>87 %</text:p>
          </table:table-cell>
          <table:table-cell table:style-name="ce127" table:formula="of:=IFERROR(([.AB30]/(([.AB91]-[.AB92])*[.$L$92]));0)" office:value-type="percentage" office:value="0.831587929563261" calcext:value-type="percentage">
            <text:p>83 %</text:p>
          </table:table-cell>
          <table:table-cell table:style-name="ce127" table:formula="of:=IFERROR(([.AC30]/(([.AC91]-[.AC92])*[.$L$92]));0)" office:value-type="percentage" office:value="0.605435156518748" calcext:value-type="percentage">
            <text:p>61 %</text:p>
          </table:table-cell>
          <table:table-cell table:style-name="ce127" table:formula="of:=IFERROR(([.AD30]/(([.AD91]-[.AD92])*[.$L$92]));0)" office:value-type="percentage" office:value="0.582847038019452" calcext:value-type="percentage">
            <text:p>58 %</text:p>
          </table:table-cell>
          <table:table-cell table:style-name="ce127" table:formula="of:=IFERROR(([.AE30]/(([.AE91]-[.AE92])*[.$L$92]));0)" office:value-type="percentage" office:value="0.741312741312741" calcext:value-type="percentage">
            <text:p>74 %</text:p>
          </table:table-cell>
          <table:table-cell table:style-name="ce127" table:formula="of:=IFERROR(([.AF30]/(([.AF91]-[.AF92])*[.$L$92]));0)" office:value-type="percentage" office:value="0.514397539837853" calcext:value-type="percentage">
            <text:p>51 %</text:p>
          </table:table-cell>
          <table:table-cell table:style-name="ce127" table:formula="of:=IFERROR(([.AG30]/(([.AG91]-[.AG92])*[.$L$92]));0)" office:value-type="percentage" office:value="0.597737437516443" calcext:value-type="percentage">
            <text:p>60 %</text:p>
          </table:table-cell>
          <table:table-cell table:style-name="ce127" table:formula="of:=IFERROR(([.AH30]/(([.AH91]-[.AH92])*[.$L$92]));0)" office:value-type="percentage" office:value="0.504761904761905" calcext:value-type="percentage">
            <text:p>50 %</text:p>
          </table:table-cell>
          <table:table-cell table:style-name="ce127" table:formula="of:=IFERROR(([.AI30]/(([.AI91]-[.AI92])*[.$L$92]));0)" office:value-type="percentage" office:value="0.495238095238095" calcext:value-type="percentage">
            <text:p>50 %</text:p>
          </table:table-cell>
          <table:table-cell table:style-name="ce127" table:formula="of:=IFERROR(([.AJ30]/(([.AJ91]-[.AJ92])*[.$L$92]));0)" office:value-type="percentage" office:value="0.847311827956989" calcext:value-type="percentage">
            <text:p>85 %</text:p>
          </table:table-cell>
          <table:table-cell table:style-name="ce127" table:formula="of:=IFERROR(([.AK30]/(([.AK91]-[.AK92])*[.$L$92]));0)" office:value-type="percentage" office:value="0.824125230202578" calcext:value-type="percentage">
            <text:p>82 %</text:p>
          </table:table-cell>
          <table:table-cell table:style-name="ce127" table:formula="of:=IFERROR(([.AL30]/(([.AL91]-[.AL92])*[.$L$92]));0)" office:value-type="percentage" office:value="0.887619047619048" calcext:value-type="percentage">
            <text:p>89 %</text:p>
          </table:table-cell>
          <table:table-cell table:style-name="ce127" table:formula="of:=IFERROR(([.AM30]/(([.AM91]-[.AM92])*[.$L$92]));0)" office:value-type="percentage" office:value="0" calcext:value-type="percentage">
            <text:p>0 %</text:p>
          </table:table-cell>
          <table:table-cell table:style-name="ce127" table:formula="of:=IFERROR(([.AN30]/(([.AN91]-[.AN92])*[.$L$92]));0)" office:value-type="percentage" office:value="0" calcext:value-type="percentage">
            <text:p>0 %</text:p>
          </table:table-cell>
          <table:table-cell table:style-name="ce127" table:formula="of:=IFERROR(([.AO30]/(([.AO91]-[.AO92])*[.$L$92]));0)" office:value-type="percentage" office:value="0" calcext:value-type="percentage">
            <text:p>0 %</text:p>
          </table:table-cell>
          <table:table-cell table:style-name="ce127" table:formula="of:=IFERROR(([.AP30]/(([.AP91]-[.AP92])*[.$L$92]));0)" office:value-type="percentage" office:value="0" calcext:value-type="percentage">
            <text:p>0 %</text:p>
          </table:table-cell>
          <table:table-cell table:style-name="ce127" table:formula="of:=IFERROR(([.AQ30]/(([.AQ91]-[.AQ92])*[.$L$92]));0)" office:value-type="percentage" office:value="0" calcext:value-type="percentage">
            <text:p>0 %</text:p>
          </table:table-cell>
          <table:table-cell table:style-name="ce127" table:formula="of:=IFERROR(([.AR30]/(([.AR91]-[.AR92])*[.$L$92]));0)" office:value-type="percentage" office:value="0" calcext:value-type="percentage">
            <text:p>0 %</text:p>
          </table:table-cell>
          <table:table-cell table:style-name="ce127" table:formula="of:=IFERROR(([.AS30]/(([.AS91]-[.AS92])*[.$L$92]));0)" office:value-type="percentage" office:value="0" calcext:value-type="percentage">
            <text:p>0 %</text:p>
          </table:table-cell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covered-table-cell table:number-columns-repeated="3" table:style-name="ce77"/>
          <table:table-cell table:style-name="ce230" office:value-type="string" calcext:value-type="string" table:number-columns-spanned="9" table:number-rows-spanned="1">
            <text:p>Técnico 2</text:p>
          </table:table-cell>
          <table:covered-table-cell table:number-columns-repeated="8" table:style-name="ce230"/>
          <table:table-cell table:style-name="ce127" table:formula="of:=([.Q31]/(([.$Q$91]-[.Q93])*[.$L$93]))" office:value-type="percentage" office:value="0.723809523809524" calcext:value-type="percentage">
            <text:p>72 %</text:p>
          </table:table-cell>
          <table:table-cell table:style-name="ce127" table:formula="of:=IFERROR(([.R31]/(([.$R$91]-[.R93])*[.$L$93]));0)" office:value-type="percentage" office:value="0.447230929989551" calcext:value-type="percentage">
            <text:p>45 %</text:p>
          </table:table-cell>
          <table:table-cell table:style-name="ce127" table:formula="of:=IFERROR(([.S31]/(([.$R$91]-[.S93])*[.$L$93]));0)" office:value-type="percentage" office:value="0.742894056847545" calcext:value-type="percentage">
            <text:p>74 %</text:p>
          </table:table-cell>
          <table:table-cell table:style-name="ce127" table:formula="of:=IFERROR(([.T31]/(([.$T$91]-[.T93])*[.$L$93]));0)" office:value-type="percentage" office:value="0.946666666666667" calcext:value-type="percentage">
            <text:p>95 %</text:p>
          </table:table-cell>
          <table:table-cell table:style-name="ce127" table:formula="of:=IFERROR(([.U31]/(([.$U$91]-[.U93])*[.$L$93]));0)" office:value-type="percentage" office:value="1.0062893081761" calcext:value-type="percentage">
            <text:p>101 %</text:p>
          </table:table-cell>
          <table:table-cell table:style-name="ce127" table:formula="of:=IFERROR(([.V31]/(([.$R$91]-[.V93])*[.$L$93]));0)" office:value-type="percentage" office:value="0.9102402022756" calcext:value-type="percentage">
            <text:p>91 %</text:p>
          </table:table-cell>
          <table:table-cell table:style-name="ce127" table:formula="of:=IFERROR(([.W31]/(([.$W$91]-[.W93])*[.$L$92]));0)" office:value-type="percentage" office:value="0.254166666666667" calcext:value-type="percentage">
            <text:p>25 %</text:p>
          </table:table-cell>
          <table:table-cell table:style-name="ce127" table:formula="of:=IFERROR(([.X31]/(([.$X$91]-[.X93])*[.$L$92]));0)" office:value-type="percentage" office:value="0.331841909023117" calcext:value-type="percentage">
            <text:p>33 %</text:p>
          </table:table-cell>
          <table:table-cell table:style-name="ce127" table:formula="of:=IFERROR(([.Y31]/(([.$R$91]-[.Y93])*[.$L$93]));0)" office:value-type="percentage" office:value="1.01829753381066" calcext:value-type="percentage">
            <text:p>102 %</text:p>
          </table:table-cell>
          <table:table-cell table:style-name="ce127" table:formula="of:=IFERROR(([.Z31]/(([.$R$91]-[.Z93])*[.$L$93]));0)" office:value-type="percentage" office:value="1.09213345576982" calcext:value-type="percentage">
            <text:p>109 %</text:p>
          </table:table-cell>
          <table:table-cell table:style-name="ce127" table:formula="of:=IFERROR(([.AA31]/(([.$R$91]-[.AA93])*[.$L$93]));0)" office:value-type="percentage" office:value="0.930648769574944" calcext:value-type="percentage">
            <text:p>93 %</text:p>
          </table:table-cell>
          <table:table-cell table:style-name="ce127" table:formula="of:=IFERROR(([.AB31]/(([.$R$91]-[.AB93])*[.$L$93]));0)" office:value-type="percentage" office:value="0.901608430393788" calcext:value-type="percentage">
            <text:p>90 %</text:p>
          </table:table-cell>
          <table:table-cell table:style-name="ce127" table:formula="of:=IFERROR(([.AC31]/(([.$R$91]-[.AC93])*[.$L$93]));0)" office:value-type="percentage" office:value="1.00759479985946" calcext:value-type="percentage">
            <text:p>101 %</text:p>
          </table:table-cell>
          <table:table-cell table:style-name="ce127" table:formula="of:=IFERROR(([.AD31]/(([.$R$91]-[.AD93])*[.$L$93]));0)" office:value-type="percentage" office:value="0.814249363867684" calcext:value-type="percentage">
            <text:p>81 %</text:p>
          </table:table-cell>
          <table:table-cell table:style-name="ce127" table:formula="of:=IFERROR(([.AE31]/(([.$R$91]-[.AE93])*[.$L$93]));0)" office:value-type="percentage" office:value="0.487804878048781" calcext:value-type="percentage">
            <text:p>49 %</text:p>
          </table:table-cell>
          <table:table-cell table:style-name="ce127" table:formula="of:=IFERROR(([.AF31]/(([.$R$91]-[.AF93])*[.$L$93]));0)" office:value-type="percentage" office:value="0.721940214326001" calcext:value-type="percentage">
            <text:p>72 %</text:p>
          </table:table-cell>
          <table:table-cell table:style-name="ce127" table:formula="of:=IFERROR(([.AG31]/(([.$R$91]-[.AG93])*[.$L$93]));0)" office:value-type="percentage" office:value="0.608154803040774" calcext:value-type="percentage">
            <text:p>61 %</text:p>
          </table:table-cell>
          <table:table-cell table:style-name="ce127" table:formula="of:=IFERROR(([.AH31]/(([.$R$91]-[.AH93])*[.$L$93]));0)" office:value-type="percentage" office:value="0.684444444444444" calcext:value-type="percentage">
            <text:p>68 %</text:p>
          </table:table-cell>
          <table:table-cell table:style-name="ce127" table:formula="of:=IFERROR(([.AI31]/(([.$R$91]-[.AI93])*[.$L$93]));0)" office:value-type="percentage" office:value="0.396491228070175" calcext:value-type="percentage">
            <text:p>40 %</text:p>
          </table:table-cell>
          <table:table-cell table:style-name="ce127" table:formula="of:=IFERROR(([.AJ31]/(([.$R$91]-[.AJ93])*[.$L$93]));0)" office:value-type="percentage" office:value="0.485714285714286" calcext:value-type="percentage">
            <text:p>49 %</text:p>
          </table:table-cell>
          <table:table-cell table:style-name="ce127" table:formula="of:=IFERROR(([.AK31]/(([.$R$91]-[.AK93])*[.$L$93]));0)" office:value-type="percentage" office:value="0.604516895907624" calcext:value-type="percentage">
            <text:p>60 %</text:p>
          </table:table-cell>
          <table:table-cell table:style-name="ce127" table:formula="of:=IFERROR(([.AL31]/(([.$R$91]-[.AL93])*[.$L$93]));0)" office:value-type="percentage" office:value="0.895377128953771" calcext:value-type="percentage">
            <text:p>90 %</text:p>
          </table:table-cell>
          <table:table-cell table:style-name="ce127" table:formula="of:=IFERROR(([.AM31]/(([.$R$91]-[.AM93])*[.$L$93]));0)" office:value-type="percentage" office:value="0" calcext:value-type="percentage">
            <text:p>0 %</text:p>
          </table:table-cell>
          <table:table-cell table:style-name="ce127" table:formula="of:=IFERROR(([.AN31]/(([.$R$91]-[.AN93])*[.$L$93]));0)" office:value-type="percentage" office:value="0" calcext:value-type="percentage">
            <text:p>0 %</text:p>
          </table:table-cell>
          <table:table-cell table:style-name="ce127" table:formula="of:=IFERROR(([.AO31]/(([.$R$91]-[.AO93])*[.$L$93]));0)" office:value-type="percentage" office:value="0" calcext:value-type="percentage">
            <text:p>0 %</text:p>
          </table:table-cell>
          <table:table-cell table:style-name="ce127" table:formula="of:=IFERROR(([.AP31]/(([.$R$91]-[.AP93])*[.$L$93]));0)" office:value-type="percentage" office:value="0" calcext:value-type="percentage">
            <text:p>0 %</text:p>
          </table:table-cell>
          <table:table-cell table:style-name="ce127" table:formula="of:=IFERROR(([.AQ31]/(([.$R$91]-[.AQ93])*[.$L$93]));0)" office:value-type="percentage" office:value="0" calcext:value-type="percentage">
            <text:p>0 %</text:p>
          </table:table-cell>
          <table:table-cell table:style-name="ce127" table:formula="of:=IFERROR(([.AR31]/(([.$R$91]-[.AR93])*[.$L$93]));0)" office:value-type="percentage" office:value="0" calcext:value-type="percentage">
            <text:p>0 %</text:p>
          </table:table-cell>
          <table:table-cell table:style-name="ce127" table:formula="of:=IFERROR(([.AS31]/(([.$R$91]-[.AS93])*[.$L$93]));0)" office:value-type="percentage" office:value="0" calcext:value-type="percentage">
            <text:p>0 %</text:p>
          </table:table-cell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covered-table-cell table:number-columns-repeated="3" table:style-name="ce77"/>
          <table:table-cell table:style-name="ce230" office:value-type="string" calcext:value-type="string" table:number-columns-spanned="9" table:number-rows-spanned="1">
            <text:p>Técnico 3</text:p>
          </table:table-cell>
          <table:covered-table-cell table:number-columns-repeated="8" table:style-name="ce230"/>
          <table:table-cell table:style-name="ce127" table:formula="of:=([.Q32]/(([.$Q$91]-[.Q94])*[.$L$94]))" office:value-type="percentage" office:value="0.1" calcext:value-type="percentage">
            <text:p>10 %</text:p>
          </table:table-cell>
          <table:table-cell table:style-name="ce127" table:formula="of:=IFERROR(([.R32]/(([.$R$91]-[.R94])*[.$L$94]));0)" office:value-type="percentage" office:value="0.172549019607843" calcext:value-type="percentage">
            <text:p>17 %</text:p>
          </table:table-cell>
          <table:table-cell table:style-name="ce127" table:formula="of:=IFERROR(([.S32]/(([.$R$91]-[.S94])*[.$L$94]));0)" office:value-type="percentage" office:value="0.166830225711482" calcext:value-type="percentage">
            <text:p>17 %</text:p>
          </table:table-cell>
          <table:table-cell table:style-name="ce127" table:formula="of:=IFERROR(([.T32]/(([.$T$91]-[.T94])*[.$L$93]));0)" office:value-type="percentage" office:value="0.977777777777778" calcext:value-type="percentage">
            <text:p>98 %</text:p>
          </table:table-cell>
          <table:table-cell table:style-name="ce127" table:formula="of:=IFERROR(([.U32]/(([.$U$91]-[.U94])*[.$L$93]));0)" office:value-type="percentage" office:value="1.05238095238095" calcext:value-type="percentage">
            <text:p>105 %</text:p>
          </table:table-cell>
          <table:table-cell table:style-name="ce127" table:formula="of:=IFERROR(([.V32]/(([.$R$91]-[.V94])*[.$L$94]));0)" office:value-type="percentage" office:value="1.01969445978281" calcext:value-type="percentage">
            <text:p>102 %</text:p>
          </table:table-cell>
          <table:table-cell table:style-name="ce127" table:formula="of:=IFERROR(([.W32]/(([.$W$91]-[.W94])*[.$L$92]));0)" office:value-type="percentage" office:value="0.952380952380952" calcext:value-type="percentage">
            <text:p>95 %</text:p>
          </table:table-cell>
          <table:table-cell table:style-name="ce127" table:formula="of:=IFERROR(([.X32]/(([.$X$91]-[.X94])*[.$L$92]));0)" office:value-type="percentage" office:value="0.414691943127962" calcext:value-type="percentage">
            <text:p>41 %</text:p>
          </table:table-cell>
          <table:table-cell table:style-name="ce127" table:formula="of:=IFERROR(([.Y32]/(([.$R$91]-[.Y94])*[.$L$94]));0)" office:value-type="percentage" office:value="0.916717822795171" calcext:value-type="percentage">
            <text:p>92 %</text:p>
          </table:table-cell>
          <table:table-cell table:style-name="ce127" table:formula="of:=IFERROR(([.Z32]/(([.$R$91]-[.Z94])*[.$L$94]));0)" office:value-type="percentage" office:value="0.816855753646678" calcext:value-type="percentage">
            <text:p>82 %</text:p>
          </table:table-cell>
          <table:table-cell table:style-name="ce127" table:formula="of:=IFERROR(([.AA32]/(([.$R$91]-[.AA94])*[.$L$94]));0)" office:value-type="percentage" office:value="0.605027322404372" calcext:value-type="percentage">
            <text:p>61 %</text:p>
          </table:table-cell>
          <table:table-cell table:style-name="ce127" table:formula="of:=IFERROR(([.AB32]/(([.$R$91]-[.AB94])*[.$L$94]));0)" office:value-type="percentage" office:value="0.502504031915797" calcext:value-type="percentage">
            <text:p>50 %</text:p>
          </table:table-cell>
          <table:table-cell table:style-name="ce127" table:formula="of:=IFERROR(([.AC32]/(([.$R$91]-[.AC94])*[.$L$94]));0)" office:value-type="percentage" office:value="0.690764113746999" calcext:value-type="percentage">
            <text:p>69 %</text:p>
          </table:table-cell>
          <table:table-cell table:style-name="ce127" table:formula="of:=IFERROR(([.AD32]/(([.$R$91]-[.AD94])*[.$L$94]));0)" office:value-type="percentage" office:value="0.443776106934002" calcext:value-type="percentage">
            <text:p>44 %</text:p>
          </table:table-cell>
          <table:table-cell table:style-name="ce127" table:formula="of:=IFERROR(([.AE32]/(([.$R$91]-[.AE94])*[.$L$94]));0)" office:value-type="percentage" office:value="0.20253164556962" calcext:value-type="percentage">
            <text:p>20 %</text:p>
          </table:table-cell>
          <table:table-cell table:style-name="ce127" table:formula="of:=IFERROR(([.AF32]/(([.$R$91]-[.AF94])*[.$L$94]));0)" office:value-type="percentage" office:value="0.527058823529412" calcext:value-type="percentage">
            <text:p>53 %</text:p>
          </table:table-cell>
          <table:table-cell table:style-name="ce127" table:formula="of:=IFERROR(([.AG32]/(([.$R$91]-[.AG94])*[.$L$94]));0)" office:value-type="percentage" office:value="0.560054907343857" calcext:value-type="percentage">
            <text:p>56 %</text:p>
          </table:table-cell>
          <table:table-cell table:style-name="ce127" table:formula="of:=IFERROR(([.AH32]/(([.$R$91]-[.AH94])*[.$L$94]));0)" office:value-type="percentage" office:value="0.482758620689655" calcext:value-type="percentage">
            <text:p>48 %</text:p>
          </table:table-cell>
          <table:table-cell table:style-name="ce127" table:formula="of:=IFERROR(([.AI32]/(([.$R$91]-[.AI94])*[.$L$94]));0)" office:value-type="percentage" office:value="0.454545454545455" calcext:value-type="percentage">
            <text:p>45 %</text:p>
          </table:table-cell>
          <table:table-cell table:style-name="ce127" table:formula="of:=IFERROR(([.AJ32]/(([.$R$91]-[.AJ94])*[.$L$94]));0)" office:value-type="percentage" office:value="0.823045267489712" calcext:value-type="percentage">
            <text:p>82 %</text:p>
          </table:table-cell>
          <table:table-cell table:style-name="ce127" table:formula="of:=IFERROR(([.AK32]/(([.$R$91]-[.AK94])*[.$L$94]));0)" office:value-type="percentage" office:value="0.917647058823529" calcext:value-type="percentage">
            <text:p>92 %</text:p>
          </table:table-cell>
          <table:table-cell table:style-name="ce127" table:formula="of:=IFERROR(([.AL32]/(([.$R$91]-[.AL94])*[.$L$94]));0)" office:value-type="percentage" office:value="0.861904761904762" calcext:value-type="percentage">
            <text:p>86 %</text:p>
          </table:table-cell>
          <table:table-cell table:style-name="ce127" table:formula="of:=IFERROR(([.AM32]/(([.$R$91]-[.AM94])*[.$L$94]));0)" office:value-type="percentage" office:value="0" calcext:value-type="percentage">
            <text:p>0 %</text:p>
          </table:table-cell>
          <table:table-cell table:style-name="ce127" table:formula="of:=IFERROR(([.AN32]/(([.$R$91]-[.AN94])*[.$L$94]));0)" office:value-type="percentage" office:value="0" calcext:value-type="percentage">
            <text:p>0 %</text:p>
          </table:table-cell>
          <table:table-cell table:style-name="ce127" table:formula="of:=IFERROR(([.AO32]/(([.$R$91]-[.AO94])*[.$L$94]));0)" office:value-type="percentage" office:value="0" calcext:value-type="percentage">
            <text:p>0 %</text:p>
          </table:table-cell>
          <table:table-cell table:style-name="ce127" table:formula="of:=IFERROR(([.AP32]/(([.$R$91]-[.AP94])*[.$L$94]));0)" office:value-type="percentage" office:value="0" calcext:value-type="percentage">
            <text:p>0 %</text:p>
          </table:table-cell>
          <table:table-cell table:style-name="ce127" table:formula="of:=IFERROR(([.AQ32]/(([.$R$91]-[.AQ94])*[.$L$94]));0)" office:value-type="percentage" office:value="0" calcext:value-type="percentage">
            <text:p>0 %</text:p>
          </table:table-cell>
          <table:table-cell table:style-name="ce127" table:formula="of:=IFERROR(([.AR32]/(([.$R$91]-[.AR94])*[.$L$94]));0)" office:value-type="percentage" office:value="0" calcext:value-type="percentage">
            <text:p>0 %</text:p>
          </table:table-cell>
          <table:table-cell table:style-name="ce127" table:formula="of:=IFERROR(([.AS32]/(([.$R$91]-[.AS94])*[.$L$94]));0)" office:value-type="percentage" office:value="0" calcext:value-type="percentage">
            <text:p>0 %</text:p>
          </table:table-cell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covered-table-cell table:number-columns-repeated="3" table:style-name="ce77"/>
          <table:table-cell table:style-name="ce230" office:value-type="string" calcext:value-type="string" table:number-columns-spanned="9" table:number-rows-spanned="1">
            <text:p>Técnico 4</text:p>
          </table:table-cell>
          <table:covered-table-cell table:number-columns-repeated="8" table:style-name="ce230"/>
          <table:table-cell table:style-name="ce127" table:formula="of:=([.Q33]/(([.$Q$91]-[.Q95])*[.$L$95]))" office:value-type="percentage" office:value="0.366666666666667" calcext:value-type="percentage">
            <text:p>37 %</text:p>
          </table:table-cell>
          <table:table-cell table:style-name="ce127" table:formula="of:=IFERROR(([.R33]/(([.$R$91]-[.R95])*[.$L$95]));0)" office:value-type="percentage" office:value="0.522875816993464" calcext:value-type="percentage">
            <text:p>52 %</text:p>
          </table:table-cell>
          <table:table-cell table:style-name="ce127" table:formula="of:=IFERROR(([.S33]/(([.$R$91]-[.S95])*[.$L$95]));0)" office:value-type="percentage" office:value="0.215873015873016" calcext:value-type="percentage">
            <text:p>22 %</text:p>
          </table:table-cell>
          <table:table-cell table:style-name="ce127" table:formula="of:=IFERROR(([.T33]/(([.$T$91]-[.T95])*[.$L$93]));0)" office:value-type="percentage" office:value="0.598290598290598" calcext:value-type="percentage">
            <text:p>60 %</text:p>
          </table:table-cell>
          <table:table-cell table:style-name="ce127" table:formula="of:=IFERROR(([.U33]/(([.$U$91]-[.U95])*[.$L$93]));0)" office:value-type="percentage" office:value="0.630769230769231" calcext:value-type="percentage">
            <text:p>63 %</text:p>
          </table:table-cell>
          <table:table-cell table:style-name="ce127" table:formula="of:=IFERROR(([.V33]/(([.$R$91]-[.V95])*[.$L$95]));0)" office:value-type="percentage" office:value="0.533333333333333" calcext:value-type="percentage">
            <text:p>53 %</text:p>
          </table:table-cell>
          <table:table-cell table:style-name="ce127" table:formula="of:=IFERROR(([.W33]/(([.$W$91]-[.W95])*[.$L$92]));0)" office:value-type="percentage" office:value="0.374414976599064" calcext:value-type="percentage">
            <text:p>37 %</text:p>
          </table:table-cell>
          <table:table-cell table:style-name="ce127" table:formula="of:=IFERROR(([.X33]/(([.$X$91]-[.X95])*[.$L$92]));0)" office:value-type="percentage" office:value="0.326164874551971" calcext:value-type="percentage">
            <text:p>33 %</text:p>
          </table:table-cell>
          <table:table-cell table:style-name="ce127" table:formula="of:=IFERROR(([.Y33]/(([.$R$91]-[.Y95])*[.$L$95]));0)" office:value-type="percentage" office:value="0.851459379066741" calcext:value-type="percentage">
            <text:p>85 %</text:p>
          </table:table-cell>
          <table:table-cell table:style-name="ce127" table:formula="of:=IFERROR(([.Z33]/(([.$R$91]-[.Z95])*[.$L$95]));0)" office:value-type="percentage" office:value="0.850375505488157" calcext:value-type="percentage">
            <text:p>85 %</text:p>
          </table:table-cell>
          <table:table-cell table:style-name="ce127" table:formula="of:=IFERROR(([.AA33]/(([.$R$91]-[.AA95])*[.$L$95]));0)" office:value-type="percentage" office:value="0.462470862470862" calcext:value-type="percentage">
            <text:p>46 %</text:p>
          </table:table-cell>
          <table:table-cell table:style-name="ce127" table:formula="of:=IFERROR(([.AB33]/(([.$R$91]-[.AB95])*[.$L$95]));0)" office:value-type="percentage" office:value="0.920398009950249" calcext:value-type="percentage">
            <text:p>92 %</text:p>
          </table:table-cell>
          <table:table-cell table:style-name="ce127" table:formula="of:=IFERROR(([.AC33]/(([.$R$91]-[.AC95])*[.$L$95]));0)" office:value-type="percentage" office:value="0.687703838095855" calcext:value-type="percentage">
            <text:p>69 %</text:p>
          </table:table-cell>
          <table:table-cell table:style-name="ce127" table:formula="of:=IFERROR(([.AD33]/(([.$R$91]-[.AD95])*[.$L$95]));0)" office:value-type="percentage" office:value="0.262168674698795" calcext:value-type="percentage">
            <text:p>26 %</text:p>
          </table:table-cell>
          <table:table-cell table:style-name="ce127" table:formula="of:=IFERROR(([.AE33]/(([.$R$91]-[.AE95])*[.$L$95]));0)" office:value-type="percentage" office:value="0.137754284798975" calcext:value-type="percentage">
            <text:p>14 %</text:p>
          </table:table-cell>
          <table:table-cell table:style-name="ce127" table:formula="of:=IFERROR(([.AF33]/(([.$R$91]-[.AF95])*[.$L$95]));0)" office:value-type="percentage" office:value="0.408578157927358" calcext:value-type="percentage">
            <text:p>41 %</text:p>
          </table:table-cell>
          <table:table-cell table:style-name="ce127" table:formula="of:=IFERROR(([.AG33]/(([.$R$91]-[.AG95])*[.$L$95]));0)" office:value-type="percentage" office:value="0.566666666666667" calcext:value-type="percentage">
            <text:p>57 %</text:p>
          </table:table-cell>
          <table:table-cell table:style-name="ce127" table:formula="of:=IFERROR(([.AH33]/(([.$R$91]-[.AH95])*[.$L$95]));0)" office:value-type="percentage" office:value="0.288888888888889" calcext:value-type="percentage">
            <text:p>29 %</text:p>
          </table:table-cell>
          <table:table-cell table:style-name="ce127" table:formula="of:=IFERROR(([.AI33]/(([.$R$91]-[.AI95])*[.$L$95]));0)" office:value-type="percentage" office:value="0.280701754385965" calcext:value-type="percentage">
            <text:p>28 %</text:p>
          </table:table-cell>
          <table:table-cell table:style-name="ce127" table:formula="of:=IFERROR(([.AJ33]/(([.$R$91]-[.AJ95])*[.$L$95]));0)" office:value-type="percentage" office:value="0.292063492063492" calcext:value-type="percentage">
            <text:p>29 %</text:p>
          </table:table-cell>
          <table:table-cell table:style-name="ce127" table:formula="of:=IFERROR(([.AK33]/(([.$R$91]-[.AK95])*[.$L$95]));0)" office:value-type="percentage" office:value="0.455696202531646" calcext:value-type="percentage">
            <text:p>46 %</text:p>
          </table:table-cell>
          <table:table-cell table:style-name="ce127" table:formula="of:=IFERROR(([.AL33]/(([.$R$91]-[.AL95])*[.$L$95]));0)" office:value-type="percentage" office:value="0.65080667213563" calcext:value-type="percentage">
            <text:p>65 %</text:p>
          </table:table-cell>
          <table:table-cell table:style-name="ce127" table:formula="of:=IFERROR(([.AM33]/(([.$R$91]-[.AM95])*[.$L$95]));0)" office:value-type="percentage" office:value="0" calcext:value-type="percentage">
            <text:p>0 %</text:p>
          </table:table-cell>
          <table:table-cell table:style-name="ce127" table:formula="of:=IFERROR(([.AN33]/(([.$R$91]-[.AN95])*[.$L$95]));0)" office:value-type="percentage" office:value="0" calcext:value-type="percentage">
            <text:p>0 %</text:p>
          </table:table-cell>
          <table:table-cell table:style-name="ce127" table:formula="of:=IFERROR(([.AO33]/(([.$R$91]-[.AO95])*[.$L$95]));0)" office:value-type="percentage" office:value="0" calcext:value-type="percentage">
            <text:p>0 %</text:p>
          </table:table-cell>
          <table:table-cell table:style-name="ce127" table:formula="of:=IFERROR(([.AP33]/(([.$R$91]-[.AP95])*[.$L$95]));0)" office:value-type="percentage" office:value="0" calcext:value-type="percentage">
            <text:p>0 %</text:p>
          </table:table-cell>
          <table:table-cell table:style-name="ce127" table:formula="of:=IFERROR(([.AQ33]/(([.$R$91]-[.AQ95])*[.$L$95]));0)" office:value-type="percentage" office:value="0" calcext:value-type="percentage">
            <text:p>0 %</text:p>
          </table:table-cell>
          <table:table-cell table:style-name="ce127" table:formula="of:=IFERROR(([.AR33]/(([.$R$91]-[.AR95])*[.$L$95]));0)" office:value-type="percentage" office:value="0" calcext:value-type="percentage">
            <text:p>0 %</text:p>
          </table:table-cell>
          <table:table-cell table:style-name="ce127" table:formula="of:=IFERROR(([.AS33]/(([.$R$91]-[.AS95])*[.$L$95]));0)" office:value-type="percentage" office:value="0" calcext:value-type="percentage">
            <text:p>0 %</text:p>
          </table:table-cell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covered-table-cell table:number-columns-repeated="3" table:style-name="ce77"/>
          <table:table-cell table:style-name="ce230" office:value-type="string" calcext:value-type="string" table:number-columns-spanned="9" table:number-rows-spanned="1">
            <text:p>Técnico 5</text:p>
          </table:table-cell>
          <table:covered-table-cell table:number-columns-repeated="8" table:style-name="ce230"/>
          <table:table-cell table:style-name="ce127" table:formula="of:=([.Q34]/(([.Q91]-[.Q96])*[.$L$96]))" office:value-type="percentage" office:value="0.55" calcext:value-type="percentage">
            <text:p>55 %</text:p>
          </table:table-cell>
          <table:table-cell table:style-name="ce127" table:formula="of:=IFERROR(([.R34]/(([.R91]-[.R96])*[.$L$96]));0)" office:value-type="percentage" office:value="0.568253968253968" calcext:value-type="percentage">
            <text:p>57 %</text:p>
          </table:table-cell>
          <table:table-cell table:style-name="ce127" table:formula="of:=IFERROR(([.S34]/(([.S91]-[.S96])*[.$L$96]));0)" office:value-type="percentage" office:value="0.586666666666667" calcext:value-type="percentage">
            <text:p>59 %</text:p>
          </table:table-cell>
          <table:table-cell table:style-name="ce127" table:formula="of:=IFERROR(([.T34]/(([.$T$91]-[.T96])*[.$L$93]));0)" office:value-type="percentage" office:value="0.798436627582356" calcext:value-type="percentage">
            <text:p>80 %</text:p>
          </table:table-cell>
          <table:table-cell table:style-name="ce127" table:formula="of:=IFERROR(([.U34]/(([.$U$91]-[.U96])*[.$L$93]));0)" office:value-type="percentage" office:value="0.72183908045977" calcext:value-type="percentage">
            <text:p>72 %</text:p>
          </table:table-cell>
          <table:table-cell table:style-name="ce127" table:formula="of:=IFERROR(([.V34]/(([.V91]-[.V96])*[.$L$96]));0)" office:value-type="percentage" office:value="0.745762711864407" calcext:value-type="percentage">
            <text:p>75 %</text:p>
          </table:table-cell>
          <table:table-cell table:style-name="ce127" table:formula="of:=IFERROR(([.W34]/(([.$W$91]-[.W96])*[.$L$92]));0)" office:value-type="percentage" office:value="0.329166666666667" calcext:value-type="percentage">
            <text:p>33 %</text:p>
          </table:table-cell>
          <table:table-cell table:style-name="ce127" table:formula="of:=IFERROR(([.X34]/(([.$X$91]-[.X96])*[.$L$92]));0)" office:value-type="percentage" office:value="0.256277056277056" calcext:value-type="percentage">
            <text:p>26 %</text:p>
          </table:table-cell>
          <table:table-cell table:style-name="ce127" table:formula="of:=IFERROR(([.Y34]/(([.Y91]-[.Y96])*[.$L$96]));0)" office:value-type="percentage" office:value="1.08108108108108" calcext:value-type="percentage">
            <text:p>108 %</text:p>
          </table:table-cell>
          <table:table-cell table:style-name="ce127" table:formula="of:=IFERROR(([.Z34]/(([.Z91]-[.Z96])*[.$L$96]));0)" office:value-type="percentage" office:value="0.714350797266515" calcext:value-type="percentage">
            <text:p>71 %</text:p>
          </table:table-cell>
          <table:table-cell table:style-name="ce127" table:formula="of:=IFERROR(([.AA34]/(([.AA91]-[.AA96])*[.$L$96]));0)" office:value-type="percentage" office:value="0.568369829683698" calcext:value-type="percentage">
            <text:p>57 %</text:p>
          </table:table-cell>
          <table:table-cell table:style-name="ce127" table:formula="of:=IFERROR(([.AB34]/(([.AB91]-[.AB96])*[.$L$96]));0)" office:value-type="percentage" office:value="0.659393939393939" calcext:value-type="percentage">
            <text:p>66 %</text:p>
          </table:table-cell>
          <table:table-cell table:style-name="ce127" table:formula="of:=IFERROR(([.AC34]/(([.AC91]-[.AC96])*[.$L$96]));0)" office:value-type="percentage" office:value="0.630630630630631" calcext:value-type="percentage">
            <text:p>63 %</text:p>
          </table:table-cell>
          <table:table-cell table:style-name="ce127" table:formula="of:=IFERROR(([.AD34]/(([.AD91]-[.AD96])*[.$L$96]));0)" office:value-type="percentage" office:value="0.500491106898644" calcext:value-type="percentage">
            <text:p>50 %</text:p>
          </table:table-cell>
          <table:table-cell table:style-name="ce127" table:formula="of:=IFERROR(([.AE34]/(([.AE91]-[.AE96])*[.$L$96]));0)" office:value-type="percentage" office:value="0.570377184912603" calcext:value-type="percentage">
            <text:p>57 %</text:p>
          </table:table-cell>
          <table:table-cell table:style-name="ce127" table:formula="of:=IFERROR(([.AF34]/(([.AF91]-[.AF96])*[.$L$96]));0)" office:value-type="percentage" office:value="0.228408279800143" calcext:value-type="percentage">
            <text:p>23 %</text:p>
          </table:table-cell>
          <table:table-cell table:style-name="ce127" table:formula="of:=IFERROR(([.AG34]/(([.AG91]-[.AG96])*[.$L$96]));0)" office:value-type="percentage" office:value="0.268997982515131" calcext:value-type="percentage">
            <text:p>27 %</text:p>
          </table:table-cell>
          <table:table-cell table:style-name="ce127" table:formula="of:=IFERROR(([.AH34]/(([.AH91]-[.AH96])*[.$L$96]));0)" office:value-type="percentage" office:value="0.32463768115942" calcext:value-type="percentage">
            <text:p>32 %</text:p>
          </table:table-cell>
          <table:table-cell table:style-name="ce127" table:formula="of:=IFERROR(([.AI34]/(([.AI91]-[.AI96])*[.$L$96]));0)" office:value-type="percentage" office:value="0.358974358974359" calcext:value-type="percentage">
            <text:p>36 %</text:p>
          </table:table-cell>
          <table:table-cell table:style-name="ce127" table:formula="of:=IFERROR(([.AJ34]/(([.AJ91]-[.AJ96])*[.$L$96]));0)" office:value-type="percentage" office:value="0.407017543859649" calcext:value-type="percentage">
            <text:p>41 %</text:p>
          </table:table-cell>
          <table:table-cell table:style-name="ce127" table:formula="of:=IFERROR(([.AK34]/(([.AK91]-[.AK96])*[.$L$96]));0)" office:value-type="percentage" office:value="0.348235294117647" calcext:value-type="percentage">
            <text:p>35 %</text:p>
          </table:table-cell>
          <table:table-cell table:style-name="ce127" table:formula="of:=IFERROR(([.AL34]/(([.AL91]-[.AL96])*[.$L$96]));0)" office:value-type="percentage" office:value="0.455172413793104" calcext:value-type="percentage">
            <text:p>46 %</text:p>
          </table:table-cell>
          <table:table-cell table:style-name="ce127" table:formula="of:=IFERROR(([.AM34]/(([.AM91]-[.AM96])*[.$L$96]));0)" office:value-type="percentage" office:value="0" calcext:value-type="percentage">
            <text:p>0 %</text:p>
          </table:table-cell>
          <table:table-cell table:style-name="ce127" table:formula="of:=IFERROR(([.AN34]/(([.AN91]-[.AN96])*[.$L$96]));0)" office:value-type="percentage" office:value="0" calcext:value-type="percentage">
            <text:p>0 %</text:p>
          </table:table-cell>
          <table:table-cell table:style-name="ce127" table:formula="of:=IFERROR(([.AO34]/(([.AO91]-[.AO96])*[.$L$96]));0)" office:value-type="percentage" office:value="0" calcext:value-type="percentage">
            <text:p>0 %</text:p>
          </table:table-cell>
          <table:table-cell table:style-name="ce127" table:formula="of:=IFERROR(([.AP34]/(([.AP91]-[.AP96])*[.$L$96]));0)" office:value-type="percentage" office:value="0" calcext:value-type="percentage">
            <text:p>0 %</text:p>
          </table:table-cell>
          <table:table-cell table:style-name="ce127" table:formula="of:=IFERROR(([.AQ34]/(([.AQ91]-[.AQ96])*[.$L$96]));0)" office:value-type="percentage" office:value="0" calcext:value-type="percentage">
            <text:p>0 %</text:p>
          </table:table-cell>
          <table:table-cell table:style-name="ce127" table:formula="of:=IFERROR(([.AR34]/(([.AR91]-[.AR96])*[.$L$96]));0)" office:value-type="percentage" office:value="0" calcext:value-type="percentage">
            <text:p>0 %</text:p>
          </table:table-cell>
          <table:table-cell table:style-name="ce127" table:formula="of:=IFERROR(([.AS34]/(([.AS91]-[.AS96])*[.$L$96]));0)" office:value-type="percentage" office:value="0" calcext:value-type="percentage">
            <text:p>0 %</text:p>
          </table:table-cell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covered-table-cell table:number-columns-repeated="3" table:style-name="ce77"/>
          <table:table-cell table:style-name="ce230" office:value-type="string" calcext:value-type="string" table:number-columns-spanned="9" table:number-rows-spanned="1">
            <text:p>Técnico 6</text:p>
          </table:table-cell>
          <table:covered-table-cell table:number-columns-repeated="8" table:style-name="ce230"/>
          <table:table-cell table:style-name="ce127" table:formula="of:=([.Q35]/(([.Q91]-[.Q97])*[.$L$97]))" office:value-type="percentage" office:value="0.25" calcext:value-type="percentage">
            <text:p>25 %</text:p>
          </table:table-cell>
          <table:table-cell table:style-name="ce127" table:formula="of:=IFERROR(([.R35]/(([.R91]-[.R97])*[.$L$97]));0)" office:value-type="percentage" office:value="0.463847203274216" calcext:value-type="percentage">
            <text:p>46 %</text:p>
          </table:table-cell>
          <table:table-cell table:style-name="ce127" table:formula="of:=IFERROR(([.S35]/(([.S91]-[.S97])*[.$L$97]));0)" office:value-type="percentage" office:value="0.827740492170022" calcext:value-type="percentage">
            <text:p>83 %</text:p>
          </table:table-cell>
          <table:table-cell table:style-name="ce127" table:formula="of:=IFERROR(([.T35]/(([.$T$91]-[.T97])*[.$L$93]));0)" office:value-type="percentage" office:value="0.878072059174421" calcext:value-type="percentage">
            <text:p>88 %</text:p>
          </table:table-cell>
          <table:table-cell table:style-name="ce127" table:formula="of:=IFERROR(([.U35]/(([.$U$91]-[.U97])*[.$L$93]));0)" office:value-type="percentage" office:value="0.622280243690165" calcext:value-type="percentage">
            <text:p>62 %</text:p>
          </table:table-cell>
          <table:table-cell table:style-name="ce127" table:formula="of:=IFERROR(([.V35]/(([.V91]-[.V97])*[.$L$97]));0)" office:value-type="percentage" office:value="0.9875" calcext:value-type="percentage">
            <text:p>99 %</text:p>
          </table:table-cell>
          <table:table-cell table:style-name="ce127" table:formula="of:=IFERROR(([.W35]/(([.$W$91]-[.W97])*[.$L$92]));0)" office:value-type="percentage" office:value="0.2375" calcext:value-type="percentage">
            <text:p>24 %</text:p>
          </table:table-cell>
          <table:table-cell table:style-name="ce127" table:formula="of:=IFERROR(([.X35]/(([.$X$91]-[.X97])*[.$L$92]));0)" office:value-type="percentage" office:value="0.344715447154472" calcext:value-type="percentage">
            <text:p>34 %</text:p>
          </table:table-cell>
          <table:table-cell table:style-name="ce127" table:formula="of:=IFERROR(([.Y35]/(([.Y91]-[.Y97])*[.$L$97]));0)" office:value-type="percentage" office:value="0.798091520277597" calcext:value-type="percentage">
            <text:p>80 %</text:p>
          </table:table-cell>
          <table:table-cell table:style-name="ce127" table:formula="of:=IFERROR(([.Z35]/(([.Z91]-[.Z97])*[.$L$97]));0)" office:value-type="percentage" office:value="0.651721611721612" calcext:value-type="percentage">
            <text:p>65 %</text:p>
          </table:table-cell>
          <table:table-cell table:style-name="ce127" table:formula="of:=IFERROR(([.AA35]/(([.AA91]-[.AA97])*[.$L$97]));0)" office:value-type="percentage" office:value="0.602258469259724" calcext:value-type="percentage">
            <text:p>60 %</text:p>
          </table:table-cell>
          <table:table-cell table:style-name="ce127" table:formula="of:=IFERROR(([.AB35]/(([.AB91]-[.AB97])*[.$L$97]));0)" office:value-type="percentage" office:value="0.74794456189805" calcext:value-type="percentage">
            <text:p>75 %</text:p>
          </table:table-cell>
          <table:table-cell table:style-name="ce127" table:formula="of:=IFERROR(([.AC35]/(([.AC91]-[.AC97])*[.$L$97]));0)" office:value-type="percentage" office:value="0.427319062181448" calcext:value-type="percentage">
            <text:p>43 %</text:p>
          </table:table-cell>
          <table:table-cell table:style-name="ce127" table:formula="of:=IFERROR(([.AD35]/(([.AD91]-[.AD97])*[.$L$97]));0)" office:value-type="percentage" office:value="0.272222222222222" calcext:value-type="percentage">
            <text:p>27 %</text:p>
          </table:table-cell>
          <table:table-cell table:style-name="ce127" table:formula="of:=IFERROR(([.AE35]/(([.AE91]-[.AE97])*[.$L$97]));0)" office:value-type="percentage" office:value="0.234355522313637" calcext:value-type="percentage">
            <text:p>23 %</text:p>
          </table:table-cell>
          <table:table-cell table:style-name="ce127" table:formula="of:=IFERROR(([.AF35]/(([.AF91]-[.AF97])*[.$L$97]));0)" office:value-type="percentage" office:value="0.30648355572871" calcext:value-type="percentage">
            <text:p>31 %</text:p>
          </table:table-cell>
          <table:table-cell table:style-name="ce127" table:formula="of:=IFERROR(([.AG35]/(([.AG91]-[.AG97])*[.$L$97]));0)" office:value-type="percentage" office:value="0.185911401597676" calcext:value-type="percentage">
            <text:p>19 %</text:p>
          </table:table-cell>
          <table:table-cell table:style-name="ce127" table:formula="of:=IFERROR(([.AH35]/(([.AH91]-[.AH97])*[.$L$97]));0)" office:value-type="percentage" office:value="0.302439024390244" calcext:value-type="percentage">
            <text:p>30 %</text:p>
          </table:table-cell>
          <table:table-cell table:style-name="ce127" table:formula="of:=IFERROR(([.AI35]/(([.AI91]-[.AI97])*[.$L$97]));0)" office:value-type="percentage" office:value="0.354166666666667" calcext:value-type="percentage">
            <text:p>35 %</text:p>
          </table:table-cell>
          <table:table-cell table:style-name="ce127" table:formula="of:=IFERROR(([.AJ35]/(([.AJ91]-[.AJ97])*[.$L$97]));0)" office:value-type="percentage" office:value="0.147368421052632" calcext:value-type="percentage">
            <text:p>15 %</text:p>
          </table:table-cell>
          <table:table-cell table:style-name="ce127" table:formula="of:=IFERROR(([.AK35]/(([.AK91]-[.AK97])*[.$L$97]));0)" office:value-type="percentage" office:value="0.174712643678161" calcext:value-type="percentage">
            <text:p>17 %</text:p>
          </table:table-cell>
          <table:table-cell table:style-name="ce127" table:formula="of:=IFERROR(([.AL35]/(([.AL91]-[.AL97])*[.$L$97]));0)" office:value-type="percentage" office:value="0.360233918128655" calcext:value-type="percentage">
            <text:p>36 %</text:p>
          </table:table-cell>
          <table:table-cell table:style-name="ce127" table:formula="of:=IFERROR(([.AM35]/(([.AM91]-[.AM97])*[.$L$97]));0)" office:value-type="percentage" office:value="0" calcext:value-type="percentage">
            <text:p>0 %</text:p>
          </table:table-cell>
          <table:table-cell table:style-name="ce127" table:formula="of:=IFERROR(([.AN35]/(([.AN91]-[.AN97])*[.$L$97]));0)" office:value-type="percentage" office:value="0" calcext:value-type="percentage">
            <text:p>0 %</text:p>
          </table:table-cell>
          <table:table-cell table:style-name="ce127" table:formula="of:=IFERROR(([.AO35]/(([.AO91]-[.AO97])*[.$L$97]));0)" office:value-type="percentage" office:value="0" calcext:value-type="percentage">
            <text:p>0 %</text:p>
          </table:table-cell>
          <table:table-cell table:style-name="ce127" table:formula="of:=IFERROR(([.AP35]/(([.AP91]-[.AP97])*[.$L$97]));0)" office:value-type="percentage" office:value="0" calcext:value-type="percentage">
            <text:p>0 %</text:p>
          </table:table-cell>
          <table:table-cell table:style-name="ce127" table:formula="of:=IFERROR(([.AQ35]/(([.AQ91]-[.AQ97])*[.$L$97]));0)" office:value-type="percentage" office:value="0" calcext:value-type="percentage">
            <text:p>0 %</text:p>
          </table:table-cell>
          <table:table-cell table:style-name="ce127" table:formula="of:=IFERROR(([.AR35]/(([.AR91]-[.AR97])*[.$L$97]));0)" office:value-type="percentage" office:value="0" calcext:value-type="percentage">
            <text:p>0 %</text:p>
          </table:table-cell>
          <table:table-cell table:style-name="ce127" table:formula="of:=IFERROR(([.AS35]/(([.AS91]-[.AS97])*[.$L$97]));0)" office:value-type="percentage" office:value="0" calcext:value-type="percentage">
            <text:p>0 %</text:p>
          </table:table-cell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table-cell table:style-name="ce77" table:number-columns-repeated="3"/>
          <table:table-cell table:style-name="ce230" office:value-type="string" calcext:value-type="string" table:number-columns-spanned="9" table:number-rows-spanned="1">
            <text:p>Técnico 7</text:p>
          </table:table-cell>
          <table:covered-table-cell table:number-columns-repeated="8" table:style-name="ce230"/>
          <table:table-cell table:style-name="ce127" table:formula="of:=([.Q36]/(([.Q91]-[.Q98])*[.$L$98]))" office:value-type="percentage" office:value="0.438095238095238" calcext:value-type="percentage">
            <text:p>44 %</text:p>
          </table:table-cell>
          <table:table-cell table:style-name="ce127" table:formula="of:=IFERROR(([.R36]/(([.R91]-[.R98])*[.$L$98]));0)" office:value-type="percentage" office:value="0.263636363636364" calcext:value-type="percentage">
            <text:p>26 %</text:p>
          </table:table-cell>
          <table:table-cell table:style-name="ce127" table:formula="of:=IFERROR(([.S36]/(([.S91]-[.S98])*[.$L$98]));0)" office:value-type="percentage" office:value="0.570440795159896" calcext:value-type="percentage">
            <text:p>57 %</text:p>
          </table:table-cell>
          <table:table-cell table:style-name="ce127" table:formula="of:=IFERROR(([.T36]/(([.$T$91]-[.T98])*[.$L$93]));0)" office:value-type="percentage" office:value="0.529824561403509" calcext:value-type="percentage">
            <text:p>53 %</text:p>
          </table:table-cell>
          <table:table-cell table:style-name="ce127" table:formula="of:=IFERROR(([.U36]/(([.$U$91]-[.U98])*[.$L$93]));0)" office:value-type="percentage" office:value="0.876795162509448" calcext:value-type="percentage">
            <text:p>88 %</text:p>
          </table:table-cell>
          <table:table-cell table:style-name="ce127" table:formula="of:=IFERROR(([.V36]/(([.V91]-[.V98])*[.$L$98]));0)" office:value-type="percentage" office:value="0.993728895320791" calcext:value-type="percentage">
            <text:p>99 %</text:p>
          </table:table-cell>
          <table:table-cell table:style-name="ce127" table:formula="of:=IFERROR(([.W36]/(([.$W$91]-[.W98])*[.$L$92]));0)" office:value-type="percentage" office:value="0.342857142857143" calcext:value-type="percentage">
            <text:p>34 %</text:p>
          </table:table-cell>
          <table:table-cell table:style-name="ce127" table:formula="of:=IFERROR(([.X36]/(([.$X$91]-[.X98])*[.$L$92]));0)" office:value-type="percentage" office:value="0.161904761904762" calcext:value-type="percentage">
            <text:p>16 %</text:p>
          </table:table-cell>
          <table:table-cell table:style-name="ce127" table:formula="of:=IFERROR(([.Y36]/(([.Y91]-[.Y98])*[.$L$98]));0)" office:value-type="percentage" office:value="1.07619047619048" calcext:value-type="percentage">
            <text:p>108 %</text:p>
          </table:table-cell>
          <table:table-cell table:style-name="ce127" table:formula="of:=IFERROR(([.Z36]/(([.Z91]-[.Z98])*[.$L$98]));0)" office:value-type="percentage" office:value="0.981450872359963" calcext:value-type="percentage">
            <text:p>98 %</text:p>
          </table:table-cell>
          <table:table-cell table:style-name="ce127" table:formula="of:=IFERROR(([.AA36]/(([.AA91]-[.AA98])*[.$L$98]));0)" office:value-type="percentage" office:value="0.872727272727273" calcext:value-type="percentage">
            <text:p>87 %</text:p>
          </table:table-cell>
          <table:table-cell table:style-name="ce127" table:formula="of:=IFERROR(([.AB36]/(([.AB91]-[.AB98])*[.$L$98]));0)" office:value-type="percentage" office:value="0.759626482006085" calcext:value-type="percentage">
            <text:p>76 %</text:p>
          </table:table-cell>
          <table:table-cell table:style-name="ce127" table:formula="of:=IFERROR(([.AC36]/(([.AC91]-[.AC98])*[.$L$98]));0)" office:value-type="percentage" office:value="0.74104797456104" calcext:value-type="percentage">
            <text:p>74 %</text:p>
          </table:table-cell>
          <table:table-cell table:style-name="ce127" table:formula="of:=IFERROR(([.AD36]/(([.AD91]-[.AD98])*[.$L$98]));0)" office:value-type="percentage" office:value="0.79086188992731" calcext:value-type="percentage">
            <text:p>79 %</text:p>
          </table:table-cell>
          <table:table-cell table:style-name="ce127" table:formula="of:=IFERROR(([.AE36]/(([.AE91]-[.AE98])*[.$L$98]));0)" office:value-type="percentage" office:value="0.722610722610723" calcext:value-type="percentage">
            <text:p>72 %</text:p>
          </table:table-cell>
          <table:table-cell table:style-name="ce127" table:formula="of:=IFERROR(([.AF36]/(([.AF91]-[.AF98])*[.$L$98]));0)" office:value-type="percentage" office:value="0.904918032786885" calcext:value-type="percentage">
            <text:p>90 %</text:p>
          </table:table-cell>
          <table:table-cell table:style-name="ce127" table:formula="of:=IFERROR(([.AG36]/(([.AG91]-[.AG98])*[.$L$98]));0)" office:value-type="percentage" office:value="0.690869086908691" calcext:value-type="percentage">
            <text:p>69 %</text:p>
          </table:table-cell>
          <table:table-cell table:style-name="ce127" table:formula="of:=IFERROR(([.AH36]/(([.AH91]-[.AH98])*[.$L$98]));0)" office:value-type="percentage" office:value="0.768253968253968" calcext:value-type="percentage">
            <text:p>77 %</text:p>
          </table:table-cell>
          <table:table-cell table:style-name="ce127" table:formula="of:=IFERROR(([.AI36]/(([.AI91]-[.AI98])*[.$L$98]));0)" office:value-type="percentage" office:value="0.303030303030303" calcext:value-type="percentage">
            <text:p>30 %</text:p>
          </table:table-cell>
          <table:table-cell table:style-name="ce127" table:formula="of:=IFERROR(([.AJ36]/(([.AJ91]-[.AJ98])*[.$L$98]));0)" office:value-type="percentage" office:value="0.347368421052632" calcext:value-type="percentage">
            <text:p>35 %</text:p>
          </table:table-cell>
          <table:table-cell table:style-name="ce127" table:formula="of:=IFERROR(([.AK36]/(([.AK91]-[.AK98])*[.$L$98]));0)" office:value-type="percentage" office:value="0.33968253968254" calcext:value-type="percentage">
            <text:p>34 %</text:p>
          </table:table-cell>
          <table:table-cell table:style-name="ce127" table:formula="of:=IFERROR(([.AL36]/(([.AL91]-[.AL98])*[.$L$98]));0)" office:value-type="percentage" office:value="0.619607843137255" calcext:value-type="percentage">
            <text:p>62 %</text:p>
          </table:table-cell>
          <table:table-cell table:style-name="ce127" table:formula="of:=IFERROR(([.AM36]/(([.AM91]-[.AM98])*[.$L$98]));0)" office:value-type="percentage" office:value="0" calcext:value-type="percentage">
            <text:p>0 %</text:p>
          </table:table-cell>
          <table:table-cell table:style-name="ce127" table:formula="of:=IFERROR(([.AN36]/(([.AN91]-[.AN98])*[.$L$98]));0)" office:value-type="percentage" office:value="0" calcext:value-type="percentage">
            <text:p>0 %</text:p>
          </table:table-cell>
          <table:table-cell table:style-name="ce127" table:formula="of:=IFERROR(([.AO36]/(([.AO91]-[.AO98])*[.$L$98]));0)" office:value-type="percentage" office:value="0" calcext:value-type="percentage">
            <text:p>0 %</text:p>
          </table:table-cell>
          <table:table-cell table:style-name="ce127" table:formula="of:=IFERROR(([.AP36]/(([.AP91]-[.AP98])*[.$L$98]));0)" office:value-type="percentage" office:value="0" calcext:value-type="percentage">
            <text:p>0 %</text:p>
          </table:table-cell>
          <table:table-cell table:style-name="ce127" table:formula="of:=IFERROR(([.AQ36]/(([.AQ91]-[.AQ98])*[.$L$98]));0)" office:value-type="percentage" office:value="0" calcext:value-type="percentage">
            <text:p>0 %</text:p>
          </table:table-cell>
          <table:table-cell table:style-name="ce127" table:formula="of:=IFERROR(([.AR36]/(([.AR91]-[.AR98])*[.$L$98]));0)" office:value-type="percentage" office:value="0" calcext:value-type="percentage">
            <text:p>0 %</text:p>
          </table:table-cell>
          <table:table-cell table:style-name="ce127" table:formula="of:=IFERROR(([.AS36]/(([.AS91]-[.AS98])*[.$L$98]));0)" office:value-type="percentage" office:value="0" calcext:value-type="percentage">
            <text:p>0 %</text:p>
          </table:table-cell>
          <table:table-cell table:style-name="ce188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table-cell table:style-name="ce77" table:number-columns-repeated="3"/>
          <table:table-cell table:style-name="ce230" office:value-type="string" calcext:value-type="string" table:number-columns-spanned="9" table:number-rows-spanned="1">
            <text:p>Técnico 8</text:p>
          </table:table-cell>
          <table:covered-table-cell table:number-columns-repeated="8" table:style-name="ce230"/>
          <table:table-cell table:style-name="ce127" table:formula="of:=([.Q37]/(([.Q91]-[.Q99])*[.$L$99]))" office:value-type="percentage" office:value="0.219047619047619" calcext:value-type="percentage">
            <text:p>22 %</text:p>
          </table:table-cell>
          <table:table-cell table:style-name="ce127" table:formula="of:=IFERROR(([.R37]/(([.R91]-[.R99])*[.$L$99]));0)" office:value-type="percentage" office:value="0.232670867668444" calcext:value-type="percentage">
            <text:p>23 %</text:p>
          </table:table-cell>
          <table:table-cell table:style-name="ce127" table:formula="of:=IFERROR(([.S37]/(([.S91]-[.S99])*[.$L$99]));0)" office:value-type="percentage" office:value="0.244444444444444" calcext:value-type="percentage">
            <text:p>24 %</text:p>
          </table:table-cell>
          <table:table-cell table:style-name="ce127" table:formula="of:=IFERROR(([.T37]/(([.$T$91]-[.T99])*[.$L$93]));0)" office:value-type="percentage" office:value="0.641975308641975" calcext:value-type="percentage">
            <text:p>64 %</text:p>
          </table:table-cell>
          <table:table-cell table:style-name="ce127" table:formula="of:=IFERROR(([.U37]/(([.$U$91]-[.U99])*[.$L$93]));0)" office:value-type="percentage" office:value="0.916666666666667" calcext:value-type="percentage">
            <text:p>92 %</text:p>
          </table:table-cell>
          <table:table-cell table:style-name="ce127" table:formula="of:=IFERROR(([.V37]/(([.V91]-[.V99])*[.$L$99]));0)" office:value-type="percentage" office:value="0.885290148448043" calcext:value-type="percentage">
            <text:p>89 %</text:p>
          </table:table-cell>
          <table:table-cell table:style-name="ce127" table:formula="of:=IFERROR(([.W37]/(([.$W$91]-[.W99])*[.$L$92]));0)" office:value-type="percentage" office:value="0.204166666666667" calcext:value-type="percentage">
            <text:p>20 %</text:p>
          </table:table-cell>
          <table:table-cell table:style-name="ce127" table:formula="of:=IFERROR(([.X37]/(([.$X$91]-[.X99])*[.$L$92]));0)" office:value-type="percentage" office:value="0.211872146118721" calcext:value-type="percentage">
            <text:p>21 %</text:p>
          </table:table-cell>
          <table:table-cell table:style-name="ce127" table:formula="of:=IFERROR(([.Y37]/(([.Y91]-[.Y99])*[.$L$99]));0)" office:value-type="percentage" office:value="0.866122246968572" calcext:value-type="percentage">
            <text:p>87 %</text:p>
          </table:table-cell>
          <table:table-cell table:style-name="ce127" table:formula="of:=IFERROR(([.Z37]/(([.Z91]-[.Z99])*[.$L$99]));0)" office:value-type="percentage" office:value="0.968096809680968" calcext:value-type="percentage">
            <text:p>97 %</text:p>
          </table:table-cell>
          <table:table-cell table:style-name="ce127" table:formula="of:=IFERROR(([.AA37]/(([.AA91]-[.AA99])*[.$L$99]));0)" office:value-type="percentage" office:value="0.776212832550861" calcext:value-type="percentage">
            <text:p>78 %</text:p>
          </table:table-cell>
          <table:table-cell table:style-name="ce127" table:formula="of:=IFERROR(([.AB37]/(([.AB91]-[.AB99])*[.$L$99]));0)" office:value-type="percentage" office:value="0.631062786483317" calcext:value-type="percentage">
            <text:p>63 %</text:p>
          </table:table-cell>
          <table:table-cell table:style-name="ce127" table:formula="of:=IFERROR(([.AC37]/(([.AC91]-[.AC99])*[.$L$99]));0)" office:value-type="percentage" office:value="0.778042279598771" calcext:value-type="percentage">
            <text:p>78 %</text:p>
          </table:table-cell>
          <table:table-cell table:style-name="ce127" table:formula="of:=IFERROR(([.AD37]/(([.AD91]-[.AD99])*[.$L$99]));0)" office:value-type="percentage" office:value="0.61134328358209" calcext:value-type="percentage">
            <text:p>61 %</text:p>
          </table:table-cell>
          <table:table-cell table:style-name="ce127" table:formula="of:=IFERROR(([.AE37]/(([.AE91]-[.AE99])*[.$L$99]));0)" office:value-type="percentage" office:value="0.528052805280528" calcext:value-type="percentage">
            <text:p>53 %</text:p>
          </table:table-cell>
          <table:table-cell table:style-name="ce127" table:formula="of:=IFERROR(([.AF37]/(['file:///E:/6.%20INFORMES%20COORDINADOR%202020/Informe%20PAI%202020/FormularioPAIAmbitoJurisdiccional2020.xls'#$'PAI 2020 '.D80180]'file:///E:/6. INFORMES COORDINADOR 2020/Informe PAI 2020/FormularioPAIAmbitoJurisdiccional2020.xls'#$'PAI 2020 '.D800180AF88([.AF91]-[.AF99])*$l$9af879));0)af87af87ak87" office:value-type="string" office:string-value="" calcext:value-type="error">
            <text:p>Err:508</text:p>
          </table:table-cell>
          <table:table-cell table:style-name="ce127" table:formula="of:=IFERROR(([.AG37]/(([.AG91]-[.AG99])*[.$L$99]));0)" office:value-type="percentage" office:value="0.526027397260274" calcext:value-type="percentage">
            <text:p>53 %</text:p>
          </table:table-cell>
          <table:table-cell table:style-name="ce127" table:formula="of:=IFERROR(([.AH37]/(([.AH91]-[.AH99])*[.$L$99]));0)" office:value-type="percentage" office:value="0.212121212121212" calcext:value-type="percentage">
            <text:p>21 %</text:p>
          </table:table-cell>
          <table:table-cell table:style-name="ce127" table:formula="of:=IFERROR(([.AI37]/(([.AI91]-[.AI99])*[.$L$99]));0)" office:value-type="percentage" office:value="0.261538461538462" calcext:value-type="percentage">
            <text:p>26 %</text:p>
          </table:table-cell>
          <table:table-cell table:style-name="ce127" table:formula="of:=IFERROR(([.AJ37]/(([.AJ91]-[.AJ99])*[.$L$99]));0)" office:value-type="percentage" office:value="0.129824561403509" calcext:value-type="percentage">
            <text:p>13 %</text:p>
          </table:table-cell>
          <table:table-cell table:style-name="ce127" table:formula="of:=IFERROR(([.AK37]/(([.AK91]-[.AK99])*[.$L$99]));0)" office:value-type="percentage" office:value="0.266666666666667" calcext:value-type="percentage">
            <text:p>27 %</text:p>
          </table:table-cell>
          <table:table-cell table:style-name="ce127" table:formula="of:=IFERROR(([.AL37]/(([.AL91]-[.AL99])*[.$L$99]));0)" office:value-type="percentage" office:value="0.103030303030303" calcext:value-type="percentage">
            <text:p>10 %</text:p>
          </table:table-cell>
          <table:table-cell table:style-name="ce127" table:formula="of:=IFERROR(([.AM37]/(([.AM91]-[.AM99])*[.$L$99]));0)" office:value-type="percentage" office:value="0" calcext:value-type="percentage">
            <text:p>0 %</text:p>
          </table:table-cell>
          <table:table-cell table:style-name="ce127" table:formula="of:=IFERROR(([.AN37]/(([.AN91]-[.AN99])*[.$L$99]));0)" office:value-type="percentage" office:value="0" calcext:value-type="percentage">
            <text:p>0 %</text:p>
          </table:table-cell>
          <table:table-cell table:style-name="ce127" table:formula="of:=IFERROR(([.AO37]/(([.AO91]-[.AO99])*[.$L$99]));0)" office:value-type="percentage" office:value="0" calcext:value-type="percentage">
            <text:p>0 %</text:p>
          </table:table-cell>
          <table:table-cell table:style-name="ce127" table:formula="of:=IFERROR(([.AP37]/(([.AP91]-[.AP99])*[.$L$99]));0)" office:value-type="percentage" office:value="0" calcext:value-type="percentage">
            <text:p>0 %</text:p>
          </table:table-cell>
          <table:table-cell table:style-name="ce127" table:formula="of:=IFERROR(([.AQ37]/(([.AQ91]-[.AQ99])*[.$L$99]));0)" office:value-type="percentage" office:value="0" calcext:value-type="percentage">
            <text:p>0 %</text:p>
          </table:table-cell>
          <table:table-cell table:style-name="ce127" table:formula="of:=IFERROR(([.AR37]/(([.AR91]-[.AR99])*[.$L$99]));0)" office:value-type="percentage" office:value="0" calcext:value-type="percentage">
            <text:p>0 %</text:p>
          </table:table-cell>
          <table:table-cell table:style-name="ce127" table:formula="of:=IFERROR(([.AS37]/(([.AS91]-[.AS99])*[.$L$99]));0)" office:value-type="percentage" office:value="0" calcext:value-type="percentage">
            <text:p>0 %</text:p>
          </table:table-cell>
          <table:table-cell table:style-name="ce188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table-cell table:style-name="ce77" table:number-columns-repeated="3"/>
          <table:table-cell table:style-name="ce230" office:value-type="string" calcext:value-type="string" table:number-columns-spanned="9" table:number-rows-spanned="1">
            <text:p>Técnico 9</text:p>
          </table:table-cell>
          <table:covered-table-cell table:number-columns-repeated="8" table:style-name="ce230"/>
          <table:table-cell table:style-name="ce127" table:formula="of:=([.Q38]/(([.Q91]-[.Q100])*[.$L$100]))" office:value-type="percentage" office:value="0.0666666666666667" calcext:value-type="percentage">
            <text:p>7 %</text:p>
          </table:table-cell>
          <table:table-cell table:style-name="ce127" table:formula="of:=IFERROR(([.R38]/(([.R91]-[.R100])*[.$L$100]));0)" office:value-type="percentage" office:value="0.0733333333333333" calcext:value-type="percentage">
            <text:p>7 %</text:p>
          </table:table-cell>
          <table:table-cell table:style-name="ce127" table:formula="of:=IFERROR(([.S38]/(([.S91]-[.S100])*[.$L$100]));0)" office:value-type="percentage" office:value="0.218181818181818" calcext:value-type="percentage">
            <text:p>22 %</text:p>
          </table:table-cell>
          <table:table-cell table:style-name="ce127" table:formula="of:=IFERROR(([.T38]/(([.$T$91]-[.T100])*[.$L$93]));0)" office:value-type="percentage" office:value="0.473684210526316" calcext:value-type="percentage">
            <text:p>47 %</text:p>
          </table:table-cell>
          <table:table-cell table:style-name="ce127" table:formula="of:=IFERROR(([.U38]/(([.$U$91]-[.U100])*[.$L$93]));0)" office:value-type="percentage" office:value="0.2" calcext:value-type="percentage">
            <text:p>20 %</text:p>
          </table:table-cell>
          <table:table-cell table:style-name="ce127" table:formula="of:=IFERROR(([.V38]/(([.V91]-[.V100])*[.$L$100]));0)" office:value-type="percentage" office:value="0.154954954954955" calcext:value-type="percentage">
            <text:p>15 %</text:p>
          </table:table-cell>
          <table:table-cell table:style-name="ce127" table:formula="of:=IFERROR(([.W38]/(([.$W$91]-[.W100])*[.$L$92]));0)" office:value-type="percentage" office:value="0.0666666666666667" calcext:value-type="percentage">
            <text:p>7 %</text:p>
          </table:table-cell>
          <table:table-cell table:style-name="ce127" table:formula="of:=IFERROR(([.X38]/(([.$X$91]-[.X100])*[.$L$92]));0)" office:value-type="percentage" office:value="0.05" calcext:value-type="percentage">
            <text:p>5 %</text:p>
          </table:table-cell>
          <table:table-cell table:style-name="ce127" table:formula="of:=IFERROR(([.Y38]/(([.Y91]-[.Y100])*[.$L$100]));0)" office:value-type="percentage" office:value="0.232642675390767" calcext:value-type="percentage">
            <text:p>23 %</text:p>
          </table:table-cell>
          <table:table-cell table:style-name="ce127" table:formula="of:=IFERROR(([.Z38]/(([.Z91]-[.Z100])*[.$L$100]));0)" office:value-type="percentage" office:value="0.272024729520866" calcext:value-type="percentage">
            <text:p>27 %</text:p>
          </table:table-cell>
          <table:table-cell table:style-name="ce127" table:formula="of:=IFERROR(([.AA38]/(([.AA91]-[.AA100])*[.$L$100]));0)" office:value-type="percentage" office:value="0.295586725966473" calcext:value-type="percentage">
            <text:p>30 %</text:p>
          </table:table-cell>
          <table:table-cell table:style-name="ce127" table:formula="of:=IFERROR(([.AB38]/(([.AB91]-[.AB100])*[.$L$100]));0)" office:value-type="percentage" office:value="0.414414414414414" calcext:value-type="percentage">
            <text:p>41 %</text:p>
          </table:table-cell>
          <table:table-cell table:style-name="ce127" table:formula="of:=IFERROR(([.AC38]/(([.AC91]-[.AC100])*[.$L$100]));0)" office:value-type="percentage" office:value="0.453552235280222" calcext:value-type="percentage">
            <text:p>45 %</text:p>
          </table:table-cell>
          <table:table-cell table:style-name="ce127" table:formula="of:=IFERROR(([.AD38]/(([.AD91]-[.AD100])*[.$L$100]));0)" office:value-type="percentage" office:value="0.175502742230347" calcext:value-type="percentage">
            <text:p>18 %</text:p>
          </table:table-cell>
          <table:table-cell table:style-name="ce127" table:formula="of:=IFERROR(([.AE38]/(([.AE91]-[.AE100])*[.$L$100]));0)" office:value-type="percentage" office:value="0.432774130804765" calcext:value-type="percentage">
            <text:p>43 %</text:p>
          </table:table-cell>
          <table:table-cell table:style-name="ce127" table:formula="of:=IFERROR(([.AF38]/(([.AF91]-[.AF100])*[.$L$100]));0)" office:value-type="percentage" office:value="0.30912343470483" calcext:value-type="percentage">
            <text:p>31 %</text:p>
          </table:table-cell>
          <table:table-cell table:style-name="ce127" table:formula="of:=IFERROR(([.AG38]/(([.AG91]-[.AG100])*[.$L$100]));0)" office:value-type="percentage" office:value="0.435598261267444" calcext:value-type="percentage">
            <text:p>44 %</text:p>
          </table:table-cell>
          <table:table-cell table:style-name="ce127" table:formula="of:=IFERROR(([.AH38]/(([.AH91]-[.AH100])*[.$L$100]));0)" office:value-type="percentage" office:value="0.614285714285714" calcext:value-type="percentage">
            <text:p>61 %</text:p>
          </table:table-cell>
          <table:table-cell table:style-name="ce127" table:formula="of:=IFERROR(([.AI38]/(([.AI91]-[.AI100])*[.$L$100]));0)" office:value-type="percentage" office:value="0.428571428571429" calcext:value-type="percentage">
            <text:p>43 %</text:p>
          </table:table-cell>
          <table:table-cell table:style-name="ce127" table:formula="of:=IFERROR(([.AJ38]/(([.AJ91]-[.AJ100])*[.$L$100]));0)" office:value-type="percentage" office:value="0.428070175438597" calcext:value-type="percentage">
            <text:p>43 %</text:p>
          </table:table-cell>
          <table:table-cell table:style-name="ce127" table:formula="of:=IFERROR(([.AK38]/(([.AK91]-[.AK100])*[.$L$100]));0)" office:value-type="percentage" office:value="0.484848484848485" calcext:value-type="percentage">
            <text:p>48 %</text:p>
          </table:table-cell>
          <table:table-cell table:style-name="ce127" table:formula="of:=IFERROR(([.AL38]/(([.AL91]-[.AL100])*[.$L$100]));0)" office:value-type="percentage" office:value="0.60952380952381" calcext:value-type="percentage">
            <text:p>61 %</text:p>
          </table:table-cell>
          <table:table-cell table:style-name="ce127" table:formula="of:=IFERROR(([.AM38]/(([.AM91]-[.AM100])*[.$L$100]));0)" office:value-type="percentage" office:value="0" calcext:value-type="percentage">
            <text:p>0 %</text:p>
          </table:table-cell>
          <table:table-cell table:style-name="ce127" table:formula="of:=IFERROR(([.AN38]/(([.AN91]-[.AN100])*[.$L$100]));0)" office:value-type="percentage" office:value="0" calcext:value-type="percentage">
            <text:p>0 %</text:p>
          </table:table-cell>
          <table:table-cell table:style-name="ce127" table:formula="of:=IFERROR(([.AO38]/(([.AO91]-[.AO100])*[.$L$100]));0)" office:value-type="percentage" office:value="0" calcext:value-type="percentage">
            <text:p>0 %</text:p>
          </table:table-cell>
          <table:table-cell table:style-name="ce127" table:formula="of:=IFERROR(([.AP38]/(([.AP91]-[.AP100])*[.$L$100]));0)" office:value-type="percentage" office:value="0" calcext:value-type="percentage">
            <text:p>0 %</text:p>
          </table:table-cell>
          <table:table-cell table:style-name="ce127" table:formula="of:=IFERROR(([.AQ38]/(([.AQ91]-[.AQ100])*[.$L$100]));0)" office:value-type="percentage" office:value="0" calcext:value-type="percentage">
            <text:p>0 %</text:p>
          </table:table-cell>
          <table:table-cell table:style-name="ce127" table:formula="of:=IFERROR(([.AR38]/(([.AR91]-[.AR100])*[.$L$100]));0)" office:value-type="percentage" office:value="0" calcext:value-type="percentage">
            <text:p>0 %</text:p>
          </table:table-cell>
          <table:table-cell table:style-name="ce127" table:formula="of:=IFERROR(([.AS38]/(([.AS91]-[.AS100])*[.$L$100]));0)" office:value-type="percentage" office:value="0" calcext:value-type="percentage">
            <text:p>0 %</text:p>
          </table:table-cell>
          <table:table-cell table:style-name="ce188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table-cell table:style-name="ce77" table:number-columns-repeated="3"/>
          <table:table-cell table:style-name="ce230" office:value-type="string" calcext:value-type="string" table:number-columns-spanned="9" table:number-rows-spanned="1">
            <text:p>Técnico 10</text:p>
          </table:table-cell>
          <table:covered-table-cell table:number-columns-repeated="8" table:style-name="ce230"/>
          <table:table-cell table:style-name="ce127" table:formula="of:=([.Q39]/(([.Q91]-[.Q101])*[.$L$101]))" office:value-type="percentage" office:value="0.656410256410256" calcext:value-type="percentage">
            <text:p>66 %</text:p>
          </table:table-cell>
          <table:table-cell table:style-name="ce127" table:formula="of:=IFERROR(([.R39]/(([.R91]-[.R101])*[.$L$101]));0)" office:value-type="percentage" office:value="0.580952380952381" calcext:value-type="percentage">
            <text:p>58 %</text:p>
          </table:table-cell>
          <table:table-cell table:style-name="ce127" table:formula="of:=IFERROR(([.S39]/(([.S91]-[.S101])*[.$L$101]));0)" office:value-type="percentage" office:value="0.940695296523517" calcext:value-type="percentage">
            <text:p>94 %</text:p>
          </table:table-cell>
          <table:table-cell table:style-name="ce127" table:formula="of:=IFERROR(([.T39]/(([.$T$91]-[.T101])*[.$L$93]));0)" office:value-type="percentage" office:value="0.992382128886144" calcext:value-type="percentage">
            <text:p>99 %</text:p>
          </table:table-cell>
          <table:table-cell table:style-name="ce127" table:formula="of:=IFERROR(([.U39]/(([.$U$91]-[.U101])*[.$L$93]));0)" office:value-type="percentage" office:value="1.01212121212121" calcext:value-type="percentage">
            <text:p>101 %</text:p>
          </table:table-cell>
          <table:table-cell table:style-name="ce127" table:formula="of:=IFERROR(([.V39]/(([.V91]-[.V101])*[.$L$101]));0)" office:value-type="percentage" office:value="0.980261698824573" calcext:value-type="percentage">
            <text:p>98 %</text:p>
          </table:table-cell>
          <table:table-cell table:style-name="ce127" table:formula="of:=IFERROR(([.W39]/(([.$W$91]-[.W101])*[.$L$92]));0)" office:value-type="percentage" office:value="0.22051282051282" calcext:value-type="percentage">
            <text:p>22 %</text:p>
          </table:table-cell>
          <table:table-cell table:style-name="ce127" table:formula="of:=IFERROR(([.X39]/(([.$X$91]-[.X101])*[.$L$92]));0)" office:value-type="percentage" office:value="0.33015873015873" calcext:value-type="percentage">
            <text:p>33 %</text:p>
          </table:table-cell>
          <table:table-cell table:style-name="ce127" table:formula="of:=IFERROR(([.Y39]/(([.Y91]-[.Y101])*[.$L$101]));0)" office:value-type="percentage" office:value="0.999787279302276" calcext:value-type="percentage">
            <text:p>100 %</text:p>
          </table:table-cell>
          <table:table-cell table:style-name="ce127" table:formula="of:=IFERROR(([.Z39]/(([.Z91]-[.Z101])*[.$L$101]));0)" office:value-type="percentage" office:value="1.03138252756573" calcext:value-type="percentage">
            <text:p>103 %</text:p>
          </table:table-cell>
          <table:table-cell table:style-name="ce127" table:formula="of:=IFERROR(([.AA39]/(([.AA91]-[.AA101])*[.$L$101]));0)" office:value-type="percentage" office:value="0.926232219649355" calcext:value-type="percentage">
            <text:p>93 %</text:p>
          </table:table-cell>
          <table:table-cell table:style-name="ce127" table:formula="of:=IFERROR(([.AB39]/(([.AB91]-[.AB101])*[.$L$101]));0)" office:value-type="percentage" office:value="0.998026056060008" calcext:value-type="percentage">
            <text:p>100 %</text:p>
          </table:table-cell>
          <table:table-cell table:style-name="ce127" table:formula="of:=IFERROR(([.AC39]/(([.AC91]-[.AC101])*[.$L$101]));0)" office:value-type="percentage" office:value="1.01424715998243" calcext:value-type="percentage">
            <text:p>101 %</text:p>
          </table:table-cell>
          <table:table-cell table:style-name="ce127" table:formula="of:=IFERROR(([.AD39]/(([.AD91]-[.AD101])*[.$L$101]));0)" office:value-type="percentage" office:value="0.837070254110613" calcext:value-type="percentage">
            <text:p>84 %</text:p>
          </table:table-cell>
          <table:table-cell table:style-name="ce127" table:formula="of:=IFERROR(([.AE39]/(([.AE91]-[.AE101])*[.$L$101]));0)" office:value-type="percentage" office:value="0.93382807668522" calcext:value-type="percentage">
            <text:p>93 %</text:p>
          </table:table-cell>
          <table:table-cell table:style-name="ce127" table:formula="of:=IFERROR(([.AF39]/(([.AF91]-[.AF101])*[.$L$101]));0)" office:value-type="percentage" office:value="1.0061317677756" calcext:value-type="percentage">
            <text:p>101 %</text:p>
          </table:table-cell>
          <table:table-cell table:style-name="ce127" table:formula="of:=IFERROR(([.AG39]/(([.AG91]-[.AG101])*[.$L$101]));0)" office:value-type="percentage" office:value="0.669033530571992" calcext:value-type="percentage">
            <text:p>67 %</text:p>
          </table:table-cell>
          <table:table-cell table:style-name="ce127" table:formula="of:=IFERROR(([.AH39]/(([.AH91]-[.AH101])*[.$L$101]));0)" office:value-type="percentage" office:value="0.705691056910569" calcext:value-type="percentage">
            <text:p>71 %</text:p>
          </table:table-cell>
          <table:table-cell table:style-name="ce127" table:formula="of:=IFERROR(([.AI39]/(([.AI91]-[.AI101])*[.$L$101]));0)" office:value-type="percentage" office:value="1.04166666666667" calcext:value-type="percentage">
            <text:p>104 %</text:p>
          </table:table-cell>
          <table:table-cell table:style-name="ce127" table:formula="of:=IFERROR(([.AJ39]/(([.AJ91]-[.AJ101])*[.$L$101]));0)" office:value-type="percentage" office:value="1.01431492842536" calcext:value-type="percentage">
            <text:p>101 %</text:p>
          </table:table-cell>
          <table:table-cell table:style-name="ce127" table:formula="of:=IFERROR(([.AK39]/(([.AK91]-[.AK101])*[.$L$101]));0)" office:value-type="percentage" office:value="1.00702576112412" calcext:value-type="percentage">
            <text:p>101 %</text:p>
          </table:table-cell>
          <table:table-cell table:style-name="ce127" table:formula="of:=IFERROR(([.AL39]/(([.AL91]-[.AL101])*[.$L$101]));0)" office:value-type="percentage" office:value="0.979166666666667" calcext:value-type="percentage">
            <text:p>98 %</text:p>
          </table:table-cell>
          <table:table-cell table:style-name="ce127" table:formula="of:=IFERROR(([.AM39]/(([.AM91]-[.AM101])*[.$L$101]));0)" office:value-type="percentage" office:value="0" calcext:value-type="percentage">
            <text:p>0 %</text:p>
          </table:table-cell>
          <table:table-cell table:style-name="ce127" table:formula="of:=IFERROR(([.AN39]/(([.AN91]-[.AN101])*[.$L$101]));0)" office:value-type="percentage" office:value="0" calcext:value-type="percentage">
            <text:p>0 %</text:p>
          </table:table-cell>
          <table:table-cell table:style-name="ce127" table:formula="of:=IFERROR(([.AO39]/(([.AO91]-[.AO101])*[.$L$101]));0)" office:value-type="percentage" office:value="0" calcext:value-type="percentage">
            <text:p>0 %</text:p>
          </table:table-cell>
          <table:table-cell table:style-name="ce127" table:formula="of:=IFERROR(([.AP39]/(([.AP91]-[.AP101])*[.$L$101]));0)" office:value-type="percentage" office:value="0" calcext:value-type="percentage">
            <text:p>0 %</text:p>
          </table:table-cell>
          <table:table-cell table:style-name="ce127" table:formula="of:=IFERROR(([.AQ39]/(([.AQ91]-[.AQ101])*[.$L$101]));0)" office:value-type="percentage" office:value="0" calcext:value-type="percentage">
            <text:p>0 %</text:p>
          </table:table-cell>
          <table:table-cell table:style-name="ce127" table:formula="of:=IFERROR(([.AR39]/(([.AR91]-[.AR101])*[.$L$101]));0)" office:value-type="percentage" office:value="0" calcext:value-type="percentage">
            <text:p>0 %</text:p>
          </table:table-cell>
          <table:table-cell table:style-name="ce127" table:formula="of:=IFERROR(([.AS39]/(([.AS91]-[.AS101])*[.$L$101]));0)" office:value-type="percentage" office:value="0" calcext:value-type="percentage">
            <text:p>0 %</text:p>
          </table:table-cell>
          <table:table-cell table:style-name="ce188"/>
          <table:table-cell table:number-columns-repeated="18"/>
        </table:table-row>
        <table:table-row table:style-name="ro18">
          <table:covered-table-cell table:style-name="ce9"/>
          <table:covered-table-cell table:style-name="ce12"/>
          <table:covered-table-cell table:number-columns-repeated="2" table:style-name="ce92"/>
          <table:table-cell table:style-name="ce77" table:number-columns-repeated="3"/>
          <table:table-cell table:style-name="ce230" office:value-type="string" calcext:value-type="string" table:number-columns-spanned="9" table:number-rows-spanned="1">
            <text:p>Técnico 11</text:p>
          </table:table-cell>
          <table:covered-table-cell table:number-columns-repeated="8" table:style-name="ce230"/>
          <table:table-cell table:style-name="ce127" table:formula="of:=([.Q40]/(([.Q91]-[.Q102])*[.$L$102]))" office:value-type="percentage" office:value="0.553846153846154" calcext:value-type="percentage">
            <text:p>55 %</text:p>
          </table:table-cell>
          <table:table-cell table:style-name="ce127" table:formula="of:=IFERROR(([.R40]/(([.R91]-[.R102])*[.$L$102]));0)" office:value-type="percentage" office:value="0.684967320261438" calcext:value-type="percentage">
            <text:p>68 %</text:p>
          </table:table-cell>
          <table:table-cell table:style-name="ce127" table:formula="of:=IFERROR(([.S40]/(([.S91]-[.S102])*[.$L$102]));0)" office:value-type="percentage" office:value="0.24" calcext:value-type="percentage">
            <text:p>24 %</text:p>
          </table:table-cell>
          <table:table-cell table:style-name="ce127" table:formula="of:=IFERROR(([.T40]/(([.$T$91]-[.T102])*[.$L$93]));0)" office:value-type="percentage" office:value="0.828717948717949" calcext:value-type="percentage">
            <text:p>83 %</text:p>
          </table:table-cell>
          <table:table-cell table:style-name="ce127" table:formula="of:=IFERROR(([.U40]/(([.$U$91]-[.U102])*[.$L$93]));0)" office:value-type="percentage" office:value="0.841346153846154" calcext:value-type="percentage">
            <text:p>84 %</text:p>
          </table:table-cell>
          <table:table-cell table:style-name="ce127" table:formula="of:=IFERROR(([.V40]/(([.V91]-[.V102])*[.$L$102]));0)" office:value-type="percentage" office:value="0.86530612244898" calcext:value-type="percentage">
            <text:p>87 %</text:p>
          </table:table-cell>
          <table:table-cell table:style-name="ce127" table:formula="of:=IFERROR(([.W40]/(([.$W$91]-[.W102])*[.$L$92]));0)" office:value-type="percentage" office:value="0.220833333333333" calcext:value-type="percentage">
            <text:p>22 %</text:p>
          </table:table-cell>
          <table:table-cell table:style-name="ce127" table:formula="of:=IFERROR(([.X40]/(([.$X$91]-[.X102])*[.$L$92]));0)" office:value-type="percentage" office:value="0.23859649122807" calcext:value-type="percentage">
            <text:p>24 %</text:p>
          </table:table-cell>
          <table:table-cell table:style-name="ce127" table:formula="of:=IFERROR(([.Y40]/(([.Y91]-[.Y102])*[.$L$102]));0)" office:value-type="percentage" office:value="1.0632183908046" calcext:value-type="percentage">
            <text:p>106 %</text:p>
          </table:table-cell>
          <table:table-cell table:style-name="ce127" table:formula="of:=IFERROR(([.Z40]/(([.Z91]-[.Z102])*[.$L$102]));0)" office:value-type="percentage" office:value="1.26324880523088" calcext:value-type="percentage">
            <text:p>126 %</text:p>
          </table:table-cell>
          <table:table-cell table:style-name="ce127" table:formula="of:=IFERROR(([.AA40]/(([.AA91]-[.AA102])*[.$L$102]));0)" office:value-type="percentage" office:value="1.04397163120567" calcext:value-type="percentage">
            <text:p>104 %</text:p>
          </table:table-cell>
          <table:table-cell table:style-name="ce127" table:formula="of:=IFERROR(([.AB40]/(([.AB91]-[.AB102])*[.$L$102]));0)" office:value-type="percentage" office:value="1.14071996259935" calcext:value-type="percentage">
            <text:p>114 %</text:p>
          </table:table-cell>
          <table:table-cell table:style-name="ce127" table:formula="of:=IFERROR(([.AC40]/(([.AC91]-[.AC102])*[.$L$102]));0)" office:value-type="percentage" office:value="0.974108752033056" calcext:value-type="percentage">
            <text:p>97 %</text:p>
          </table:table-cell>
          <table:table-cell table:style-name="ce127" table:formula="of:=IFERROR(([.AD40]/(([.AD91]-[.AD102])*[.$L$102]));0)" office:value-type="percentage" office:value="0.963660047319031" calcext:value-type="percentage">
            <text:p>96 %</text:p>
          </table:table-cell>
          <table:table-cell table:style-name="ce127" table:formula="of:=IFERROR(([.AE40]/(([.AE91]-[.AE102])*[.$L$102]));0)" office:value-type="percentage" office:value="0.472541507024266" calcext:value-type="percentage">
            <text:p>47 %</text:p>
          </table:table-cell>
          <table:table-cell table:style-name="ce127" table:formula="of:=IFERROR(([.AF40]/(([.AF91]-[.AF102])*[.$L$102]));0)" office:value-type="percentage" office:value="0.888547664747281" calcext:value-type="percentage">
            <text:p>89 %</text:p>
          </table:table-cell>
          <table:table-cell table:style-name="ce127" table:formula="of:=IFERROR(([.AG40]/(([.AG91]-[.AG102])*[.$L$102]));0)" office:value-type="percentage" office:value="0.965951359084406" calcext:value-type="percentage">
            <text:p>97 %</text:p>
          </table:table-cell>
          <table:table-cell table:style-name="ce127" table:formula="of:=IFERROR(([.AH40]/(([.AH91]-[.AH102])*[.$L$102]));0)" office:value-type="percentage" office:value="0.8" calcext:value-type="percentage">
            <text:p>80 %</text:p>
          </table:table-cell>
          <table:table-cell table:style-name="ce127" table:formula="of:=IFERROR(([.AI40]/(([.AI91]-[.AI102])*[.$L$102]));0)" office:value-type="percentage" office:value="0.49047619047619" calcext:value-type="percentage">
            <text:p>49 %</text:p>
          </table:table-cell>
          <table:table-cell table:style-name="ce127" table:formula="of:=IFERROR(([.AJ40]/(([.AJ91]-[.AJ102])*[.$L$102]));0)" office:value-type="percentage" office:value="1.01932367149758" calcext:value-type="percentage">
            <text:p>102 %</text:p>
          </table:table-cell>
          <table:table-cell table:style-name="ce127" table:formula="of:=IFERROR(([.AK40]/(([.AK91]-[.AK102])*[.$L$102]));0)" office:value-type="percentage" office:value="0.98635477582846" calcext:value-type="percentage">
            <text:p>99 %</text:p>
          </table:table-cell>
          <table:table-cell table:style-name="ce127" table:formula="of:=IFERROR(([.AL40]/(([.AL91]-[.AL102])*[.$L$102]));0)" office:value-type="percentage" office:value="0.967125382262997" calcext:value-type="percentage">
            <text:p>97 %</text:p>
          </table:table-cell>
          <table:table-cell table:style-name="ce127" table:formula="of:=IFERROR(([.AM40]/(([.AM91]-[.AM102])*[.$L$102]));0)" office:value-type="percentage" office:value="0" calcext:value-type="percentage">
            <text:p>0 %</text:p>
          </table:table-cell>
          <table:table-cell table:style-name="ce127" table:formula="of:=IFERROR(([.AN40]/(([.AN91]-[.AN102])*[.$L$102]));0)" office:value-type="percentage" office:value="0" calcext:value-type="percentage">
            <text:p>0 %</text:p>
          </table:table-cell>
          <table:table-cell table:style-name="ce127" table:formula="of:=IFERROR(([.AO40]/(([.AO91]-[.AO102])*[.$L$102]));0)" office:value-type="percentage" office:value="0" calcext:value-type="percentage">
            <text:p>0 %</text:p>
          </table:table-cell>
          <table:table-cell table:style-name="ce127" table:formula="of:=IFERROR(([.AP40]/(([.AP91]-[.AP102])*[.$L$102]));0)" office:value-type="percentage" office:value="0" calcext:value-type="percentage">
            <text:p>0 %</text:p>
          </table:table-cell>
          <table:table-cell table:style-name="ce127" table:formula="of:=IFERROR(([.AQ40]/(([.AQ91]-[.AQ102])*[.$L$102]));0)" office:value-type="percentage" office:value="0" calcext:value-type="percentage">
            <text:p>0 %</text:p>
          </table:table-cell>
          <table:table-cell table:style-name="ce127" table:formula="of:=IFERROR(([.AR40]/(([.AR91]-[.AR102])*[.$L$102]));0)" office:value-type="percentage" office:value="0" calcext:value-type="percentage">
            <text:p>0 %</text:p>
          </table:table-cell>
          <table:table-cell table:style-name="ce127" table:formula="of:=IFERROR(([.AS40]/(([.AS91]-[.AS102])*[.$L$102]));0)" office:value-type="percentage" office:value="0" calcext:value-type="percentage">
            <text:p>0 %</text:p>
          </table:table-cell>
          <table:table-cell table:style-name="ce188"/>
          <table:table-cell table:number-columns-repeated="18"/>
        </table:table-row>
        <table:table-row table:style-name="ro18" table:visibility="collapse">
          <table:covered-table-cell table:style-name="ce9"/>
          <table:covered-table-cell table:style-name="ce12"/>
          <table:covered-table-cell table:number-columns-repeated="2" table:style-name="ce92"/>
          <table:table-cell table:style-name="ce77" table:number-columns-repeated="3"/>
          <table:table-cell table:style-name="ce230" office:value-type="string" calcext:value-type="string" table:number-columns-spanned="9" table:number-rows-spanned="1">
            <text:p>Técnico 12</text:p>
          </table:table-cell>
          <table:covered-table-cell table:number-columns-repeated="8" table:style-name="ce230"/>
          <table:table-cell table:style-name="ce127" table:number-columns-repeated="29"/>
          <table:table-cell table:style-name="ce188"/>
          <table:table-cell table:number-columns-repeated="18"/>
        </table:table-row>
        <table:table-row table:style-name="ro19">
          <table:covered-table-cell table:style-name="ce9"/>
          <table:table-cell table:style-name="ce13" office:value-type="float" office:value="15" calcext:value-type="float">
            <text:p>15</text:p>
          </table:table-cell>
          <table:table-cell table:style-name="ce22" office:value-type="string" calcext:value-type="string">
            <text:p>Cantidad de giros realizados por el Técnico o Técnica (Cajero)</text:p>
          </table:table-cell>
          <table:table-cell table:style-name="ce36" office:value-type="string" calcext:value-type="string">
            <text:p>Este dato se obtiene del SDJ</text:p>
          </table:table-cell>
          <table:table-cell table:style-name="ce77" table:number-columns-repeated="3"/>
          <table:table-cell table:style-name="ce229" office:value-type="string" calcext:value-type="string" table:number-columns-spanned="9" table:number-rows-spanned="1">
            <text:p>Técnico (Cajero)</text:p>
          </table:table-cell>
          <table:covered-table-cell table:number-columns-repeated="8" table:style-name="ce229"/>
          <table:table-cell table:style-name="ce128" office:value-type="float" office:value="335" calcext:value-type="float">
            <text:p>335</text:p>
          </table:table-cell>
          <table:table-cell table:style-name="ce128" office:value-type="float" office:value="376" calcext:value-type="float">
            <text:p>376</text:p>
          </table:table-cell>
          <table:table-cell table:style-name="ce128" office:value-type="float" office:value="603" calcext:value-type="float">
            <text:p>603</text:p>
          </table:table-cell>
          <table:table-cell table:style-name="ce128" table:formula="of:=475+9" office:value-type="float" office:value="484" calcext:value-type="float">
            <text:p>484</text:p>
          </table:table-cell>
          <table:table-cell table:style-name="ce128" office:value-type="float" office:value="936" calcext:value-type="float">
            <text:p>936</text:p>
          </table:table-cell>
          <table:table-cell table:style-name="ce128" office:value-type="float" office:value="1013" calcext:value-type="float">
            <text:p>1013</text:p>
          </table:table-cell>
          <table:table-cell table:style-name="ce128" office:value-type="float" office:value="438" calcext:value-type="float">
            <text:p>438</text:p>
          </table:table-cell>
          <table:table-cell table:style-name="ce128" office:value-type="float" office:value="852" calcext:value-type="float">
            <text:p>852</text:p>
          </table:table-cell>
          <table:table-cell table:style-name="ce128" office:value-type="float" office:value="918" calcext:value-type="float">
            <text:p>918</text:p>
          </table:table-cell>
          <table:table-cell table:style-name="ce128" office:value-type="float" office:value="583" calcext:value-type="float">
            <office:annotation draw:style-name="gr57" draw:text-style-name="P2" svg:width="26.9mm" svg:height="21.45mm" svg:x="449.34mm" svg:y="404.33mm" draw:caption-point-x="23.42mm" draw:caption-point-y="-2.26mm">
              <dc:date>2020-03-13T00:00:00</dc:date>
              <text:p text:style-name="P1"><text:span text:style-name="T1">574 en colones + 9 en dólares</text:span></text:p>
            </office:annotation>
            <text:p>583</text:p>
          </table:table-cell>
          <table:table-cell table:style-name="ce128" office:value-type="float" office:value="423" calcext:value-type="float">
            <office:annotation draw:style-name="gr58" draw:text-style-name="P2" svg:width="32.04mm" svg:height="27.01mm" svg:x="469.43mm" svg:y="405.92mm" draw:caption-point-x="23.42mm" draw:caption-point-y="-3.85mm">
              <dc:date>2020-03-13T00:00:00</dc:date>
              <text:p text:style-name="P1"><text:span text:style-name="T1">397 en colones + 26 en dólares</text:span></text:p>
            </office:annotation>
            <text:p>423</text:p>
          </table:table-cell>
          <table:table-cell table:style-name="ce128" office:value-type="float" office:value="575" calcext:value-type="float">
            <office:annotation draw:style-name="gr59" draw:text-style-name="P2" svg:width="35.49mm" svg:height="29.66mm" svg:x="489.27mm" svg:y="404.33mm" draw:caption-point-x="23.67mm" draw:caption-point-y="-2.26mm">
              <dc:date>2020-03-13T00:00:00</dc:date>
              <text:p text:style-name="P1"><text:span text:style-name="T1">SDJ:autorizaciones aprobadas en el mes: 557 ¢ y 18 $</text:span></text:p>
            </office:annotation>
            <text:p>575</text:p>
          </table:table-cell>
          <table:table-cell table:style-name="ce128" office:value-type="float" office:value="853" calcext:value-type="float">
            <office:annotation draw:style-name="gr1" draw:text-style-name="P2" svg:width="42.81mm" svg:height="14.88mm" svg:x="510.36mm" svg:y="392.45mm" draw:caption-point-x="22.67mm" draw:caption-point-y="9.62mm">
              <dc:date>2020-03-13T00:00:00</dc:date>
              <text:p text:style-name="P1"><text:span text:style-name="T1">Aprobadas en Octubre: 846 en ¢ y 7 en $.</text:span></text:p>
            </office:annotation>
            <text:p>853</text:p>
          </table:table-cell>
          <table:table-cell table:style-name="ce128" office:value-type="float" office:value="530" calcext:value-type="float">
            <office:annotation draw:style-name="gr1" draw:text-style-name="P2" svg:width="26.68mm" svg:height="14.88mm" svg:x="527.74mm" svg:y="397.48mm" draw:caption-point-x="25.38mm" draw:caption-point-y="4.59mm">
              <dc:date>2020-03-13T00:00:00</dc:date>
              <text:p text:style-name="P1"><text:span text:style-name="T1">519 en colones</text:span></text:p>
              <text:p text:style-name="P1"><text:span text:style-name="T1">11 en dólares</text:span></text:p>
            </office:annotation>
            <text:p>530</text:p>
          </table:table-cell>
          <table:table-cell table:style-name="ce128" office:value-type="float" office:value="571" calcext:value-type="float">
            <office:annotation draw:style-name="gr36" draw:text-style-name="P2" svg:width="29.3mm" svg:height="13.53mm" svg:x="576.3mm" svg:y="399.29mm" draw:caption-point-x="1.36mm" draw:caption-point-y="2.78mm">
              <dc:date>2020-03-13T00:00:00</dc:date>
              <text:p text:style-name="P1"><text:span text:style-name="T2">Juzgado 1 Civil:</text:span></text:p>
              <text:p text:style-name="P1"><text:span text:style-name="T3">563 en colones + 8 en dólares = 571</text:span></text:p>
            </office:annotation>
            <text:p>571</text:p>
          </table:table-cell>
          <table:table-cell table:style-name="ce128" office:value-type="float" office:value="557" calcext:value-type="float">
            <office:annotation draw:style-name="gr60" draw:text-style-name="P2" svg:width="33.91mm" svg:height="11.57mm" svg:x="600.93mm" svg:y="394.08mm" draw:caption-point-x="-3.18mm" draw:caption-point-y="7.99mm">
              <dc:date>2020-03-13T00:00:00</dc:date>
              <text:p text:style-name="P1"><text:span text:style-name="T4">552 en colones.</text:span></text:p>
              <text:p text:style-name="P1"><text:span text:style-name="T4">5 en dólares.</text:span></text:p>
            </office:annotation>
            <text:p>557</text:p>
          </table:table-cell>
          <table:table-cell table:style-name="ce128" office:value-type="float" office:value="712" calcext:value-type="float">
            <office:annotation draw:style-name="gr61" draw:text-style-name="P2" svg:width="34.37mm" svg:height="11.47mm" svg:x="627.5mm" svg:y="395.99mm" draw:caption-point-x="-9.66mm" draw:caption-point-y="6.08mm">
              <dc:date>2020-03-13T00:00:00</dc:date>
              <text:p text:style-name="P1"><text:span text:style-name="T4">706 en colones y 6 en dólares.</text:span></text:p>
            </office:annotation>
            <text:p>712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 table:formula="of:=+587+2" office:value-type="float" office:value="589" calcext:value-type="float">
            <text:p>589</text:p>
          </table:table-cell>
          <table:table-cell table:style-name="ce128" office:value-type="float" office:value="612" calcext:value-type="float">
            <text:p>612</text:p>
          </table:table-cell>
          <table:table-cell table:style-name="ce128" office:value-type="float" office:value="661" calcext:value-type="float">
            <text:p>661</text:p>
          </table:table-cell>
          <table:table-cell table:style-name="ce128" office:value-type="float" office:value="524" calcext:value-type="float">
            <text:p>524</text:p>
          </table:table-cell>
          <table:table-cell table:style-name="ce128" table:number-columns-repeated="7"/>
          <table:table-cell table:style-name="ce189"/>
          <table:table-cell table:number-columns-repeated="18"/>
        </table:table-row>
        <table:table-row table:style-name="ro20">
          <table:covered-table-cell table:style-name="ce9"/>
          <table:table-cell table:style-name="ce14" office:value-type="float" office:value="16" calcext:value-type="float">
            <text:p>16</text:p>
          </table:table-cell>
          <table:table-cell table:style-name="ce22" office:value-type="string" calcext:value-type="string">
            <text:p><text:span text:style-name="T8">Porcentaje de rendimiento por Técnico o Técnica </text:span><text:span text:style-name="T9">(Cajero)</text:span></text:p>
          </table:table-cell>
          <table:table-cell table:style-name="ce22" office:value-type="string" calcext:value-type="string">
            <text:p>(Cantidad de resoluciones pasadas a firmar / Cantidad de resoluciones a realizar)</text:p>
          </table:table-cell>
          <table:table-cell table:style-name="ce77" table:number-columns-repeated="3"/>
          <table:table-cell table:style-name="ce58" office:value-type="string" calcext:value-type="string">
            <text:p>&lt;</text:p>
          </table:table-cell>
          <table:table-cell table:style-name="ce71" office:value-type="percentage" office:value="0.95" calcext:value-type="percentage">
            <text:p>95 %</text:p>
          </table:table-cell>
          <table:table-cell table:style-name="ce79" table:formula="of:=[.I57]" office:value-type="percentage" office:value="0.95" calcext:value-type="percentage">
            <text:p>95 %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9" table:formula="of:=[.P57]" office:value-type="percentage" office:value="1" calcext:value-type="percentage">
            <text:p>100 %</text:p>
          </table:table-cell>
          <table:table-cell table:style-name="ce93" office:value-type="string" calcext:value-type="string">
            <text:p>&gt;</text:p>
          </table:table-cell>
          <table:table-cell table:style-name="ce97" office:value-type="percentage" office:value="1" calcext:value-type="percentage">
            <text:p>100 %</text:p>
          </table:table-cell>
          <table:table-cell table:style-name="ce129" table:formula="of:=([.Q56]/(([.Q91]-[.Q104])*[.$L$104]))" office:value-type="percentage" office:value="1.74479166666667" calcext:value-type="percentage">
            <text:p>174 %</text:p>
          </table:table-cell>
          <table:table-cell table:style-name="ce129" table:formula="of:=IFERROR(([.R56]/(([.R91]-[.R104])*[.$L$104]));0)" office:value-type="percentage" office:value="2.23809523809524" calcext:value-type="percentage">
            <text:p>224 %</text:p>
          </table:table-cell>
          <table:table-cell table:style-name="ce129" table:formula="of:=IFERROR(([.S56]/(([.S91]-[.S104])*[.$L$104]));0)" office:value-type="percentage" office:value="5.54227941176471" calcext:value-type="percentage">
            <text:p>554 %</text:p>
          </table:table-cell>
          <table:table-cell table:style-name="ce129" table:formula="of:=IFERROR(([.T56]/(([.T91]-[.T104])*[.$L$104]));0)" office:value-type="percentage" office:value="1.10724743777452" calcext:value-type="percentage">
            <text:p>111 %</text:p>
          </table:table-cell>
          <table:table-cell table:style-name="ce129" table:formula="of:=IFERROR(([.U56]/(([.U91]-[.U104])*[.$L$104]));0)" office:value-type="percentage" office:value="1.828125" calcext:value-type="percentage">
            <text:p>183 %</text:p>
          </table:table-cell>
          <table:table-cell table:style-name="ce129" table:formula="of:=IFERROR(([.V56]/(([.V91]-[.V104])*[.$L$104]));0)" office:value-type="percentage" office:value="2.20140820584145" calcext:value-type="percentage">
            <text:p>220 %</text:p>
          </table:table-cell>
          <table:table-cell table:style-name="ce129" table:formula="of:=IFERROR(([.W56]/(([.W91]-[.W104])*[.$L$104]));0)" office:value-type="percentage" office:value="2.69970414201183" calcext:value-type="percentage">
            <text:p>270 %</text:p>
          </table:table-cell>
          <table:table-cell table:style-name="ce129" table:formula="of:=IFERROR(([.X56]/(([.X91]-[.X104])*[.$L$104]));0)" office:value-type="percentage" office:value="1.70236572890026" calcext:value-type="percentage">
            <text:p>170 %</text:p>
          </table:table-cell>
          <table:table-cell table:style-name="ce129" table:formula="of:=IFERROR(([.Y56]/(([.Y91]-[.Y104])*[.$L$104]));0)" office:value-type="percentage" office:value="2.80425219941349" calcext:value-type="percentage">
            <text:p>280 %</text:p>
          </table:table-cell>
          <table:table-cell table:style-name="ce129" table:formula="of:=IFERROR(([.Z56]/(([.Z91]-[.Z104])*[.$L$104]));0)" office:value-type="percentage" office:value="1.96693657219973" calcext:value-type="percentage">
            <text:p>197 %</text:p>
          </table:table-cell>
          <table:table-cell table:style-name="ce129" table:formula="of:=IFERROR(([.AA56]/(([.AA91]-[.AA104])*[.$L$104]));0)" office:value-type="percentage" office:value="1.40438247011952" calcext:value-type="percentage">
            <text:p>140 %</text:p>
          </table:table-cell>
          <table:table-cell table:style-name="ce129" table:formula="of:=IFERROR(([.AB56]/(([.AB91]-[.AB104])*[.$L$104]));0)" office:value-type="percentage" office:value="1.05311355311355" calcext:value-type="percentage">
            <text:p>105 %</text:p>
          </table:table-cell>
          <table:table-cell table:style-name="ce129" table:formula="of:=IFERROR(([.AC56]/(([.AC91]-[.AC104])*[.$L$104]));0)" office:value-type="percentage" office:value="1.29903752436647" calcext:value-type="percentage">
            <text:p>130 %</text:p>
          </table:table-cell>
          <table:table-cell table:style-name="ce129" table:formula="of:=IFERROR(([.AD56]/(([.AD91]-[.AD104])*[.$L$104]));0)" office:value-type="percentage" office:value="1.61094224924012" calcext:value-type="percentage">
            <text:p>161 %</text:p>
          </table:table-cell>
          <table:table-cell table:style-name="ce129" table:formula="of:=IFERROR(([.AE56]/(([.AE91]-[.AE104])*[.$L$104]));0)" office:value-type="percentage" office:value="1.47958126036484" calcext:value-type="percentage">
            <text:p>148 %</text:p>
          </table:table-cell>
          <table:table-cell table:style-name="ce129" table:formula="of:=IFERROR(([.AF56]/(([.AF91]-[.AF104])*[.$L$104]));0)" office:value-type="percentage" office:value="0.985840707964602" calcext:value-type="percentage">
            <text:p>99 %</text:p>
          </table:table-cell>
          <table:table-cell table:style-name="ce129" table:formula="of:=IFERROR(([.AG56]/(([.AG91]-[.AG104])*[.$L$104]));0)" office:value-type="percentage" office:value="1.21377429253324" calcext:value-type="percentage">
            <text:p>121 %</text:p>
          </table:table-cell>
          <table:table-cell table:style-name="ce129" table:formula="of:=IFERROR(([.AH56]/(([.AH91]-[.AH104])*[.$L$104]));0)" office:value-type="percentage" office:value="0.930555555555556" calcext:value-type="percentage">
            <text:p>93 %</text:p>
          </table:table-cell>
          <table:table-cell table:style-name="ce129" table:formula="of:=IFERROR(([.AI56]/(([.AI91]-[.AI104])*[.$L$104]));0)" office:value-type="percentage" office:value="1.31473214285714" calcext:value-type="percentage">
            <text:p>131 %</text:p>
          </table:table-cell>
          <table:table-cell table:style-name="ce129" table:formula="of:=IFERROR(([.AJ56]/(([.AJ91]-[.AJ104])*[.$L$104]));0)" office:value-type="percentage" office:value="0.95625" calcext:value-type="percentage">
            <text:p>96 %</text:p>
          </table:table-cell>
          <table:table-cell table:style-name="ce129" table:formula="of:=IFERROR(([.AK56]/(([.AK91]-[.AK104])*[.$L$104]));0)" office:value-type="percentage" office:value="0.938920454545455" calcext:value-type="percentage">
            <text:p>94 %</text:p>
          </table:table-cell>
          <table:table-cell table:style-name="ce129" table:formula="of:=IFERROR(([.AL56]/(([.AL91]-[.AL104])*[.$L$104]));0)" office:value-type="percentage" office:value="0.963235294117647" calcext:value-type="percentage">
            <text:p>96 %</text:p>
          </table:table-cell>
          <table:table-cell table:style-name="ce129" table:formula="of:=IFERROR(([.AM56]/(([.AM91]-[.AM104])*[.$L$104]));0)" office:value-type="percentage" office:value="0" calcext:value-type="percentage">
            <text:p>0 %</text:p>
          </table:table-cell>
          <table:table-cell table:style-name="ce129" table:formula="of:=IFERROR(([.AN56]/(([.AN91]-[.AN104])*[.$L$104]));0)" office:value-type="percentage" office:value="0" calcext:value-type="percentage">
            <text:p>0 %</text:p>
          </table:table-cell>
          <table:table-cell table:style-name="ce129" table:formula="of:=IFERROR(([.AO56]/(([.AO91]-[.AO104])*[.$L$104]));0)" office:value-type="percentage" office:value="0" calcext:value-type="percentage">
            <text:p>0 %</text:p>
          </table:table-cell>
          <table:table-cell table:style-name="ce129" table:formula="of:=IFERROR(([.AP56]/(([.AP91]-[.AP104])*[.$L$104]));0)" office:value-type="percentage" office:value="0" calcext:value-type="percentage">
            <text:p>0 %</text:p>
          </table:table-cell>
          <table:table-cell table:style-name="ce129" table:formula="of:=IFERROR(([.AQ56]/(([.AQ91]-[.AQ104])*[.$L$104]));0)" office:value-type="percentage" office:value="0" calcext:value-type="percentage">
            <text:p>0 %</text:p>
          </table:table-cell>
          <table:table-cell table:style-name="ce129" table:formula="of:=IFERROR(([.AR56]/(([.AR91]-[.AR104])*[.$L$104]));0)" office:value-type="percentage" office:value="0" calcext:value-type="percentage">
            <text:p>0 %</text:p>
          </table:table-cell>
          <table:table-cell table:style-name="ce129" table:formula="of:=IFERROR(([.AS56]/(([.AS91]-[.AS104])*[.$L$104]));0)" office:value-type="percentage" office:value="0" calcext:value-type="percentage">
            <text:p>0 %</text:p>
          </table:table-cell>
          <table:table-cell table:style-name="ce188"/>
          <table:table-cell table:number-columns-repeated="18"/>
        </table:table-row>
        <table:table-row table:style-name="ro21">
          <table:covered-table-cell table:style-name="ce9"/>
          <table:table-cell table:style-name="ce21" office:value-type="float" office:value="17" calcext:value-type="float" table:number-columns-spanned="1" table:number-rows-spanned="19">
            <text:p>17</text:p>
          </table:table-cell>
          <table:table-cell table:style-name="ce22" office:value-type="string" calcext:value-type="string">
            <text:p>Cantidad Personas Juzgadoras del despacho</text:p>
          </table:table-cell>
          <table:table-cell table:style-name="ce22" office:value-type="float" office:value="4" calcext:value-type="float">
            <text:p>4</text:p>
          </table:table-cell>
          <table:table-cell table:style-name="ce77" table:number-columns-repeated="3"/>
          <table:table-cell table:style-name="ce58" office:value-type="string" calcext:value-type="string">
            <text:p>&lt;</text:p>
          </table:table-cell>
          <table:table-cell table:style-name="ce73" table:formula="of:=+[.I61]+[.I62]+[.I64]+[.I65]+[.I67]+[.I68]+[.I72]+[.I73]" office:value-type="float" office:value="37" calcext:value-type="float">
            <text:p>37</text:p>
          </table:table-cell>
          <table:table-cell table:style-name="ce81" table:formula="of:=[.I58]" office:value-type="float" office:value="37" calcext:value-type="float">
            <text:p>37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81" table:formula="of:=[.P58]" office:value-type="float" office:value="45" calcext:value-type="float">
            <text:p>45</text:p>
          </table:table-cell>
          <table:table-cell table:style-name="ce93" office:value-type="string" calcext:value-type="string">
            <text:p>&gt;</text:p>
          </table:table-cell>
          <table:table-cell table:style-name="ce91" table:formula="of:=+[.P61]+[.P62]+[.P64]+[.P65]+[.P67]+[.P68]+[.P72]+[.P73]" office:value-type="float" office:value="45" calcext:value-type="float">
            <text:p>45</text:p>
          </table:table-cell>
          <table:table-cell table:style-name="ce130" table:formula="of:=[.Q60]+[.Q63]+[.Q66]+[.Q71]" office:value-type="float" office:value="0" calcext:value-type="float" table:number-columns-spanned="1" table:number-rows-spanned="2">
            <text:p>0</text:p>
          </table:table-cell>
          <table:table-cell table:style-name="ce130" table:formula="of:=[.R60]+[.R63]+[.R66]+[.R74]" office:value-type="float" office:value="4" calcext:value-type="float" table:number-columns-spanned="1" table:number-rows-spanned="2">
            <text:p>4</text:p>
          </table:table-cell>
          <table:table-cell table:style-name="ce130" table:formula="of:=[.S60]+[.S63]+[.S66]+[.S74]" office:value-type="float" office:value="0" calcext:value-type="float" table:number-columns-spanned="1" table:number-rows-spanned="2">
            <text:p>0</text:p>
          </table:table-cell>
          <table:table-cell table:style-name="ce130" table:formula="of:=[.T60]+[.T63]+[.T66]+[.T71]" office:value-type="float" office:value="5" calcext:value-type="float" table:number-columns-spanned="1" table:number-rows-spanned="2">
            <text:p>5</text:p>
          </table:table-cell>
          <table:table-cell table:style-name="ce130" table:formula="of:=[.U60]+[.U63]+[.U66]+[.U71]" office:value-type="float" office:value="9" calcext:value-type="float" table:number-columns-spanned="1" table:number-rows-spanned="2">
            <text:p>9</text:p>
          </table:table-cell>
          <table:table-cell table:style-name="ce130" table:formula="of:=[.V60]+[.V63]+[.V66]+[.V71]" office:value-type="float" office:value="175" calcext:value-type="float" table:number-columns-spanned="1" table:number-rows-spanned="2">
            <text:p>175</text:p>
          </table:table-cell>
          <table:table-cell table:style-name="ce130" table:formula="of:=[.W60]+[.W63]+[.W66]+[.W71]" office:value-type="float" office:value="9" calcext:value-type="float" table:number-columns-spanned="1" table:number-rows-spanned="2">
            <text:p>9</text:p>
          </table:table-cell>
          <table:table-cell table:style-name="ce130" table:formula="of:=[.X60]+[.X63]+[.X66]+[.X71]" office:value-type="float" office:value="11" calcext:value-type="float" table:number-columns-spanned="1" table:number-rows-spanned="2">
            <text:p>11</text:p>
          </table:table-cell>
          <table:table-cell table:style-name="ce130" office:value-type="float" office:value="7" calcext:value-type="float" table:number-columns-spanned="1" table:number-rows-spanned="2">
            <text:p>7</text:p>
          </table:table-cell>
          <table:table-cell table:style-name="ce130" table:formula="of:=[.Z60]+[.Z63]+[.Z66]+[.Z71]" office:value-type="float" office:value="12" calcext:value-type="float" table:number-columns-spanned="1" table:number-rows-spanned="2">
            <text:p>12</text:p>
          </table:table-cell>
          <table:table-cell table:style-name="ce130" table:formula="of:=[.AA60]+[.AA63]+[.AA66]+[.AA71]" office:value-type="float" office:value="14" calcext:value-type="float" table:number-columns-spanned="1" table:number-rows-spanned="2">
            <text:p>14</text:p>
          </table:table-cell>
          <table:table-cell table:style-name="ce130" table:formula="of:=[.AB60]+[.AB63]+[.AB66]+[.AB71]" office:value-type="float" office:value="19" calcext:value-type="float" table:number-columns-spanned="1" table:number-rows-spanned="2">
            <text:p>19</text:p>
          </table:table-cell>
          <table:table-cell table:style-name="ce130" table:formula="of:=[.AC60]+[.AC63]+[.AC66]+[.AC71]" office:value-type="float" office:value="17" calcext:value-type="float" table:number-columns-spanned="1" table:number-rows-spanned="2">
            <text:p>17</text:p>
          </table:table-cell>
          <table:table-cell table:style-name="ce130" table:formula="of:=[.AD60]+[.AD63]+[.AD66]+[.AD71]" office:value-type="float" office:value="9" calcext:value-type="float" table:number-columns-spanned="1" table:number-rows-spanned="2">
            <text:p>9</text:p>
          </table:table-cell>
          <table:table-cell table:style-name="ce130" table:formula="of:=[.AE60]+[.AE63]+[.AE66]+[.AE71]" office:value-type="float" office:value="15" calcext:value-type="float" table:number-columns-spanned="1" table:number-rows-spanned="2">
            <text:p>15</text:p>
          </table:table-cell>
          <table:table-cell table:style-name="ce130" table:formula="of:=[.AF60]+[.AF63]+[.AF66]+[.AF71]" office:value-type="float" office:value="16" calcext:value-type="float" table:number-columns-spanned="1" table:number-rows-spanned="2">
            <text:p>16</text:p>
          </table:table-cell>
          <table:table-cell table:style-name="ce130" table:formula="of:=[.AG60]+[.AG63]+[.AG66]+[.AG71]" office:value-type="float" office:value="18" calcext:value-type="float" table:number-columns-spanned="1" table:number-rows-spanned="2">
            <text:p>18</text:p>
          </table:table-cell>
          <table:table-cell table:style-name="ce130" table:formula="of:=[.AH60]+[.AH63]+[.AH66]+[.AH71]" office:value-type="float" office:value="26" calcext:value-type="float" table:number-columns-spanned="1" table:number-rows-spanned="2">
            <text:p>26</text:p>
          </table:table-cell>
          <table:table-cell table:style-name="ce130" table:formula="of:=[.AI60]+[.AI63]+[.AI66]+[.AI71]" office:value-type="float" office:value="33" calcext:value-type="float" table:number-columns-spanned="1" table:number-rows-spanned="2">
            <text:p>33</text:p>
          </table:table-cell>
          <table:table-cell table:style-name="ce130" table:formula="of:=[.AJ60]+[.AJ63]+[.AJ66]+[.AJ71]" office:value-type="float" office:value="26" calcext:value-type="float" table:number-columns-spanned="1" table:number-rows-spanned="2">
            <text:p>26</text:p>
          </table:table-cell>
          <table:table-cell table:style-name="ce130" table:formula="of:=[.AK60]+[.AK63]+[.AK66]+[.AK71]" office:value-type="float" office:value="18" calcext:value-type="float" table:number-columns-spanned="1" table:number-rows-spanned="2">
            <text:p>18</text:p>
          </table:table-cell>
          <table:table-cell table:style-name="ce130" table:formula="of:=[.AL60]+[.AL63]+[.AL66]+[.AL71]" office:value-type="float" office:value="21" calcext:value-type="float" table:number-columns-spanned="1" table:number-rows-spanned="2">
            <text:p>21</text:p>
          </table:table-cell>
          <table:table-cell table:style-name="ce130" table:formula="of:=[.AM60]+[.AM63]+[.AM66]+[.AM71]" office:value-type="float" office:value="0" calcext:value-type="float" table:number-columns-spanned="1" table:number-rows-spanned="2">
            <text:p>0</text:p>
          </table:table-cell>
          <table:table-cell table:style-name="ce130" table:formula="of:=[.AN60]+[.AN63]+[.AN66]+[.AN71]" office:value-type="float" office:value="0" calcext:value-type="float" table:number-columns-spanned="1" table:number-rows-spanned="2">
            <text:p>0</text:p>
          </table:table-cell>
          <table:table-cell table:style-name="ce130" table:formula="of:=[.AO60]+[.AO63]+[.AO66]+[.AO71]" office:value-type="float" office:value="0" calcext:value-type="float" table:number-columns-spanned="1" table:number-rows-spanned="2">
            <text:p>0</text:p>
          </table:table-cell>
          <table:table-cell table:style-name="ce130" table:formula="of:=[.AP60]+[.AP63]+[.AP66]+[.AP71]" office:value-type="float" office:value="0" calcext:value-type="float" table:number-columns-spanned="1" table:number-rows-spanned="2">
            <text:p>0</text:p>
          </table:table-cell>
          <table:table-cell table:style-name="ce130" table:formula="of:=[.AQ60]+[.AQ63]+[.AQ66]+[.AQ71]" office:value-type="float" office:value="0" calcext:value-type="float" table:number-columns-spanned="1" table:number-rows-spanned="2">
            <text:p>0</text:p>
          </table:table-cell>
          <table:table-cell table:style-name="ce130" table:formula="of:=[.AR60]+[.AR63]+[.AR66]+[.AR71]" office:value-type="float" office:value="0" calcext:value-type="float" table:number-columns-spanned="1" table:number-rows-spanned="2">
            <text:p>0</text:p>
          </table:table-cell>
          <table:table-cell table:style-name="ce130" table:formula="of:=[.AS60]+[.AS63]+[.AS66]+[.AS71]" office:value-type="float" office:value="0" calcext:value-type="float" table:number-columns-spanned="1" table:number-rows-spanned="2">
            <text:p>0</text:p>
          </table:table-cell>
          <table:table-cell table:style-name="ce188"/>
          <table:table-cell table:number-columns-repeated="18"/>
        </table:table-row>
        <table:table-row table:style-name="ro17">
          <table:covered-table-cell table:style-name="ce9"/>
          <table:covered-table-cell table:style-name="ce8"/>
          <table:table-cell table:style-name="ce182" office:value-type="string" calcext:value-type="string" table:number-columns-spanned="1" table:number-rows-spanned="10">
            <text:p>Cantidad de sentencias dictadas por juez o jueza</text:p>
          </table:table-cell>
          <table:table-cell table:style-name="ce37" office:value-type="string" calcext:value-type="string">
            <text:p>Cuota mensual por persona Juzgadora</text:p>
          </table:table-cell>
          <table:table-cell table:style-name="ce43" office:value-type="string" calcext:value-type="string">
            <text:p>Mensual</text:p>
          </table:table-cell>
          <table:table-cell table:style-name="ce43" office:value-type="string" calcext:value-type="string">
            <text:p>Coordinadora o Coordinador Judicial</text:p>
          </table:table-cell>
          <table:table-cell table:style-name="ce43" office:value-type="string" calcext:value-type="string">
            <text:p>Este dato se obtiene libro de sentencias</text:p>
          </table:table-cell>
          <table:table-cell table:style-name="ce63" office:value-type="string" calcext:value-type="string">
            <text:p>&lt;</text:p>
          </table:table-cell>
          <table:table-cell table:style-name="ce74" table:formula="of:=+[.I61]+[.I62]" office:value-type="float" office:value="10" calcext:value-type="float">
            <text:p>10</text:p>
          </table:table-cell>
          <table:table-cell table:style-name="ce81" table:formula="of:=[.I59]" office:value-type="float" office:value="10" calcext:value-type="float">
            <text:p>10</text:p>
          </table:table-cell>
          <table:table-cell table:style-name="ce85" office:value-type="string" calcext:value-type="string">
            <text:p>&lt;=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&lt;=</text:p>
          </table:table-cell>
          <table:table-cell table:style-name="ce81" table:formula="of:=[.P59]" office:value-type="float" office:value="12" calcext:value-type="float">
            <text:p>12</text:p>
          </table:table-cell>
          <table:table-cell table:style-name="ce95" office:value-type="string" calcext:value-type="string">
            <text:p>&gt;</text:p>
          </table:table-cell>
          <table:table-cell table:style-name="ce91" table:formula="of:=+[.P61]+[.P62]" office:value-type="float" office:value="12" calcext:value-type="float">
            <text:p>12</text:p>
          </table:table-cell>
          <table:covered-table-cell table:number-columns-repeated="29" table:style-name="ce131"/>
          <table:table-cell table:style-name="ce62" table:number-columns-spanned="1" table:number-rows-spanned="6"/>
          <table:table-cell table:number-columns-repeated="18"/>
        </table:table-row>
        <table:table-row table:style-name="ro18">
          <table:covered-table-cell table:style-name="ce9"/>
          <table:covered-table-cell table:style-name="ce8"/>
          <table:covered-table-cell table:style-name="ce182"/>
          <table:table-cell table:style-name="ce38" office:value-type="string" calcext:value-type="string">
            <text:p>Total de sentencias</text:p>
          </table:table-cell>
          <table:table-cell table:style-name="ce44" table:number-columns-repeated="3"/>
          <table:table-cell table:style-name="ce232" office:value-type="string" calcext:value-type="string" table:number-columns-spanned="9" table:number-rows-spanned="1">
            <text:p>Juez 1</text:p>
          </table:table-cell>
          <table:covered-table-cell table:number-columns-repeated="8" table:style-name="ce232"/>
          <table:table-cell table:style-name="ce132" table:formula="of:=[.Q61]+[.Q62]" office:value-type="float" office:value="0" calcext:value-type="float">
            <text:p>0</text:p>
          </table:table-cell>
          <table:table-cell table:style-name="ce132" table:formula="of:=[.R61]+[.R62]" office:value-type="float" office:value="3" calcext:value-type="float">
            <text:p>3</text:p>
          </table:table-cell>
          <table:table-cell table:style-name="ce132" table:formula="of:=[.S61]+[.S62]" office:value-type="float" office:value="0" calcext:value-type="float">
            <text:p>0</text:p>
          </table:table-cell>
          <table:table-cell table:style-name="ce132" table:formula="of:=[.T61]+[.T62]" office:value-type="float" office:value="1" calcext:value-type="float">
            <text:p>1</text:p>
          </table:table-cell>
          <table:table-cell table:style-name="ce132" table:formula="of:=[.U61]+[.U62]" office:value-type="float" office:value="2" calcext:value-type="float">
            <text:p>2</text:p>
          </table:table-cell>
          <table:table-cell table:style-name="ce132" table:formula="of:=[.V61]+[.V62]" office:value-type="float" office:value="36" calcext:value-type="float">
            <text:p>36</text:p>
          </table:table-cell>
          <table:table-cell table:style-name="ce132" table:formula="of:=[.W61]+[.W62]" office:value-type="float" office:value="2" calcext:value-type="float">
            <text:p>2</text:p>
          </table:table-cell>
          <table:table-cell table:style-name="ce132" table:formula="of:=[.X61]+[.X62]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[.Z61]+[.Z62]" office:value-type="float" office:value="2" calcext:value-type="float">
            <text:p>2</text:p>
          </table:table-cell>
          <table:table-cell table:style-name="ce132" table:formula="of:=[.AA61]+[.AA62]" office:value-type="float" office:value="2" calcext:value-type="float">
            <text:p>2</text:p>
          </table:table-cell>
          <table:table-cell table:style-name="ce132" table:formula="of:=[.AB61]+[.AB62]" office:value-type="float" office:value="1" calcext:value-type="float">
            <text:p>1</text:p>
          </table:table-cell>
          <table:table-cell table:style-name="ce132" table:formula="of:=[.AC61]+[.AC62]" office:value-type="float" office:value="6" calcext:value-type="float">
            <text:p>6</text:p>
          </table:table-cell>
          <table:table-cell table:style-name="ce132" table:formula="of:=[.AD61]+[.AD62]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[.AF61]+[.AF62]" office:value-type="float" office:value="1" calcext:value-type="float">
            <text:p>1</text:p>
          </table:table-cell>
          <table:table-cell table:style-name="ce132" table:formula="of:=[.AG61]+[.AG62]" office:value-type="float" office:value="5" calcext:value-type="float">
            <text:p>5</text:p>
          </table:table-cell>
          <table:table-cell table:style-name="ce132" table:formula="of:=[.AH61]+[.AH62]" office:value-type="float" office:value="1" calcext:value-type="float">
            <text:p>1</text:p>
          </table:table-cell>
          <table:table-cell table:style-name="ce132" table:formula="of:=[.AI61]+[.AI62]" office:value-type="float" office:value="7" calcext:value-type="float">
            <text:p>7</text:p>
          </table:table-cell>
          <table:table-cell table:style-name="ce132" table:formula="of:=[.AJ61]+[.AJ62]" office:value-type="float" office:value="7" calcext:value-type="float">
            <text:p>7</text:p>
          </table:table-cell>
          <table:table-cell table:style-name="ce132" table:formula="of:=[.AK61]+[.AK62]" office:value-type="float" office:value="4" calcext:value-type="float">
            <text:p>4</text:p>
          </table:table-cell>
          <table:table-cell table:style-name="ce132" table:formula="of:=[.AL61]+[.AL62]" office:value-type="float" office:value="1" calcext:value-type="float">
            <text:p>1</text:p>
          </table:table-cell>
          <table:table-cell table:style-name="ce132" table:formula="of:=[.AM61]+[.AM62]" office:value-type="float" office:value="0" calcext:value-type="float">
            <text:p>0</text:p>
          </table:table-cell>
          <table:table-cell table:style-name="ce132" table:formula="of:=[.AN61]+[.AN62]" office:value-type="float" office:value="0" calcext:value-type="float">
            <text:p>0</text:p>
          </table:table-cell>
          <table:table-cell table:style-name="ce132" table:formula="of:=[.AO61]+[.AO62]" office:value-type="float" office:value="0" calcext:value-type="float">
            <text:p>0</text:p>
          </table:table-cell>
          <table:table-cell table:style-name="ce132" table:formula="of:=[.AP61]+[.AP62]" office:value-type="float" office:value="0" calcext:value-type="float">
            <text:p>0</text:p>
          </table:table-cell>
          <table:table-cell table:style-name="ce132" table:formula="of:=[.AQ61]+[.AQ62]" office:value-type="float" office:value="0" calcext:value-type="float">
            <text:p>0</text:p>
          </table:table-cell>
          <table:table-cell table:style-name="ce132" table:formula="of:=[.AR61]+[.AR62]" office:value-type="float" office:value="0" calcext:value-type="float">
            <text:p>0</text:p>
          </table:table-cell>
          <table:table-cell table:style-name="ce132" table:formula="of:=[.AS61]+[.AS62]" office:value-type="float" office:value="0" calcext:value-type="float">
            <text:p>0</text:p>
          </table:table-cell>
          <table:covered-table-cell table:style-name="ce62"/>
          <table:table-cell table:number-columns-repeated="18"/>
        </table:table-row>
        <table:table-row table:style-name="ro22">
          <table:covered-table-cell table:style-name="ce9"/>
          <table:covered-table-cell table:style-name="ce8"/>
          <table:covered-table-cell table:style-name="ce182"/>
          <table:table-cell table:style-name="ce198" office:value-type="string" calcext:value-type="string">
            <text:p>Principales en Procesos Contenciosos</text:p>
          </table:table-cell>
          <table:table-cell table:style-name="ce45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3" calcext:value-type="float">
            <text:p>3</text:p>
          </table:table-cell>
          <table:table-cell table:style-name="ce78" table:formula="of:=[.I61]" office:value-type="float" office:value="3" calcext:value-type="float">
            <text:p>3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61]" office:value-type="float" office:value="4" calcext:value-type="float">
            <text:p>4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76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7"/>
          <table:covered-table-cell table:style-name="ce62"/>
          <table:table-cell table:number-columns-repeated="18"/>
        </table:table-row>
        <table:table-row table:style-name="ro22">
          <table:covered-table-cell table:style-name="ce9"/>
          <table:covered-table-cell table:style-name="ce8"/>
          <table:covered-table-cell table:style-name="ce182"/>
          <table:table-cell table:style-name="ce198" office:value-type="string" calcext:value-type="string">
            <text:p>Resoluciones elaboradas por persona Juzgadora</text:p>
          </table:table-cell>
          <table:table-cell table:style-name="ce46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7" calcext:value-type="float">
            <text:p>7</text:p>
          </table:table-cell>
          <table:table-cell table:style-name="ce78" table:formula="of:=[.I62]" office:value-type="float" office:value="7" calcext:value-type="float">
            <text:p>7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62]" office:value-type="float" office:value="8" calcext:value-type="float">
            <text:p>8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5" table:style-name="ce134" office:value-type="float" office:value="0" calcext:value-type="float">
            <text:p>0</text:p>
          </table:table-cell>
          <table:table-cell table:style-name="ce168" office:value-type="float" office:value="36" calcext:value-type="float">
            <text:p>3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3"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table:number-columns-repeated="7"/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8"/>
          <table:covered-table-cell table:style-name="ce182"/>
          <table:table-cell table:style-name="ce38" office:value-type="string" calcext:value-type="string">
            <text:p>Total de sentencias</text:p>
          </table:table-cell>
          <table:table-cell table:style-name="ce44" table:number-columns-repeated="3"/>
          <table:table-cell table:style-name="ce232" office:value-type="string" calcext:value-type="string" table:number-columns-spanned="9" table:number-rows-spanned="1">
            <text:p>Juez 2</text:p>
          </table:table-cell>
          <table:covered-table-cell table:number-columns-repeated="8" table:style-name="ce232"/>
          <table:table-cell table:style-name="ce132" table:formula="of:=[.Q64]+[.Q65]" office:value-type="float" office:value="0" calcext:value-type="float">
            <text:p>0</text:p>
          </table:table-cell>
          <table:table-cell table:style-name="ce132" table:formula="of:=[.R64]+[.R65]" office:value-type="float" office:value="0" calcext:value-type="float">
            <text:p>0</text:p>
          </table:table-cell>
          <table:table-cell table:style-name="ce132" table:formula="of:=[.S64]+[.S65]" office:value-type="float" office:value="0" calcext:value-type="float">
            <text:p>0</text:p>
          </table:table-cell>
          <table:table-cell table:style-name="ce132" table:formula="of:=[.T64]+[.T65]" office:value-type="float" office:value="2" calcext:value-type="float">
            <text:p>2</text:p>
          </table:table-cell>
          <table:table-cell table:style-name="ce132" table:formula="of:=[.U64]+[.U65]" office:value-type="float" office:value="2" calcext:value-type="float">
            <text:p>2</text:p>
          </table:table-cell>
          <table:table-cell table:style-name="ce132" table:formula="of:=[.V64]+[.V65]" office:value-type="float" office:value="61" calcext:value-type="float">
            <text:p>61</text:p>
          </table:table-cell>
          <table:table-cell table:style-name="ce132" table:formula="of:=[.W64]+[.W65]" office:value-type="float" office:value="5" calcext:value-type="float">
            <text:p>5</text:p>
          </table:table-cell>
          <table:table-cell table:style-name="ce132" table:formula="of:=[.X64]+[.X65]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table:formula="of:=[.Z64]+[.Z65]" office:value-type="float" office:value="5" calcext:value-type="float">
            <text:p>5</text:p>
          </table:table-cell>
          <table:table-cell table:style-name="ce132" table:formula="of:=[.AA64]+[.AA65]" office:value-type="float" office:value="5" calcext:value-type="float">
            <text:p>5</text:p>
          </table:table-cell>
          <table:table-cell table:style-name="ce132" table:formula="of:=[.AB64]+[.AB65]" office:value-type="float" office:value="4" calcext:value-type="float">
            <text:p>4</text:p>
          </table:table-cell>
          <table:table-cell table:style-name="ce132" table:formula="of:=[.AC64]+[.AC65]" office:value-type="float" office:value="1" calcext:value-type="float">
            <text:p>1</text:p>
          </table:table-cell>
          <table:table-cell table:style-name="ce132" table:formula="of:=[.AD64]+[.AD65]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[.AF64]+[.AF65]" office:value-type="float" office:value="6" calcext:value-type="float">
            <text:p>6</text:p>
          </table:table-cell>
          <table:table-cell table:style-name="ce132" table:formula="of:=[.AG64]+[.AG65]" office:value-type="float" office:value="3" calcext:value-type="float">
            <text:p>3</text:p>
          </table:table-cell>
          <table:table-cell table:style-name="ce132" table:formula="of:=[.AH64]+[.AH65]" office:value-type="float" office:value="10" calcext:value-type="float">
            <text:p>10</text:p>
          </table:table-cell>
          <table:table-cell table:style-name="ce132" table:formula="of:=[.AI64]+[.AI65]" office:value-type="float" office:value="12" calcext:value-type="float">
            <text:p>12</text:p>
          </table:table-cell>
          <table:table-cell table:style-name="ce132" table:formula="of:=[.AJ64]+[.AJ65]" office:value-type="float" office:value="6" calcext:value-type="float">
            <text:p>6</text:p>
          </table:table-cell>
          <table:table-cell table:style-name="ce132" table:formula="of:=[.AK64]+[.AK65]" office:value-type="float" office:value="4" calcext:value-type="float">
            <text:p>4</text:p>
          </table:table-cell>
          <table:table-cell table:style-name="ce132" table:formula="of:=[.AL64]+[.AL65]" office:value-type="float" office:value="9" calcext:value-type="float">
            <text:p>9</text:p>
          </table:table-cell>
          <table:table-cell table:style-name="ce132" table:formula="of:=[.AM64]+[.AM65]" office:value-type="float" office:value="0" calcext:value-type="float">
            <text:p>0</text:p>
          </table:table-cell>
          <table:table-cell table:style-name="ce132" table:formula="of:=[.AN64]+[.AN65]" office:value-type="float" office:value="0" calcext:value-type="float">
            <text:p>0</text:p>
          </table:table-cell>
          <table:table-cell table:style-name="ce132" table:formula="of:=[.AO64]+[.AO65]" office:value-type="float" office:value="0" calcext:value-type="float">
            <text:p>0</text:p>
          </table:table-cell>
          <table:table-cell table:style-name="ce132" table:formula="of:=[.AP64]+[.AP65]" office:value-type="float" office:value="0" calcext:value-type="float">
            <text:p>0</text:p>
          </table:table-cell>
          <table:table-cell table:style-name="ce132" table:formula="of:=[.AQ64]+[.AQ65]" office:value-type="float" office:value="0" calcext:value-type="float">
            <text:p>0</text:p>
          </table:table-cell>
          <table:table-cell table:style-name="ce132" table:formula="of:=[.AR64]+[.AR65]" office:value-type="float" office:value="0" calcext:value-type="float">
            <text:p>0</text:p>
          </table:table-cell>
          <table:table-cell table:style-name="ce132" table:formula="of:=[.AS64]+[.AS65]" office:value-type="float" office:value="0" calcext:value-type="float">
            <text:p>0</text:p>
          </table:table-cell>
          <table:covered-table-cell table:style-name="ce62"/>
          <table:table-cell table:number-columns-repeated="18"/>
        </table:table-row>
        <table:table-row table:style-name="ro23">
          <table:covered-table-cell table:style-name="ce9"/>
          <table:covered-table-cell table:style-name="ce8"/>
          <table:covered-table-cell table:style-name="ce182"/>
          <table:table-cell table:style-name="ce198" office:value-type="string" calcext:value-type="string">
            <text:p>Principales en Procesos Contenciosos</text:p>
          </table:table-cell>
          <table:table-cell table:style-name="ce46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3" calcext:value-type="float">
            <text:p>3</text:p>
          </table:table-cell>
          <table:table-cell table:style-name="ce78" table:formula="of:=[.I64]" office:value-type="float" office:value="3" calcext:value-type="float">
            <text:p>3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64]" office:value-type="float" office:value="4" calcext:value-type="float">
            <text:p>4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table:number-columns-repeated="7"/>
          <table:covered-table-cell table:style-name="ce62"/>
          <table:table-cell table:number-columns-repeated="18"/>
        </table:table-row>
        <table:table-row table:style-name="ro17">
          <table:covered-table-cell table:style-name="ce9"/>
          <table:covered-table-cell table:style-name="ce8"/>
          <table:covered-table-cell table:style-name="ce182"/>
          <table:table-cell table:style-name="ce198" office:value-type="string" calcext:value-type="string">
            <text:p>Resoluciones elaboradas por persona Juzgadora</text:p>
          </table:table-cell>
          <table:table-cell table:style-name="ce77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7" calcext:value-type="float">
            <text:p>7</text:p>
          </table:table-cell>
          <table:table-cell table:style-name="ce78" table:formula="of:=[.I65]" office:value-type="float" office:value="7" calcext:value-type="float">
            <text:p>7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65]" office:value-type="float" office:value="8" calcext:value-type="float">
            <text:p>8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9" office:value-type="float" office:value="61" calcext:value-type="float">
            <text:p>61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5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table:number-columns-repeated="7"/>
          <table:table-cell table:style-name="ce188"/>
          <table:table-cell table:number-columns-repeated="18"/>
        </table:table-row>
        <table:table-row table:style-name="ro18">
          <table:covered-table-cell table:style-name="ce9"/>
          <table:covered-table-cell table:style-name="ce8"/>
          <table:covered-table-cell table:style-name="ce182"/>
          <table:table-cell table:style-name="ce38" office:value-type="string" calcext:value-type="string">
            <text:p>Total de sentencias</text:p>
          </table:table-cell>
          <table:table-cell table:style-name="ce47" table:number-columns-repeated="3"/>
          <table:table-cell table:style-name="ce232" office:value-type="string" calcext:value-type="string" table:number-columns-spanned="9" table:number-rows-spanned="1">
            <text:p>Juez 3</text:p>
          </table:table-cell>
          <table:covered-table-cell table:number-columns-repeated="8" table:style-name="ce232"/>
          <table:table-cell table:style-name="ce132" table:formula="of:=[.Q67]+[.Q68]" office:value-type="float" office:value="0" calcext:value-type="float">
            <text:p>0</text:p>
          </table:table-cell>
          <table:table-cell table:style-name="ce132" table:formula="of:=[.R67]+[.R68]" office:value-type="float" office:value="1" calcext:value-type="float">
            <text:p>1</text:p>
          </table:table-cell>
          <table:table-cell table:style-name="ce132" table:formula="of:=[.S67]+[.S68]" office:value-type="float" office:value="0" calcext:value-type="float">
            <text:p>0</text:p>
          </table:table-cell>
          <table:table-cell table:style-name="ce132" table:formula="of:=[.T67]+[.T68]" office:value-type="float" office:value="2" calcext:value-type="float">
            <text:p>2</text:p>
          </table:table-cell>
          <table:table-cell table:style-name="ce132" table:formula="of:=[.U67]+[.U68]" office:value-type="float" office:value="5" calcext:value-type="float">
            <text:p>5</text:p>
          </table:table-cell>
          <table:table-cell table:style-name="ce132" table:formula="of:=[.V67]+[.V68]" office:value-type="float" office:value="42" calcext:value-type="float">
            <text:p>42</text:p>
          </table:table-cell>
          <table:table-cell table:style-name="ce132" table:formula="of:=[.W67]+[.W68]" office:value-type="float" office:value="1" calcext:value-type="float">
            <text:p>1</text:p>
          </table:table-cell>
          <table:table-cell table:style-name="ce132" table:formula="of:=[.X67]+[.X68]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[.Z67]+[.Z68]" office:value-type="float" office:value="2" calcext:value-type="float">
            <text:p>2</text:p>
          </table:table-cell>
          <table:table-cell table:style-name="ce132" table:formula="of:=[.AA67]+[.AA68]" office:value-type="float" office:value="3" calcext:value-type="float">
            <text:p>3</text:p>
          </table:table-cell>
          <table:table-cell table:style-name="ce132" table:formula="of:=[.AB67]+[.AB68]" office:value-type="float" office:value="2" calcext:value-type="float">
            <text:p>2</text:p>
          </table:table-cell>
          <table:table-cell table:style-name="ce132" table:formula="of:=[.AC67]+[.AC68]" office:value-type="float" office:value="9" calcext:value-type="float">
            <text:p>9</text:p>
          </table:table-cell>
          <table:table-cell table:style-name="ce132" table:formula="of:=[.AD67]+[.AD68]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[.AF67]+[.AF68]" office:value-type="float" office:value="5" calcext:value-type="float">
            <text:p>5</text:p>
          </table:table-cell>
          <table:table-cell table:style-name="ce132" table:formula="of:=[.AG67]+[.AG68]" office:value-type="float" office:value="8" calcext:value-type="float">
            <text:p>8</text:p>
          </table:table-cell>
          <table:table-cell table:style-name="ce132" table:formula="of:=[.AH67]+[.AH68]" office:value-type="float" office:value="11" calcext:value-type="float">
            <text:p>11</text:p>
          </table:table-cell>
          <table:table-cell table:style-name="ce132" table:formula="of:=[.AI67]+[.AI68]" office:value-type="float" office:value="10" calcext:value-type="float">
            <text:p>10</text:p>
          </table:table-cell>
          <table:table-cell table:style-name="ce132" table:formula="of:=[.AJ67]+[.AJ68]" office:value-type="float" office:value="6" calcext:value-type="float">
            <text:p>6</text:p>
          </table:table-cell>
          <table:table-cell table:style-name="ce132" table:formula="of:=[.AK67]+[.AK68]" office:value-type="float" office:value="7" calcext:value-type="float">
            <text:p>7</text:p>
          </table:table-cell>
          <table:table-cell table:style-name="ce132" table:formula="of:=[.AL67]+[.AL68]" office:value-type="float" office:value="8" calcext:value-type="float">
            <text:p>8</text:p>
          </table:table-cell>
          <table:table-cell table:style-name="ce132" table:formula="of:=[.AM67]+[.AM68]" office:value-type="float" office:value="0" calcext:value-type="float">
            <text:p>0</text:p>
          </table:table-cell>
          <table:table-cell table:style-name="ce132" table:formula="of:=[.AN67]+[.AN68]" office:value-type="float" office:value="0" calcext:value-type="float">
            <text:p>0</text:p>
          </table:table-cell>
          <table:table-cell table:style-name="ce132" table:formula="of:=[.AO67]+[.AO68]" office:value-type="float" office:value="0" calcext:value-type="float">
            <text:p>0</text:p>
          </table:table-cell>
          <table:table-cell table:style-name="ce132" table:formula="of:=[.AP67]+[.AP68]" office:value-type="float" office:value="0" calcext:value-type="float">
            <text:p>0</text:p>
          </table:table-cell>
          <table:table-cell table:style-name="ce132" table:formula="of:=[.AQ67]+[.AQ68]" office:value-type="float" office:value="0" calcext:value-type="float">
            <text:p>0</text:p>
          </table:table-cell>
          <table:table-cell table:style-name="ce132" table:formula="of:=[.AR67]+[.AR68]" office:value-type="float" office:value="0" calcext:value-type="float">
            <text:p>0</text:p>
          </table:table-cell>
          <table:table-cell table:style-name="ce132" table:formula="of:=[.AS67]+[.AS68]" office:value-type="float" office:value="0" calcext:value-type="float">
            <text:p>0</text:p>
          </table:table-cell>
          <table:table-cell table:style-name="ce188"/>
          <table:table-cell table:number-columns-repeated="18"/>
        </table:table-row>
        <table:table-row table:style-name="ro24">
          <table:covered-table-cell table:style-name="ce9"/>
          <table:covered-table-cell table:style-name="ce8"/>
          <table:covered-table-cell table:style-name="ce182"/>
          <table:table-cell table:style-name="ce198" office:value-type="string" calcext:value-type="string">
            <text:p>Principales en Procesos Contenciosos</text:p>
          </table:table-cell>
          <table:table-cell table:style-name="ce77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3" calcext:value-type="float">
            <text:p>3</text:p>
          </table:table-cell>
          <table:table-cell table:style-name="ce78" table:formula="of:=[.I67]" office:value-type="float" office:value="3" calcext:value-type="float">
            <text:p>3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67]" office:value-type="float" office:value="4" calcext:value-type="float">
            <text:p>4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table:number-columns-repeated="7"/>
          <table:table-cell table:style-name="ce188"/>
          <table:table-cell table:number-columns-repeated="18"/>
        </table:table-row>
        <table:table-row table:style-name="ro25">
          <table:covered-table-cell table:style-name="ce9"/>
          <table:covered-table-cell table:style-name="ce8"/>
          <table:covered-table-cell table:style-name="ce182"/>
          <table:table-cell table:style-name="ce198" office:value-type="string" calcext:value-type="string">
            <text:p>Resoluciones elaboradas por persona Juzgadora</text:p>
          </table:table-cell>
          <table:table-cell table:style-name="ce77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7" calcext:value-type="float">
            <text:p>7</text:p>
          </table:table-cell>
          <table:table-cell table:style-name="ce78" table:formula="of:=[.I68]" office:value-type="float" office:value="7" calcext:value-type="float">
            <text:p>7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68]" office:value-type="float" office:value="8" calcext:value-type="float">
            <text:p>8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5" table:style-name="ce136" office:value-type="float" office:value="0" calcext:value-type="float">
            <text:p>0</text:p>
          </table:table-cell>
          <table:table-cell table:style-name="ce170" office:value-type="float" office:value="42" calcext:value-type="float">
            <text:p>4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number-columns-repeated="4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table:number-columns-repeated="7"/>
          <table:table-cell table:style-name="ce188"/>
          <table:table-cell table:number-columns-repeated="18"/>
        </table:table-row>
        <table:table-row table:style-name="ro25" table:visibility="collapse">
          <table:covered-table-cell table:style-name="ce9"/>
          <table:covered-table-cell table:style-name="ce8"/>
          <table:table-cell table:style-name="ce22" office:value-type="string" calcext:value-type="string">
            <text:p>Cantidad Personas Juzgadoras del despacho</text:p>
          </table:table-cell>
          <table:table-cell table:style-name="ce22"/>
          <table:table-cell table:style-name="ce48" table:number-columns-repeated="3"/>
          <table:table-cell table:style-name="ce58" office:value-type="string" calcext:value-type="string">
            <text:p>&lt;</text:p>
          </table:table-cell>
          <table:table-cell table:style-name="ce70" table:formula="of:=[.I70]*[.D69]" office:value-type="float" office:value="0" calcext:value-type="float">
            <text:p>0</text:p>
          </table:table-cell>
          <table:table-cell table:style-name="ce81" table:formula="of:=[.I69]" office:value-type="float" office:value="0" calcext:value-type="float">
            <text:p>0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90" table:formula="of:=[.P69]" office:value-type="float" office:value="0" calcext:value-type="float">
            <text:p>0</text:p>
          </table:table-cell>
          <table:table-cell table:style-name="ce93" office:value-type="string" calcext:value-type="string">
            <text:p>&gt;</text:p>
          </table:table-cell>
          <table:table-cell table:style-name="ce90" table:formula="of:=[.P70]*[.D69]" office:value-type="float" office:value="0" calcext:value-type="float">
            <text:p>0</text:p>
          </table:table-cell>
          <table:table-cell table:style-name="ce137" table:number-columns-repeated="3"/>
          <table:table-cell table:style-name="ce163" table:number-columns-repeated="26"/>
          <table:table-cell table:style-name="ce188"/>
          <table:table-cell table:number-columns-repeated="18"/>
        </table:table-row>
        <table:table-row table:style-name="ro25" table:visibility="collapse">
          <table:covered-table-cell table:style-name="ce9"/>
          <table:covered-table-cell table:style-name="ce8"/>
          <table:table-cell table:style-name="ce22" office:value-type="string" calcext:value-type="string" table:number-columns-spanned="1" table:number-rows-spanned="4">
            <text:p>Cantidad de sentencias dictadas por juez o jueza</text:p>
          </table:table-cell>
          <table:table-cell table:style-name="ce37" office:value-type="string" calcext:value-type="string">
            <text:p>Cuota mensual por persona Juzgadora</text:p>
          </table:table-cell>
          <table:table-cell table:style-name="ce43" office:value-type="string" calcext:value-type="string">
            <text:p>Mensual</text:p>
          </table:table-cell>
          <table:table-cell table:style-name="ce43" office:value-type="string" calcext:value-type="string">
            <text:p>Coordinadora o Coordinador Judicial</text:p>
          </table:table-cell>
          <table:table-cell table:style-name="ce43" office:value-type="string" calcext:value-type="string">
            <text:p>Este dato se obtiene libro de sentencias</text:p>
          </table:table-cell>
          <table:table-cell table:style-name="ce63" office:value-type="string" calcext:value-type="string">
            <text:p>&lt;</text:p>
          </table:table-cell>
          <table:table-cell table:style-name="ce74" office:value-type="float" office:value="7" calcext:value-type="float">
            <text:p>7</text:p>
          </table:table-cell>
          <table:table-cell table:style-name="ce81" table:formula="of:=[.I70]" office:value-type="float" office:value="7" calcext:value-type="float">
            <text:p>7</text:p>
          </table:table-cell>
          <table:table-cell table:style-name="ce85" office:value-type="string" calcext:value-type="string">
            <text:p>&lt;=</text:p>
          </table:table-cell>
          <table:table-cell table:style-name="ce85" office:value-type="string" calcext:value-type="string">
            <text:p>X</text:p>
          </table:table-cell>
          <table:table-cell table:style-name="ce85" office:value-type="string" calcext:value-type="string">
            <text:p>&lt;=</text:p>
          </table:table-cell>
          <table:table-cell table:style-name="ce91" table:formula="of:=[.P70]" office:value-type="float" office:value="7" calcext:value-type="float">
            <text:p>7</text:p>
          </table:table-cell>
          <table:table-cell table:style-name="ce95" office:value-type="string" calcext:value-type="string">
            <text:p>&gt;</text:p>
          </table:table-cell>
          <table:table-cell table:style-name="ce91" office:value-type="float" office:value="7" calcext:value-type="float">
            <text:p>7</text:p>
          </table:table-cell>
          <table:table-cell table:style-name="ce137" table:number-columns-repeated="3"/>
          <table:table-cell table:style-name="ce163" table:number-columns-repeated="26"/>
          <table:table-cell table:style-name="ce188"/>
          <table:table-cell table:number-columns-repeated="18"/>
        </table:table-row>
        <table:table-row table:style-name="ro25">
          <table:covered-table-cell table:style-name="ce9"/>
          <table:covered-table-cell table:style-name="ce8"/>
          <table:covered-table-cell table:style-name="ce22"/>
          <table:table-cell table:style-name="ce38" office:value-type="string" calcext:value-type="string">
            <text:p>Total de sentencias</text:p>
          </table:table-cell>
          <table:table-cell table:style-name="ce47" table:number-columns-repeated="3"/>
          <table:table-cell table:style-name="ce232" office:value-type="string" calcext:value-type="string" table:number-columns-spanned="9" table:number-rows-spanned="1">
            <text:p>Juez 4</text:p>
          </table:table-cell>
          <table:covered-table-cell table:number-columns-repeated="8" table:style-name="ce232"/>
          <table:table-cell table:style-name="ce138" table:formula="of:=[.Q72]+[.Q73]" office:value-type="float" office:value="0" calcext:value-type="float">
            <text:p>0</text:p>
          </table:table-cell>
          <table:table-cell table:style-name="ce138" table:formula="of:=[.R72]+[.R73]" office:value-type="float" office:value="1" calcext:value-type="float">
            <text:p>1</text:p>
          </table:table-cell>
          <table:table-cell table:style-name="ce138" table:formula="of:=[.S72]+[.S73]" office:value-type="float" office:value="0" calcext:value-type="float">
            <text:p>0</text:p>
          </table:table-cell>
          <table:table-cell table:style-name="ce138" table:formula="of:=[.T72]+[.T73]" office:value-type="float" office:value="0" calcext:value-type="float">
            <text:p>0</text:p>
          </table:table-cell>
          <table:table-cell table:style-name="ce138" table:formula="of:=[.U72]+[.U73]" office:value-type="float" office:value="0" calcext:value-type="float">
            <text:p>0</text:p>
          </table:table-cell>
          <table:table-cell table:style-name="ce138" table:formula="of:=[.V72]+[.V73]" office:value-type="float" office:value="36" calcext:value-type="float">
            <text:p>36</text:p>
          </table:table-cell>
          <table:table-cell table:style-name="ce138" table:formula="of:=[.W72]+[.W73]" office:value-type="float" office:value="1" calcext:value-type="float">
            <text:p>1</text:p>
          </table:table-cell>
          <table:table-cell table:style-name="ce138" table:formula="of:=[.X72]+[.X73]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table:formula="of:=[.Z72]+[.Z73]" office:value-type="float" office:value="3" calcext:value-type="float">
            <text:p>3</text:p>
          </table:table-cell>
          <table:table-cell table:style-name="ce138" table:formula="of:=[.AA72]+[.AA73]" office:value-type="float" office:value="4" calcext:value-type="float">
            <text:p>4</text:p>
          </table:table-cell>
          <table:table-cell table:style-name="ce138" table:formula="of:=[.AB72]+[.AB73]" office:value-type="float" office:value="12" calcext:value-type="float">
            <text:p>12</text:p>
          </table:table-cell>
          <table:table-cell table:style-name="ce138" table:formula="of:=[.AC72]+[.AC73]" office:value-type="float" office:value="1" calcext:value-type="float">
            <text:p>1</text:p>
          </table:table-cell>
          <table:table-cell table:style-name="ce138" table:formula="of:=[.AD72]+[.AD73]" office:value-type="float" office:value="3" calcext:value-type="float">
            <text:p>3</text:p>
          </table:table-cell>
          <table:table-cell table:style-name="ce138" office:value-type="float" office:value="3" calcext:value-type="float">
            <text:p>3</text:p>
          </table:table-cell>
          <table:table-cell table:style-name="ce138" table:formula="of:=[.AF72]+[.AF73]" office:value-type="float" office:value="4" calcext:value-type="float">
            <text:p>4</text:p>
          </table:table-cell>
          <table:table-cell table:style-name="ce138" table:formula="of:=[.AG72]+[.AG73]" office:value-type="float" office:value="2" calcext:value-type="float">
            <text:p>2</text:p>
          </table:table-cell>
          <table:table-cell table:style-name="ce138" table:formula="of:=[.AH72]+[.AH73]" office:value-type="float" office:value="4" calcext:value-type="float">
            <text:p>4</text:p>
          </table:table-cell>
          <table:table-cell table:style-name="ce138" table:formula="of:=[.AI72]+[.AI73]" office:value-type="float" office:value="4" calcext:value-type="float">
            <text:p>4</text:p>
          </table:table-cell>
          <table:table-cell table:style-name="ce138" table:formula="of:=[.AJ72]+[.AJ73]" office:value-type="float" office:value="7" calcext:value-type="float">
            <text:p>7</text:p>
          </table:table-cell>
          <table:table-cell table:style-name="ce138" table:formula="of:=[.AK72]+[.AK73]" office:value-type="float" office:value="3" calcext:value-type="float">
            <text:p>3</text:p>
          </table:table-cell>
          <table:table-cell table:style-name="ce138" table:formula="of:=[.AL72]+[.AL73]" office:value-type="float" office:value="3" calcext:value-type="float">
            <text:p>3</text:p>
          </table:table-cell>
          <table:table-cell table:style-name="ce138" table:formula="of:=[.AM72]+[.AM73]" office:value-type="float" office:value="0" calcext:value-type="float">
            <text:p>0</text:p>
          </table:table-cell>
          <table:table-cell table:style-name="ce138" table:formula="of:=[.AN72]+[.AN73]" office:value-type="float" office:value="0" calcext:value-type="float">
            <text:p>0</text:p>
          </table:table-cell>
          <table:table-cell table:style-name="ce138" table:formula="of:=[.AO72]+[.AO73]" office:value-type="float" office:value="0" calcext:value-type="float">
            <text:p>0</text:p>
          </table:table-cell>
          <table:table-cell table:style-name="ce138" table:formula="of:=[.AP72]+[.AP73]" office:value-type="float" office:value="0" calcext:value-type="float">
            <text:p>0</text:p>
          </table:table-cell>
          <table:table-cell table:style-name="ce138" table:formula="of:=[.AQ72]+[.AQ73]" office:value-type="float" office:value="0" calcext:value-type="float">
            <text:p>0</text:p>
          </table:table-cell>
          <table:table-cell table:style-name="ce138" table:formula="of:=[.AR72]+[.AR73]" office:value-type="float" office:value="0" calcext:value-type="float">
            <text:p>0</text:p>
          </table:table-cell>
          <table:table-cell table:style-name="ce138" table:formula="of:=[.AS72]+[.AS73]" office:value-type="float" office:value="0" calcext:value-type="float">
            <text:p>0</text:p>
          </table:table-cell>
          <table:table-cell table:style-name="ce188"/>
          <table:table-cell table:number-columns-repeated="18"/>
        </table:table-row>
        <table:table-row table:style-name="ro26">
          <table:covered-table-cell table:style-name="ce9"/>
          <table:covered-table-cell table:style-name="ce8"/>
          <table:covered-table-cell table:style-name="ce22"/>
          <table:table-cell table:style-name="ce198" office:value-type="string" calcext:value-type="string">
            <text:p>Principales en Procesos Contenciosos</text:p>
          </table:table-cell>
          <table:table-cell table:style-name="ce77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2" calcext:value-type="float">
            <text:p>2</text:p>
          </table:table-cell>
          <table:table-cell table:style-name="ce78" table:formula="of:=[.I72]" office:value-type="float" office:value="2" calcext:value-type="float">
            <text:p>2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72]" office:value-type="float" office:value="3" calcext:value-type="float">
            <text:p>3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3" calcext:value-type="float">
            <text:p>3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39" table:number-columns-repeated="7"/>
          <table:table-cell table:style-name="ce188"/>
          <table:table-cell table:number-columns-repeated="18"/>
        </table:table-row>
        <table:table-row table:style-name="ro27">
          <table:covered-table-cell table:style-name="ce9"/>
          <table:covered-table-cell table:style-name="ce8"/>
          <table:covered-table-cell table:style-name="ce22"/>
          <table:table-cell table:style-name="ce198" office:value-type="string" calcext:value-type="string">
            <text:p>Resoluciones elaboradas por persona Juzgadora</text:p>
          </table:table-cell>
          <table:table-cell table:style-name="ce77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5" calcext:value-type="float">
            <text:p>5</text:p>
          </table:table-cell>
          <table:table-cell table:style-name="ce78" table:formula="of:=[.I73]" office:value-type="float" office:value="5" calcext:value-type="float">
            <text:p>5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table:formula="of:=[.P73]" office:value-type="float" office:value="6" calcext:value-type="float">
            <text:p>6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5" table:style-name="ce140" office:value-type="float" office:value="0" calcext:value-type="float">
            <text:p>0</text:p>
          </table:table-cell>
          <table:table-cell table:style-name="ce171" office:value-type="float" office:value="36" calcext:value-type="float">
            <text:p>36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4" calcext:value-type="float">
            <text:p>4</text:p>
          </table:table-cell>
          <table:table-cell table:number-columns-repeated="3"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2" calcext:value-type="float">
            <text:p>2</text:p>
          </table:table-cell>
          <table:table-cell table:style-name="ce140" table:number-columns-repeated="7"/>
          <table:table-cell table:style-name="ce188"/>
          <table:table-cell table:number-columns-repeated="18"/>
        </table:table-row>
        <table:table-row table:style-name="ro28" table:visibility="collapse">
          <table:covered-table-cell table:style-name="ce9"/>
          <table:covered-table-cell table:style-name="ce8"/>
          <table:table-cell table:style-name="ce24"/>
          <table:table-cell table:style-name="ce38" office:value-type="string" calcext:value-type="string">
            <text:p>Total de sentencias</text:p>
          </table:table-cell>
          <table:table-cell table:style-name="ce47" table:number-columns-repeated="3"/>
          <table:table-cell table:style-name="ce232" office:value-type="string" calcext:value-type="string" table:number-columns-spanned="9" table:number-rows-spanned="1">
            <text:p>Juez Itinerante</text:p>
          </table:table-cell>
          <table:covered-table-cell table:number-columns-repeated="8" table:style-name="ce232"/>
          <table:table-cell table:style-name="ce141" table:formula="of:=[.Q75]+[.Q76]" office:value-type="float" office:value="0" calcext:value-type="float">
            <text:p>0</text:p>
          </table:table-cell>
          <table:table-cell table:style-name="ce157" table:formula="of:=[.R75]+[.R76]" office:value-type="float" office:value="0" calcext:value-type="float">
            <text:p>0</text:p>
          </table:table-cell>
          <table:table-cell table:style-name="ce157" table:formula="of:=[.S75]+[.S76]" office:value-type="float" office:value="0" calcext:value-type="float">
            <text:p>0</text:p>
          </table:table-cell>
          <table:table-cell table:style-name="ce157" table:formula="of:=[.T75]+[.T76]" office:value-type="float" office:value="0" calcext:value-type="float">
            <text:p>0</text:p>
          </table:table-cell>
          <table:table-cell table:style-name="ce157" table:formula="of:=[.U75]+[.U76]" office:value-type="float" office:value="0" calcext:value-type="float">
            <text:p>0</text:p>
          </table:table-cell>
          <table:table-cell table:style-name="ce157" table:formula="of:=[.V75]+[.V76]" office:value-type="float" office:value="0" calcext:value-type="float">
            <text:p>0</text:p>
          </table:table-cell>
          <table:table-cell table:style-name="ce157" table:formula="of:=[.W75]+[.W76]" office:value-type="float" office:value="0" calcext:value-type="float">
            <text:p>0</text:p>
          </table:table-cell>
          <table:table-cell table:style-name="ce157" table:formula="of:=[.X75]+[.X76]" office:value-type="float" office:value="0" calcext:value-type="float">
            <text:p>0</text:p>
          </table:table-cell>
          <table:table-cell table:style-name="ce157" table:formula="of:=[.Y75]+[.Y76]" office:value-type="float" office:value="0" calcext:value-type="float">
            <text:p>0</text:p>
          </table:table-cell>
          <table:table-cell table:style-name="ce157" table:formula="of:=[.Z75]+[.Z76]" office:value-type="float" office:value="0" calcext:value-type="float">
            <text:p>0</text:p>
          </table:table-cell>
          <table:table-cell table:style-name="ce157" table:formula="of:=[.AA75]+[.AA76]" office:value-type="float" office:value="0" calcext:value-type="float">
            <text:p>0</text:p>
          </table:table-cell>
          <table:table-cell table:style-name="ce157" table:formula="of:=[.AB75]+[.AB76]" office:value-type="float" office:value="0" calcext:value-type="float">
            <text:p>0</text:p>
          </table:table-cell>
          <table:table-cell table:style-name="ce157" table:formula="of:=[.AC75]+[.AC76]" office:value-type="float" office:value="0" calcext:value-type="float">
            <text:p>0</text:p>
          </table:table-cell>
          <table:table-cell table:style-name="ce157" table:formula="of:=[.AD75]+[.AD76]" office:value-type="float" office:value="0" calcext:value-type="float">
            <text:p>0</text:p>
          </table:table-cell>
          <table:table-cell table:style-name="ce157" table:formula="of:=[.AE75]+[.AE76]" office:value-type="float" office:value="0" calcext:value-type="float">
            <text:p>0</text:p>
          </table:table-cell>
          <table:table-cell table:style-name="ce157" table:formula="of:=[.AF75]+[.AF76]" office:value-type="float" office:value="0" calcext:value-type="float">
            <text:p>0</text:p>
          </table:table-cell>
          <table:table-cell table:style-name="ce157" table:formula="of:=[.AG75]+[.AG76]" office:value-type="float" office:value="0" calcext:value-type="float">
            <text:p>0</text:p>
          </table:table-cell>
          <table:table-cell table:style-name="ce157" table:formula="of:=[.AH75]+[.AH76]" office:value-type="float" office:value="0" calcext:value-type="float">
            <text:p>0</text:p>
          </table:table-cell>
          <table:table-cell table:style-name="ce157" table:formula="of:=[.AI75]+[.AI76]" office:value-type="float" office:value="0" calcext:value-type="float">
            <text:p>0</text:p>
          </table:table-cell>
          <table:table-cell table:style-name="ce157" table:formula="of:=[.AJ75]+[.AJ76]" office:value-type="float" office:value="0" calcext:value-type="float">
            <text:p>0</text:p>
          </table:table-cell>
          <table:table-cell table:style-name="ce157" table:formula="of:=[.AK75]+[.AK76]" office:value-type="float" office:value="0" calcext:value-type="float">
            <text:p>0</text:p>
          </table:table-cell>
          <table:table-cell table:style-name="ce157" table:formula="of:=[.AL75]+[.AL76]" office:value-type="float" office:value="0" calcext:value-type="float">
            <text:p>0</text:p>
          </table:table-cell>
          <table:table-cell table:style-name="ce157" table:formula="of:=[.AM75]+[.AM76]" office:value-type="float" office:value="0" calcext:value-type="float">
            <text:p>0</text:p>
          </table:table-cell>
          <table:table-cell table:style-name="ce157" table:formula="of:=[.AN75]+[.AN76]" office:value-type="float" office:value="0" calcext:value-type="float">
            <text:p>0</text:p>
          </table:table-cell>
          <table:table-cell table:style-name="ce157" table:formula="of:=[.AO75]+[.AO76]" office:value-type="float" office:value="0" calcext:value-type="float">
            <text:p>0</text:p>
          </table:table-cell>
          <table:table-cell table:style-name="ce157" table:formula="of:=[.AP75]+[.AP76]" office:value-type="float" office:value="0" calcext:value-type="float">
            <text:p>0</text:p>
          </table:table-cell>
          <table:table-cell table:style-name="ce157" table:formula="of:=[.AQ75]+[.AQ76]" office:value-type="float" office:value="0" calcext:value-type="float">
            <text:p>0</text:p>
          </table:table-cell>
          <table:table-cell table:style-name="ce157" table:formula="of:=[.AR75]+[.AR76]" office:value-type="float" office:value="0" calcext:value-type="float">
            <text:p>0</text:p>
          </table:table-cell>
          <table:table-cell table:style-name="ce157" table:formula="of:=[.AS75]+[.AS76]" office:value-type="float" office:value="0" calcext:value-type="float">
            <text:p>0</text:p>
          </table:table-cell>
          <table:table-cell table:style-name="ce188"/>
          <table:table-cell table:number-columns-repeated="18"/>
        </table:table-row>
        <table:table-row table:style-name="ro28" table:visibility="collapse">
          <table:covered-table-cell table:style-name="ce9"/>
          <table:covered-table-cell table:style-name="ce8"/>
          <table:table-cell table:style-name="ce24"/>
          <table:table-cell table:style-name="ce198" office:value-type="string" calcext:value-type="string">
            <text:p>Principales en Procesos Contenciosos</text:p>
          </table:table-cell>
          <table:table-cell table:style-name="ce77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3" calcext:value-type="float">
            <text:p>3</text:p>
          </table:table-cell>
          <table:table-cell table:style-name="ce78" table:formula="of:=[.I75]" office:value-type="float" office:value="3" calcext:value-type="float">
            <text:p>3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office:value-type="float" office:value="0" calcext:value-type="float">
            <text:p>0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3" calcext:value-type="float">
            <text:p>3</text:p>
          </table:table-cell>
          <table:table-cell table:style-name="ce142"/>
          <table:table-cell table:style-name="ce158" table:number-columns-repeated="2"/>
          <table:table-cell table:style-name="ce164" table:number-columns-repeated="26"/>
          <table:table-cell table:style-name="ce188"/>
          <table:table-cell table:number-columns-repeated="18"/>
        </table:table-row>
        <table:table-row table:style-name="ro28" table:visibility="collapse">
          <table:covered-table-cell table:style-name="ce9"/>
          <table:covered-table-cell table:style-name="ce8"/>
          <table:table-cell table:style-name="ce25"/>
          <table:table-cell table:style-name="ce198" office:value-type="string" calcext:value-type="string">
            <text:p>Resoluciones elaboradas por persona Juzgadora</text:p>
          </table:table-cell>
          <table:table-cell table:style-name="ce77" table:number-columns-repeated="3"/>
          <table:table-cell table:style-name="ce58" office:value-type="string" calcext:value-type="string">
            <text:p>&lt;</text:p>
          </table:table-cell>
          <table:table-cell table:style-name="ce70" office:value-type="float" office:value="7" calcext:value-type="float">
            <text:p>7</text:p>
          </table:table-cell>
          <table:table-cell table:style-name="ce78" table:formula="of:=[.I76]" office:value-type="float" office:value="7" calcext:value-type="float">
            <text:p>7</text:p>
          </table:table-cell>
          <table:table-cell table:style-name="ce84" office:value-type="string" calcext:value-type="string">
            <text:p>&lt;=</text:p>
          </table:table-cell>
          <table:table-cell table:style-name="ce84" office:value-type="string" calcext:value-type="string">
            <text:p>X</text:p>
          </table:table-cell>
          <table:table-cell table:style-name="ce84" office:value-type="string" calcext:value-type="string">
            <text:p>&lt;=</text:p>
          </table:table-cell>
          <table:table-cell table:style-name="ce78" office:value-type="float" office:value="0" calcext:value-type="float">
            <text:p>0</text:p>
          </table:table-cell>
          <table:table-cell table:style-name="ce93" office:value-type="string" calcext:value-type="string">
            <text:p>&gt;</text:p>
          </table:table-cell>
          <table:table-cell table:style-name="ce90" office:value-type="float" office:value="7" calcext:value-type="float">
            <text:p>7</text:p>
          </table:table-cell>
          <table:table-cell table:style-name="ce143"/>
          <table:table-cell table:style-name="ce159" table:number-columns-repeated="2"/>
          <table:table-cell table:style-name="ce165" table:number-columns-repeated="26"/>
          <table:table-cell table:style-name="ce188"/>
          <table:table-cell table:number-columns-repeated="18"/>
        </table:table-row>
        <table:table-row table:style-name="ro3">
          <table:covered-table-cell table:style-name="ce9"/>
          <table:table-cell table:style-name="ce21" office:value-type="float" office:value="18" calcext:value-type="float" table:number-columns-spanned="1" table:number-rows-spanned="3">
            <text:p>18</text:p>
          </table:table-cell>
          <table:table-cell table:style-name="ce77" office:value-type="string" calcext:value-type="string" table:number-columns-spanned="1" table:number-rows-spanned="3">
            <text:p><text:span text:style-name="T8">Cantidad de sentencias dictadas</text:span><text:span text:style-name="T9"> por apoyo de jueces del Centro de Apoyo, Coordinación y Mejoramiento de la Función Jurisdiccional (CACMFJ)</text:span></text:p>
          </table:table-cell>
          <table:table-cell table:style-name="ce38" office:value-type="string" calcext:value-type="string">
            <text:p>Total de sentencias</text:p>
          </table:table-cell>
          <table:table-cell table:style-name="ce47" table:number-columns-repeated="3"/>
          <table:table-cell table:style-name="ce232" office:value-type="string" calcext:value-type="string" table:number-columns-spanned="9" table:number-rows-spanned="1">
            <text:p>Juezas y Jueces de Apoyo</text:p>
          </table:table-cell>
          <table:covered-table-cell table:number-columns-repeated="8" table:style-name="ce232"/>
          <table:table-cell table:style-name="ce144" table:formula="of:=[.Q78]+[.Q79]" office:value-type="float" office:value="0" calcext:value-type="float">
            <text:p>0</text:p>
          </table:table-cell>
          <table:table-cell table:style-name="ce160" table:formula="of:=[.R78]+[.R79]" office:value-type="float" office:value="12" calcext:value-type="float">
            <text:p>12</text:p>
          </table:table-cell>
          <table:table-cell table:style-name="ce160" table:formula="of:=[.S78]+[.S79]" office:value-type="float" office:value="7" calcext:value-type="float">
            <text:p>7</text:p>
          </table:table-cell>
          <table:table-cell table:style-name="ce160" table:formula="of:=[.T78]+[.T79]" office:value-type="float" office:value="0" calcext:value-type="float">
            <text:p>0</text:p>
          </table:table-cell>
          <table:table-cell table:style-name="ce160" table:formula="of:=[.U78]+[.U79]" office:value-type="float" office:value="15" calcext:value-type="float">
            <text:p>15</text:p>
          </table:table-cell>
          <table:table-cell table:style-name="ce160" table:formula="of:=[.V78]+[.V79]" office:value-type="float" office:value="11" calcext:value-type="float">
            <text:p>11</text:p>
          </table:table-cell>
          <table:table-cell table:style-name="ce160" table:formula="of:=[.W78]+[.W79]" office:value-type="float" office:value="0" calcext:value-type="float">
            <text:p>0</text:p>
          </table:table-cell>
          <table:table-cell table:style-name="ce160" table:formula="of:=[.X78]+[.X79]" office:value-type="float" office:value="0" calcext:value-type="float">
            <text:p>0</text:p>
          </table:table-cell>
          <table:table-cell table:style-name="ce160" table:formula="of:=[.Y78]+[.Y79]" office:value-type="float" office:value="0" calcext:value-type="float">
            <text:p>0</text:p>
          </table:table-cell>
          <table:table-cell table:style-name="ce160" table:formula="of:=[.Z78]+[.Z79]" office:value-type="float" office:value="0" calcext:value-type="float">
            <text:p>0</text:p>
          </table:table-cell>
          <table:table-cell table:style-name="ce160" table:formula="of:=[.AA78]+[.AA79]" office:value-type="float" office:value="0" calcext:value-type="float">
            <text:p>0</text:p>
          </table:table-cell>
          <table:table-cell table:style-name="ce160" table:formula="of:=[.AB78]+[.AB79]" office:value-type="float" office:value="0" calcext:value-type="float">
            <text:p>0</text:p>
          </table:table-cell>
          <table:table-cell table:style-name="ce160" table:formula="of:=[.AC78]+[.AC79]" office:value-type="float" office:value="0" calcext:value-type="float">
            <text:p>0</text:p>
          </table:table-cell>
          <table:table-cell table:style-name="ce160" table:formula="of:=[.AD78]+[.AD79]" office:value-type="float" office:value="0" calcext:value-type="float">
            <text:p>0</text:p>
          </table:table-cell>
          <table:table-cell table:style-name="ce160" table:formula="of:=[.AE78]+[.AE79]" office:value-type="float" office:value="0" calcext:value-type="float">
            <text:p>0</text:p>
          </table:table-cell>
          <table:table-cell table:style-name="ce160" table:formula="of:=[.AF78]+[.AF79]" office:value-type="float" office:value="0" calcext:value-type="float">
            <text:p>0</text:p>
          </table:table-cell>
          <table:table-cell table:style-name="ce160" table:formula="of:=[.AG78]+[.AG79]" office:value-type="float" office:value="0" calcext:value-type="float">
            <text:p>0</text:p>
          </table:table-cell>
          <table:table-cell table:style-name="ce160" table:formula="of:=[.AH78]+[.AH79]" office:value-type="float" office:value="0" calcext:value-type="float">
            <text:p>0</text:p>
          </table:table-cell>
          <table:table-cell table:style-name="ce160" table:formula="of:=[.AI78]+[.AI79]" office:value-type="float" office:value="0" calcext:value-type="float">
            <text:p>0</text:p>
          </table:table-cell>
          <table:table-cell table:style-name="ce160" table:formula="of:=[.AJ78]+[.AJ79]" office:value-type="float" office:value="0" calcext:value-type="float">
            <text:p>0</text:p>
          </table:table-cell>
          <table:table-cell table:style-name="ce160" table:formula="of:=[.AK78]+[.AK79]" office:value-type="float" office:value="0" calcext:value-type="float">
            <text:p>0</text:p>
          </table:table-cell>
          <table:table-cell table:style-name="ce160" table:formula="of:=[.AL78]+[.AL79]" office:value-type="float" office:value="0" calcext:value-type="float">
            <text:p>0</text:p>
          </table:table-cell>
          <table:table-cell table:style-name="ce160" table:formula="of:=[.AM78]+[.AM79]" office:value-type="float" office:value="0" calcext:value-type="float">
            <text:p>0</text:p>
          </table:table-cell>
          <table:table-cell table:style-name="ce160" table:formula="of:=[.AN78]+[.AN79]" office:value-type="float" office:value="0" calcext:value-type="float">
            <text:p>0</text:p>
          </table:table-cell>
          <table:table-cell table:style-name="ce160" table:formula="of:=[.AO78]+[.AO79]" office:value-type="float" office:value="0" calcext:value-type="float">
            <text:p>0</text:p>
          </table:table-cell>
          <table:table-cell table:style-name="ce160" table:formula="of:=[.AP78]+[.AP79]" office:value-type="float" office:value="0" calcext:value-type="float">
            <text:p>0</text:p>
          </table:table-cell>
          <table:table-cell table:style-name="ce160" table:formula="of:=[.AQ78]+[.AQ79]" office:value-type="float" office:value="0" calcext:value-type="float">
            <text:p>0</text:p>
          </table:table-cell>
          <table:table-cell table:style-name="ce160" table:formula="of:=[.AR78]+[.AR79]" office:value-type="float" office:value="0" calcext:value-type="float">
            <text:p>0</text:p>
          </table:table-cell>
          <table:table-cell table:style-name="ce160" table:formula="of:=[.AS78]+[.AS79]" office:value-type="float" office:value="0" calcext:value-type="float">
            <text:p>0</text:p>
          </table:table-cell>
          <table:table-cell table:style-name="ce188"/>
          <table:table-cell table:number-columns-repeated="18"/>
        </table:table-row>
        <table:table-row table:style-name="ro23">
          <table:covered-table-cell table:style-name="ce9"/>
          <table:covered-table-cell table:style-name="ce8"/>
          <table:covered-table-cell table:style-name="ce77"/>
          <table:table-cell table:style-name="ce207" office:value-type="string" calcext:value-type="string" table:number-columns-spanned="13" table:number-rows-spanned="1">
            <text:p>Principales en Procesos Contenciosos</text:p>
          </table:table-cell>
          <table:covered-table-cell table:number-columns-repeated="12" table:style-name="ce207"/>
          <table:table-cell table:style-name="ce145" office:value-type="float" office:value="0" calcext:value-type="float">
            <text:p>0</text:p>
          </table:table-cell>
          <table:table-cell table:style-name="ce161" office:value-type="float" office:value="12" calcext:value-type="float">
            <text:p>12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5" calcext:value-type="float">
            <text:p>15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6" table:style-name="ce161" office:value-type="float" office:value="0" calcext:value-type="float">
            <text:p>0</text:p>
          </table:table-cell>
          <table:table-cell table:style-name="ce161" table:number-columns-repeated="7"/>
          <table:table-cell table:style-name="ce188"/>
          <table:table-cell table:number-columns-repeated="18"/>
        </table:table-row>
        <table:table-row table:style-name="ro23">
          <table:covered-table-cell table:style-name="ce9"/>
          <table:covered-table-cell table:style-name="ce8"/>
          <table:covered-table-cell table:style-name="ce77"/>
          <table:table-cell table:style-name="ce207" office:value-type="string" calcext:value-type="string" table:number-columns-spanned="13" table:number-rows-spanned="1">
            <text:p>Resoluciones elaboradas por persona Juzgadora</text:p>
          </table:table-cell>
          <table:covered-table-cell table:number-columns-repeated="12" table:style-name="ce207"/>
          <table:table-cell table:style-name="ce145" office:value-type="float" office:value="0" calcext:value-type="float">
            <text:p>0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6" table:style-name="ce161" office:value-type="float" office:value="0" calcext:value-type="float">
            <text:p>0</text:p>
          </table:table-cell>
          <table:table-cell table:style-name="ce161" table:number-columns-repeated="7"/>
          <table:table-cell table:style-name="ce188"/>
          <table:table-cell table:number-columns-repeated="18"/>
        </table:table-row>
        <table:table-row table:style-name="ro29">
          <table:covered-table-cell table:style-name="ce9"/>
          <table:table-cell table:style-name="ce30" office:value-type="float" office:value="19" calcext:value-type="float" table:number-columns-spanned="1" table:number-rows-spanned="6">
            <text:p>19</text:p>
          </table:table-cell>
          <table:table-cell table:style-name="ce92" office:value-type="string" calcext:value-type="string" table:number-columns-spanned="1" table:number-rows-spanned="6">
            <text:p>Porcentaje de rendimiento por Juez o Jueza</text:p>
          </table:table-cell>
          <table:table-cell table:style-name="ce92" office:value-type="string" calcext:value-type="string" table:number-columns-spanned="1" table:number-rows-spanned="6">
            <text:p>(Cantidad de sentencias dictadas/ Cantidad de sentencias necesarios)</text:p>
          </table:table-cell>
          <table:table-cell table:style-name="ce77" office:value-type="string" calcext:value-type="string" table:number-columns-spanned="1" table:number-rows-spanned="4">
            <text:p>Mensual</text:p>
          </table:table-cell>
          <table:table-cell table:style-name="ce77" office:value-type="string" calcext:value-type="string" table:number-columns-spanned="1" table:number-rows-spanned="4">
            <text:p>Coordinadora o Coordinador Judicial</text:p>
          </table:table-cell>
          <table:table-cell table:style-name="ce77" office:value-type="string" calcext:value-type="string" table:number-columns-spanned="1" table:number-rows-spanned="4">
            <text:p>Este dato se obtiene del Escritorio Virtual.</text:p>
          </table:table-cell>
          <table:table-cell table:style-name="ce65" office:value-type="string" calcext:value-type="string">
            <text:p>&lt;</text:p>
          </table:table-cell>
          <table:table-cell table:style-name="ce75" office:value-type="percentage" office:value="0.95" calcext:value-type="percentage">
            <text:p>95 %</text:p>
          </table:table-cell>
          <table:table-cell table:style-name="ce82" table:formula="of:=[.I80]" office:value-type="percentage" office:value="0.95" calcext:value-type="percentage">
            <text:p>95 %</text:p>
          </table:table-cell>
          <table:table-cell table:style-name="ce86" office:value-type="string" calcext:value-type="string">
            <text:p>&lt;=</text:p>
          </table:table-cell>
          <table:table-cell table:style-name="ce86" office:value-type="string" calcext:value-type="string">
            <text:p>X</text:p>
          </table:table-cell>
          <table:table-cell table:style-name="ce86" office:value-type="string" calcext:value-type="string">
            <text:p>&lt;=</text:p>
          </table:table-cell>
          <table:table-cell table:style-name="ce82" table:formula="of:=[.P80]" office:value-type="percentage" office:value="1" calcext:value-type="percentage">
            <text:p>100 %</text:p>
          </table:table-cell>
          <table:table-cell table:style-name="ce96" office:value-type="string" calcext:value-type="string">
            <text:p>&gt;</text:p>
          </table:table-cell>
          <table:table-cell table:style-name="ce100" office:value-type="percentage" office:value="1" calcext:value-type="percentage">
            <text:p>100 %</text:p>
          </table:table-cell>
          <table:table-cell table:style-name="ce146" table:formula="of:=IFERROR(AVERAGEIF([.Q81:.Q85];&quot;&lt;&gt;0&quot;;[.Q81:.Q84]);0)" office:value-type="percentage" office:value="0" calcext:value-type="percentage">
            <text:p>0 %</text:p>
          </table:table-cell>
          <table:table-cell table:style-name="ce146" table:formula="of:=IFERROR(AVERAGEIF([.R81:.R85];&quot;&lt;&gt;0&quot;;[.R81:.R84]);0)" office:value-type="percentage" office:value="0.172556776330361" calcext:value-type="percentage">
            <text:p>17 %</text:p>
          </table:table-cell>
          <table:table-cell table:style-name="ce146" table:formula="of:=IFERROR(AVERAGEIF([.S81:.S85];&quot;&lt;&gt;0&quot;;[.S81:.S84]);0)" office:value-type="percentage" office:value="0" calcext:value-type="percentage">
            <text:p>0 %</text:p>
          </table:table-cell>
          <table:table-cell table:style-name="ce146" table:formula="of:=IFERROR(AVERAGEIF([.T81:.T85];&quot;&lt;&gt;0&quot;;[.T81:.T84]);0)" office:value-type="percentage" office:value="0.208338010390311" calcext:value-type="percentage">
            <text:p>21 %</text:p>
          </table:table-cell>
          <table:table-cell table:style-name="ce146" table:formula="of:=IFERROR(AVERAGEIF([.U81:.U85];&quot;&lt;&gt;0&quot;;[.U81:.U84]);0)" office:value-type="percentage" office:value="0.295908438907446" calcext:value-type="percentage">
            <text:p>30 %</text:p>
          </table:table-cell>
          <table:table-cell table:style-name="ce146" table:formula="of:=IFERROR(AVERAGEIF([.V81:.V85];&quot;&lt;&gt;0&quot;;[.V81:.V84]);0)" office:value-type="percentage" office:value="5.10387781380867" calcext:value-type="percentage">
            <text:p>510 %</text:p>
          </table:table-cell>
          <table:table-cell table:style-name="ce146" table:formula="of:=IFERROR(AVERAGEIF([.W81:.W84];&quot;&lt;&gt;0&quot;;[.W81:.W84]);0)" office:value-type="percentage" office:value="0.32736382972232" calcext:value-type="percentage">
            <text:p>33 %</text:p>
          </table:table-cell>
          <table:table-cell table:style-name="ce146" table:formula="of:=IFERROR(AVERAGEIF([.X81:.X84];&quot;&lt;&gt;0&quot;;[.X81:.X84]);0)" office:value-type="percentage" office:value="0.305466579051485" calcext:value-type="percentage">
            <text:p>31 %</text:p>
          </table:table-cell>
          <table:table-cell table:style-name="ce146" table:formula="of:=IFERROR(AVERAGEIF([.Y81:.Y84];&quot;&lt;&gt;0&quot;;[.Y81:.Y84]);0)" office:value-type="percentage" office:value="0.366876310272537" calcext:value-type="percentage">
            <text:p>37 %</text:p>
          </table:table-cell>
          <table:table-cell table:style-name="ce146" table:formula="of:=IFERROR(AVERAGEIF([.Z81:.Z84];&quot;&lt;&gt;0&quot;;[.Z81:.Z84]);0)" office:value-type="percentage" office:value="0.34222227618454" calcext:value-type="percentage">
            <text:p>34 %</text:p>
          </table:table-cell>
          <table:table-cell table:style-name="ce146" table:formula="of:=IFERROR(AVERAGEIF([.AA81:.AA84];&quot;&lt;&gt;0&quot;;[.AA81:.AA84]);0)" office:value-type="percentage" office:value="0.484718765492431" calcext:value-type="percentage">
            <text:p>48 %</text:p>
          </table:table-cell>
          <table:table-cell table:style-name="ce146" table:formula="of:=IFERROR(AVERAGEIF([.AB81:.AB84];&quot;&lt;&gt;0&quot;;[.AB81:.AB84]);0)" office:value-type="percentage" office:value="0.603703433892113" calcext:value-type="percentage">
            <text:p>60 %</text:p>
          </table:table-cell>
          <table:table-cell table:style-name="ce146" table:formula="of:=IFERROR(AVERAGEIF([.AC81:.AC84];&quot;&lt;&gt;0&quot;;[.AC81:.AC84]);0)" office:value-type="percentage" office:value="0.424347928089652" calcext:value-type="percentage">
            <text:p>42 %</text:p>
          </table:table-cell>
          <table:table-cell table:style-name="ce146" table:formula="of:=IFERROR(AVERAGEIF([.AD81:.AD84];&quot;&lt;&gt;0&quot;;[.AD81:.AD84]);0)" office:value-type="percentage" office:value="0.299728694790875" calcext:value-type="percentage">
            <text:p>30 %</text:p>
          </table:table-cell>
          <table:table-cell table:style-name="ce146" table:formula="of:=IFERROR(AVERAGEIF([.AE81:.AE84];&quot;&lt;&gt;0&quot;;[.AE81:.AE84]);0)" office:value-type="percentage" office:value="0.592653402937073" calcext:value-type="percentage">
            <text:p>59 %</text:p>
          </table:table-cell>
          <table:table-cell table:style-name="ce146" table:formula="of:=IFERROR(AVERAGEIF([.AF81:.AF84];&quot;&lt;&gt;0&quot;;[.AF81:.AF84]);0)" office:value-type="percentage" office:value="0.480414104671028" calcext:value-type="percentage">
            <text:p>48 %</text:p>
          </table:table-cell>
          <table:table-cell table:style-name="ce146" table:formula="of:=IFERROR(AVERAGEIF([.AG81:.AG84];&quot;&lt;&gt;0&quot;;[.AG81:.AG84]);0)" office:value-type="percentage" office:value="0.507579183743131" calcext:value-type="percentage">
            <text:p>51 %</text:p>
          </table:table-cell>
          <table:table-cell table:style-name="ce146" table:formula="of:=IFERROR(AVERAGEIF([.AH81:.AH84];&quot;&lt;&gt;0&quot;;[.AH81:.AH84]);0)" office:value-type="percentage" office:value="0.757337897357758" calcext:value-type="percentage">
            <text:p>76 %</text:p>
          </table:table-cell>
          <table:table-cell table:style-name="ce146" table:formula="of:=IFERROR(AVERAGEIF([.AI81:.AI84];&quot;&lt;&gt;0&quot;;[.AI81:.AI84]);0)" office:value-type="percentage" office:value="1.07071555462232" calcext:value-type="percentage">
            <text:p>107 %</text:p>
          </table:table-cell>
          <table:table-cell table:style-name="ce146" table:formula="of:=IFERROR(AVERAGEIF([.AJ81:.AJ84];&quot;&lt;&gt;0&quot;;[.AJ81:.AJ84]);0)" office:value-type="percentage" office:value="0.86146778939903" calcext:value-type="percentage">
            <text:p>86 %</text:p>
          </table:table-cell>
          <table:table-cell table:style-name="ce146" table:formula="of:=IFERROR(AVERAGEIF([.AK81:.AK84];&quot;&lt;&gt;0&quot;;[.AK81:.AK84]);0)" office:value-type="percentage" office:value="0.481181637921063" calcext:value-type="percentage">
            <text:p>48 %</text:p>
          </table:table-cell>
          <table:table-cell table:style-name="ce146" table:formula="of:=IFERROR(AVERAGEIF([.AL81:.AL84];&quot;&lt;&gt;0&quot;;[.AL81:.AL84]);0)" office:value-type="percentage" office:value="0.605536301609734" calcext:value-type="percentage">
            <text:p>61 %</text:p>
          </table:table-cell>
          <table:table-cell table:style-name="ce146" table:formula="of:=IFERROR(AVERAGEIF([.AM81:.AM84];&quot;&lt;&gt;0&quot;;[.AM81:.AM84]);0)" office:value-type="percentage" office:value="0" calcext:value-type="percentage">
            <text:p>0 %</text:p>
          </table:table-cell>
          <table:table-cell table:style-name="ce146" table:formula="of:=IFERROR(AVERAGEIF([.AN81:.AN84];&quot;&lt;&gt;0&quot;;[.AN81:.AN84]);0)" office:value-type="percentage" office:value="0" calcext:value-type="percentage">
            <text:p>0 %</text:p>
          </table:table-cell>
          <table:table-cell table:style-name="ce146" table:formula="of:=IFERROR(AVERAGEIF([.AO81:.AO84];&quot;&lt;&gt;0&quot;;[.AO81:.AO84]);0)" office:value-type="percentage" office:value="0" calcext:value-type="percentage">
            <text:p>0 %</text:p>
          </table:table-cell>
          <table:table-cell table:style-name="ce146" table:formula="of:=IFERROR(AVERAGEIF([.AP81:.AP84];&quot;&lt;&gt;0&quot;;[.AP81:.AP84]);0)" office:value-type="percentage" office:value="0" calcext:value-type="percentage">
            <text:p>0 %</text:p>
          </table:table-cell>
          <table:table-cell table:style-name="ce146" table:formula="of:=IFERROR(AVERAGEIF([.AQ81:.AQ84];&quot;&lt;&gt;0&quot;;[.AQ81:.AQ84]);0)" office:value-type="percentage" office:value="0" calcext:value-type="percentage">
            <text:p>0 %</text:p>
          </table:table-cell>
          <table:table-cell table:style-name="ce146" table:formula="of:=IFERROR(AVERAGEIF([.AR81:.AR84];&quot;&lt;&gt;0&quot;;[.AR81:.AR84]);0)" office:value-type="percentage" office:value="0" calcext:value-type="percentage">
            <text:p>0 %</text:p>
          </table:table-cell>
          <table:table-cell table:style-name="ce146" table:formula="of:=IFERROR(AVERAGEIF([.AS81:.AS84];&quot;&lt;&gt;0&quot;;[.AS81:.AS84]);0)" office:value-type="percentage" office:value="0" calcext:value-type="percentage">
            <text:p>0 %</text:p>
          </table:table-cell>
          <table:table-cell table:style-name="ce62" table:number-columns-spanned="1" table:number-rows-spanned="4"/>
          <table:table-cell table:number-columns-repeated="18"/>
        </table:table-row>
        <table:table-row table:style-name="ro18">
          <table:covered-table-cell table:style-name="ce9"/>
          <table:covered-table-cell table:style-name="ce30"/>
          <table:covered-table-cell table:number-columns-repeated="2" table:style-name="ce92"/>
          <table:covered-table-cell table:number-columns-repeated="3" table:style-name="ce77"/>
          <table:table-cell table:style-name="ce66"/>
          <table:table-cell table:style-name="ce230" office:value-type="string" calcext:value-type="string" table:number-columns-spanned="8" table:number-rows-spanned="1">
            <text:p>Juez 1</text:p>
          </table:table-cell>
          <table:covered-table-cell table:number-columns-repeated="7" table:style-name="ce230"/>
          <table:table-cell table:style-name="ce146" table:formula="of:=([.Q60]/([.$L$106]*([.Q91]-[.Q106])))" office:value-type="percentage" office:value="0" calcext:value-type="percentage">
            <text:p>0 %</text:p>
          </table:table-cell>
          <table:table-cell table:style-name="ce146" table:formula="of:=IFERROR(([.R60]/([.$L$106]*([.R91]-[.R106])));0)" office:value-type="percentage" office:value="0.28587764436821" calcext:value-type="percentage">
            <text:p>29 %</text:p>
          </table:table-cell>
          <table:table-cell table:style-name="ce146" table:formula="of:=IFERROR(([.S60]/([.$L$106]*([.S91]-[.S106])));0)" office:value-type="percentage" office:value="0" calcext:value-type="percentage">
            <text:p>0 %</text:p>
          </table:table-cell>
          <table:table-cell table:style-name="ce146" table:formula="of:=IFERROR(([.T60]/([.$L$106]*([.T91]-[.T106])));0)" office:value-type="percentage" office:value="0.11033873993159" calcext:value-type="percentage">
            <text:p>11 %</text:p>
          </table:table-cell>
          <table:table-cell table:style-name="ce146" table:formula="of:=IFERROR(([.U60]/([.$L$106]*([.U91]-[.U106])));0)" office:value-type="percentage" office:value="0.22067747986318" calcext:value-type="percentage">
            <text:p>22 %</text:p>
          </table:table-cell>
          <table:table-cell table:style-name="ce146" table:formula="of:=IFERROR(([.V60]/([.$L$106]*([.V91]-[.V106])));0)" office:value-type="percentage" office:value="3.80210066061499" calcext:value-type="percentage">
            <text:p>380 %</text:p>
          </table:table-cell>
          <table:table-cell table:style-name="ce146" table:formula="of:=IFERROR(([.W60]/([.$L$106]*([.W91]-[.W106])));0)" office:value-type="percentage" office:value="0.262054507337526" calcext:value-type="percentage">
            <text:p>26 %</text:p>
          </table:table-cell>
          <table:table-cell table:style-name="ce146" table:formula="of:=IFERROR(([.X60]/([.$L$106]*([.X91]-[.X106])));0)" office:value-type="percentage" office:value="0.199660577019068" calcext:value-type="percentage">
            <text:p>20 %</text:p>
          </table:table-cell>
          <table:table-cell table:style-name="ce146" table:formula="of:=IFERROR(([.Y60]/([.$L$106]*([.Y91]-[.Y106])));0)" office:value-type="percentage" office:value="0.628930817610063" calcext:value-type="percentage">
            <text:p>63 %</text:p>
          </table:table-cell>
          <table:table-cell table:style-name="ce146" table:formula="of:=IFERROR(([.Z60]/([.$L$106]*([.Z91]-[.Z106])));0)" office:value-type="percentage" office:value="0.209643605870021" calcext:value-type="percentage">
            <text:p>21 %</text:p>
          </table:table-cell>
          <table:table-cell table:style-name="ce146" table:formula="of:=IFERROR(([.AA60]/([.$L$106]*([.AA91]-[.AA106])));0)" office:value-type="percentage" office:value="0.245736094792699" calcext:value-type="percentage">
            <text:p>25 %</text:p>
          </table:table-cell>
          <table:table-cell table:style-name="ce146" table:formula="of:=IFERROR(([.AB60]/([.$L$106]*([.AB91]-[.AB106])));0)" office:value-type="percentage" office:value="0.0998302885095338" calcext:value-type="percentage">
            <text:p>10 %</text:p>
          </table:table-cell>
          <table:table-cell table:style-name="ce146" table:formula="of:=IFERROR(([.AC60]/([.$L$106]*([.AC91]-[.AC106])));0)" office:value-type="percentage" office:value="0.584508194804891" calcext:value-type="percentage">
            <text:p>58 %</text:p>
          </table:table-cell>
          <table:table-cell table:style-name="ce146" table:formula="of:=IFERROR(([.AD60]/([.$L$106]*([.AD91]-[.AD106])));0)" office:value-type="percentage" office:value="0.101645384664253" calcext:value-type="percentage">
            <text:p>10 %</text:p>
          </table:table-cell>
          <table:table-cell table:style-name="ce146" table:formula="of:=IFERROR(([.AE60]/([.$L$106]*([.AE91]-[.AE106])));0)" office:value-type="percentage" office:value="0.428135342144359" calcext:value-type="percentage">
            <text:p>43 %</text:p>
          </table:table-cell>
          <table:table-cell table:style-name="ce146" table:formula="of:=IFERROR(([.AF60]/([.$L$106]*([.AF91]-[.AF106])));0)" office:value-type="percentage" office:value="0.106824767322304" calcext:value-type="percentage">
            <text:p>11 %</text:p>
          </table:table-cell>
          <table:table-cell table:style-name="ce146" table:formula="of:=IFERROR(([.AG60]/([.$L$106]*([.AG91]-[.AG106])));0)" office:value-type="percentage" office:value="0.530743306000053" calcext:value-type="percentage">
            <text:p>53 %</text:p>
          </table:table-cell>
          <table:table-cell table:style-name="ce146" table:formula="of:=IFERROR(([.AH60]/([.$L$106]*([.AH91]-[.AH106])));0)" office:value-type="percentage" office:value="0.0998302885095338" calcext:value-type="percentage">
            <text:p>10 %</text:p>
          </table:table-cell>
          <table:table-cell table:style-name="ce146" table:formula="of:=IFERROR(([.AI60]/([.$L$106]*([.AI91]-[.AI106])));0)" office:value-type="percentage" office:value="0.863238377111851" calcext:value-type="percentage">
            <text:p>86 %</text:p>
          </table:table-cell>
          <table:table-cell table:style-name="ce146" table:formula="of:=IFERROR(([.AJ60]/([.$L$106]*([.AJ91]-[.AJ106])));0)" office:value-type="percentage" office:value="0.788981312414057" calcext:value-type="percentage">
            <text:p>79 %</text:p>
          </table:table-cell>
          <table:table-cell table:style-name="ce146" table:formula="of:=IFERROR(([.AK60]/([.$L$106]*([.AK91]-[.AK106])));0)" office:value-type="percentage" office:value="0.394623258108275" calcext:value-type="percentage">
            <text:p>39 %</text:p>
          </table:table-cell>
          <table:table-cell table:style-name="ce146" table:formula="of:=IFERROR(([.AL60]/([.$L$106]*([.AL91]-[.AL106])));0)" office:value-type="percentage" office:value="0.107509541471806" calcext:value-type="percentage">
            <text:p>11 %</text:p>
          </table:table-cell>
          <table:table-cell table:style-name="ce146" table:formula="of:=IFERROR(([.AM60]/([.$L$106]*([.AM91]-[.AM106])));0)" office:value-type="percentage" office:value="0" calcext:value-type="percentage">
            <text:p>0 %</text:p>
          </table:table-cell>
          <table:table-cell table:style-name="ce146" table:formula="of:=IFERROR(([.AN60]/([.$L$106]*([.AN91]-[.AN106])));0)" office:value-type="percentage" office:value="0" calcext:value-type="percentage">
            <text:p>0 %</text:p>
          </table:table-cell>
          <table:table-cell table:style-name="ce146" table:formula="of:=IFERROR(([.AO60]/([.$L$106]*([.AO91]-[.AO106])));0)" office:value-type="percentage" office:value="0" calcext:value-type="percentage">
            <text:p>0 %</text:p>
          </table:table-cell>
          <table:table-cell table:style-name="ce146" table:formula="of:=IFERROR(([.AP60]/([.$L$106]*([.AP91]-[.AP106])));0)" office:value-type="percentage" office:value="0" calcext:value-type="percentage">
            <text:p>0 %</text:p>
          </table:table-cell>
          <table:table-cell table:style-name="ce146" table:formula="of:=IFERROR(([.AQ60]/([.$L$106]*([.AQ91]-[.AQ106])));0)" office:value-type="percentage" office:value="0" calcext:value-type="percentage">
            <text:p>0 %</text:p>
          </table:table-cell>
          <table:table-cell table:style-name="ce146" table:formula="of:=IFERROR(([.AR60]/([.$L$106]*([.AR91]-[.AR106])));0)" office:value-type="percentage" office:value="0" calcext:value-type="percentage">
            <text:p>0 %</text:p>
          </table:table-cell>
          <table:table-cell table:style-name="ce146" table:formula="of:=IFERROR(([.AS60]/([.$L$106]*([.AS91]-[.AS106])));0)" office:value-type="percentage" office:value="0" calcext:value-type="percentage">
            <text:p>0 %</text:p>
          </table:table-cell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30"/>
          <table:covered-table-cell table:number-columns-repeated="2" table:style-name="ce92"/>
          <table:covered-table-cell table:number-columns-repeated="3" table:style-name="ce77"/>
          <table:table-cell table:style-name="ce66"/>
          <table:table-cell table:style-name="ce230" office:value-type="string" calcext:value-type="string" table:number-columns-spanned="8" table:number-rows-spanned="1">
            <text:p>Juez 2</text:p>
          </table:table-cell>
          <table:covered-table-cell table:number-columns-repeated="7" table:style-name="ce230"/>
          <table:table-cell table:style-name="ce146" table:formula="of:=([.Q63]/([.$L$107]*([.Q91]-[.Q107])))" office:value-type="percentage" office:value="0" calcext:value-type="percentage">
            <text:p>0 %</text:p>
          </table:table-cell>
          <table:table-cell table:style-name="ce146" table:formula="of:=IFERROR(([.R63]/([.$L$107]*([.R91]-[.R107])));0)" office:value-type="percentage" office:value="0" calcext:value-type="percentage">
            <text:p>0 %</text:p>
          </table:table-cell>
          <table:table-cell table:style-name="ce146" table:formula="of:=IFERROR(([.S63]/([.$L$107]*([.S91]-[.S107])));0)" office:value-type="percentage" office:value="0" calcext:value-type="percentage">
            <text:p>0 %</text:p>
          </table:table-cell>
          <table:table-cell table:style-name="ce146" table:formula="of:=IFERROR(([.T63]/([.$L$107]*([.T91]-[.T107])));0)" office:value-type="percentage" office:value="0.232937339855579" calcext:value-type="percentage">
            <text:p>23 %</text:p>
          </table:table-cell>
          <table:table-cell table:style-name="ce146" table:formula="of:=IFERROR(([.U63]/([.$L$107]*([.U91]-[.U107])));0)" office:value-type="percentage" office:value="0.22067747986318" calcext:value-type="percentage">
            <text:p>22 %</text:p>
          </table:table-cell>
          <table:table-cell table:style-name="ce146" table:formula="of:=IFERROR(([.V63]/([.$L$107]*([.V91]-[.V107])));0)" office:value-type="percentage" office:value="6.44244834159762" calcext:value-type="percentage">
            <text:p>644 %</text:p>
          </table:table-cell>
          <table:table-cell table:style-name="ce146" table:formula="of:=IFERROR(([.W63]/([.$L$107]*([.W91]-[.W107])));0)" office:value-type="percentage" office:value="0.655136268343816" calcext:value-type="percentage">
            <text:p>66 %</text:p>
          </table:table-cell>
          <table:table-cell table:style-name="ce146" table:formula="of:=IFERROR(([.X63]/([.$L$107]*([.X91]-[.X107])));0)" office:value-type="percentage" office:value="0.476462740613684" calcext:value-type="percentage">
            <text:p>48 %</text:p>
          </table:table-cell>
          <table:table-cell table:style-name="ce146" table:formula="of:=IFERROR(([.Y63]/([.$L$107]*([.Y91]-[.Y107])));0)" office:value-type="percentage" office:value="0" calcext:value-type="percentage">
            <text:p>0 %</text:p>
          </table:table-cell>
          <table:table-cell table:style-name="ce146" table:formula="of:=IFERROR(([.Z63]/([.$L$107]*([.Z91]-[.Z107])));0)" office:value-type="percentage" office:value="0.499151442547669" calcext:value-type="percentage">
            <text:p>50 %</text:p>
          </table:table-cell>
          <table:table-cell table:style-name="ce146" table:formula="of:=IFERROR(([.AA63]/([.$L$107]*([.AA91]-[.AA107])));0)" office:value-type="percentage" office:value="0.534123836611518" calcext:value-type="percentage">
            <text:p>53 %</text:p>
          </table:table-cell>
          <table:table-cell table:style-name="ce146" table:formula="of:=IFERROR(([.AB63]/([.$L$107]*([.AB91]-[.AB107])));0)" office:value-type="percentage" office:value="0.399321154038135" calcext:value-type="percentage">
            <text:p>40 %</text:p>
          </table:table-cell>
          <table:table-cell table:style-name="ce146" table:formula="of:=IFERROR(([.AC63]/([.$L$107]*([.AC91]-[.AC107])));0)" office:value-type="percentage" office:value="0.0974180324674819" calcext:value-type="percentage">
            <text:p>10 %</text:p>
          </table:table-cell>
          <table:table-cell table:style-name="ce146" table:formula="of:=IFERROR(([.AD63]/([.$L$107]*([.AD91]-[.AD107])));0)" office:value-type="percentage" office:value="0.215682722088499" calcext:value-type="percentage">
            <text:p>22 %</text:p>
          </table:table-cell>
          <table:table-cell table:style-name="ce146" table:formula="of:=IFERROR(([.AE63]/([.$L$107]*([.AE91]-[.AE107])));0)" office:value-type="percentage" office:value="0.856270684288717" calcext:value-type="percentage">
            <text:p>86 %</text:p>
          </table:table-cell>
          <table:table-cell table:style-name="ce146" table:formula="of:=IFERROR(([.AF63]/([.$L$107]*([.AF91]-[.AF107])));0)" office:value-type="percentage" office:value="0.668630769552226" calcext:value-type="percentage">
            <text:p>67 %</text:p>
          </table:table-cell>
          <table:table-cell table:style-name="ce146" table:formula="of:=IFERROR(([.AG63]/([.$L$107]*([.AG91]-[.AG107])));0)" office:value-type="percentage" office:value="0.318445983600032" calcext:value-type="percentage">
            <text:p>32 %</text:p>
          </table:table-cell>
          <table:table-cell table:style-name="ce146" table:formula="of:=IFERROR(([.AH63]/([.$L$107]*([.AH91]-[.AH107])));0)" office:value-type="percentage" office:value="1.1033873993159" calcext:value-type="percentage">
            <text:p>110 %</text:p>
          </table:table-cell>
          <table:table-cell table:style-name="ce146" table:formula="of:=IFERROR(([.AI63]/([.$L$107]*([.AI91]-[.AI107])));0)" office:value-type="percentage" office:value="1.47983721790603" calcext:value-type="percentage">
            <text:p>148 %</text:p>
          </table:table-cell>
          <table:table-cell table:style-name="ce146" table:formula="of:=IFERROR(([.AJ63]/([.$L$107]*([.AJ91]-[.AJ107])));0)" office:value-type="percentage" office:value="0.65684680690346" calcext:value-type="percentage">
            <text:p>66 %</text:p>
          </table:table-cell>
          <table:table-cell table:style-name="ce146" table:formula="of:=IFERROR(([.AK63]/([.$L$107]*([.AK91]-[.AK107])));0)" office:value-type="percentage" office:value="0.394623258108275" calcext:value-type="percentage">
            <text:p>39 %</text:p>
          </table:table-cell>
          <table:table-cell table:style-name="ce146" table:formula="of:=IFERROR(([.AL63]/([.$L$107]*([.AL91]-[.AL107])));0)" office:value-type="percentage" office:value="0.967585873246251" calcext:value-type="percentage">
            <text:p>97 %</text:p>
          </table:table-cell>
          <table:table-cell table:style-name="ce146" table:formula="of:=IFERROR(([.AM63]/([.$L$107]*([.AM91]-[.AM107])));0)" office:value-type="percentage" office:value="0" calcext:value-type="percentage">
            <text:p>0 %</text:p>
          </table:table-cell>
          <table:table-cell table:style-name="ce146" table:formula="of:=IFERROR(([.AN63]/([.$L$107]*([.AN91]-[.AN107])));0)" office:value-type="percentage" office:value="0" calcext:value-type="percentage">
            <text:p>0 %</text:p>
          </table:table-cell>
          <table:table-cell table:style-name="ce146" table:formula="of:=IFERROR(([.AO63]/([.$L$107]*([.AO91]-[.AO107])));0)" office:value-type="percentage" office:value="0" calcext:value-type="percentage">
            <text:p>0 %</text:p>
          </table:table-cell>
          <table:table-cell table:style-name="ce146" table:formula="of:=IFERROR(([.AP63]/([.$L$107]*([.AP91]-[.AP107])));0)" office:value-type="percentage" office:value="0" calcext:value-type="percentage">
            <text:p>0 %</text:p>
          </table:table-cell>
          <table:table-cell table:style-name="ce146" table:formula="of:=IFERROR(([.AQ63]/([.$L$107]*([.AQ91]-[.AQ107])));0)" office:value-type="percentage" office:value="0" calcext:value-type="percentage">
            <text:p>0 %</text:p>
          </table:table-cell>
          <table:table-cell table:style-name="ce146" table:formula="of:=IFERROR(([.AR63]/([.$L$107]*([.AR91]-[.AR107])));0)" office:value-type="percentage" office:value="0" calcext:value-type="percentage">
            <text:p>0 %</text:p>
          </table:table-cell>
          <table:table-cell table:style-name="ce146" table:formula="of:=IFERROR(([.AS63]/([.$L$107]*([.AS91]-[.AS107])));0)" office:value-type="percentage" office:value="0" calcext:value-type="percentage">
            <text:p>0 %</text:p>
          </table:table-cell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30"/>
          <table:covered-table-cell table:number-columns-repeated="2" table:style-name="ce92"/>
          <table:covered-table-cell table:number-columns-repeated="3" table:style-name="ce77"/>
          <table:table-cell table:style-name="ce66"/>
          <table:table-cell table:style-name="ce230" office:value-type="string" calcext:value-type="string" table:number-columns-spanned="8" table:number-rows-spanned="1">
            <text:p>Juez 3</text:p>
          </table:table-cell>
          <table:covered-table-cell table:number-columns-repeated="7" table:style-name="ce230"/>
          <table:table-cell table:style-name="ce146" table:formula="of:=([.Q66]/([.$L$108]*([.$Q$91]-[.Q108])))" office:value-type="percentage" office:value="0" calcext:value-type="percentage">
            <text:p>0 %</text:p>
          </table:table-cell>
          <table:table-cell table:style-name="ce146" table:formula="of:=IFERROR(([.R66]/([.$L$108]*([.R91]-[.R108])));0)" office:value-type="percentage" office:value="0.0952925481227368" calcext:value-type="percentage">
            <text:p>10 %</text:p>
          </table:table-cell>
          <table:table-cell table:style-name="ce146" table:formula="of:=IFERROR(([.S66]/([.$L$108]*([.S91]-[.S108])));0)" office:value-type="percentage" office:value="0" calcext:value-type="percentage">
            <text:p>0 %</text:p>
          </table:table-cell>
          <table:table-cell table:style-name="ce146" table:formula="of:=IFERROR(([.T66]/([.$L$108]*([.T91]-[.T108])));0)" office:value-type="percentage" office:value="0.299490865528601" calcext:value-type="percentage">
            <text:p>30 %</text:p>
          </table:table-cell>
          <table:table-cell table:style-name="ce146" table:formula="of:=IFERROR(([.U66]/([.$L$108]*([.U91]-[.U108])));0)" office:value-type="percentage" office:value="0.55169369965795" calcext:value-type="percentage">
            <text:p>55 %</text:p>
          </table:table-cell>
          <table:table-cell table:style-name="ce146" table:formula="of:=IFERROR(([.V66]/([.$L$108]*([.V91]-[.V108])));0)" office:value-type="percentage" office:value="4.43578410405082" calcext:value-type="percentage">
            <text:p>444 %</text:p>
          </table:table-cell>
          <table:table-cell table:style-name="ce146" table:formula="of:=IFERROR(([.W66]/([.$L$108]*([.W91]-[.W108])));0)" office:value-type="percentage" office:value="0.161264312207708" calcext:value-type="percentage">
            <text:p>16 %</text:p>
          </table:table-cell>
          <table:table-cell table:style-name="ce146" table:formula="of:=IFERROR(([.X66]/([.$L$108]*([.X91]-[.X108])));0)" office:value-type="percentage" office:value="0.0952925481227368" calcext:value-type="percentage">
            <text:p>10 %</text:p>
          </table:table-cell>
          <table:table-cell table:style-name="ce146" table:formula="of:=IFERROR(([.Y66]/([.$L$108]*([.Y91]-[.Y108])));0)" office:value-type="percentage" office:value="0.10482180293501" calcext:value-type="percentage">
            <text:p>10 %</text:p>
          </table:table-cell>
          <table:table-cell table:style-name="ce146" table:formula="of:=IFERROR(([.Z66]/([.$L$108]*([.Z91]-[.Z108])));0)" office:value-type="percentage" office:value="0.209643605870021" calcext:value-type="percentage">
            <text:p>21 %</text:p>
          </table:table-cell>
          <table:table-cell table:style-name="ce146" table:formula="of:=IFERROR(([.AA66]/([.$L$108]*([.AA91]-[.AA108])));0)" office:value-type="percentage" office:value="0.33768097589802" calcext:value-type="percentage">
            <text:p>34 %</text:p>
          </table:table-cell>
          <table:table-cell table:style-name="ce146" table:formula="of:=IFERROR(([.AB66]/([.$L$108]*([.AB91]-[.AB108])));0)" office:value-type="percentage" office:value="0.199660577019068" calcext:value-type="percentage">
            <text:p>20 %</text:p>
          </table:table-cell>
          <table:table-cell table:style-name="ce146" table:formula="of:=IFERROR(([.AC66]/([.$L$108]*([.AC91]-[.AC108])));0)" office:value-type="percentage" office:value="0.859292930811881" calcext:value-type="percentage">
            <text:p>86 %</text:p>
          </table:table-cell>
          <table:table-cell table:style-name="ce146" table:formula="of:=IFERROR(([.AD66]/([.$L$108]*([.AD91]-[.AD108])));0)" office:value-type="percentage" office:value="0.305010095834172" calcext:value-type="percentage">
            <text:p>31 %</text:p>
          </table:table-cell>
          <table:table-cell table:style-name="ce146" table:formula="of:=IFERROR(([.AE66]/([.$L$108]*([.AE91]-[.AE108])));0)" office:value-type="percentage" office:value="0.428135342144359" calcext:value-type="percentage">
            <text:p>43 %</text:p>
          </table:table-cell>
          <table:table-cell table:style-name="ce146" table:formula="of:=IFERROR(([.AF66]/([.$L$108]*([.AF91]-[.AF108])));0)" office:value-type="percentage" office:value="0.534123836611518" calcext:value-type="percentage">
            <text:p>53 %</text:p>
          </table:table-cell>
          <table:table-cell table:style-name="ce146" table:formula="of:=IFERROR(([.AG66]/([.$L$108]*([.AG91]-[.AG108])));0)" office:value-type="percentage" office:value="0.849189289600085" calcext:value-type="percentage">
            <text:p>85 %</text:p>
          </table:table-cell>
          <table:table-cell table:style-name="ce146" table:formula="of:=IFERROR(([.AH66]/([.$L$108]*([.AH91]-[.AH108])));0)" office:value-type="percentage" office:value="1.09813317360487" calcext:value-type="percentage">
            <text:p>110 %</text:p>
          </table:table-cell>
          <table:table-cell table:style-name="ce146" table:formula="of:=IFERROR(([.AI66]/([.$L$108]*([.AI91]-[.AI108])));0)" office:value-type="percentage" office:value="1.23319768158836" calcext:value-type="percentage">
            <text:p>123 %</text:p>
          </table:table-cell>
          <table:table-cell table:style-name="ce146" table:formula="of:=IFERROR(([.AJ66]/([.$L$108]*([.AJ91]-[.AJ108])));0)" office:value-type="percentage" office:value="0.65684680690346" calcext:value-type="percentage">
            <text:p>66 %</text:p>
          </table:table-cell>
          <table:table-cell table:style-name="ce146" table:formula="of:=IFERROR(([.AK66]/([.$L$108]*([.AK91]-[.AK108])));0)" office:value-type="percentage" office:value="0.690590701689481" calcext:value-type="percentage">
            <text:p>69 %</text:p>
          </table:table-cell>
          <table:table-cell table:style-name="ce146" table:formula="of:=IFERROR(([.AL66]/([.$L$108]*([.AL91]-[.AL108])));0)" office:value-type="percentage" office:value="0.860076331774445" calcext:value-type="percentage">
            <text:p>86 %</text:p>
          </table:table-cell>
          <table:table-cell table:style-name="ce146" table:formula="of:=IFERROR(([.AM66]/([.$L$108]*([.AM91]-[.AM108])));0)" office:value-type="percentage" office:value="0" calcext:value-type="percentage">
            <text:p>0 %</text:p>
          </table:table-cell>
          <table:table-cell table:style-name="ce146" table:formula="of:=IFERROR(([.AN66]/([.$L$108]*([.AN91]-[.AN108])));0)" office:value-type="percentage" office:value="0" calcext:value-type="percentage">
            <text:p>0 %</text:p>
          </table:table-cell>
          <table:table-cell table:style-name="ce146" table:formula="of:=IFERROR(([.AO66]/([.$L$108]*([.AO91]-[.AO108])));0)" office:value-type="percentage" office:value="0" calcext:value-type="percentage">
            <text:p>0 %</text:p>
          </table:table-cell>
          <table:table-cell table:style-name="ce146" table:formula="of:=IFERROR(([.AP66]/([.$L$108]*([.AP91]-[.AP108])));0)" office:value-type="percentage" office:value="0" calcext:value-type="percentage">
            <text:p>0 %</text:p>
          </table:table-cell>
          <table:table-cell table:style-name="ce146" table:formula="of:=IFERROR(([.AQ66]/([.$L$108]*([.AQ91]-[.AQ108])));0)" office:value-type="percentage" office:value="0" calcext:value-type="percentage">
            <text:p>0 %</text:p>
          </table:table-cell>
          <table:table-cell table:style-name="ce146" table:formula="of:=IFERROR(([.AR66]/([.$L$108]*([.AR91]-[.AR108])));0)" office:value-type="percentage" office:value="0" calcext:value-type="percentage">
            <text:p>0 %</text:p>
          </table:table-cell>
          <table:table-cell table:style-name="ce146" table:formula="of:=IFERROR(([.AS66]/([.$L$108]*([.AS91]-[.AS108])));0)" office:value-type="percentage" office:value="0" calcext:value-type="percentage">
            <text:p>0 %</text:p>
          </table:table-cell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30"/>
          <table:covered-table-cell table:number-columns-repeated="2" table:style-name="ce92"/>
          <table:table-cell table:style-name="ce77" table:number-columns-repeated="3"/>
          <table:table-cell table:style-name="ce66"/>
          <table:table-cell table:style-name="ce230" office:value-type="string" calcext:value-type="string" table:number-columns-spanned="8" table:number-rows-spanned="1">
            <text:p>Juez 4</text:p>
          </table:table-cell>
          <table:covered-table-cell table:number-columns-repeated="7" table:style-name="ce230"/>
          <table:table-cell table:style-name="ce146" table:formula="of:=([.Q71]/([.$L$109]*([.$Q$91]-[.Q109])))" office:value-type="percentage" office:value="0" calcext:value-type="percentage">
            <text:p>0 %</text:p>
          </table:table-cell>
          <table:table-cell table:style-name="ce146" table:formula="of:=IFERROR(([.R71]/([.$L$109]*([.R91]-[.R109])));0)" office:value-type="percentage" office:value="0.136500136500136" calcext:value-type="percentage">
            <text:p>14 %</text:p>
          </table:table-cell>
          <table:table-cell table:style-name="ce146" table:formula="of:=IFERROR(([.S71]/([.$L$109]*([.S91]-[.S109])));0)" office:value-type="percentage" office:value="0" calcext:value-type="percentage">
            <text:p>0 %</text:p>
          </table:table-cell>
          <table:table-cell table:style-name="ce146" table:formula="of:=IFERROR(([.T71]/([.$L$109]*([.T91]-[.T109])));0)" office:value-type="percentage" office:value="0" calcext:value-type="percentage">
            <text:p>0 %</text:p>
          </table:table-cell>
          <table:table-cell table:style-name="ce146" table:formula="of:=IFERROR(([.U71]/([.$L$109]*([.U91]-[.U109])));0)" office:value-type="percentage" office:value="0" calcext:value-type="percentage">
            <text:p>0 %</text:p>
          </table:table-cell>
          <table:table-cell table:style-name="ce146" table:formula="of:=IFERROR(([.V71]/([.$L$109]*([.V91]-[.V109])));0)" office:value-type="percentage" office:value="5.73517814897125" calcext:value-type="percentage">
            <text:p>574 %</text:p>
          </table:table-cell>
          <table:table-cell table:style-name="ce146" table:formula="of:=IFERROR(([.W71]/([.$L$109]*([.W91]-[.W109])));0)" office:value-type="percentage" office:value="0.231000231000231" calcext:value-type="percentage">
            <text:p>23 %</text:p>
          </table:table-cell>
          <table:table-cell table:style-name="ce146" table:formula="of:=IFERROR(([.X71]/([.$L$109]*([.X91]-[.X109])));0)" office:value-type="percentage" office:value="0.450450450450451" calcext:value-type="percentage">
            <text:p>45 %</text:p>
          </table:table-cell>
          <table:table-cell table:style-name="ce146" table:formula="of:=IFERROR(([.Y71]/([.$L$109]*([.Y91]-[.Y109])));0)" office:value-type="percentage" office:value="0" calcext:value-type="percentage">
            <text:p>0 %</text:p>
          </table:table-cell>
          <table:table-cell table:style-name="ce146" table:formula="of:=IFERROR(([.Z71]/([.$L$109]*([.Z91]-[.Z109])));0)" office:value-type="percentage" office:value="0.450450450450451" calcext:value-type="percentage">
            <text:p>45 %</text:p>
          </table:table-cell>
          <table:table-cell table:style-name="ce146" table:formula="of:=IFERROR(([.AA71]/([.$L$109]*([.AA91]-[.AA109])));0)" office:value-type="percentage" office:value="0.821334154667488" calcext:value-type="percentage">
            <text:p>82 %</text:p>
          </table:table-cell>
          <table:table-cell table:style-name="ce146" table:formula="of:=IFERROR(([.AB71]/([.$L$109]*([.AB91]-[.AB109])));0)" office:value-type="percentage" office:value="1.71600171600172" calcext:value-type="percentage">
            <text:p>172 %</text:p>
          </table:table-cell>
          <table:table-cell table:style-name="ce146" table:formula="of:=IFERROR(([.AC71]/([.$L$109]*([.AC91]-[.AC109])));0)" office:value-type="percentage" office:value="0.156172554274355" calcext:value-type="percentage">
            <text:p>16 %</text:p>
          </table:table-cell>
          <table:table-cell table:style-name="ce146" table:formula="of:=IFERROR(([.AD71]/([.$L$109]*([.AD91]-[.AD109])));0)" office:value-type="percentage" office:value="0.576576576576577" calcext:value-type="percentage">
            <text:p>58 %</text:p>
          </table:table-cell>
          <table:table-cell table:style-name="ce146" table:formula="of:=IFERROR(([.AE71]/([.$L$109]*([.AE91]-[.AE109])));0)" office:value-type="percentage" office:value="0.658072243170855" calcext:value-type="percentage">
            <text:p>66 %</text:p>
          </table:table-cell>
          <table:table-cell table:style-name="ce146" table:formula="of:=IFERROR(([.AF71]/([.$L$109]*([.AF91]-[.AF109])));0)" office:value-type="percentage" office:value="0.612077045198064" calcext:value-type="percentage">
            <text:p>61 %</text:p>
          </table:table-cell>
          <table:table-cell table:style-name="ce146" table:formula="of:=IFERROR(([.AG71]/([.$L$109]*([.AG91]-[.AG109])));0)" office:value-type="percentage" office:value="0.331938155772353" calcext:value-type="percentage">
            <text:p>33 %</text:p>
          </table:table-cell>
          <table:table-cell table:style-name="ce146" table:formula="of:=IFERROR(([.AH71]/([.$L$109]*([.AH91]-[.AH109])));0)" office:value-type="percentage" office:value="0.728000728000728" calcext:value-type="percentage">
            <text:p>73 %</text:p>
          </table:table-cell>
          <table:table-cell table:style-name="ce146" table:formula="of:=IFERROR(([.AI71]/([.$L$109]*([.AI91]-[.AI109])));0)" office:value-type="percentage" office:value="0.706588941883059" calcext:value-type="percentage">
            <text:p>71 %</text:p>
          </table:table-cell>
          <table:table-cell table:style-name="ce146" table:formula="of:=IFERROR(([.AJ71]/([.$L$109]*([.AJ91]-[.AJ109])));0)" office:value-type="percentage" office:value="1.34319623137515" calcext:value-type="percentage">
            <text:p>134 %</text:p>
          </table:table-cell>
          <table:table-cell table:style-name="ce146" table:formula="of:=IFERROR(([.AK71]/([.$L$109]*([.AK91]-[.AK109])));0)" office:value-type="percentage" office:value="0.444889333778223" calcext:value-type="percentage">
            <text:p>44 %</text:p>
          </table:table-cell>
          <table:table-cell table:style-name="ce146" table:formula="of:=IFERROR(([.AL71]/([.$L$109]*([.AL91]-[.AL109])));0)" office:value-type="percentage" office:value="0.486973459946433" calcext:value-type="percentage">
            <text:p>49 %</text:p>
          </table:table-cell>
          <table:table-cell table:style-name="ce146" table:formula="of:=IFERROR(([.AM71]/([.$L$109]*([.AM91]-[.AM109])));0)" office:value-type="percentage" office:value="0" calcext:value-type="percentage">
            <text:p>0 %</text:p>
          </table:table-cell>
          <table:table-cell table:style-name="ce146" table:formula="of:=IFERROR(([.AN71]/([.$L$109]*([.AN91]-[.AN109])));0)" office:value-type="percentage" office:value="0" calcext:value-type="percentage">
            <text:p>0 %</text:p>
          </table:table-cell>
          <table:table-cell table:style-name="ce146" table:formula="of:=IFERROR(([.AO71]/([.$L$109]*([.AO91]-[.AO109])));0)" office:value-type="percentage" office:value="0" calcext:value-type="percentage">
            <text:p>0 %</text:p>
          </table:table-cell>
          <table:table-cell table:style-name="ce146" table:formula="of:=IFERROR(([.AP71]/([.$L$109]*([.AP91]-[.AP109])));0)" office:value-type="percentage" office:value="0" calcext:value-type="percentage">
            <text:p>0 %</text:p>
          </table:table-cell>
          <table:table-cell table:style-name="ce146" table:formula="of:=IFERROR(([.AQ71]/([.$L$109]*([.AQ91]-[.AQ109])));0)" office:value-type="percentage" office:value="0" calcext:value-type="percentage">
            <text:p>0 %</text:p>
          </table:table-cell>
          <table:table-cell table:style-name="ce146" table:formula="of:=IFERROR(([.AR71]/([.$L$109]*([.AR91]-[.AR109])));0)" office:value-type="percentage" office:value="0" calcext:value-type="percentage">
            <text:p>0 %</text:p>
          </table:table-cell>
          <table:table-cell table:style-name="ce146" table:formula="of:=IFERROR(([.AS71]/([.$L$109]*([.AS91]-[.AS109])));0)" office:value-type="percentage" office:value="0" calcext:value-type="percentage">
            <text:p>0 %</text:p>
          </table:table-cell>
          <table:table-cell table:style-name="ce188"/>
          <table:table-cell table:number-columns-repeated="18"/>
        </table:table-row>
        <table:table-row table:style-name="ro18" table:visibility="collapse">
          <table:covered-table-cell table:style-name="ce9"/>
          <table:covered-table-cell table:style-name="ce30"/>
          <table:covered-table-cell table:number-columns-repeated="2" table:style-name="ce92"/>
          <table:table-cell table:style-name="ce77" table:number-columns-repeated="3"/>
          <table:table-cell table:style-name="ce66"/>
          <table:table-cell table:style-name="ce230" office:value-type="string" calcext:value-type="string" table:number-columns-spanned="8" table:number-rows-spanned="1">
            <text:p>Juez Itinerante</text:p>
          </table:table-cell>
          <table:covered-table-cell table:number-columns-repeated="7" table:style-name="ce230"/>
          <table:table-cell table:style-name="ce146" table:formula="of:=([.Q64]/([.$L$106]*([.$Q$91]-[.Q111])))" office:value-type="percentage" office:value="0" calcext:value-type="percentage">
            <text:p>0 %</text:p>
          </table:table-cell>
          <table:table-cell table:style-name="ce146" table:formula="of:=([.R64]/([.$L$106]*([.$Q$91]-[.R111])))" office:value-type="percentage" office:value="0" calcext:value-type="percentage">
            <text:p>0 %</text:p>
          </table:table-cell>
          <table:table-cell table:style-name="ce146" table:formula="of:=([.S64]/([.$L$106]*([.$Q$91]-[.S111])))" office:value-type="percentage" office:value="0" calcext:value-type="percentage">
            <text:p>0 %</text:p>
          </table:table-cell>
          <table:table-cell table:style-name="ce146" table:formula="of:=([.T64]/([.$L$106]*([.$Q$91]-[.T111])))" office:value-type="percentage" office:value="0.190585096245474" calcext:value-type="percentage">
            <text:p>19 %</text:p>
          </table:table-cell>
          <table:table-cell table:style-name="ce146" table:formula="of:=([.U64]/([.$L$106]*([.$Q$91]-[.U111])))" office:value-type="percentage" office:value="0.190585096245474" calcext:value-type="percentage">
            <text:p>19 %</text:p>
          </table:table-cell>
          <table:table-cell table:style-name="ce146" table:formula="of:=([.V64]/([.$L$106]*([.$Q$91]-[.V111])))" office:value-type="percentage" office:value="0" calcext:value-type="percentage">
            <text:p>0 %</text:p>
          </table:table-cell>
          <table:table-cell table:style-name="ce146" table:formula="of:=([.W64]/([.$L$106]*([.$Q$91]-[.W111])))" office:value-type="percentage" office:value="0.381170192490947" calcext:value-type="percentage">
            <text:p>38 %</text:p>
          </table:table-cell>
          <table:table-cell table:style-name="ce146" table:formula="of:=([.X64]/([.$L$106]*([.$Q$91]-[.X111])))" office:value-type="percentage" office:value="0.381170192490947" calcext:value-type="percentage">
            <text:p>38 %</text:p>
          </table:table-cell>
          <table:table-cell table:style-name="ce146" table:formula="of:=([.Y64]/([.$L$106]*([.$Q$91]-[.Y111])))" office:value-type="percentage" office:value="0" calcext:value-type="percentage">
            <text:p>0 %</text:p>
          </table:table-cell>
          <table:table-cell table:style-name="ce146" table:formula="of:=([.Z64]/([.$L$106]*([.$Q$91]-[.Z111])))" office:value-type="percentage" office:value="0.381170192490947" calcext:value-type="percentage">
            <text:p>38 %</text:p>
          </table:table-cell>
          <table:table-cell table:style-name="ce146" table:formula="of:=([.AA64]/([.$L$106]*([.$Q$91]-[.AA111])))" office:value-type="percentage" office:value="0.381170192490947" calcext:value-type="percentage">
            <text:p>38 %</text:p>
          </table:table-cell>
          <table:table-cell table:style-name="ce146" table:formula="of:=([.AB64]/([.$L$106]*([.$Q$91]-[.AB111])))" office:value-type="percentage" office:value="0.28587764436821" calcext:value-type="percentage">
            <text:p>29 %</text:p>
          </table:table-cell>
          <table:table-cell table:style-name="ce146" table:formula="of:=([.AC64]/([.$L$106]*([.$Q$91]-[.AC111])))" office:value-type="percentage" office:value="0" calcext:value-type="percentage">
            <text:p>0 %</text:p>
          </table:table-cell>
          <table:table-cell table:style-name="ce146" table:formula="of:=([.AD64]/([.$L$106]*([.$Q$91]-[.AD111])))" office:value-type="percentage" office:value="0.0952925481227368" calcext:value-type="percentage">
            <text:p>10 %</text:p>
          </table:table-cell>
          <table:table-cell table:style-name="ce146" table:formula="of:=([.AE64]/([.$L$106]*([.$Q$91]-[.AE111])))" office:value-type="percentage" office:value="0.381170192490947" calcext:value-type="percentage">
            <text:p>38 %</text:p>
          </table:table-cell>
          <table:table-cell table:style-name="ce146" table:formula="of:=([.AF64]/([.$L$106]*([.$Q$91]-[.AF111])))" office:value-type="percentage" office:value="0.571755288736421" calcext:value-type="percentage">
            <text:p>57 %</text:p>
          </table:table-cell>
          <table:table-cell table:style-name="ce146" table:formula="of:=([.AG64]/([.$L$106]*([.$Q$91]-[.AG111])))" office:value-type="percentage" office:value="0.28587764436821" calcext:value-type="percentage">
            <text:p>29 %</text:p>
          </table:table-cell>
          <table:table-cell table:style-name="ce146" table:formula="of:=([.AH64]/([.$L$106]*([.$Q$91]-[.AH111])))" office:value-type="percentage" office:value="0.381170192490947" calcext:value-type="percentage">
            <text:p>38 %</text:p>
          </table:table-cell>
          <table:table-cell table:style-name="ce146" table:formula="of:=([.AI64]/([.$L$106]*([.$Q$91]-[.AI111])))" office:value-type="percentage" office:value="0.381170192490947" calcext:value-type="percentage">
            <text:p>38 %</text:p>
          </table:table-cell>
          <table:table-cell table:style-name="ce146" table:formula="of:=([.AJ64]/([.$L$106]*([.$Q$91]-[.AJ111])))" office:value-type="percentage" office:value="0.381170192490947" calcext:value-type="percentage">
            <text:p>38 %</text:p>
          </table:table-cell>
          <table:table-cell table:style-name="ce146" table:formula="of:=([.AK64]/([.$L$106]*([.$Q$91]-[.AK111])))" office:value-type="percentage" office:value="0.28587764436821" calcext:value-type="percentage">
            <text:p>29 %</text:p>
          </table:table-cell>
          <table:table-cell table:style-name="ce146" table:formula="of:=([.AL64]/([.$L$106]*([.$Q$91]-[.AL111])))" office:value-type="percentage" office:value="0.381170192490947" calcext:value-type="percentage">
            <text:p>38 %</text:p>
          </table:table-cell>
          <table:table-cell table:style-name="ce146" table:formula="of:=([.AM64]/([.$L$106]*([.$Q$91]-[.AM111])))" office:value-type="percentage" office:value="0" calcext:value-type="percentage">
            <text:p>0 %</text:p>
          </table:table-cell>
          <table:table-cell table:style-name="ce146" table:formula="of:=([.AN64]/([.$L$106]*([.$Q$91]-[.AN111])))" office:value-type="percentage" office:value="0" calcext:value-type="percentage">
            <text:p>0 %</text:p>
          </table:table-cell>
          <table:table-cell table:style-name="ce146" table:formula="of:=([.AO64]/([.$L$106]*([.$Q$91]-[.AO111])))" office:value-type="percentage" office:value="0" calcext:value-type="percentage">
            <text:p>0 %</text:p>
          </table:table-cell>
          <table:table-cell table:style-name="ce146" table:formula="of:=([.AP64]/([.$L$106]*([.$Q$91]-[.AP111])))" office:value-type="percentage" office:value="0" calcext:value-type="percentage">
            <text:p>0 %</text:p>
          </table:table-cell>
          <table:table-cell table:style-name="ce146" table:formula="of:=([.AQ64]/([.$L$106]*([.$Q$91]-[.AQ111])))" office:value-type="percentage" office:value="0" calcext:value-type="percentage">
            <text:p>0 %</text:p>
          </table:table-cell>
          <table:table-cell table:style-name="ce146" table:formula="of:=([.AR64]/([.$L$106]*([.$Q$91]-[.AR111])))" office:value-type="percentage" office:value="0" calcext:value-type="percentage">
            <text:p>0 %</text:p>
          </table:table-cell>
          <table:table-cell table:style-name="ce146" table:formula="of:=([.AS64]/([.$L$106]*([.$Q$91]-[.AS111])))" office:value-type="percentage" office:value="0" calcext:value-type="percentage">
            <text:p>0 %</text:p>
          </table:table-cell>
          <table:table-cell table:style-name="ce188"/>
          <table:table-cell table:number-columns-repeated="18"/>
        </table:table-row>
        <table:table-row table:style-name="ro29">
          <table:covered-table-cell table:style-name="ce9"/>
          <table:table-cell table:style-name="ce30" office:value-type="float" office:value="20" calcext:value-type="float" table:number-columns-spanned="1" table:number-rows-spanned="5">
            <text:p>20</text:p>
          </table:table-cell>
          <table:table-cell table:style-name="ce92" office:value-type="string" calcext:value-type="string" table:number-columns-spanned="1" table:number-rows-spanned="5">
            <text:p>Cantidad de resoluciones firmadas por Jueza o Juez</text:p>
          </table:table-cell>
          <table:table-cell table:style-name="ce92" office:value-type="string" calcext:value-type="string" table:number-columns-spanned="1" table:number-rows-spanned="5">
            <text:p>Cantidad de resoluciones firmadas por Jueza o Juez</text:p>
          </table:table-cell>
          <table:table-cell table:style-name="ce77" office:value-type="string" calcext:value-type="string" table:number-columns-spanned="1" table:number-rows-spanned="4">
            <text:p>Mensual</text:p>
          </table:table-cell>
          <table:table-cell table:style-name="ce77" office:value-type="string" calcext:value-type="string" table:number-columns-spanned="1" table:number-rows-spanned="4">
            <text:p>Coordinadora o Coordinador Judicial</text:p>
          </table:table-cell>
          <table:table-cell table:style-name="ce77" office:value-type="string" calcext:value-type="string" table:number-columns-spanned="1" table:number-rows-spanned="4">
            <text:p>Este dato se obtiene del Escritorio Virtual.</text:p>
          </table:table-cell>
          <table:table-cell table:style-name="ce65" office:value-type="string" calcext:value-type="string">
            <text:p>&lt;</text:p>
          </table:table-cell>
          <table:table-cell table:style-name="ce76" office:value-type="float" office:value="1140" calcext:value-type="float">
            <text:p>1140</text:p>
          </table:table-cell>
          <table:table-cell table:style-name="ce83" table:formula="of:=[.I86]" office:value-type="float" office:value="1140" calcext:value-type="float">
            <text:p>1140</text:p>
          </table:table-cell>
          <table:table-cell table:style-name="ce86" office:value-type="string" calcext:value-type="string">
            <text:p>&lt;=</text:p>
          </table:table-cell>
          <table:table-cell table:style-name="ce86" office:value-type="string" calcext:value-type="string">
            <text:p>X</text:p>
          </table:table-cell>
          <table:table-cell table:style-name="ce86" office:value-type="string" calcext:value-type="string">
            <text:p>&lt;=</text:p>
          </table:table-cell>
          <table:table-cell table:style-name="ce83" office:value-type="float" office:value="1200" calcext:value-type="float">
            <text:p>1200</text:p>
          </table:table-cell>
          <table:table-cell table:style-name="ce96" office:value-type="string" calcext:value-type="string">
            <text:p>&gt;</text:p>
          </table:table-cell>
          <table:table-cell table:style-name="ce101" office:value-type="float" office:value="1200" calcext:value-type="float">
            <text:p>1200</text:p>
          </table:table-cell>
          <table:table-cell table:style-name="ce147" table:formula="of:=SUM([.Q87:.Q90])" office:value-type="float" office:value="479" calcext:value-type="float">
            <text:p>479</text:p>
          </table:table-cell>
          <table:table-cell table:style-name="ce147" table:formula="of:=SUM([.R87:.R90])" office:value-type="float" office:value="1291" calcext:value-type="float">
            <text:p>1291</text:p>
          </table:table-cell>
          <table:table-cell table:style-name="ce147" table:formula="of:=SUM([.S87:.S90])" office:value-type="float" office:value="1180" calcext:value-type="float">
            <text:p>1180</text:p>
          </table:table-cell>
          <table:table-cell table:style-name="ce147" table:formula="of:=SUM([.T87:.T90])" office:value-type="float" office:value="1777" calcext:value-type="float">
            <text:p>1777</text:p>
          </table:table-cell>
          <table:table-cell table:style-name="ce147" table:formula="of:=SUM([.U87:.U90])" office:value-type="float" office:value="1615" calcext:value-type="float">
            <text:p>1615</text:p>
          </table:table-cell>
          <table:table-cell table:style-name="ce147" table:formula="of:=SUM([.V87:.V90])" office:value-type="float" office:value="2141" calcext:value-type="float">
            <text:p>2141</text:p>
          </table:table-cell>
          <table:table-cell table:style-name="ce147" table:formula="of:=SUM([.W87:.W90])" office:value-type="float" office:value="986" calcext:value-type="float">
            <text:p>986</text:p>
          </table:table-cell>
          <table:table-cell table:style-name="ce147" table:formula="of:=SUM([.X87:.X90])" office:value-type="float" office:value="963" calcext:value-type="float">
            <text:p>963</text:p>
          </table:table-cell>
          <table:table-cell table:style-name="ce147" table:formula="of:=SUM([.Y87:.Y90])" office:value-type="float" office:value="2009" calcext:value-type="float">
            <text:p>2009</text:p>
          </table:table-cell>
          <table:table-cell table:style-name="ce147" table:formula="of:=SUM([.Z87:.Z90])" office:value-type="float" office:value="1704" calcext:value-type="float">
            <text:p>1704</text:p>
          </table:table-cell>
          <table:table-cell table:style-name="ce147" table:formula="of:=SUM([.AA87:.AA90])" office:value-type="float" office:value="1716" calcext:value-type="float">
            <text:p>1716</text:p>
          </table:table-cell>
          <table:table-cell table:style-name="ce147" table:formula="of:=SUM([.AB87:.AB90])" office:value-type="float" office:value="2243" calcext:value-type="float">
            <text:p>2243</text:p>
          </table:table-cell>
          <table:table-cell table:style-name="ce147" table:formula="of:=SUM([.AC87:.AC90])" office:value-type="float" office:value="2134" calcext:value-type="float">
            <text:p>2134</text:p>
          </table:table-cell>
          <table:table-cell table:style-name="ce147" table:formula="of:=SUM([.AD87:.AD90])" office:value-type="float" office:value="1321" calcext:value-type="float">
            <text:p>1321</text:p>
          </table:table-cell>
          <table:table-cell table:style-name="ce147" table:formula="of:=SUM([.AE87:.AE90])" office:value-type="float" office:value="1039" calcext:value-type="float">
            <text:p>1039</text:p>
          </table:table-cell>
          <table:table-cell table:style-name="ce147" table:formula="of:=SUM([.AF87:.AF90])" office:value-type="float" office:value="1611" calcext:value-type="float">
            <text:p>1611</text:p>
          </table:table-cell>
          <table:table-cell table:style-name="ce147" table:formula="of:=SUM([.AG87:.AG90])" office:value-type="float" office:value="1647" calcext:value-type="float">
            <text:p>1647</text:p>
          </table:table-cell>
          <table:table-cell table:style-name="ce147" table:formula="of:=SUM([.AH87:.AH90])" office:value-type="float" office:value="1960" calcext:value-type="float">
            <text:p>1960</text:p>
          </table:table-cell>
          <table:table-cell table:style-name="ce147" table:formula="of:=SUM([.AI87:.AI90])" office:value-type="float" office:value="995" calcext:value-type="float">
            <text:p>995</text:p>
          </table:table-cell>
          <table:table-cell table:style-name="ce147" table:formula="of:=SUM([.AJ87:.AJ90])" office:value-type="float" office:value="1580" calcext:value-type="float">
            <text:p>1580</text:p>
          </table:table-cell>
          <table:table-cell table:style-name="ce147" table:formula="of:=SUM([.AK87:.AK90])" office:value-type="float" office:value="1789" calcext:value-type="float">
            <text:p>1789</text:p>
          </table:table-cell>
          <table:table-cell table:style-name="ce147" table:formula="of:=SUM([.AL87:.AL90])" office:value-type="float" office:value="1663" calcext:value-type="float">
            <text:p>1663</text:p>
          </table:table-cell>
          <table:table-cell table:style-name="ce147" table:formula="of:=SUM([.AM87:.AM90])" office:value-type="float" office:value="0" calcext:value-type="float">
            <text:p>0</text:p>
          </table:table-cell>
          <table:table-cell table:style-name="ce147" table:formula="of:=SUM([.AN87:.AN90])" office:value-type="float" office:value="0" calcext:value-type="float">
            <text:p>0</text:p>
          </table:table-cell>
          <table:table-cell table:style-name="ce147" table:formula="of:=SUM([.AO87:.AO90])" office:value-type="float" office:value="0" calcext:value-type="float">
            <text:p>0</text:p>
          </table:table-cell>
          <table:table-cell table:style-name="ce147" table:formula="of:=SUM([.AP87:.AP90])" office:value-type="float" office:value="0" calcext:value-type="float">
            <text:p>0</text:p>
          </table:table-cell>
          <table:table-cell table:style-name="ce147" table:formula="of:=SUM([.AQ87:.AQ90])" office:value-type="float" office:value="0" calcext:value-type="float">
            <text:p>0</text:p>
          </table:table-cell>
          <table:table-cell table:style-name="ce147" table:formula="of:=SUM([.AR87:.AR90])" office:value-type="float" office:value="0" calcext:value-type="float">
            <text:p>0</text:p>
          </table:table-cell>
          <table:table-cell table:style-name="ce147" table:formula="of:=SUM([.AS87:.AS90])" office:value-type="float" office:value="0" calcext:value-type="float">
            <text:p>0</text:p>
          </table:table-cell>
          <table:table-cell table:style-name="ce62" table:number-columns-spanned="1" table:number-rows-spanned="4"/>
          <table:table-cell table:number-columns-repeated="18"/>
        </table:table-row>
        <table:table-row table:style-name="ro18">
          <table:covered-table-cell table:style-name="ce9"/>
          <table:covered-table-cell table:style-name="ce30"/>
          <table:covered-table-cell table:number-columns-repeated="2" table:style-name="ce92"/>
          <table:covered-table-cell table:number-columns-repeated="3" table:style-name="ce77"/>
          <table:table-cell table:style-name="ce66"/>
          <table:table-cell table:style-name="ce230" office:value-type="string" calcext:value-type="string" table:number-columns-spanned="8" table:number-rows-spanned="1">
            <text:p>Juez 1</text:p>
          </table:table-cell>
          <table:covered-table-cell table:number-columns-repeated="7" table:style-name="ce230"/>
          <table:table-cell table:style-name="ce124" office:value-type="float" office:value="138" calcext:value-type="float">
            <text:p>138</text:p>
          </table:table-cell>
          <table:table-cell table:style-name="ce124" table:formula="of:=186+136" office:value-type="float" office:value="322" calcext:value-type="float">
            <office:annotation draw:style-name="gr62" draw:text-style-name="P2" svg:width="30.7mm" svg:height="25.41mm" svg:x="274.93mm" svg:y="613.5mm" draw:caption-point-x="-0.61mm" draw:caption-point-y="3.27mm">
              <dc:date>2020-03-13T00:00:00</dc:date>
              <text:p text:style-name="P1"><text:span text:style-name="T1">Datos de:</text:span></text:p>
              <text:p text:style-name="P1"><text:span text:style-name="T1">1-Licda. Adriana Orocú</text:span></text:p>
              <text:p text:style-name="P1"><text:span text:style-name="T1">2-Licda Diana Sánchez</text:span></text:p>
            </office:annotation>
            <text:p>322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502" calcext:value-type="float">
            <text:p>502</text:p>
          </table:table-cell>
          <table:table-cell table:style-name="ce124" office:value-type="float" office:value="551" calcext:value-type="float">
            <text:p>551</text:p>
          </table:table-cell>
          <table:table-cell table:style-name="ce124" office:value-type="float" office:value="692" calcext:value-type="float">
            <text:p>692</text:p>
          </table:table-cell>
          <table:table-cell table:style-name="ce124" office:value-type="float" office:value="467" calcext:value-type="float">
            <text:p>467</text:p>
          </table:table-cell>
          <table:table-cell table:style-name="ce124" office:value-type="float" office:value="300" calcext:value-type="float">
            <text:p>300</text:p>
          </table:table-cell>
          <table:table-cell table:style-name="ce124" office:value-type="float" office:value="414" calcext:value-type="float">
            <text:p>414</text:p>
          </table:table-cell>
          <table:table-cell table:style-name="ce124" office:value-type="float" office:value="523" calcext:value-type="float">
            <text:p>523</text:p>
          </table:table-cell>
          <table:table-cell table:style-name="ce124" office:value-type="float" office:value="455" calcext:value-type="float">
            <text:p>455</text:p>
          </table:table-cell>
          <table:table-cell table:style-name="ce124" office:value-type="float" office:value="733" calcext:value-type="float">
            <text:p>733</text:p>
          </table:table-cell>
          <table:table-cell table:style-name="ce124" office:value-type="float" office:value="456" calcext:value-type="float">
            <text:p>456</text:p>
          </table:table-cell>
          <table:table-cell table:style-name="ce124" office:value-type="float" office:value="445" calcext:value-type="float">
            <text:p>445</text:p>
          </table:table-cell>
          <table:table-cell table:style-name="ce124" office:value-type="float" office:value="256" calcext:value-type="float">
            <text:p>256</text:p>
          </table:table-cell>
          <table:table-cell table:style-name="ce124" office:value-type="float" office:value="490" calcext:value-type="float">
            <text:p>490</text:p>
          </table:table-cell>
          <table:table-cell table:style-name="ce124" office:value-type="float" office:value="584" calcext:value-type="float">
            <text:p>584</text:p>
          </table:table-cell>
          <table:table-cell table:style-name="ce124" office:value-type="float" office:value="1012" calcext:value-type="float">
            <text:p>1012</text:p>
          </table:table-cell>
          <table:table-cell table:style-name="ce124" office:value-type="float" office:value="252" calcext:value-type="float">
            <text:p>252</text:p>
          </table:table-cell>
          <table:table-cell table:style-name="ce124" office:value-type="float" office:value="523" calcext:value-type="float">
            <text:p>523</text:p>
          </table:table-cell>
          <table:table-cell table:style-name="ce124" office:value-type="float" office:value="620" calcext:value-type="float">
            <text:p>620</text:p>
          </table:table-cell>
          <table:table-cell table:style-name="ce124" office:value-type="float" office:value="475" calcext:value-type="float">
            <text:p>475</text:p>
          </table:table-cell>
          <table:table-cell table:style-name="ce124" table:number-columns-repeated="7"/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30"/>
          <table:covered-table-cell table:number-columns-repeated="2" table:style-name="ce92"/>
          <table:covered-table-cell table:number-columns-repeated="3" table:style-name="ce77"/>
          <table:table-cell table:style-name="ce66"/>
          <table:table-cell table:style-name="ce230" office:value-type="string" calcext:value-type="string" table:number-columns-spanned="8" table:number-rows-spanned="1">
            <text:p>Juez 2</text:p>
          </table:table-cell>
          <table:covered-table-cell table:number-columns-repeated="7" table:style-name="ce230"/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423" calcext:value-type="float">
            <text:p>423</text:p>
          </table:table-cell>
          <table:table-cell table:style-name="ce124" office:value-type="float" office:value="431" calcext:value-type="float">
            <text:p>431</text:p>
          </table:table-cell>
          <table:table-cell table:style-name="ce124" office:value-type="float" office:value="501" calcext:value-type="float">
            <text:p>501</text:p>
          </table:table-cell>
          <table:table-cell table:style-name="ce124" table:formula="of:=67+385" office:value-type="float" office:value="452" calcext:value-type="float">
            <office:annotation draw:style-name="gr21" draw:text-style-name="P2" svg:width="27.1mm" svg:height="10.59mm" svg:x="342mm" svg:y="623.02mm" draw:caption-point-x="22.31mm" draw:caption-point-y="-1.22mm">
              <dc:date>2020-03-13T00:00:00</dc:date>
              <text:p text:style-name="P1"><text:span text:style-name="T1">Firma Licda Eida Madrigal</text:span></text:p>
            </office:annotation>
            <text:p>452</text:p>
          </table:table-cell>
          <table:table-cell table:style-name="ce124" office:value-type="float" office:value="588" calcext:value-type="float">
            <text:p>588</text:p>
          </table:table-cell>
          <table:table-cell table:style-name="ce124" office:value-type="float" office:value="279" calcext:value-type="float">
            <text:p>279</text:p>
          </table:table-cell>
          <table:table-cell table:style-name="ce124" office:value-type="float" office:value="324" calcext:value-type="float">
            <text:p>324</text:p>
          </table:table-cell>
          <table:table-cell table:style-name="ce124" office:value-type="float" office:value="652" calcext:value-type="float">
            <text:p>652</text:p>
          </table:table-cell>
          <table:table-cell table:style-name="ce124" office:value-type="float" office:value="476" calcext:value-type="float">
            <text:p>476</text:p>
          </table:table-cell>
          <table:table-cell table:style-name="ce124" office:value-type="float" office:value="412" calcext:value-type="float">
            <text:p>412</text:p>
          </table:table-cell>
          <table:table-cell table:style-name="ce124" office:value-type="float" office:value="479" calcext:value-type="float">
            <text:p>479</text:p>
          </table:table-cell>
          <table:table-cell table:style-name="ce124" office:value-type="float" office:value="489" calcext:value-type="float">
            <text:p>489</text:p>
          </table:table-cell>
          <table:table-cell table:style-name="ce124" office:value-type="float" office:value="284" calcext:value-type="float">
            <text:p>284</text:p>
          </table:table-cell>
          <table:table-cell table:style-name="ce124" office:value-type="float" office:value="221" calcext:value-type="float">
            <text:p>221</text:p>
          </table:table-cell>
          <table:table-cell table:style-name="ce124" office:value-type="float" office:value="241" calcext:value-type="float">
            <office:annotation draw:style-name="gr63" draw:text-style-name="P2" svg:width="39.94mm" svg:height="11.51mm" svg:x="603.8mm" svg:y="610.86mm" draw:caption-point-x="-6.05mm" draw:caption-point-y="10.94mm">
              <dc:date>2020-03-13T00:00:00</dc:date>
              <text:p text:style-name="P1"><text:span text:style-name="T4">Tatiana 6-22: 152.</text:span></text:p>
              <text:p text:style-name="P1"><text:span text:style-name="T4">Paula 23-31: 89.</text:span></text:p>
            </office:annotation>
            <text:p>241</text:p>
          </table:table-cell>
          <table:table-cell table:style-name="ce124" office:value-type="float" office:value="248" calcext:value-type="float">
            <text:p>248</text:p>
          </table:table-cell>
          <table:table-cell table:style-name="ce124" office:value-type="float" office:value="246" calcext:value-type="float">
            <text:p>246</text:p>
          </table:table-cell>
          <table:table-cell table:style-name="ce124" office:value-type="float" office:value="258" calcext:value-type="float">
            <text:p>258</text:p>
          </table:table-cell>
          <table:table-cell table:style-name="ce124" office:value-type="float" office:value="309" calcext:value-type="float">
            <text:p>309</text:p>
          </table:table-cell>
          <table:table-cell table:style-name="ce124" office:value-type="float" office:value="300" calcext:value-type="float">
            <text:p>300</text:p>
          </table:table-cell>
          <table:table-cell table:style-name="ce124" office:value-type="float" office:value="294" calcext:value-type="float">
            <text:p>294</text:p>
          </table:table-cell>
          <table:table-cell table:style-name="ce124" table:number-columns-repeated="7"/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30"/>
          <table:covered-table-cell table:number-columns-repeated="2" table:style-name="ce92"/>
          <table:covered-table-cell table:number-columns-repeated="3" table:style-name="ce77"/>
          <table:table-cell table:style-name="ce66"/>
          <table:table-cell table:style-name="ce230" office:value-type="string" calcext:value-type="string" table:number-columns-spanned="8" table:number-rows-spanned="1">
            <text:p>Juez 3</text:p>
          </table:table-cell>
          <table:covered-table-cell table:number-columns-repeated="7" table:style-name="ce230"/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319" calcext:value-type="float">
            <text:p>319</text:p>
          </table:table-cell>
          <table:table-cell table:style-name="ce124" office:value-type="float" office:value="245" calcext:value-type="float">
            <text:p>245</text:p>
          </table:table-cell>
          <table:table-cell table:style-name="ce124" office:value-type="float" office:value="338" calcext:value-type="float">
            <text:p>338</text:p>
          </table:table-cell>
          <table:table-cell table:style-name="ce124" office:value-type="float" office:value="327" calcext:value-type="float">
            <text:p>327</text:p>
          </table:table-cell>
          <table:table-cell table:style-name="ce124" office:value-type="float" office:value="447" calcext:value-type="float">
            <text:p>447</text:p>
          </table:table-cell>
          <table:table-cell table:style-name="ce124" office:value-type="float" office:value="150" calcext:value-type="float">
            <text:p>150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453" calcext:value-type="float">
            <text:p>453</text:p>
          </table:table-cell>
          <table:table-cell table:style-name="ce124" office:value-type="float" office:value="323" calcext:value-type="float">
            <text:p>323</text:p>
          </table:table-cell>
          <table:table-cell table:style-name="ce124" office:value-type="float" office:value="481" calcext:value-type="float">
            <text:p>481</text:p>
          </table:table-cell>
          <table:table-cell table:style-name="ce124" office:value-type="float" office:value="412" calcext:value-type="float">
            <text:p>412</text:p>
          </table:table-cell>
          <table:table-cell table:style-name="ce124" office:value-type="float" office:value="585" calcext:value-type="float">
            <text:p>585</text:p>
          </table:table-cell>
          <table:table-cell table:style-name="ce124" office:value-type="float" office:value="281" calcext:value-type="float">
            <text:p>281</text:p>
          </table:table-cell>
          <table:table-cell table:style-name="ce124" office:value-type="float" office:value="322" calcext:value-type="float">
            <text:p>322</text:p>
          </table:table-cell>
          <table:table-cell table:style-name="ce124" office:value-type="float" office:value="409" calcext:value-type="float">
            <text:p>409</text:p>
          </table:table-cell>
          <table:table-cell table:style-name="ce124" office:value-type="float" office:value="438" calcext:value-type="float">
            <text:p>438</text:p>
          </table:table-cell>
          <table:table-cell table:style-name="ce124" office:value-type="float" office:value="320" calcext:value-type="float">
            <text:p>320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279" calcext:value-type="float">
            <text:p>279</text:p>
          </table:table-cell>
          <table:table-cell table:style-name="ce124" office:value-type="float" office:value="364" calcext:value-type="float">
            <text:p>364</text:p>
          </table:table-cell>
          <table:table-cell table:style-name="ce124" office:value-type="float" office:value="375" calcext:value-type="float">
            <text:p>375</text:p>
          </table:table-cell>
          <table:table-cell table:style-name="ce124" table:number-columns-repeated="7"/>
          <table:covered-table-cell table:style-name="ce62"/>
          <table:table-cell table:number-columns-repeated="18"/>
        </table:table-row>
        <table:table-row table:style-name="ro18">
          <table:covered-table-cell table:style-name="ce9"/>
          <table:covered-table-cell table:style-name="ce30"/>
          <table:covered-table-cell table:number-columns-repeated="2" table:style-name="ce92"/>
          <table:table-cell table:style-name="ce77" table:number-columns-repeated="3"/>
          <table:table-cell table:style-name="ce66"/>
          <table:table-cell table:style-name="ce230" office:value-type="string" calcext:value-type="string" table:number-columns-spanned="8" table:number-rows-spanned="1">
            <text:p>Juez 4</text:p>
          </table:table-cell>
          <table:covered-table-cell table:number-columns-repeated="7" table:style-name="ce230"/>
          <table:table-cell table:style-name="ce124" office:value-type="float" office:value="132" calcext:value-type="float">
            <text:p>132</text:p>
          </table:table-cell>
          <table:table-cell table:style-name="ce124" office:value-type="float" office:value="227" calcext:value-type="float">
            <text:p>227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436" calcext:value-type="float">
            <text:p>436</text:p>
          </table:table-cell>
          <table:table-cell table:style-name="ce124" office:value-type="float" office:value="285" calcext:value-type="float">
            <text:p>285</text:p>
          </table:table-cell>
          <table:table-cell table:style-name="ce124" office:value-type="float" office:value="414" calcext:value-type="float">
            <text:p>414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490" calcext:value-type="float">
            <text:p>490</text:p>
          </table:table-cell>
          <table:table-cell table:style-name="ce124" office:value-type="float" office:value="382" calcext:value-type="float">
            <text:p>382</text:p>
          </table:table-cell>
          <table:table-cell table:style-name="ce124" office:value-type="float" office:value="368" calcext:value-type="float">
            <text:p>368</text:p>
          </table:table-cell>
          <table:table-cell table:style-name="ce124" office:value-type="float" office:value="619" calcext:value-type="float">
            <office:annotation draw:style-name="gr1" draw:text-style-name="P2" svg:width="55.52mm" svg:height="14.88mm" svg:x="489.27mm" svg:y="637.85mm" draw:caption-point-x="23.67mm" draw:caption-point-y="-6mm">
              <dc:date>2020-03-13T00:00:00</dc:date>
              <text:p text:style-name="P1"><text:span text:style-name="T1">Adriana 343 del 01 al 11.</text:span></text:p>
              <text:p text:style-name="P1"><text:span text:style-name="T1">Ingrid, del 12/09 al 30/09=276</text:span></text:p>
            </office:annotation>
            <text:p>619</text:p>
          </table:table-cell>
          <table:table-cell table:style-name="ce124" office:value-type="float" office:value="604" calcext:value-type="float">
            <office:annotation draw:style-name="gr64" draw:text-style-name="P2" svg:width="48.23mm" svg:height="11.39mm" svg:x="509.14mm" svg:y="623.02mm" draw:caption-point-x="23.89mm" draw:caption-point-y="8.83mm">
              <dc:date>2020-03-13T00:00:00</dc:date>
              <text:p text:style-name="P1"><text:span text:style-name="T1">Ingrid 40 (el 1 y 2).</text:span></text:p>
              <text:p text:style-name="P1"><text:span text:style-name="T1">Adriana 564 (del 3 al 31).</text:span></text:p>
            </office:annotation>
            <text:p>604</text:p>
          </table:table-cell>
          <table:table-cell table:style-name="ce124" office:value-type="float" office:value="311" calcext:value-type="float">
            <text:p>311</text:p>
          </table:table-cell>
          <table:table-cell table:style-name="ce124" office:value-type="float" office:value="240" calcext:value-type="float">
            <text:p>240</text:p>
          </table:table-cell>
          <table:table-cell table:style-name="ce124" office:value-type="float" office:value="471" calcext:value-type="float">
            <text:p>471</text:p>
          </table:table-cell>
          <table:table-cell table:style-name="ce124" office:value-type="float" office:value="377" calcext:value-type="float">
            <office:annotation draw:style-name="gr65" draw:text-style-name="P2" svg:width="43.83mm" svg:height="12.02mm" svg:x="626.83mm" svg:y="625.22mm" draw:caption-point-x="-8.99mm" draw:caption-point-y="6.63mm">
              <dc:date>2020-03-13T00:00:00</dc:date>
              <text:p text:style-name="P1"><text:span text:style-name="T4">Adriana 1-21: 307.</text:span></text:p>
              <text:p text:style-name="P1"><text:span text:style-name="T4">Geannina 24-28: 70.</text:span></text:p>
            </office:annotation>
            <text:p>377</text:p>
          </table:table-cell>
          <table:table-cell table:style-name="ce124" office:value-type="float" office:value="382" calcext:value-type="float">
            <text:p>382</text:p>
          </table:table-cell>
          <table:table-cell table:style-name="ce124" office:value-type="float" office:value="285" calcext:value-type="float">
            <text:p>285</text:p>
          </table:table-cell>
          <table:table-cell table:style-name="ce124" office:value-type="float" office:value="469" calcext:value-type="float">
            <text:p>469</text:p>
          </table:table-cell>
          <table:table-cell table:style-name="ce124" office:value-type="float" office:value="505" calcext:value-type="float">
            <text:p>505</text:p>
          </table:table-cell>
          <table:table-cell table:style-name="ce124" office:value-type="float" office:value="519" calcext:value-type="float">
            <text:p>519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8">
          <table:covered-table-cell table:style-name="ce9"/>
          <table:table-cell table:style-name="ce61" office:value-type="string" calcext:value-type="string" table:number-columns-spanned="15" table:number-rows-spanned="1">
            <text:p>CUOTA DE TRABAJO: Cantidad de días Laborales del mes</text:p>
          </table:table-cell>
          <table:covered-table-cell table:number-columns-repeated="14" table:style-name="ce61"/>
          <table:table-cell table:number-columns-repeated="2" table:style-name="ce124" office:value-type="float" office:value="22" calcext:value-type="float">
            <text:p>2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2" calcext:value-type="float">
            <office:annotation draw:style-name="gr1" draw:text-style-name="P2" svg:width="37.16mm" svg:height="14.88mm" svg:x="447.14mm" svg:y="640.52mm" draw:caption-point-x="25.62mm" draw:caption-point-y="-3.64mm">
              <dc:date>2020-03-13T00:00:00</dc:date>
              <text:p text:style-name="P1"><text:span text:style-name="T1">Efectivos 17</text:span></text:p>
              <text:p text:style-name="P1"><text:span text:style-name="T1">Del 8 al 12 traslado.</text:span></text:p>
            </office:annotation>
            <text:p>22</text:p>
          </table:table-cell>
          <table:table-cell table:style-name="ce124" office:value-type="float" office:value="20" calcext:value-type="float">
            <office:annotation draw:style-name="gr21" draw:text-style-name="P2" svg:width="31.06mm" svg:height="10.59mm" svg:x="469.43mm" svg:y="652.4mm" draw:caption-point-x="23.42mm" draw:caption-point-y="-15.52mm">
              <dc:date>2020-03-13T00:00:00</dc:date>
              <text:p text:style-name="P1"><text:span text:style-name="T1">2 y 15 FERIADOS</text:span></text:p>
            </office:annotation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1" calcext:value-type="float">
            <office:annotation draw:style-name="gr3" draw:text-style-name="P2" svg:width="56.28mm" svg:height="23.46mm" svg:x="528.25mm" svg:y="625.95mm" draw:caption-point-x="24.87mm" draw:caption-point-y="10.93mm">
              <dc:date>2020-03-13T00:00:00</dc:date>
              <text:p text:style-name="P1"><text:span text:style-name="T1">Efectivos: 13.</text:span></text:p>
              <text:p text:style-name="P1"><text:span text:style-name="T1">Búsqueda exp. perdidos.</text:span></text:p>
              <text:p text:style-name="P1"><text:span text:style-name="T1">Depuración del 19 al 28, todos menos Martin y Estefanía.</text:span></text:p>
            </office:annotation>
            <text:p>21</text:p>
          </table:table-cell>
          <table:table-cell table:style-name="ce124" office:value-type="float" office:value="15" calcext:value-type="float">
            <office:annotation draw:style-name="gr36" draw:text-style-name="P2" svg:width="47.71mm" svg:height="13.53mm" svg:x="577.02mm" svg:y="634.12mm" draw:caption-point-x="0.64mm" draw:caption-point-y="2.76mm">
              <dc:date>2020-03-13T00:00:00</dc:date>
              <text:p text:style-name="P1"><text:span text:style-name="T2">Juzgado 1 Civil:</text:span></text:p>
              <text:p text:style-name="P1"><text:span text:style-name="T3">Empacando AJ: todos menos T9. 16/12.</text:span></text:p>
            </office:annotation>
            <text:p>15</text:p>
          </table:table-cell>
          <table:table-cell table:number-columns-repeated="2" table:style-name="ce124" office:value-type="float" office:value="20" calcext:value-type="float">
            <text:p>20</text:p>
          </table:table-cell>
          <table:table-cell table:style-name="ce124" office:value-type="float" office:value="21" calcext:value-type="float">
            <office:annotation draw:style-name="gr38" draw:text-style-name="P4" svg:width="28.99mm" svg:height="39.77mm" svg:x="644.03mm" svg:y="621.78mm" draw:caption-point-x="-6.1mm" draw:caption-point-y="15.1mm">
              <dc:date>2020-04-19T00:00:00</dc:date>
              <text:p text:style-name="P3"><text:span text:style-name="T5">Emergencia Nacional covid-19, cierre a partid del 20 al 31 de marzo 2020</text:span></text:p>
              <text:p text:style-name="P3"><text:span text:style-name="T5"><text:s/></text:span></text:p>
            </office:annotation>
            <text:p>2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22" calcext:value-type="float">
            <text:p>22</text:p>
          </table:table-cell>
          <table:table-cell table:style-name="ce124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table-cell table:style-name="ce62" table:number-columns-spanned="1" table:number-rows-spanned="19"/>
          <table:table-cell table:style-name="ce77" office:value-type="string" calcext:value-type="string" table:number-columns-spanned="1" table:number-rows-spanned="19">
            <text:p><text:span text:style-name="T8">Cantidad de días </text:span><text:span text:style-name="T9">NO laborados</text:span><text:span text:style-name="T7"> en el mes por Funcionario</text:span></text:p>
          </table:table-cell>
          <table:table-cell table:style-name="ce77" office:value-type="string" calcext:value-type="string" table:number-columns-spanned="1" table:number-rows-spanned="19">
            <text:p>Días fuera del Despacho sin Sustitución o en labores de manifestación o apoyo</text:p>
          </table:table-cell>
          <table:table-cell table:style-name="ce77" office:value-type="string" calcext:value-type="string" table:number-columns-spanned="1" table:number-rows-spanned="19">
            <text:p>Mensual</text:p>
          </table:table-cell>
          <table:table-cell table:style-name="ce77" office:value-type="string" calcext:value-type="string" table:number-columns-spanned="1" table:number-rows-spanned="19">
            <text:p>Coordinadora o Coordinador Judicial</text:p>
          </table:table-cell>
          <table:table-cell table:style-name="ce77" office:value-type="string" calcext:value-type="string" table:number-columns-spanned="1" table:number-rows-spanned="19">
            <text:p>Este dato se obtiene del módulo estadístico del Escritorio Virtual</text:p>
          </table:table-cell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1</text:p>
          </table:table-cell>
          <table:covered-table-cell table:number-columns-repeated="2" table:style-name="ce229"/>
          <table:table-cell table:style-name="ce148" office:value-type="float" office:value="15" calcext:value-type="float">
            <text:p>15,00</text:p>
          </table:table-cell>
          <table:table-cell table:style-name="ce148" office:value-type="float" office:value="7" calcext:value-type="float">
            <text:p>7,00</text:p>
          </table:table-cell>
          <table:table-cell table:style-name="ce148" office:value-type="float" office:value="1.37" calcext:value-type="float">
            <text:p>1,37</text:p>
          </table:table-cell>
          <table:table-cell table:style-name="ce148" office:value-type="float" office:value="5.05" calcext:value-type="float">
            <text:p>5,05</text:p>
          </table:table-cell>
          <table:table-cell table:style-name="ce148" table:formula="of:=3+7.15" office:value-type="float" office:value="10.15" calcext:value-type="float">
            <text:p>10,15</text:p>
          </table:table-cell>
          <table:table-cell table:style-name="ce148" office:value-type="float" office:value="7.46" calcext:value-type="float">
            <text:p>7,46</text:p>
          </table:table-cell>
          <table:table-cell table:style-name="ce148" office:value-type="float" office:value="2" calcext:value-type="float">
            <text:p>2,00</text:p>
          </table:table-cell>
          <table:table-cell table:style-name="ce148" table:formula="of:=1+1" office:value-type="float" office:value="2" calcext:value-type="float">
            <text:p>2,00</text:p>
          </table:table-cell>
          <table:table-cell table:style-name="ce148" office:value-type="float" office:value="4.04" calcext:value-type="float">
            <text:p>4,04</text:p>
          </table:table-cell>
          <table:table-cell table:style-name="ce148" office:value-type="float" office:value="8.225" calcext:value-type="float">
            <text:p>8,23</text:p>
          </table:table-cell>
          <table:table-cell table:style-name="ce148" office:value-type="float" office:value="3.94875" calcext:value-type="float">
            <text:p>3,95</text:p>
          </table:table-cell>
          <table:table-cell table:style-name="ce148" office:value-type="float" office:value="4.88625" calcext:value-type="float">
            <office:annotation draw:style-name="gr21" draw:text-style-name="P2" svg:width="32.78mm" svg:height="10.59mm" svg:x="489.27mm" svg:y="651.59mm" draw:caption-point-x="23.67mm" draw:caption-point-y="-9.69mm">
              <dc:date>2020-03-13T00:00:00</dc:date>
              <text:p text:style-name="P1"><text:span text:style-name="T1">Rol manifestación</text:span></text:p>
            </office:annotation>
            <text:p>4,89</text:p>
          </table:table-cell>
          <table:table-cell table:style-name="ce148" office:value-type="float" office:value="2.40875" calcext:value-type="float">
            <office:annotation draw:style-name="gr21" draw:text-style-name="P2" svg:width="36.4mm" svg:height="10.59mm" svg:x="509.14mm" svg:y="635.72mm" draw:caption-point-x="23.89mm" draw:caption-point-y="6.18mm">
              <dc:date>2020-03-13T00:00:00</dc:date>
              <text:p text:style-name="P1"><text:span text:style-name="T1">Reunión Indicadores</text:span></text:p>
            </office:annotation>
            <text:p>2,41</text:p>
          </table:table-cell>
          <table:table-cell table:style-name="ce148" office:value-type="float" office:value="9.21875" calcext:value-type="float">
            <text:p>9,22</text:p>
          </table:table-cell>
          <table:table-cell table:style-name="ce148" office:value-type="float" office:value="2.05" calcext:value-type="float">
            <text:p>2,05</text:p>
          </table:table-cell>
          <table:table-cell table:style-name="ce148" office:value-type="float" office:value="2.115" calcext:value-type="float">
            <office:annotation draw:style-name="gr66" draw:text-style-name="P2" svg:width="40.55mm" svg:height="7.79mm" svg:x="604.47mm" svg:y="635.58mm" draw:caption-point-x="-6.72mm" draw:caption-point-y="6.32mm">
              <dc:date>2020-03-13T00:00:00</dc:date>
              <text:p text:style-name="P1"><text:span text:style-name="T4">Reunión Indicdores</text:span></text:p>
            </office:annotation>
            <text:p>2,12</text:p>
          </table:table-cell>
          <table:table-cell table:style-name="ce148" office:value-type="float" office:value="4.1625" calcext:value-type="float">
            <office:annotation draw:style-name="gr43" draw:text-style-name="P2" svg:width="29mm" svg:height="11.45mm" svg:x="623.16mm" svg:y="634.5mm" draw:caption-point-x="-5.32mm" draw:caption-point-y="7.4mm">
              <dc:date>2020-03-13T00:00:00</dc:date>
              <text:p text:style-name="P1"><text:span text:style-name="T4">1 vacaciones</text:span></text:p>
              <text:p text:style-name="P1"><text:span text:style-name="T4">Permisos irse</text:span></text:p>
            </office:annotation>
            <text:p>4,16</text:p>
          </table:table-cell>
          <table:table-cell table:style-name="ce148" office:value-type="float" office:value="7" calcext:value-type="float">
            <office:annotation draw:style-name="gr19" draw:text-style-name="P4" svg:width="28.99mm" svg:height="25.61mm" svg:x="644.03mm" svg:y="626.8mm" draw:caption-point-x="-6.1mm" draw:caption-point-y="15.1mm">
              <dc:date>2020-05-17T00:00:00</dc:date>
              <text:p text:style-name="P3"><text:span text:style-name="T5">7 días de vacaciones por Covid-19</text:span></text:p>
              <text:p text:style-name="P3"><text:span text:style-name="T5"/></text:p>
              <text:p text:style-name="P3"><text:span text:style-name="T5"/></text:p>
            </office:annotation>
            <text:p>7,00</text:p>
          </table:table-cell>
          <table:table-cell table:style-name="ce148" office:value-type="float" office:value="3" calcext:value-type="float">
            <office:annotation draw:style-name="gr16" draw:text-style-name="P4" svg:width="40.51mm" svg:height="20.89mm" svg:x="661.53mm" svg:y="625.6mm" draw:caption-point-x="-3.51mm" draw:caption-point-y="16.3mm">
              <dc:date>2020-05-17T00:00:00</dc:date>
              <text:p text:style-name="P3"><text:span text:style-name="T5">3 días de vacaciones por CIERRE Covid-19</text:span></text:p>
              <text:p text:style-name="P3"><text:span text:style-name="T5"/></text:p>
            </office:annotation>
            <text:p>3,00</text:p>
          </table:table-cell>
          <table:table-cell table:style-name="ce148" table:formula="of:=4.5" office:value-type="float" office:value="4.5" calcext:value-type="float">
            <text:p>4,50</text:p>
          </table:table-cell>
          <table:table-cell table:style-name="ce148" table:formula="of:=+0.75+1+5.77" office:value-type="float" office:value="7.52" calcext:value-type="float">
            <office:annotation draw:style-name="gr16" draw:text-style-name="P4" svg:width="28.99mm" svg:height="20.89mm" svg:x="704.3mm" svg:y="626.8mm" draw:caption-point-x="-6.1mm" draw:caption-point-y="15.1mm">
              <dc:date>2020-07-23T00:00:00</dc:date>
              <text:p text:style-name="P3"><text:span text:style-name="T5">29 y 30 SEVRI 6 horas</text:span></text:p>
              <text:p text:style-name="P3"><text:span text:style-name="T5">26=INCAP</text:span></text:p>
            </office:annotation>
            <text:p>7,52</text:p>
          </table:table-cell>
          <table:table-cell table:style-name="ce148" office:value-type="float" office:value="4.5" calcext:value-type="float">
            <text:p>4,50</text:p>
          </table:table-cell>
          <table:table-cell table:style-name="ce148" table:number-columns-repeated="7"/>
          <table:table-cell table:style-name="ce62" table:number-columns-spanned="1" table:number-rows-spanned="3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2</text:p>
          </table:table-cell>
          <table:covered-table-cell table:number-columns-repeated="2" table:style-name="ce229"/>
          <table:table-cell table:style-name="ce148" office:value-type="float" office:value="15" calcext:value-type="float">
            <text:p>15,00</text:p>
          </table:table-cell>
          <table:table-cell table:style-name="ce148" office:value-type="float" office:value="6.05" calcext:value-type="float">
            <text:p>6,05</text:p>
          </table:table-cell>
          <table:table-cell table:style-name="ce148" office:value-type="float" office:value="11.68" calcext:value-type="float">
            <text:p>11,68</text:p>
          </table:table-cell>
          <table:table-cell table:style-name="ce148" office:value-type="float" office:value="4" calcext:value-type="float">
            <text:p>4,00</text:p>
          </table:table-cell>
          <table:table-cell table:style-name="ce148" table:formula="of:=3+5.87" office:value-type="float" office:value="8.87" calcext:value-type="float">
            <text:p>8,87</text:p>
          </table:table-cell>
          <table:table-cell table:style-name="ce148" office:value-type="float" office:value="6.18" calcext:value-type="float">
            <text:p>6,18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4.12" calcext:value-type="float">
            <text:p>4,12</text:p>
          </table:table-cell>
          <table:table-cell table:style-name="ce148" office:value-type="float" office:value="5.24" calcext:value-type="float">
            <text:p>5,24</text:p>
          </table:table-cell>
          <table:table-cell table:style-name="ce148" office:value-type="float" office:value="8.3875" calcext:value-type="float">
            <text:p>8,39</text:p>
          </table:table-cell>
          <table:table-cell table:style-name="ce148" office:value-type="float" office:value="3.375" calcext:value-type="float">
            <office:annotation draw:style-name="gr21" draw:text-style-name="P2" svg:width="29.1mm" svg:height="10.59mm" svg:x="469.43mm" svg:y="661.13mm" draw:caption-point-x="23.42mm" draw:caption-point-y="-13.67mm">
              <dc:date>2020-03-13T00:00:00</dc:date>
              <text:p text:style-name="P1"><text:span text:style-name="T1">1 día vacaciones</text:span></text:p>
            </office:annotation>
            <text:p>3,38</text:p>
          </table:table-cell>
          <table:table-cell table:style-name="ce148" office:value-type="float" office:value="3.21875" calcext:value-type="float">
            <office:annotation draw:style-name="gr1" draw:text-style-name="P2" svg:width="32.73mm" svg:height="14.88mm" svg:x="488.58mm" svg:y="656.36mm" draw:caption-point-x="24.36mm" draw:caption-point-y="-8.9mm">
              <dc:date>2020-03-13T00:00:00</dc:date>
              <text:p text:style-name="P1"><text:span text:style-name="T1">Rol manifestación-Indicadores</text:span></text:p>
            </office:annotation>
            <text:p>3,22</text:p>
          </table:table-cell>
          <table:table-cell table:style-name="ce148" office:value-type="float" office:value="6.58375" calcext:value-type="float">
            <office:annotation draw:style-name="gr21" draw:text-style-name="P2" svg:width="36.47mm" svg:height="10.59mm" svg:x="508.1mm" svg:y="642.88mm" draw:caption-point-x="24.93mm" draw:caption-point-y="4.58mm">
              <dc:date>2020-03-13T00:00:00</dc:date>
              <text:p text:style-name="P1"><text:span text:style-name="T1">3 días de vacaciones</text:span></text:p>
            </office:annotation>
            <text:p>6,58</text:p>
          </table:table-cell>
          <table:table-cell table:style-name="ce148" office:value-type="float" office:value="9.71875" calcext:value-type="float">
            <office:annotation draw:style-name="gr21" draw:text-style-name="P2" svg:width="36.53mm" svg:height="10.59mm" svg:x="528.96mm" svg:y="643.4mm" draw:caption-point-x="24.16mm" draw:caption-point-y="4.06mm">
              <dc:date>2020-03-13T00:00:00</dc:date>
              <text:p text:style-name="P1"><text:span text:style-name="T1">Reunión Indicadores</text:span></text:p>
            </office:annotation>
            <text:p>9,72</text:p>
          </table:table-cell>
          <table:table-cell table:style-name="ce148" office:value-type="float" office:value="1.5" calcext:value-type="float">
            <text:p>1,50</text:p>
          </table:table-cell>
          <table:table-cell table:style-name="ce148" office:value-type="float" office:value="3.53125" calcext:value-type="float">
            <office:annotation draw:style-name="gr52" draw:text-style-name="P2" svg:width="39.93mm" svg:height="11.46mm" svg:x="601.56mm" svg:y="639.3mm" draw:caption-point-x="-3.81mm" draw:caption-point-y="8.16mm">
              <dc:date>2020-03-13T00:00:00</dc:date>
              <text:p text:style-name="P1"><text:span text:style-name="T4">Permisos.</text:span></text:p>
              <text:p text:style-name="P1"><text:span text:style-name="T4">Enseñando a David</text:span></text:p>
            </office:annotation>
            <text:p>3,53</text:p>
          </table:table-cell>
          <table:table-cell table:style-name="ce148" office:value-type="float" office:value="3.9125" calcext:value-type="float">
            <office:annotation draw:style-name="gr67" draw:text-style-name="P2" svg:width="35.57mm" svg:height="17.35mm" svg:x="625.48mm" svg:y="635.9mm" draw:caption-point-x="-7.64mm" draw:caption-point-y="11.56mm">
              <dc:date>2020-03-13T00:00:00</dc:date>
              <text:p text:style-name="P1"><text:span text:style-name="T4">Indicadores</text:span></text:p>
              <text:p text:style-name="P1"><text:span text:style-name="T4">1 vacaciones</text:span></text:p>
              <text:p text:style-name="P1"><text:span text:style-name="T4">Explicando David</text:span></text:p>
            </office:annotation>
            <text:p>3,91</text:p>
          </table:table-cell>
          <table:table-cell table:style-name="ce148" office:value-type="float" office:value="7" calcext:value-type="float">
            <office:annotation draw:style-name="gr27" draw:text-style-name="P4" svg:width="28.99mm" svg:height="17.99mm" svg:x="644.03mm" svg:y="632.36mm" draw:caption-point-x="-6.1mm" draw:caption-point-y="15.1mm">
              <dc:date>2020-04-30T00:00:00</dc:date>
              <text:p text:style-name="P3"><text:span text:style-name="T5">7 días de vacaciones por Covid-19</text:span></text:p>
            </office:annotation>
            <text:p>7,00</text:p>
          </table:table-cell>
          <table:table-cell table:style-name="ce148" office:value-type="float" office:value="3" calcext:value-type="float">
            <office:annotation draw:style-name="gr68" draw:text-style-name="P4" svg:width="55.14mm" svg:height="25.85mm" svg:x="664.12mm" svg:y="632.36mm" draw:caption-point-x="-6.1mm" draw:caption-point-y="15.1mm">
              <dc:date>2020-05-18T00:00:00</dc:date>
              <text:p text:style-name="P3"><text:span text:style-name="T5">3 días de vacaciones por CIERRE Covid-19,</text:span></text:p>
              <text:p text:style-name="P3"><text:span text:style-name="T5">1 rol de manifestación 16-04-2020</text:span></text:p>
            </office:annotation>
            <text:p>3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2.37" calcext:value-type="float">
            <text:p>2,37</text:p>
          </table:table-cell>
          <table:table-cell table:style-name="ce148" table:formula="of:=+5+2+1.3" office:value-type="float" office:value="8.3" calcext:value-type="float">
            <office:annotation draw:style-name="gr16" draw:text-style-name="P4" svg:width="28.99mm" svg:height="20.89mm" svg:x="724.39mm" svg:y="632.36mm" draw:caption-point-x="-6.1mm" draw:caption-point-y="15.1mm">
              <dc:date>2020-08-25T00:00:00</dc:date>
              <text:p text:style-name="P3"><text:span text:style-name="T5">Cierre Covid-19, circular 146-2020.</text:span></text:p>
              <text:p text:style-name="P3"><text:span text:style-name="T5">2 días incap+ </text:span></text:p>
            </office:annotation>
            <text:p>8,30</text:p>
          </table:table-cell>
          <table:table-cell table:style-name="ce148" table:number-columns-repeated="7"/>
          <table:covered-table-cell table:style-name="ce62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3</text:p>
          </table:table-cell>
          <table:covered-table-cell table:number-columns-repeated="2" table:style-name="ce229"/>
          <table:table-cell table:style-name="ce148" office:value-type="float" office:value="18" calcext:value-type="float">
            <text:p>18,00</text:p>
          </table:table-cell>
          <table:table-cell table:style-name="ce148" office:value-type="float" office:value="5" calcext:value-type="float">
            <text:p>5,00</text:p>
          </table:table-cell>
          <table:table-cell table:style-name="ce148" office:value-type="float" office:value="1.62" calcext:value-type="float">
            <text:p>1,62</text:p>
          </table:table-cell>
          <table:table-cell table:style-name="ce148" office:value-type="float" office:value="6.25" calcext:value-type="float">
            <text:p>6,25</text:p>
          </table:table-cell>
          <table:table-cell table:style-name="ce148" table:formula="of:=3+3" office:value-type="float" office:value="6" calcext:value-type="float">
            <text:p>6,00</text:p>
          </table:table-cell>
          <table:table-cell table:style-name="ce148" office:value-type="float" office:value="3.89" calcext:value-type="float">
            <text:p>3,89</text:p>
          </table:table-cell>
          <table:table-cell table:style-name="ce148" office:value-type="float" office:value="2" calcext:value-type="float">
            <text:p>2,00</text:p>
          </table:table-cell>
          <table:table-cell table:style-name="ce148" office:value-type="float" office:value="5.12" calcext:value-type="float">
            <text:p>5,12</text:p>
          </table:table-cell>
          <table:table-cell table:style-name="ce148" office:value-type="float" office:value="5.71" calcext:value-type="float">
            <text:p>5,71</text:p>
          </table:table-cell>
          <table:table-cell table:style-name="ce148" office:value-type="float" office:value="6.575" calcext:value-type="float">
            <text:p>6,58</text:p>
          </table:table-cell>
          <table:table-cell table:style-name="ce148" office:value-type="float" office:value="2.9375" calcext:value-type="float">
            <text:p>2,94</text:p>
          </table:table-cell>
          <table:table-cell table:style-name="ce148" office:value-type="float" office:value="2.365" calcext:value-type="float">
            <text:p>2,37</text:p>
          </table:table-cell>
          <table:table-cell table:style-name="ce148" office:value-type="float" office:value="3.08375" calcext:value-type="float">
            <text:p>3,08</text:p>
          </table:table-cell>
          <table:table-cell table:style-name="ce148" office:value-type="float" office:value="9.53125" calcext:value-type="float">
            <office:annotation draw:style-name="gr21" draw:text-style-name="P2" svg:width="32.76mm" svg:height="10.59mm" svg:x="528.25mm" svg:y="648.43mm" draw:caption-point-x="24.87mm" draw:caption-point-y="4.59mm">
              <dc:date>2020-03-13T00:00:00</dc:date>
              <text:p text:style-name="P1"><text:span text:style-name="T1">Rol manifestación</text:span></text:p>
            </office:annotation>
            <text:p>9,53</text:p>
          </table:table-cell>
          <table:table-cell table:style-name="ce148" office:value-type="float" office:value="2.25" calcext:value-type="float">
            <office:annotation draw:style-name="gr36" draw:text-style-name="P2" svg:width="28.59mm" svg:height="13.53mm" svg:x="581.43mm" svg:y="650.28mm" draw:caption-point-x="-3.77mm" draw:caption-point-y="2.74mm">
              <dc:date>2020-03-13T00:00:00</dc:date>
              <text:p text:style-name="P1"><text:span text:style-name="T2">Juzgado 1 Civil:</text:span></text:p>
              <text:p text:style-name="P1"><text:span text:style-name="T3">Reunión indicadores</text:span></text:p>
            </office:annotation>
            <text:p>2,25</text:p>
          </table:table-cell>
          <table:table-cell table:style-name="ce148" office:value-type="float" office:value="3.40625" calcext:value-type="float">
            <office:annotation draw:style-name="gr69" draw:text-style-name="P2" svg:width="45.76mm" svg:height="12.56mm" svg:x="603.48mm" svg:y="642.99mm" draw:caption-point-x="-5.73mm" draw:caption-point-y="10.03mm">
              <dc:date>2020-03-13T00:00:00</dc:date>
              <text:p text:style-name="P1"><text:span text:style-name="T4">Permisos.</text:span></text:p>
              <text:p text:style-name="P1"><text:span text:style-name="T4">Expediente complejo</text:span></text:p>
            </office:annotation>
            <text:p>3,41</text:p>
          </table:table-cell>
          <table:table-cell table:style-name="ce148" office:value-type="float" office:value="3.7875" calcext:value-type="float">
            <office:annotation draw:style-name="gr70" draw:text-style-name="P2" svg:width="43.55mm" svg:height="7.81mm" svg:x="624.97mm" svg:y="647.48mm" draw:caption-point-x="-7.13mm" draw:caption-point-y="5.54mm">
              <dc:date>2020-03-13T00:00:00</dc:date>
              <text:p text:style-name="P1"><text:span text:style-name="T4">Expediente complejo</text:span></text:p>
            </office:annotation>
            <text:p>3,79</text:p>
          </table:table-cell>
          <table:table-cell table:style-name="ce148" table:formula="of:=+7+0.5" office:value-type="float" office:value="7.5" calcext:value-type="float">
            <office:annotation draw:style-name="gr27" draw:text-style-name="P4" svg:width="28.99mm" svg:height="17.99mm" svg:x="644.03mm" svg:y="637.92mm" draw:caption-point-x="-6.1mm" draw:caption-point-y="15.1mm">
              <dc:date>2020-04-30T00:00:00</dc:date>
              <text:p text:style-name="P3"><text:span text:style-name="T5">7 días de vacaciones por Covid-19</text:span></text:p>
            </office:annotation>
            <text:p>7,5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formula="of:=4.18" office:value-type="float" office:value="4.18" calcext:value-type="float">
            <text:p>4,18</text:p>
          </table:table-cell>
          <table:table-cell table:style-name="ce148" office:value-type="float" office:value="5" calcext:value-type="float">
            <text:p>5,00</text:p>
          </table:table-cell>
          <table:table-cell table:style-name="ce148" table:formula="of:=+5+3" office:value-type="float" office:value="8" calcext:value-type="float">
            <office:annotation draw:style-name="gr27" draw:text-style-name="P4" svg:width="28.99mm" svg:height="17.99mm" svg:x="724.39mm" svg:y="637.92mm" draw:caption-point-x="-6.1mm" draw:caption-point-y="15.1mm">
              <dc:date>2020-08-25T00:00:00</dc:date>
              <text:p text:style-name="P3"><text:span text:style-name="T5">Cierre Covid-19, circular 146-2020 </text:span></text:p>
            </office:annotation>
            <text:p>8,00</text:p>
          </table:table-cell>
          <table:table-cell table:style-name="ce148" table:number-columns-repeated="7"/>
          <table:covered-table-cell table:style-name="ce62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4</text:p>
          </table:table-cell>
          <table:covered-table-cell table:number-columns-repeated="2" table:style-name="ce229"/>
          <table:table-cell table:style-name="ce148" office:value-type="float" office:value="16" calcext:value-type="float">
            <text:p>16,00</text:p>
          </table:table-cell>
          <table:table-cell table:style-name="ce148" office:value-type="float" office:value="15.88" calcext:value-type="float">
            <text:p>15,88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4.18" calcext:value-type="float">
            <text:p>4,18</text:p>
          </table:table-cell>
          <table:table-cell table:style-name="ce148" table:formula="of:=3+4" office:value-type="float" office:value="7" calcext:value-type="float">
            <text:p>7,00</text:p>
          </table:table-cell>
          <table:table-cell table:style-name="ce148" office:value-type="float" office:value="3" calcext:value-type="float">
            <text:p>3,00</text:p>
          </table:table-cell>
          <table:table-cell table:style-name="ce148" office:value-type="float" office:value="3.18" calcext:value-type="float">
            <text:p>3,18</text:p>
          </table:table-cell>
          <table:table-cell table:style-name="ce148" office:value-type="float" office:value="3.4" calcext:value-type="float">
            <text:p>3,40</text:p>
          </table:table-cell>
          <table:table-cell table:style-name="ce148" office:value-type="float" office:value="4.07" calcext:value-type="float">
            <text:p>4,07</text:p>
          </table:table-cell>
          <table:table-cell table:style-name="ce148" office:value-type="float" office:value="7.575" calcext:value-type="float">
            <text:p>7,58</text:p>
          </table:table-cell>
          <table:table-cell table:style-name="ce148" office:value-type="float" office:value="4.125" calcext:value-type="float">
            <office:annotation draw:style-name="gr21" draw:text-style-name="P2" svg:width="31.06mm" svg:height="10.59mm" svg:x="469.43mm" svg:y="669.82mm" draw:caption-point-x="23.42mm" draw:caption-point-y="-11.25mm">
              <dc:date>2020-03-13T00:00:00</dc:date>
              <text:p text:style-name="P1"><text:span text:style-name="T1">1 día vacaciones</text:span></text:p>
            </office:annotation>
            <text:p>4,13</text:p>
          </table:table-cell>
          <table:table-cell table:style-name="ce148" office:value-type="float" office:value="3.24" calcext:value-type="float">
            <text:p>3,24</text:p>
          </table:table-cell>
          <table:table-cell table:style-name="ce148" office:value-type="float" office:value="2.70875" calcext:value-type="float">
            <text:p>2,71</text:p>
          </table:table-cell>
          <table:table-cell table:style-name="ce148" office:value-type="float" office:value="9.03125" calcext:value-type="float">
            <office:annotation draw:style-name="gr1" draw:text-style-name="P2" svg:width="37.97mm" svg:height="14.88mm" svg:x="529.49mm" svg:y="653.15mm" draw:caption-point-x="23.63mm" draw:caption-point-y="5.42mm">
              <dc:date>2020-03-13T00:00:00</dc:date>
              <text:p text:style-name="P1"><text:span text:style-name="T1">Rol manifestación.</text:span></text:p>
              <text:p text:style-name="P1"><text:span text:style-name="T1">Reunión Indicadores</text:span></text:p>
            </office:annotation>
            <text:p>9,03</text:p>
          </table:table-cell>
          <table:table-cell table:style-name="ce148" office:value-type="float" office:value="1.19" calcext:value-type="float">
            <text:p>1,19</text:p>
          </table:table-cell>
          <table:table-cell table:style-name="ce148" office:value-type="float" office:value="5.19375" calcext:value-type="float">
            <office:annotation draw:style-name="gr71" draw:text-style-name="P2" svg:width="42.14mm" svg:height="13.2mm" svg:x="602.88mm" svg:y="648.44mm" draw:caption-point-x="-5.13mm" draw:caption-point-y="10.13mm">
              <dc:date>2020-03-13T00:00:00</dc:date>
              <text:p text:style-name="P1"><text:span text:style-name="T4">3 días incapacitada.</text:span></text:p>
              <text:p text:style-name="P1"><text:span text:style-name="T4">1 días exp.complejo</text:span></text:p>
            </office:annotation>
            <text:p>5,19</text:p>
          </table:table-cell>
          <table:table-cell table:style-name="ce148" office:value-type="float" office:value="6" calcext:value-type="float">
            <office:annotation draw:style-name="gr15" draw:text-style-name="P2" svg:width="35.84mm" svg:height="16.17mm" svg:x="625.99mm" svg:y="648.53mm" draw:caption-point-x="-8.15mm" draw:caption-point-y="10.04mm">
              <dc:date>2020-03-13T00:00:00</dc:date>
              <text:p text:style-name="P1"><text:span text:style-name="T4">6 vacaciones</text:span></text:p>
              <text:p text:style-name="P1"><text:span text:style-name="T4">Indicadores</text:span></text:p>
              <text:p text:style-name="P1"><text:span text:style-name="T4">Enseñando David</text:span></text:p>
            </office:annotation>
            <text:p>6,00</text:p>
          </table:table-cell>
          <table:table-cell table:style-name="ce148" office:value-type="float" office:value="7" calcext:value-type="float">
            <office:annotation draw:style-name="gr27" draw:text-style-name="P4" svg:width="28.99mm" svg:height="17.99mm" svg:x="644.03mm" svg:y="643.47mm" draw:caption-point-x="-6.1mm" draw:caption-point-y="15.1mm">
              <dc:date>2020-04-30T00:00:00</dc:date>
              <text:p text:style-name="P3"><text:span text:style-name="T5">7 días de vacaciones por Covid-19</text:span></text:p>
            </office:annotation>
            <text:p>7,00</text:p>
          </table:table-cell>
          <table:table-cell table:style-name="ce148" office:value-type="float" office:value="3" calcext:value-type="float">
            <office:annotation draw:style-name="gr16" draw:text-style-name="P4" svg:width="28.99mm" svg:height="20.89mm" svg:x="664.12mm" svg:y="643.47mm" draw:caption-point-x="-6.1mm" draw:caption-point-y="15.1mm">
              <dc:date>2020-05-17T00:00:00</dc:date>
              <text:p text:style-name="P3"><text:span text:style-name="T5">3 días de vacaciones por CIERRE Covid-19</text:span></text:p>
            </office:annotation>
            <text:p>3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2.25" calcext:value-type="float">
            <text:p>2,25</text:p>
          </table:table-cell>
          <table:table-cell table:style-name="ce148" table:formula="of:=+5+4.81" office:value-type="float" office:value="9.81" calcext:value-type="float">
            <office:annotation draw:style-name="gr27" draw:text-style-name="P4" svg:width="28.99mm" svg:height="17.99mm" svg:x="724.39mm" svg:y="643.47mm" draw:caption-point-x="-6.1mm" draw:caption-point-y="15.1mm">
              <dc:date>2020-08-25T00:00:00</dc:date>
              <text:p text:style-name="P3"><text:span text:style-name="T5">Cierre Covid-19, circular 146-2020 </text:span></text:p>
            </office:annotation>
            <text:p>9,81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5</text:p>
          </table:table-cell>
          <table:covered-table-cell table:number-columns-repeated="2" table:style-name="ce229"/>
          <table:table-cell table:style-name="ce148" office:value-type="float" office:value="18" calcext:value-type="float">
            <text:p>18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7.06" calcext:value-type="float">
            <text:p>7,06</text:p>
          </table:table-cell>
          <table:table-cell table:style-name="ce148" table:formula="of:=3+2.5" office:value-type="float" office:value="5.5" calcext:value-type="float">
            <text:p>5,50</text:p>
          </table:table-cell>
          <table:table-cell table:style-name="ce148" office:value-type="float" office:value="6.25" calcext:value-type="float">
            <text:p>6,25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formula="of:=1+1.75" office:value-type="float" office:value="2.75" calcext:value-type="float">
            <text:p>2,75</text:p>
          </table:table-cell>
          <table:table-cell table:style-name="ce148" office:value-type="float" office:value="9.64" calcext:value-type="float">
            <text:p>9,64</text:p>
          </table:table-cell>
          <table:table-cell table:style-name="ce148" office:value-type="float" office:value="8.28125" calcext:value-type="float">
            <text:p>8,28</text:p>
          </table:table-cell>
          <table:table-cell table:style-name="ce148" office:value-type="float" office:value="2.875" calcext:value-type="float">
            <text:p>2,88</text:p>
          </table:table-cell>
          <table:table-cell table:style-name="ce148" office:value-type="float" office:value="3.8125" calcext:value-type="float">
            <office:annotation draw:style-name="gr21" draw:text-style-name="P2" svg:width="31.05mm" svg:height="10.59mm" svg:x="489.27mm" svg:y="674.63mm" draw:caption-point-x="23.67mm" draw:caption-point-y="-10.5mm">
              <dc:date>2020-03-13T00:00:00</dc:date>
              <text:p text:style-name="P1"><text:span text:style-name="T1">2 días vacaciones</text:span></text:p>
            </office:annotation>
            <text:p>3,81</text:p>
          </table:table-cell>
          <table:table-cell table:style-name="ce148" office:value-type="float" office:value="5.98" calcext:value-type="float">
            <office:annotation draw:style-name="gr1" draw:text-style-name="P2" svg:width="40.12mm" svg:height="14.88mm" svg:x="509.14mm" svg:y="656.9mm" draw:caption-point-x="23.89mm" draw:caption-point-y="7.23mm">
              <dc:date>2020-03-13T00:00:00</dc:date>
              <text:p text:style-name="P1"><text:span text:style-name="T1">Reunión Indicadores y expediente complejo</text:span></text:p>
            </office:annotation>
            <text:p>5,98</text:p>
          </table:table-cell>
          <table:table-cell table:style-name="ce148" office:value-type="float" office:value="10.3438" calcext:value-type="float">
            <text:p>10,34</text:p>
          </table:table-cell>
          <table:table-cell table:style-name="ce148" office:value-type="float" office:value="4.13" calcext:value-type="float">
            <office:annotation draw:style-name="gr29" draw:text-style-name="P2" svg:width="35.47mm" svg:height="17.37mm" svg:x="581.43mm" svg:y="661.39mm" draw:caption-point-x="-3.77mm" draw:caption-point-y="2.74mm">
              <dc:date>2020-03-13T00:00:00</dc:date>
              <text:p text:style-name="P1"><text:span text:style-name="T2">Juzgado 1 Civil:</text:span></text:p>
              <text:p text:style-name="P1"><text:span text:style-name="T3">resolver, certificar, llevar expediente complejo</text:span></text:p>
            </office:annotation>
            <text:p>4,13</text:p>
          </table:table-cell>
          <table:table-cell table:style-name="ce148" office:value-type="float" office:value="5.40625" calcext:value-type="float">
            <office:annotation draw:style-name="gr19" draw:text-style-name="P2" svg:width="44.14mm" svg:height="25.61mm" svg:x="602.84mm" svg:y="646.33mm" draw:caption-point-x="-5.09mm" draw:caption-point-y="17.8mm">
              <dc:date>2020-03-13T00:00:00</dc:date>
              <text:p text:style-name="P1"><text:span text:style-name="T4">Permisos Alonso.</text:span></text:p>
              <text:p text:style-name="P1"><text:span text:style-name="T4">3 días vacaciones sin sustitución.</text:span></text:p>
              <text:p text:style-name="P1"><text:span text:style-name="T4">Reunión Indicadores.</text:span></text:p>
              <text:p text:style-name="P1"><text:span text:style-name="T4">Cubrir manifestación.</text:span></text:p>
            </office:annotation>
            <text:p>5,41</text:p>
          </table:table-cell>
          <table:table-cell table:style-name="ce148" office:value-type="float" office:value="1.4125" calcext:value-type="float">
            <office:annotation draw:style-name="gr72" draw:text-style-name="P2" svg:width="28.98mm" svg:height="6.75mm" svg:x="624.97mm" svg:y="659.11mm" draw:caption-point-x="-7.13mm" draw:caption-point-y="5.02mm">
              <dc:date>2020-03-13T00:00:00</dc:date>
              <text:p text:style-name="P1"><text:span text:style-name="T4">1 Vacaciones</text:span></text:p>
            </office:annotation>
            <text:p>1,41</text:p>
          </table:table-cell>
          <table:table-cell table:style-name="ce148" table:formula="of:=+7+2.5" office:value-type="float" office:value="9.5" calcext:value-type="float">
            <office:annotation draw:style-name="gr25" draw:text-style-name="P4" svg:width="28.99mm" svg:height="44.49mm" svg:x="644.03mm" svg:y="649.03mm" draw:caption-point-x="-6.1mm" draw:caption-point-y="15.1mm">
              <dc:date>2020-04-30T00:00:00</dc:date>
              <text:p text:style-name="P3"><text:span text:style-name="T5">7 días de vacaciones por Covid-19</text:span></text:p>
              <text:p text:style-name="P3"><text:span text:style-name="T5">1 día vacaciones</text:span></text:p>
              <text:p text:style-name="P3"><text:span text:style-name="T5">½ tarde permiso</text:span></text:p>
              <text:p text:style-name="P3"><text:span text:style-name="T5">1 nomb juez</text:span></text:p>
              <text:p text:style-name="P3"><text:span text:style-name="T5"/></text:p>
            </office:annotation>
            <text:p>9,50</text:p>
          </table:table-cell>
          <table:table-cell table:style-name="ce348" table:formula="of:=+3+1" office:value-type="float" office:value="4" calcext:value-type="float">
            <office:annotation draw:style-name="gr73" draw:text-style-name="P4" svg:width="44.79mm" svg:height="27.45mm" svg:x="664.12mm" svg:y="649.03mm" draw:caption-point-x="-6.1mm" draw:caption-point-y="15.1mm">
              <dc:date>2020-05-18T00:00:00</dc:date>
              <text:p text:style-name="P3"><text:span text:style-name="T5"><text:s/></text:span><text:span text:style-name="T5">3 días de vacaciones por CIERRE Covid-19</text:span></text:p>
              <text:p text:style-name="P3"><text:span text:style-name="T5">1 día rol de manifestación</text:span></text:p>
            </office:annotation>
            <text:p>4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0.75" calcext:value-type="float">
            <office:annotation draw:style-name="gr27" draw:text-style-name="P4" svg:width="28.99mm" svg:height="17.99mm" svg:x="704.3mm" svg:y="649.03mm" draw:caption-point-x="-6.1mm" draw:caption-point-y="15.1mm">
              <dc:date>2020-07-23T00:00:00</dc:date>
              <text:p text:style-name="P3"><text:span text:style-name="T5">29 y 30 SEVRI 6 HORAS</text:span></text:p>
            </office:annotation>
            <text:p>0,75</text:p>
          </table:table-cell>
          <table:table-cell table:style-name="ce148" table:formula="of:=+6+1+0.5" office:value-type="float" office:value="7.5" calcext:value-type="float">
            <office:annotation draw:style-name="gr17" draw:text-style-name="P4" svg:width="28.99mm" svg:height="30.33mm" svg:x="724.39mm" svg:y="649.03mm" draw:caption-point-x="-6.1mm" draw:caption-point-y="15.1mm">
              <dc:date>2020-08-25T00:00:00</dc:date>
              <text:p text:style-name="P3"><text:span text:style-name="T5">ASCENSO 10 AL 17-07-20 146-2020 Y 20-07-20 DÍA DE VACAC-</text:span></text:p>
              <text:p text:style-name="P3"><text:span text:style-name="T5"/></text:p>
            </office:annotation>
            <text:p>7,50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6</text:p>
          </table:table-cell>
          <table:covered-table-cell table:number-columns-repeated="2" table:style-name="ce229"/>
          <table:table-cell table:style-name="ce148" office:value-type="float" office:value="18" calcext:value-type="float">
            <text:p>18,00</text:p>
          </table:table-cell>
          <table:table-cell table:style-name="ce148" office:value-type="float" office:value="7.34" calcext:value-type="float">
            <text:p>7,34</text:p>
          </table:table-cell>
          <table:table-cell table:style-name="ce148" office:value-type="float" office:value="6.06" calcext:value-type="float">
            <text:p>6,06</text:p>
          </table:table-cell>
          <table:table-cell table:style-name="ce148" office:value-type="float" office:value="5.03" calcext:value-type="float">
            <text:p>5,03</text:p>
          </table:table-cell>
          <table:table-cell table:style-name="ce148" table:formula="of:=3+1.68" office:value-type="float" office:value="4.68" calcext:value-type="float">
            <text:p>4,68</text:p>
          </table:table-cell>
          <table:table-cell table:style-name="ce148" office:value-type="float" office:value="5" calcext:value-type="float">
            <text:p>5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.5" calcext:value-type="float">
            <text:p>1,50</text:p>
          </table:table-cell>
          <table:table-cell table:style-name="ce148" office:value-type="float" office:value="4.63" calcext:value-type="float">
            <text:p>4,63</text:p>
          </table:table-cell>
          <table:table-cell table:style-name="ce148" office:value-type="float" office:value="7.78125" calcext:value-type="float">
            <text:p>7,78</text:p>
          </table:table-cell>
          <table:table-cell table:style-name="ce148" office:value-type="float" office:value="5.05625" calcext:value-type="float">
            <office:annotation draw:style-name="gr74" draw:text-style-name="P2" svg:width="28.35mm" svg:height="12.98mm" svg:x="469.43mm" svg:y="678.57mm" draw:caption-point-x="23.42mm" draw:caption-point-y="-8.89mm">
              <dc:date>2020-03-13T00:00:00</dc:date>
              <text:p text:style-name="P1"><text:span text:style-name="T1">1 días ascenso sin sustitución</text:span></text:p>
            </office:annotation>
            <text:p>5,06</text:p>
          </table:table-cell>
          <table:table-cell table:style-name="ce148" office:value-type="float" office:value="3.2625" calcext:value-type="float">
            <text:p>3,26</text:p>
          </table:table-cell>
          <table:table-cell table:style-name="ce148" office:value-type="float" office:value="2.5625" calcext:value-type="float">
            <text:p>2,56</text:p>
          </table:table-cell>
          <table:table-cell table:style-name="ce148" office:value-type="float" office:value="9" calcext:value-type="float">
            <text:p>9,00</text:p>
          </table:table-cell>
          <table:table-cell table:style-name="ce148" office:value-type="float" office:value="1.63" calcext:value-type="float">
            <office:annotation draw:style-name="gr36" draw:text-style-name="P2" svg:width="28.59mm" svg:height="13.53mm" svg:x="581.43mm" svg:y="666.94mm" draw:caption-point-x="-3.77mm" draw:caption-point-y="2.74mm">
              <dc:date>2020-03-13T00:00:00</dc:date>
              <text:p text:style-name="P1"><text:span text:style-name="T2">Juzgado 1 Civil:</text:span></text:p>
              <text:p text:style-name="P1"><text:span text:style-name="T3">Reunión indicadores</text:span></text:p>
            </office:annotation>
            <text:p>1,63</text:p>
          </table:table-cell>
          <table:table-cell table:style-name="ce148" office:value-type="float" office:value="7.16625" calcext:value-type="float">
            <office:annotation draw:style-name="gr16" draw:text-style-name="P2" svg:width="57.73mm" svg:height="20.89mm" svg:x="603.48mm" svg:y="655.54mm" draw:caption-point-x="-5.73mm" draw:caption-point-y="14.14mm">
              <dc:date>2020-03-13T00:00:00</dc:date>
              <text:p text:style-name="P1"><text:span text:style-name="T4">Permisos (Mónica y David).</text:span></text:p>
              <text:p text:style-name="P1"><text:span text:style-name="T4">Cita Mónica.</text:span></text:p>
              <text:p text:style-name="P1"><text:span text:style-name="T4">3 días sin técnico.</text:span></text:p>
              <text:p text:style-name="P1"><text:span text:style-name="T4">Cubrir manifestación David. </text:span></text:p>
            </office:annotation>
            <text:p>7,17</text:p>
          </table:table-cell>
          <table:table-cell table:style-name="ce148" office:value-type="float" office:value="2.7875" calcext:value-type="float">
            <text:p>2,79</text:p>
          </table:table-cell>
          <table:table-cell table:style-name="ce148" office:value-type="float" office:value="0.5" calcext:value-type="float">
            <office:annotation draw:style-name="gr27" draw:text-style-name="P4" svg:width="28.99mm" svg:height="17.99mm" svg:x="644.03mm" svg:y="654.58mm" draw:caption-point-x="-6.1mm" draw:caption-point-y="15.1mm">
              <dc:date>2020-04-24T00:00:00</dc:date>
              <text:p text:style-name="P3"><text:span text:style-name="T5">Teletrabajo descarga de archivos</text:span></text:p>
            </office:annotation>
            <text:p>0,50</text:p>
          </table:table-cell>
          <table:table-cell table:style-name="ce348" office:value-type="float" office:value="1" calcext:value-type="float">
            <office:annotation draw:style-name="gr19" draw:text-style-name="P4" svg:width="28.99mm" svg:height="25.61mm" svg:x="664.12mm" svg:y="654.58mm" draw:caption-point-x="-6.1mm" draw:caption-point-y="15.1mm">
              <dc:date>2020-05-18T00:00:00</dc:date>
              <text:p text:style-name="P3"><text:span text:style-name="T5">Rol de manifestación 13-04-2020</text:span></text:p>
              <text:p text:style-name="P3"><text:span text:style-name="T5"/></text:p>
            </office:annotation>
            <text:p>1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0.25" calcext:value-type="float">
            <text:p>0,25</text:p>
          </table:table-cell>
          <table:table-cell table:style-name="ce148" table:formula="of:=+5+2.75" office:value-type="float" office:value="7.75" calcext:value-type="float">
            <office:annotation draw:style-name="gr27" draw:text-style-name="P4" svg:width="28.99mm" svg:height="17.99mm" svg:x="724.39mm" svg:y="654.58mm" draw:caption-point-x="-6.1mm" draw:caption-point-y="15.1mm">
              <dc:date>2020-08-25T00:00:00</dc:date>
              <text:p text:style-name="P3"><text:span text:style-name="T5">Cierre Covid-19, circular 146-2020 </text:span></text:p>
            </office:annotation>
            <text:p>7,75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7</text:p>
          </table:table-cell>
          <table:covered-table-cell table:number-columns-repeated="2" table:style-name="ce229"/>
          <table:table-cell table:style-name="ce148" office:value-type="float" office:value="15" calcext:value-type="float">
            <text:p>15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3.43" calcext:value-type="float">
            <text:p>3,43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formula="of:=3+8.18" office:value-type="float" office:value="11.18" calcext:value-type="float">
            <text:p>11,18</text:p>
          </table:table-cell>
          <table:table-cell table:style-name="ce148" office:value-type="float" office:value="7.18" calcext:value-type="float">
            <text:p>7,18</text:p>
          </table:table-cell>
          <table:table-cell table:style-name="ce148" office:value-type="float" office:value="2" calcext:value-type="float">
            <text:p>2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6" calcext:value-type="float">
            <text:p>6,00</text:p>
          </table:table-cell>
          <table:table-cell table:style-name="ce148" office:value-type="float" office:value="10.65625" calcext:value-type="float">
            <text:p>10,66</text:p>
          </table:table-cell>
          <table:table-cell table:style-name="ce148" office:value-type="float" office:value="4.875" calcext:value-type="float">
            <text:p>4,88</text:p>
          </table:table-cell>
          <table:table-cell table:style-name="ce148" office:value-type="float" office:value="5.115" calcext:value-type="float">
            <office:annotation draw:style-name="gr1" draw:text-style-name="P2" svg:width="46mm" svg:height="14.88mm" svg:x="489.27mm" svg:y="683.11mm" draw:caption-point-x="23.67mm" draw:caption-point-y="-7.87mm">
              <dc:date>2020-03-13T00:00:00</dc:date>
              <text:p text:style-name="P1"><text:span text:style-name="T1">2 días sin resolver por ordenes de Yarini: 27 y 30</text:span></text:p>
            </office:annotation>
            <text:p>5,12</text:p>
          </table:table-cell>
          <table:table-cell table:style-name="ce148" office:value-type="float" office:value="4.9175" calcext:value-type="float">
            <office:annotation draw:style-name="gr1" draw:text-style-name="P2" svg:width="37.14mm" svg:height="14.88mm" svg:x="509.14mm" svg:y="665.87mm" draw:caption-point-x="23.89mm" draw:caption-point-y="9.37mm">
              <dc:date>2020-03-13T00:00:00</dc:date>
              <text:p text:style-name="P1"><text:span text:style-name="T1">Reunión Indicadores y 1 día Vacaciones</text:span></text:p>
            </office:annotation>
            <text:p>4,92</text:p>
          </table:table-cell>
          <table:table-cell table:style-name="ce148" office:value-type="float" office:value="10.96875" calcext:value-type="float">
            <office:annotation draw:style-name="gr1" draw:text-style-name="P2" svg:width="44.34mm" svg:height="14.88mm" svg:x="528.25mm" svg:y="667.46mm" draw:caption-point-x="24.87mm" draw:caption-point-y="7.78mm">
              <dc:date>2020-03-13T00:00:00</dc:date>
              <text:p text:style-name="P1"><text:span text:style-name="T1">Capacitación extintores.</text:span></text:p>
              <text:p text:style-name="P1"><text:span text:style-name="T1">Sin juez 2° audiencia.</text:span></text:p>
            </office:annotation>
            <text:p>10,97</text:p>
          </table:table-cell>
          <table:table-cell table:style-name="ce148" office:value-type="float" office:value="3.56" calcext:value-type="float">
            <text:p>3,56</text:p>
          </table:table-cell>
          <table:table-cell table:style-name="ce148" office:value-type="float" office:value="4.75" calcext:value-type="float">
            <office:annotation draw:style-name="gr75" draw:text-style-name="P2" svg:width="44.16mm" svg:height="16.45mm" svg:x="601.86mm" svg:y="663.51mm" draw:caption-point-x="-4.11mm" draw:caption-point-y="11.73mm">
              <dc:date>2020-03-13T00:00:00</dc:date>
              <text:p text:style-name="P1"><text:span text:style-name="T4">Permisos.</text:span></text:p>
              <text:p text:style-name="P1"><text:span text:style-name="T4">Reunión Indicadores.</text:span></text:p>
              <text:p text:style-name="P1"><text:span text:style-name="T4">Audiencias.</text:span></text:p>
            </office:annotation>
            <text:p>4,75</text:p>
          </table:table-cell>
          <table:table-cell table:style-name="ce148" office:value-type="float" office:value="4.85" calcext:value-type="float">
            <office:annotation draw:style-name="gr52" draw:text-style-name="P2" svg:width="29mm" svg:height="11.46mm" svg:x="625.73mm" svg:y="667.57mm" draw:caption-point-x="-7.89mm" draw:caption-point-y="7.67mm">
              <dc:date>2020-03-13T00:00:00</dc:date>
              <text:p text:style-name="P1"><text:span text:style-name="T4">1 vacaciones</text:span></text:p>
              <text:p text:style-name="P1"><text:span text:style-name="T4">Audiencias</text:span></text:p>
            </office:annotation>
            <text:p>4,85</text:p>
          </table:table-cell>
          <table:table-cell table:style-name="ce148" table:formula="of:=+7+3+0.5" office:value-type="float" office:value="10.5" calcext:value-type="float">
            <office:annotation draw:style-name="gr16" draw:text-style-name="P4" svg:width="28.99mm" svg:height="20.89mm" svg:x="644.03mm" svg:y="660.14mm" draw:caption-point-x="-6.1mm" draw:caption-point-y="15.1mm">
              <dc:date>2020-04-30T00:00:00</dc:date>
              <text:p text:style-name="P3"><text:span text:style-name="T5">7 días de vacaciones por Covid-19,</text:span></text:p>
              <text:p text:style-name="P3"><text:span text:style-name="T5">3 días Incap. </text:span></text:p>
            </office:annotation>
            <text:p>10,50</text:p>
          </table:table-cell>
          <table:table-cell table:style-name="ce148" office:value-type="float" office:value="6" calcext:value-type="float">
            <office:annotation draw:style-name="gr76" draw:text-style-name="P4" svg:width="45.11mm" svg:height="21.46mm" svg:x="664.12mm" svg:y="660.14mm" draw:caption-point-x="-6.1mm" draw:caption-point-y="15.1mm">
              <dc:date>2020-05-18T00:00:00</dc:date>
              <text:p text:style-name="P3"><text:span text:style-name="T5"><text:s/></text:span><text:span text:style-name="T5">3 días de vacaciones por CIERRE Covid-19.</text:span></text:p>
              <text:p text:style-name="P3"><text:span text:style-name="T5">3 DÍAS ACENSO JUEZ</text:span></text:p>
              <text:p text:style-name="P3"><text:span text:style-name="T5"/></text:p>
            </office:annotation>
            <text:p>6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table:formula="of:=+1" office:value-type="float" office:value="1" calcext:value-type="float">
            <office:annotation draw:style-name="gr16" draw:text-style-name="P4" svg:width="28.99mm" svg:height="20.89mm" svg:x="704.3mm" svg:y="660.14mm" draw:caption-point-x="-6.1mm" draw:caption-point-y="15.1mm">
              <dc:date>2020-07-23T00:00:00</dc:date>
              <text:p text:style-name="P3"><text:span text:style-name="T5">1-06=Sin sustituir a Sanarrusia</text:span></text:p>
              <text:p text:style-name="P3"><text:span text:style-name="T5"/></text:p>
            </office:annotation>
            <text:p>1,00</text:p>
          </table:table-cell>
          <table:table-cell table:style-name="ce148" office:value-type="float" office:value="5" calcext:value-type="float">
            <office:annotation draw:style-name="gr27" draw:text-style-name="P4" svg:width="28.99mm" svg:height="17.99mm" svg:x="724.39mm" svg:y="660.14mm" draw:caption-point-x="-6.1mm" draw:caption-point-y="15.1mm">
              <dc:date>2020-08-25T00:00:00</dc:date>
              <text:p text:style-name="P3"><text:span text:style-name="T5">Cierre Covid-19, circular 146-2020 </text:span></text:p>
            </office:annotation>
            <text:p>5,00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8</text:p>
          </table:table-cell>
          <table:covered-table-cell table:number-columns-repeated="2" table:style-name="ce229"/>
          <table:table-cell table:style-name="ce148" office:value-type="float" office:value="15" calcext:value-type="float">
            <text:p>15,00</text:p>
          </table:table-cell>
          <table:table-cell table:style-name="ce148" office:value-type="float" office:value="1.37" calcext:value-type="float">
            <text:p>1,37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5.5" calcext:value-type="float">
            <text:p>5,50</text:p>
          </table:table-cell>
          <table:table-cell table:style-name="ce148" table:formula="of:=3+5" office:value-type="float" office:value="8" calcext:value-type="float">
            <text:p>8,00</text:p>
          </table:table-cell>
          <table:table-cell table:style-name="ce148" office:value-type="float" office:value="8.65" calcext:value-type="float">
            <text:p>8,65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formula="of:=1.75+2" office:value-type="float" office:value="3.75" calcext:value-type="float">
            <text:p>3,75</text:p>
          </table:table-cell>
          <table:table-cell table:style-name="ce148" office:value-type="float" office:value="6.53" calcext:value-type="float">
            <text:p>6,53</text:p>
          </table:table-cell>
          <table:table-cell table:style-name="ce148" office:value-type="float" office:value="10.6375" calcext:value-type="float">
            <text:p>10,64</text:p>
          </table:table-cell>
          <table:table-cell table:style-name="ce148" office:value-type="float" office:value="6.6875" calcext:value-type="float">
            <office:annotation draw:style-name="gr21" draw:text-style-name="P2" svg:width="33.53mm" svg:height="10.59mm" svg:x="469.43mm" svg:y="690.5mm" draw:caption-point-x="23.42mm" draw:caption-point-y="-9.7mm">
              <dc:date>2020-03-13T00:00:00</dc:date>
              <text:p text:style-name="P1"><text:span text:style-name="T1">1 días incapacitada</text:span></text:p>
            </office:annotation>
            <text:p>6,69</text:p>
          </table:table-cell>
          <table:table-cell table:style-name="ce148" office:value-type="float" office:value="5.365" calcext:value-type="float">
            <office:annotation draw:style-name="gr1" draw:text-style-name="P2" svg:width="45.95mm" svg:height="14.88mm" svg:x="488.58mm" svg:y="688.11mm" draw:caption-point-x="24.36mm" draw:caption-point-y="-7.31mm">
              <dc:date>2020-03-13T00:00:00</dc:date>
              <text:p text:style-name="P1"><text:span text:style-name="T1">2 días sin resolver por orden de Yarini: 27 y 30.</text:span></text:p>
            </office:annotation>
            <text:p>5,37</text:p>
          </table:table-cell>
          <table:table-cell table:style-name="ce148" office:value-type="float" office:value="2.52125" calcext:value-type="float">
            <text:p>2,52</text:p>
          </table:table-cell>
          <table:table-cell table:style-name="ce148" office:value-type="float" office:value="10.53125" calcext:value-type="float">
            <office:annotation draw:style-name="gr21" draw:text-style-name="P2" svg:width="38.71mm" svg:height="10.59mm" svg:x="527.74mm" svg:y="677mm" draw:caption-point-x="25.38mm" draw:caption-point-y="3.8mm">
              <dc:date>2020-03-13T00:00:00</dc:date>
              <text:p text:style-name="P1"><text:span text:style-name="T1">Sin juez 2° audiencia</text:span></text:p>
            </office:annotation>
            <text:p>10,53</text:p>
          </table:table-cell>
          <table:table-cell table:style-name="ce148" office:value-type="float" office:value="2.88" calcext:value-type="float">
            <office:annotation draw:style-name="gr36" draw:text-style-name="P2" svg:width="28.82mm" svg:height="13.53mm" svg:x="581.43mm" svg:y="678.06mm" draw:caption-point-x="-3.77mm" draw:caption-point-y="2.74mm">
              <dc:date>2020-03-13T00:00:00</dc:date>
              <text:p text:style-name="P1"><text:span text:style-name="T2">Juzgado 1 Civil:</text:span></text:p>
              <text:p text:style-name="P1"><text:span text:style-name="T3">Reunión indicadores</text:span></text:p>
            </office:annotation>
            <text:p>2,88</text:p>
          </table:table-cell>
          <table:table-cell table:style-name="ce148" office:value-type="float" office:value="4.9375" calcext:value-type="float">
            <office:annotation draw:style-name="gr77" draw:text-style-name="P2" svg:width="37.33mm" svg:height="11.83mm" svg:x="602.84mm" svg:y="671.16mm" draw:caption-point-x="-5.09mm" draw:caption-point-y="9.64mm">
              <dc:date>2020-03-13T00:00:00</dc:date>
              <text:p text:style-name="P1"><text:span text:style-name="T4">3 días sin técnico.</text:span></text:p>
              <text:p text:style-name="P1"><text:span text:style-name="T4">Permisos.</text:span></text:p>
            </office:annotation>
            <text:p>4,94</text:p>
          </table:table-cell>
          <table:table-cell table:style-name="ce148" office:value-type="float" office:value="1.75" calcext:value-type="float">
            <office:annotation draw:style-name="gr72" draw:text-style-name="P2" svg:width="25.51mm" svg:height="6.75mm" svg:x="624.18mm" svg:y="675.78mm" draw:caption-point-x="-6.34mm" draw:caption-point-y="5.02mm">
              <dc:date>2020-03-13T00:00:00</dc:date>
              <text:p text:style-name="P1"><text:span text:style-name="T4">Indicadores</text:span></text:p>
            </office:annotation>
            <text:p>1,75</text:p>
          </table:table-cell>
          <table:table-cell table:style-name="ce148" table:formula="of:=+3+7" office:value-type="float" office:value="10" calcext:value-type="float">
            <office:annotation draw:style-name="gr16" draw:text-style-name="P4" svg:width="28.99mm" svg:height="20.89mm" svg:x="644.03mm" svg:y="665.7mm" draw:caption-point-x="-6.1mm" draw:caption-point-y="15.1mm">
              <dc:date>2020-04-30T00:00:00</dc:date>
              <text:p text:style-name="P3"><text:span text:style-name="T5">3 días Incap</text:span></text:p>
              <text:p text:style-name="P3"><text:span text:style-name="T5">7 días de vacaciones por Covid-19</text:span></text:p>
            </office:annotation>
            <text:p>10,00</text:p>
          </table:table-cell>
          <table:table-cell table:style-name="ce148" table:formula="of:=+3+1" office:value-type="float" office:value="4" calcext:value-type="float">
            <office:annotation draw:style-name="gr78" draw:text-style-name="P4" svg:width="41.91mm" svg:height="26.66mm" svg:x="664.12mm" svg:y="665.7mm" draw:caption-point-x="-6.1mm" draw:caption-point-y="15.1mm">
              <dc:date>2020-05-18T00:00:00</dc:date>
              <text:p text:style-name="P3"><text:span text:style-name="T5"><text:s/></text:span><text:span text:style-name="T5">3 días de vacaciones por CIERRE Covid-19.</text:span></text:p>
              <text:p text:style-name="P3"><text:span text:style-name="T5">1 DÍA rol de manifestación</text:span></text:p>
            </office:annotation>
            <text:p>4,00</text:p>
          </table:table-cell>
          <table:table-cell table:style-name="ce148" office:value-type="float" office:value="1" calcext:value-type="float">
            <text:p>1,00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9</text:p>
          </table:table-cell>
          <table:covered-table-cell table:number-columns-repeated="2" table:style-name="ce229"/>
          <table:table-cell table:style-name="ce148" office:value-type="float" office:value="15" calcext:value-type="float">
            <text:p>15,00</text:p>
          </table:table-cell>
          <table:table-cell table:style-name="ce148" office:value-type="float" office:value="2" calcext:value-type="float">
            <text:p>2,00</text:p>
          </table:table-cell>
          <table:table-cell table:style-name="ce148" office:value-type="float" office:value="4" calcext:value-type="float">
            <text:p>4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3" calcext:value-type="float">
            <text:p>3,00</text:p>
          </table:table-cell>
          <table:table-cell table:style-name="ce148" office:value-type="float" office:value="2.5" calcext:value-type="float">
            <text:p>2,50</text:p>
          </table:table-cell>
          <table:table-cell table:number-columns-repeated="2" table:style-name="ce148" office:value-type="float" office:value="2" calcext:value-type="float">
            <text:p>2,00</text:p>
          </table:table-cell>
          <table:table-cell table:style-name="ce148" office:value-type="float" office:value="1.66" calcext:value-type="float">
            <text:p>1,66</text:p>
          </table:table-cell>
          <table:table-cell table:style-name="ce148" office:value-type="float" office:value="5.825" calcext:value-type="float">
            <text:p>5,83</text:p>
          </table:table-cell>
          <table:table-cell table:style-name="ce148" office:value-type="float" office:value="1.73125" calcext:value-type="float">
            <text:p>1,73</text:p>
          </table:table-cell>
          <table:table-cell table:style-name="ce148" office:value-type="float" office:value="6.2" calcext:value-type="float">
            <office:annotation draw:style-name="gr1" draw:text-style-name="P2" svg:width="41.55mm" svg:height="14.88mm" svg:x="488.58mm" svg:y="693.65mm" draw:caption-point-x="24.36mm" draw:caption-point-y="-7.3mm">
              <dc:date>2020-03-13T00:00:00</dc:date>
              <text:p text:style-name="P1"><text:span text:style-name="T1">Por orden de Yarini solo devolución noti: 25-26-27-30.</text:span></text:p>
            </office:annotation>
            <text:p>6,20</text:p>
          </table:table-cell>
          <table:table-cell table:style-name="ce148" office:value-type="float" office:value="1.83375" calcext:value-type="float">
            <office:annotation draw:style-name="gr46" draw:text-style-name="P2" svg:width="32.53mm" svg:height="7.42mm" svg:x="507.65mm" svg:y="678.57mm" draw:caption-point-x="25.38mm" draw:caption-point-y="7.78mm">
              <dc:date>2020-03-13T00:00:00</dc:date>
              <text:p text:style-name="P1"><text:span text:style-name="T1">Sin electricidad</text:span></text:p>
            </office:annotation>
            <text:p>1,83</text:p>
          </table:table-cell>
          <table:table-cell table:style-name="ce148" office:value-type="float" office:value="3.90625" calcext:value-type="float">
            <office:annotation draw:style-name="gr3" draw:text-style-name="P2" svg:width="48.26mm" svg:height="23.46mm" svg:x="527.51mm" svg:y="674.62mm" draw:caption-point-x="25.61mm" draw:caption-point-y="11.73mm">
              <dc:date>2020-03-13T00:00:00</dc:date>
              <text:p text:style-name="P1"><text:span text:style-name="T1">Indicadores.</text:span></text:p>
              <text:p text:style-name="P1"><text:span text:style-name="T1">No depuración, tramitando normal y con el teléfono.</text:span></text:p>
              <text:p text:style-name="P1"><text:span text:style-name="T1">Sin juez 2° audiencia.</text:span></text:p>
            </office:annotation>
            <text:p>3,91</text:p>
          </table:table-cell>
          <table:table-cell table:style-name="ce148" office:value-type="float" office:value="1.29" calcext:value-type="float">
            <text:p>1,29</text:p>
          </table:table-cell>
          <table:table-cell table:style-name="ce148" office:value-type="float" office:value="2.53125" calcext:value-type="float">
            <office:annotation draw:style-name="gr79" draw:text-style-name="P2" svg:width="43.46mm" svg:height="12.72mm" svg:x="604.8mm" svg:y="676.88mm" draw:caption-point-x="-7.05mm" draw:caption-point-y="9.47mm">
              <dc:date>2020-03-13T00:00:00</dc:date>
              <text:p text:style-name="P1"><text:span text:style-name="T4">Citas.</text:span></text:p>
              <text:p text:style-name="P1"><text:span text:style-name="T4">Exped.Complejo 3 d.</text:span></text:p>
            </office:annotation>
            <text:p>2,53</text:p>
          </table:table-cell>
          <table:table-cell table:style-name="ce148" office:value-type="float" office:value="1.7875" calcext:value-type="float">
            <office:annotation draw:style-name="gr80" draw:text-style-name="P2" svg:width="28.98mm" svg:height="7.43mm" svg:x="624.71mm" svg:y="680.26mm" draw:caption-point-x="-6.87mm" draw:caption-point-y="6.09mm">
              <dc:date>2020-03-13T00:00:00</dc:date>
              <text:p text:style-name="P1"><text:span text:style-name="T4">1 vacaciones</text:span></text:p>
            </office:annotation>
            <text:p>1,79</text:p>
          </table:table-cell>
          <table:table-cell table:style-name="ce148" office:value-type="float" office:value="7" calcext:value-type="float">
            <office:annotation draw:style-name="gr27" draw:text-style-name="P4" svg:width="28.99mm" svg:height="17.99mm" svg:x="644.03mm" svg:y="671.25mm" draw:caption-point-x="-6.1mm" draw:caption-point-y="15.1mm">
              <dc:date>2020-04-30T00:00:00</dc:date>
              <text:p text:style-name="P3"><text:span text:style-name="T5">7 días de vacaciones por Covid-19</text:span></text:p>
            </office:annotation>
            <text:p>7,00</text:p>
          </table:table-cell>
          <table:table-cell table:style-name="ce148" office:value-type="float" office:value="3" calcext:value-type="float">
            <office:annotation draw:style-name="gr16" draw:text-style-name="P4" svg:width="28.99mm" svg:height="20.89mm" svg:x="664.12mm" svg:y="671.25mm" draw:caption-point-x="-6.1mm" draw:caption-point-y="15.1mm">
              <dc:date>2020-05-17T00:00:00</dc:date>
              <text:p text:style-name="P3"><text:span text:style-name="T5"><text:s/></text:span><text:span text:style-name="T5">3 días de vacaciones por CIERRE Covid-19</text:span></text:p>
            </office:annotation>
            <text:p>3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formula="of:=+5+3" office:value-type="float" office:value="8" calcext:value-type="float">
            <office:annotation draw:style-name="gr27" draw:text-style-name="P4" svg:width="28.99mm" svg:height="17.99mm" svg:x="724.39mm" svg:y="671.25mm" draw:caption-point-x="-6.1mm" draw:caption-point-y="15.1mm">
              <dc:date>2020-08-25T00:00:00</dc:date>
              <text:p text:style-name="P3"><text:span text:style-name="T5">Cierre Covid-19, circular 146-2020 </text:span></text:p>
            </office:annotation>
            <text:p>8,00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10</text:p>
          </table:table-cell>
          <table:covered-table-cell table:number-columns-repeated="2" table:style-name="ce229"/>
          <table:table-cell table:style-name="ce148" office:value-type="float" office:value="15.5" calcext:value-type="float">
            <text:p>15,50</text:p>
          </table:table-cell>
          <table:table-cell table:style-name="ce148" office:value-type="float" office:value="8" calcext:value-type="float">
            <text:p>8,00</text:p>
          </table:table-cell>
          <table:table-cell table:style-name="ce148" office:value-type="float" office:value="8.48" calcext:value-type="float">
            <text:p>8,48</text:p>
          </table:table-cell>
          <table:table-cell table:style-name="ce148" office:value-type="float" office:value="2.81" calcext:value-type="float">
            <text:p>2,81</text:p>
          </table:table-cell>
          <table:table-cell table:style-name="ce148" table:formula="of:=3+6" office:value-type="float" office:value="9" calcext:value-type="float">
            <text:p>9,00</text:p>
          </table:table-cell>
          <table:table-cell table:style-name="ce148" office:value-type="float" office:value="5.97" calcext:value-type="float">
            <text:p>5,97</text:p>
          </table:table-cell>
          <table:table-cell table:style-name="ce148" office:value-type="float" office:value="3" calcext:value-type="float">
            <text:p>3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4.33" calcext:value-type="float">
            <text:p>4,33</text:p>
          </table:table-cell>
          <table:table-cell table:style-name="ce148" office:value-type="float" office:value="7.2625" calcext:value-type="float">
            <text:p>7,26</text:p>
          </table:table-cell>
          <table:table-cell table:style-name="ce148" office:value-type="float" office:value="4.885" calcext:value-type="float">
            <office:annotation draw:style-name="gr21" draw:text-style-name="P2" svg:width="31.06mm" svg:height="10.59mm" svg:x="469.43mm" svg:y="702.41mm" draw:caption-point-x="23.42mm" draw:caption-point-y="-10.5mm">
              <dc:date>2020-03-13T00:00:00</dc:date>
              <text:p text:style-name="P1"><text:span text:style-name="T1">1 día vacaciones</text:span></text:p>
            </office:annotation>
            <text:p>4,89</text:p>
          </table:table-cell>
          <table:table-cell table:style-name="ce148" office:value-type="float" office:value="5.16875" calcext:value-type="float">
            <office:annotation draw:style-name="gr12" draw:text-style-name="P2" svg:width="41.32mm" svg:height="27.75mm" svg:x="487.09mm" svg:y="694.99mm" draw:caption-point-x="25.85mm" draw:caption-point-y="-3.08mm">
              <dc:date>2020-03-13T00:00:00</dc:date>
              <text:p text:style-name="P1"><text:span text:style-name="T1">Hasta medio día 11/09.</text:span></text:p>
              <text:p text:style-name="P1"><text:span text:style-name="T1">Indicadores.</text:span></text:p>
              <text:p text:style-name="P1"><text:span text:style-name="T1">Rol manifestación.</text:span></text:p>
              <text:p text:style-name="P1"><text:span text:style-name="T1">Reunión simulacros.</text:span></text:p>
              <text:p text:style-name="P1"><text:span text:style-name="T1">Vacaciones 1 día.</text:span></text:p>
            </office:annotation>
            <text:p>5,17</text:p>
          </table:table-cell>
          <table:table-cell table:style-name="ce148" office:value-type="float" office:value="3.08375" calcext:value-type="float">
            <office:annotation draw:style-name="gr81" draw:text-style-name="P2" svg:width="31.79mm" svg:height="6.62mm" svg:x="509.14mm" svg:y="688.11mm" draw:caption-point-x="23.89mm" draw:caption-point-y="3.8mm">
              <dc:date>2020-03-13T00:00:00</dc:date>
              <text:p text:style-name="P1"><text:span text:style-name="T1">Viaje de Adriana</text:span></text:p>
            </office:annotation>
            <text:p>3,08</text:p>
          </table:table-cell>
          <table:table-cell table:style-name="ce148" office:value-type="float" office:value="7.0625" calcext:value-type="float">
            <office:annotation draw:style-name="gr22" draw:text-style-name="P2" svg:width="57.8mm" svg:height="36.33mm" svg:x="531.17mm" svg:y="675.41mm" draw:caption-point-x="21.95mm" draw:caption-point-y="16.5mm">
              <dc:date>2020-03-13T00:00:00</dc:date>
              <text:p text:style-name="P1"><text:span text:style-name="T1">Indicadores.</text:span></text:p>
              <text:p text:style-name="P1"><text:span text:style-name="T1">Capacitación extintores.</text:span></text:p>
              <text:p text:style-name="P1"><text:span text:style-name="T1">Vacaciones 1 día.</text:span></text:p>
              <text:p text:style-name="P1"><text:span text:style-name="T1">Permisos 2 audiencias.</text:span></text:p>
              <text:p text:style-name="P1"><text:span text:style-name="T1">Fallo en equipo compu.</text:span></text:p>
              <text:p text:style-name="P1"><text:span text:style-name="T1">No depuración, resolver nuevos y urgentes y con teléfono.</text:span></text:p>
            </office:annotation>
            <text:p>7,06</text:p>
          </table:table-cell>
          <table:table-cell table:style-name="ce148" office:value-type="float" office:value="4.22" calcext:value-type="float">
            <office:annotation draw:style-name="gr29" draw:text-style-name="P2" svg:width="31.3mm" svg:height="17.37mm" svg:x="581.43mm" svg:y="689.17mm" draw:caption-point-x="-3.77mm" draw:caption-point-y="2.74mm">
              <dc:date>2020-03-13T00:00:00</dc:date>
              <text:p text:style-name="P1"><text:span text:style-name="T2">Juzgado 1 Civil:</text:span></text:p>
              <text:p text:style-name="P1"><text:span text:style-name="T3">Vacaciones 1 día</text:span></text:p>
              <text:p text:style-name="P1"><text:span text:style-name="T3">Trabajos Comisión Civil</text:span></text:p>
            </office:annotation>
            <text:p>4,22</text:p>
          </table:table-cell>
          <table:table-cell table:style-name="ce148" office:value-type="float" office:value="4.03125" calcext:value-type="float">
            <office:annotation draw:style-name="gr82" draw:text-style-name="P2" svg:width="44.12mm" svg:height="16.2mm" svg:x="603.8mm" svg:y="679.9mm" draw:caption-point-x="-6.05mm" draw:caption-point-y="12.01mm">
              <dc:date>2020-03-13T00:00:00</dc:date>
              <text:p text:style-name="P1"><text:span text:style-name="T4">Permisos.</text:span></text:p>
              <text:p text:style-name="P1"><text:span text:style-name="T4">Reunión Indicadores.</text:span></text:p>
              <text:p text:style-name="P1"><text:span text:style-name="T4">Mareo.</text:span></text:p>
            </office:annotation>
            <text:p>4,03</text:p>
          </table:table-cell>
          <table:table-cell table:style-name="ce148" office:value-type="float" office:value="4.15625" calcext:value-type="float">
            <office:annotation draw:style-name="gr43" draw:text-style-name="P2" svg:width="28.98mm" svg:height="11.45mm" svg:x="623.16mm" svg:y="683.46mm" draw:caption-point-x="-5.32mm" draw:caption-point-y="8.45mm">
              <dc:date>2020-03-13T00:00:00</dc:date>
              <text:p text:style-name="P1"><text:span text:style-name="T4">Audiencias</text:span></text:p>
              <text:p text:style-name="P1"><text:span text:style-name="T4">Configuración</text:span></text:p>
            </office:annotation>
            <text:p>4,16</text:p>
          </table:table-cell>
          <table:table-cell table:style-name="ce148" office:value-type="float" office:value="0.5" calcext:value-type="float">
            <office:annotation draw:style-name="gr16" draw:text-style-name="P4" svg:width="28.99mm" svg:height="20.89mm" svg:x="644.03mm" svg:y="676.81mm" draw:caption-point-x="-6.1mm" draw:caption-point-y="15.1mm">
              <dc:date>2020-04-24T00:00:00</dc:date>
              <text:p text:style-name="P3"><text:span text:style-name="T5">Teletrabajo descarga de archivos</text:span></text:p>
              <text:p text:style-name="P3"><text:span text:style-name="T5"/></text:p>
            </office:annotation>
            <text:p>0,50</text:p>
          </table:table-cell>
          <table:table-cell table:style-name="ce148" office:value-type="float" office:value="3.56" calcext:value-type="float">
            <text:p>3,56</text:p>
          </table:table-cell>
          <table:table-cell table:style-name="ce148" table:formula="of:=3.7" office:value-type="float" office:value="3.7" calcext:value-type="float">
            <text:p>3,70</text:p>
          </table:table-cell>
          <table:table-cell table:style-name="ce148" office:value-type="float" office:value="4.92" calcext:value-type="float">
            <office:annotation draw:style-name="gr16" draw:text-style-name="P4" svg:width="28.99mm" svg:height="20.89mm" svg:x="704.3mm" svg:y="676.81mm" draw:caption-point-x="-6.1mm" draw:caption-point-y="15.1mm">
              <dc:date>2020-07-23T00:00:00</dc:date>
              <text:p text:style-name="P3"><text:span text:style-name="T5">29 y 30 SEVRI 6 HORAS</text:span></text:p>
              <text:p text:style-name="P3"><text:span text:style-name="T5"/></text:p>
            </office:annotation>
            <text:p>4,92</text:p>
          </table:table-cell>
          <table:table-cell table:style-name="ce148" office:value-type="float" office:value="6" calcext:value-type="float">
            <text:p>6,00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11</text:p>
          </table:table-cell>
          <table:covered-table-cell table:number-columns-repeated="2" table:style-name="ce229"/>
          <table:table-cell table:style-name="ce148" office:value-type="float" office:value="15.5" calcext:value-type="float">
            <text:p>15,50</text:p>
          </table:table-cell>
          <table:table-cell table:style-name="ce148" office:value-type="float" office:value="9.25" calcext:value-type="float">
            <text:p>9,25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2.75" calcext:value-type="float">
            <text:p>2,75</text:p>
          </table:table-cell>
          <table:table-cell table:style-name="ce148" table:formula="of:=3+8.68" office:value-type="float" office:value="11.68" calcext:value-type="float">
            <text:p>11,68</text:p>
          </table:table-cell>
          <table:table-cell table:style-name="ce148" office:value-type="float" office:value="8.75" calcext:value-type="float">
            <text:p>8,75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formula="of:=1+2" office:value-type="float" office:value="3" calcext:value-type="float">
            <text:p>3,00</text:p>
          </table:table-cell>
          <table:table-cell table:style-name="ce148" office:value-type="float" office:value="8.4" calcext:value-type="float">
            <text:p>8,40</text:p>
          </table:table-cell>
          <table:table-cell table:style-name="ce148" office:value-type="float" office:value="11.6563" calcext:value-type="float">
            <text:p>11,66</text:p>
          </table:table-cell>
          <table:table-cell table:style-name="ce148" office:value-type="float" office:value="5.3125" calcext:value-type="float">
            <text:p>5,31</text:p>
          </table:table-cell>
          <table:table-cell table:style-name="ce148" office:value-type="float" office:value="6.74" calcext:value-type="float">
            <office:annotation draw:style-name="gr83" draw:text-style-name="P2" svg:width="42.32mm" svg:height="28.58mm" svg:x="487.81mm" svg:y="699.22mm" draw:caption-point-x="25.13mm" draw:caption-point-y="-1.75mm">
              <dc:date>2020-03-13T00:00:00</dc:date>
              <text:p text:style-name="P1"><text:span text:style-name="T1">Hasta medio día 11/09.</text:span></text:p>
              <text:p text:style-name="P1"><text:span text:style-name="T1">Rol manifestación.</text:span></text:p>
              <text:p text:style-name="P1"><text:span text:style-name="T1">2 días vacaciones.</text:span></text:p>
              <text:p text:style-name="P1"><text:span text:style-name="T1">Reunión simulacros.</text:span></text:p>
              <text:p text:style-name="P1"><text:span text:style-name="T1"/></text:p>
            </office:annotation>
            <text:p>6,74</text:p>
          </table:table-cell>
          <table:table-cell table:style-name="ce148" office:value-type="float" office:value="4.0425" calcext:value-type="float">
            <office:annotation draw:style-name="gr1" draw:text-style-name="P2" svg:width="36.4mm" svg:height="14.88mm" svg:x="509.14mm" svg:y="688.11mm" draw:caption-point-x="23.89mm" draw:caption-point-y="9.36mm">
              <dc:date>2020-03-13T00:00:00</dc:date>
              <text:p text:style-name="P1"><text:span text:style-name="T1">Reunión Indicadores y Viaje Adriana.</text:span></text:p>
            </office:annotation>
            <text:p>4,04</text:p>
          </table:table-cell>
          <table:table-cell table:style-name="ce148" office:value-type="float" office:value="10.9688" calcext:value-type="float">
            <office:annotation draw:style-name="gr81" draw:text-style-name="P2" svg:width="32.07mm" svg:height="6.62mm" svg:x="526.76mm" svg:y="692.88mm" draw:caption-point-x="26.36mm" draw:caption-point-y="4.59mm">
              <dc:date>2020-03-13T00:00:00</dc:date>
              <text:p text:style-name="P1"><text:span text:style-name="T1">Vacaciones 1 día</text:span></text:p>
            </office:annotation>
            <text:p>10,97</text:p>
          </table:table-cell>
          <table:table-cell table:style-name="ce148" office:value-type="float" office:value="4.56" calcext:value-type="float">
            <office:annotation draw:style-name="gr14" draw:text-style-name="P2" svg:width="28.1mm" svg:height="21.21mm" svg:x="581.43mm" svg:y="694.73mm" draw:caption-point-x="-3.77mm" draw:caption-point-y="2.74mm">
              <dc:date>2020-03-13T00:00:00</dc:date>
              <text:p text:style-name="P1"><text:span text:style-name="T2">Juzgado 1 Civil:</text:span></text:p>
              <text:p text:style-name="P1"><text:span text:style-name="T3">Reunión indicadores</text:span></text:p>
              <text:p text:style-name="P1"><text:span text:style-name="T3">Puesta en Posesión</text:span></text:p>
            </office:annotation>
            <text:p>4,56</text:p>
          </table:table-cell>
          <table:table-cell table:style-name="ce148" office:value-type="float" office:value="3.71875" calcext:value-type="float">
            <office:annotation draw:style-name="gr72" draw:text-style-name="P2" svg:width="28.96mm" svg:height="6.75mm" svg:x="604.8mm" svg:y="690.73mm" draw:caption-point-x="-7.05mm" draw:caption-point-y="6.74mm">
              <dc:date>2020-03-13T00:00:00</dc:date>
              <text:p text:style-name="P1"><text:span text:style-name="T4">Permisos.</text:span></text:p>
            </office:annotation>
            <text:p>3,72</text:p>
          </table:table-cell>
          <table:table-cell table:style-name="ce148" office:value-type="float" office:value="5.4375" calcext:value-type="float">
            <office:annotation draw:style-name="gr27" draw:text-style-name="P2" svg:width="28.98mm" svg:height="17.99mm" svg:x="623.93mm" svg:y="686.09mm" draw:caption-point-x="-6.09mm" draw:caption-point-y="11.38mm">
              <dc:date>2020-03-13T00:00:00</dc:date>
              <text:p text:style-name="P1"><text:span text:style-name="T4">2 Vacaciones</text:span></text:p>
              <text:p text:style-name="P1"><text:span text:style-name="T4">Audiencias</text:span></text:p>
              <text:p text:style-name="P1"><text:span text:style-name="T4">Sin juezas</text:span></text:p>
            </office:annotation>
            <text:p>5,44</text:p>
          </table:table-cell>
          <table:table-cell table:style-name="ce148" table:formula="of:=+7+1" office:value-type="float" office:value="8" calcext:value-type="float">
            <office:annotation draw:style-name="gr30" draw:text-style-name="P4" svg:width="28.99mm" svg:height="35.05mm" svg:x="644.03mm" svg:y="682.37mm" draw:caption-point-x="-6.1mm" draw:caption-point-y="15.1mm">
              <dc:date>2020-04-30T00:00:00</dc:date>
              <text:p text:style-name="P3"><text:span text:style-name="T5">7 DIAS VACACIONES POR COVID-19</text:span></text:p>
              <text:p text:style-name="P3"><text:span text:style-name="T5">1 DÍA DE VACACIONES</text:span></text:p>
              <text:p text:style-name="P3"><text:span text:style-name="T5"/></text:p>
            </office:annotation>
            <text:p>8,00</text:p>
          </table:table-cell>
          <table:table-cell table:style-name="ce148" office:value-type="float" office:value="3" calcext:value-type="float">
            <office:annotation draw:style-name="gr16" draw:text-style-name="P4" svg:width="28.99mm" svg:height="20.89mm" svg:x="664.12mm" svg:y="682.37mm" draw:caption-point-x="-6.1mm" draw:caption-point-y="15.1mm">
              <dc:date>2020-05-17T00:00:00</dc:date>
              <text:p text:style-name="P3"><text:span text:style-name="T5"><text:s/></text:span><text:span text:style-name="T5">3 días de vacaciones por CIERRE Covid-19</text:span></text:p>
            </office:annotation>
            <text:p>3,00</text:p>
          </table:table-cell>
          <table:table-cell table:style-name="ce148" table:formula="of:=+5.2+1" office:value-type="float" office:value="6.2" calcext:value-type="float">
            <text:p>6,20</text:p>
          </table:table-cell>
          <table:table-cell table:style-name="ce148" office:value-type="float" office:value="4.9" calcext:value-type="float">
            <office:annotation draw:style-name="gr16" draw:text-style-name="P4" svg:width="28.99mm" svg:height="20.89mm" svg:x="704.3mm" svg:y="682.37mm" draw:caption-point-x="-6.1mm" draw:caption-point-y="15.1mm">
              <dc:date>2020-07-23T00:00:00</dc:date>
              <text:p text:style-name="P3"><text:span text:style-name="T5">29 y 30 SEVRI <text:s/>6 HORAS</text:span></text:p>
              <text:p text:style-name="P3"><text:span text:style-name="T5"/></text:p>
            </office:annotation>
            <text:p>4,90</text:p>
          </table:table-cell>
          <table:table-cell table:style-name="ce148" office:value-type="float" office:value="4.56" calcext:value-type="float">
            <text:p>4,56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 table:visibility="collapse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5" calcext:value-type="float" table:number-columns-spanned="2" table:number-rows-spanned="1">
            <text:p>15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11</text:p>
          </table:table-cell>
          <table:covered-table-cell table:number-columns-repeated="2" table:style-name="ce229"/>
          <table:table-cell table:style-name="ce148" table:number-columns-repeated="29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32" calcext:value-type="float" table:number-columns-spanned="2" table:number-rows-spanned="1">
            <text:p>32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Técnico (a) Cajera</text:p>
          </table:table-cell>
          <table:covered-table-cell table:number-columns-repeated="2" table:style-name="ce229"/>
          <table:table-cell table:style-name="ce148" office:value-type="float" office:value="16" calcext:value-type="float">
            <text:p>16,00</text:p>
          </table:table-cell>
          <table:table-cell table:style-name="ce148" office:value-type="float" office:value="16.75" calcext:value-type="float">
            <text:p>16,75</text:p>
          </table:table-cell>
          <table:table-cell table:style-name="ce148" table:formula="of:=1+10.6" office:value-type="float" office:value="11.6" calcext:value-type="float">
            <office:annotation draw:style-name="gr84" draw:text-style-name="P2" svg:width="41.8mm" svg:height="13.76mm" svg:x="280.07mm" svg:y="705.57mm" draw:caption-point-x="22.74mm" draw:caption-point-y="-2.55mm">
              <dc:date>2020-03-13T00:00:00</dc:date>
              <text:p text:style-name="P1"><text:span text:style-name="T1">1 día de vacaciones y <text:s/>Justificación de horas.</text:span></text:p>
            </office:annotation>
            <text:p>11,60</text:p>
          </table:table-cell>
          <table:table-cell table:style-name="ce148" office:value-type="float" office:value="5.34" calcext:value-type="float">
            <text:p>5,34</text:p>
          </table:table-cell>
          <table:table-cell table:style-name="ce148" office:value-type="float" office:value="4" calcext:value-type="float">
            <text:p>4,00</text:p>
          </table:table-cell>
          <table:table-cell table:style-name="ce148" office:value-type="float" office:value="6.62" calcext:value-type="float">
            <text:p>6,62</text:p>
          </table:table-cell>
          <table:table-cell table:style-name="ce148" office:value-type="float" office:value="10.93" calcext:value-type="float">
            <text:p>10,93</text:p>
          </table:table-cell>
          <table:table-cell table:style-name="ce148" office:value-type="float" office:value="6.36" calcext:value-type="float">
            <text:p>6,36</text:p>
          </table:table-cell>
          <table:table-cell table:style-name="ce148" office:value-type="float" office:value="9.77" calcext:value-type="float">
            <text:p>9,77</text:p>
          </table:table-cell>
          <table:table-cell table:style-name="ce148" office:value-type="float" office:value="12.7375" calcext:value-type="float">
            <text:p>12,74</text:p>
          </table:table-cell>
          <table:table-cell table:style-name="ce148" office:value-type="float" office:value="10.5875" calcext:value-type="float">
            <text:p>10,59</text:p>
          </table:table-cell>
          <table:table-cell table:style-name="ce148" office:value-type="float" office:value="3.9375" calcext:value-type="float">
            <text:p>3,94</text:p>
          </table:table-cell>
          <table:table-cell table:style-name="ce148" office:value-type="float" office:value="2.48" calcext:value-type="float">
            <office:annotation draw:style-name="gr1" draw:text-style-name="P2" svg:width="35.43mm" svg:height="14.88mm" svg:x="509.14mm" svg:y="696.04mm" draw:caption-point-x="23.89mm" draw:caption-point-y="6.98mm">
              <dc:date>2020-03-13T00:00:00</dc:date>
              <text:p text:style-name="P1"><text:span text:style-name="T1">Reunión Indicadores y Vacaciones 1 día.</text:span></text:p>
            </office:annotation>
            <text:p>2,48</text:p>
          </table:table-cell>
          <table:table-cell table:style-name="ce148" office:value-type="float" office:value="10.71875" calcext:value-type="float">
            <office:annotation draw:style-name="gr21" draw:text-style-name="P2" svg:width="32.55mm" svg:height="10.59mm" svg:x="527.51mm" svg:y="698.95mm" draw:caption-point-x="25.61mm" draw:caption-point-y="4.07mm">
              <dc:date>2020-03-13T00:00:00</dc:date>
              <text:p text:style-name="P1"><text:span text:style-name="T1">Vacaciones 3 días</text:span></text:p>
            </office:annotation>
            <text:p>10,72</text:p>
          </table:table-cell>
          <table:table-cell table:style-name="ce148" office:value-type="float" office:value="2.94" calcext:value-type="float">
            <office:annotation draw:style-name="gr14" draw:text-style-name="P2" svg:width="28.1mm" svg:height="21.21mm" svg:x="581.43mm" svg:y="700.27mm" draw:caption-point-x="-3.77mm" draw:caption-point-y="2.75mm">
              <dc:date>2020-03-13T00:00:00</dc:date>
              <text:p text:style-name="P1"><text:span text:style-name="T2">Juzgado 1 Civil:</text:span></text:p>
              <text:p text:style-name="P1"><text:span text:style-name="T3">Depuración 1 día</text:span></text:p>
              <text:p text:style-name="P1"><text:span text:style-name="T3">Vacaciones 1 día</text:span></text:p>
              <text:p text:style-name="P1"><text:span text:style-name="T3">Reunión indicadores</text:span></text:p>
            </office:annotation>
            <text:p>2,94</text:p>
          </table:table-cell>
          <table:table-cell table:style-name="ce148" office:value-type="float" office:value="2.34375" calcext:value-type="float">
            <office:annotation draw:style-name="gr85" draw:text-style-name="P2" svg:width="45.08mm" svg:height="12.85mm" svg:x="602.84mm" svg:y="692.11mm" draw:caption-point-x="-5.09mm" draw:caption-point-y="10.91mm">
              <dc:date>2020-03-13T00:00:00</dc:date>
              <text:p text:style-name="P1"><text:span text:style-name="T4">Permisos Andrés.</text:span></text:p>
              <text:p text:style-name="P1"><text:span text:style-name="T4">Reunión Indicadores.</text:span></text:p>
            </office:annotation>
            <text:p>2,34</text:p>
          </table:table-cell>
          <table:table-cell table:style-name="ce148" office:value-type="float" office:value="1.66875" calcext:value-type="float">
            <office:annotation draw:style-name="gr43" draw:text-style-name="P2" svg:width="29mm" svg:height="11.45mm" svg:x="623.67mm" svg:y="694.83mm" draw:caption-point-x="-5.83mm" draw:caption-point-y="8.19mm">
              <dc:date>2020-03-13T00:00:00</dc:date>
              <text:p text:style-name="P1"><text:span text:style-name="T4">Configuración</text:span></text:p>
              <text:p text:style-name="P1"><text:span text:style-name="T4">Indicadores</text:span></text:p>
            </office:annotation>
            <text:p>1,67</text:p>
          </table:table-cell>
          <table:table-cell table:style-name="ce148" table:formula="of:=+7+0.5" office:value-type="float" office:value="7.5" calcext:value-type="float">
            <office:annotation draw:style-name="gr27" draw:text-style-name="P4" svg:width="28.99mm" svg:height="17.99mm" svg:x="644.03mm" svg:y="687.92mm" draw:caption-point-x="-6.1mm" draw:caption-point-y="15.1mm">
              <dc:date>2020-04-24T00:00:00</dc:date>
              <text:p text:style-name="P3"><text:span text:style-name="T5">7 días de vacaciones por Covid-19</text:span></text:p>
            </office:annotation>
            <text:p>7,50</text:p>
          </table:table-cell>
          <table:table-cell table:style-name="ce148" office:value-type="float" office:value="3" calcext:value-type="float">
            <office:annotation draw:style-name="gr16" draw:text-style-name="P4" svg:width="28.99mm" svg:height="20.89mm" svg:x="664.12mm" svg:y="687.92mm" draw:caption-point-x="-6.1mm" draw:caption-point-y="15.1mm">
              <dc:date>2020-05-17T00:00:00</dc:date>
              <text:p text:style-name="P3"><text:span text:style-name="T5"><text:s/></text:span><text:span text:style-name="T5">3 días de vacaciones por CIERRE Covid-19</text:span></text:p>
            </office:annotation>
            <text:p>3,00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8" office:value-type="float" office:value="5" calcext:value-type="float">
            <office:annotation draw:style-name="gr27" draw:text-style-name="P4" svg:width="28.99mm" svg:height="17.99mm" svg:x="724.39mm" svg:y="687.92mm" draw:caption-point-x="-6.1mm" draw:caption-point-y="15.1mm">
              <dc:date>2020-08-25T00:00:00</dc:date>
              <text:p text:style-name="P3"><text:span text:style-name="T5">Cierre Covid-19, circular 146-2020</text:span></text:p>
            </office:annotation>
            <text:p>5,00</text:p>
          </table:table-cell>
          <table:table-cell table:style-name="ce148" table:number-columns-repeated="7"/>
          <table:table-cell table:style-name="ce188" office:value-type="float" office:value="0" calcext:value-type="float">
            <text:p>0</text:p>
          </table:table-cell>
          <table:table-cell table:number-columns-repeated="18"/>
        </table:table-row>
        <table:table-row table:style-name="ro16" table:visibility="collapse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7" office:value-type="float" office:value="1" calcext:value-type="float" table:number-columns-spanned="2" table:number-rows-spanned="1">
            <text:p>1</text:p>
          </table:table-cell>
          <table:covered-table-cell table:style-name="ce87"/>
          <table:table-cell table:style-name="ce229" office:value-type="string" calcext:value-type="string" table:number-columns-spanned="3" table:number-rows-spanned="1">
            <text:p>Coord. Judicial</text:p>
          </table:table-cell>
          <table:covered-table-cell table:number-columns-repeated="2" table:style-name="ce229"/>
          <table:table-cell table:style-name="ce148" table:number-columns-repeated="29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8" office:value-type="float" office:value="0.477" calcext:value-type="float" table:number-columns-spanned="2" table:number-rows-spanned="1">
            <text:p>0,477</text:p>
          </table:table-cell>
          <table:covered-table-cell table:style-name="ce88"/>
          <table:table-cell table:style-name="ce229" office:value-type="string" calcext:value-type="string" table:number-columns-spanned="3" table:number-rows-spanned="1">
            <text:p>Juez 1</text:p>
          </table:table-cell>
          <table:covered-table-cell table:number-columns-repeated="2" table:style-name="ce229"/>
          <table:table-cell table:style-name="ce148" office:value-type="float" office:value="13" calcext:value-type="float">
            <text:p>13,00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1.15" calcext:value-type="float">
            <text:p>1,15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2" calcext:value-type="float">
            <text:p>2,00</text:p>
          </table:table-cell>
          <table:table-cell table:style-name="ce148" office:value-type="float" office:value="2.9375" calcext:value-type="float">
            <office:annotation draw:style-name="gr86" draw:text-style-name="P2" svg:width="41.59mm" svg:height="6.3mm" svg:x="466.49mm" svg:y="706.36mm" draw:caption-point-x="26.36mm" draw:caption-point-y="2.22mm">
              <dc:date>2020-03-13T00:00:00</dc:date>
              <text:p text:style-name="P1"><text:span text:style-name="T1">2,5 días taller (20,5h)</text:span></text:p>
            </office:annotation>
            <text:p>2,94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.48" calcext:value-type="float">
            <office:annotation draw:style-name="gr21" draw:text-style-name="P2" svg:width="28.31mm" svg:height="10.59mm" svg:x="509.14mm" svg:y="702.41mm" draw:caption-point-x="23.89mm" draw:caption-point-y="6.17mm">
              <dc:date>2020-03-13T00:00:00</dc:date>
              <text:p text:style-name="P1"><text:span text:style-name="T1">Foro todo 1 día</text:span></text:p>
            </office:annotation>
            <text:p>1,48</text:p>
          </table:table-cell>
          <table:table-cell table:style-name="ce148" office:value-type="float" office:value="0.375" calcext:value-type="float">
            <office:annotation draw:style-name="gr86" draw:text-style-name="P2" svg:width="26.68mm" svg:height="6.3mm" svg:x="527.51mm" svg:y="705.58mm" draw:caption-point-x="25.61mm" draw:caption-point-y="3mm">
              <dc:date>2020-03-13T00:00:00</dc:date>
              <text:p text:style-name="P1"><text:span text:style-name="T1">Indicadores.</text:span></text:p>
            </office:annotation>
            <text:p>0,38</text:p>
          </table:table-cell>
          <table:table-cell table:style-name="ce148" office:value-type="float" office:value="0.31" calcext:value-type="float">
            <text:p>0,31</text:p>
          </table:table-cell>
          <table:table-cell table:style-name="ce148" office:value-type="float" office:value="0.375" calcext:value-type="float">
            <office:annotation draw:style-name="gr87" draw:text-style-name="P2" svg:width="44.12mm" svg:height="7.8mm" svg:x="602.21mm" svg:y="701.93mm" draw:caption-point-x="-4.46mm" draw:caption-point-y="6.65mm">
              <dc:date>2020-03-13T00:00:00</dc:date>
              <text:p text:style-name="P1"><text:span text:style-name="T4">Reunión Indicadores.</text:span></text:p>
            </office:annotation>
            <text:p>0,38</text:p>
          </table:table-cell>
          <table:table-cell table:style-name="ce148" office:value-type="float" office:value="0.25" calcext:value-type="float">
            <text:p>0,25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8" office:value-type="float" office:value="1.4" calcext:value-type="float">
            <text:p>1,40</text:p>
          </table:table-cell>
          <table:table-cell table:style-name="ce148" office:value-type="float" office:value="0.75" calcext:value-type="float">
            <office:annotation draw:style-name="gr27" draw:text-style-name="P4" svg:width="28.99mm" svg:height="17.99mm" svg:x="704.3mm" svg:y="693.48mm" draw:caption-point-x="-6.1mm" draw:caption-point-y="15.1mm">
              <dc:date>2020-07-23T00:00:00</dc:date>
              <text:p text:style-name="P3"><text:span text:style-name="T5">29 y 30 SEVRI 6 HORAS</text:span></text:p>
            </office:annotation>
            <text:p>0,75</text:p>
          </table:table-cell>
          <table:table-cell table:style-name="ce148" office:value-type="float" office:value="2.5" calcext:value-type="float">
            <office:annotation draw:style-name="gr17" draw:text-style-name="P4" svg:width="28.99mm" svg:height="30.33mm" svg:x="724.39mm" svg:y="693.48mm" draw:caption-point-x="-6.1mm" draw:caption-point-y="15.1mm">
              <dc:date>2020-08-25T00:00:00</dc:date>
              <text:p text:style-name="P3"><text:span text:style-name="T5">1,5 Evaluación Desempeño,</text:span></text:p>
              <text:p text:style-name="P3"><text:span text:style-name="T5">1 Sevri-PJ e</text:span></text:p>
              <text:p text:style-name="P3"><text:span text:style-name="T5">Indicadores</text:span></text:p>
              <text:p text:style-name="P3"><text:span text:style-name="T5"><text:s/></text:span></text:p>
            </office:annotation>
            <text:p>2,50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8" office:value-type="float" office:value="0.477" calcext:value-type="float" table:number-columns-spanned="2" table:number-rows-spanned="1">
            <text:p>0,477</text:p>
          </table:table-cell>
          <table:covered-table-cell table:style-name="ce88"/>
          <table:table-cell table:style-name="ce229" office:value-type="string" calcext:value-type="string" table:number-columns-spanned="3" table:number-rows-spanned="1">
            <text:p>Juez 2</text:p>
          </table:table-cell>
          <table:covered-table-cell table:number-columns-repeated="2" table:style-name="ce229"/>
          <table:table-cell table:style-name="ce148" office:value-type="float" office:value="13" calcext:value-type="float">
            <text:p>13,00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2" table:style-name="ce148" office:value-type="float" office:value="1" calcext:value-type="float">
            <text:p>1,00</text:p>
          </table:table-cell>
          <table:table-cell table:style-name="ce148" office:value-type="float" office:value="1.15" calcext:value-type="float">
            <text:p>1,15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0.375" calcext:value-type="float">
            <text:p>0,38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.48" calcext:value-type="float">
            <office:annotation draw:style-name="gr88" draw:text-style-name="P2" svg:width="29.8mm" svg:height="6.38mm" svg:x="509.14mm" svg:y="708.74mm" draw:caption-point-x="23.89mm" draw:caption-point-y="5.39mm">
              <dc:date>2020-03-13T00:00:00</dc:date>
              <text:p text:style-name="P1"><text:span text:style-name="T1">Foro todo 1 día</text:span></text:p>
            </office:annotation>
            <text:p>1,48</text:p>
          </table:table-cell>
          <table:table-cell table:style-name="ce148" office:value-type="float" office:value="1.56" calcext:value-type="float">
            <office:annotation draw:style-name="gr1" draw:text-style-name="P2" svg:width="33.53mm" svg:height="14.88mm" svg:x="528.25mm" svg:y="708.74mm" draw:caption-point-x="24.87mm" draw:caption-point-y="5.39mm">
              <dc:date>2020-03-13T00:00:00</dc:date>
              <text:p text:style-name="P1"><text:span text:style-name="T1">Graduación.</text:span></text:p>
              <text:p text:style-name="P1"><text:span text:style-name="T1">Capacitación CPC.</text:span></text:p>
            </office:annotation>
            <text:p>1,56</text:p>
          </table:table-cell>
          <table:table-cell table:style-name="ce148" office:value-type="float" office:value="0.31" calcext:value-type="float">
            <text:p>0,31</text:p>
          </table:table-cell>
          <table:table-cell table:style-name="ce148" office:value-type="float" office:value="1.1875" calcext:value-type="float">
            <office:annotation draw:style-name="gr89" draw:text-style-name="P2" svg:width="45.4mm" svg:height="11.5mm" svg:x="602.52mm" svg:y="705.66mm" draw:caption-point-x="-4.77mm" draw:caption-point-y="8.47mm">
              <dc:date>2020-03-13T00:00:00</dc:date>
              <text:p text:style-name="P1"><text:span text:style-name="T4">Permisos.</text:span></text:p>
              <text:p text:style-name="P1"><text:span text:style-name="T4">Reunión Indicadores.</text:span></text:p>
            </office:annotation>
            <text:p>1,19</text:p>
          </table:table-cell>
          <table:table-cell table:style-name="ce148" office:value-type="float" office:value="0.25" calcext:value-type="float">
            <text:p>0,25</text:p>
          </table:table-cell>
          <table:table-cell table:style-name="ce148" office:value-type="float" office:value="2" calcext:value-type="float">
            <office:annotation draw:style-name="gr27" draw:text-style-name="P4" svg:width="28.99mm" svg:height="17.99mm" svg:x="644.03mm" svg:y="699.03mm" draw:caption-point-x="-6.1mm" draw:caption-point-y="15.1mm">
              <dc:date>2020-04-24T00:00:00</dc:date>
              <text:p text:style-name="P3"><text:span text:style-name="T5">2 Días de vacaciones</text:span></text:p>
            </office:annotation>
            <text:p>2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0.85" calcext:value-type="float">
            <text:p>0,85</text:p>
          </table:table-cell>
          <table:table-cell table:style-name="ce148" office:value-type="float" office:value="0.75" calcext:value-type="float">
            <office:annotation draw:style-name="gr27" draw:text-style-name="P4" svg:width="28.99mm" svg:height="17.99mm" svg:x="704.3mm" svg:y="699.03mm" draw:caption-point-x="-6.1mm" draw:caption-point-y="15.1mm">
              <dc:date>2020-07-23T00:00:00</dc:date>
              <text:p text:style-name="P3"><text:span text:style-name="T5">29 y 30 SEVRI 6 HORAS</text:span></text:p>
            </office:annotation>
            <text:p>0,75</text:p>
          </table:table-cell>
          <table:table-cell table:style-name="ce354" office:value-type="float" office:value="2.5" calcext:value-type="float">
            <office:annotation draw:style-name="gr19" draw:text-style-name="P4" svg:width="28.99mm" svg:height="25.61mm" svg:x="724.39mm" svg:y="699.03mm" draw:caption-point-x="-6.1mm" draw:caption-point-y="15.1mm">
              <dc:date>2020-08-25T00:00:00</dc:date>
              <text:p text:style-name="P3"><text:span text:style-name="T5">1,5 Evaluación Desempeño,</text:span></text:p>
              <text:p text:style-name="P3"><text:span text:style-name="T5">1 Sevri-PJ e <text:s/>Indicadores</text:span></text:p>
            </office:annotation>
            <text:p>2,50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8" office:value-type="float" office:value="0.477" calcext:value-type="float" table:number-columns-spanned="2" table:number-rows-spanned="1">
            <text:p>0,477</text:p>
          </table:table-cell>
          <table:covered-table-cell table:style-name="ce88"/>
          <table:table-cell table:style-name="ce229" office:value-type="string" calcext:value-type="string" table:number-columns-spanned="3" table:number-rows-spanned="1">
            <text:p>Juez 3</text:p>
          </table:table-cell>
          <table:covered-table-cell table:number-columns-repeated="2" table:style-name="ce229"/>
          <table:table-cell table:style-name="ce148" office:value-type="float" office:value="13" calcext:value-type="float">
            <text:p>13,00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8" office:value-type="float" office:value="5" calcext:value-type="float">
            <text:p>5,00</text:p>
          </table:table-cell>
          <table:table-cell table:style-name="ce148" office:value-type="float" office:value="1" calcext:value-type="float">
            <text:p>1,00</text:p>
          </table:table-cell>
          <table:table-cell table:style-name="ce148" office:value-type="float" office:value="1.15" calcext:value-type="float">
            <text:p>1,15</text:p>
          </table:table-cell>
          <table:table-cell table:style-name="ce148" office:value-type="float" office:value="3" calcext:value-type="float">
            <text:p>3,00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8" office:value-type="float" office:value="2" calcext:value-type="float">
            <text:p>2,00</text:p>
          </table:table-cell>
          <table:table-cell table:style-name="ce148" office:value-type="float" office:value="1.375" calcext:value-type="float">
            <office:annotation draw:style-name="gr21" draw:text-style-name="P2" svg:width="18.09mm" svg:height="10.59mm" svg:x="466.49mm" svg:y="715.88mm" draw:caption-point-x="26.36mm" draw:caption-point-y="3.81mm">
              <dc:date>2020-03-13T00:00:00</dc:date>
              <text:p text:style-name="P1"><text:span text:style-name="T1">1día taller</text:span></text:p>
            </office:annotation>
            <text:p>1,38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.0425" calcext:value-type="float">
            <office:annotation draw:style-name="gr1" draw:text-style-name="P2" svg:width="28.82mm" svg:height="14.88mm" svg:x="508.4mm" svg:y="712.71mm" draw:caption-point-x="24.63mm" draw:caption-point-y="6.98mm">
              <dc:date>2020-03-13T00:00:00</dc:date>
              <text:p text:style-name="P1"><text:span text:style-name="T1">Capactitación Autoevaluación</text:span></text:p>
            </office:annotation>
            <text:p>1,04</text:p>
          </table:table-cell>
          <table:table-cell table:style-name="ce148" office:value-type="float" office:value="0.38" calcext:value-type="float">
            <office:annotation draw:style-name="gr21" draw:text-style-name="P2" svg:width="22.19mm" svg:height="10.59mm" svg:x="529.49mm" svg:y="715.12mm" draw:caption-point-x="23.63mm" draw:caption-point-y="4.57mm">
              <dc:date>2020-03-13T00:00:00</dc:date>
              <text:p text:style-name="P1"><text:span text:style-name="T1">Indicadores.</text:span></text:p>
            </office:annotation>
            <text:p>0,38</text:p>
          </table:table-cell>
          <table:table-cell table:style-name="ce148" office:value-type="float" office:value="0.31" calcext:value-type="float">
            <text:p>0,31</text:p>
          </table:table-cell>
          <table:table-cell table:style-name="ce148" office:value-type="float" office:value="0.375" calcext:value-type="float">
            <office:annotation draw:style-name="gr43" draw:text-style-name="P2" svg:width="43.16mm" svg:height="11.45mm" svg:x="601.86mm" svg:y="712.45mm" draw:caption-point-x="-4.11mm" draw:caption-point-y="7.24mm">
              <dc:date>2020-03-13T00:00:00</dc:date>
              <text:p text:style-name="P1"><text:span text:style-name="T4">Reunión Indicadores.</text:span></text:p>
            </office:annotation>
            <text:p>0,38</text:p>
          </table:table-cell>
          <table:table-cell table:style-name="ce148" office:value-type="float" office:value="0.25" calcext:value-type="float">
            <text:p>0,25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8" office:value-type="float" office:value="0.85" calcext:value-type="float">
            <text:p>0,85</text:p>
          </table:table-cell>
          <table:table-cell table:style-name="ce148" office:value-type="float" office:value="0.75" calcext:value-type="float">
            <office:annotation draw:style-name="gr27" draw:text-style-name="P4" svg:width="28.99mm" svg:height="17.99mm" svg:x="704.3mm" svg:y="704.59mm" draw:caption-point-x="-6.1mm" draw:caption-point-y="15.1mm">
              <dc:date>2020-07-23T00:00:00</dc:date>
              <text:p text:style-name="P3"><text:span text:style-name="T5">29 y 30 SEVRI 6 HORAS</text:span></text:p>
            </office:annotation>
            <text:p>0,75</text:p>
          </table:table-cell>
          <table:table-cell table:style-name="ce148" office:value-type="float" office:value="2.5" calcext:value-type="float">
            <office:annotation draw:style-name="gr19" draw:text-style-name="P4" svg:width="28.99mm" svg:height="25.61mm" svg:x="724.39mm" svg:y="704.59mm" draw:caption-point-x="-6.1mm" draw:caption-point-y="15.1mm">
              <dc:date>2020-08-25T00:00:00</dc:date>
              <text:p text:style-name="P3"><text:span text:style-name="T5">1,5 Evaluación Desempeño,</text:span></text:p>
              <text:p text:style-name="P3"><text:span text:style-name="T5">1 Sevri-P e</text:span></text:p>
              <text:p text:style-name="P3"><text:span text:style-name="T5"><text:s/></text:span><text:span text:style-name="T5">Indicadores</text:span></text:p>
            </office:annotation>
            <text:p>2,50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8" office:value-type="float" office:value="0.333" calcext:value-type="float" table:number-columns-spanned="2" table:number-rows-spanned="1">
            <text:p>0,333</text:p>
          </table:table-cell>
          <table:covered-table-cell table:style-name="ce88"/>
          <table:table-cell table:style-name="ce229" office:value-type="string" calcext:value-type="string" table:number-columns-spanned="3" table:number-rows-spanned="1">
            <text:p>Juez 4</text:p>
          </table:table-cell>
          <table:covered-table-cell table:number-columns-repeated="2" table:style-name="ce229"/>
          <table:table-cell table:style-name="ce148" office:value-type="float" office:value="13" calcext:value-type="float">
            <text:p>13,00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2" table:style-name="ce148" office:value-type="float" office:value="1" calcext:value-type="float">
            <text:p>1,00</text:p>
          </table:table-cell>
          <table:table-cell table:style-name="ce148" office:value-type="float" office:value="2.15" calcext:value-type="float">
            <text:p>2,15</text:p>
          </table:table-cell>
          <table:table-cell table:style-name="ce148" office:value-type="float" office:value="3" calcext:value-type="float">
            <text:p>3,00</text:p>
          </table:table-cell>
          <table:table-cell table:style-name="ce148" office:value-type="float" office:value="2" calcext:value-type="float">
            <text:p>2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2" calcext:value-type="float">
            <text:p>2,00</text:p>
          </table:table-cell>
          <table:table-cell table:style-name="ce148" office:value-type="float" office:value="5.375" calcext:value-type="float">
            <office:annotation draw:style-name="gr6" draw:text-style-name="P2" svg:width="33.51mm" svg:height="19.17mm" svg:x="470.65mm" svg:y="717.19mm" draw:caption-point-x="22.2mm" draw:caption-point-y="8.06mm">
              <dc:date>2020-03-13T00:00:00</dc:date>
              <text:p text:style-name="P1"><text:span text:style-name="T1">1 días fuera país + 1 día vacaciones + 3 días congreso</text:span></text:p>
            </office:annotation>
            <text:p>5,38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3.77125" calcext:value-type="float">
            <office:annotation draw:style-name="gr6" draw:text-style-name="P2" svg:width="32.77mm" svg:height="19.17mm" svg:x="509.14mm" svg:y="714.28mm" draw:caption-point-x="23.89mm" draw:caption-point-y="10.97mm">
              <dc:date>2020-03-13T00:00:00</dc:date>
              <text:p text:style-name="P1"><text:span text:style-name="T1">Permisos, Vacaciones 1 día, Capacitación nombramientos</text:span></text:p>
            </office:annotation>
            <text:p>3,77</text:p>
          </table:table-cell>
          <table:table-cell table:style-name="ce148" office:value-type="float" office:value="5.375" calcext:value-type="float">
            <office:annotation draw:style-name="gr3" draw:text-style-name="P2" svg:width="32.08mm" svg:height="23.46mm" svg:x="526.03mm" svg:y="716.69mm" draw:caption-point-x="27.09mm" draw:caption-point-y="8.56mm">
              <dc:date>2020-03-13T00:00:00</dc:date>
              <text:p text:style-name="P1"><text:span text:style-name="T1">Seminario 4 días.</text:span></text:p>
              <text:p text:style-name="P1"><text:span text:style-name="T1">Vacaciones 1 día.</text:span></text:p>
              <text:p text:style-name="P1"><text:span text:style-name="T1">Indicadores.</text:span></text:p>
            </office:annotation>
            <text:p>5,38</text:p>
          </table:table-cell>
          <table:table-cell table:style-name="ce148" office:value-type="float" office:value="1.31" calcext:value-type="float">
            <office:annotation draw:style-name="gr29" draw:text-style-name="P2" svg:width="24.92mm" svg:height="17.37mm" svg:x="581.43mm" svg:y="722.51mm" draw:caption-point-x="-3.77mm" draw:caption-point-y="2.74mm">
              <dc:date>2020-03-13T00:00:00</dc:date>
              <text:p text:style-name="P1"><text:span text:style-name="T2">Juzgado 1 Civil:</text:span></text:p>
              <text:p text:style-name="P1"><text:span text:style-name="T3">Vacaciones 1 día</text:span></text:p>
            </office:annotation>
            <text:p>1,31</text:p>
          </table:table-cell>
          <table:table-cell table:style-name="ce148" office:value-type="float" office:value="0.375" calcext:value-type="float">
            <office:annotation draw:style-name="gr90" draw:text-style-name="P2" svg:width="45.15mm" svg:height="6.78mm" svg:x="602.52mm" svg:y="717.86mm" draw:caption-point-x="-4.77mm" draw:caption-point-y="7.39mm">
              <dc:date>2020-03-13T00:00:00</dc:date>
              <text:p text:style-name="P1"><text:span text:style-name="T4">Reunión Indicadores.</text:span></text:p>
            </office:annotation>
            <text:p>0,38</text:p>
          </table:table-cell>
          <table:table-cell table:style-name="ce148" office:value-type="float" office:value="1.90625" calcext:value-type="float">
            <office:annotation draw:style-name="gr15" draw:text-style-name="P2" svg:width="31.18mm" svg:height="16.17mm" svg:x="622.63mm" svg:y="714.93mm" draw:caption-point-x="-4.79mm" draw:caption-point-y="10.32mm">
              <dc:date>2020-03-13T00:00:00</dc:date>
              <text:p text:style-name="P1"><text:span text:style-name="T4">1 Vacaciones</text:span></text:p>
              <text:p text:style-name="P1"><text:span text:style-name="T4">Cesión</text:span></text:p>
              <text:p text:style-name="P1"><text:span text:style-name="T4">Conversatorio</text:span></text:p>
            </office:annotation>
            <text:p>1,91</text:p>
          </table:table-cell>
          <table:table-cell table:style-name="ce148" office:value-type="float" office:value="4.5" calcext:value-type="float">
            <office:annotation draw:style-name="gr25" draw:text-style-name="P4" svg:width="28.99mm" svg:height="44.49mm" svg:x="644.03mm" svg:y="710.15mm" draw:caption-point-x="-6.1mm" draw:caption-point-y="15.1mm">
              <dc:date>2020-04-24T00:00:00</dc:date>
              <text:p text:style-name="P3"><text:span text:style-name="T5">3 días permiso sin goce,</text:span></text:p>
              <text:p text:style-name="P3"><text:span text:style-name="T5">1 día de vacaciones,</text:span></text:p>
              <text:p text:style-name="P3"><text:span text:style-name="T5">½ día comisión civil</text:span></text:p>
              <text:p text:style-name="P3"><text:span text:style-name="T5"/></text:p>
              <text:p text:style-name="P3"><text:span text:style-name="T5"/></text:p>
            </office:annotation>
            <text:p>4,5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formula="of:=+1+1.35+2" office:value-type="float" office:value="4.35" calcext:value-type="float">
            <text:p>4,35</text:p>
          </table:table-cell>
          <table:table-cell table:style-name="ce148" table:formula="of:=+0.75+1" office:value-type="float" office:value="1.75" calcext:value-type="float">
            <office:annotation draw:style-name="gr38" draw:text-style-name="P4" svg:width="28.99mm" svg:height="39.77mm" svg:x="704.3mm" svg:y="710.15mm" draw:caption-point-x="-6.1mm" draw:caption-point-y="15.1mm">
              <dc:date>2020-07-23T00:00:00</dc:date>
              <text:p text:style-name="P3"><text:span text:style-name="T5">29 y 30 SEVRI 6 HORAS, Reuniones de Comisión Civil, Genero, Gestión Humna</text:span></text:p>
            </office:annotation>
            <text:p>1,75</text:p>
          </table:table-cell>
          <table:table-cell table:style-name="ce148" office:value-type="float" office:value="3.5" calcext:value-type="float">
            <office:annotation draw:style-name="gr38" draw:text-style-name="P4" svg:width="28.99mm" svg:height="39.77mm" svg:x="724.39mm" svg:y="710.15mm" draw:caption-point-x="-6.1mm" draw:caption-point-y="15.1mm">
              <dc:date>2020-08-25T00:00:00</dc:date>
              <text:p text:style-name="P3"><text:span text:style-name="T5">1,5 Evaluación Desempeño,</text:span></text:p>
              <text:p text:style-name="P3"><text:span text:style-name="T5">1 Sevri-PJ e Indicadores</text:span></text:p>
              <text:p text:style-name="P3"><text:span text:style-name="T5">1 Comisión Civil, Genero</text:span></text:p>
              <text:p text:style-name="P3"><text:span text:style-name="T5"/></text:p>
            </office:annotation>
            <text:p>3,50</text:p>
          </table:table-cell>
          <table:table-cell table:style-name="ce148" table:number-columns-repeated="7"/>
          <table:table-cell table:style-name="ce188"/>
          <table:table-cell table:number-columns-repeated="18"/>
        </table:table-row>
        <table:table-row table:style-name="ro16" table:visibility="collapse">
          <table:covered-table-cell table:style-name="ce9"/>
          <table:covered-table-cell table:style-name="ce62"/>
          <table:covered-table-cell table:number-columns-repeated="5" table:style-name="ce77"/>
          <table:table-cell table:style-name="ce235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235"/>
          <table:table-cell table:style-name="ce89" office:value-type="float" office:value="0.33333" calcext:value-type="float" table:number-columns-spanned="2" table:number-rows-spanned="1">
            <text:p>0,3</text:p>
          </table:table-cell>
          <table:covered-table-cell table:style-name="ce89"/>
          <table:table-cell table:style-name="ce229" office:value-type="string" calcext:value-type="string" table:number-columns-spanned="3" table:number-rows-spanned="1">
            <text:p>Juez Itinerante</text:p>
          </table:table-cell>
          <table:covered-table-cell table:number-columns-repeated="2" table:style-name="ce229"/>
          <table:table-cell table:style-name="ce149" table:number-columns-repeated="29"/>
          <table:table-cell table:style-name="ce186"/>
          <table:table-cell table:number-columns-repeated="18"/>
        </table:table-row>
        <table:table-row table:style-name="ro2">
          <table:table-cell table:style-name="ce6" office:value-type="string" calcext:value-type="string">
            <text:p><text:span text:style-name="T6">Versión N°3 de Matriz de Indicadores: Vigente a partir del 8 de octubre del 2018.</text:span><text:span text:style-name="T7"> </text:span></text:p>
          </table:table-cell>
          <table:table-cell table:style-name="ce17"/>
          <table:table-cell table:style-name="ce26"/>
          <table:table-cell table:style-name="ce40"/>
          <table:table-cell table:style-name="ce49" table:number-columns-repeated="3"/>
          <table:table-cell table:style-name="ce68"/>
          <table:table-cell table:style-name="ce49" table:number-columns-repeated="7"/>
          <table:table-cell table:style-name="ce102"/>
          <table:table-cell table:style-name="ce150" table:number-columns-repeated="29"/>
          <table:table-cell table:style-name="ce102"/>
          <table:table-cell table:number-columns-repeated="18"/>
        </table:table-row>
        <table:table-row table:style-name="ro2" table:number-rows-repeated="104846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Indicadores.$A$1" table:cell-range-address="$Indicadores.$A$1:.$P$20" table:range-usable-as="print-range"/>
        </table:named-expressions>
        <calcext:conditional-formats>
          <calcext:conditional-format calcext:target-range-address="Indicadores.Q11:Indicadores.AS11">
            <calcext:condition calcext:apply-style-name="Excel_CondFormat_1_1_1" calcext:value="&lt;[.$I$11]" calcext:base-cell-address="Indicadores.Q11"/>
          </calcext:conditional-format>
          <calcext:conditional-format calcext:target-range-address="Indicadores.Q25:Indicadores.T25">
            <calcext:condition calcext:apply-style-name="Excel_CondFormat_1_2_1" calcext:value="&lt;[.$I$25]" calcext:base-cell-address="Indicadores.Q25"/>
          </calcext:conditional-format>
          <calcext:conditional-format calcext:target-range-address="Indicadores.Q43:Indicadores.AS55">
            <calcext:condition calcext:apply-style-name="Excel_CondFormat_1_3_1" calcext:value="&lt;[.$I$43]" calcext:base-cell-address="Indicadores.Q43"/>
          </calcext:conditional-format>
          <calcext:conditional-format calcext:target-range-address="Indicadores.Q56:Indicadores.AS56">
            <calcext:condition calcext:apply-style-name="Excel_CondFormat_1_4_1" calcext:value="&lt;[.$I$43]" calcext:base-cell-address="Indicadores.Q56"/>
          </calcext:conditional-format>
          <calcext:conditional-format calcext:target-range-address="Indicadores.Q57:Indicadores.AS57">
            <calcext:condition calcext:apply-style-name="Excel_CondFormat_1_5_1" calcext:value="&lt;[.$I$57]" calcext:base-cell-address="Indicadores.Q57"/>
          </calcext:conditional-format>
          <calcext:conditional-format calcext:target-range-address="Indicadores.Q60:Indicadores.AS60 Indicadores.Q63:Indicadores.AS63 Indicadores.Q66:Indicadores.AS66">
            <calcext:condition calcext:apply-style-name="Excel_CondFormat_1_6_1" calcext:value="&lt;[.$I$59]" calcext:base-cell-address="Indicadores.Q60"/>
          </calcext:conditional-format>
          <calcext:conditional-format calcext:target-range-address="Indicadores.Q61:Indicadores.AS61 Indicadores.Q64:Indicadores.AS64 Indicadores.Q67:Indicadores.AS67">
            <calcext:condition calcext:apply-style-name="Excel_CondFormat_1_7_1" calcext:value="&lt;[.$I$61]" calcext:base-cell-address="Indicadores.Q61"/>
          </calcext:conditional-format>
          <calcext:conditional-format calcext:target-range-address="Indicadores.Q7:Indicadores.AS7">
            <calcext:condition calcext:apply-style-name="Excel_CondFormat_1_8_1" calcext:value="&lt;[.$I$7]" calcext:base-cell-address="Indicadores.Q7"/>
          </calcext:conditional-format>
          <calcext:conditional-format calcext:target-range-address="Indicadores.Q72:Indicadores.AS72">
            <calcext:condition calcext:apply-style-name="Excel_CondFormat_1_9_1" calcext:value="&lt;[.$I$72]" calcext:base-cell-address="Indicadores.Q72"/>
          </calcext:conditional-format>
          <calcext:conditional-format calcext:target-range-address="Indicadores.Q73:Indicadores.AS73">
            <calcext:condition calcext:apply-style-name="Excel_CondFormat_1_10_1" calcext:value="&lt;[.$I$73]" calcext:base-cell-address="Indicadores.Q73"/>
          </calcext:conditional-format>
          <calcext:conditional-format calcext:target-range-address="Indicadores.Q75:Indicadores.AS75">
            <calcext:condition calcext:apply-style-name="Excel_CondFormat_1_11_1" calcext:value="&lt;[.$I$75]" calcext:base-cell-address="Indicadores.Q75"/>
          </calcext:conditional-format>
          <calcext:conditional-format calcext:target-range-address="Indicadores.Q76:Indicadores.AS76">
            <calcext:condition calcext:apply-style-name="Excel_CondFormat_1_12_1" calcext:value="&lt;[.$I$76]" calcext:base-cell-address="Indicadores.Q76"/>
          </calcext:conditional-format>
          <calcext:conditional-format calcext:target-range-address="Indicadores.Q8:Indicadores.AS8">
            <calcext:condition calcext:apply-style-name="Excel_CondFormat_1_13_1" calcext:value="&lt;[.$I$8]" calcext:base-cell-address="Indicadores.Q8"/>
          </calcext:conditional-format>
          <calcext:conditional-format calcext:target-range-address="Indicadores.Q80:Indicadores.AS85">
            <calcext:condition calcext:apply-style-name="Excel_CondFormat_1_14_1" calcext:value="&lt;[.$I$80]" calcext:base-cell-address="Indicadores.Q80"/>
          </calcext:conditional-format>
          <calcext:conditional-format calcext:target-range-address="Indicadores.Q86:Indicadores.AS86">
            <calcext:condition calcext:apply-style-name="Excel_CondFormat_1_15_1" calcext:value="&lt;[.$I$86]" calcext:base-cell-address="Indicadores.Q86"/>
          </calcext:conditional-format>
          <calcext:conditional-format calcext:target-range-address="Indicadores.Q9:Indicadores.AS9">
            <calcext:condition calcext:apply-style-name="Excel_CondFormat_1_16_1" calcext:value="&lt;[.$I$9]" calcext:base-cell-address="Indicadores.Q9"/>
          </calcext:conditional-format>
          <calcext:conditional-format calcext:target-range-address="Indicadores.Q10:Indicadores.AS10">
            <calcext:condition calcext:apply-style-name="Excel_CondFormat_1_17_1" calcext:value="&lt;[.$P$10]" calcext:base-cell-address="Indicadores.Q10"/>
          </calcext:conditional-format>
          <calcext:conditional-format calcext:target-range-address="Indicadores.Q13:Indicadores.AS13">
            <calcext:condition calcext:apply-style-name="Excel_CondFormat_1_18_1" calcext:value="&lt;[.$P$13]" calcext:base-cell-address="Indicadores.Q13"/>
          </calcext:conditional-format>
          <calcext:conditional-format calcext:target-range-address="Indicadores.R19:Indicadores.AS19 Indicadores.Q15:Indicadores.AS15">
            <calcext:condition calcext:apply-style-name="Excel_CondFormat_1_19_1" calcext:value="&lt;[.$P$15]" calcext:base-cell-address="Indicadores.Q15"/>
          </calcext:conditional-format>
          <calcext:conditional-format calcext:target-range-address="Indicadores.Q17:Indicadores.AS17">
            <calcext:condition calcext:apply-style-name="Excel_CondFormat_1_20_1" calcext:value="&lt;[.$P$17]" calcext:base-cell-address="Indicadores.Q17"/>
          </calcext:conditional-format>
          <calcext:conditional-format calcext:target-range-address="Indicadores.Q19:Indicadores.Q19">
            <calcext:condition calcext:apply-style-name="Excel_CondFormat_1_21_1" calcext:value="&lt;[.$P$19]" calcext:base-cell-address="Indicadores.Q19"/>
          </calcext:conditional-format>
          <calcext:conditional-format calcext:target-range-address="Indicadores.Q21:Indicadores.AS21">
            <calcext:condition calcext:apply-style-name="Excel_CondFormat_1_22_1" calcext:value="&lt;[.$P$21]" calcext:base-cell-address="Indicadores.Q21"/>
          </calcext:conditional-format>
          <calcext:conditional-format calcext:target-range-address="Indicadores.U25:Indicadores.AS25">
            <calcext:condition calcext:apply-style-name="Excel_CondFormat_1_23_1" calcext:value="&lt;[.$P$21]" calcext:base-cell-address="Indicadores.U25"/>
          </calcext:conditional-format>
          <calcext:conditional-format calcext:target-range-address="Indicadores.AC23:Indicadores.AS23">
            <calcext:condition calcext:apply-style-name="Excel_CondFormat_1_24_1" calcext:value="&lt;[.$P$23]" calcext:base-cell-address="Indicadores.AC23"/>
          </calcext:conditional-format>
          <calcext:conditional-format calcext:target-range-address="Indicadores.AC24:Indicadores.AS24">
            <calcext:condition calcext:apply-style-name="Excel_CondFormat_1_25_1" calcext:value="&lt;[.$P$24]" calcext:base-cell-address="Indicadores.AC24"/>
          </calcext:conditional-format>
          <calcext:conditional-format calcext:target-range-address="Indicadores.Q28:Indicadores.AS28">
            <calcext:condition calcext:apply-style-name="Excel_CondFormat_1_26_1" calcext:value="&lt;[.$P$28]" calcext:base-cell-address="Indicadores.Q28"/>
          </calcext:conditional-format>
          <calcext:conditional-format calcext:target-range-address="Indicadores.Q29:Indicadores.AS29">
            <calcext:condition calcext:apply-style-name="Excel_CondFormat_1_27_1" calcext:value="&lt;[.$P$29]" calcext:base-cell-address="Indicadores.Q29"/>
          </calcext:conditional-format>
          <calcext:conditional-format calcext:target-range-address="Indicadores.Q3:Indicadores.AS3">
            <calcext:condition calcext:apply-style-name="Excel_CondFormat_1_28_1" calcext:value="&lt;[.$P$3]" calcext:base-cell-address="Indicadores.Q3"/>
          </calcext:conditional-format>
          <calcext:conditional-format calcext:target-range-address="Indicadores.Q4:Indicadores.AS4">
            <calcext:condition calcext:apply-style-name="Excel_CondFormat_1_29_1" calcext:value="&lt;[.$P$4]" calcext:base-cell-address="Indicadores.Q4"/>
          </calcext:conditional-format>
          <calcext:conditional-format calcext:target-range-address="Indicadores.Q5:Indicadores.AS5">
            <calcext:condition calcext:apply-style-name="Excel_CondFormat_1_30_1" calcext:value="&lt;[.$P$5]" calcext:base-cell-address="Indicadores.Q5"/>
          </calcext:conditional-format>
          <calcext:conditional-format calcext:target-range-address="Indicadores.T6:Indicadores.AS6">
            <calcext:condition calcext:apply-style-name="Excel_CondFormat_1_31_1" calcext:value="&lt;[.$P$6]" calcext:base-cell-address="Indicadores.T6"/>
          </calcext:conditional-format>
          <calcext:conditional-format calcext:target-range-address="Indicadores.Q10:Indicadores.AS10">
            <calcext:condition calcext:apply-style-name="Excel_CondFormat_1_32_1" calcext:value="&gt;[.$I$10]" calcext:base-cell-address="Indicadores.Q10"/>
          </calcext:conditional-format>
          <calcext:conditional-format calcext:target-range-address="Indicadores.Q13:Indicadores.AS13">
            <calcext:condition calcext:apply-style-name="Excel_CondFormat_1_33_1" calcext:value="&gt;[.$I$13]" calcext:base-cell-address="Indicadores.Q13"/>
          </calcext:conditional-format>
          <calcext:conditional-format calcext:target-range-address="Indicadores.R19:Indicadores.AS19 Indicadores.Q15:Indicadores.AS15">
            <calcext:condition calcext:apply-style-name="Excel_CondFormat_1_34_1" calcext:value="&gt;[.$I$15]" calcext:base-cell-address="Indicadores.Q15"/>
          </calcext:conditional-format>
          <calcext:conditional-format calcext:target-range-address="Indicadores.Q17:Indicadores.AS17">
            <calcext:condition calcext:apply-style-name="Excel_CondFormat_1_35_1" calcext:value="&gt;[.$I$17]" calcext:base-cell-address="Indicadores.Q17"/>
          </calcext:conditional-format>
          <calcext:conditional-format calcext:target-range-address="Indicadores.Q19:Indicadores.Q19">
            <calcext:condition calcext:apply-style-name="Excel_CondFormat_1_36_1" calcext:value="&gt;[.$I$19]" calcext:base-cell-address="Indicadores.Q19"/>
          </calcext:conditional-format>
          <calcext:conditional-format calcext:target-range-address="Indicadores.Q21:Indicadores.AS21">
            <calcext:condition calcext:apply-style-name="Excel_CondFormat_1_37_1" calcext:value="&gt;[.$I$21]" calcext:base-cell-address="Indicadores.Q21"/>
          </calcext:conditional-format>
          <calcext:conditional-format calcext:target-range-address="Indicadores.U25:Indicadores.AS25">
            <calcext:condition calcext:apply-style-name="Excel_CondFormat_1_38_1" calcext:value="&gt;[.$I$21]" calcext:base-cell-address="Indicadores.U25"/>
          </calcext:conditional-format>
          <calcext:conditional-format calcext:target-range-address="Indicadores.AC23:Indicadores.AS23">
            <calcext:condition calcext:apply-style-name="Excel_CondFormat_1_39_1" calcext:value="&gt;[.$I$23]" calcext:base-cell-address="Indicadores.AC23"/>
          </calcext:conditional-format>
          <calcext:conditional-format calcext:target-range-address="Indicadores.AC24:Indicadores.AS24">
            <calcext:condition calcext:apply-style-name="Excel_CondFormat_1_40_1" calcext:value="&gt;[.$I$24]" calcext:base-cell-address="Indicadores.AC24"/>
          </calcext:conditional-format>
          <calcext:conditional-format calcext:target-range-address="Indicadores.Q28:Indicadores.AS28">
            <calcext:condition calcext:apply-style-name="Excel_CondFormat_1_41_1" calcext:value="&gt;[.$I$28]" calcext:base-cell-address="Indicadores.Q28"/>
          </calcext:conditional-format>
          <calcext:conditional-format calcext:target-range-address="Indicadores.Q29:Indicadores.AS29">
            <calcext:condition calcext:apply-style-name="Excel_CondFormat_1_42_1" calcext:value="&gt;[.$I$29]" calcext:base-cell-address="Indicadores.Q29"/>
          </calcext:conditional-format>
          <calcext:conditional-format calcext:target-range-address="Indicadores.Q3:Indicadores.AS3">
            <calcext:condition calcext:apply-style-name="Excel_CondFormat_1_43_1" calcext:value="&gt;[.$I$3]" calcext:base-cell-address="Indicadores.Q3"/>
          </calcext:conditional-format>
          <calcext:conditional-format calcext:target-range-address="Indicadores.Q4:Indicadores.AS4">
            <calcext:condition calcext:apply-style-name="Excel_CondFormat_1_44_1" calcext:value="&gt;[.$I$4]" calcext:base-cell-address="Indicadores.Q4"/>
          </calcext:conditional-format>
          <calcext:conditional-format calcext:target-range-address="Indicadores.Q5:Indicadores.AS5">
            <calcext:condition calcext:apply-style-name="Excel_CondFormat_1_45_1" calcext:value="&gt;[.$I$5]" calcext:base-cell-address="Indicadores.Q5"/>
          </calcext:conditional-format>
          <calcext:conditional-format calcext:target-range-address="Indicadores.T6:Indicadores.AS6">
            <calcext:condition calcext:apply-style-name="Excel_CondFormat_1_46_1" calcext:value="&gt;[.$I$6]" calcext:base-cell-address="Indicadores.T6"/>
          </calcext:conditional-format>
          <calcext:conditional-format calcext:target-range-address="Indicadores.Q11:Indicadores.AS11">
            <calcext:condition calcext:apply-style-name="Excel_CondFormat_1_47_1" calcext:value="&gt;[.$P$11]" calcext:base-cell-address="Indicadores.Q11"/>
          </calcext:conditional-format>
          <calcext:conditional-format calcext:target-range-address="Indicadores.Q25:Indicadores.T25">
            <calcext:condition calcext:apply-style-name="Excel_CondFormat_1_48_1" calcext:value="&gt;[.$P$25]" calcext:base-cell-address="Indicadores.Q25"/>
          </calcext:conditional-format>
          <calcext:conditional-format calcext:target-range-address="Indicadores.Q43:Indicadores.AS55">
            <calcext:condition calcext:apply-style-name="Excel_CondFormat_1_49_1" calcext:value="&gt;[.$P$43]" calcext:base-cell-address="Indicadores.Q43"/>
          </calcext:conditional-format>
          <calcext:conditional-format calcext:target-range-address="Indicadores.Q56:Indicadores.AS56">
            <calcext:condition calcext:apply-style-name="Excel_CondFormat_1_50_1" calcext:value="&gt;[.$P$43]" calcext:base-cell-address="Indicadores.Q56"/>
          </calcext:conditional-format>
          <calcext:conditional-format calcext:target-range-address="Indicadores.Q57:Indicadores.AS57">
            <calcext:condition calcext:apply-style-name="Excel_CondFormat_1_51_1" calcext:value="&gt;[.$P$57]" calcext:base-cell-address="Indicadores.Q57"/>
          </calcext:conditional-format>
          <calcext:conditional-format calcext:target-range-address="Indicadores.Q60:Indicadores.AS60 Indicadores.Q63:Indicadores.AS63 Indicadores.Q66:Indicadores.AS66">
            <calcext:condition calcext:apply-style-name="Excel_CondFormat_1_52_1" calcext:value="&gt;[.$P$59]" calcext:base-cell-address="Indicadores.Q60"/>
          </calcext:conditional-format>
          <calcext:conditional-format calcext:target-range-address="Indicadores.Q61:Indicadores.AS61 Indicadores.Q64:Indicadores.AS64 Indicadores.Q67:Indicadores.AS67">
            <calcext:condition calcext:apply-style-name="Excel_CondFormat_1_53_1" calcext:value="&gt;[.$P$61]" calcext:base-cell-address="Indicadores.Q61"/>
          </calcext:conditional-format>
          <calcext:conditional-format calcext:target-range-address="Indicadores.Q7:Indicadores.AS7">
            <calcext:condition calcext:apply-style-name="Excel_CondFormat_1_54_1" calcext:value="&gt;[.$P$7]" calcext:base-cell-address="Indicadores.Q7"/>
          </calcext:conditional-format>
          <calcext:conditional-format calcext:target-range-address="Indicadores.Q72:Indicadores.AS72">
            <calcext:condition calcext:apply-style-name="Excel_CondFormat_1_55_1" calcext:value="&gt;[.$P$72]" calcext:base-cell-address="Indicadores.Q72"/>
          </calcext:conditional-format>
          <calcext:conditional-format calcext:target-range-address="Indicadores.Q73:Indicadores.AS73">
            <calcext:condition calcext:apply-style-name="Excel_CondFormat_1_56_1" calcext:value="&gt;[.$P$73]" calcext:base-cell-address="Indicadores.Q73"/>
          </calcext:conditional-format>
          <calcext:conditional-format calcext:target-range-address="Indicadores.Q75:Indicadores.AS75">
            <calcext:condition calcext:apply-style-name="Excel_CondFormat_1_57_1" calcext:value="&gt;[.$P$75]" calcext:base-cell-address="Indicadores.Q75"/>
          </calcext:conditional-format>
          <calcext:conditional-format calcext:target-range-address="Indicadores.Q76:Indicadores.AS76">
            <calcext:condition calcext:apply-style-name="Excel_CondFormat_1_58_1" calcext:value="&gt;[.$P$76]" calcext:base-cell-address="Indicadores.Q76"/>
          </calcext:conditional-format>
          <calcext:conditional-format calcext:target-range-address="Indicadores.Q8:Indicadores.AS8">
            <calcext:condition calcext:apply-style-name="Excel_CondFormat_1_59_1" calcext:value="&gt;[.$P$8]" calcext:base-cell-address="Indicadores.Q8"/>
          </calcext:conditional-format>
          <calcext:conditional-format calcext:target-range-address="Indicadores.Q80:Indicadores.AS85">
            <calcext:condition calcext:apply-style-name="Excel_CondFormat_1_60_1" calcext:value="&gt;[.$P$80]" calcext:base-cell-address="Indicadores.Q80"/>
          </calcext:conditional-format>
          <calcext:conditional-format calcext:target-range-address="Indicadores.Q86:Indicadores.AS86">
            <calcext:condition calcext:apply-style-name="Excel_CondFormat_1_61_1" calcext:value="&gt;[.$P$86]" calcext:base-cell-address="Indicadores.Q86"/>
          </calcext:conditional-format>
          <calcext:conditional-format calcext:target-range-address="Indicadores.Q9:Indicadores.AS9">
            <calcext:condition calcext:apply-style-name="Excel_CondFormat_1_62_1" calcext:value="&gt;[.$P$9]" calcext:base-cell-address="Indicadores.Q9"/>
          </calcext:conditional-format>
          <calcext:conditional-format calcext:target-range-address="Indicadores.Q71:Indicadores.AS71">
            <calcext:condition calcext:apply-style-name="Excel_CondFormat_1_63_1" calcext:value="&gt;9" calcext:base-cell-address="Indicadores.Q71"/>
            <calcext:condition calcext:apply-style-name="Excel_CondFormat_1_63_2" calcext:value="&lt;7" calcext:base-cell-address="Indicadores.Q71"/>
            <calcext:condition calcext:apply-style-name="Excel_CondFormat_1_63_3" calcext:value="between(7,9)" calcext:base-cell-address="Indicadores.Q71"/>
          </calcext:conditional-format>
          <calcext:conditional-format calcext:target-range-address="Indicadores.Q43:Indicadores.AS55">
            <calcext:condition calcext:apply-style-name="Excel_CondFormat_1_64_1" calcext:value="between([.$I$43],[.$P$43])" calcext:base-cell-address="Indicadores.Q43"/>
          </calcext:conditional-format>
          <calcext:conditional-format calcext:target-range-address="Indicadores.Q56:Indicadores.AS56">
            <calcext:condition calcext:apply-style-name="Excel_CondFormat_1_65_1" calcext:value="between([.$I$43],[.$P$43])" calcext:base-cell-address="Indicadores.Q56"/>
          </calcext:conditional-format>
          <calcext:conditional-format calcext:target-range-address="Indicadores.Q57:Indicadores.AS57">
            <calcext:condition calcext:apply-style-name="Excel_CondFormat_1_66_1" calcext:value="between([.$I$57],[.$P$57])" calcext:base-cell-address="Indicadores.Q57"/>
          </calcext:conditional-format>
          <calcext:conditional-format calcext:target-range-address="Indicadores.Q75:Indicadores.AS75">
            <calcext:condition calcext:apply-style-name="Excel_CondFormat_1_67_1" calcext:value="between([.$I$75],[.$P$75])" calcext:base-cell-address="Indicadores.Q75"/>
          </calcext:conditional-format>
          <calcext:conditional-format calcext:target-range-address="Indicadores.Q76:Indicadores.AS76">
            <calcext:condition calcext:apply-style-name="Excel_CondFormat_1_68_1" calcext:value="between([.$I$76],[.$P$76])" calcext:base-cell-address="Indicadores.Q76"/>
          </calcext:conditional-format>
          <calcext:conditional-format calcext:target-range-address="Indicadores.Q80:Indicadores.AS85">
            <calcext:condition calcext:apply-style-name="Excel_CondFormat_1_69_1" calcext:value="between([.$I$80],[.$P$80])" calcext:base-cell-address="Indicadores.Q80"/>
          </calcext:conditional-format>
          <calcext:conditional-format calcext:target-range-address="Indicadores.Q86:Indicadores.AS86">
            <calcext:condition calcext:apply-style-name="Excel_CondFormat_1_70_1" calcext:value="between([.$I$86],[.$P$86])" calcext:base-cell-address="Indicadores.Q86"/>
          </calcext:conditional-format>
          <calcext:conditional-format calcext:target-range-address="Indicadores.Q10:Indicadores.AS10">
            <calcext:condition calcext:apply-style-name="Excel_CondFormat_1_71_1" calcext:value="between([.$J$10],[.$N$10])" calcext:base-cell-address="Indicadores.Q10"/>
          </calcext:conditional-format>
          <calcext:conditional-format calcext:target-range-address="Indicadores.Q11:Indicadores.AS11">
            <calcext:condition calcext:apply-style-name="Excel_CondFormat_1_72_1" calcext:value="between([.$J$11],[.$N$11])" calcext:base-cell-address="Indicadores.Q11"/>
          </calcext:conditional-format>
          <calcext:conditional-format calcext:target-range-address="Indicadores.AC23:Indicadores.AS23">
            <calcext:condition calcext:apply-style-name="Excel_CondFormat_1_73_1" calcext:value="between([.$J$23],[.$N$23])" calcext:base-cell-address="Indicadores.AC23"/>
          </calcext:conditional-format>
          <calcext:conditional-format calcext:target-range-address="Indicadores.AC24:Indicadores.AS24">
            <calcext:condition calcext:apply-style-name="Excel_CondFormat_1_74_1" calcext:value="between([.$J$24],[.$N$24])" calcext:base-cell-address="Indicadores.AC24"/>
          </calcext:conditional-format>
          <calcext:conditional-format calcext:target-range-address="Indicadores.Q3:Indicadores.AS3">
            <calcext:condition calcext:apply-style-name="Excel_CondFormat_1_75_1" calcext:value="between([.$J$3],[.$N$3])" calcext:base-cell-address="Indicadores.Q3"/>
          </calcext:conditional-format>
          <calcext:conditional-format calcext:target-range-address="Indicadores.Q4:Indicadores.AS4">
            <calcext:condition calcext:apply-style-name="Excel_CondFormat_1_76_1" calcext:value="between([.$J$4],[.$N$4])" calcext:base-cell-address="Indicadores.Q4"/>
          </calcext:conditional-format>
          <calcext:conditional-format calcext:target-range-address="Indicadores.Q5:Indicadores.AS5">
            <calcext:condition calcext:apply-style-name="Excel_CondFormat_1_77_1" calcext:value="between([.$J$4],[.$N$5])" calcext:base-cell-address="Indicadores.Q5"/>
          </calcext:conditional-format>
          <calcext:conditional-format calcext:target-range-address="Indicadores.Q60:Indicadores.AS60 Indicadores.Q63:Indicadores.AS63 Indicadores.Q66:Indicadores.AS66">
            <calcext:condition calcext:apply-style-name="Excel_CondFormat_1_78_1" calcext:value="between([.$J$59],[.$N$59])" calcext:base-cell-address="Indicadores.Q60"/>
          </calcext:conditional-format>
          <calcext:conditional-format calcext:target-range-address="Indicadores.T6:Indicadores.AS6">
            <calcext:condition calcext:apply-style-name="Excel_CondFormat_1_79_1" calcext:value="between([.$J$6],[.$N$6])" calcext:base-cell-address="Indicadores.T6"/>
          </calcext:conditional-format>
          <calcext:conditional-format calcext:target-range-address="Indicadores.Q61:Indicadores.AS61 Indicadores.Q64:Indicadores.AS64 Indicadores.Q67:Indicadores.AS67">
            <calcext:condition calcext:apply-style-name="Excel_CondFormat_1_80_1" calcext:value="between([.$J$61],[.$N$61])" calcext:base-cell-address="Indicadores.Q61"/>
          </calcext:conditional-format>
          <calcext:conditional-format calcext:target-range-address="Indicadores.Q7:Indicadores.AS7">
            <calcext:condition calcext:apply-style-name="Excel_CondFormat_1_81_1" calcext:value="between([.$J$7],[.$N$7])" calcext:base-cell-address="Indicadores.Q7"/>
          </calcext:conditional-format>
          <calcext:conditional-format calcext:target-range-address="Indicadores.Q72:Indicadores.AS72">
            <calcext:condition calcext:apply-style-name="Excel_CondFormat_1_82_1" calcext:value="between([.$J$72],[.$N$72])" calcext:base-cell-address="Indicadores.Q72"/>
          </calcext:conditional-format>
          <calcext:conditional-format calcext:target-range-address="Indicadores.Q73:Indicadores.AS73">
            <calcext:condition calcext:apply-style-name="Excel_CondFormat_1_83_1" calcext:value="between([.$J$73],[.$N$73])" calcext:base-cell-address="Indicadores.Q73"/>
          </calcext:conditional-format>
          <calcext:conditional-format calcext:target-range-address="Indicadores.Q8:Indicadores.AS8">
            <calcext:condition calcext:apply-style-name="Excel_CondFormat_1_84_1" calcext:value="between([.$J$8],[.$N$8])" calcext:base-cell-address="Indicadores.Q8"/>
          </calcext:conditional-format>
          <calcext:conditional-format calcext:target-range-address="Indicadores.Q9:Indicadores.AS9">
            <calcext:condition calcext:apply-style-name="Excel_CondFormat_1_85_1" calcext:value="between([.$J$9],[.$N$9])" calcext:base-cell-address="Indicadores.Q9"/>
          </calcext:conditional-format>
          <calcext:conditional-format calcext:target-range-address="Indicadores.Q13:Indicadores.AS13">
            <calcext:condition calcext:apply-style-name="Excel_CondFormat_1_86_1" calcext:value="between([.$P$13],[.$I$13])" calcext:base-cell-address="Indicadores.Q13"/>
          </calcext:conditional-format>
          <calcext:conditional-format calcext:target-range-address="Indicadores.R19:Indicadores.AS19 Indicadores.Q15:Indicadores.AS15">
            <calcext:condition calcext:apply-style-name="Excel_CondFormat_1_87_1" calcext:value="between([.$P$15],[.$I$15])" calcext:base-cell-address="Indicadores.Q15"/>
          </calcext:conditional-format>
          <calcext:conditional-format calcext:target-range-address="Indicadores.Q17:Indicadores.AS17">
            <calcext:condition calcext:apply-style-name="Excel_CondFormat_1_88_1" calcext:value="between([.$P$17],[.$I$17])" calcext:base-cell-address="Indicadores.Q17"/>
          </calcext:conditional-format>
          <calcext:conditional-format calcext:target-range-address="Indicadores.Q19:Indicadores.Q19">
            <calcext:condition calcext:apply-style-name="Excel_CondFormat_1_89_1" calcext:value="between([.$P$19],[.$I$19])" calcext:base-cell-address="Indicadores.Q19"/>
          </calcext:conditional-format>
          <calcext:conditional-format calcext:target-range-address="Indicadores.Q21:Indicadores.AS21">
            <calcext:condition calcext:apply-style-name="Excel_CondFormat_1_90_1" calcext:value="between([.$P$21],[.$I$21])" calcext:base-cell-address="Indicadores.Q21"/>
          </calcext:conditional-format>
          <calcext:conditional-format calcext:target-range-address="Indicadores.U25:Indicadores.AS25">
            <calcext:condition calcext:apply-style-name="Excel_CondFormat_1_91_1" calcext:value="between([.$P$21],[.$I$21])" calcext:base-cell-address="Indicadores.U25"/>
          </calcext:conditional-format>
          <calcext:conditional-format calcext:target-range-address="Indicadores.Q25:Indicadores.T25">
            <calcext:condition calcext:apply-style-name="Excel_CondFormat_1_92_1" calcext:value="between([.$P$25],[.$I$25])" calcext:base-cell-address="Indicadores.Q25"/>
          </calcext:conditional-format>
          <calcext:conditional-format calcext:target-range-address="Indicadores.Q28:Indicadores.AS28">
            <calcext:condition calcext:apply-style-name="Excel_CondFormat_1_93_1" calcext:value="between([.$P$28],[.$I$28])" calcext:base-cell-address="Indicadores.Q28"/>
          </calcext:conditional-format>
          <calcext:conditional-format calcext:target-range-address="Indicadores.Q29:Indicadores.AS29">
            <calcext:condition calcext:apply-style-name="Excel_CondFormat_1_94_1" calcext:value="between([.$P$29],[.$I$29])" calcext:base-cell-address="Indicadores.Q29"/>
          </calcext:conditional-format>
          <calcext:conditional-format calcext:target-range-address="Indicadores.Q58:Indicadores.AS59">
            <calcext:condition calcext:apply-style-name="Excel_CondFormat_1_95_1" calcext:value="&lt;[.$I$58]" calcext:base-cell-address="Indicadores.Q58"/>
            <calcext:condition calcext:apply-style-name="Excel_CondFormat_1_95_2" calcext:value="&gt;[.$P$58]" calcext:base-cell-address="Indicadores.Q58"/>
            <calcext:condition calcext:apply-style-name="Excel_CondFormat_1_95_3" calcext:value="between([.$J$58],[.$N$58])" calcext:base-cell-address="Indicadores.Q58"/>
          </calcext:conditional-format>
          <calcext:conditional-format calcext:target-range-address="Indicadores.Q62:Indicadores.AS62">
            <calcext:condition calcext:apply-style-name="Excel_CondFormat_1_96_1" calcext:value="&lt;[.$I$62]" calcext:base-cell-address="Indicadores.Q62"/>
          </calcext:conditional-format>
          <calcext:conditional-format calcext:target-range-address="Indicadores.Q62:Indicadores.AS62">
            <calcext:condition calcext:apply-style-name="Excel_CondFormat_1_97_1" calcext:value="&gt;[.$P$62]" calcext:base-cell-address="Indicadores.Q62"/>
          </calcext:conditional-format>
          <calcext:conditional-format calcext:target-range-address="Indicadores.Q62:Indicadores.AS62">
            <calcext:condition calcext:apply-style-name="Excel_CondFormat_1_98_1" calcext:value="between([.$J$62],[.$N$62])" calcext:base-cell-address="Indicadores.Q62"/>
          </calcext:conditional-format>
          <calcext:conditional-format calcext:target-range-address="Indicadores.Q65:Indicadores.AS65">
            <calcext:condition calcext:apply-style-name="Excel_CondFormat_1_99_1" calcext:value="&lt;[.$I$65]" calcext:base-cell-address="Indicadores.Q65"/>
          </calcext:conditional-format>
          <calcext:conditional-format calcext:target-range-address="Indicadores.Q65:Indicadores.AS65">
            <calcext:condition calcext:apply-style-name="Excel_CondFormat_1_100_1" calcext:value="&gt;[.$P$65]" calcext:base-cell-address="Indicadores.Q65"/>
          </calcext:conditional-format>
          <calcext:conditional-format calcext:target-range-address="Indicadores.Q65:Indicadores.AS65">
            <calcext:condition calcext:apply-style-name="Excel_CondFormat_1_101_1" calcext:value="between([.$J$65],[.$N$65])" calcext:base-cell-address="Indicadores.Q65"/>
          </calcext:conditional-format>
          <calcext:conditional-format calcext:target-range-address="Indicadores.Q68:Indicadores.AS68">
            <calcext:condition calcext:apply-style-name="Excel_CondFormat_1_102_1" calcext:value="&lt;[.$I$68]" calcext:base-cell-address="Indicadores.Q68"/>
          </calcext:conditional-format>
          <calcext:conditional-format calcext:target-range-address="Indicadores.Q68:Indicadores.AS68">
            <calcext:condition calcext:apply-style-name="Excel_CondFormat_1_103_1" calcext:value="&gt;[.$P$68]" calcext:base-cell-address="Indicadores.Q68"/>
          </calcext:conditional-format>
          <calcext:conditional-format calcext:target-range-address="Indicadores.Q68:Indicadores.AS68">
            <calcext:condition calcext:apply-style-name="Excel_CondFormat_1_104_1" calcext:value="between([.$J$68],[.$N$68])" calcext:base-cell-address="Indicadores.Q68"/>
          </calcext:conditional-format>
        </calcext:conditional-formats>
      </table:table>
      <table:table table:name="Gráficos" table:style-name="ta2">
        <table:shapes>
          <draw:frame draw:z-index="0" draw:name="Chart 1" draw:style-name="gr91" draw:text-style-name="P5" svg:width="178.06mm" svg:height="104.25mm" svg:x="0.71mm" svg:y="11.63mm">
            <draw:object draw:notify-on-update-of-ranges="Indicadores.Q1:Indicadores.AS1 Indicadores.Q3:Indicadores.AS3 Indicadores.Q7:Indicadores.AS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2" draw:style-name="gr91" draw:text-style-name="P5" svg:width="176.82mm" svg:height="104.25mm" svg:x="178.56mm" svg:y="11.63mm">
            <draw:object draw:notify-on-update-of-ranges="Indicadores.Q1:Indicadores.AS1 Indicadores.Q10:Indicadores.AS10 Indicadores.Q11:Indicadores.AS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Chart 3" draw:style-name="gr91" draw:text-style-name="P5" svg:width="178.06mm" svg:height="97.09mm" svg:x="0.71mm" svg:y="114.04mm">
            <draw:object draw:notify-on-update-of-ranges="Indicadores.Q1:Indicadores.AS1 Indicadores.Q13:Indicadores.AS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Chart 4" draw:style-name="gr91" draw:text-style-name="P5" svg:width="176.57mm" svg:height="97.07mm" svg:x="178.56mm" svg:y="113.8mm">
            <draw:object draw:notify-on-update-of-ranges="Indicadores.Q1:Indicadores.AS2 Indicadores.Q15:Indicadores.AS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Chart 5" draw:style-name="gr91" draw:text-style-name="P5" svg:width="178.06mm" svg:height="98.69mm" svg:x="0.71mm" svg:y="207.97mm">
            <draw:object draw:notify-on-update-of-ranges="Indicadores.Q1:Indicadores.AS2 Indicadores.Q17:Indicadores.AS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name="Chart 6" draw:style-name="gr91" draw:text-style-name="P5" svg:width="176.08mm" svg:height="98.69mm" svg:x="178.56mm" svg:y="207.69mm">
            <draw:object draw:notify-on-update-of-ranges="Indicadores.Q1:Indicadores.AS1 Indicadores.Q21:Indicadores.AS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name="Chart 7" draw:style-name="gr91" draw:text-style-name="P5" svg:width="178.06mm" svg:height="98.69mm" svg:x="0.71mm" svg:y="303.48mm">
            <draw:object draw:notify-on-update-of-ranges="Indicadores.Q1:Indicadores.AS1 Indicadores.Q25:Indicadores.AS2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name="Chart 8" draw:style-name="gr91" draw:text-style-name="P5" svg:width="175.35mm" svg:height="98.69mm" svg:x="178.56mm" svg:y="303.22mm">
            <draw:object draw:notify-on-update-of-ranges="Indicadores.Q1:Indicadores.AS1 Indicadores.Q28:Indicadores.AS2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name="Chart 9" draw:style-name="gr91" draw:text-style-name="P5" svg:width="178.06mm" svg:height="100.81mm" svg:x="0.71mm" svg:y="396.87mm">
            <draw:object draw:notify-on-update-of-ranges="Indicadores.Q1:Indicadores.AS1 Indicadores.Q29:Indicadores.AS2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name="Chart 10" draw:style-name="gr91" draw:text-style-name="P5" svg:width="175.35mm" svg:height="100.81mm" svg:x="178.56mm" svg:y="396.61mm">
            <draw:object draw:notify-on-update-of-ranges="Indicadores.Q1:Indicadores.AS1 Indicadores.Q58:Indicadores.AS58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name="Chart 11" draw:style-name="gr91" draw:text-style-name="P5" svg:width="178.06mm" svg:height="102.39mm" svg:x="0.71mm" svg:y="490.54mm">
            <draw:object draw:notify-on-update-of-ranges="Indicadores.Q1:Indicadores.AS1 Indicadores.Q43:Indicadores.AS4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name="Chart 12" draw:style-name="gr91" draw:text-style-name="P5" svg:width="175.35mm" svg:height="102.13mm" svg:x="178.56mm" svg:y="490.54mm">
            <draw:object draw:notify-on-update-of-ranges="Indicadores.Q1:Indicadores.AS2 Indicadores.Q80:Indicadores.AS8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number-columns-repeated="64" table:default-cell-style-name="ce190"/>
        <table:table-row table:style-name="ro30">
          <table:table-cell table:style-name="ce366" office:value-type="string" calcext:value-type="string" table:number-columns-spanned="15" table:number-rows-spanned="1">
            <text:p>Indicadores Materia Civil</text:p>
          </table:table-cell>
          <table:covered-table-cell table:number-columns-repeated="14" table:style-name="ce366"/>
          <table:table-cell table:number-columns-repeated="49"/>
        </table:table-row>
        <table:table-row table:style-name="ro31" table:number-rows-repeated="1048574">
          <table:table-cell table:number-columns-repeated="64"/>
        </table:table-row>
        <table:table-row table:style-name="ro31">
          <table:table-cell table:number-columns-repeated="64"/>
        </table:table-row>
      </table:table>
      <table:named-expressions>
        <table:named-expression table:name="_AtRisk_FitDataRange_FIT_BE877_718C7" table:base-cell-address="$Indicadores.$A$1" table:expression="&quot;NA()&quot;"/>
        <table:named-expression table:name="_xlfn_AVERAGEIF" table:base-cell-address="$Indicadores.$A$1" table:expression=""/>
        <table:named-expression table:name="_xlfn_IFERROR" table:base-cell-address="$Indicadores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7">
      <number:number number:decimal-places="1" loext:min-decimal-places="1" number:min-integer-digits="1"/>
      <number:text>%</number:text>
    </number:percentage-style>
    <number:date-style style:name="N11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0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2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4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5" style:family="table-cell" style:parent-style-name="Default">
      <style:table-cell-properties fo:background-color="#99cc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3" style:family="table-cell" style:parent-style-name="Default">
      <style:table-cell-properties fo:background-color="#99cc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4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6" style:family="table-cell" style:parent-style-name="Default">
      <style:table-cell-properties fo:background-color="#ffff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7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9" style:family="table-cell" style:parent-style-name="Default">
      <style:table-cell-properties fo:background-color="#99cc0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6pt" fo:font-style="italic" fo:text-shadow="none" style:text-underline-style="none" fo:font-weight="bold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Normal_20_2_20_4" style:display-name="Normal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Normal_20_3_20_2" style:display-name="Normal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Verdana1" style:font-family-complex="Verdana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Verdana1" style:font-family-complex="Verdana1" style:font-size-complex="10pt" style:font-style-complex="italic" style:font-weight-complex="bold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1_5f_63_5f_3" style:display-name="Excel_CondFormat_1_63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95_5f_3" style:display-name="Excel_CondFormat_1_95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ff00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#99cc00"/>
      <style:text-properties fo:color="#000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.9mm" fo:margin-bottom="32.9mm" fo:margin-left="10.67mm" fo:margin-right="9.65mm" style:print-page-order="ltr" style:first-page-number="continue" style:scale-to="100%" style:table-centering="horizontal" style:writing-mode="lr-tb"/>
      <style:header-style>
        <style:header-footer-properties fo:min-height="7.5mm" fo:margin-left="8.33mm" fo:margin-right="9.35mm" fo:margin-bottom="0mm"/>
      </style:header-style>
      <style:footer-style>
        <style:header-footer-properties fo:min-height="7.5mm" fo:margin-left="8.33mm" fo:margin-right="9.35mm" fo:margin-top="0mm"/>
      </style:footer-style>
    </style:page-layout>
    <style:page-layout style:name="Mpm4">
      <style:page-layout-properties style:num-format="1" style:print-orientation="portrait" fo:margin-top="26.55mm" fo:margin-bottom="26.55mm" fo:margin-left="17.78mm" fo:margin-right="17.78mm" style:print-page-order="ltr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08:48:21.6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s" style:display-name="PageStyle_Gráfic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picadog</meta:initial-creator>
    <meta:creation-date>2012-03-12T10:31:25</meta:creation-date>
    <dc:date>2020-08-26T13:19:22.163000000</dc:date>
    <meta:print-date>2012-10-22T10:46:56</meta:print-date>
    <meta:editing-cycles>434</meta:editing-cycles>
    <meta:editing-duration>P8DT16H12M3S</meta:editing-duration>
    <meta:generator>LibreOffice/6.2.0.3$Windows_x86 LibreOffice_project/98c6a8a1c6c7b144ce3cc729e34964b47ce25d62</meta:generator>
    <meta:document-statistic meta:table-count="2" meta:cell-count="3017" meta:object-count="12"/>
    <meta:user-defined meta:name="AppVersion">16.0300</meta:user-defined>
    <meta:user-defined meta:name="DocSecurity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64113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Calibri" fo:font-size="8pt" style:font-size-asian="8pt" style:font-family-complex="Calibri" style:font-size-complex="8pt"/>
    </style:style>
    <style:style style:name="ch9" style:family="chart" style:data-style-name="N0">
      <style:chart-properties chart:symbol-type="named-symbol" chart:symbol-name="square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Calibri" fo:font-size="8pt" style:font-size-asian="8pt" style:font-family-complex="Calibri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807cm" svg:height="10.426cm" xlink:href=".." xlink:type="simple" chart:class="chart:line" chart:style-name="ch1">
        <chart:title svg:x="5.397cm" svg:y="0.272cm" chart:style-name="ch2">
          <text:p>Entrada vs Salida de asuntos</text:p>
        </chart:title>
        <chart:legend svg:x="4.572cm" svg:y="8.178cm" style:legend-expansion="custom" chartooo:width="1.516cm" chartooo:height="0.776cm" style:legend-expansion-aspect-ratio="1.95360824742268" chart:style-name="ch3"/>
        <chart:plot-area chart:style-name="ch4" table:cell-range-address="Indicadores.Q1:Indicadores.AS1 Indicadores.Q3:Indicadores.AS3 Indicadores.Q7:Indicadores.AS7" chart:data-source-has-labels="row" svg:x="0.141cm" svg:y="3.811cm" svg:width="15.08cm" svg:height="5.594cm">
          <chartooo:coordinate-region svg:x="0.631cm" svg:y="3.985cm" svg:width="14.59cm" svg:height="4.459cm"/>
          <chart:axis chart:dimension="x" chart:name="primary-x" chart:style-name="ch5" chartooo:axis-type="auto">
            <chartooo:date-scale/>
            <chart:categories table:cell-range-address="Indicadores.Q1:Indicadores.A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3:Indicadores.AS3" chart:class="chart:line">
            <chart:data-point chart:repeated="29"/>
          </chart:series>
          <chart:series chart:style-name="ch9" chart:values-cell-range-address="Indicadores.Q7:Indicadores.AS7" chart:class="chart:line"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draw:g>
                  <svg:desc>Indicadores.Q1:Indicadores.AS1</svg:desc>
                </draw:g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167">
                <text:p>167</text:p>
                <draw:g>
                  <svg:desc>Indicadores.Q3:Indicadores.AS3</svg:desc>
                </draw:g>
              </table:table-cell>
              <table:table-cell office:value-type="float" office:value="257">
                <text:p>257</text:p>
              </table:table-cell>
              <table:table-cell office:value-type="float" office:value="126">
                <text:p>126</text:p>
              </table:table-cell>
              <table:table-cell office:value-type="float" office:value="212">
                <text:p>212</text:p>
              </table:table-cell>
              <table:table-cell office:value-type="float" office:value="278">
                <text:p>278</text:p>
              </table:table-cell>
              <table:table-cell office:value-type="float" office:value="534">
                <text:p>534</text:p>
              </table:table-cell>
              <table:table-cell office:value-type="float" office:value="227">
                <text:p>227</text:p>
              </table:table-cell>
              <table:table-cell office:value-type="float" office:value="235">
                <text:p>235</text:p>
              </table:table-cell>
              <table:table-cell office:value-type="float" office:value="385">
                <text:p>385</text:p>
              </table:table-cell>
              <table:table-cell office:value-type="float" office:value="278">
                <text:p>278</text:p>
              </table:table-cell>
              <table:table-cell office:value-type="float" office:value="564">
                <text:p>564</text:p>
              </table:table-cell>
              <table:table-cell office:value-type="float" office:value="237">
                <text:p>237</text:p>
              </table:table-cell>
              <table:table-cell office:value-type="float" office:value="341">
                <text:p>341</text:p>
              </table:table-cell>
              <table:table-cell office:value-type="float" office:value="394">
                <text:p>394</text:p>
              </table:table-cell>
              <table:table-cell office:value-type="float" office:value="168">
                <text:p>168</text:p>
              </table:table-cell>
              <table:table-cell office:value-type="float" office:value="370">
                <text:p>370</text:p>
              </table:table-cell>
              <table:table-cell office:value-type="float" office:value="406">
                <text:p>406</text:p>
              </table:table-cell>
              <table:table-cell office:value-type="float" office:value="383">
                <text:p>383</text:p>
              </table:table-cell>
              <table:table-cell office:value-type="float" office:value="142">
                <text:p>142</text:p>
              </table:table-cell>
              <table:table-cell office:value-type="float" office:value="324">
                <text:p>324</text:p>
              </table:table-cell>
              <table:table-cell office:value-type="float" office:value="207">
                <text:p>207</text:p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33">
                <text:p>33</text:p>
                <draw:g>
                  <svg:desc>Indicadores.Q7:Indicadores.AS7</svg:desc>
                </draw:g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  <table:table-cell office:value-type="float" office:value="22">
                <text:p>22</text:p>
              </table:table-cell>
              <table:table-cell office:value-type="float" office:value="2535">
                <text:p>2535</text:p>
              </table:table-cell>
              <table:table-cell office:value-type="float" office:value="2347">
                <text:p>2347</text:p>
              </table:table-cell>
              <table:table-cell office:value-type="float" office:value="2192">
                <text:p>2192</text:p>
              </table:table-cell>
              <table:table-cell office:value-type="float" office:value="2356">
                <text:p>2356</text:p>
              </table:table-cell>
              <table:table-cell office:value-type="float" office:value="86">
                <text:p>86</text:p>
              </table:table-cell>
              <table:table-cell office:value-type="float" office:value="48">
                <text:p>48</text:p>
              </table:table-cell>
              <table:table-cell office:value-type="float" office:value="130">
                <text:p>130</text:p>
              </table:table-cell>
              <table:table-cell office:value-type="float" office:value="1246">
                <text:p>1246</text:p>
              </table:table-cell>
              <table:table-cell office:value-type="float" office:value="70">
                <text:p>70</text:p>
              </table:table-cell>
              <table:table-cell office:value-type="float" office:value="126">
                <text:p>126</text:p>
              </table:table-cell>
              <table:table-cell office:value-type="float" office:value="101">
                <text:p>101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64113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666699" draw:fill="gradient" draw:fill-gradient-name="Excel_20_gradient_20_1"/>
      <style:text-properties fo:color="#000000" fo:font-family="Calibri" fo:font-size="8pt" style:font-size-asian="8pt" style:font-family-complex="Calibri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536cm" svg:height="10.082cm" xlink:href=".." xlink:type="simple" chart:class="chart:bar" chart:style-name="ch1">
        <chart:title svg:x="4.835cm" svg:y="0.279cm" chart:style-name="ch2">
          <text:p>Cantidad de Sentencias Dictadas</text:p>
        </chart:title>
        <chart:legend svg:x="2.198cm" svg:y="5.169cm" style:legend-expansion="custom" chartooo:width="0.846cm" chartooo:height="0.388cm" style:legend-expansion-aspect-ratio="2.18041237113402" chart:style-name="ch3"/>
        <chart:plot-area chart:style-name="ch4" table:cell-range-address="Indicadores.Q1:Indicadores.AS1 Indicadores.Q58:Indicadores.AS58" chart:data-source-has-labels="row" svg:x="0.189cm" svg:y="3.656cm" svg:width="11.253cm" svg:height="5.782cm">
          <chartooo:coordinate-region svg:x="0.437cm" svg:y="3.829cm" svg:width="11.005cm" svg:height="5.165cm"/>
          <chart:axis chart:dimension="x" chart:name="primary-x" chart:style-name="ch5" chartooo:axis-type="auto">
            <chartooo:date-scale/>
            <chart:categories table:cell-range-address="Indicadores.Q1:Indicadores.A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58:Indicadores.AS58" chart:class="chart:ba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draw:g>
                  <svg:desc>Indicadores.Q1:Indicadores.AS1</svg:desc>
                </draw:g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5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Indicadores.Q58:Indicadores.AS5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75">
                <text:p>175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8080" draw:end-color="#ff8080" draw:start-intensity="100%" draw:end-intensity="100%" draw:angle="1800" draw:border="0%"/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64113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3366" draw:fill-color="#003366"/>
      <style:text-properties fo:color="#000000" fo:font-family="Calibri" fo:font-size="8pt" style:font-size-asian="8pt" style:font-family-complex="Calibri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807cm" svg:height="10.24cm" xlink:href=".." xlink:type="simple" chart:class="chart:line" chart:style-name="ch1">
        <chart:title svg:x="3.148cm" svg:y="0.261cm" chart:style-name="ch2">
          <text:p>Porcentaje de Rendimiento Global del Personal Técnico</text:p>
        </chart:title>
        <chart:legend svg:x="0.106cm" svg:y="5.479cm" style:legend-expansion="custom" chartooo:width="1.516cm" chartooo:height="0.388cm" style:legend-expansion-aspect-ratio="3.90721649484536" chart:style-name="ch3"/>
        <chart:plot-area chart:style-name="ch4" table:cell-range-address="Indicadores.Q1:Indicadores.AS1 Indicadores.Q43:Indicadores.AS43" chart:data-source-has-labels="row" svg:x="0.51cm" svg:y="3.519cm" svg:width="10.168cm" svg:height="5.836cm">
          <chartooo:coordinate-region svg:x="0.777cm" svg:y="3.692cm" svg:width="9.901cm" svg:height="5.219cm"/>
          <chart:axis chart:dimension="x" chart:name="primary-x" chart:style-name="ch5" chartooo:axis-type="auto">
            <chartooo:date-scale/>
            <chart:categories table:cell-range-address="Indicadores.Q1:Indicadores.A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43:Indicadores.AS43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draw:g>
                  <svg:desc>Indicadores.Q1:Indicadores.AS1</svg:desc>
                </draw:g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43</text:p>
                <draw:g>
                  <svg:desc/>
                </draw:g>
              </table:table-cell>
              <table:table-cell office:value-type="float" office:value="0.394871794871795">
                <text:p>0.394871794871795</text:p>
                <draw:g>
                  <svg:desc>Indicadores.Q43:Indicadores.AS43</svg:desc>
                </draw:g>
              </table:table-cell>
              <table:table-cell office:value-type="float" office:value="0.38396823066403">
                <text:p>0.38396823066403</text:p>
              </table:table-cell>
              <table:table-cell office:value-type="float" office:value="0.467732775129374">
                <text:p>0.467732775129374</text:p>
              </table:table-cell>
              <table:table-cell office:value-type="float" office:value="0.778135977188865">
                <text:p>0.778135977188865</text:p>
              </table:table-cell>
              <table:table-cell office:value-type="float" office:value="0.795780405210928">
                <text:p>0.795780405210928</text:p>
              </table:table-cell>
              <table:table-cell office:value-type="float" office:value="0.809386477903936">
                <text:p>0.809386477903936</text:p>
              </table:table-cell>
              <table:table-cell office:value-type="float" office:value="0.31193066553831">
                <text:p>0.31193066553831</text:p>
              </table:table-cell>
              <table:table-cell office:value-type="float" office:value="0.26662636601923">
                <text:p>0.26662636601923</text:p>
              </table:table-cell>
              <table:table-cell office:value-type="float" office:value="0.877391908681436">
                <text:p>0.877391908681436</text:p>
              </table:table-cell>
              <table:table-cell office:value-type="float" office:value="0.85731905379856">
                <text:p>0.85731905379856</text:p>
              </table:table-cell>
              <table:table-cell office:value-type="float" office:value="0.723246559087501">
                <text:p>0.723246559087501</text:p>
              </table:table-cell>
              <table:table-cell office:value-type="float" office:value="0.773389691334387">
                <text:p>0.773389691334387</text:p>
              </table:table-cell>
              <table:table-cell office:value-type="float" office:value="0.728222363862605">
                <text:p>0.728222363862605</text:p>
              </table:table-cell>
              <table:table-cell office:value-type="float" office:value="0.56856297543729">
                <text:p>0.56856297543729</text:p>
              </table:table-cell>
              <table:table-cell office:value-type="float" office:value="0.496722136305624">
                <text:p>0.496722136305624</text:p>
              </table:table-cell>
              <table:table-cell office:value-type="float" office:value="0">
                <text:p>0</text:p>
              </table:table-cell>
              <table:table-cell office:value-type="float" office:value="0.552272984888487">
                <text:p>0.552272984888487</text:p>
              </table:table-cell>
              <table:table-cell office:value-type="float" office:value="0.517116592355093">
                <text:p>0.517116592355093</text:p>
              </table:table-cell>
              <table:table-cell office:value-type="float" office:value="0.442309146196706">
                <text:p>0.442309146196706</text:p>
              </table:table-cell>
              <table:table-cell office:value-type="float" office:value="0.540129326904949">
                <text:p>0.540129326904949</text:p>
              </table:table-cell>
              <table:table-cell office:value-type="float" office:value="0.582682868491951">
                <text:p>0.582682868491951</text:p>
              </table:table-cell>
              <table:table-cell office:value-type="float" office:value="0.671778904286909">
                <text:p>0.671778904286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Calibri" fo:font-size="8pt" style:font-size-asian="8pt" style:font-family-complex="Calibri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536cm" svg:height="10.214cm" xlink:href=".." xlink:type="simple" chart:class="chart:line" chart:row-mapping="1" chart:style-name="ch1">
        <chart:title svg:x="3.009cm" svg:y="0.264cm" chart:style-name="ch2">
          <text:p>Porcentaje de Rendimiento Global Personas Juzgadoras</text:p>
        </chart:title>
        <chart:legend svg:x="0.106cm" svg:y="9.255cm" style:legend-expansion="custom" chartooo:width="1.516cm" chartooo:height="0.388cm" style:legend-expansion-aspect-ratio="3.90721649484536" chart:style-name="ch3"/>
        <chart:plot-area chart:style-name="ch4" table:cell-range-address="Indicadores.Q1:Indicadores.AS2 Indicadores.Q80:Indicadores.AS80" chart:data-source-has-labels="row" svg:x="0.528cm" svg:y="-0.068cm" svg:width="10.689cm" svg:height="10.063cm">
          <chartooo:coordinate-region svg:x="1.502cm" svg:y="0.105cm" svg:width="9.715cm" svg:height="8.917cm"/>
          <chart:axis chart:dimension="x" chart:name="primary-x" chart:style-name="ch5" chartooo:axis-type="auto">
            <chartooo:date-scale/>
            <chart:categories table:cell-range-address="Indicadores.Q1:Indicadores.AS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80:Indicadores.AS80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Indicadores.Q1:Indicadores.AS2</svg:desc>
                </draw:g>
              </table:table-cell>
              <table:table-cell office:value-type="float" office:value="43405">
                <text:p>434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435">
                <text:p>4343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466">
                <text:p>434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497">
                <text:p>434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25">
                <text:p>435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56">
                <text:p>4355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86">
                <text:p>4358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17">
                <text:p>436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47">
                <text:p>4364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78">
                <text:p>4367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09">
                <text:p>4370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39">
                <text:p>4373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70">
                <text:p>437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00">
                <text:p>438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31">
                <text:p>4383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62">
                <text:p>4386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91">
                <text:p>4389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22">
                <text:p>439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52">
                <text:p>4395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83">
                <text:p>4398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13">
                <text:p>4401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44">
                <text:p>4404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75">
                <text:p>44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05">
                <text:p>441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36">
                <text:p>4413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66">
                <text:p>441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97">
                <text:p>441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28">
                <text:p>442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80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Indicadores.Q80:Indicadores.AS80</svg:desc>
                </draw:g>
              </table:table-cell>
              <table:table-cell office:value-type="float" office:value="0.172556776330361">
                <text:p>0.172556776330361</text:p>
              </table:table-cell>
              <table:table-cell office:value-type="float" office:value="0">
                <text:p>0</text:p>
              </table:table-cell>
              <table:table-cell office:value-type="float" office:value="0.208338010390311">
                <text:p>0.208338010390311</text:p>
              </table:table-cell>
              <table:table-cell office:value-type="float" office:value="0.295908438907446">
                <text:p>0.295908438907446</text:p>
              </table:table-cell>
              <table:table-cell office:value-type="float" office:value="5.10387781380867">
                <text:p>5.10387781380867</text:p>
              </table:table-cell>
              <table:table-cell office:value-type="float" office:value="0.32736382972232">
                <text:p>0.32736382972232</text:p>
              </table:table-cell>
              <table:table-cell office:value-type="float" office:value="0.305466579051485">
                <text:p>0.305466579051485</text:p>
              </table:table-cell>
              <table:table-cell office:value-type="float" office:value="0.366876310272537">
                <text:p>0.366876310272537</text:p>
              </table:table-cell>
              <table:table-cell office:value-type="float" office:value="0.34222227618454">
                <text:p>0.34222227618454</text:p>
              </table:table-cell>
              <table:table-cell office:value-type="float" office:value="0.484718765492431">
                <text:p>0.484718765492431</text:p>
              </table:table-cell>
              <table:table-cell office:value-type="float" office:value="0.603703433892113">
                <text:p>0.603703433892113</text:p>
              </table:table-cell>
              <table:table-cell office:value-type="float" office:value="0.424347928089652">
                <text:p>0.424347928089652</text:p>
              </table:table-cell>
              <table:table-cell office:value-type="float" office:value="0.299728694790875">
                <text:p>0.299728694790875</text:p>
              </table:table-cell>
              <table:table-cell office:value-type="float" office:value="0.592653402937073">
                <text:p>0.592653402937073</text:p>
              </table:table-cell>
              <table:table-cell office:value-type="float" office:value="0.480414104671028">
                <text:p>0.480414104671028</text:p>
              </table:table-cell>
              <table:table-cell office:value-type="float" office:value="0.507579183743131">
                <text:p>0.507579183743131</text:p>
              </table:table-cell>
              <table:table-cell office:value-type="float" office:value="0.757337897357758">
                <text:p>0.757337897357758</text:p>
              </table:table-cell>
              <table:table-cell office:value-type="float" office:value="1.07071555462232">
                <text:p>1.07071555462232</text:p>
              </table:table-cell>
              <table:table-cell office:value-type="float" office:value="0.86146778939903">
                <text:p>0.86146778939903</text:p>
              </table:table-cell>
              <table:table-cell office:value-type="float" office:value="0.481181637921063">
                <text:p>0.481181637921063</text:p>
              </table:table-cell>
              <table:table-cell office:value-type="float" office:value="0.605536301609734">
                <text:p>0.6055363016097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percentage-style style:name="N11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fals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64113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17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10" style:family="chart" style:data-style-name="N0">
      <style:chart-properties chart:symbol-type="automatic" chart:symbol-width="0.208cm" chart:symbol-height="0.208cm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70c0"/>
      <style:text-properties fo:color="#000000" fo:font-family="Calibri" fo:font-size="10pt" style:font-size-asian="10pt" style:font-family-complex="Calibri" style:font-size-complex="10pt"/>
    </style:style>
    <style:style style:name="ch11" style:family="chart" style:data-style-name="N117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Calibri" fo:font-size="7pt" style:font-size-asian="7pt" style:font-family-complex="Calibri" style:font-size-complex="7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683cm" svg:height="10.426cm" xlink:href=".." xlink:type="simple" chart:class="chart:bar" chart:style-name="ch1">
        <chart:title svg:x="2.757cm" svg:y="0.186cm" chart:style-name="ch2">
          <text:p>Movimiento del Circulante y Relación Salida/Entrada</text:p>
        </chart:title>
        <chart:legend svg:x="0.106cm" svg:y="6.554cm" style:legend-expansion="custom" chartooo:width="1.516cm" chartooo:height="0.776cm" style:legend-expansion-aspect-ratio="1.95360824742268" chart:style-name="ch3"/>
        <chart:plot-area chart:style-name="ch4" table:cell-range-address="Indicadores.Q1:Indicadores.AS1 Indicadores.Q10:Indicadores.AS11" chart:data-source-has-labels="row" svg:x="0.255cm" svg:y="3.15cm" svg:width="12.646cm" svg:height="6.373cm">
          <chartooo:coordinate-region svg:x="0.811cm" svg:y="3.324cm" svg:width="10.745cm" svg:height="5.238cm"/>
          <chart:axis chart:dimension="x" chart:name="primary-x" chart:style-name="ch5" chartooo:axis-type="auto">
            <chartooo:date-scale/>
            <chart:categories table:cell-range-address="Indicadores.Q1:Indicadores.AS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es.Q10:Indicadores.AS10" chart:class="chart:bar">
            <chart:data-point chart:repeated="29"/>
          </chart:series>
          <chart:series chart:attached-axis="secondary-y" chart:style-name="ch11" chart:values-cell-range-address="Indicadores.Q11:Indicadores.AS11" chart:class="chart:line">
            <chart:data-point chart:repeated="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draw:g>
                  <svg:desc>Indicadores.Q1:Indicadores.AS1</svg:desc>
                </draw:g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9468">
                <text:p>9468</text:p>
                <draw:g>
                  <svg:desc>Indicadores.Q10:Indicadores.AS10</svg:desc>
                </draw:g>
              </table:table-cell>
              <table:table-cell office:value-type="float" office:value="9695">
                <text:p>9695</text:p>
              </table:table-cell>
              <table:table-cell office:value-type="float" office:value="9779">
                <text:p>9779</text:p>
              </table:table-cell>
              <table:table-cell office:value-type="float" office:value="9946">
                <text:p>9946</text:p>
              </table:table-cell>
              <table:table-cell office:value-type="float" office:value="10157">
                <text:p>10157</text:p>
              </table:table-cell>
              <table:table-cell office:value-type="float" office:value="10669">
                <text:p>10669</text:p>
              </table:table-cell>
              <table:table-cell office:value-type="float" office:value="8360">
                <text:p>8360</text:p>
              </table:table-cell>
              <table:table-cell office:value-type="float" office:value="8305">
                <text:p>8305</text:p>
              </table:table-cell>
              <table:table-cell office:value-type="float" office:value="8777">
                <text:p>8777</text:p>
              </table:table-cell>
              <table:table-cell office:value-type="float" office:value="8868">
                <text:p>8868</text:p>
              </table:table-cell>
              <table:table-cell office:value-type="float" office:value="9372">
                <text:p>9372</text:p>
              </table:table-cell>
              <table:table-cell office:value-type="float" office:value="9562">
                <text:p>9562</text:p>
              </table:table-cell>
              <table:table-cell office:value-type="float" office:value="9773">
                <text:p>9773</text:p>
              </table:table-cell>
              <table:table-cell office:value-type="float" office:value="8925">
                <text:p>8925</text:p>
              </table:table-cell>
              <table:table-cell office:value-type="float" office:value="9023">
                <text:p>9023</text:p>
              </table:table-cell>
              <table:table-cell office:value-type="float" office:value="9267">
                <text:p>9267</text:p>
              </table:table-cell>
              <table:table-cell office:value-type="float" office:value="9571">
                <text:p>9571</text:p>
              </table:table-cell>
              <table:table-cell office:value-type="float" office:value="9943">
                <text:p>9943</text:p>
              </table:table-cell>
              <table:table-cell office:value-type="float" office:value="10047">
                <text:p>10047</text:p>
              </table:table-cell>
              <table:table-cell office:value-type="float" office:value="10304">
                <text:p>10304</text:p>
              </table:table-cell>
              <table:table-cell office:value-type="float" office:value="10440">
                <text:p>10440</text:p>
              </table:table-cell>
              <table:table-cell office:value-type="float" office:value="10676">
                <text:p>10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1</text:p>
                <draw:g>
                  <svg:desc/>
                </draw:g>
              </table:table-cell>
              <table:table-cell office:value-type="float" office:value="0.197604790419162">
                <text:p>0.197604790419162</text:p>
                <draw:g>
                  <svg:desc>Indicadores.Q11:Indicadores.AS11</svg:desc>
                </draw:g>
              </table:table-cell>
              <table:table-cell office:value-type="float" office:value="0.198443579766537">
                <text:p>0.198443579766537</text:p>
              </table:table-cell>
              <table:table-cell office:value-type="float" office:value="0.380952380952381">
                <text:p>0.380952380952381</text:p>
              </table:table-cell>
              <table:table-cell office:value-type="float" office:value="0.212264150943396">
                <text:p>0.212264150943396</text:p>
              </table:table-cell>
              <table:table-cell office:value-type="float" office:value="0.241007194244604">
                <text:p>0.241007194244604</text:p>
              </table:table-cell>
              <table:table-cell office:value-type="float" office:value="0.0411985018726592">
                <text:p>0.0411985018726592</text:p>
              </table:table-cell>
              <table:table-cell office:value-type="float" office:value="11.1674008810573">
                <text:p>11.1674008810573</text:p>
              </table:table-cell>
              <table:table-cell office:value-type="float" office:value="9.98723404255319">
                <text:p>9.98723404255319</text:p>
              </table:table-cell>
              <table:table-cell office:value-type="float" office:value="5.69350649350649">
                <text:p>5.69350649350649</text:p>
              </table:table-cell>
              <table:table-cell office:value-type="float" office:value="8.47482014388489">
                <text:p>8.47482014388489</text:p>
              </table:table-cell>
              <table:table-cell office:value-type="float" office:value="0.152482269503546">
                <text:p>0.152482269503546</text:p>
              </table:table-cell>
              <table:table-cell office:value-type="float" office:value="0.20253164556962">
                <text:p>0.20253164556962</text:p>
              </table:table-cell>
              <table:table-cell office:value-type="float" office:value="0.381231671554252">
                <text:p>0.381231671554252</text:p>
              </table:table-cell>
              <table:table-cell office:value-type="float" office:value="3.16243654822335">
                <text:p>3.1624365482233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40540540540541">
                <text:p>0.340540540540541</text:p>
              </table:table-cell>
              <table:table-cell office:value-type="float" office:value="0.248768472906404">
                <text:p>0.248768472906404</text:p>
              </table:table-cell>
              <table:table-cell office:value-type="float" office:value="0.0287206266318538">
                <text:p>0.0287206266318538</text:p>
              </table:table-cell>
              <table:table-cell office:value-type="float" office:value="0.253521126760563">
                <text:p>0.253521126760563</text:p>
              </table:table-cell>
              <table:table-cell office:value-type="float" office:value="0.209876543209876">
                <text:p>0.209876543209876</text:p>
              </table:table-cell>
              <table:table-cell office:value-type="float" office:value="0.342995169082126">
                <text:p>0.342995169082126</text:p>
              </table:table-cell>
              <table:table-cell office:value-type="float" office:value="0.0888030888030888">
                <text:p>0.0888030888030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64113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">
      <style:chart-properties chart:symbol-type="named-symbol" chart:symbol-name="square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cc99" draw:fill-color="#ffcc99"/>
      <style:text-properties fo:color="#000000" fo:font-family="Calibri" fo:font-size="8pt" style:font-size-asian="8pt" style:font-family-complex="Calibri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807cm" svg:height="9.71cm" xlink:href=".." xlink:type="simple" chart:class="chart:line" chart:style-name="ch1">
        <chart:title svg:x="4.067cm" svg:y="0.245cm" chart:style-name="ch2">
          <text:p>Plazo de espera de dictado de sentencia</text:p>
        </chart:title>
        <chart:legend svg:x="0.533cm" svg:y="4.912cm" style:legend-expansion="custom" chartooo:width="1.516cm" chartooo:height="0.388cm" style:legend-expansion-aspect-ratio="3.90721649484536" chart:style-name="ch3"/>
        <chart:plot-area chart:style-name="ch4" table:cell-range-address="Indicadores.Q1:Indicadores.AS1 Indicadores.Q13:Indicadores.AS13" chart:data-source-has-labels="row" svg:x="0.493cm" svg:y="3.64cm" svg:width="11.143cm" svg:height="5.741cm">
          <chartooo:coordinate-region svg:x="1.052cm" svg:y="3.813cm" svg:width="10.584cm" svg:height="4.607cm"/>
          <chart:axis chart:dimension="x" chart:name="primary-x" chart:style-name="ch5" chartooo:axis-type="auto">
            <chartooo:date-scale/>
            <chart:categories table:cell-range-address="Indicadores.Q1:Indicadores.A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13:Indicadores.AS13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draw:g>
                  <svg:desc>Indicadores.Q1:Indicadores.AS1</svg:desc>
                </draw:g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  <draw:g>
                  <svg:desc/>
                </draw:g>
              </table:table-cell>
              <table:table-cell office:value-type="float" office:value="19">
                <text:p>19</text:p>
                <draw:g>
                  <svg:desc>Indicadores.Q13:Indicadores.AS13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103">
                <text:p>103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  <table:table-cell office:value-type="float" office:value="192">
                <text:p>192</text:p>
              </table:table-cell>
              <table:table-cell office:value-type="float" office:value="86">
                <text:p>86</text:p>
              </table:table-cell>
              <table:table-cell office:value-type="float" office:value="168">
                <text:p>168</text:p>
              </table:table-cell>
              <table:table-cell office:value-type="float" office:value="185">
                <text:p>185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60">
                <text:p>160</text:p>
              </table:table-cell>
              <table:table-cell office:value-type="float" office:value="118">
                <text:p>118</text:p>
              </table:table-cell>
              <table:table-cell office:value-type="float" office:value="152">
                <text:p>152</text:p>
              </table:table-cell>
              <table:table-cell office:value-type="float" office:value="180">
                <text:p>180</text:p>
              </table:table-cell>
              <table:table-cell office:value-type="float" office:value="173">
                <text:p>173</text:p>
              </table:table-cell>
              <table:table-cell office:value-type="float" office:value="101">
                <text:p>101</text:p>
              </table:table-cell>
              <table:table-cell office:value-type="float" office:value="116">
                <text:p>116</text:p>
              </table:table-cell>
              <table:table-cell office:value-type="float" office:value="128">
                <text:p>128</text:p>
              </table:table-cell>
              <table:table-cell office:value-type="float" office:value="167">
                <text:p>167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">
      <style:chart-properties chart:symbol-type="named-symbol" chart:symbol-name="circle" chart:symbol-width="0.282cm" chart:symbol-height="0.28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Calibri" fo:font-size="8pt" style:font-size-asian="8pt" style:font-family-complex="Calibri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658cm" svg:height="9.708cm" xlink:href=".." xlink:type="simple" chart:class="chart:line" chart:row-mapping="1" chart:style-name="ch1">
        <chart:title svg:x="2.836cm" svg:y="0.214cm" chart:style-name="ch2">
          <text:p>Plazo de espera para la realización de audiencias</text:p>
        </chart:title>
        <chart:legend svg:x="0.106cm" svg:y="8.752cm" style:legend-expansion="custom" chartooo:width="1.516cm" chartooo:height="0.388cm" style:legend-expansion-aspect-ratio="3.90721649484536" chart:style-name="ch3"/>
        <chart:plot-area chart:style-name="ch4" table:cell-range-address="Indicadores.Q1:Indicadores.AS2 Indicadores.Q15:Indicadores.AS15" chart:data-source-has-labels="row" svg:x="0.261cm" svg:y="-0.029cm" svg:width="10.484cm" svg:height="9.22cm">
          <chartooo:coordinate-region svg:x="0.732cm" svg:y="0.144cm" svg:width="10.013cm" svg:height="8.074cm"/>
          <chart:axis chart:dimension="x" chart:name="primary-x" chart:style-name="ch5" chartooo:axis-type="auto">
            <chartooo:date-scale/>
            <chart:categories table:cell-range-address="Indicadores.Q1:Indicadores.AS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15:Indicadores.AS15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Indicadores.Q1:Indicadores.AS2</svg:desc>
                </draw:g>
              </table:table-cell>
              <table:table-cell office:value-type="float" office:value="43405">
                <text:p>434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435">
                <text:p>4343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466">
                <text:p>434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497">
                <text:p>434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25">
                <text:p>435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56">
                <text:p>4355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86">
                <text:p>4358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17">
                <text:p>436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47">
                <text:p>4364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78">
                <text:p>4367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09">
                <text:p>4370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39">
                <text:p>4373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70">
                <text:p>437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00">
                <text:p>438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31">
                <text:p>4383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62">
                <text:p>4386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91">
                <text:p>4389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22">
                <text:p>439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52">
                <text:p>4395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83">
                <text:p>4398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13">
                <text:p>4401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44">
                <text:p>4404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75">
                <text:p>44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05">
                <text:p>441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36">
                <text:p>4413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66">
                <text:p>441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97">
                <text:p>441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28">
                <text:p>442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27">
                <text:p>27</text:p>
                <draw:g>
                  <svg:desc>Indicadores.Q15:Indicadores.AS15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70">
                <text:p>70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63">
                <text:p>63</text:p>
              </table:table-cell>
              <table:table-cell office:value-type="float" office:value="59">
                <text:p>59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  <table:table-cell office:value-type="float" office:value="43">
                <text:p>43</text:p>
              </table:table-cell>
              <table:table-cell office:value-type="float" office:value="55">
                <text:p>55</text:p>
              </table:table-cell>
              <table:table-cell office:value-type="float" office:value="16">
                <text:p>16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ffcc00" draw:fill="gradient" draw:fill-gradient-name="Excel_20_gradient_20_1"/>
      <style:text-properties fo:color="#000000" fo:font-family="Calibri" fo:font-size="8pt" style:font-size-asian="8pt" style:font-family-complex="Calibri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807cm" svg:height="9.87cm" xlink:href=".." xlink:type="simple" chart:class="chart:bar" chart:row-mapping="1" chart:style-name="ch1">
        <chart:title svg:x="4.206cm" svg:y="0.22cm" chart:style-name="ch2">
          <text:p>Plazo para resolver demandas nuevas</text:p>
        </chart:title>
        <chart:legend svg:x="1.676cm" svg:y="8.914cm" style:legend-expansion="custom" chartooo:width="0.846cm" chartooo:height="0.388cm" style:legend-expansion-aspect-ratio="2.18041237113402" chart:style-name="ch3"/>
        <chart:plot-area chart:style-name="ch4" table:cell-range-address="Indicadores.Q1:Indicadores.AS2 Indicadores.Q17:Indicadores.AS17" chart:data-source-has-labels="row" svg:x="0.122cm" svg:y="-0.033cm" svg:width="11.249cm" svg:height="9.381cm">
          <chartooo:coordinate-region svg:x="0.779cm" svg:y="0.14cm" svg:width="10.592cm" svg:height="8.235cm"/>
          <chart:axis chart:dimension="x" chart:name="primary-x" chart:style-name="ch5" chartooo:axis-type="auto">
            <chartooo:date-scale/>
            <chart:categories table:cell-range-address="Indicadores.Q1:Indicadores.AS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17:Indicadores.AS17" chart:class="chart:ba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Indicadores.Q1:Indicadores.AS2</svg:desc>
                </draw:g>
              </table:table-cell>
              <table:table-cell office:value-type="float" office:value="43405">
                <text:p>434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435">
                <text:p>4343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466">
                <text:p>434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497">
                <text:p>434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25">
                <text:p>4352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56">
                <text:p>4355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586">
                <text:p>4358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17">
                <text:p>4361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47">
                <text:p>4364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678">
                <text:p>4367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09">
                <text:p>4370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39">
                <text:p>43739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770">
                <text:p>437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00">
                <text:p>438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31">
                <text:p>4383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62">
                <text:p>4386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91">
                <text:p>4389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22">
                <text:p>4392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52">
                <text:p>4395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983">
                <text:p>4398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13">
                <text:p>4401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44">
                <text:p>4404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75">
                <text:p>44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05">
                <text:p>441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36">
                <text:p>4413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66">
                <text:p>441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97">
                <text:p>441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28">
                <text:p>442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7</text:p>
                <draw:g>
                  <svg:desc/>
                </draw:g>
              </table:table-cell>
              <table:table-cell office:value-type="float" office:value="63">
                <text:p>63</text:p>
                <draw:g>
                  <svg:desc>Indicadores.Q17:Indicadores.AS17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69">
                <text:p>69</text:p>
              </table:table-cell>
              <table:table-cell office:value-type="float" office:value="94">
                <text:p>94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76">
                <text:p>76</text:p>
              </table:table-cell>
              <table:table-cell office:value-type="float" office:value="98">
                <text:p>98</text:p>
              </table:table-cell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  <table:table-cell office:value-type="float" office:value="175">
                <text:p>175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  <table:table-cell office:value-type="float" office:value="59">
                <text:p>59</text:p>
              </table:table-cell>
              <table:table-cell office:value-type="float" office:value="54">
                <text:p>54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8080" draw:end-color="#ff8080" draw:start-intensity="100%" draw:end-intensity="100%" draw:angle="1800" draw:border="0%"/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64113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9900" draw:fill-color="#ff9900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609cm" svg:height="9.87cm" xlink:href=".." xlink:type="simple" chart:class="chart:line" chart:style-name="ch1">
        <chart:title svg:x="3.12cm" svg:y="0.212cm" chart:style-name="ch2">
          <text:p>Plazo para resolver escritos de expedientes en trámite</text:p>
        </chart:title>
        <chart:legend svg:x="6.913cm" svg:y="7.398cm" style:legend-expansion="custom" chartooo:width="1.516cm" chartooo:height="0.388cm" style:legend-expansion-aspect-ratio="3.90721649484536" chart:style-name="ch3"/>
        <chart:plot-area chart:style-name="ch4" table:cell-range-address="Indicadores.Q1:Indicadores.AS1 Indicadores.Q21:Indicadores.AS21" chart:data-source-has-labels="row" svg:x="0.141cm" svg:y="3.593cm" svg:width="15.146cm" svg:height="5.705cm">
          <chartooo:coordinate-region svg:x="0.63cm" svg:y="3.766cm" svg:width="14.657cm" svg:height="4.571cm"/>
          <chart:axis chart:dimension="x" chart:name="primary-x" chart:style-name="ch5" chartooo:axis-type="auto">
            <chartooo:date-scale/>
            <chart:categories table:cell-range-address="Indicadores.Q1:Indicadores.A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21:Indicadores.AS21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draw:g>
                  <svg:desc>Indicadores.Q1:Indicadores.AS1</svg:desc>
                </draw:g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422">
                <text:p>422</text:p>
                <draw:g>
                  <svg:desc>Indicadores.Q21:Indicadores.AS21</svg:desc>
                </draw:g>
              </table:table-cell>
              <table:table-cell office:value-type="float" office:value="460">
                <text:p>460</text:p>
              </table:table-cell>
              <table:table-cell office:value-type="float" office:value="518">
                <text:p>518</text:p>
              </table:table-cell>
              <table:table-cell office:value-type="float" office:value="498">
                <text:p>498</text:p>
              </table:table-cell>
              <table:table-cell office:value-type="float" office:value="501">
                <text:p>501</text:p>
              </table:table-cell>
              <table:table-cell office:value-type="float" office:value="265">
                <text:p>265</text:p>
              </table:table-cell>
              <table:table-cell office:value-type="float" office:value="653">
                <text:p>653</text:p>
              </table:table-cell>
              <table:table-cell office:value-type="float" office:value="611">
                <text:p>611</text:p>
              </table:table-cell>
              <table:table-cell office:value-type="float" office:value="735">
                <text:p>735</text:p>
              </table:table-cell>
              <table:table-cell office:value-type="float" office:value="676">
                <text:p>676</text:p>
              </table:table-cell>
              <table:table-cell office:value-type="float" office:value="762">
                <text:p>762</text:p>
              </table:table-cell>
              <table:table-cell office:value-type="float" office:value="752">
                <text:p>752</text:p>
              </table:table-cell>
              <table:table-cell office:value-type="float" office:value="786">
                <text:p>786</text:p>
              </table:table-cell>
              <table:table-cell office:value-type="float" office:value="796">
                <text:p>796</text:p>
              </table:table-cell>
              <table:table-cell office:value-type="float" office:value="830">
                <text:p>830</text:p>
              </table:table-cell>
              <table:table-cell office:value-type="float" office:value="738">
                <text:p>738</text:p>
              </table:table-cell>
              <table:table-cell office:value-type="float" office:value="755">
                <text:p>755</text:p>
              </table:table-cell>
              <table:table-cell office:value-type="float" office:value="797">
                <text:p>797</text:p>
              </table:table-cell>
              <table:table-cell office:value-type="float" office:value="823">
                <text:p>823</text:p>
              </table:table-cell>
              <table:table-cell office:value-type="float" office:value="783">
                <text:p>783</text:p>
              </table:table-cell>
              <table:table-cell office:value-type="float" office:value="787">
                <text:p>787</text:p>
              </table:table-cell>
              <table:table-cell office:value-type="float" office:value="756">
                <text:p>7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64113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0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807cm" svg:height="9.87cm" xlink:href=".." xlink:type="simple" chart:class="chart:line" chart:style-name="ch1">
        <chart:title svg:x="3.631cm" svg:y="0.22cm" chart:style-name="ch2">
          <text:p>Porcentaje de Efectividad de las Audiencias</text:p>
        </chart:title>
        <chart:legend svg:x="0.106cm" svg:y="5.287cm" style:legend-expansion="custom" chartooo:width="1.516cm" chartooo:height="0.388cm" style:legend-expansion-aspect-ratio="3.90721649484536" chart:style-name="ch3"/>
        <chart:plot-area chart:style-name="ch4" table:cell-range-address="Indicadores.Q1:Indicadores.AS1 Indicadores.Q25:Indicadores.AS25" chart:data-source-has-labels="row" svg:x="0.437cm" svg:y="3.661cm" svg:width="10.9cm" svg:height="5.758cm">
          <chartooo:coordinate-region svg:x="0.691cm" svg:y="3.834cm" svg:width="10.646cm" svg:height="5.141cm"/>
          <chart:axis chart:dimension="x" chart:name="primary-x" chart:style-name="ch5" chartooo:axis-type="auto">
            <chartooo:date-scale/>
            <chart:categories table:cell-range-address="Indicadores.Q1:Indicadores.A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25:Indicadores.AS25" chart:class="chart:line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draw:g>
                  <svg:desc>Indicadores.Q1:Indicadores.AS1</svg:desc>
                </draw:g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Indicadores.Q25:Indicadores.AS25</svg:desc>
                </draw:g>
              </table:table-cell>
              <table:table-cell office:value-type="float" office:value="0.482758620689655">
                <text:p>0.482758620689655</text:p>
              </table:table-cell>
              <table:table-cell office:value-type="float" office:value="0.3125">
                <text:p>0.3125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5">
                <text:p>0.5</text:p>
              </table:table-cell>
              <table:table-cell office:value-type="float" office:value="0.357142857142857">
                <text:p>0.357142857142857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4">
                <text:p>0.4</text:p>
              </table:table-cell>
              <table:table-cell office:value-type="float" office:value="0.615384615384615">
                <text:p>0.615384615384615</text:p>
              </table:table-cell>
              <table:table-cell office:value-type="float" office:value="0.5">
                <text:p>0.5</text:p>
              </table:table-cell>
              <table:table-cell office:value-type="float" office:value="0.875">
                <text:p>0.875</text:p>
              </table:table-cell>
              <table:table-cell office:value-type="float" office:value="0.6">
                <text:p>0.6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64113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536cm" svg:height="9.87cm" xlink:href=".." xlink:type="simple" chart:class="chart:bar" chart:style-name="ch1">
        <chart:title svg:x="3.009cm" svg:y="0.22cm" chart:style-name="ch2">
          <text:p>Cantidad de Audiencias Pendientes de Realizar</text:p>
        </chart:title>
        <chart:legend svg:x="0.106cm" svg:y="5.312cm" style:legend-expansion="custom" chartooo:width="0.846cm" chartooo:height="0.388cm" style:legend-expansion-aspect-ratio="2.18041237113402" chart:style-name="ch3"/>
        <chart:plot-area chart:style-name="ch4" table:cell-range-address="Indicadores.Q1:Indicadores.AS1 Indicadores.Q28:Indicadores.AS28" chart:data-source-has-labels="row" svg:x="0.366cm" svg:y="3.661cm" svg:width="10.211cm" svg:height="5.831cm">
          <chartooo:coordinate-region svg:x="0.632cm" svg:y="3.834cm" svg:width="9.945cm" svg:height="5.214cm"/>
          <chart:axis chart:dimension="x" chart:name="primary-x" chart:style-name="ch5" chartooo:axis-type="auto">
            <chartooo:date-scale/>
            <chart:categories table:cell-range-address="Indicadores.Q1:Indicadores.A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28:Indicadores.AS28" chart:class="chart:ba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draw:g>
                  <svg:desc>Indicadores.Q1:Indicadores.AS1</svg:desc>
                </draw:g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8</text:p>
                <draw:g>
                  <svg:desc/>
                </draw:g>
              </table:table-cell>
              <table:table-cell office:value-type="float" office:value="19">
                <text:p>19</text:p>
                <draw:g>
                  <svg:desc>Indicadores.Q28:Indicadores.AS28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808000" draw:end-color="#99cc00" draw:start-intensity="100%" draw:end-intensity="100%" draw:angle="1800" draw:border="0%"/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 style:repeat="stretch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4.59999990463257pt" style:font-size-asian="4.59999990463257pt" style:font-family-complex="Calibri" style:font-size-complex="4.5999999046325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64113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3366" draw:fill-color="#ffc000"/>
      <style:text-properties fo:color="#000000" fo:font-family="Calibri" fo:font-size="8pt" style:font-size-asian="8pt" style:font-family-complex="Calibri" style:font-size-complex="8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807cm" svg:height="10.082cm" xlink:href=".." xlink:type="simple" chart:class="chart:bar" chart:style-name="ch1">
        <chart:title svg:x="3.48cm" svg:y="0.274cm" chart:style-name="ch2">
          <text:p>Cantidad de Expedientes pendientes de fallo</text:p>
        </chart:title>
        <chart:legend svg:x="0.106cm" svg:y="5.404cm" style:legend-expansion="custom" chartooo:width="0.846cm" chartooo:height="0.388cm" style:legend-expansion-aspect-ratio="2.18041237113402" chart:style-name="ch3"/>
        <chart:plot-area chart:style-name="ch4" table:cell-range-address="Indicadores.Q1:Indicadores.AS1 Indicadores.Q29:Indicadores.AS29" chart:data-source-has-labels="row" svg:x="0.352cm" svg:y="3.644cm" svg:width="10.243cm" svg:height="5.904cm">
          <chartooo:coordinate-region svg:x="0.617cm" svg:y="3.817cm" svg:width="9.978cm" svg:height="5.287cm"/>
          <chart:axis chart:dimension="x" chart:name="primary-x" chart:style-name="ch5" chartooo:axis-type="auto">
            <chartooo:date-scale/>
            <chart:categories table:cell-range-address="Indicadores.Q1:Indicadores.AS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es.Q29:Indicadores.AS29" chart:class="chart:ba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43374">
                <text:p>43374</text:p>
                <draw:g>
                  <svg:desc>Indicadores.Q1:Indicadores.AS1</svg:desc>
                </draw:g>
              </table:table-cell>
              <table:table-cell office:value-type="float" office:value="43405">
                <text:p>43405</text:p>
              </table:table-cell>
              <table:table-cell office:value-type="float" office:value="43435">
                <text:p>43435</text:p>
              </table:table-cell>
              <table:table-cell office:value-type="float" office:value="43466">
                <text:p>43466</text:p>
              </table:table-cell>
              <table:table-cell office:value-type="float" office:value="43497">
                <text:p>43497</text:p>
              </table:table-cell>
              <table:table-cell office:value-type="float" office:value="43525">
                <text:p>43525</text:p>
              </table:table-cell>
              <table:table-cell office:value-type="float" office:value="43556">
                <text:p>43556</text:p>
              </table:table-cell>
              <table:table-cell office:value-type="float" office:value="43586">
                <text:p>43586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Indicadores.Q29:Indicadores.AS2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 LibreOffice_project/98c6a8a1c6c7b144ce3cc729e34964b47ce25d6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